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break-before="page"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margin-left="0.7958in">
        <style:tab-stops/>
      </style:paragraph-properties>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8">Suvestinė redakcija nuo 2014-10-22 iki 2014-12-19</text:span></text:p>
      <text:p text:style-name="P9"/>
      <text:p text:style-name="P10"><text:span text:style-name="T11">Nutarimas paskelbtas: Žin. 2013, Nr.<text:s/></text:span><text:a xlink:href="https://www.e-tar.lt/portal/legalAct.html?documentId=TAR.D39A0023E2F7" office:target-frame-name="_top" xlink:show="replace"><text:span text:style-name="T12">78-3945</text:span></text:a><text:span text:style-name="T13">, i. k. 1131100NUTA00000640</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VALSTYBĖS REGULIUOJAMŲ KAINŲ GAMTINIŲ DUJŲ SEKTORIUJE NUSTATYMO PRINCIPŲ</text:span><text:span text:style-name="T24"><text:s/>APRAŠO PATVIRTINIMO IR LIETUVOS RESPUBLIKOS VYRIAUSYBĖS 2009 M. SPALIO 7 D. NUTARIMO NR. 1276 „</text:span><text:span text:style-name="T25">DĖL GA</text:span><text:span text:style-name="T26">MTINIŲ DUJŲ PERDAVIMO, SKIRSTYMO, SKYSTINIMO IR LAIKYMO ĮMONIŲ LICENCIJUOJAMOJE VEIKLOJE NAUDOJAMO TURTO VERTĖS NUSTATYMO PRINCIPŲ PATVIRTINIMO“ IR JĮ KEITUSIO NUTARIMO PRIPAŽINIMO NETEKUSIU GALIOS</text:span></text:p>
      <text:p text:style-name="Normal"/>
      <text:p text:style-name="P27">2013 m. liepos 17 d.<text:span text:style-name="T28"><text:s/>Nr.<text:s/></text:span>640</text:p>
      <text:p text:style-name="P29">Vilnius</text:p>
      <text:p text:style-name="P30"/>
      <text:p text:style-name="P31"><text:span text:style-name="T32">Vadovaudamasi Lietu</text:span><text:span text:style-name="T33">vos Respublikos<text:s/></text:span>energetikos įstatymo<text:s/><text:span text:style-name="T34">(Žin.,<text:s/></text:span>2002, Nr. 56-2224; 2011, Nr. 160-7576<text:span text:style-name="T35">) 5 straipsnio 1 dalies 7 punktu,<text:s/></text:span>Lietuvos Respublikos Vyriausybė<text:span text:style-name="T36"><text:s/>nutaria</text:span>:</text:p>
      <text:p text:style-name="P37"><text:span text:style-name="T38">1</text:span><text:span text:style-name="T39">. Patvirtinti Valstybės reguliuojamų kainų gamtinių dujų sektoriuje nustatymo principų aprašą<text:s/></text:span><text:span text:style-name="T40">(pridedama).</text:span></text:p>
      <text:p text:style-name="P41"><text:span text:style-name="T42">2</text:span><text:span text:style-name="T43">. Pripažinti netekusiais galios:</text:span></text:p>
      <text:p text:style-name="P44"><text:span text:style-name="T45">2.1</text:span><text:span text:style-name="T46">. Lietuvos Respublikos Vyriausybės 2009 m. spalio 7 d. nutarimą Nr. 1276 „</text:span>Dėl Gamtinių dujų perdavimo, skirstymo, skystinimo ir laikymo įmonių licencijuojamoje veikloje naudojamo turto vertės nustatymo principų patvirtinimo“ (Žin., 2009, Nr. 123-5287);</text:p>
      <text:p text:style-name="P47">2.2. Lietuvos Respublikos Vyriausybės 2012 m. rugpjūčio 21 d. nutarimą Nr. 1010 „Dėl Lietuvos Respublikos Vyriausybės 2009 m. spalio 7 d. nutarimo Nr. 1276 „Dėl Gamtinių dujų perdavimo, skirstymo, skystinimo ir laikymo įmonių licencijuojamoje veikloje naudojamo turto vertės nustatymo principų patvirtinimo“ pakeitimo“ (Žin., 2012, Nr.<text:s/><text:span text:style-name="T48">101-5155)</text:span>.</text:p>
      <text:p text:style-name="P49"><text:span text:style-name="T50">3</text:span><text:span text:style-name="T51">. Siūlyti Valstybinei kainų ir energetikos kontrolės komisijai, vadovaujantis šiuo nutarimu patvirtin</text:span><text:span text:style-name="T52">tu Valstybės reguliuojamų kainų gamtinių dujų sektoriuje nustatymo principų aprašu, patvirtinti Valstybės reguliuojamų kainų gamtinių dujų sektoriuje nustatymo metodiką.<text:s/></text:span></text:p>
      <text:p text:style-name="P53"/>
      <text:p text:style-name="P54"/>
      <text:p text:style-name="P55"/>
      <text:p text:style-name="P56">Ministras Pirmininkas<text:tab/>Algirdas Butkevičius</text:p>
      <text:p text:style-name="Normal"/>
      <text:p text:style-name="Normal"/>
      <text:p text:style-name="Normal"/>
      <text:p text:style-name="P57">Energetikos ministras<text:tab/>Jaroslav<text:s/>Neverovič</text:p>
      <text:soft-page-break/>
      <text:p text:style-name="P58">PATVIRTINTA</text:p>
      <text:p text:style-name="P59">Lietuvos Respublikos Vyriausybės</text:p>
      <text:p text:style-name="P60">2013 m. liepos 17 d. nutarimu Nr. 640</text:p>
      <text:p text:style-name="P61"/>
      <text:p text:style-name="P62"><text:span text:style-name="T63">VALSTYBĖS REGULIUOJAMŲ KAINŲ GAMTINIŲ DUJŲ SEKTORIUJE NUSTATYMO PRINCIPŲ APRAŠAS</text:span></text:p>
      <text:p text:style-name="P64"/>
      <text:p text:style-name="P65"><text:span text:style-name="T66">1</text:span><text:span text:style-name="T67">. Valstybės reguliuojamų kainų gamtinių dujų sektoriuje nustatymo prin</text:span><text:span text:style-name="T68">cipų aprašas (toliau – Aprašas) reglamentuoja kainodaros principus, kuriais vadovaujantis turi būti nustatomos valstybės reguliuojamos kainos gamtinių dujų sektoriuje.<text:s/></text:span></text:p>
      <text:p text:style-name="P69"><text:span text:style-name="T70">2</text:span><text:span text:style-name="T71">. Apraše vartojamos sąvokos apibrėžtos Lietuvos Respublikos energetikos įstatyme (</text:span><text:span text:style-name="T72">Žin., 2002, Nr.<text:s/></text:span>56-2224<text:span text:style-name="T73">; 2011, Nr. 160-7576), Lietuvos Respublikos gamtinių dujų įstatyme (Žin., 2000, Nr. 89-2743; 2011, Nr. 87-4186) (toliau – Įstatymas), taip pat kituose įstatymuose ir teisės aktuose.</text:span></text:p>
      <text:p text:style-name="P74"><text:span text:style-name="T75">3</text:span><text:span text:style-name="T76">. Valstybės reguliuojamos kainos gamtinių dujų</text:span><text:span text:style-name="T77"><text:s/>sektoriuje nustatomos vadovaujantis šiais principais:</text:span></text:p>
      <text:p text:style-name="P78"><text:span text:style-name="T79">3.1</text:span><text:span text:style-name="T80">. objektyvumo – reguliuojamos paslaugų (produktų) kainos turi atspindėti gamtinių dujų įmonės patiriamas ekonomiškai pagrįstas sąnaudas, kurias patirdama gamtinių dujų įmonė saugiai ir patikimai v</text:span><text:span text:style-name="T81">ykdo reguliuojamąją energetikos veiklą mažiausiomis sąnaudomis;</text:span></text:p>
      <text:p text:style-name="P82"><text:span text:style-name="T83">3.2</text:span><text:span text:style-name="T84">. priežastingumo – reguliuojamų paslaugų (produktų) kainos nustatomos remiantis gamtinių dujų įmonės reguliavimo apskaitos sistemos duomenimis;</text:span></text:p>
      <text:p text:style-name="P85"><text:span text:style-name="T86">3.3</text:span><text:span text:style-name="T87">. efektyvumo – koreguojant gamtini</text:span><text:span text:style-name="T88">ų dujų įmonės reguliuojamosios energetikos<text:s/></text:span><text:span text:style-name="T89">veiklos sąnaudas, atsižvelgiama į Valstybinės kainų ir energetikos kontrolės komisijos (toliau –</text:span><text:span text:style-name="T90"><text:s/>Komisija) nustatytą efektyvumo užduotį ir faktiškai pasiektus efektyvumo rodiklius;</text:span></text:p>
      <text:p text:style-name="P91"><text:span text:style-name="T92">3.4</text:span><text:span text:style-name="T93">. skaidrumo – visa informacija, susijusi su reguliuojamų paslaugų (produktų) kainų nustatymu, yra vieša, jeigu įstatymai nenustato kitaip;<text:s/></text:span></text:p>
      <text:p text:style-name="P94"><text:span text:style-name="T95">3.5</text:span><text:span text:style-name="T96">. naudingumo – gamtinių dujų įmonės reguliuojamų paslaugų (produktų) kainų nustatymo tikslais teikiama inform</text:span><text:span text:style-name="T97">acija turi būti išsami, tinkama naudoti ir suprantama tiek tos informacijos gavėjams gamtinių dujų įmonės viduje, tiek už jos ribų;</text:span></text:p>
      <text:p text:style-name="P98"><text:span text:style-name="T99">3.6</text:span><text:span text:style-name="T100">. patikimumo – gamtinių dujų įmonė turi užtikrinti, kad Komisijai reguliuojamų paslaugų (produktų) kainų nustatymo ti</text:span><text:span text:style-name="T101">kslais pateikiama informacija tiksliai atspindėtų gamtinių dujų įmonės ūkinę ir finansinę būklę, pateikiamoje informacijoje nebūtų klaidų ir nukrypimų;</text:span></text:p>
      <text:p text:style-name="P102"><text:span text:style-name="T103">3.7</text:span><text:span text:style-name="T104">.<text:s/></text:span>pastovumo – reguliuojamų paslaugų (produktų) kainų nustatymo principai turi nesikeisti (būti stabilūs) pakankamai ilgą laiką (mažiausiai vieną reguliavimo periodą), išskyrus būtinus pakeitimus dėl įstatymų pasikeitimų.</text:p>
      <text:p text:style-name="P105"><text:span text:style-name="T106">4</text:span><text:span text:style-name="T107">. Nustatant reguliuojamų paslaugų (produktų) kainų viršutines ribas, paslaugos teikėjo atitinkamoje reguliuojamojoje energeti</text:span><text:span text:style-name="T108">kos veikloje naudojamo turto vertė nustatoma vadovaujantis šiais principais:</text:span></text:p>
      <text:p text:style-name="P109"><text:span text:style-name="T110">4.1</text:span><text:span text:style-name="T111">. reguliuojamojoje energetikos veikloje naudojamo turto vertė lygi šio ilgalaikio turto likutinei (balansinei) vertei 2004 m. gruodžio 31 d., padidintai su Komisija suderintų</text:span><text:span text:style-name="T112"><text:s/>ir įgyvendintų investicijų bei atsargų, kurias gamtinių dujų įmonė nuolat privalo laikyti, suma ir sumažintai turto nusidėvėjimo (amortizacijos) sąnaudų, apskaičiuotų Lietuvos Respublikos pelno mokesčio įstatymo (Žin., 2001, Nr. 110-3992) nustatyta tvarka</text:span><text:span text:style-name="T113">, ir su Komisija suderintų turto nusidėvėjimo (amortizacijos) normų bei nurašyto, parduoto ar kitaip perleisto nuosavybėn turto vertės suma;<text:s/></text:span></text:p>
      <text:p text:style-name="P114"><text:span text:style-name="T115">4.2</text:span><text:span text:style-name="T116">. į atitinkamoje reguliuojamojoje energetikos veikloje naudojamo turto vertę neįtraukiamas turto vertės pok</text:span><text:span text:style-name="T117">ytis, nesuderintas su Komisija, ilgalaikio turto perkainojimo rezultatai, su reguliuojamąja energetikos veikla nesusijęs (įskaitant turtą, skirtą dujoms transportuoti tranzitu), nenaudojamas, esantis kaip atsargos, laikinai nenaudojamas turtas, taip pat tu</text:span><text:span text:style-name="T118">rtas, įsigytas už gautas subsidijas, dotacijas, investicijų dalis, įgyvendinta panaudojus<text:s/></text:span><text:soft-page-break/><text:span text:style-name="T119">Europos Sąjungos struktūrinių fondų lėšas, ir, atsižvelgiant į Įstatymo nuostatas, pajamos už naujų sistemų naudotojų ir (ar) gamtinių dujų vartotojų prijungimą bei n</text:span><text:span text:style-name="T120">epagrįstai panaudotų investicijų lėšų suma;</text:span></text:p>
      <text:p text:style-name="P121"><text:span text:style-name="T122">4.3</text:span><text:span text:style-name="T123">. gamtinių dujų perdavimo įmonės dujų tranzitui naudojamo turto vertė lygi apskaičiuotai 2004 m. gruodžio 31 d. likutinei (balansinei) priskirtino dujų tranzito ilgalaikio turto vertei, padidintai investic</text:span><text:span text:style-name="T124">ijų, skirtų dujų tranzitui, suma ir sumažintai šio turto nusidėvėjimo (amortizacijos) sąnaudų, apskaičiuotų Lietuvos Respublikos pelno mokesčio įstatymo nustatyta tvarka, ir su Komisija suderintų turto nusidėvėjimo (amortizacijos) normų bei nurašyto, pardu</text:span><text:span text:style-name="T125">oto ar kitaip perleisto nuosavybėn turto vertės suma;<text:s/></text:span></text:p>
      <text:p text:style-name="P126"><text:span text:style-name="T127">4.4</text:span><text:span text:style-name="T128">. gamtinių dujų įmonių, pradedančių vykdyti licencijuojamą veiklą, atitinkamoje reguliuojamojoje energetikos veikloje naudojamo turto vertė nustatoma atsižvelgiant į suderintas su Komisija ir įg</text:span><text:span text:style-name="T129">yvendintas investicijas.</text:span></text:p>
      <text:p text:style-name="P130"><text:span text:style-name="T131">5</text:span><text:span text:style-name="T132">. Nustatant reguliuojamų paslaugų (produktų) kainų viršutines ribas, paslaugos teikėjo reguliuojamosios energetikos veiklos investicijų grąža nustatoma vadovaujantis šiais principais:<text:s/></text:span></text:p>
      <text:p text:style-name="P133"><text:span text:style-name="T134">5.1</text:span><text:span text:style-name="T135">. investicijų grąžos norma nustatoma kaip procentinis investicijų grąžos dydis, užtikrinantis naudojamo nuosavo ir skolinto kapitalo kainos padengimą. Nuosavą kapitalą sudaro gamtinių dujų įmonės turto dalis, likusi iš viso turto atėmus visus įsipareigojim</text:span><text:span text:style-name="T136">us. Skolintą kapitalą sudaro gamtinių dujų įmonės ilgalaikiai finansiniai įsipareigojimai kreditoriams, įskaitant ilgalaikių įsipareigojimų einamųjų metų dalį;<text:s/></text:span></text:p>
      <text:p text:style-name="P137"><text:span text:style-name="T138">5.2</text:span><text:span text:style-name="T139">. investicijų grąžos norma nustatoma kaip vidutinė svertinė kapitalo kaina visam regulia</text:span><text:span text:style-name="T140">vimo laikotarpiui (išskyrus investicijų grąžos normos pasikeitimus dėl įstatymų pasikeitimo), įvertinant nuosavo ir skolinto kapitalo kainą, taip pat reguliuojamojoje energetikos veikloje naudojamo kapitalo optimalią struktūrą, kuri atitinka nuosavo ir sko</text:span><text:span text:style-name="T141">linto kapitalo proporciją, lemiančią mažiausią kapitalo kainą, esant optimaliai (priimtinai) rizikai;</text:span></text:p>
      <text:p text:style-name="P142"><text:span text:style-name="T143">5.3</text:span><text:span text:style-name="T144">. investicijų grąža reguliavimo laikotarpio antraisiais ir vėlesniais reguliavimo laikotarpio metais koreguojama atsižvelgiant į reguliuojamojoje e</text:span><text:span text:style-name="T145">nergetikos veikloje naudojamo turto vertės pokytį ir investicijų grąžos normos pasikeitimus dėl įstatymų pasikeitimo;</text:span></text:p>
      <text:p text:style-name="P146"><text:span text:style-name="T147">5.4</text:span><text:span text:style-name="T148">. investicijų grąžos norma dėl įstatymų pasikeitimo keičiama koreguojant reguliuojamų paslaugų (produktų) kainų viršutines ribas;</text:span></text:p>
      <text:p text:style-name="P149"><text:span text:style-name="T150">5.5</text:span><text:span text:style-name="T151">. gamtinių dujų įmonės teigiama investicijų grąžos neatitiktis, susidariusi reguliavimo periodo metu dėl faktiškai<text:s/></text:span>didesnio nei Komisijos nustatyto veiklos efektyvumo,<text:span text:style-name="T152"><text:s/>paskirstoma Komisijos nustatyta tvarka;</text:span></text:p>
      <text:p text:style-name="P153"><text:span text:style-name="T154">5.6</text:span><text:span text:style-name="T155">.<text:s/></text:span>gamtinių dujų įmonių strategiškai<text:s/>svarbioms investicijoms (ar jų daliai), padedančioms siekti nacionalinės ir europinės energetikos politikos tikslų, gali būti nustatoma papildoma investicijų grąžos norma.<text:span text:style-name="T156"><text:s/></text:span></text:p>
      <text:p text:style-name="P157"><text:span text:style-name="T158">6</text:span><text:span text:style-name="T159">. Pasikeitus esminėms gamtinių dujų tiekimo sutarties, sudarytos su kilusiu</text:span><text:span text:style-name="T160"><text:s/>iš trečiųjų valstybių ir į Lietuvos Respublikos teritoriją gamtines dujas tiekiančiu užsienio subjektu, sąlygoms, laikantis objektyvių kriterijų, turėtų būti sudaromos sąlygos<text:s/></text:span><text:span text:style-name="T161">tikslinti (mažinti) ateities laikotarpių gamtinių dujų kainas, atsižvelgiant į<text:s/></text:span><text:span text:style-name="T162">importuojamų gamtinių dujų kainų pokytį ir kitas svarbias aplinkybes.<text:s/></text:span><text:span text:style-name="T163">Šiuo būdu nuolaidą gavusios dujų tiekimo įmonės, turinčios didelę įtaką gamtinių dujų tiekimo rinkoje, parengia ateinančių laikotarpių gamtinių dujų kainodaros tvarką, pagal kurią<text:s/></text:span><text:span text:style-name="T164">gamtinių dujų kainų pokytis įtraukiamas į gamtinių dujų kainą dvejų ateinančių metų laikotarpiu, pradedant kitais metais nuo tų metų, kuriais pasikeitė esminės gamtinių dujų tiekimo sutarties sąlygos (ar kitu dujų tiekimo įmonės siūlomu laikotarpiu), iš ga</text:span><text:span text:style-name="T165">mtinių dujų įmonės gamtines dujas perkantiems nebuitiniams gamtinių dujų vartotojams, ir ne vėliau kaip per du mėnesius šią tvarką suderina su Valstybine kainų ir energetikos kontrolės komisija. Jeigu dujų tiekimo įmonė, turinti didelę įtaką gamtinių dujų<text:s/></text:span><text:soft-page-break/><text:span text:style-name="T166">tiekimo rinkoje, tokios tvarkos neparengia ir / ar nesuderina su Valstybine kainų ir energetikos kontrolės komisija, Valstybinė kainų ir energetikos kontrolės komisija turi teisę, atlikusi rinkos tyrimą pagal Lietuvos Respublikos gamtinių dujų įstatymo 11 </text:span><text:span text:style-name="T167">straipsnį, vertinti, ar dujų tiekimo įmonė dėl veiksmingos konkurencijos taikė ar taiko pernelyg dideles kainas, atsižvelgiant į gamtinių dujų kainų pokytį. Tokiu atveju Valstybinė kainų ir energetikos kontrolės komisija turi teisę tikslinti ateinančių lai</text:span><text:span text:style-name="T168">kotarpių dujų tiekimo įmonės kainodarą Lietuvos Respublikos teisės aktų nustatyta tvarka.</text:span><text:s/></text:p>
      <text:p text:style-name="P169">Papildyta punktu:</text:p>
      <text:p text:style-name="P170"><text:span text:style-name="T171">Nr.<text:s/></text:span><text:a xlink:href="https://www.e-tar.lt/portal/legalAct.html?documentId=19aac8a0590c11e487eff7b424bd0f08" office:target-frame-name="_top" xlink:show="replace"><text:span text:style-name="T172">1121</text:span></text:a><text:span text:style-name="T173">, 2014-10-20, paskelbta TAR 2014-10-21, i</text:span><text:span text:style-name="T174">. k. 2014-14422</text:span></text:p>
      <text:p text:style-name="Normal"/>
      <text:p text:style-name="P175"><text:span text:style-name="T176">7</text:span><text:span text:style-name="T177">. Gamtinių dujų įmonių ir Komisijos veiksmai arba neveikimas, įgyvendinant Aprašą, gali būti skundžiami Lietuvos Respublikos įstatymų nustatyta tvarka.</text:span></text:p>
      <text:p text:style-name="P178">Punkto numeracijos pakeitimas:</text:p>
      <text:p text:style-name="P179"><text:span text:style-name="T180">Nr.<text:s/></text:span><text:a xlink:href="https://www.e-tar.lt/portal/legalAct.html?documentId=19aac8a0590c11e487eff7b424bd0f08" office:target-frame-name="_top" xlink:show="replace"><text:span text:style-name="T181">1121</text:span></text:a><text:span text:style-name="T182">, 2014-10-20, paskelbta TAR 2014-10-21, i. k. 2014-14422</text:span></text:p>
      <text:p text:style-name="Normal"/>
      <text:p text:style-name="P183">_________________</text:p>
      <text:p text:style-name="P184"/>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Vyriausybė, Nutarimas</text:span></text:p>
      <text:p text:style-name="P194"><text:span text:style-name="T195">Nr.<text:s/></text:span><text:a xlink:href="https://www.e-tar.lt/portal/legalAct.html?documentId=19aac8a0590c11e487eff7b424bd0f08" office:target-frame-name="_top" xlink:show="replace"><text:span text:style-name="T196">1121</text:span></text:a><text:span text:style-name="T197">, 2014-10-20, paskelbta TAR 2014-10-21, i. k. 2014-14422</text:span></text:p>
      <text:p text:style-name="P198"><text:span text:style-name="T199">Dėl Lietuvos Respublikos Vyriausybės 2013 m. liepos 17 d. nutarimo Nr. 640 „Dėl Valstybės reguliuojamų kainų gamtinių dujų sektoriuje nustatymo principų</text:span><text:span text:style-name="T200"><text:s/>aprašo patvirtinimo ir Lietuvos Respublikos Vyriausybės 2009 m. spalio 7 d. nutarimo Nr. 1276 „Dėl gamtinių dujų perdavimo, skirstymo, skystinimo ir laikymo įmonių licencijuojamoje veikloje naudojamo turto vertės nustatymo principų patvirtinimo“ ir jį kei</text:span><text:span text:style-name="T201">tusio nutarimo pripažinimo netekusiu galios“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REGULIUOJAMŲ KAINŲ GAMTINIŲ DUJŲ SEKTORIUJE NUSTATYMO PRINCIPŲ APRAŠO PATVIRTINIMO IR LIETUVOS RESPUBLIKOS VYRIAUSYBĖS 2009 M</dc:title>
    <meta:initial-creator>lrvk</meta:initial-creator>
    <dc:creator>adlibuser</dc:creator>
    <meta:creation-date>2017-07-26T05:47:00Z</meta:creation-date>
    <dc:date>2017-07-26T05:47:00Z</dc:date>
    <meta:print-date>2013-07-16T10:02:00Z</meta:print-date>
    <meta:template xlink:href="Normal.dotm" xlink:type="simple"/>
    <meta:editing-cycles>2</meta:editing-cycles>
    <meta:editing-duration>PT0S</meta:editing-duration>
    <meta:document-statistic meta:page-count="4" meta:paragraph-count="152" meta:word-count="1465" meta:character-count="11275" meta:row-count="269" meta:non-whitespace-character-count="9962"/>
  </office:meta>
</office:document-meta>
</file>