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text-transform="uppercase" fo:letter-spacing="0.0416in"/>
    </style:style>
    <style:style style:name="P34" style:parent-style-name="Normal" style:family="paragraph">
      <style:paragraph-properties fo:text-align="center"/>
      <style:text-properties fo:text-transform="uppercase" fo:letter-spacing="0.04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694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fo:break-before="page"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margin-left="0.7958in">
        <style:tab-stops/>
      </style:paragraph-properties>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fo:letter-spacing="-0.0013in" style:language-asian="lt" style:country-asian="LT"/>
    </style:style>
    <style:style style:name="T141" style:parent-style-name="DefaultParagraphFont" style:family="text">
      <style:text-properties fo:color="#000000" fo:letter-spacing="-0.0013in" style:language-asian="lt" style:country-asian="LT"/>
    </style:style>
    <style:style style:name="T142" style:parent-style-name="DefaultParagraphFont" style:family="text">
      <style:text-properties fo:color="#000000" fo:letter-spacing="-0.0013in" style:language-asian="lt" style:country-asian="LT"/>
    </style:style>
    <style:style style:name="T143" style:parent-style-name="DefaultParagraphFont" style:family="text">
      <style:text-properties fo:color="#000000" fo:letter-spacing="-0.0013in"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8">Nutarimas netenka galios 2017-07-17:</text:span></text:p>
      <text:p text:style-name="P9"><text:span text:style-name="T10">Lietuvos Respublikos Vyriausybė, Nutarimas</text:span></text:p>
      <text:p text:style-name="P11"><text:span text:style-name="T12">Nr.<text:s/></text:span><text:a xlink:href="https://www.e-tar.lt/portal/legalAct.html?documentId=080a0b206ddf11e7827cd63159af616c" office:target-frame-name="_top" xlink:show="replace"><text:span text:style-name="T13">595</text:span></text:a><text:span text:style-name="T14">, 2017-07-12, paskelbta TAR 2017-07-21, i. k. 2017-12501</text:span></text:p>
      <text:p text:style-name="P15"><text:span text:style-name="T16">Dėl Lietuvos<text:s/></text:span><text:span text:style-name="T17">Respublikos Vyriausybės 2014 m. rugsėjo 24 d. nutarimo Nr. 1026 „Dėl Valstybės reguliuojamų kainų elektros energetikos sektoriuje nustatymo principų aprašo patvirtinimo“ ir 2013 m. liepos 17 d. nutarimo Nr. 640 „Dėl Valstybės reguliuojamų kainų gamtinių du</text:span><text:span text:style-name="T18">jų sektoriuje nustatymo principų aprašo patvirtinimo ir Lietuvos Respublikos Vyriausybės 2009 m. spalio 7 d. nutarimo Nr. 1276 „Dėl Gamtinių dujų perdavimo, skirstymo, skystinimo ir laikymo įmonių licencijuojamoje veikloje naudojamo turto vertės nustatymo<text:s/></text:span><text:span text:style-name="T19">principų patvirtinimo“ ir jį keitusio nutarimo pripažinimo netekusiu galios“ pripažinimo netekusiais galios</text:span></text:p>
      <text:p text:style-name="P20"/>
      <text:p text:style-name="P21"><text:span text:style-name="T22">Suvestinė redakcija nuo 2015-06-23 iki 2017-07-16</text:span></text:p>
      <text:p text:style-name="P23"/>
      <text:p text:style-name="P24"><text:span text:style-name="T25">Nutarimas paskelbtas: Žin. 2013, Nr.<text:s/></text:span><text:a xlink:href="https://www.e-tar.lt/portal/legalAct.html?documentId=TAR.D39A0023E2F7" office:target-frame-name="_top" xlink:show="replace"><text:span text:style-name="T26">78-3945</text:span></text:a><text:span text:style-name="T27">, i. k. 1131100NUTA00000640</text:span></text:p>
      <text:p text:style-name="P28"/>
      <text:p text:style-name="P29"><text:s/></text:p>
      <text:p text:style-name="P30"><text:span text:style-name="T31"/><text:span text:style-name="T32">Lietuvos Respublikos Vyriausybė</text:span></text:p>
      <text:p text:style-name="P33">NUTARIMAS</text:p>
      <text:p text:style-name="P34"/>
      <text:p text:style-name="P35"><text:span text:style-name="T36">Dėl<text:s/></text:span><text:span text:style-name="T37">VALSTYBĖS REGULIUOJAMŲ KAINŲ GAMTINIŲ DUJŲ SEKTORIUJE NUSTATYMO PRINCIPŲ</text:span><text:span text:style-name="T38"><text:s/>APRAŠO PATVIRTI</text:span><text:span text:style-name="T39">NIMO IR LIETUVOS RESPUBLIKOS VYRIAUSYBĖS 2009 M. SPALIO 7 D. NUTARIMO NR. 1276 „</text:span><text:span text:style-name="T40">DĖL GAMTINIŲ DUJŲ PERDAVIMO, SKIRSTYMO, SKYSTINIMO IR LAIKYMO ĮMONIŲ LICENCIJUOJAMOJE VEIKLOJE NAUDOJAMO TURTO VERTĖS NUSTATYMO PRINCIPŲ PATVIRTINIMO“ IR JĮ KEITUSIO NUTARIMO<text:s/></text:span><text:span text:style-name="T41">PRIPAŽINIMO NETEKUSIU GALIOS</text:span></text:p>
      <text:p text:style-name="Normal"/>
      <text:p text:style-name="P42">2013 m. liepos 17 d.<text:span text:style-name="T43"><text:s/>Nr.<text:s/></text:span>640</text:p>
      <text:p text:style-name="P44">Vilnius</text:p>
      <text:p text:style-name="P45"/>
      <text:p text:style-name="P46"><text:span text:style-name="T47">Vadovaudamasi Lietuvos Respublikos<text:s/></text:span><text:span text:style-name="T48">energetikos įstatymo</text:span><text:span text:style-name="T49"><text:s/>5 straipsnio 1 dalies 7</text:span><text:span text:style-name="T50"> </text:span><text:span text:style-name="T51">punktu,<text:s/></text:span><text:span text:style-name="T52">Lietuvos Respublikos Vyriausybė</text:span><text:span text:style-name="T53"><text:s/>nutaria</text:span><text:span text:style-name="T54">:</text:span><text:s/></text:p>
      <text:p text:style-name="P55">Preambulės pakeitimai:</text:p>
      <text:p text:style-name="P56"><text:span text:style-name="T57">Nr.<text:s/></text:span><text:a xlink:href="https://www.e-tar.lt/portal/legalAct.html?documentId=8078fcd086db11e481c9c95e73113964" office:target-frame-name="_top" xlink:show="replace"><text:span text:style-name="T58">1441</text:span></text:a><text:span text:style-name="T59">, 2014-12-15, paskelbta TAR 2014-12-19, i. k. 2014-20075</text:span></text:p>
      <text:p text:style-name="Normal"/>
      <text:p text:style-name="P60"><text:span text:style-name="T61">1</text:span><text:span text:style-name="T62">. Patvirtinti Valstybės reguliuojamų kainų gamtinių dujų sektoriuje nustatymo principų aprašą (pridedama).</text:span></text:p>
      <text:p text:style-name="P63"><text:span text:style-name="T64">2</text:span><text:span text:style-name="T65">.<text:s/></text:span><text:span text:style-name="T66">Pripažinti netekusiais galios:</text:span></text:p>
      <text:p text:style-name="P67"><text:span text:style-name="T68">2.1</text:span><text:span text:style-name="T69">. Lietuvos Respublikos Vyriausybės 2009 m. spalio 7 d. nutarimą Nr. 1276 „</text:span>Dėl Gamtinių dujų perdavimo, skirstymo, skystinimo ir laikymo įmonių licencijuojamoje veikloje naudojamo turto vertės nustatymo principų patvirtinimo“ (Žin., 2009, Nr. 123-5287);</text:p>
      <text:p text:style-name="P70">2.2. Lietuvos Respublikos Vyriausybės 2012 m. rugpjūčio 21 d. nutarimą Nr. 1010 „Dėl Lietuvos Respublikos Vyriausybės 2009 m. spalio 7 d. nutarimo Nr. 1276 „Dėl Gamtinių dujų perdavimo, skirstymo, skystinimo ir laikymo<text:s/>įmonių licencijuojamoje veikloje naudojamo turto vertės nustatymo principų patvirtinimo“ pakeitimo“ (Žin., 2012, Nr.<text:s/><text:span text:style-name="T71">101-5155)</text:span>.</text:p>
      <text:p text:style-name="P72"><text:span text:style-name="T73">3</text:span><text:span text:style-name="T74">. Siūlyti Valstybinei kainų ir energetikos kontrolės komisijai, vadovaujantis šiuo nutarimu patvirtintu Valstybės reguliu</text:span><text:span text:style-name="T75">ojamų kainų gamtinių dujų sektoriuje nustatymo principų aprašu, patvirtinti Valstybės reguliuojamų kainų gamtinių dujų sektoriuje nustatymo metodiką.<text:s/></text:span></text:p>
      <text:p text:style-name="P76"/>
      <text:p text:style-name="P77"/>
      <text:p text:style-name="P78"/>
      <text:p text:style-name="P79">Ministras Pirmininkas<text:tab/>Algirdas Butkevičius</text:p>
      <text:p text:style-name="Normal"/>
      <text:p text:style-name="Normal"/>
      <text:p text:style-name="Normal"/>
      <text:soft-page-break/>
      <text:p text:style-name="P80">Energetikos ministras<text:tab/>Jaroslav Neverovič</text:p>
      <text:soft-page-break/>
      <text:p text:style-name="P81">PATVIRTINTA</text:p>
      <text:p text:style-name="P82">Lietuvos Respublikos Vyriausybės</text:p>
      <text:p text:style-name="P83">2013 m. liepos 17 d. nutarimu Nr. 640</text:p>
      <text:p text:style-name="P84"/>
      <text:p text:style-name="P85"><text:span text:style-name="T86">VALSTYBĖS REGULIUOJAMŲ KAINŲ GAMTINIŲ DUJŲ SEKTORIUJE NUSTATYMO PRINCIPŲ APRAŠAS</text:span></text:p>
      <text:p text:style-name="P87"/>
      <text:p text:style-name="P88"><text:span text:style-name="T89">1</text:span><text:span text:style-name="T90">. Valstybės reguliuojamų kainų gamtinių dujų sektoriuje nustatymo principų aprašas (t</text:span><text:span text:style-name="T91">oliau – Aprašas) reglamentuoja kainodaros principus, kuriais vadovaujantis turi būti nustatomos valstybės reguliuojamos kainos gamtinių dujų sektoriuje.<text:s/></text:span></text:p>
      <text:p text:style-name="P92"><text:span text:style-name="T93">2</text:span><text:span text:style-name="T94">. Apraše vartojamos sąvokos apibrėžtos Lietuvos Respublikos energetikos įstatyme</text:span><text:span text:style-name="T95">, Lietuvos Respub</text:span><text:span text:style-name="T96">likos gamtinių dujų įstatyme<text:s/></text:span><text:span text:style-name="T97">(toliau – Įstatymas), taip pat kituose įstatymuose ir teisės aktuose.</text:span><text:s/></text:p>
      <text:p text:style-name="P98">Punkto pakeitimai:</text:p>
      <text:p text:style-name="P99"><text:span text:style-name="T100">Nr.<text:s/></text:span><text:a xlink:href="https://www.e-tar.lt/portal/legalAct.html?documentId=8078fcd086db11e481c9c95e73113964" office:target-frame-name="_top" xlink:show="replace"><text:span text:style-name="T101">1441</text:span></text:a><text:span text:style-name="T102">, 2014-12-15, paskelbta TAR 201</text:span><text:span text:style-name="T103">4-12-19, i. k. 2014-20075</text:span></text:p>
      <text:p text:style-name="Normal"/>
      <text:p text:style-name="P104"><text:span text:style-name="T105">3</text:span><text:span text:style-name="T106">. Valstybės reguliuojamos kainos gamtinių dujų sektoriuje nustatomos vadovaujantis šiais principais:</text:span></text:p>
      <text:p text:style-name="P107"><text:span text:style-name="T108">3.1</text:span><text:span text:style-name="T109">. objektyvumo – reguliuojamos paslaugų (produktų) kainos turi atspindėti gamtinių dujų įmonės patiriamas ekonomiškai p</text:span><text:span text:style-name="T110">agrįstas sąnaudas, kurias patirdama gamtinių dujų įmonė saugiai ir patikimai vykdo reguliuojamąją energetikos veiklą mažiausiomis sąnaudomis;</text:span></text:p>
      <text:p text:style-name="P111"><text:span text:style-name="T112">3.2</text:span><text:span text:style-name="T113">. priežastingumo – reguliuojamų paslaugų (produktų) kainos nustatomos remiantis gamtinių dujų įmonės<text:s/></text:span><text:span text:style-name="T114">reguliavimo apskaitos sistemos duomenimis;</text:span></text:p>
      <text:p text:style-name="P115"><text:span text:style-name="T116">3.3</text:span><text:span text:style-name="T117">. efektyvumo – koreguojant gamtinių dujų įmonės reguliuojamosios energetikos<text:s/></text:span><text:span text:style-name="T118">veiklos sąnaudas, atsižvelgiama į Valstybinės kainų ir energetikos kontrolės komisijos (toliau –</text:span><text:span text:style-name="T119"><text:s/>Komisija) nustatytą efektyvumo u</text:span><text:span text:style-name="T120">žduotį ir faktiškai pasiektus efektyvumo rodiklius;</text:span></text:p>
      <text:p text:style-name="P121"><text:span text:style-name="T122">3.4</text:span><text:span text:style-name="T123">. skaidrumo – visa informacija, susijusi su reguliuojamų paslaugų (produktų) kainų nustatymu, yra vieša, jeigu įstatymai nenustato kitaip;<text:s/></text:span></text:p>
      <text:p text:style-name="P124"><text:span text:style-name="T125">3.5</text:span><text:span text:style-name="T126">. naudingumo – gamtinių dujų įmonės reguliuojamų<text:s/></text:span><text:span text:style-name="T127">paslaugų (produktų) kainų nustatymo tikslais teikiama informacija turi būti išsami, tinkama naudoti ir suprantama tiek tos informacijos gavėjams gamtinių dujų įmonės viduje, tiek už jos ribų;</text:span></text:p>
      <text:p text:style-name="P128"><text:span text:style-name="T129">3.6</text:span><text:span text:style-name="T130">. patikimumo – gamtinių dujų įmonė turi užtikrinti, kad K</text:span><text:span text:style-name="T131">omisijai reguliuojamų paslaugų (produktų) kainų nustatymo tikslais pateikiama informacija tiksliai atspindėtų gamtinių dujų įmonės ūkinę ir finansinę būklę, pateikiamoje informacijoje nebūtų klaidų ir nukrypimų;</text:span></text:p>
      <text:p text:style-name="P132"><text:span text:style-name="T133">3.7</text:span><text:span text:style-name="T134">.<text:s/></text:span>pastovumo – reguliuojamų paslaugų (produktų) kainų nustatymo principai turi nesikeisti (būti stabilūs) pakankamai ilgą laiką (mažiausiai vieną reguliavimo periodą), išskyrus būtinus pakeitimus dėl įstatymų pasikeitimų.</text:p>
      <text:p text:style-name="P135"><text:span text:style-name="T136">4</text:span><text:span text:style-name="T137">. Nustatant reguliuojamų paslaugų (produktų) kainų viršutines rib</text:span><text:span text:style-name="T138">as, paslaugos teikėjo atitinkamoje reguliuojamojoje energetikos veikloje naudojamo turto vertė nustatoma vadovaujantis šiais principais:</text:span></text:p>
      <text:p text:style-name="P139"><text:span text:style-name="T140">4.1</text:span><text:span text:style-name="T141">. reguliuojamojoje energetikos veikloje naudojamo turto vertė lygi šio ilgalaikio turto likutinei (balansinei) ver</text:span><text:span text:style-name="T142">tei 2004 m. gruodžio 31 d., padidintai su Komisija suderintų ir įgyvendintų investicijų bei atsargų, kurias gamtinių dujų įmonė nuolat privalo laikyti, suma ir sumažintai turto nusidėvėjimo (amortizacijos) sąnaudų, apskaičiuotų Lietuvos Respublikos pelno m</text:span><text:span text:style-name="T143">okesčio įstatymo nustatyta tvarka, ir su Komisija suderintų turto nusidėvėjimo (amortizacijos) normų ir nurašyto, parduoto ar kitaip perleisto nuosavybėn turto vertės suma;<text:s/></text:span></text:p>
      <text:p text:style-name="P144">Punkto pakeitimai:</text:p>
      <text:p text:style-name="P145"><text:span text:style-name="T146">Nr.<text:s/></text:span><text:a xlink:href="https://www.e-tar.lt/portal/legalAct.html?documentId=8078fcd086db11e481c9c95e73113964" office:target-frame-name="_top" xlink:show="replace"><text:span text:style-name="T147">1441</text:span></text:a><text:span text:style-name="T148">, 2014-12-15, paskelbta TAR 2014-12-19, i. k. 2014-20075</text:span></text:p>
      <text:p text:style-name="Normal"/>
      <text:p text:style-name="P149"><text:span text:style-name="T150">4.2</text:span><text:span text:style-name="T151">. į atitinkamoje reguliuojamojoje energetikos veikloje naudojamo turto vertę neįtraukiamas turto vertės pokytis, nesuderintas su Komisija, ilgalaiki</text:span><text:span text:style-name="T152">o turto perkainojimo<text:s/></text:span><text:soft-page-break/><text:span text:style-name="T153">rezultatai, su reguliuojamąja energetikos veikla nesusijęs, nenaudojamas, esantis kaip atsargos, laikinai nenaudojamas turtas, taip pat turtas, įsigytas už gautas subsidijas, dotacijas, investicijų dalis, įgyvendinta panaudojus Europos</text:span><text:span text:style-name="T154"><text:s/>Sąjungos struktūrinių fondų lėšas, ir, atsižvelgiant į Įstatymo nuostatas, pajamos už naujų sistemų naudotojų ir (ar) gamtinių dujų vartotojų prijungimą ir nepagrįstai panaudotų investicijų lėšų suma;</text:span><text:s/></text:p>
      <text:p text:style-name="P155">Punkto pakeitimai:</text:p>
      <text:p text:style-name="P156"><text:span text:style-name="T157">Nr.<text:s/></text:span><text:a xlink:href="https://www.e-tar.lt/portal/legalAct.html?documentId=8078fcd086db11e481c9c95e73113964" office:target-frame-name="_top" xlink:show="replace"><text:span text:style-name="T158">1441</text:span></text:a><text:span text:style-name="T159">, 2014-12-15, paskelbta TAR 2014-12-19, i. k. 2014-20075</text:span></text:p>
      <text:p text:style-name="Normal"/>
      <text:p text:style-name="P160"><text:span text:style-name="T161">4.3.</text:span><text:span text:style-name="T162"><text:s/>Neteko galios nuo 2014-12-20</text:span></text:p>
      <text:p text:style-name="P163">Punkto naikinimas:</text:p>
      <text:p text:style-name="P164"><text:span text:style-name="T165">Nr.<text:s/></text:span><text:a xlink:href="https://www.e-tar.lt/portal/legalAct.html?documentId=8078fcd086db11e481c9c95e73113964" office:target-frame-name="_top" xlink:show="replace"><text:span text:style-name="T166">1441</text:span></text:a><text:span text:style-name="T167">, 2014-12-15, paskelbta TAR 2014-12-19, i. k. 2014-20075</text:span></text:p>
      <text:p text:style-name="Normal"/>
      <text:p text:style-name="P168"><text:span text:style-name="T169">4.4</text:span><text:span text:style-name="T170">. gamtinių dujų įmonių, pradedančių vykdyti licencijuojamą veiklą, atitinkamoje reguliuojam</text:span><text:span text:style-name="T171">ojoje energetikos veikloje naudojamo turto vertė nustatoma atsižvelgiant į suderintas su Komisija ir įgyvendintas investicijas.</text:span></text:p>
      <text:p text:style-name="P172"><text:span text:style-name="T173">5</text:span><text:span text:style-name="T174">. Nustatant reguliuojamų paslaugų (produktų) kainų viršutines ribas, paslaugos teikėjo reguliuojamosios energetikos veikl</text:span><text:span text:style-name="T175">os investicijų grąža nustatoma vadovaujantis šiais principais:<text:s/></text:span></text:p>
      <text:p text:style-name="P176"><text:span text:style-name="T177">5.1</text:span><text:span text:style-name="T178">. investicijų grąžos norma nustatoma kaip procentinis investicijų grąžos dydis, užtikrinantis naudojamo nuosavo ir skolinto kapitalo kainos padengimą. Nuosavą kapitalą sudaro gamtinių duj</text:span><text:span text:style-name="T179">ų įmonės turto dalis, likusi iš viso turto atėmus visus įsipareigojimus. Skolintą kapitalą sudaro gamtinių dujų įmonės ilgalaikiai finansiniai įsipareigojimai kreditoriams, įskaitant ilgalaikių įsipareigojimų einamųjų metų dalį;<text:s/></text:span></text:p>
      <text:p text:style-name="P180"><text:span text:style-name="T181">5.2</text:span><text:span text:style-name="T182">. investicijų grąžo</text:span><text:span text:style-name="T183">s norma nustatoma kaip vidutinė svertinė kapitalo kaina visam reguliavimo laikotarpiui (išskyrus investicijų grąžos normos pasikeitimus dėl įstatymų pasikeitimo), įvertinant nuosavo ir skolinto kapitalo kainą, taip pat reguliuojamojoje energetikos veikloje</text:span><text:span text:style-name="T184"><text:s/>naudojamo kapitalo optimalią struktūrą, kuri atitinka nuosavo ir skolinto kapitalo proporciją, lemiančią mažiausią kapitalo kainą, esant optimaliai (priimtinai) rizikai;</text:span></text:p>
      <text:p text:style-name="P185"><text:span text:style-name="T186">5.3</text:span><text:span text:style-name="T187">. investicijų grąža reguliavimo laikotarpio antraisiais ir vėlesniais reguliav</text:span><text:span text:style-name="T188">imo laikotarpio metais koreguojama atsižvelgiant į reguliuojamojoje energetikos veikloje naudojamo turto vertės pokytį ir investicijų grąžos normos pasikeitimus dėl įstatymų pasikeitimo;</text:span></text:p>
      <text:p text:style-name="P189"><text:span text:style-name="T190">5.4</text:span><text:span text:style-name="T191">. investicijų grąžos norma dėl įstatymų pasikeitimo keičiama k</text:span><text:span text:style-name="T192">oreguojant reguliuojamų paslaugų (produktų) kainų viršutines ribas;</text:span></text:p>
      <text:p text:style-name="P193"><text:span text:style-name="T194">5.5</text:span><text:span text:style-name="T195">. gamtinių dujų įmonės teigiama investicijų grąžos neatitiktis, susidariusi reguliavimo periodo metu dėl faktiškai<text:s/></text:span>didesnio nei Komisijos nustatyto veiklos efektyvumo,<text:span text:style-name="T196"><text:s/>paskirstoma K</text:span><text:span text:style-name="T197">omisijos nustatyta tvarka;</text:span></text:p>
      <text:p text:style-name="P198"><text:span text:style-name="T199">5.6</text:span><text:span text:style-name="T200">.<text:s/></text:span>gamtinių dujų įmonių strategiškai svarbioms investicijoms (ar jų daliai), padedančioms siekti nacionalinės ir europinės energetikos politikos tikslų, gali būti nustatoma papildoma investicijų grąžos norma.<text:span text:style-name="T201"><text:s/></text:span></text:p>
      <text:p text:style-name="P202"><text:span text:style-name="T203">6</text:span><text:span text:style-name="T204">.<text:s/></text:span><text:span text:style-name="T205">Pasikeitus esminėms gamtinių dujų tiekimo sutarties, sudarytos su kilusiu iš trečiosios šalies ir į Lietuvos Respublikos teritoriją gamtines dujas tiekiančiu užsienio subjektu, sąlygoms, laikantis objektyvių kriterijų, turi būti sudaromos sąlygos tikslinti</text:span><text:span text:style-name="T206"><text:s/>(mažinti) nuolaidą gavusių gamtinių dujų tiekimo įmonių (arba įmonių, kurios perėmė tokių įmonių<text:s/></text:span><text:span text:style-name="T207">gamtinių dujų tiekimo veiklą su jai priskirtu turtu, teisėmis bei pareigomis</text:span><text:span text:style-name="T208">) (toliau – įmonės) ateinančių laikotarpių gamtinių dujų kainas nebuitiniams varto</text:span><text:span text:style-name="T209">tojams, gamtines dujas perkantiems vartojimo Lietuvos Respublikoje (ne pardavimo ar perpardavimo) tikslams, ir sistemų operatoriams, veikiantiems Lietuvos Respublikos teritorijoje (ar jos dalyje) ir gamtines dujas naudojantiems technologinėms reikmėms, ver</text:span><text:span text:style-name="T210">tikaliai integruotoms gamtinių dujų įmonėms, veikiančioms Lietuvos Respublikos teritorijoje (ar jos dalyje) ir tiekiančioms gamtines dujas prie jos gamtinių dujų sistemos prijungtiems vartotojams, gamtines dujas perkantiems vartojimo Lietuvos Respublikoje<text:s/></text:span><text:span text:style-name="T211">(ne pardavimo ar perpardavimo) tikslams, atsižvelgiant į importuojamų gamtinių dujų kainų pokytį ir kitas svarbias aplinkybes. Tokią<text:s/></text:span><text:soft-page-break/><text:span text:style-name="T212">nuolaidą gavusios įmonės parengia ateinančių laikotarpių gamtinių dujų kainodaros tvarkos aprašą (toliau – Tvarkos aprašas)</text:span><text:span text:style-name="T213"><text:s/>ir ne vėliau kaip per mėnesį jį suderina su Valstybine kainų ir energetikos kontrolės komisija. Pagal Tvarkos aprašą gamtinių dujų kainų pokytis įtraukiamas į įmonių gamtinių dujų kainą dvejų ateinančių metų laikotarpiu, pradedant kitais metais nuo tų met</text:span><text:span text:style-name="T214">ų, kuriais pasikeitė šiame punkte nurodytos esminės gamtinių dujų tiekimo sutarties sąlygos (ar kitu įmonės siūlomu laikotarpiu), iš įmonės gamtines dujas vartojimo Lietuvos Respublikoje (ne pardavimo ar perpardavimo) tikslams perkantiems nebuitiniams gamt</text:span><text:span text:style-name="T215">inių dujų vartotojams ir sistemų operatoriams, veikiantiems Lietuvos Respublikos teritorijoje (ar jos dalyje) ir gamtines dujas naudojantiems technologinėms reikmėms, vertikaliai integruotoms gamtinių dujų įmonėms, veikiančioms Lietuvos Respublikos teritor</text:span><text:span text:style-name="T216">ijoje (ar jos dalyje) ir tiekiančioms gamtines dujas prie jos gamtinių dujų sistemos prijungtiems vartotojams, gamtines dujas perkantiems vartojimo Lietuvos Respublikoje (ne pardavimo ar perpardavimo) tikslams. Šiame punkte nurodytas gamtinių dujų kainų po</text:span><text:span text:style-name="T217">kytis taikomas nebuitinio vartotojo ar sistemų operatoriaus iš įmonės perkamam gamtinių dujų kiekiui, neviršijančiam atitinkamo nebuitinio vartotojo ar sistemų operatoriaus vidutinio gamtinių dujų poreikio (kiekio), pirkto (gauto) per paskutinius dvejus ka</text:span><text:span text:style-name="T218">lendorinius metus iš įmonės vartojimo tikslams, technologinėms reikmėms ar gamtinių dujų tiekimui prie vertikaliai integruotos gamtinių dujų įmonės gamtinių dujų sistemos prijungtiems vartotojams, gamtines dujas perkantiems vartojimo Lietuvos Respublikoje<text:s/></text:span><text:span text:style-name="T219">(ne pardavimo ar perpardavimo) tikslams (su 5 procentų paklaida), išskyrus gamtinių dujų kiekius, perkamus atitinkamo nebuitinio vartotojo ar sistemų operatoriaus iš paskirtojo dujų tiekėjo per suskystintų gamtinių dujų terminalą. Kitiems šiame punkte nuro</text:span><text:span text:style-name="T220">dytiems nebuitiniams gamtinių dujų vartotojams ir sistemų operatoriams, kurie gamtinių dujų per paskutinius dvejus kalendorinius metus iš įmonės vartojimo tikslams ir / ar technologinėms reikmėms nepirko, šiame punkte nurodytas gamtinių dujų kainų pokytis<text:s/></text:span><text:span text:style-name="T221">tokiems subjektams, kai šie perka šiame punkte nurodytiems tikslams, taikomas Tvarkos apraše nustatytomis nediskriminacinėmis sąlygomis. Jeigu įmonė tokio Tvarkos aprašo neparengia ir / ar nesuderina su Valstybine kainų ir energetikos kontrolės komisija, V</text:span><text:span text:style-name="T222">alstybinė kainų ir energetikos kontrolės komisija turi teisę, atlikusi rinkos tyrimą pagal Lietuvos Respublikos gamtinių dujų įstatymo 11 straipsnį, taikyti Lietuvos Respublikos gamtinių dujų įstatyme nustatytas reguliavimo priemones.</text:span><text:s/></text:p>
      <text:p text:style-name="P223">Papildyta punktu:</text:p>
      <text:p text:style-name="P224"><text:span text:style-name="T225">Nr.<text:s/></text:span><text:a xlink:href="https://www.e-tar.lt/portal/legalAct.html?documentId=19aac8a0590c11e487eff7b424bd0f08" office:target-frame-name="_top" xlink:show="replace"><text:span text:style-name="T226">1121</text:span></text:a><text:span text:style-name="T227">, 2014-10-20, paskelbta TAR 2014-10-21, i. k. 2014-14422</text:span></text:p>
      <text:p text:style-name="P228">Punkto pakeitimai:</text:p>
      <text:p text:style-name="P229"><text:span text:style-name="T230">Nr.<text:s/></text:span><text:a xlink:href="https://www.e-tar.lt/portal/legalAct.html?documentId=3dba48e08f7d11e4a98a9f2247652cf4" office:target-frame-name="_top" xlink:show="replace"><text:span text:style-name="T231">1451</text:span></text:a><text:span text:style-name="T232">, 2014-12-23, paskelbta TAR 2014-12-29, i. k. 2014-20818</text:span></text:p>
      <text:p text:style-name="P233"><text:span text:style-name="T234">Nr.<text:s/></text:span><text:a xlink:href="https://www.e-tar.lt/portal/legalAct.html?documentId=4c1e1d4018d911e58569be21ff080a8c" office:target-frame-name="_top" xlink:show="replace"><text:span text:style-name="T235">623</text:span></text:a><text:span text:style-name="T236">, 2015-06-17, paskelbta TAR 2015-06-22, i. k. 2015-10038</text:span></text:p>
      <text:p text:style-name="Normal"/>
      <text:p text:style-name="P237"><text:span text:style-name="T238">7</text:span><text:span text:style-name="T239">. Gamtinių dujų įmonių ir Komisijos veiksmai arba neveikimas, įgyvendinant Aprašą, gali būti skundžiami Lietuvos Respublikos įstatymų nustatyta tvarka.</text:span></text:p>
      <text:p text:style-name="P240">Punkto numeracijos pakeitimas:</text:p>
      <text:p text:style-name="P241"><text:span text:style-name="T242">Nr.<text:s/></text:span><text:a xlink:href="https://www.e-tar.lt/portal/legalAct.html?documentId=19aac8a0590c11e487eff7b424bd0f08" office:target-frame-name="_top" xlink:show="replace"><text:span text:style-name="T243">1121</text:span></text:a><text:span text:style-name="T244">, 2014-10-20, paskelbta TAR 2014-10-21, i. k. 2014-14422</text:span></text:p>
      <text:p text:style-name="Normal"/>
      <text:p text:style-name="P245">_________________</text:p>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19aac8a0590c11e487eff7b424bd0f08" office:target-frame-name="_top" xlink:show="replace"><text:span text:style-name="T257">1121</text:span></text:a><text:span text:style-name="T258">, 2014-10-20, paskelbta TAR 2014-10-21, i. k. 2014-14422</text:span></text:p>
      <text:p text:style-name="P259"><text:span text:style-name="T260">Dėl Lietuvos Respublikos Vyriausybės 2013 m. liepos 17 d. nutarimo Nr. 640 „Dėl Valstybės reguliuojamų kainų gamtinių dujų sektoriuje nustatymo principų aprašo patvirtinimo<text:s/></text:span><text:span text:style-name="T261">ir Lietuvos Respublikos Vyriausybės 2009 m. spalio 7 d. nutarimo Nr. 1276 „Dėl gamtinių dujų perdavimo, skirstymo, skystinimo ir laikymo įmonių licencijuojamoje veikloje naudojamo turto vertės nustatymo principų patvirtinimo“ ir jį keitusio nutarimo pripaž</text:span><text:span text:style-name="T262">inimo netekusiu galios“ pakeitimo</text:span></text:p>
      <text:p text:style-name="P263"/>
      <text:soft-page-break/>
      <text:p text:style-name="P264"><text:span text:style-name="T265">2.</text:span></text:p>
      <text:p text:style-name="P266"><text:span text:style-name="T267">Lietuvos Respublikos Vyriausybė, Nutarimas</text:span></text:p>
      <text:p text:style-name="P268"><text:span text:style-name="T269">Nr.<text:s/></text:span><text:a xlink:href="https://www.e-tar.lt/portal/legalAct.html?documentId=8078fcd086db11e481c9c95e73113964" office:target-frame-name="_top" xlink:show="replace"><text:span text:style-name="T270">1441</text:span></text:a><text:span text:style-name="T271">, 2014-12-15, paskelbta TAR 2014-12-19, i. k. 2014-20075</text:span></text:p>
      <text:p text:style-name="P272"><text:span text:style-name="T273">Dėl Lietuvos</text:span><text:span text:style-name="T274"><text:s/>Respublikos Vyriausybės 2013 m. liepos 17 d. nutarimo Nr. 640 „Dėl Valstybės reguliuojamų kainų gamtinių dujų sektoriuje nustatymo principų aprašo patvirtinimo ir Lietuvos Respublikos Vyriausybės 2009 m. spalio 7 d. nutarimo Nr. 1276 „Dėl Gamtinių dujų pe</text:span><text:span text:style-name="T275">rdavimo, skirstymo, skystinimo ir laikymo įmonių licencijuojamoje veikloje naudojamo turto vertės nustatymo principų patvirtinimo“ ir jį keitusio nutarimo pripažinimo netekusiu galios“ pakeitimo</text:span></text:p>
      <text:p text:style-name="P276"/>
      <text:p text:style-name="P277"><text:span text:style-name="T278">3.</text:span></text:p>
      <text:p text:style-name="P279"><text:span text:style-name="T280">Lietuvos Respublikos Vyriausybė, Nutarimas</text:span></text:p>
      <text:p text:style-name="P281"><text:span text:style-name="T282">Nr.<text:s/></text:span><text:a xlink:href="https://www.e-tar.lt/portal/legalAct.html?documentId=3dba48e08f7d11e4a98a9f2247652cf4" office:target-frame-name="_top" xlink:show="replace"><text:span text:style-name="T283">1451</text:span></text:a><text:span text:style-name="T284">, 2014-12-23, paskelbta TAR 2014-12-29, i. k. 2014-20818</text:span></text:p>
      <text:p text:style-name="P285"><text:span text:style-name="T286">Dėl Lietuvos Respublikos Vyriausybės 2013 m. liepos 17 d. nutarimo Nr. 640 „Dėl Valstybės reguliuoj</text:span><text:span text:style-name="T287">amų kainų gamtinių dujų sektoriuje nustatymo principų aprašo patvirtinimo ir Lietuvos Respublikos Vyriausybės 2009 m. spalio 7 d. nutarimo Nr. 1276 „Dėl Gamtinių dujų perdavimo, skirstymo, skystinimo ir laikymo įmonių licencijuojamoje veikloje naudojamo tu</text:span><text:span text:style-name="T288">rto vertės nustatymo principų patvirtinimo“ ir jį keitusio nutarimo pripažinimo netekusiu galios“ pakeitimo</text:span></text:p>
      <text:p text:style-name="P289"/>
      <text:p text:style-name="P290"><text:span text:style-name="T291">4.</text:span></text:p>
      <text:p text:style-name="P292"><text:span text:style-name="T293">Lietuvos Respublikos Vyriausybė, Nutarimas</text:span></text:p>
      <text:p text:style-name="P294"><text:span text:style-name="T295">Nr.<text:s/></text:span><text:a xlink:href="https://www.e-tar.lt/portal/legalAct.html?documentId=4c1e1d4018d911e58569be21ff080a8c" office:target-frame-name="_top" xlink:show="replace"><text:span text:style-name="T296">623</text:span></text:a><text:span text:style-name="T297">, 2015-06-17, paskelbta TAR 2015-06-22, i. k. 2015-10038</text:span></text:p>
      <text:p text:style-name="P298"><text:span text:style-name="T299">Dėl Lietuvos Respublikos Vyriausybės 2013 m. liepos 17 d. nutarimo Nr. 640 „Dėl Valstybės reguliuojamų kainų gamtinių dujų sektoriuje nustatymo principų aprašo patvirtinimo ir Lietuvos Respubliko</text:span><text:span text:style-name="T300">s Vyriausybės 2009 m. spalio 7 d. nutarimo Nr. 1276 „Dėl Gamtinių dujų perdavimo, skirstymo, skystinimo ir laikymo įmonių licencijuojamoje veikloje naudojamo turto vertės nustatymo principų patvirtinimo“ ir jį keitusio nutarimo pripažinimo netekusiu galios</text:span><text:span text:style-name="T301">“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REGULIUOJAMŲ KAINŲ GAMTINIŲ DUJŲ SEKTORIUJE NUSTATYMO PRINCIPŲ APRAŠO PATVIRTINIMO IR LIETUVOS RESPUBLIKOS VYRIAUSYBĖS 2009 M</dc:title>
    <meta:initial-creator>lrvk</meta:initial-creator>
    <dc:creator>adlibuser</dc:creator>
    <meta:creation-date>2017-07-26T05:47:00Z</meta:creation-date>
    <dc:date>2017-07-26T05:47:00Z</dc:date>
    <meta:print-date>2013-07-16T10:02:00Z</meta:print-date>
    <meta:template xlink:href="Normal.dotm" xlink:type="simple"/>
    <meta:editing-cycles>2</meta:editing-cycles>
    <meta:editing-duration>PT0S</meta:editing-duration>
    <meta:document-statistic meta:page-count="6" meta:paragraph-count="226" meta:word-count="2180" meta:character-count="16778" meta:row-count="400" meta:non-whitespace-character-count="14824"/>
  </office:meta>
</office:document-meta>
</file>