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style:font-weight-complex="bold"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margin-left="0.7958in">
        <style:tab-stops/>
      </style:paragraph-properties>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13in"/>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fo:letter-spacing="-0.0013in" style:language-asian="lt" style:country-asian="LT"/>
    </style:style>
    <style:style style:name="T129" style:parent-style-name="DefaultParagraphFont" style:family="text">
      <style:text-properties fo:color="#000000" fo:letter-spacing="-0.0013in" style:language-asian="lt" style:country-asian="LT"/>
    </style:style>
    <style:style style:name="T130" style:parent-style-name="DefaultParagraphFont" style:family="text">
      <style:text-properties fo:color="#000000" fo:letter-spacing="-0.0013in" style:language-asian="lt" style:country-asian="LT"/>
    </style:style>
    <style:style style:name="T131" style:parent-style-name="DefaultParagraphFont" style:family="text">
      <style:text-properties fo:color="#000000" fo:letter-spacing="-0.0013in"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8">Suvestinė redakcija nuo 2014-12-30 iki 2015-06-22</text:span></text:p>
      <text:p text:style-name="P9"/>
      <text:p text:style-name="P10"><text:span text:style-name="T11">Nutarimas paskelbtas: Žin. 2013, Nr.<text:s/></text:span><text:a xlink:href="https://www.e-tar.lt/portal/legalAct.html?documentId=TAR.D39A0023E2F7" office:target-frame-name="_top" xlink:show="replace"><text:span text:style-name="T12">78-3945</text:span></text:a><text:span text:style-name="T13">, i. k. 1131100NUTA00000640</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VALSTYBĖS REGULIUOJAMŲ KAINŲ GAMTINIŲ DUJŲ SEKTORIUJE NUSTATYMO PRINCIPŲ</text:span><text:span text:style-name="T24"><text:s/>APRAŠO PATVIRTINIMO IR LIETUVOS RESPUBLIKOS VYRIAUSYBĖS 2009 M. SPALIO 7 D. NUTARIMO NR. 1276 „</text:span><text:span text:style-name="T25">DĖL GA</text:span><text:span text:style-name="T26">MTINIŲ DUJŲ PERDAVIMO, SKIRSTYMO, SKYSTINIMO IR LAIKYMO ĮMONIŲ LICENCIJUOJAMOJE VEIKLOJE NAUDOJAMO TURTO VERTĖS NUSTATYMO PRINCIPŲ PATVIRTINIMO“ IR JĮ KEITUSIO NUTARIMO PRIPAŽINIMO NETEKUSIU GALIOS</text:span></text:p>
      <text:p text:style-name="Normal"/>
      <text:p text:style-name="P27">2013 m. liepos 17 d.<text:span text:style-name="T28"><text:s/>Nr.<text:s/></text:span>640</text:p>
      <text:p text:style-name="P29">Vilnius</text:p>
      <text:p text:style-name="P30"/>
      <text:p text:style-name="P31"><text:span text:style-name="T32">Vadovaudamasi Lietu</text:span><text:span text:style-name="T33">vos Respublikos<text:s/></text:span><text:span text:style-name="T34">energetikos įstatymo</text:span><text:span text:style-name="T35"><text:s/>5 straipsnio 1 dalies 7</text:span><text:span text:style-name="T36"> </text:span><text:span text:style-name="T37">punktu,<text:s/></text:span><text:span text:style-name="T38">Lietuvos Respublikos Vyriausybė</text:span><text:span text:style-name="T39"><text:s/>nutaria</text:span><text:span text:style-name="T40">:</text:span><text:s/></text:p>
      <text:p text:style-name="P41">Preambulės pakeitimai:</text:p>
      <text:p text:style-name="P42"><text:span text:style-name="T43">Nr.<text:s/></text:span><text:a xlink:href="https://www.e-tar.lt/portal/legalAct.html?documentId=8078fcd086db11e481c9c95e73113964" office:target-frame-name="_top" xlink:show="replace"><text:span text:style-name="T44">1441</text:span></text:a><text:span text:style-name="T45">, 2014-12-15,<text:s/></text:span><text:span text:style-name="T46">paskelbta TAR 2014-12-19, i. k. 2014-20075</text:span></text:p>
      <text:p text:style-name="Normal"/>
      <text:p text:style-name="P47"><text:span text:style-name="T48">1</text:span><text:span text:style-name="T49">. Patvirtinti Valstybės reguliuojamų kainų gamtinių dujų sektoriuje nustatymo principų aprašą (pridedama).</text:span></text:p>
      <text:p text:style-name="P50"><text:span text:style-name="T51">2</text:span><text:span text:style-name="T52">. Pripažinti netekusiais galios:</text:span></text:p>
      <text:p text:style-name="P53"><text:span text:style-name="T54">2.1</text:span><text:span text:style-name="T55">. Lietuvos Respublikos Vyriausybės 2009 m. spalio 7 d. nu</text:span><text:span text:style-name="T56">tarimą Nr. 1276 „</text:span>Dėl Gamtinių dujų perdavimo, skirstymo, skystinimo ir laikymo įmonių licencijuojamoje veikloje naudojamo turto vertės nustatymo principų patvirtinimo“ (Žin., 2009, Nr. 123-5287);</text:p>
      <text:p text:style-name="P57">2.2. Lietuvos Respublikos Vyriausybės 2012 m. rugpjūčio<text:s/>21 d. nutarimą Nr. 1010 „Dėl Lietuvos Respublikos Vyriausybės 2009 m. spalio 7 d. nutarimo Nr. 1276 „Dėl Gamtinių dujų perdavimo, skirstymo, skystinimo ir laikymo įmonių licencijuojamoje veikloje naudojamo turto vertės nustatymo principų patvirtinimo“ pakeitimo“ (Žin., 2012, Nr.<text:s/><text:span text:style-name="T58">101-5155)</text:span>.</text:p>
      <text:p text:style-name="P59"><text:span text:style-name="T60">3</text:span><text:span text:style-name="T61">. Siūlyti Valstybinei kainų ir energetikos kontrolės komisijai, vadovaujantis šiuo nutarimu patvirtintu Valstybės reguliuojamų kainų gamtinių dujų sektoriuje nustatymo principų aprašu, patvirtinti Valstybės reguliu</text:span><text:span text:style-name="T62">ojamų kainų gamtinių dujų sektoriuje nustatymo metodiką.<text:s/></text:span></text:p>
      <text:p text:style-name="P63"/>
      <text:p text:style-name="P64"/>
      <text:p text:style-name="P65"/>
      <text:p text:style-name="P66">Ministras Pirmininkas<text:tab/>Algirdas Butkevičius</text:p>
      <text:p text:style-name="Normal"/>
      <text:p text:style-name="Normal"/>
      <text:p text:style-name="Normal"/>
      <text:p text:style-name="P67">Energetikos ministras<text:tab/>Jaroslav Neverovič</text:p>
      <text:soft-page-break/>
      <text:p text:style-name="P68">PATVIRTINTA</text:p>
      <text:p text:style-name="P69">Lietuvos Respublikos Vyriausybės</text:p>
      <text:p text:style-name="P70">2013 m. liepos 17 d. nutarimu Nr. 640</text:p>
      <text:p text:style-name="P71"/>
      <text:p text:style-name="P72"><text:span text:style-name="T73">VALSTYBĖS<text:s/></text:span><text:span text:style-name="T74">REGULIUOJAMŲ KAINŲ GAMTINIŲ DUJŲ SEKTORIUJE NUSTATYMO PRINCIPŲ APRAŠAS</text:span></text:p>
      <text:p text:style-name="P75"/>
      <text:p text:style-name="P76"><text:span text:style-name="T77">1</text:span><text:span text:style-name="T78">. Valstybės reguliuojamų kainų gamtinių dujų sektoriuje nustatymo principų aprašas (toliau – Aprašas) reglamentuoja kainodaros principus, kuriais vadovaujantis turi būti nustatomo</text:span><text:span text:style-name="T79">s valstybės reguliuojamos kainos gamtinių dujų sektoriuje.<text:s/></text:span></text:p>
      <text:p text:style-name="P80"><text:span text:style-name="T81">2</text:span><text:span text:style-name="T82">. Apraše vartojamos sąvokos apibrėžtos Lietuvos Respublikos energetikos įstatyme</text:span><text:span text:style-name="T83">, Lietuvos Respublikos gamtinių dujų įstatyme<text:s/></text:span><text:span text:style-name="T84">(toliau – Įstatymas), taip pat kituose įstatymuose ir teisės aktu</text:span><text:span text:style-name="T85">ose.</text:span><text:s/></text:p>
      <text:p text:style-name="P86">Punkto pakeitimai:</text:p>
      <text:p text:style-name="P87"><text:span text:style-name="T88">Nr.<text:s/></text:span><text:a xlink:href="https://www.e-tar.lt/portal/legalAct.html?documentId=8078fcd086db11e481c9c95e73113964" office:target-frame-name="_top" xlink:show="replace"><text:span text:style-name="T89">1441</text:span></text:a><text:span text:style-name="T90">, 2014-12-15, paskelbta TAR 2014-12-19, i. k. 2014-20075</text:span></text:p>
      <text:p text:style-name="Normal"/>
      <text:p text:style-name="P91"><text:span text:style-name="T92">3</text:span><text:span text:style-name="T93">. Valstybės reguliuojamos kainos gamtinių dujų sektoriuje nust</text:span><text:span text:style-name="T94">atomos vadovaujantis šiais principais:</text:span></text:p>
      <text:p text:style-name="P95"><text:span text:style-name="T96">3.1</text:span><text:span text:style-name="T97">. objektyvumo – reguliuojamos paslaugų (produktų) kainos turi atspindėti gamtinių dujų įmonės patiriamas ekonomiškai pagrįstas sąnaudas, kurias patirdama gamtinių dujų įmonė saugiai ir patikimai vykdo reguliuojam</text:span><text:span text:style-name="T98">ąją energetikos veiklą mažiausiomis sąnaudomis;</text:span></text:p>
      <text:p text:style-name="P99"><text:span text:style-name="T100">3.2</text:span><text:span text:style-name="T101">. priežastingumo – reguliuojamų paslaugų (produktų) kainos nustatomos remiantis gamtinių dujų įmonės reguliavimo apskaitos sistemos duomenimis;</text:span></text:p>
      <text:p text:style-name="P102"><text:span text:style-name="T103">3.3</text:span><text:span text:style-name="T104">. efektyvumo – koreguojant gamtinių dujų įmonės re</text:span><text:span text:style-name="T105">guliuojamosios energetikos<text:s/></text:span><text:span text:style-name="T106">veiklos sąnaudas, atsižvelgiama į Valstybinės kainų ir energetikos kontrolės komisijos (toliau –</text:span><text:span text:style-name="T107"><text:s/>Komisija) nustatytą efektyvumo užduotį ir faktiškai pasiektus efektyvumo rodiklius;</text:span></text:p>
      <text:p text:style-name="P108"><text:span text:style-name="T109">3.4</text:span><text:span text:style-name="T110">. skaidrumo – visa informacija, susijusi<text:s/></text:span><text:span text:style-name="T111">su reguliuojamų paslaugų (produktų) kainų nustatymu, yra vieša, jeigu įstatymai nenustato kitaip;<text:s/></text:span></text:p>
      <text:p text:style-name="P112"><text:span text:style-name="T113">3.5</text:span><text:span text:style-name="T114">. naudingumo – gamtinių dujų įmonės reguliuojamų paslaugų (produktų) kainų nustatymo tikslais teikiama informacija turi būti išsami, tinkama naudoti i</text:span><text:span text:style-name="T115">r suprantama tiek tos informacijos gavėjams gamtinių dujų įmonės viduje, tiek už jos ribų;</text:span></text:p>
      <text:p text:style-name="P116"><text:span text:style-name="T117">3.6</text:span><text:span text:style-name="T118">. patikimumo – gamtinių dujų įmonė turi užtikrinti, kad Komisijai reguliuojamų paslaugų (produktų) kainų nustatymo tikslais pateikiama informacija tiksliai<text:s/></text:span><text:span text:style-name="T119">atspindėtų gamtinių dujų įmonės ūkinę ir finansinę būklę, pateikiamoje informacijoje nebūtų klaidų ir nukrypimų;</text:span></text:p>
      <text:p text:style-name="P120"><text:span text:style-name="T121">3.7</text:span><text:span text:style-name="T122">.<text:s/></text:span>pastovumo – reguliuojamų paslaugų (produktų) kainų nustatymo principai turi nesikeisti (būti stabilūs) pakankamai ilgą laiką<text:s/>(mažiausiai vieną reguliavimo periodą), išskyrus būtinus pakeitimus dėl įstatymų pasikeitimų.</text:p>
      <text:p text:style-name="P123"><text:span text:style-name="T124">4</text:span><text:span text:style-name="T125">. Nustatant reguliuojamų paslaugų (produktų) kainų viršutines ribas, paslaugos teikėjo atitinkamoje reguliuojamojoje energetikos veikloje naudojamo turto v</text:span><text:span text:style-name="T126">ertė nustatoma vadovaujantis šiais principais:</text:span></text:p>
      <text:p text:style-name="P127"><text:span text:style-name="T128">4.1</text:span><text:span text:style-name="T129">. reguliuojamojoje energetikos veikloje naudojamo turto vertė lygi šio ilgalaikio turto likutinei (balansinei) vertei 2004 m. gruodžio 31 d., padidintai su Komisija suderintų ir įgyvendintų investicijų be</text:span><text:span text:style-name="T130">i atsargų, kurias gamtinių dujų įmonė nuolat privalo laikyti, suma ir sumažintai turto nusidėvėjimo (amortizacijos) sąnaudų, apskaičiuotų Lietuvos Respublikos pelno mokesčio įstatymo nustatyta tvarka, ir su Komisija suderintų turto nusidėvėjimo (amortizaci</text:span><text:span text:style-name="T131">jos) normų ir nurašyto, parduoto ar kitaip perleisto nuosavybėn turto vertės suma;<text:s/></text:span></text:p>
      <text:p text:style-name="P132">Punkto pakeitimai:</text:p>
      <text:p text:style-name="P133"><text:span text:style-name="T134">Nr.<text:s/></text:span><text:a xlink:href="https://www.e-tar.lt/portal/legalAct.html?documentId=8078fcd086db11e481c9c95e73113964" office:target-frame-name="_top" xlink:show="replace"><text:span text:style-name="T135">1441</text:span></text:a><text:span text:style-name="T136">, 2014-12-15, paskelbta TAR 2014-12-19, i. k. 2</text:span><text:span text:style-name="T137">014-20075</text:span></text:p>
      <text:p text:style-name="Normal"/>
      <text:p text:style-name="P138"><text:span text:style-name="T139">4.2</text:span><text:span text:style-name="T140">. į atitinkamoje reguliuojamojoje energetikos veikloje naudojamo turto vertę neįtraukiamas turto vertės pokytis, nesuderintas su Komisija, ilgalaikio turto perkainojimo<text:s/></text:span><text:soft-page-break/><text:span text:style-name="T141">rezultatai, su reguliuojamąja energetikos veikla nesusijęs, nenaudoja</text:span><text:span text:style-name="T142">mas, esantis kaip atsargos, laikinai nenaudojamas turtas, taip pat turtas, įsigytas už gautas subsidijas, dotacijas, investicijų dalis, įgyvendinta panaudojus Europos Sąjungos struktūrinių fondų lėšas, ir, atsižvelgiant į Įstatymo nuostatas, pajamos už nau</text:span><text:span text:style-name="T143">jų sistemų naudotojų ir (ar) gamtinių dujų vartotojų prijungimą ir nepagrįstai panaudotų investicijų lėšų suma;</text:span><text:s/></text:p>
      <text:p text:style-name="P144">Punkto pakeitimai:</text:p>
      <text:p text:style-name="P145"><text:span text:style-name="T146">Nr.<text:s/></text:span><text:a xlink:href="https://www.e-tar.lt/portal/legalAct.html?documentId=8078fcd086db11e481c9c95e73113964" office:target-frame-name="_top" xlink:show="replace"><text:span text:style-name="T147">1441</text:span></text:a><text:span text:style-name="T148">, 2014-12-15, pask</text:span><text:span text:style-name="T149">elbta TAR 2014-12-19, i. k. 2014-20075</text:span></text:p>
      <text:p text:style-name="Normal"/>
      <text:p text:style-name="P150"><text:span text:style-name="T151">4.3.</text:span><text:span text:style-name="T152"><text:s/>Neteko galios nuo 2014-12-20</text:span></text:p>
      <text:p text:style-name="P153">Punkto naikinimas:</text:p>
      <text:p text:style-name="P154"><text:span text:style-name="T155">Nr.<text:s/></text:span><text:a xlink:href="https://www.e-tar.lt/portal/legalAct.html?documentId=8078fcd086db11e481c9c95e73113964" office:target-frame-name="_top" xlink:show="replace"><text:span text:style-name="T156">1441</text:span></text:a><text:span text:style-name="T157">, 2014-12-15, paskelbta TAR 2014-12-19, i. k.<text:s/></text:span><text:span text:style-name="T158">2014-20075</text:span></text:p>
      <text:p text:style-name="Normal"/>
      <text:p text:style-name="P159"><text:span text:style-name="T160">4.4</text:span><text:span text:style-name="T161">. gamtinių dujų įmonių, pradedančių vykdyti licencijuojamą veiklą, atitinkamoje reguliuojamojoje energetikos veikloje naudojamo turto vertė nustatoma atsižvelgiant į suderintas su Komisija ir įgyvendintas investicijas.</text:span></text:p>
      <text:p text:style-name="P162"><text:span text:style-name="T163">5</text:span><text:span text:style-name="T164">. Nustatant</text:span><text:span text:style-name="T165"><text:s/>reguliuojamų paslaugų (produktų) kainų viršutines ribas, paslaugos teikėjo reguliuojamosios energetikos veiklos investicijų grąža nustatoma vadovaujantis šiais principais:<text:s/></text:span></text:p>
      <text:p text:style-name="P166"><text:span text:style-name="T167">5.1</text:span><text:span text:style-name="T168">. investicijų grąžos norma nustatoma kaip procentinis investicijų grąžos dydi</text:span><text:span text:style-name="T169">s, užtikrinantis naudojamo nuosavo ir skolinto kapitalo kainos padengimą. Nuosavą kapitalą sudaro gamtinių dujų įmonės turto dalis, likusi iš viso turto atėmus visus įsipareigojimus. Skolintą kapitalą sudaro gamtinių dujų įmonės ilgalaikiai finansiniai įsi</text:span><text:span text:style-name="T170">pareigojimai kreditoriams, įskaitant ilgalaikių įsipareigojimų einamųjų metų dalį;<text:s/></text:span></text:p>
      <text:p text:style-name="P171"><text:span text:style-name="T172">5.2</text:span><text:span text:style-name="T173">. investicijų grąžos norma nustatoma kaip vidutinė svertinė kapitalo kaina visam reguliavimo laikotarpiui (išskyrus investicijų grąžos normos pasikeitimus dėl įstaty</text:span><text:span text:style-name="T174">mų pasikeitimo), įvertinant nuosavo ir skolinto kapitalo kainą, taip pat reguliuojamojoje energetikos veikloje naudojamo kapitalo optimalią struktūrą, kuri atitinka nuosavo ir skolinto kapitalo proporciją, lemiančią mažiausią kapitalo kainą, esant optimali</text:span><text:span text:style-name="T175">ai (priimtinai) rizikai;</text:span></text:p>
      <text:p text:style-name="P176"><text:span text:style-name="T177">5.3</text:span><text:span text:style-name="T178">. investicijų grąža reguliavimo laikotarpio antraisiais ir vėlesniais reguliavimo laikotarpio metais koreguojama atsižvelgiant į reguliuojamojoje energetikos veikloje naudojamo turto vertės pokytį ir investicijų grąžos normo</text:span><text:span text:style-name="T179">s pasikeitimus dėl įstatymų pasikeitimo;</text:span></text:p>
      <text:p text:style-name="P180"><text:span text:style-name="T181">5.4</text:span><text:span text:style-name="T182">. investicijų grąžos norma dėl įstatymų pasikeitimo keičiama koreguojant reguliuojamų paslaugų (produktų) kainų viršutines ribas;</text:span></text:p>
      <text:p text:style-name="P183"><text:span text:style-name="T184">5.5</text:span><text:span text:style-name="T185">. gamtinių dujų įmonės teigiama investicijų grąžos neatitiktis, susidar</text:span><text:span text:style-name="T186">iusi reguliavimo periodo metu dėl faktiškai<text:s/></text:span>didesnio nei Komisijos nustatyto veiklos efektyvumo,<text:span text:style-name="T187"><text:s/>paskirstoma Komisijos nustatyta tvarka;</text:span></text:p>
      <text:p text:style-name="P188"><text:span text:style-name="T189">5.6</text:span><text:span text:style-name="T190">.<text:s/></text:span>gamtinių dujų įmonių strategiškai svarbioms investicijoms (ar jų daliai), padedančioms siekti nacionalinės ir<text:s/>europinės energetikos politikos tikslų, gali būti nustatoma papildoma investicijų grąžos norma.<text:span text:style-name="T191"><text:s/></text:span></text:p>
      <text:p text:style-name="P192"><text:span text:style-name="T193">6</text:span><text:span text:style-name="T194">.<text:s/></text:span><text:span text:style-name="T195">Pasikeitus esminėms gamtinių dujų tiekimo sutarties, sudarytos su kilusiu iš trečiosios šalies ir į Lietuvos Respublikos teritoriją gamtines dujas tie</text:span><text:span text:style-name="T196">kiančiu užsienio subjektu, sąlygoms, laikantis objektyvių kriterijų, turi būti sudaromos sąlygos tikslinti (mažinti) nuolaidą gavusių gamtinių dujų tiekimo įmonių (arba įmonių, kurios perėmė tokių įmonių<text:s/></text:span><text:span text:style-name="T197">gamtinių dujų tiekimo veiklą su jai priskirtu turtu,</text:span><text:span text:style-name="T198"><text:s/>teisėmis bei pareigomis</text:span><text:span text:style-name="T199">) (toliau – įmonės) ateinančių laikotarpių gamtinių dujų kainas nebuitiniams vartotojams, gamtines dujas perkantiems vartojimo Lietuvos Respublikoje (ne pardavimo ar perpardavimo) tikslams, ir sistemų operatoriams, gamtines dujas na</text:span><text:span text:style-name="T200">udojantiems technologinėms reikmėms, atsižvelgiant į importuojamų gamtinių dujų kainų pokytį ir kitas svarbias aplinkybes. Tokią nuolaidą gavusios įmonės parengia ateinančių laikotarpių gamtinių dujų kainodaros tvarkos aprašą (toliau – Tvarkos aprašas) ir<text:s/></text:span><text:span text:style-name="T201">ne vėliau kaip per mėnesį jį suderina su Valstybine kainų ir energetikos kontrolės komisija. Pagal Tvarkos aprašą gamtinių dujų kainų pokytis įtraukiamas į įmonių gamtinių dujų kainą dvejų ateinančių metų laikotarpiu, pradedant kitais metais nuo tų<text:s/></text:span><text:soft-page-break/><text:span text:style-name="T202">metų, k</text:span><text:span text:style-name="T203">uriais pasikeitė šiame punkte nurodytos esminės gamtinių dujų tiekimo sutarties sąlygos (ar kitu įmonės siūlomu laikotarpiu), iš įmonės gamtines dujas vartojimo Lietuvos Respublikoje (ne pardavimo ar perpardavimo) tikslams perkantiems nebuitiniams gamtinių</text:span><text:span text:style-name="T204"><text:s/>dujų vartotojams ir sistemų operatoriams, gamtines dujas naudojantiems technologinėms reikmėms. Šiame punkte nurodytas gamtinių dujų kainų pokytis taikomas nebuitinio vartotojo ar sistemų operatoriaus iš įmonės perkamam gamtinių dujų kiekiui, neviršijanči</text:span><text:span text:style-name="T205">am atitinkamo nebuitinio vartotojo ar sistemų operatoriaus vidutinio gamtinių dujų poreikio (kiekio), pirkto (gauto) per paskutinius dvejus kalendorinius metus iš įmonės vartojimo tikslams ir / ar technologinėms reikmėms (su 5 procentų paklaida), išskyrus<text:s/></text:span><text:span text:style-name="T206">gamtinių dujų kiekius, perkamus atitinkamo nebuitinio vartotojo ar sistemų operatoriaus iš paskirtojo dujų tiekėjo per suskystintų gamtinių dujų terminalą. Kitiems šiame punkte nurodytiems nebuitiniams gamtinių dujų vartotojams ir sistemų operatoriams, kur</text:span><text:span text:style-name="T207">ie gamtinių dujų per paskutinius dvejus kalendorinius metus iš įmonės vartojimo tikslams ir / ar technologinėms reikmėms nepirko, šiame punkte nurodytas gamtinių dujų kainų pokytis tokiems subjektams, kai šie perka šiame punkte nurodytiems tikslams, taikom</text:span><text:span text:style-name="T208">as Tvarkos apraše nustatytomis nediskriminacinėmis sąlygomis. Jeigu įmonė tokio tvarkos aprašo neparengia ir / ar nesuderina su Valstybine kainų ir energetikos kontrolės komisija, Valstybinė kainų ir energetikos kontrolės komisija turi teisę, atlikusi rink</text:span><text:span text:style-name="T209">os tyrimą pagal Lietuvos Respublikos gamtinių dujų įstatymo 11 straipsnį, taikyti Lietuvos Respublikos gamtinių dujų įstatyme nustatytas reguliavimo priemones.</text:span><text:s/></text:p>
      <text:p text:style-name="P210">Papildyta punktu:</text:p>
      <text:p text:style-name="P211"><text:span text:style-name="T212">Nr.<text:s/></text:span><text:a xlink:href="https://www.e-tar.lt/portal/legalAct.html?documentId=19aac8a0590c11e487eff7b424bd0f08" office:target-frame-name="_top" xlink:show="replace"><text:span text:style-name="T213">1121</text:span></text:a><text:span text:style-name="T214">, 2014-10-20, paskelbta TAR 2014-10-21, i. k. 2014-14422</text:span></text:p>
      <text:p text:style-name="P215">Punkto pakeitimai:</text:p>
      <text:p text:style-name="P216"><text:span text:style-name="T217">Nr.<text:s/></text:span><text:a xlink:href="https://www.e-tar.lt/portal/legalAct.html?documentId=3dba48e08f7d11e4a98a9f2247652cf4" office:target-frame-name="_top" xlink:show="replace"><text:span text:style-name="T218">1451</text:span></text:a><text:span text:style-name="T219">, 2014-12-23, paskelbta TAR 2014-12-29, i. k.</text:span><text:span text:style-name="T220"><text:s/>2014-20818</text:span></text:p>
      <text:p text:style-name="Normal"/>
      <text:p text:style-name="P221"><text:span text:style-name="T222">7</text:span><text:span text:style-name="T223">. Gamtinių dujų įmonių ir Komisijos veiksmai arba neveikimas, įgyvendinant Aprašą, gali būti skundžiami Lietuvos Respublikos įstatymų nustatyta tvarka.</text:span></text:p>
      <text:p text:style-name="P224">Punkto numeracijos pakeitimas:</text:p>
      <text:p text:style-name="P225"><text:span text:style-name="T226">Nr.<text:s/></text:span><text:a xlink:href="https://www.e-tar.lt/portal/legalAct.html?documentId=19aac8a0590c11e487eff7b424bd0f08" office:target-frame-name="_top" xlink:show="replace"><text:span text:style-name="T227">1121</text:span></text:a><text:span text:style-name="T228">, 2014-10-20, paskelbta TAR 2014-10-21, i. k. 2014-14422</text:span></text:p>
      <text:p text:style-name="Normal"/>
      <text:p text:style-name="P229">_________________</text:p>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Vyriausybė, Nutarimas</text:span></text:p>
      <text:p text:style-name="P239"><text:span text:style-name="T240">Nr.<text:s/></text:span><text:a xlink:href="https://www.e-tar.lt/portal/legalAct.html?documentId=19aac8a0590c11e487eff7b424bd0f08" office:target-frame-name="_top" xlink:show="replace"><text:span text:style-name="T241">1121</text:span></text:a><text:span text:style-name="T242">, 2014-10-20, paskelbta TAR 2014-10-21, i. k. 2014-14422</text:span></text:p>
      <text:p text:style-name="P243"><text:span text:style-name="T244">Dėl Lietuvos Respublikos Vyriausybės 2013 m. liepos 17 d. nutarimo Nr. 640 „Dėl Valstybės reguliuojamų kainų</text:span><text:span text:style-name="T245"><text:s/>gamtinių dujų sektoriuje nustatymo principų aprašo patvirtinimo ir Lietuvos Respublikos Vyriausybės 2009 m. spalio 7 d. nutarimo Nr. 1276 „Dėl gamtinių dujų perdavimo, skirstymo, skystinimo ir laikymo įmonių licencijuojamoje veikloje naudojamo turto vertė</text:span><text:span text:style-name="T246">s nustatymo principų patvirtinimo“ ir jį keitusio nutarimo pripažinimo netekusiu galios“ pakeitimo</text:span></text:p>
      <text:p text:style-name="P247"/>
      <text:p text:style-name="P248"><text:span text:style-name="T249">2.</text:span></text:p>
      <text:p text:style-name="P250"><text:span text:style-name="T251">Lietuvos Respublikos Vyriausybė, Nutarimas</text:span></text:p>
      <text:p text:style-name="P252"><text:span text:style-name="T253">Nr.<text:s/></text:span><text:a xlink:href="https://www.e-tar.lt/portal/legalAct.html?documentId=8078fcd086db11e481c9c95e73113964" office:target-frame-name="_top" xlink:show="replace"><text:span text:style-name="T254">1441</text:span></text:a><text:span text:style-name="T255">,<text:s/></text:span><text:span text:style-name="T256">2014-12-15, paskelbta TAR 2014-12-19, i. k. 2014-20075</text:span></text:p>
      <text:p text:style-name="P257"><text:span text:style-name="T258">Dėl Lietuvos Respublikos Vyriausybės 2013 m. liepos 17 d. nutarimo Nr. 640 „Dėl Valstybės reguliuojamų kainų gamtinių dujų sektoriuje nustatymo principų aprašo patvirtinimo ir Lietuvos Respublikos Vyri</text:span><text:span text:style-name="T259">ausybės 2009 m. spalio 7 d. nutarimo Nr. 1276 „Dėl Gamtinių dujų perdavimo, skirstymo, skystinimo ir laikymo įmonių licencijuojamoje veikloje naudojamo turto vertės nustatymo principų patvirtinimo“ ir jį keitusio nutarimo pripažinimo netekusiu galios“ pake</text:span><text:span text:style-name="T260">itimo</text:span></text:p>
      <text:p text:style-name="P261"/>
      <text:p text:style-name="P262"><text:span text:style-name="T263">3.</text:span></text:p>
      <text:p text:style-name="P264"><text:span text:style-name="T265">Lietuvos Respublikos Vyriausybė, Nutarimas</text:span></text:p>
      <text:p text:style-name="P266"><text:span text:style-name="T267">Nr.<text:s/></text:span><text:a xlink:href="https://www.e-tar.lt/portal/legalAct.html?documentId=3dba48e08f7d11e4a98a9f2247652cf4" office:target-frame-name="_top" xlink:show="replace"><text:span text:style-name="T268">1451</text:span></text:a><text:span text:style-name="T269">, 2014-12-23, paskelbta TAR 2014-12-29, i. k. 2014-20818</text:span></text:p>
      <text:p text:style-name="P270"><text:span text:style-name="T271">Dėl Lietuvos Respublikos Vyriausybės 201</text:span><text:span text:style-name="T272">3 m. liepos 17 d. nutarimo Nr. 640 „Dėl Valstybės reguliuojamų kainų gamtinių dujų sektoriuje nustatymo principų aprašo patvirtinimo ir Lietuvos Respublikos Vyriausybės 2009 m. spalio 7 d. nutarimo Nr. 1276 „Dėl Gamtinių dujų perdavimo, skirstymo, skystini</text:span><text:span text:style-name="T273">mo ir laikymo įmonių<text:s/></text:span><text:soft-page-break/><text:span text:style-name="T274">licencijuojamoje veikloje naudojamo turto vertės nustatymo principų patvirtinimo“ ir jį keitusio nutarimo pripažinimo netekusiu galios“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REGULIUOJAMŲ KAINŲ GAMTINIŲ DUJŲ SEKTORIUJE NUSTATYMO PRINCIPŲ APRAŠO PATVIRTINIMO IR LIETUVOS RESPUBLIKOS VYRIAUSYBĖS 2009 M</dc:title>
    <meta:initial-creator>lrvk</meta:initial-creator>
    <dc:creator>adlibuser</dc:creator>
    <meta:creation-date>2017-07-26T05:47:00Z</meta:creation-date>
    <dc:date>2017-07-26T05:47:00Z</dc:date>
    <meta:print-date>2013-07-16T10:02:00Z</meta:print-date>
    <meta:template xlink:href="Normal.dotm" xlink:type="simple"/>
    <meta:editing-cycles>2</meta:editing-cycles>
    <meta:editing-duration>PT0S</meta:editing-duration>
    <meta:document-statistic meta:page-count="5" meta:paragraph-count="191" meta:word-count="1838" meta:character-count="14153" meta:row-count="338" meta:non-whitespace-character-count="12506"/>
  </office:meta>
</office:document-meta>
</file>