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T312" style:parent-style-name="DefaultParagraphFont" style:family="text">
      <style:text-properties fo:text-transform="uppercase"/>
    </style:style>
    <style:style style:name="P313" style:parent-style-name="Normal" style:family="paragraph">
      <style:paragraph-properties fo:break-before="page"/>
    </style:style>
    <style:style style:name="TableColumn315" style:family="table-column">
      <style:table-column-properties style:column-width="6.843in"/>
    </style:style>
    <style:style style:name="Table314" style:family="table">
      <style:table-properties style:width="6.84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19" style:parent-style-name="Normal" style:family="paragraph">
      <style:paragraph-properties fo:text-indent="0.4923in"/>
      <style:text-properties fo:font-size="10pt" style:font-size-asian="10pt" style:font-size-complex="12pt" style:language-asian="lt" style:country-asian="LT"/>
    </style:style>
    <style:style style:name="P320" style:parent-style-name="Normal" style:family="paragraph">
      <style:paragraph-properties fo:text-indent="0.4923in"/>
      <style:text-properties fo:font-size="10pt" style:font-size-asian="10pt"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font-size-complex="12pt" fo:language="en" fo:country="US"/>
    </style:style>
    <style:style style:name="P323" style:parent-style-name="Normal" style:family="paragraph">
      <style:paragraph-properties fo:text-indent="0.4923in"/>
      <style:text-properties fo:font-size="10pt" style:font-size-asian="10pt" style:font-size-complex="12pt" style:language-asian="lt" style:country-asian="LT"/>
    </style:style>
    <style:style style:name="P324" style:parent-style-name="Normal" style:family="paragraph">
      <style:paragraph-properties fo:text-indent="0.4923in"/>
      <style:text-properties fo:font-size="10pt" style:font-size-asian="10pt" style:font-size-complex="12pt" style:language-asian="lt" style:country-asian="LT"/>
    </style:style>
    <style:style style:name="P325" style:parent-style-name="Normal" style:family="paragraph">
      <style:paragraph-properties fo:text-indent="0.4923in"/>
      <style:text-properties fo:font-size="10pt" style:font-size-asian="10pt" style:font-size-complex="12pt" style:language-asian="lt" style:country-asian="LT"/>
    </style:style>
    <style:style style:name="P326" style:parent-style-name="Normal" style:family="paragraph">
      <style:paragraph-properties fo:text-indent="0.4923in"/>
      <style:text-properties fo:font-size="10pt" style:font-size-asian="10pt" style:font-size-complex="12pt" style:language-asian="lt" style:country-asian="LT"/>
    </style:style>
    <style:style style:name="P327"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P33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1"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2"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3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35"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3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3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3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3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0" style:parent-style-name="Normal" style:family="paragraph">
      <style:paragraph-properties fo:text-indent="1.4284in">
        <style:tab-stops>
          <style:tab-stop style:type="left" style:position="1.4284in"/>
        </style:tab-stops>
      </style:paragraph-properties>
    </style:style>
    <style:style style:name="T341" style:parent-style-name="DefaultParagraphFont" style:family="text">
      <style:text-properties fo:font-style="italic" style:font-style-asian="italic" fo:font-size="10pt" style:font-size-asian="10pt" style:font-size-complex="12pt" style:language-asian="lt" style:country-asian="LT"/>
    </style:style>
    <style:style style:name="P34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4"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34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8"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fo:font-size="10pt" style:font-size-asian="10pt"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5437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break-before="page"/>
    </style:style>
    <style:style style:name="P492" style:parent-style-name="Normal" style:family="paragraph">
      <style:text-properties fo:color="#000000"/>
    </style:style>
    <style:style style:name="T493" style:parent-style-name="DefaultParagraphFont" style:family="text">
      <style:text-properties fo:color="#000000" fo:language="en" fo:country="US"/>
    </style:style>
    <style:style style:name="P494" style:parent-style-name="Normal" style:family="paragraph">
      <style:paragraph-properties fo:text-indent="0.4923in"/>
      <style:text-properties fo:color="#000000"/>
    </style:style>
    <style:style style:name="T495" style:parent-style-name="DefaultParagraphFont" style:family="text">
      <style:text-properties fo:color="#000000" fo:language="en" fo:country="US"/>
    </style:style>
    <style:style style:name="P496" style:parent-style-name="Normal" style:family="paragraph">
      <style:paragraph-properties fo:text-indent="0.4923in"/>
      <style:text-properties fo:color="#000000"/>
    </style:style>
    <style:style style:name="P497"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498" style:parent-style-name="Normal" style:family="paragraph">
      <style:paragraph-properties fo:text-indent="0.4923in">
        <style:tab-stops>
          <style:tab-stop style:type="right" style:position="6.1034in"/>
        </style:tab-stops>
      </style:paragraph-properties>
      <style:text-properties fo:color="#000000"/>
    </style:style>
    <style:style style:name="P499" style:parent-style-name="Normal" style:family="paragraph">
      <style:paragraph-properties fo:text-indent="0.4923in"/>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46" style:parent-style-name="Normal" style:family="paragraph">
      <style:paragraph-properties fo:break-before="page"/>
    </style:style>
    <style:style style:name="T547" style:parent-style-name="DefaultParagraphFont" style:family="text">
      <style:text-properties fo:color="#000000" fo:language="en" fo:country="US"/>
    </style:style>
    <style:style style:name="P548" style:parent-style-name="Normal" style:family="paragraph">
      <style:paragraph-properties fo:break-before="page">
        <style:tab-stops>
          <style:tab-stop style:type="right" style:leader-style="dash" style:leader-text="-" style:position="6.6937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3.543in">
        <style:tab-stops>
          <style:tab-stop style:type="left" style:position="4.9347in"/>
        </style:tab-stops>
      </style:paragraph-properties>
      <style:text-properties fo:color="#000000"/>
    </style:style>
    <style:style style:name="P55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ab-stops>
          <style:tab-stop style:type="right" style:position="6.3631in"/>
        </style:tab-stops>
      </style:paragraph-properties>
      <style:text-properties fo:color="#000000"/>
    </style:style>
    <style:style style:name="P561"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62" style:parent-style-name="Normal" style:family="paragraph">
      <style:paragraph-properties>
        <style:tab-stops>
          <style:tab-stop style:type="right" style:leader-style="dash" style:leader-text="-" style:position="6.6937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3.543in">
        <style:tab-stops>
          <style:tab-stop style:type="left" style:position="4.9347in"/>
        </style:tab-stops>
      </style:paragraph-properties>
      <style:text-properties fo:color="#000000"/>
    </style:style>
    <style:style style:name="P56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ab-stops>
          <style:tab-stop style:type="right" style:position="6.3631in"/>
        </style:tab-stops>
      </style:paragraph-properties>
      <style:text-properties fo:color="#000000"/>
    </style:style>
    <style:style style:name="P575" style:parent-style-name="Normal" style:family="paragraph">
      <style:paragraph-properties fo:margin-left="0.0625in" fo:text-indent="0.4923in">
        <style:tab-stops>
          <style:tab-stop style:type="center" style:position="4.8722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fo:font-size="10pt" style:font-size-asian="10pt"/>
    </style:style>
    <style:style style:name="P578" style:parent-style-name="Normal" style:family="paragraph">
      <style:paragraph-properties>
        <style:tab-stops>
          <style:tab-stop style:type="right" style:leader-style="dash" style:leader-text="-" style:position="6.6937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3.543in">
        <style:tab-stops>
          <style:tab-stop style:type="left" style:position="4.9347in"/>
        </style:tab-stops>
      </style:paragraph-properties>
      <style:text-properties fo:color="#000000"/>
    </style:style>
    <style:style style:name="P58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ab-stops>
          <style:tab-stop style:type="right" style:position="6.3631in"/>
        </style:tab-stops>
      </style:paragraph-properties>
      <style:text-properties fo:color="#000000"/>
    </style:style>
    <style:style style:name="P591" style:parent-style-name="Normal" style:family="paragraph">
      <style:paragraph-properties>
        <style:tab-stops>
          <style:tab-stop style:type="center" style:position="4.934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fo:font-size="10pt" style:font-size-asian="10pt"/>
    </style:style>
    <style:style style:name="P594" style:parent-style-name="Normal" style:family="paragraph">
      <style:paragraph-properties>
        <style:tab-stops>
          <style:tab-stop style:type="right" style:leader-style="dash" style:leader-text="-" style:position="6.69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3.543in">
        <style:tab-stops>
          <style:tab-stop style:type="left" style:position="4.9347in"/>
        </style:tab-stops>
      </style:paragraph-properties>
      <style:text-properties fo:color="#000000"/>
    </style:style>
    <style:style style:name="P60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position="6.3631in"/>
        </style:tab-stops>
      </style:paragraph-properties>
      <style:text-properties fo:color="#000000"/>
    </style:style>
    <style:style style:name="P607" style:parent-style-name="Normal" style:family="paragraph">
      <style:paragraph-properties fo:margin-left="0.0625in" fo:text-indent="0.4923in">
        <style:tab-stops>
          <style:tab-stop style:type="center" style:position="4.8722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fo:font-size="10pt" style:font-size-asian="10pt"/>
    </style:style>
    <style:style style:name="P61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611" style:parent-style-name="Normal" style:family="paragraph">
      <style:paragraph-properties fo:break-before="page"/>
    </style:style>
    <style:style style:name="T612" style:parent-style-name="DefaultParagraphFont" style:family="text">
      <style:text-properties fo:color="#000000" fo:language="en" fo:country="US"/>
    </style:style>
    <style:style style:name="P613" style:parent-style-name="Normal" style:family="paragraph">
      <style:paragraph-properties fo:text-indent="0.4923in"/>
      <style:text-properties fo:color="#000000"/>
    </style:style>
    <style:style style:name="P614" style:parent-style-name="Normal" style:family="paragraph">
      <style:paragraph-properties fo:break-before="page">
        <style:tab-stops>
          <style:tab-stop style:type="right" style:leader-style="dash" style:leader-text="-"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3.543in">
        <style:tab-stops>
          <style:tab-stop style:type="left" style:position="4.9347in"/>
        </style:tab-stops>
      </style:paragraph-properties>
      <style:text-properties fo:color="#000000"/>
    </style:style>
    <style:style style:name="P61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ab-stops>
          <style:tab-stop style:type="right" style:position="6.3631in"/>
        </style:tab-stops>
      </style:paragraph-properties>
      <style:text-properties fo:color="#000000"/>
    </style:style>
    <style:style style:name="P630" style:parent-style-name="Normal" style:family="paragraph">
      <style:paragraph-properties fo:margin-left="0.0625in" fo:text-indent="0.4923in">
        <style:tab-stops>
          <style:tab-stop style:type="center" style:position="4.872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fo:font-size="10pt" style:font-size-asian="10pt"/>
    </style:style>
    <style:style style:name="P633" style:parent-style-name="Normal" style:family="paragraph">
      <style:paragraph-properties>
        <style:tab-stops>
          <style:tab-stop style:type="right" style:leader-style="dash" style:leader-text="-" style:position="6.6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3.543in">
        <style:tab-stops>
          <style:tab-stop style:type="left" style:position="4.9347in"/>
        </style:tab-stops>
      </style:paragraph-properties>
      <style:text-properties fo:color="#000000"/>
    </style:style>
    <style:style style:name="P63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3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P6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right" style:position="6.3631in"/>
        </style:tab-stops>
      </style:paragraph-properties>
      <style:text-properties fo:color="#000000"/>
    </style:style>
    <style:style style:name="P649" style:parent-style-name="Normal" style:family="paragraph">
      <style:paragraph-properties fo:margin-left="0.0625in" fo:text-indent="0.4923in">
        <style:tab-stops>
          <style:tab-stop style:type="center" style:position="4.872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fo:font-size="10pt" style:font-size-asian="10pt"/>
    </style:style>
    <style:style style:name="P652" style:parent-style-name="Normal" style:family="paragraph">
      <style:paragraph-properties>
        <style:tab-stops>
          <style:tab-stop style:type="right" style:leader-style="dash" style:leader-text="-" style:position="6.6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3.543in">
        <style:tab-stops>
          <style:tab-stop style:type="left" style:position="4.9347in"/>
        </style:tab-stops>
      </style:paragraph-properties>
      <style:text-properties fo:color="#000000"/>
    </style:style>
    <style:style style:name="P65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5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right" style:position="6.3631in"/>
        </style:tab-stops>
      </style:paragraph-properties>
      <style:text-properties fo:color="#000000"/>
    </style:style>
    <style:style style:name="P668" style:parent-style-name="Normal" style:family="paragraph">
      <style:paragraph-properties fo:margin-left="0.0625in" fo:text-indent="0.4923in">
        <style:tab-stops>
          <style:tab-stop style:type="center" style:position="4.8722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right" style:leader-style="dash" style:leader-text="-" style:position="6.69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3.543in">
        <style:tab-stops>
          <style:tab-stop style:type="left" style:position="4.9347in"/>
        </style:tab-stops>
      </style:paragraph-properties>
      <style:text-properties fo:color="#000000"/>
    </style:style>
    <style:style style:name="P67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7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position="6.3631in"/>
        </style:tab-stops>
      </style:paragraph-properties>
      <style:text-properties fo:color="#000000"/>
    </style:style>
    <style:style style:name="P687" style:parent-style-name="Normal" style:family="paragraph">
      <style:paragraph-properties fo:margin-left="0.0625in" fo:text-indent="0.4923in">
        <style:tab-stops>
          <style:tab-stop style:type="center" style:position="4.8722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fo:margin-left="3.5437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break-before="page"/>
    </style:style>
    <style:style style:name="T782" style:parent-style-name="DefaultParagraphFont" style:family="text">
      <style:text-properties fo:color="#000000" fo:language="en" fo:country="US"/>
    </style:style>
    <style:style style:name="P783" style:parent-style-name="Normal" style:family="paragraph">
      <style:paragraph-properties fo:break-before="page"/>
    </style:style>
    <style:style style:name="T784" style:parent-style-name="DefaultParagraphFont" style:family="text">
      <style:text-properties fo:color="#000000" fo:language="en" fo:country="US"/>
    </style:style>
    <style:style style:name="P785" style:parent-style-name="Normal" style:family="paragraph">
      <style:paragraph-properties fo:text-align="center"/>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break-before="page" fo:margin-left="3.5437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align="center"/>
      <style:text-properties fo:font-weight="bold" style:font-weight-asian="bold" fo:text-transform="uppercase"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fo:text-indent="0.4923in"/>
    </style:style>
    <style:style style:name="T830" style:parent-style-name="DefaultParagraphFont" style:family="text">
      <style:text-properties fo:color="#000000"/>
    </style:style>
    <style:style style:name="P831" style:parent-style-name="Normal" style:family="paragraph">
      <style:paragraph-properties fo:break-before="page"/>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fo:language="en" fo:country="US"/>
    </style:style>
    <style:style style:name="P836" style:parent-style-name="Normal" style:family="paragraph">
      <style:paragraph-properties fo:text-align="center"/>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5437in">
        <style:tab-stops/>
      </style:paragraph-properties>
    </style:style>
    <style:style style:name="T906" style:parent-style-name="DefaultParagraphFont" style:family="text">
      <style:text-properties style:font-name="TimesLT" style:font-size-complex="12pt"/>
    </style:style>
    <style:style style:name="P907" style:parent-style-name="Normal" style:family="paragraph">
      <style:paragraph-properties fo:text-indent="3.543in"/>
      <style:text-properties fo:color="#000000" style:font-size-complex="12pt"/>
    </style:style>
    <style:style style:name="P908" style:parent-style-name="Normal" style:family="paragraph">
      <style:paragraph-properties fo:text-indent="3.543in"/>
      <style:text-properties fo:color="#000000" style:font-size-complex="12pt"/>
    </style:style>
    <style:style style:name="P909" style:parent-style-name="Normal" style:family="paragraph">
      <style:paragraph-properties fo:text-indent="3.543in"/>
      <style:text-properties fo:color="#000000" style:font-size-complex="12pt"/>
    </style:style>
    <style:style style:name="P910" style:parent-style-name="Normal" style:family="paragraph">
      <style:paragraph-properties fo:text-indent="3.543in"/>
      <style:text-properties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break-before="page" fo:margin-left="3.5437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margin-left="3.543in">
        <style:tab-stops/>
      </style:paragraph-properties>
      <style:text-properties style:font-size-complex="12pt"/>
    </style:style>
    <style:style style:name="P953" style:parent-style-name="Normal" style:family="paragraph">
      <style:paragraph-properties fo:text-indent="3.543in"/>
      <style:text-properties style:font-size-complex="12pt"/>
    </style:style>
    <style:style style:name="P954" style:parent-style-name="Normal" style:family="paragraph">
      <style:paragraph-properties fo:text-indent="3.543in"/>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TableColumn960" style:family="table-column">
      <style:table-column-properties style:column-width="4.1916in"/>
    </style:style>
    <style:style style:name="TableColumn961" style:family="table-column">
      <style:table-column-properties style:column-width="2.652in"/>
    </style:style>
    <style:style style:name="Table959" style:family="table">
      <style:table-properties style:width="6.8437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margin-left="0.25in">
        <style:tab-stops/>
      </style:paragraph-properties>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indent="0.2166in"/>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min-row-height="0.6479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paragraph-properties>
        <style:tab-stops>
          <style:tab-stop style:type="center" style:position="5.3833in"/>
        </style:tab-stops>
      </style:paragraph-properties>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09"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10"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1011"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12"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13"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1014"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paragraph-properties fo:break-before="page" fo:text-align="center"/>
      <style:text-properties fo:color="#000000"/>
    </style:style>
    <style:style style:name="TableColumn1018" style:family="table-column">
      <style:table-column-properties style:column-width="2.5729in"/>
    </style:style>
    <style:style style:name="TableColumn1019" style:family="table-column">
      <style:table-column-properties style:column-width="0.7916in"/>
    </style:style>
    <style:style style:name="TableColumn1020" style:family="table-column">
      <style:table-column-properties style:column-width="0.0729in"/>
    </style:style>
    <style:style style:name="TableColumn1021" style:family="table-column">
      <style:table-column-properties style:column-width="1.0312in"/>
    </style:style>
    <style:style style:name="TableColumn1022" style:family="table-column">
      <style:table-column-properties style:column-width="2.375in"/>
    </style:style>
    <style:style style:name="Table1017" style:family="table">
      <style:table-properties style:width="6.8437in" fo:margin-left="0in" table:align="left"/>
    </style:style>
    <style:style style:name="TableRow1023" style:family="table-row">
      <style:table-row-properties style:min-row-height="0.5472in"/>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style:text-position="super 65%"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Row1029" style:family="table-row">
      <style:table-row-properties style:min-row-height="0.2395in"/>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min-row-height="0.3986in"/>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min-row-height="0.1354in"/>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min-row-height="0.2729in"/>
    </style:style>
    <style:style style:name="TableCell1048" style:family="table-cell">
      <style:table-cell-properties fo:border-top="none" fo:border-left="0.0069in solid #000000" fo:border-bottom="none" fo:border-right="none"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min-row-height="0.452in"/>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min-row-height="0.5833in"/>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1070" style:family="table-row">
      <style:table-row-properties style:min-row-height="1.1666in"/>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1077" style:family="table-row">
      <style:table-row-properties style:min-row-height="0.25in"/>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min-row-height="0.2395in"/>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min-row-height="0.1354in"/>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min-row-height="0.1354in"/>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0.1354in"/>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paragraph-properties fo:text-indent="0.277in"/>
      <style:text-properties fo:color="#000000" fo:font-size="10pt" style:font-size-asian="10pt"/>
    </style:style>
    <style:style style:name="P1107" style:parent-style-name="Normal" style:family="paragraph">
      <style:paragraph-properties fo:text-indent="0.277in"/>
      <style:text-properties fo:color="#000000" fo:font-size="10pt" style:font-size-asian="10pt"/>
    </style:style>
    <style:style style:name="TableRow1108" style:family="table-row">
      <style:table-row-properties style:min-row-height="0.13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1117" style:parent-style-name="DefaultParagraphFont" style:family="text">
      <style:text-properties fo:color="#000000" style:text-position="super 65%" fo:font-size="10pt" style:font-size-asian="10pt"/>
    </style:style>
    <style:style style:name="T1118" style:parent-style-name="DefaultParagraphFont" style:family="text">
      <style:text-properties fo:color="#000000"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margin-left="3.5437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fo:text-align="center"/>
    </style:style>
    <style:style style:name="TableColumn1194" style:family="table-column">
      <style:table-column-properties style:column-width="0.1798in" style:use-optimal-column-width="false"/>
    </style:style>
    <style:style style:name="TableColumn1195" style:family="table-column">
      <style:table-column-properties style:column-width="0.45in" style:use-optimal-column-width="false"/>
    </style:style>
    <style:style style:name="TableColumn1196" style:family="table-column">
      <style:table-column-properties style:column-width="2.0965in" style:use-optimal-column-width="false"/>
    </style:style>
    <style:style style:name="TableColumn1197" style:family="table-column">
      <style:table-column-properties style:column-width="0.3569in" style:use-optimal-column-width="false"/>
    </style:style>
    <style:style style:name="TableColumn1198" style:family="table-column">
      <style:table-column-properties style:column-width="0.8763in" style:use-optimal-column-width="false"/>
    </style:style>
    <style:style style:name="TableColumn1199" style:family="table-column">
      <style:table-column-properties style:column-width="0.9534in" style:use-optimal-column-width="false"/>
    </style:style>
    <style:style style:name="TableColumn1200" style:family="table-column">
      <style:table-column-properties style:column-width="1.1868in" style:use-optimal-column-width="false"/>
    </style:style>
    <style:style style:name="TableColumn1201" style:family="table-column">
      <style:table-column-properties style:column-width="0.4763in" style:use-optimal-column-width="false"/>
    </style:style>
    <style:style style:name="Table1193" style:family="table">
      <style:table-properties style:width="6.5763in" fo:margin-left="0.0277in" table:align="left"/>
    </style:style>
    <style:style style:name="TableRow1202" style:family="table-row">
      <style:table-row-properties style:min-row-height="0.3236in" style:use-optimal-row-height="false"/>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04in solid #000000" fo:border-right="none" fo:background-color="#FFFFFF" fo:padding-top="0in" fo:padding-left="0.0277in" fo:padding-bottom="0in" fo:padding-right="0.0277in"/>
    </style:style>
    <style:style style:name="P1208" style:parent-style-name="Normal" style:family="paragraph">
      <style:paragraph-properties fo:margin-left="0.4909in">
        <style:tab-stops/>
      </style:paragraph-properties>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0.0104in solid #000000" fo:border-right="none" fo:background-color="#FFFFFF"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8736in" style:use-optimal-row-height="false"/>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0.0104in solid #000000" fo:border-bottom="none" fo:border-right="none" fo:background-color="#FFFFFF"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7965in" style:use-optimal-row-height="false"/>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04in solid #000000" fo:border-right="none" fo:background-color="#FFFFFF"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0.0104in solid #000000" fo:border-bottom="none" fo:border-right="none" fo:background-color="#FFFFFF"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3368in" style:use-optimal-row-height="false"/>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T1239" style:parent-style-name="DefaultParagraphFont" style:family="text">
      <style:text-properties fo:color="#000000" fo:font-size="10pt" style:font-size-asian="10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Row1250" style:family="table-row">
      <style:table-row-properties style:min-row-height="6.5201in" style:use-optimal-row-height="false"/>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T12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0.0104in solid #000000" fo:border-bottom="none" fo:border-right="none" fo:background-color="#FFFFFF"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5034in" style:use-optimal-row-height="false"/>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top="0.0104in solid #000000" fo:border-left="none" fo:border-bottom="none" fo:border-right="none" fo:background-color="#FFFFFF"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Cell1270" style:family="table-cell">
      <style:table-cell-properties fo:border-top="0.0104in solid #000000" fo:border-left="none" fo:border-bottom="none" fo:border-right="none" fo:background-color="#FFFFFF"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top="0.0104in solid #000000" fo:border-left="none" fo:border-bottom="none" fo:border-right="none" fo:background-color="#FFFFFF"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top="0.0104in solid #000000" fo:border-left="none" fo:border-bottom="none" fo:border-right="none" fo:background-color="#FFFFFF"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top="0.0104in solid #000000" fo:border-left="none" fo:border-bottom="none" fo:border-right="none" fo:background-color="#FFFFFF" fo:padding-top="0in" fo:padding-left="0.0277in" fo:padding-bottom="0in" fo:padding-right="0.0277in"/>
    </style:style>
    <style:style style:name="P1277" style:parent-style-name="Normal" style:family="paragraph">
      <style:text-properties fo:color="#000000" fo:font-size="10pt" style:font-size-asian="10pt" style:language-asian="lt" style:country-asian="LT"/>
    </style:style>
    <style:style style:name="T1278" style:parent-style-name="DefaultParagraphFont" style:family="text">
      <style:text-properties fo:color="#000000" fo:font-size="10pt" style:font-size-asian="10pt" style:language-asian="lt" style:country-asian="L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margin-left="3.5437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break-before="page" fo:text-align="center"/>
    </style:style>
    <style:style style:name="TableColumn1331" style:family="table-column">
      <style:table-column-properties style:column-width="0.1333in" style:use-optimal-column-width="false"/>
    </style:style>
    <style:style style:name="TableColumn1332" style:family="table-column">
      <style:table-column-properties style:column-width="1.8562in" style:use-optimal-column-width="false"/>
    </style:style>
    <style:style style:name="TableColumn1333" style:family="table-column">
      <style:table-column-properties style:column-width="1.4659in" style:use-optimal-column-width="false"/>
    </style:style>
    <style:style style:name="TableColumn1334" style:family="table-column">
      <style:table-column-properties style:column-width="0.1347in" style:use-optimal-column-width="false"/>
    </style:style>
    <style:style style:name="TableColumn1335" style:family="table-column">
      <style:table-column-properties style:column-width="1.0416in" style:use-optimal-column-width="false"/>
    </style:style>
    <style:style style:name="TableColumn1336" style:family="table-column">
      <style:table-column-properties style:column-width="0.9923in" style:use-optimal-column-width="false"/>
    </style:style>
    <style:style style:name="TableColumn1337" style:family="table-column">
      <style:table-column-properties style:column-width="0.9479in" style:use-optimal-column-width="false"/>
    </style:style>
    <style:style style:name="TableColumn1338" style:family="table-column">
      <style:table-column-properties style:column-width="0.1215in" style:use-optimal-column-width="false"/>
    </style:style>
    <style:style style:name="Table1330" style:family="table">
      <style:table-properties style:width="6.6937in" fo:margin-left="0in" table:align="left"/>
    </style:style>
    <style:style style:name="TableRow1339" style:family="table-row">
      <style:table-row-properties style:min-row-height="0.7166in" style:use-optimal-row-height="false"/>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04in solid #000000" fo:border-right="none" fo:background-color="#FFFFFF"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04in solid #000000" fo:border-right="none" fo:background-color="#FFFFFF" fo:padding-top="0in" fo:padding-left="0.0277in" fo:padding-bottom="0in" fo:padding-right="0.0277in"/>
    </style:style>
    <style:style style:name="T13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6" style:family="table-cell">
      <style:table-cell-properties fo:border-top="none" fo:border-left="none" fo:border-bottom="0.0104in solid #000000" fo:border-right="none" fo:background-color="#FFFFFF" fo:padding-top="0in" fo:padding-left="0.0277in" fo:padding-bottom="0in" fo:padding-right="0.0277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none" style:vertical-align="middle"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min-row-height="0.9479in" style:use-optimal-row-height="false"/>
    </style:style>
    <style:style style:name="TableCell1352" style:family="table-cell">
      <style:table-cell-properties fo:border-top="none" fo:border-left="none" fo:border-bottom="none" fo:border-right="0.0104in solid #000000" fo:background-color="#FFFFFF"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weight="bold" style:font-weight-asian="bold" fo:color="#000000" fo:font-size="10pt" style:font-size-asian="10pt" style:language-asian="lt" style:country-asian="LT"/>
    </style:style>
    <style:style style:name="P1356" style:parent-style-name="Normal" style:family="paragraph">
      <style:text-properties fo:font-weight="bold" style:font-weight-asian="bold" fo:color="#000000" fo:font-size="10pt" style:font-size-asian="10pt" style:language-asian="lt" style:country-asian="LT"/>
    </style:style>
    <style:style style:name="P1357" style:parent-style-name="Normal" style:family="paragraph">
      <style:text-properties fo:font-weight="bold" style:font-weight-asian="bold" fo:color="#000000" fo:font-size="10pt" style:font-size-asian="10pt" style:language-asian="lt" style:country-asian="LT"/>
    </style:style>
    <style:style style:name="P1358" style:parent-style-name="Normal" style:family="paragraph">
      <style:text-properties fo:font-weight="bold" style:font-weight-asian="bold" fo:color="#000000" fo:font-size="10pt" style:font-size-asian="10pt" style:language-asian="lt" style:country-asian="LT"/>
    </style:style>
    <style:style style:name="P1359" style:parent-style-name="Normal" style:family="paragraph">
      <style:text-properties fo:font-weight="bold" style:font-weight-asian="bold" fo:color="#000000" fo:font-size="10pt" style:font-size-asian="10pt" style:language-asian="lt" style:country-asian="LT"/>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top="none" fo:border-left="0.0104in solid #000000" fo:border-bottom="none" fo:border-right="none" style:vertical-align="middle" fo:padding-top="0in" fo:padding-left="0.0277in" fo:padding-bottom="0in" fo:padding-right="0.0277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min-row-height="0.2361in" style:use-optimal-row-height="false" fo:keep-together="always"/>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71" style:parent-style-name="Normal" style:family="paragraph">
      <style:paragraph-properties fo:text-align="center"/>
      <style:text-properties fo:color="#000000" fo:font-size="10pt" style:font-size-asian="10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0.0104in solid #000000" fo:border-bottom="none" fo:border-right="none" style:vertical-align="middle"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2125in" style:use-optimal-row-height="false" fo:keep-together="always"/>
    </style:style>
    <style:style style:name="TableCell1378" style:family="table-cell">
      <style:table-cell-properties fo:border-top="none" fo:border-left="none" fo:border-bottom="none" fo:border-right="0.0104in solid #000000" fo:background-color="#FFFFFF"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104in solid #000000" fo:border-bottom="none" fo:border-right="none" style:vertical-align="middle"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25in" style:use-optimal-row-height="false"/>
    </style:style>
    <style:style style:name="TableCell1390" style:family="table-cell">
      <style:table-cell-properties fo:border-top="none" fo:border-left="none" fo:border-bottom="none" fo:border-right="0.0104in solid #000000" fo:background-color="#FFFFFF"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34in solid #000000" fo:background-color="#FFFFFF"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fo:font-variant="small-caps" fo:color="#000000" fo:font-size="10pt" style:font-size-asian="10pt" style:language-asian="lt" style:country-asian="LT"/>
    </style:style>
    <style:style style:name="T1409" style:parent-style-name="DefaultParagraphFont" style:family="text">
      <style:text-properties fo:font-variant="small-caps" fo:color="#000000" style:font-size-complex="12pt" style:language-asian="lt" style:country-asian="LT"/>
    </style:style>
    <style:style style:name="TableCell1410" style:family="table-cell">
      <style:table-cell-properties fo:border-top="none" fo:border-left="0.0034in solid #000000" fo:border-bottom="none" fo:border-right="none" style:vertical-align="middle"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1965in" style:use-optimal-row-height="false"/>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text-properties fo:color="#000000" fo:font-size="10pt" style:font-size-asian="10pt" style:language-asian="lt" style:country-asian="LT"/>
    </style:style>
    <style:style style:name="P1418" style:parent-style-name="Normal" style:family="paragraph">
      <style:text-properties fo:color="#000000" fo:font-size="10pt" style:font-size-asian="10pt" style:language-asian="lt" style:country-asian="LT"/>
    </style:style>
    <style:style style:name="P1419" style:parent-style-name="Normal" style:family="paragraph">
      <style:text-properties fo:color="#000000" fo:font-size="10pt" style:font-size-asian="10pt" style:language-asian="lt" style:country-asian="LT"/>
    </style:style>
    <style:style style:name="P1420" style:parent-style-name="Normal" style:family="paragraph">
      <style:text-properties fo:color="#000000"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top="none" fo:border-left="0.0104in solid #000000" fo:border-bottom="none" fo:border-right="none" style:vertical-align="middle"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4902in" style:use-optimal-row-height="false"/>
    </style:style>
    <style:style style:name="TableCell1427" style:family="table-cell">
      <style:table-cell-properties fo:border-top="none" fo:border-left="none" fo:border-bottom="none" fo:border-right="0.0104in solid #000000" fo:background-color="#FFFFFF" fo:padding-top="0in" fo:padding-left="0.0277in" fo:padding-bottom="0in" fo:padding-right="0.0277in"/>
    </style:style>
    <style:style style:name="T1428" style:parent-style-name="DefaultParagraphFont" style:family="text">
      <style:text-properties fo:font-weight="bold" style:font-weight-asian="bold" style:font-weight-complex="bold" fo:color="#000000" fo:font-size="10pt" style:font-size-asian="10pt" style:language-asian="lt" style:country-asian="LT"/>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0.0104in solid #000000" fo:border-bottom="none" fo:border-right="none" style:vertical-align="middle"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555in" style:use-optimal-row-height="false"/>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min-row-height="0.0555in" style:use-optimal-row-height="false"/>
    </style:style>
    <style:style style:name="TableCell1440" style:family="table-cell">
      <style:table-cell-properties fo:border-top="none" fo:border-left="none" fo:border-bottom="none" fo:border-right="0.0104in solid #000000" fo:background-color="#FFFFFF"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min-row-height="0.3534in" style:use-optimal-row-height="false"/>
    </style:style>
    <style:style style:name="TableCell1446" style:family="table-cell">
      <style:table-cell-properties fo:border-top="none" fo:border-left="none" fo:border-bottom="none" fo:border-right="0.0104in solid #000000" fo:background-color="#FFFFFF"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T14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0.0104in solid #000000" fo:border-bottom="none" fo:border-right="none" style:vertical-align="middle"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263in" style:use-optimal-row-height="false"/>
    </style:style>
    <style:style style:name="TableCell1458" style:family="table-cell">
      <style:table-cell-properties fo:border-top="none" fo:border-left="none" fo:border-bottom="none" fo:border-right="0.0104in solid #000000" fo:background-color="#FFFFFF"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0.0104in solid #000000" fo:border-bottom="none" fo:border-right="none" style:vertical-align="middle"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reak-before="page" fo:margin-left="3.5437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style:style>
    <style:style style:name="TableColumn1521" style:family="table-column">
      <style:table-column-properties style:column-width="0.3819in" style:use-optimal-column-width="false"/>
    </style:style>
    <style:style style:name="TableColumn1522" style:family="table-column">
      <style:table-column-properties style:column-width="0.8944in" style:use-optimal-column-width="false"/>
    </style:style>
    <style:style style:name="TableColumn1523" style:family="table-column">
      <style:table-column-properties style:column-width="0.5048in" style:use-optimal-column-width="false"/>
    </style:style>
    <style:style style:name="TableColumn1524" style:family="table-column">
      <style:table-column-properties style:column-width="0.3986in" style:use-optimal-column-width="false"/>
    </style:style>
    <style:style style:name="TableColumn1525" style:family="table-column">
      <style:table-column-properties style:column-width="0.4722in" style:use-optimal-column-width="false"/>
    </style:style>
    <style:style style:name="TableColumn1526" style:family="table-column">
      <style:table-column-properties style:column-width="3.1284in" style:use-optimal-column-width="false"/>
    </style:style>
    <style:style style:name="TableColumn1527" style:family="table-column">
      <style:table-column-properties style:column-width="0.909in" style:use-optimal-column-width="false"/>
    </style:style>
    <style:style style:name="Table1520" style:family="table">
      <style:table-properties style:width="6.6895in" fo:margin-left="0.0277in" table:align="left"/>
    </style:style>
    <style:style style:name="TableRow1528" style:family="table-row">
      <style:table-row-properties style:min-row-height="0.1791in" style:use-optimal-row-height="false"/>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04in solid #000000" fo:border-right="none" fo:background-color="#FFFFFF"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04in solid #000000" fo:border-right="none" fo:background-color="#FFFFFF"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04in solid #000000" fo:border-right="none" fo:background-color="#FFFFFF" fo:padding-top="0in" fo:padding-left="0.0277in" fo:padding-bottom="0in" fo:padding-right="0.0277in"/>
    </style:style>
    <style:style style:name="P1536" style:parent-style-name="Normal" style:family="paragraph">
      <style:paragraph-properties fo:margin-left="1.2847in">
        <style:tab-stops/>
      </style:paragraph-properties>
    </style:style>
    <style:style style:name="T1537" style:parent-style-name="DefaultParagraphFont" style:family="text">
      <style:text-properties fo:color="#000000" fo:font-size="11pt" style:font-size-asian="11pt" style:font-size-complex="11pt" style:language-asian="lt" style:country-asian="LT"/>
    </style:style>
    <style:style style:name="TableCell1538" style:family="table-cell">
      <style:table-cell-properties fo:border-top="none" fo:border-left="none" fo:border-bottom="0.0104in solid #000000" fo:border-right="none" fo:background-color="#FFFFFF"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Row1540" style:family="table-row">
      <style:table-row-properties style:min-row-height="1.1076in" style:use-optimal-row-height="false"/>
    </style:style>
    <style:style style:name="TableCell1541" style:family="table-cell">
      <style:table-cell-properties fo:border-top="none" fo:border-left="none" fo:border-bottom="none" fo:border-right="0.0104in solid #000000" fo:background-color="#FFFFFF"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T1544" style:parent-style-name="DefaultParagraphFont" style:family="text">
      <style:text-properties fo:font-weight="bold" style:font-weight-asian="bold" fo:color="#000000" style:font-size-complex="12pt" style:language-asian="lt" style:country-asian="LT"/>
    </style:style>
    <style:style style:name="TableRow1545" style:family="table-row">
      <style:table-row-properties style:min-row-height="0.3131in" style:use-optimal-row-height="false"/>
    </style:style>
    <style:style style:name="TableCell1546" style:family="table-cell">
      <style:table-cell-properties fo:border-top="none" fo:border-left="none" fo:border-bottom="none" fo:border-right="0.0104in solid #000000" fo:background-color="#FFFFFF"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50" style:parent-style-name="Normal" style:family="paragraph">
      <style:paragraph-properties fo:text-indent="0.2986in">
        <style:tab-stops>
          <style:tab-stop style:type="left" style:position="0.2986in"/>
        </style:tab-stops>
      </style:paragraph-properties>
    </style:style>
    <style:style style:name="T1551" style:parent-style-name="DefaultParagraphFont" style:family="text">
      <style:text-properties fo:color="#000000"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1554" style:parent-style-name="DefaultParagraphFont" style:family="text">
      <style:text-properties fo:color="#000000" fo:font-size="10pt" style:font-size-asian="10pt" style:language-asian="lt" style:country-asian="LT"/>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P155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58" style:parent-style-name="Normal" style:family="paragraph">
      <style:paragraph-properties fo:text-indent="0.2777in">
        <style:tab-stops>
          <style:tab-stop style:type="left" style:position="0.2777in"/>
        </style:tab-stops>
      </style:paragraph-properties>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color="#000000"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7069in" style:use-optimal-row-height="false"/>
    </style:style>
    <style:style style:name="TableCell1563" style:family="table-cell">
      <style:table-cell-properties fo:border-top="none" fo:border-left="none" fo:border-bottom="none" fo:border-right="0.0104in solid #000000" fo:background-color="#FFFFFF"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3548in" style:use-optimal-row-height="false"/>
    </style:style>
    <style:style style:name="TableCell1567" style:family="table-cell">
      <style:table-cell-properties fo:border-top="none" fo:border-left="none" fo:border-bottom="none" fo:border-right="0.0104in solid #000000" fo:background-color="#FFFFFF"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1201in" style:use-optimal-row-height="false"/>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none" fo:border-right="0.0034in solid #000000" fo:background-color="#FFFFFF"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Cell1575" style:family="table-cell">
      <style:table-cell-properties fo:border="0.0034in solid #000000" fo:background-color="#FFFFFF" fo:padding-top="0in" fo:padding-left="0.0277in" fo:padding-bottom="0in" fo:padding-right="0.0277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P1580"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1581" style:family="table-row">
      <style:table-row-properties style:min-row-height="0.3097in" style:use-optimal-row-height="false"/>
    </style:style>
    <style:style style:name="TableCell1582" style:family="table-cell">
      <style:table-cell-properties fo:border-top="none" fo:border-left="none" fo:border-bottom="none" fo:border-right="0.0104in solid #000000" fo:background-color="#FFFFFF" fo:padding-top="0in" fo:padding-left="0.0277in" fo:padding-bottom="0in" fo:padding-right="0.0277in"/>
    </style:style>
    <style:style style:name="P1583"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1584"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1585" style:family="table-row">
      <style:table-row-properties style:min-row-height="0.3576in" style:use-optimal-row-height="false"/>
    </style:style>
    <style:style style:name="TableCell1586" style:family="table-cell">
      <style:table-cell-properties fo:border-top="none" fo:border-left="none" fo:border-bottom="none" fo:border-right="0.0104in solid #000000" fo:background-color="#FFFFFF" fo:padding-top="0in" fo:padding-left="0.0277in" fo:padding-bottom="0in" fo:padding-right="0.0277in"/>
    </style:style>
    <style:style style:name="P1587" style:parent-style-name="Normal" style:family="paragraph">
      <style:paragraph-properties>
        <style:tab-stops>
          <style:tab-stop style:type="char" style:char="." style:position="4.2076in"/>
        </style:tab-stops>
      </style:paragraph-properties>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break-before="page" fo:margin-left="3.5437in">
        <style:tab-stops/>
      </style:paragraph-properties>
    </style:style>
    <style:style style:name="T1597" style:parent-style-name="DefaultParagraphFont" style:family="text">
      <style:text-properties fo:color="#000000"/>
    </style:style>
    <style:style style:name="P1598" style:parent-style-name="Normal" style:family="paragraph">
      <style:paragraph-properties fo:text-indent="3.543in"/>
      <style:text-properties fo:color="#000000"/>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3.54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break-before="page" fo:margin-left="3.5437in">
        <style:tab-stops/>
      </style:paragraph-properties>
    </style:style>
    <style:style style:name="P1637" style:parent-style-name="Normal" style:family="paragraph">
      <style:paragraph-properties fo:text-indent="3.543in"/>
    </style:style>
    <style:style style:name="P1638" style:parent-style-name="Normal" style:family="paragraph">
      <style:paragraph-properties fo:text-indent="0.4923in"/>
    </style:style>
    <style:style style:name="P1639" style:parent-style-name="Normal" style:family="paragraph">
      <style:paragraph-properties fo:text-align="end" fo:text-indent="0.4923in"/>
    </style:style>
    <style:style style:name="TableColumn1641" style:family="table-column">
      <style:table-column-properties style:column-width="6.8437in"/>
    </style:style>
    <style:style style:name="Table1640" style:family="table">
      <style:table-properties style:width="6.8437in" fo:margin-left="0in" table:align="left"/>
    </style:style>
    <style:style style:name="TableRow1642" style:family="table-row">
      <style:table-row-properties style:min-row-height="1.489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P1645" style:parent-style-name="Normal" style:family="paragraph">
      <style:paragraph-properties fo:text-align="end"/>
      <style:text-properties fo:font-size="10pt" style:font-size-asian="10pt"/>
    </style:style>
    <style:style style:name="P164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4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4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51" style:parent-style-name="Normal" style:family="paragraph">
      <style:paragraph-properties fo:text-indent="0.4923in">
        <style:tab-stops>
          <style:tab-stop style:type="center" style:position="4.7166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fo:font-size="8pt" style:font-size-asian="8pt" style:font-size-complex="8pt"/>
    </style:style>
    <style:style style:name="P165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1655" style:family="table-row">
      <style:table-row-properties style:min-row-height="1.614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16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65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60" style:parent-style-name="Normal" style:family="paragraph">
      <style:paragraph-properties fo:text-indent="0.4923in">
        <style:tab-stops>
          <style:tab-stop style:type="center" style:position="3.6833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fo:font-size="8pt" style:font-size-asian="8pt" style:font-size-complex="8pt"/>
    </style:style>
    <style:style style:name="P1663" style:parent-style-name="Normal" style:family="paragraph">
      <style:paragraph-properties fo:text-indent="0.4923in"/>
      <style:text-properties fo:font-size="10pt" style:font-size-asian="10pt"/>
    </style:style>
    <style:style style:name="P1664" style:parent-style-name="Normal" style:family="paragraph">
      <style:paragraph-properties fo:text-indent="0.4923in"/>
      <style:text-properties fo:font-size="10pt" style:font-size-asian="10pt"/>
    </style:style>
    <style:style style:name="P1665" style:parent-style-name="Normal" style:family="paragraph">
      <style:paragraph-properties fo:text-indent="0.4923in"/>
      <style:text-properties fo:font-size="10pt" style:font-size-asian="10pt"/>
    </style:style>
    <style:style style:name="P1666"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1667" style:parent-style-name="Normal" style:family="paragraph">
      <style:paragraph-properties fo:text-indent="0.4923in">
        <style:tab-stops>
          <style:tab-stop style:type="center" style:position="1.5833in"/>
          <style:tab-stop style:type="center" style:position="4.9875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style:text-position="super 62.5%" fo:font-size="8pt" style:font-size-asian="8pt" style:font-size-complex="8pt"/>
    </style:style>
    <style:style style:name="T1671" style:parent-style-name="DefaultParagraphFont" style:family="text">
      <style:text-properties fo:font-size="8pt" style:font-size-asian="8pt" style:font-size-complex="8pt"/>
    </style:style>
    <style:style style:name="P1672" style:parent-style-name="Normal" style:family="paragraph">
      <style:paragraph-properties fo:text-align="center"/>
      <style:text-properties fo:font-weight="bold" style:font-weight-asian="bold" fo:font-size="10pt" style:font-size-asian="10pt"/>
    </style:style>
    <style:style style:name="TableRow1673" style:family="table-row">
      <style:table-row-properties style:min-row-height="0.15in"/>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text-position="super 62.5%" fo:font-size="8pt" style:font-size-asian="8pt" style:font-size-complex="8pt"/>
    </style:style>
    <style:style style:name="T1676" style:parent-style-name="DefaultParagraphFont" style:family="text">
      <style:text-properties fo:font-size="8pt" style:font-size-asian="8pt" style:font-size-complex="8pt"/>
    </style:style>
    <style:style style:name="P1677" style:parent-style-name="Normal" style:family="paragraph">
      <style:paragraph-properties fo:text-indent="0.4923in"/>
      <style:text-properties fo:font-size="10pt" style:font-size-asian="10pt"/>
    </style:style>
    <style:style style:name="P1678" style:parent-style-name="Normal" style:family="paragraph">
      <style:paragraph-properties fo:text-align="end" fo:text-indent="0.4923in"/>
      <style:text-properties style:font-size-complex="12pt"/>
    </style:style>
    <style:style style:name="TableColumn1680" style:family="table-column">
      <style:table-column-properties style:column-width="6.8437in"/>
    </style:style>
    <style:style style:name="Table1679" style:family="table">
      <style:table-properties style:width="6.8437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indent="0.4923in"/>
      <style:text-properties fo:font-size="10pt" style:font-size-asian="10pt"/>
    </style:style>
    <style:style style:name="P16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86"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1687"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1688" style:parent-style-name="DefaultParagraphFont" style:family="text">
      <style:text-properties fo:font-size="8pt" style:font-size-asian="8pt" style:font-size-complex="8pt"/>
    </style:style>
    <style:style style:name="P168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90"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1691"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1692" style:parent-style-name="Normal" style:family="paragraph">
      <style:paragraph-properties>
        <style:tab-stops>
          <style:tab-stop style:type="center" style:position="0.7916in"/>
          <style:tab-stop style:type="center" style:position="5.3833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font-size="8pt" style:font-size-asian="8pt" style:font-size-complex="8pt"/>
    </style:style>
    <style:style style:name="T1695" style:parent-style-name="DefaultParagraphFont" style:family="text">
      <style:text-properties fo:font-size="8pt" style:font-size-asian="8pt" style:font-size-complex="8pt"/>
    </style:style>
    <style:style style:name="P1696" style:parent-style-name="Normal" style:family="paragraph">
      <style:paragraph-properties fo:text-align="center"/>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break-before="page" fo:margin-left="3.5437in">
        <style:tab-stops/>
      </style:paragraph-properties>
    </style:style>
    <style:style style:name="T1708" style:parent-style-name="DefaultParagraphFont" style:family="text">
      <style:text-properties fo:color="#000000"/>
    </style:style>
    <style:style style:name="P1709" style:parent-style-name="Normal" style:family="paragraph">
      <style:paragraph-properties fo:text-indent="3.543in"/>
      <style:text-properties fo:color="#000000"/>
    </style:style>
    <style:style style:name="P1710" style:parent-style-name="Normal" style:family="paragraph">
      <style:paragraph-properties fo:text-indent="3.543in"/>
      <style:text-properties fo:color="#000000"/>
    </style:style>
    <style:style style:name="P1711" style:parent-style-name="Normal" style:family="paragraph">
      <style:paragraph-properties fo:text-indent="3.54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break-before="page"/>
    </style:style>
    <style:style style:name="TableColumn1748" style:family="table-column">
      <style:table-column-properties style:column-width="0.1763in" style:use-optimal-column-width="false"/>
    </style:style>
    <style:style style:name="TableColumn1749" style:family="table-column">
      <style:table-column-properties style:column-width="0.5493in" style:use-optimal-column-width="false"/>
    </style:style>
    <style:style style:name="TableColumn1750" style:family="table-column">
      <style:table-column-properties style:column-width="0.5687in" style:use-optimal-column-width="false"/>
    </style:style>
    <style:style style:name="TableColumn1751" style:family="table-column">
      <style:table-column-properties style:column-width="0.5208in" style:use-optimal-column-width="false"/>
    </style:style>
    <style:style style:name="TableColumn1752" style:family="table-column">
      <style:table-column-properties style:column-width="0.2708in" style:use-optimal-column-width="false"/>
    </style:style>
    <style:style style:name="TableColumn1753" style:family="table-column">
      <style:table-column-properties style:column-width="0.0395in" style:use-optimal-column-width="false"/>
    </style:style>
    <style:style style:name="TableColumn1754" style:family="table-column">
      <style:table-column-properties style:column-width="0.8951in" style:use-optimal-column-width="false"/>
    </style:style>
    <style:style style:name="TableColumn1755" style:family="table-column">
      <style:table-column-properties style:column-width="0.4506in" style:use-optimal-column-width="false"/>
    </style:style>
    <style:style style:name="TableColumn1756" style:family="table-column">
      <style:table-column-properties style:column-width="0.1187in" style:use-optimal-column-width="false"/>
    </style:style>
    <style:style style:name="TableColumn1757" style:family="table-column">
      <style:table-column-properties style:column-width="0.1979in" style:use-optimal-column-width="false"/>
    </style:style>
    <style:style style:name="TableColumn1758" style:family="table-column">
      <style:table-column-properties style:column-width="1.2666in" style:use-optimal-column-width="false"/>
    </style:style>
    <style:style style:name="TableColumn1759" style:family="table-column">
      <style:table-column-properties style:column-width="0.475in" style:use-optimal-column-width="false"/>
    </style:style>
    <style:style style:name="TableColumn1760" style:family="table-column">
      <style:table-column-properties style:column-width="0.4354in" style:use-optimal-column-width="false"/>
    </style:style>
    <style:style style:name="TableColumn1761" style:family="table-column">
      <style:table-column-properties style:column-width="0.2638in" style:use-optimal-column-width="false"/>
    </style:style>
    <style:style style:name="TableColumn1762" style:family="table-column">
      <style:table-column-properties style:column-width="0.4645in" style:use-optimal-column-width="false"/>
    </style:style>
    <style:style style:name="Table1747" style:family="table">
      <style:table-properties style:width="6.6937in" fo:margin-left="0in" table:align="left"/>
    </style:style>
    <style:style style:name="TableRow1763" style:family="table-row">
      <style:table-row-properties style:min-row-height="0.5541in" style:use-optimal-row-height="false"/>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04in solid #000000" fo:border-right="none" fo:background-color="#FFFFFF" fo:padding-top="0in" fo:padding-left="0.0277in" fo:padding-bottom="0in" fo:padding-right="0.0277in"/>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P1769" style:parent-style-name="Normal" style:family="paragraph">
      <style:text-properties fo:color="#000000" fo:font-size="11pt" style:font-size-asian="11pt" style:font-size-complex="11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04in solid #000000" fo:border-right="none" fo:background-color="#FFFFFF" fo:padding-top="0in" fo:padding-left="0.0277in" fo:padding-bottom="0in" fo:padding-right="0.0277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04in solid #000000" fo:border-right="none" fo:background-color="#FFFFFF" fo:padding-top="0in" fo:padding-left="0.0277in" fo:padding-bottom="0in" fo:padding-right="0.0277in"/>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end"/>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ableRow1777" style:family="table-row">
      <style:table-row-properties style:min-row-height="0.3166in" style:use-optimal-row-height="false"/>
    </style:style>
    <style:style style:name="TableCell1778" style:family="table-cell">
      <style:table-cell-properties fo:border-top="none" fo:border-left="none" fo:border-bottom="none" fo:border-right="0.0104in solid #000000" fo:background-color="#FFFFFF" fo:padding-top="0in" fo:padding-left="0.0277in" fo:padding-bottom="0in" fo:padding-right="0.0277in"/>
    </style:style>
    <style:style style:name="P1779" style:parent-style-name="Normal" style:family="paragraph">
      <style:text-properties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T1781" style:parent-style-name="DefaultParagraphFont" style:family="text">
      <style:text-properties style:font-weight-complex="bold" fo:color="#000000" fo:font-size="10pt" style:font-size-asian="10pt" style:language-asian="lt" style:country-asian="LT"/>
    </style:style>
    <style:style style:name="TableCell1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3"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1784"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787" style:parent-style-name="DefaultParagraphFont" style:family="text">
      <style:text-properties style:font-weight-complex="bold" fo:color="#000000" fo:font-size="10pt" style:font-size-asian="10pt" style:language-asian="lt" style:country-asian="LT"/>
    </style:style>
    <style:style style:name="TableRow1788" style:family="table-row">
      <style:table-row-properties style:min-row-height="0.5236in" style:use-optimal-row-height="false"/>
    </style:style>
    <style:style style:name="TableCell1789" style:family="table-cell">
      <style:table-cell-properties fo:border-top="none" fo:border-left="none" fo:border-bottom="none" fo:border-right="0.0104in solid #000000" fo:background-color="#FFFFFF"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T1792" style:parent-style-name="DefaultParagraphFont" style:family="text">
      <style:text-properties style:font-weight-complex="bold" fo:color="#000000" fo:font-size="10pt" style:font-size-asian="10pt" style:language-asian="lt" style:country-asian="LT"/>
    </style:style>
    <style:style style:name="T1793" style:parent-style-name="DefaultParagraphFont" style:family="text">
      <style:text-properties style:font-weight-complex="bold" fo:color="#000000"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font-weight-complex="bold" fo:color="#000000" fo:font-size="10pt" style:font-size-asian="10pt" style:language-asian="lt" style:country-asian="L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6368in" style:use-optimal-row-height="false"/>
    </style:style>
    <style:style style:name="TableCell1799" style:family="table-cell">
      <style:table-cell-properties fo:border-top="none" fo:border-left="none" fo:border-bottom="none" fo:border-right="0.0104in solid #000000" fo:background-color="#FFFFFF"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T1802" style:parent-style-name="DefaultParagraphFont" style:family="text">
      <style:text-properties style:font-weight-complex="bold" fo:color="#000000" fo:font-size="10pt" style:font-size-asian="10pt" style:language-asian="lt" style:country-asian="LT"/>
    </style:style>
    <style:style style:name="T1803" style:parent-style-name="DefaultParagraphFont" style:family="text">
      <style:text-properties style:font-weight-complex="bold" fo:color="#000000"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style:font-weight-complex="bold" fo:color="#000000" fo:font-size="10pt" style:font-size-asian="10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5263in" style:use-optimal-row-height="false"/>
    </style:style>
    <style:style style:name="TableCell1809" style:family="table-cell">
      <style:table-cell-properties fo:border-top="none" fo:border-left="none" fo:border-bottom="none" fo:border-right="0.0104in solid #000000" fo:background-color="#FFFFFF" fo:padding-top="0in" fo:padding-left="0.0277in" fo:padding-bottom="0in" fo:padding-right="0.0277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T1812" style:parent-style-name="DefaultParagraphFont" style:family="text">
      <style:text-properties style:font-weight-complex="bold" fo:color="#000000" fo:font-size="10pt" style:font-size-asian="10pt" style:language-asian="lt" style:country-asian="LT"/>
    </style:style>
    <style:style style:name="T1813" style:parent-style-name="DefaultParagraphFont" style:family="text">
      <style:text-properties style:font-weight-complex="bold" fo:color="#000000"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3833in" style:use-optimal-row-height="false"/>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20" style:parent-style-name="DefaultParagraphFont" style:family="text">
      <style:text-properties style:font-weight-complex="bold" fo:color="#000000" fo:font-size="10pt" style:font-size-asian="10pt" style:language-asian="lt" style:country-asian="LT"/>
    </style:style>
    <style:style style:name="TableCell18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22" style:parent-style-name="DefaultParagraphFont" style:family="text">
      <style:text-properties style:font-weight-complex="bold" fo:color="#000000" fo:font-size="10pt" style:font-size-asian="10pt" style:language-asian="lt" style:country-asian="LT"/>
    </style:style>
    <style:style style:name="TableCell18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24" style:parent-style-name="DefaultParagraphFont" style:family="text">
      <style:text-properties style:font-weight-complex="bold" fo:color="#000000" fo:font-size="10pt" style:font-size-asian="10pt" style:language-asian="lt" style:country-asian="LT"/>
    </style:style>
    <style:style style:name="TableRow1825" style:family="table-row">
      <style:table-row-properties style:min-row-height="0.6333in" style:use-optimal-row-height="false"/>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top="0.0034in solid #000000" fo:border-left="none" fo:border-bottom="none" fo:border-right="none" fo:background-color="#FFFFFF" fo:padding-top="0in" fo:padding-left="0.0277in" fo:padding-bottom="0in" fo:padding-right="0.0277in"/>
    </style:style>
    <style:style style:name="T1829" style:parent-style-name="DefaultParagraphFont" style:family="text">
      <style:text-properties style:font-weight-complex="bold" fo:color="#000000" fo:font-size="10pt" style:font-size-asian="10pt" style:language-asian="lt" style:country-asian="LT"/>
    </style:style>
    <style:style style:name="T1830" style:parent-style-name="DefaultParagraphFont" style:family="text">
      <style:text-properties style:font-weight-complex="bold" fo:color="#000000" fo:font-size="10pt" style:font-size-asian="10pt" style:language-asian="lt" style:country-asian="LT"/>
    </style:style>
    <style:style style:name="P1831" style:parent-style-name="Normal" style:family="paragraph">
      <style:text-properties fo:color="#000000" fo:font-size="10pt" style:font-size-asian="10pt" style:language-asian="lt" style:country-asian="LT"/>
    </style:style>
    <style:style style:name="P1832" style:parent-style-name="Normal" style:family="paragraph">
      <style:paragraph-properties fo:text-align="center"/>
      <style:text-properties fo:color="#000000"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min-row-height="0.0868in" style:use-optimal-row-height="false"/>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3298in" style:use-optimal-row-height="false"/>
    </style:style>
    <style:style style:name="TableCell1841"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Cell1843"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1844" style:parent-style-name="DefaultParagraphFont" style:family="text">
      <style:text-properties style:font-weight-complex="bold" fo:color="#000000"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1847" style:parent-style-name="DefaultParagraphFont" style:family="text">
      <style:text-properties style:font-weight-complex="bold" fo:color="#000000" fo:font-size="10pt" style:font-size-asian="10pt" style:language-asian="lt" style:country-asian="LT"/>
    </style:style>
    <style:style style:name="TableCell1848" style:family="table-cell">
      <style:table-cell-properties fo:border="0.0034in solid #000000" fo:background-color="#FFFFFF" fo:padding-top="0in" fo:padding-left="0.0277in" fo:padding-bottom="0in" fo:padding-right="0.0277in"/>
    </style:style>
    <style:style style:name="T1849" style:parent-style-name="DefaultParagraphFont" style:family="text">
      <style:text-properties style:font-weight-complex="bold" fo:color="#000000" fo:font-size="10pt" style:font-size-asian="10pt" style:language-asian="lt" style:country-asian="LT"/>
    </style:style>
    <style:style style:name="TableCell1850"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851" style:parent-style-name="Normal" style:family="paragraph">
      <style:text-properties style:font-weight-complex="bold" fo:color="#000000" fo:font-size="10pt" style:font-size-asian="10pt" style:language-asian="lt" style:country-asian="LT"/>
    </style:style>
    <style:style style:name="T1852" style:parent-style-name="DefaultParagraphFont" style:family="text">
      <style:text-properties style:font-weight-complex="bold" fo:color="#000000" fo:font-size="10pt" style:font-size-asian="10pt" style:language-asian="lt" style:country-asian="LT"/>
    </style:style>
    <style:style style:name="TableCell1853" style:family="table-cell">
      <style:table-cell-properties fo:border-top="none" fo:border-left="0.0034in solid #000000" fo:border-bottom="none" fo:border-right="none" fo:background-color="#FFFFFF" fo:padding-top="0in" fo:padding-left="0.0277in" fo:padding-bottom="0in" fo:padding-right="0.0277in"/>
    </style:style>
    <style:style style:name="P1854"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1855" style:parent-style-name="Normal" style:family="paragraph">
      <style:paragraph-properties>
        <style:tab-stops>
          <style:tab-stop style:type="center" style:position="0.8979in"/>
          <style:tab-stop style:type="center" style:position="2.6395in"/>
        </style:tab-stops>
      </style:paragraph-properties>
    </style:style>
    <style:style style:name="T1856" style:parent-style-name="DefaultParagraphFont" style:family="text">
      <style:text-properties style:font-weight-complex="bold" fo:color="#000000" fo:font-size="10pt" style:font-size-asian="10pt" style:language-asian="lt" style:country-asian="LT"/>
    </style:style>
    <style:style style:name="T1857" style:parent-style-name="DefaultParagraphFont" style:family="text">
      <style:text-properties style:font-weight-complex="bold" fo:color="#000000" fo:font-size="10pt" style:font-size-asian="10pt" style:language-asian="lt" style:country-asian="LT"/>
    </style:style>
    <style:style style:name="TableRow1858" style:family="table-row">
      <style:table-row-properties style:min-row-height="0.8256in" style:use-optimal-row-height="false"/>
    </style:style>
    <style:style style:name="TableCell1859" style:family="table-cell">
      <style:table-cell-properties fo:border-top="none" fo:border-left="none" fo:border-bottom="none" fo:border-right="0.0034in solid #000000" fo:background-color="#FFFFFF" fo:padding-top="0in" fo:padding-left="0.0277in" fo:padding-bottom="0in" fo:padding-right="0.0277in"/>
    </style:style>
    <style:style style:name="P1860" style:parent-style-name="Normal" style:family="paragraph">
      <style:text-properties fo:font-weight="bold" style:font-weight-asian="bold" style:font-weight-complex="bold" fo:color="#000000" style:font-size-complex="12pt" style:language-asian="lt" style:country-asian="LT"/>
    </style:style>
    <style:style style:name="P1861" style:parent-style-name="Normal" style:family="paragraph">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1863" style:parent-style-name="Normal" style:family="paragraph">
      <style:paragraph-properties>
        <style:tab-stops>
          <style:tab-stop style:type="char" style:char="." style:position="1.1875in"/>
          <style:tab-stop style:type="char" style:char="." style:position="2.3354in"/>
        </style:tab-stops>
      </style:paragraph-properties>
    </style:style>
    <style:style style:name="T1864" style:parent-style-name="DefaultParagraphFont" style:family="text">
      <style:text-properties style:font-weight-complex="bold" fo:color="#000000" fo:font-size="10pt" style:font-size-asian="10pt" style:language-asian="lt" style:country-asian="LT"/>
    </style:style>
    <style:style style:name="T1865" style:parent-style-name="DefaultParagraphFont" style:family="text">
      <style:text-properties style:font-weight-complex="bold" fo:color="#000000"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min-row-height="0.1875in" style:use-optimal-row-height="false"/>
    </style:style>
    <style:style style:name="TableCell1873" style:family="table-cell">
      <style:table-cell-properties fo:border-top="none" fo:border-left="none" fo:border-bottom="0.0034in solid #000000" fo:border-right="none" fo:background-color="#FFFFFF" fo:padding-top="0in" fo:padding-left="0.0277in" fo:padding-bottom="0in" fo:padding-right="0.0277in"/>
    </style:style>
    <style:style style:name="T1874" style:parent-style-name="DefaultParagraphFont" style:family="text">
      <style:text-properties style:font-weight-complex="bold" fo:color="#000000" fo:font-size="10pt" style:font-size-asian="10pt" style:language-asian="lt" style:country-asian="LT"/>
    </style:style>
    <style:style style:name="T1875" style:parent-style-name="DefaultParagraphFont" style:family="text">
      <style:text-properties style:font-weight-complex="bold" fo:color="#000000" fo:font-size="10pt" style:font-size-asian="10pt" style:language-asian="lt" style:country-asian="LT"/>
    </style:style>
    <style:style style:name="TableCell1876" style:family="table-cell">
      <style:table-cell-properties fo:border-top="none" fo:border-left="none" fo:border-bottom="0.0034in solid #000000" fo:border-right="none" fo:background-color="#FFFFFF" fo:padding-top="0in" fo:padding-left="0.0277in" fo:padding-bottom="0in" fo:padding-right="0.0277in"/>
    </style:style>
    <style:style style:name="P1877" style:parent-style-name="Normal" style:family="paragraph">
      <style:paragraph-properties>
        <style:tab-stops>
          <style:tab-stop style:type="center" style:position="1.9166in"/>
        </style:tab-stops>
      </style:paragraph-properties>
    </style:style>
    <style:style style:name="T1878" style:parent-style-name="DefaultParagraphFont" style:family="text">
      <style:text-properties style:font-weight-complex="bold" fo:color="#000000" fo:font-size="10pt" style:font-size-asian="10pt" style:language-asian="lt" style:country-asian="LT"/>
    </style:style>
    <style:style style:name="TableRow1879" style:family="table-row">
      <style:table-row-properties style:min-row-height="0.1875in" style:use-optimal-row-height="false"/>
    </style:style>
    <style:style style:name="TableCell1880" style:family="table-cell">
      <style:table-cell-properties fo:border-top="0.0034in solid #000000" fo:border-left="none" fo:border-bottom="none" fo:border-right="none" fo:background-color="#FFFFFF" fo:padding-top="0in" fo:padding-left="0.0277in" fo:padding-bottom="0in" fo:padding-right="0.0277in"/>
    </style:style>
    <style:style style:name="P1881" style:parent-style-name="Normal" style:family="paragraph">
      <style:text-properties style:font-weight-complex="bold" fo:color="#000000" fo:font-size="10pt" style:font-size-asian="10pt" style:language-asian="lt" style:country-asian="LT"/>
    </style:style>
    <style:style style:name="TableCell1882" style:family="table-cell">
      <style:table-cell-properties fo:border-top="0.0034in solid #000000" fo:border-left="none" fo:border-bottom="none" fo:border-right="none" fo:background-color="#FFFFFF" fo:padding-top="0in" fo:padding-left="0.0277in" fo:padding-bottom="0in" fo:padding-right="0.0277in"/>
    </style:style>
    <style:style style:name="P1883"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884" style:family="table-row">
      <style:table-row-properties style:min-row-height="0.1875in" style:use-optimal-row-height="false"/>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text-properties fo:font-weight="bold" style:font-weight-asian="bold" style:font-weight-complex="bold" fo:color="#000000" fo:font-size="10pt" style:font-size-asian="10pt" style:language-asian="lt" style:country-asian="L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889" style:family="table-row">
      <style:table-row-properties style:min-row-height="0.3875in" style:use-optimal-row-height="false"/>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3" style:parent-style-name="Normal" style:family="paragraph">
      <style:text-properties style:font-weight-complex="bold" fo:color="#000000" fo:font-size="10pt" style:font-size-asian="10pt" style:language-asian="lt" style:country-asian="LT"/>
    </style:style>
    <style:style style:name="T1894" style:parent-style-name="DefaultParagraphFont" style:family="text">
      <style:text-properties style:font-weight-complex="bold" fo:color="#000000" fo:font-size="10pt" style:font-size-asian="10pt" style:language-asian="lt" style:country-asian="LT"/>
    </style:style>
    <style:style style:name="TableCell18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1896" style:parent-style-name="DefaultParagraphFont" style:family="text">
      <style:text-properties fo:font-style="italic" style:font-style-asian="italic" style:font-style-complex="italic" fo:color="#000000" style:font-size-complex="12pt" style:language-asian="lt" style:country-asian="LT"/>
    </style:style>
    <style:style style:name="TableRow1897" style:family="table-row">
      <style:table-row-properties style:min-row-height="0.3902in" style:use-optimal-row-height="false"/>
    </style:style>
    <style:style style:name="TableCell1898" style:family="table-cell">
      <style:table-cell-properties fo:border-top="none" fo:border-left="none" fo:border-bottom="none" fo:border-right="0.0104in solid #000000" fo:background-color="#FFFFFF"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0.0104in solid #000000" fo:background-color="#FFFFFF" fo:padding-top="0in" fo:padding-left="0.0277in" fo:padding-bottom="0in" fo:padding-right="0.0277in"/>
    </style:style>
    <style:style style:name="T1901" style:parent-style-name="DefaultParagraphFont" style:family="text">
      <style:text-properties style:font-weight-complex="bold" fo:color="#000000" fo:font-size="10pt" style:font-size-asian="10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T1903" style:parent-style-name="DefaultParagraphFont" style:family="text">
      <style:text-properties style:font-weight-complex="bold" fo:color="#000000"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T1905" style:parent-style-name="DefaultParagraphFont" style:family="text">
      <style:text-properties style:font-weight-complex="bold" fo:color="#000000" fo:font-size="10pt" style:font-size-asian="10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T1907" style:parent-style-name="DefaultParagraphFont" style:family="text">
      <style:text-properties style:font-weight-complex="bold" fo:color="#000000" fo:font-size="10pt" style:font-size-asian="10pt" style:language-asian="lt" style:country-asian="LT"/>
    </style:style>
    <style:style style:name="T1908" style:parent-style-name="DefaultParagraphFont" style:family="text">
      <style:text-properties style:font-weight-complex="bold" fo:color="#000000" fo:font-size="10pt" style:font-size-asian="10pt" fo:language="en" fo:country="US" style:language-asian="lt" style:country-asian="LT"/>
    </style:style>
    <style:style style:name="T1909" style:parent-style-name="DefaultParagraphFont" style:family="text">
      <style:text-properties style:font-weight-complex="bold" fo:color="#000000" fo:font-size="10pt" style:font-size-asian="10pt" style:language-asian="lt" style:country-asian="LT"/>
    </style:style>
    <style:style style:name="TableRow1910" style:family="table-row">
      <style:table-row-properties style:min-row-height="0.7034in" style:use-optimal-row-height="false"/>
    </style:style>
    <style:style style:name="TableCell1911" style:family="table-cell">
      <style:table-cell-properties fo:border-top="none" fo:border-left="none" fo:border-bottom="none" fo:border-right="0.0104in solid #000000" fo:background-color="#FFFFFF" fo:padding-top="0in" fo:padding-left="0.0277in" fo:padding-bottom="0in" fo:padding-right="0.0277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T1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7034in" style:use-optimal-row-height="false"/>
    </style:style>
    <style:style style:name="TableCell1922" style:family="table-cell">
      <style:table-cell-properties fo:border-top="none" fo:border-left="none" fo:border-bottom="none" fo:border-right="0.0104in solid #000000" fo:background-color="#FFFFFF" fo:padding-top="0in" fo:padding-left="0.0277in" fo:padding-bottom="0in" fo:padding-right="0.0277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style:font-size-complex="12pt" style:language-asian="lt" style:country-asian="L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style:font-size-complex="12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style:font-size-complex="12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7034in" style:use-optimal-row-height="false"/>
    </style:style>
    <style:style style:name="TableCell1933" style:family="table-cell">
      <style:table-cell-properties fo:border-top="none" fo:border-left="none" fo:border-bottom="none" fo:border-right="0.0104in solid #000000" fo:background-color="#FFFFFF" fo:padding-top="0in" fo:padding-left="0.0277in" fo:padding-bottom="0in" fo:padding-right="0.0277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style:font-size-complex="12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style:font-size-complex="12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6965in" style:use-optimal-row-height="false"/>
    </style:style>
    <style:style style:name="TableCell1944" style:family="table-cell">
      <style:table-cell-properties fo:border-top="none" fo:border-left="none" fo:border-bottom="none" fo:border-right="0.0104in solid #000000" fo:background-color="#FFFFFF" fo:padding-top="0in" fo:padding-left="0.0277in" fo:padding-bottom="0in" fo:padding-right="0.0277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style:font-size-complex="12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style:font-size-complex="12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0.0104in solid #000000" fo:border-bottom="none" fo:border-right="none" fo:background-color="#FFFFFF" fo:padding-top="0in" fo:padding-left="0.0277in" fo:padding-bottom="0in" fo:padding-right="0.0277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4569in" style:use-optimal-row-height="false"/>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text-properties style:font-size-complex="12pt" style:language-asian="lt" style:country-asian="LT"/>
    </style:style>
    <style:style style:name="TableCell1959" style:family="table-cell">
      <style:table-cell-properties fo:border-top="0.0104in solid #000000" fo:border-left="none" fo:border-bottom="none" fo:border-right="none" fo:background-color="#FFFFFF" fo:padding-top="0in" fo:padding-left="0.0277in" fo:padding-bottom="0in" fo:padding-right="0.0277in"/>
    </style:style>
    <style:style style:name="T1960" style:parent-style-name="DefaultParagraphFont" style:family="text">
      <style:text-properties style:font-weight-complex="bold" fo:color="#000000"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style:font-weight-complex="bold" fo:color="#000000" fo:font-size="10pt" style:font-size-asian="10pt" style:language-asian="lt" style:country-asian="LT"/>
    </style:style>
    <style:style style:name="T1963" style:parent-style-name="DefaultParagraphFont" style:family="text">
      <style:text-properties style:font-weight-complex="bold" fo:color="#000000" fo:font-size="10pt" style:font-size-asian="10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style:snap-to-layout-grid="false" fo:margin-left="3.3472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style:snap-to-layout-grid="false" fo:text-indent="3.3333in"/>
      <style:text-properties fo:color="#000000" style:language-asian="lt" style:country-asian="LT"/>
    </style:style>
    <style:style style:name="P1974" style:parent-style-name="Normal" style:family="paragraph">
      <style:paragraph-properties style:snap-to-layout-grid="false" fo:text-indent="3.3333in"/>
      <style:text-properties fo:color="#000000" style:language-asian="lt" style:country-asian="LT"/>
    </style:style>
    <style:style style:name="P1975" style:parent-style-name="Normal" style:family="paragraph">
      <style:paragraph-properties style:snap-to-layout-grid="false" fo:text-indent="3.3333in"/>
      <style:text-properties fo:color="#000000" style:language-asian="lt" style:country-asian="LT"/>
    </style:style>
    <style:style style:name="P1976" style:parent-style-name="Normal" style:family="paragraph">
      <style:paragraph-properties style:snap-to-layout-grid="false" fo:text-align="justify" fo:text-indent="0.4923in"/>
      <style:text-properties fo:color="#000000" style:language-asian="lt" style:country-asian="LT"/>
    </style:style>
    <style:style style:name="P1977" style:parent-style-name="Normal" style:family="paragraph">
      <style:paragraph-properties style:snap-to-layout-grid="false" fo:text-align="center"/>
    </style:style>
    <style:style style:name="T1978" style:parent-style-name="DefaultParagraphFont" style:family="text">
      <style:text-properties fo:font-weight="bold" style:font-weight-asian="bold" style:font-weight-complex="bold" fo:color="#000000" style:language-asian="lt" style:country-asian="LT"/>
    </style:style>
    <style:style style:name="P1979" style:parent-style-name="Normal" style:family="paragraph">
      <style:paragraph-properties style:snap-to-layout-grid="false" fo:text-align="justify" fo:text-indent="0.4923in"/>
      <style:text-properties fo:color="#000000" style:language-asian="lt" style:country-asian="L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break-before="page" fo:margin-left="3.5437in">
        <style:tab-stops/>
      </style:paragraph-properties>
    </style:style>
    <style:style style:name="T2023" style:parent-style-name="DefaultParagraphFont" style:family="text">
      <style:text-properties style:font-weight-complex="bold" fo:color="#000000" style:font-size-complex="8pt" style:language-asian="lt" style:country-asian="LT"/>
    </style:style>
    <style:style style:name="P2024" style:parent-style-name="Normal" style:family="paragraph">
      <style:paragraph-properties fo:text-indent="3.543in"/>
      <style:text-properties style:font-weight-complex="bold" fo:color="#000000" style:font-size-complex="8pt" style:language-asian="lt" style:country-asian="LT"/>
    </style:style>
    <style:style style:name="P2025" style:parent-style-name="Normal" style:family="paragraph">
      <style:paragraph-properties fo:text-indent="3.543in"/>
      <style:text-properties style:font-weight-complex="bold" fo:color="#000000" style:font-size-complex="8pt" style:language-asian="lt" style:country-asian="LT"/>
    </style:style>
    <style:style style:name="P2026" style:parent-style-name="Normal" style:family="paragraph">
      <style:paragraph-properties fo:text-indent="0.4923in"/>
      <style:text-properties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color="#000000" style:font-size-complex="8pt" style:language-asian="lt" style:country-asian="LT"/>
    </style:style>
    <style:style style:name="P2029" style:parent-style-name="Normal" style:family="paragraph">
      <style:text-properties style:font-size-complex="12pt" style:language-asian="lt" style:country-asian="LT"/>
    </style:style>
    <style:style style:name="TableColumn2031" style:family="table-column">
      <style:table-column-properties style:column-width="3.4388in" style:use-optimal-column-width="false"/>
    </style:style>
    <style:style style:name="TableColumn2032" style:family="table-column">
      <style:table-column-properties style:column-width="0.2131in" style:use-optimal-column-width="false"/>
    </style:style>
    <style:style style:name="TableColumn2033" style:family="table-column">
      <style:table-column-properties style:column-width="1.459in" style:use-optimal-column-width="false"/>
    </style:style>
    <style:style style:name="TableColumn2034" style:family="table-column">
      <style:table-column-properties style:column-width="1.5812in" style:use-optimal-column-width="false"/>
    </style:style>
    <style:style style:name="Table2030" style:family="table">
      <style:table-properties style:width="6.6923in" fo:margin-left="0in" table:align="left"/>
    </style:style>
    <style:style style:name="TableRow2035" style:family="table-row">
      <style:table-row-properties style:min-row-height="0.7868in" style:use-optimal-row-height="false"/>
    </style:style>
    <style:style style:name="TableCell2036" style:family="table-cell">
      <style:table-cell-properties fo:border="0.0104in solid #000000" fo:background-color="#FFFFFF" fo:padding-top="0in" fo:padding-left="0.0277in" fo:padding-bottom="0in" fo:padding-right="0.0277in"/>
    </style:style>
    <style:style style:name="T20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43" style:family="table-row">
      <style:table-row-properties style:min-row-height="0.4076in" style:use-optimal-row-height="false"/>
    </style:style>
    <style:style style:name="TableCell204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20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0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47" style:parent-style-name="Normal" style:family="paragraph">
      <style:text-properties fo:font-size="10pt" style:font-size-asian="10pt" style:font-size-complex="12pt" style:language-asian="lt" style:country-asian="LT"/>
    </style:style>
    <style:style style:name="P2048" style:parent-style-name="Normal" style:family="paragraph">
      <style:text-properties fo:font-size="10pt" style:font-size-asian="10pt" style:font-size-complex="12pt" style:language-asian="lt" style:country-asian="LT"/>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20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52"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20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054" style:family="table-row">
      <style:table-row-properties style:min-row-height="0.3298in" style:use-optimal-row-height="false"/>
    </style:style>
    <style:style style:name="TableCell2055"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205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5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5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5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6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3"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P206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min-row-height="0.3034in" style:use-optimal-row-height="false"/>
    </style:style>
    <style:style style:name="TableCell2072"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20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min-row-height="0.275in" style:use-optimal-row-height="false"/>
    </style:style>
    <style:style style:name="TableCell2076" style:family="table-cell">
      <style:table-cell-properties fo:border="0.0104in solid #000000" fo:background-color="#FFFFFF" fo:padding-top="0in" fo:padding-left="0.0277in" fo:padding-bottom="0in" fo:padding-right="0.0277in"/>
    </style:style>
    <style:style style:name="T207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8"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20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8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208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min-row-height="0.7187in" style:use-optimal-row-height="false"/>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8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2097" style:family="table-row">
      <style:table-row-properties style:min-row-height="1.2402in" style:use-optimal-row-height="false"/>
    </style:style>
    <style:style style:name="TableCell2098" style:family="table-cell">
      <style:table-cell-properties fo:border="0.0104in solid #000000" fo:background-color="#FFFFFF" fo:padding-top="0in" fo:padding-left="0.0277in" fo:padding-bottom="0in" fo:padding-right="0.0277in"/>
    </style:style>
    <style:style style:name="T20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00" style:family="table-cell">
      <style:table-cell-properties fo:border="0.0104in solid #000000" fo:background-color="#FFFFFF" fo:padding-top="0in" fo:padding-left="0.0277in" fo:padding-bottom="0in" fo:padding-right="0.0277in"/>
    </style:style>
    <style:style style:name="T21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02" style:family="table-row">
      <style:table-row-properties style:min-row-height="0.4666in" style:use-optimal-row-height="false"/>
    </style:style>
    <style:style style:name="TableCell2103" style:family="table-cell">
      <style:table-cell-properties fo:border="0.0104in solid #000000" fo:background-color="#FFFFFF" fo:padding-top="0in" fo:padding-left="0.0277in" fo:padding-bottom="0in" fo:padding-right="0.0277in"/>
    </style:style>
    <style:style style:name="T210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06" style:family="table-row">
      <style:table-row-properties style:min-row-height="1.2402in" style:use-optimal-row-height="false"/>
    </style:style>
    <style:style style:name="TableCell21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14" style:family="table-row">
      <style:table-row-properties style:min-row-height="1.1236in" style:use-optimal-row-height="false"/>
    </style:style>
    <style:style style:name="TableCell2115"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21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paragraph-properties>
        <style:tab-stops>
          <style:tab-stop style:type="left" style:position="1.8229in"/>
        </style:tab-stops>
      </style:paragraph-properties>
    </style:style>
    <style:style style:name="T211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2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212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21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paragraph-properties>
        <style:tab-stops>
          <style:tab-stop style:type="left" style:position="1.8111in"/>
        </style:tab-stops>
      </style:paragraph-properties>
    </style:style>
    <style:style style:name="T21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2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break-before="page" fo:margin-left="3.5437in">
        <style:tab-stops/>
      </style:paragraph-properties>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margin-left="3.543in">
        <style:tab-stops/>
      </style:paragraph-properties>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fo:margin-left="4.5284in">
        <style:tab-stops/>
      </style:paragraph-properties>
    </style:style>
    <style:style style:name="P2180" style:parent-style-name="Normal" style:family="paragraph">
      <style:paragraph-properties fo:text-indent="0.4923in"/>
    </style:style>
    <style:style style:name="P2181" style:parent-style-name="Normal" style:family="paragraph">
      <style:paragraph-properties fo:text-indent="0.4923in">
        <style:tab-stops>
          <style:tab-stop style:type="left" style:position="1.8666in"/>
          <style:tab-stop style:type="left" style:position="3.6in"/>
        </style:tab-stops>
      </style:paragraph-properties>
    </style:style>
    <style:style style:name="T2182" style:parent-style-name="DefaultParagraphFont" style:family="text">
      <style:text-properties fo:font-weight="bold" style:font-weight-asian="bold" fo:language="en" fo:country="U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indent="0.4923in">
        <style:tab-stops>
          <style:tab-stop style:type="left" style:position="0.9in"/>
          <style:tab-stop style:type="left" style:position="3.6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style>
    <style:style style:name="P2189" style:parent-style-name="Normal" style:family="paragraph">
      <style:paragraph-properties fo:text-align="end" fo:text-indent="0.4923in"/>
    </style:style>
    <style:style style:name="P2190" style:parent-style-name="Normal" style:family="paragraph">
      <style:paragraph-properties fo:text-align="end" fo:text-indent="0.4923in"/>
    </style:style>
    <style:style style:name="P2191" style:parent-style-name="Normal" style:family="paragraph">
      <style:paragraph-properties fo:text-align="end" fo:text-indent="0.4923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indent="0.4923in"/>
    </style:style>
    <style:style style:name="TableColumn2197" style:family="table-column">
      <style:table-column-properties style:column-width="1.0347in"/>
    </style:style>
    <style:style style:name="TableColumn2198" style:family="table-column">
      <style:table-column-properties style:column-width="1.2243in"/>
    </style:style>
    <style:style style:name="TableColumn2199" style:family="table-column">
      <style:table-column-properties style:column-width="0.2694in"/>
    </style:style>
    <style:style style:name="TableColumn2200" style:family="table-column">
      <style:table-column-properties style:column-width="0.7701in"/>
    </style:style>
    <style:style style:name="TableColumn2201" style:family="table-column">
      <style:table-column-properties style:column-width="0.5673in"/>
    </style:style>
    <style:style style:name="TableColumn2202" style:family="table-column">
      <style:table-column-properties style:column-width="0.3965in"/>
    </style:style>
    <style:style style:name="TableColumn2203" style:family="table-column">
      <style:table-column-properties style:column-width="0.4298in"/>
    </style:style>
    <style:style style:name="TableColumn2204" style:family="table-column">
      <style:table-column-properties style:column-width="0.2687in"/>
    </style:style>
    <style:style style:name="TableColumn2205" style:family="table-column">
      <style:table-column-properties style:column-width="0.134in"/>
    </style:style>
    <style:style style:name="TableColumn2206" style:family="table-column">
      <style:table-column-properties style:column-width="0.1125in"/>
    </style:style>
    <style:style style:name="TableColumn2207" style:family="table-column">
      <style:table-column-properties style:column-width="0.3215in"/>
    </style:style>
    <style:style style:name="TableColumn2208" style:family="table-column">
      <style:table-column-properties style:column-width="1.1631in"/>
    </style:style>
    <style:style style:name="Table2196" style:family="table">
      <style:table-properties style:width="6.6923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end"/>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2502" style:parent-style-name="Normal" style:family="paragraph">
      <style:paragraph-properties fo:text-align="center">
        <style:tab-stops>
          <style:tab-stop style:type="left" style:position="3.9166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break-before="page" fo:margin-left="4.5284in">
        <style:tab-stops/>
      </style:paragraph-properties>
    </style:style>
    <style:style style:name="P2509" style:parent-style-name="Normal" style:family="paragraph">
      <style:paragraph-properties fo:text-indent="0.4923in"/>
    </style:style>
    <style:style style:name="P2510" style:parent-style-name="Normal" style:family="paragraph">
      <style:paragraph-properties fo:text-indent="0.4923in">
        <style:tab-stops>
          <style:tab-stop style:type="left" style:position="1.8666in"/>
          <style:tab-stop style:type="left" style:position="3.6in"/>
        </style:tab-stops>
      </style:paragraph-properties>
    </style:style>
    <style:style style:name="T2511" style:parent-style-name="DefaultParagraphFont" style:family="text">
      <style:text-properties fo:font-weight="bold" style:font-weight-asian="bold" fo:language="en" fo:country="US"/>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indent="0.4923in">
        <style:tab-stops>
          <style:tab-stop style:type="left" style:position="0.9in"/>
          <style:tab-stop style:type="left" style:position="3.6in"/>
        </style:tab-stops>
      </style:paragraph-properties>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text-align="center"/>
    </style:style>
    <style:style style:name="P2518" style:parent-style-name="Normal" style:family="paragraph">
      <style:paragraph-properties fo:text-align="end" fo:text-indent="0.4923in"/>
    </style:style>
    <style:style style:name="P2519" style:parent-style-name="Normal" style:family="paragraph">
      <style:paragraph-properties fo:text-align="end" fo:text-indent="0.4923in"/>
    </style:style>
    <style:style style:name="P2520" style:parent-style-name="Normal" style:family="paragraph">
      <style:paragraph-properties fo:text-align="end" fo:text-indent="0.4923in"/>
    </style:style>
    <style:style style:name="P2521" style:parent-style-name="Normal" style:family="paragraph">
      <style:paragraph-properties fo:text-indent="0.4923in"/>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indent="0.4923in"/>
    </style:style>
    <style:style style:name="TableColumn2526" style:family="table-column">
      <style:table-column-properties style:column-width="1.0347in"/>
    </style:style>
    <style:style style:name="TableColumn2527" style:family="table-column">
      <style:table-column-properties style:column-width="1.2243in"/>
    </style:style>
    <style:style style:name="TableColumn2528" style:family="table-column">
      <style:table-column-properties style:column-width="0.2694in"/>
    </style:style>
    <style:style style:name="TableColumn2529" style:family="table-column">
      <style:table-column-properties style:column-width="0.7701in"/>
    </style:style>
    <style:style style:name="TableColumn2530" style:family="table-column">
      <style:table-column-properties style:column-width="0.5673in"/>
    </style:style>
    <style:style style:name="TableColumn2531" style:family="table-column">
      <style:table-column-properties style:column-width="0.3965in"/>
    </style:style>
    <style:style style:name="TableColumn2532" style:family="table-column">
      <style:table-column-properties style:column-width="0.4298in"/>
    </style:style>
    <style:style style:name="TableColumn2533" style:family="table-column">
      <style:table-column-properties style:column-width="0.2687in"/>
    </style:style>
    <style:style style:name="TableColumn2534" style:family="table-column">
      <style:table-column-properties style:column-width="0.134in"/>
    </style:style>
    <style:style style:name="TableColumn2535" style:family="table-column">
      <style:table-column-properties style:column-width="0.1125in"/>
    </style:style>
    <style:style style:name="TableColumn2536" style:family="table-column">
      <style:table-column-properties style:column-width="0.3215in"/>
    </style:style>
    <style:style style:name="TableColumn2537" style:family="table-column">
      <style:table-column-properties style:column-width="1.1631in"/>
    </style:style>
    <style:style style:name="Table2525" style:family="table">
      <style:table-properties style:width="6.6923in" fo:margin-left="0in" table:align="lef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P2826"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2827" style:parent-style-name="Normal" style:family="paragraph">
      <style:paragraph-properties fo:text-align="center"/>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break-before="page" fo:margin-left="4.5284in">
        <style:tab-stops/>
      </style:paragraph-properties>
    </style:style>
    <style:style style:name="P2834" style:parent-style-name="Normal" style:family="paragraph">
      <style:paragraph-properties fo:text-indent="0.4923in"/>
    </style:style>
    <style:style style:name="P2835" style:parent-style-name="Normal" style:family="paragraph">
      <style:paragraph-properties fo:text-indent="0.4923in">
        <style:tab-stops>
          <style:tab-stop style:type="left" style:position="1.8666in"/>
          <style:tab-stop style:type="left" style:position="3.6in"/>
        </style:tab-stops>
      </style:paragraph-properties>
    </style:style>
    <style:style style:name="T2836" style:parent-style-name="DefaultParagraphFont" style:family="text">
      <style:text-properties fo:font-weight="bold" style:font-weight-asian="bold" fo:language="en" fo:country="U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indent="0.4923in">
        <style:tab-stops>
          <style:tab-stop style:type="left" style:position="0.9in"/>
          <style:tab-stop style:type="left" style:position="3.6in"/>
        </style:tab-stops>
      </style:paragraph-properties>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style>
    <style:style style:name="P2844" style:parent-style-name="Normal" style:family="paragraph">
      <style:paragraph-properties fo:text-align="end" fo:text-indent="0.4923in"/>
    </style:style>
    <style:style style:name="P2845" style:parent-style-name="Normal" style:family="paragraph">
      <style:paragraph-properties fo:text-align="end" fo:text-indent="0.4923in"/>
    </style:style>
    <style:style style:name="P2846" style:parent-style-name="Normal" style:family="paragraph">
      <style:paragraph-properties fo:text-align="end" fo:text-indent="0.4923in"/>
    </style:style>
    <style:style style:name="P2847" style:parent-style-name="Normal" style:family="paragraph">
      <style:paragraph-properties fo:text-indent="0.4923in"/>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TableColumn2852" style:family="table-column">
      <style:table-column-properties style:column-width="1.7611in"/>
    </style:style>
    <style:style style:name="TableColumn2853" style:family="table-column">
      <style:table-column-properties style:column-width="1.0951in"/>
    </style:style>
    <style:style style:name="TableColumn2854" style:family="table-column">
      <style:table-column-properties style:column-width="0.2347in"/>
    </style:style>
    <style:style style:name="TableColumn2855" style:family="table-column">
      <style:table-column-properties style:column-width="0.6756in"/>
    </style:style>
    <style:style style:name="TableColumn2856" style:family="table-column">
      <style:table-column-properties style:column-width="0.5in"/>
    </style:style>
    <style:style style:name="TableColumn2857" style:family="table-column">
      <style:table-column-properties style:column-width="0.3395in"/>
    </style:style>
    <style:style style:name="TableColumn2858" style:family="table-column">
      <style:table-column-properties style:column-width="0.3583in"/>
    </style:style>
    <style:style style:name="TableColumn2859" style:family="table-column">
      <style:table-column-properties style:column-width="0.2118in"/>
    </style:style>
    <style:style style:name="TableColumn2860" style:family="table-column">
      <style:table-column-properties style:column-width="0.0868in"/>
    </style:style>
    <style:style style:name="TableColumn2861" style:family="table-column">
      <style:table-column-properties style:column-width="0.0986in"/>
    </style:style>
    <style:style style:name="TableColumn2862" style:family="table-column">
      <style:table-column-properties style:column-width="0.2875in"/>
    </style:style>
    <style:style style:name="TableColumn2863" style:family="table-column">
      <style:table-column-properties style:column-width="1.043in"/>
    </style:style>
    <style:style style:name="Table2851" style:family="table">
      <style:table-properties style:width="6.6923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P3158"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3159" style:parent-style-name="Normal" style:family="paragraph">
      <style:paragraph-properties fo:text-align="center">
        <style:tab-stops>
          <style:tab-stop style:type="left" style:position="3.9166in"/>
        </style:tab-stops>
      </style:paragraph-properties>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66" style:parent-style-name="DefaultParagraphFont" style:family="text">
      <style:text-properties fo:color="#000000"/>
    </style:style>
    <style:style style:name="P3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text-transform="uppercase"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center"/>
    </style:style>
    <style:style style:name="T3204" style:parent-style-name="DefaultParagraphFont" style:family="text">
      <style:text-properties fo:color="#000000"/>
    </style:style>
    <style:style style:name="P3205" style:parent-style-name="Normal" style:family="paragraph">
      <style:paragraph-properties fo:text-align="center"/>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fo:color="#000000"/>
    </style:style>
    <style:style style:name="P3223" style:parent-style-name="Normal" style:family="paragraph">
      <style:paragraph-properties fo:text-align="justify"/>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style:snap-to-layout-grid="false" fo:text-align="justify" fo:text-indent="0.4923in"/>
    </style:style>
    <style:style style:name="T3249" style:parent-style-name="DefaultParagraphFont" style:family="text">
      <style:text-properties fo:color="#000000" style:font-size-complex="11pt"/>
    </style:style>
    <style:style style:name="T3250" style:parent-style-name="DefaultParagraphFont" style:family="text">
      <style:text-properties fo:color="#000000" style:font-size-complex="11pt"/>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67" style:parent-style-name="DefaultParagraphFont" style:family="text">
      <style:text-properties fo:color="#000000"/>
    </style:style>
    <style:style style:name="P3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color="#000000"/>
    </style:style>
    <style:style style:name="T3278" style:parent-style-name="DefaultParagraphFont" style:family="text">
      <style:text-properties fo:font-weight="bold" style:font-weight-asian="bold" fo:text-transform="uppercase"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center"/>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14" style:parent-style-name="DefaultParagraphFont" style:family="text">
      <style:text-properties fo:color="#000000"/>
    </style:style>
    <style:style style:name="P3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center"/>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58" style:parent-style-name="DefaultParagraphFont" style:family="text">
      <style:text-properties fo:color="#000000"/>
    </style:style>
    <style:style style:name="P3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text-transform="uppercase"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center"/>
    </style:style>
    <style:style style:name="T3395" style:parent-style-name="DefaultParagraphFont" style:family="text">
      <style:text-properties fo:color="#000000"/>
    </style:style>
    <style:style style:name="P3396" style:parent-style-name="Normal" style:family="paragraph">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break-before="page" fo:margin-left="3.5437in">
        <style:tab-stops/>
      </style:paragraph-properties>
    </style:style>
    <style:style style:name="T3404" style:parent-style-name="DefaultParagraphFont" style:family="text">
      <style:text-properties style:font-size-complex="12pt" fo:language="en" fo:country="US"/>
    </style:style>
    <style:style style:name="P3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07" style:parent-style-name="Normal" style:family="paragraph">
      <style:paragraph-properties fo:text-align="center"/>
      <style:text-properties fo:font-weight="bold" style:font-weight-asian="bold" fo:text-transform="uppercase" fo:color="#000000"/>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P3443" style:parent-style-name="Normal" style:family="paragraph">
      <style:paragraph-properties fo:text-align="center"/>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break-before="page" fo:text-indent="3.543in">
        <style:tab-stops>
          <style:tab-stop style:type="left" style:position="0.5in"/>
        </style:tab-stops>
      </style:paragraph-properties>
    </style:style>
    <style:style style:name="P3451" style:parent-style-name="Normal" style:family="paragraph">
      <style:paragraph-properties fo:text-indent="3.543in">
        <style:tab-stops>
          <style:tab-stop style:type="left" style:position="0.5in"/>
        </style:tab-stops>
      </style:paragraph-properties>
      <style:text-properties fo:color="#000000"/>
    </style:style>
    <style:style style:name="P3452" style:parent-style-name="Normal" style:family="paragraph">
      <style:paragraph-properties fo:text-indent="3.543in">
        <style:tab-stops>
          <style:tab-stop style:type="left" style:position="0.5in"/>
        </style:tab-stops>
      </style:paragraph-properties>
    </style:style>
    <style:style style:name="T3453" style:parent-style-name="DefaultParagraphFont" style:family="text">
      <style:text-properties fo:color="#000000"/>
    </style:style>
    <style:style style:name="P3454"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3455" style:parent-style-name="Normal" style:family="paragraph">
      <style:paragraph-properties fo:text-align="center">
        <style:tab-stops>
          <style:tab-stop style:type="left" style:position="0.5in"/>
        </style:tab-stops>
      </style:paragraph-properties>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center">
        <style:tab-stops>
          <style:tab-stop style:type="left" style:position="0.5in"/>
        </style:tab-stops>
      </style:paragraph-properties>
    </style:style>
    <style:style style:name="T3458" style:parent-style-name="DefaultParagraphFont" style:family="text">
      <style:text-properties fo:font-weight="bold" style:font-weight-asian="bold" style:font-weight-complex="bold" fo:color="#000000"/>
    </style:style>
    <style:style style:name="P3459" style:parent-style-name="Normal" style:family="paragraph">
      <style:paragraph-properties fo:text-align="justify">
        <style:tab-stops>
          <style:tab-stop style:type="left" style:position="0.5in"/>
        </style:tab-stops>
      </style:paragraph-properties>
      <style:text-properties fo:color="#000000"/>
    </style:style>
    <style:style style:name="P3460" style:parent-style-name="Normal" style:family="paragraph">
      <style:paragraph-properties fo:text-align="justify">
        <style:tab-stops>
          <style:tab-stop style:type="left" style:position="0.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3464" style:parent-style-name="Normal" style:family="paragraph">
      <style:paragraph-properties fo:text-align="justify" fo:margin-left="0.5194in">
        <style:tab-stops>
          <style:tab-stop style:type="left" style:position="-0.0194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color="#000000"/>
    </style:style>
    <style:style style:name="P3468"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3469"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3470" style:parent-style-name="Normal" style:family="paragraph">
      <style:paragraph-properties fo:text-align="justify" fo:margin-left="1.1687in">
        <style:tab-stops>
          <style:tab-stop style:type="left" style:position="-0.6687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style:tab-stops>
          <style:tab-stop style:type="left" style:position="0.5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style:tab-stops>
          <style:tab-stop style:type="left" style:position="0.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margin-left="1.0118in" fo:text-indent="0.4923in">
        <style:tab-stops>
          <style:tab-stop style:type="left" style:position="-0.5118in"/>
        </style:tab-stops>
      </style:paragraph-properties>
    </style:style>
    <style:style style:name="P3481" style:parent-style-name="Normal" style:family="paragraph">
      <style:paragraph-properties fo:text-align="justify"/>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fo:font-size="10pt" style:font-size-asian="10pt"/>
    </style:style>
    <style:style style:name="P3485" style:parent-style-name="Normal" style:family="paragraph">
      <style:paragraph-properties fo:text-align="justify" fo:margin-left="0.5194in">
        <style:tab-stops/>
      </style:paragraph-properties>
      <style:text-properties fo:color="#000000" fo:font-size="10pt" style:font-size-asian="10pt"/>
    </style:style>
    <style:style style:name="P3486" style:parent-style-name="Normal" style:family="paragraph">
      <style:paragraph-properties fo:text-align="justify" fo:margin-left="0.5194in">
        <style:tab-stops/>
      </style:paragraph-properties>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font-weight="bold" style:font-weight-asian="bold" fo:color="#000000" fo:font-size="10pt" style:font-size-asian="10pt"/>
    </style:style>
    <style:style style:name="T3489" style:parent-style-name="DefaultParagraphFont" style:family="text">
      <style:text-properties fo:color="#000000" fo:font-size="10pt" style:font-size-asian="10pt"/>
    </style:style>
    <style:style style:name="P3490" style:parent-style-name="Normal" style:family="paragraph">
      <style:paragraph-properties fo:text-align="justify" fo:margin-left="1.1687in">
        <style:tab-stops/>
      </style:paragraph-properties>
      <style:text-properties fo:color="#000000" fo:font-size="10pt" style:font-size-asian="10pt"/>
    </style:style>
    <style:style style:name="P3491" style:parent-style-name="Normal" style:family="paragraph">
      <style:paragraph-properties fo:text-align="justify" fo:margin-left="1.1687in">
        <style:tab-stops/>
      </style:paragraph-properties>
      <style:text-properties fo:color="#000000" fo:font-size="10pt" style:font-size-asian="10pt"/>
    </style:style>
    <style:style style:name="P3492" style:parent-style-name="Normal" style:family="paragraph">
      <style:paragraph-properties fo:text-align="justify" fo:margin-left="1.1687in">
        <style:tab-stops/>
      </style:paragraph-properties>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fo:color="#000000"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color="#000000" fo:font-size="10pt" style:font-size-asian="10pt"/>
    </style:style>
    <style:style style:name="T3498" style:parent-style-name="DefaultParagraphFont" style:family="text">
      <style:text-properties fo:color="#000000"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color="#000000" fo:font-size="10pt" style:font-size-asian="10pt"/>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fo:font-size="10pt" style:font-size-asian="10pt"/>
    </style:style>
    <style:style style:name="P3503" style:parent-style-name="Normal" style:family="paragraph">
      <style:paragraph-properties fo:text-align="justify">
        <style:tab-stops>
          <style:tab-stop style:type="left" style:position="0.5in"/>
        </style:tab-stops>
      </style:paragraph-properties>
      <style:text-properties fo:color="#000000"/>
    </style:style>
    <style:style style:name="P3504" style:parent-style-name="Normal" style:family="paragraph">
      <style:paragraph-properties fo:text-align="justify">
        <style:tab-stops>
          <style:tab-stop style:type="left" style:position="0.5in"/>
        </style:tab-stops>
      </style:paragraph-properties>
      <style:text-properties fo:color="#000000"/>
    </style:style>
    <style:style style:name="P3505"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3506"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3507" style:parent-style-name="Normal" style:family="paragraph">
      <style:paragraph-properties fo:text-align="justify" fo:margin-left="1.0118in" fo:text-indent="0.4923in">
        <style:tab-stops>
          <style:tab-stop style:type="left" style:position="-0.5118in"/>
        </style:tab-stops>
      </style:paragraph-properties>
    </style:style>
    <style:style style:name="T3508" style:parent-style-name="DefaultParagraphFont" style:family="text">
      <style:text-properties fo:color="#000000" fo:language="en" fo:country="US"/>
    </style:style>
    <style:style style:name="T3509" style:parent-style-name="DefaultParagraphFont" style:family="text">
      <style:text-properties fo:color="#000000" fo:language="en" fo:country="US"/>
    </style:style>
    <style:style style:name="P3510"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3511" style:parent-style-name="Normal" style:family="paragraph">
      <style:paragraph-properties fo:text-align="justify">
        <style:tab-stops>
          <style:tab-stop style:type="left" style:position="0.5in"/>
          <style:tab-stop style:type="left" style:position="3.3763in"/>
        </style:tab-stops>
      </style:paragraph-properties>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3516"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351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1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19" style:parent-style-name="Normal" style:family="paragraph">
      <style:paragraph-properties fo:text-align="justify">
        <style:tab-stops>
          <style:tab-stop style:type="left" style:position="0.5in"/>
        </style:tab-stops>
      </style:paragraph-properties>
      <style:text-properties fo:color="#000000"/>
    </style:style>
    <style:style style:name="P3520" style:parent-style-name="Normal" style:family="paragraph">
      <style:paragraph-properties fo:text-align="justify">
        <style:tab-stops>
          <style:tab-stop style:type="left" style:position="0.5in"/>
        </style:tab-stops>
      </style:paragraph-properties>
      <style:text-properties fo:color="#000000"/>
    </style:style>
    <style:style style:name="P3521" style:parent-style-name="Normal" style:family="paragraph">
      <style:paragraph-properties fo:text-align="justify">
        <style:tab-stops>
          <style:tab-stop style:type="left" style:position="0.5in"/>
        </style:tab-stops>
      </style:paragraph-properties>
      <style:text-properties fo:color="#000000"/>
    </style:style>
    <style:style style:name="P3522"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3523"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35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25" style:parent-style-name="Normal" style:family="paragraph">
      <style:paragraph-properties fo:text-align="justify">
        <style:tab-stops>
          <style:tab-stop style:type="left" style:position="0.5in"/>
        </style:tab-stops>
      </style:paragraph-properties>
      <style:text-properties fo:color="#000000"/>
    </style:style>
    <style:style style:name="P3526"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3527"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3528" style:parent-style-name="Normal" style:family="paragraph">
      <style:paragraph-properties fo:text-align="justify">
        <style:tab-stops>
          <style:tab-stop style:type="left" style:position="0.5in"/>
        </style:tab-stops>
      </style:paragraph-properties>
      <style:text-properties fo:color="#000000"/>
    </style:style>
    <style:style style:name="P3529"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3530"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3531" style:parent-style-name="Normal" style:family="paragraph">
      <style:paragraph-properties fo:text-align="justify">
        <style:tab-stops>
          <style:tab-stop style:type="left" style:position="0.5in"/>
        </style:tab-stops>
      </style:paragraph-properties>
    </style:style>
    <style:style style:name="T3532" style:parent-style-name="DefaultParagraphFont" style:family="text">
      <style:text-properties fo:color="#000000" fo:language="en" fo:country="US"/>
    </style:style>
    <style:style style:name="T3533" style:parent-style-name="DefaultParagraphFont" style:family="text">
      <style:text-properties fo:font-size="8pt" style:font-size-asian="8pt" fo:language="en" fo:country="US"/>
    </style:style>
    <style:style style:name="T3534" style:parent-style-name="DefaultParagraphFont" style:family="text">
      <style:text-properties fo:font-size="8pt" style:font-size-asian="8pt"/>
    </style:style>
    <style:style style:name="T3535" style:parent-style-name="DefaultParagraphFont" style:family="text">
      <style:text-properties fo:font-size="8pt" style:font-size-asian="8pt" fo:language="en" fo:country="US"/>
    </style:style>
    <style:style style:name="T3536" style:parent-style-name="DefaultParagraphFont" style:family="text">
      <style:text-properties fo:font-size="8pt" style:font-size-asian="8pt"/>
    </style:style>
    <style:style style:name="P3537"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3538" style:parent-style-name="Normal" style:family="paragraph">
      <style:paragraph-properties fo:text-align="justify">
        <style:tab-stops>
          <style:tab-stop style:type="left" style:position="0.5in"/>
          <style:tab-stop style:type="left" style:position="4.9347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fo:font-size="10pt" style:font-size-asian="10pt"/>
    </style:style>
    <style:style style:name="P354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43" style:parent-style-name="Normal" style:family="paragraph">
      <style:paragraph-properties fo:text-align="justify">
        <style:tab-stops>
          <style:tab-stop style:type="left" style:position="4.9347in"/>
        </style:tab-stops>
      </style:paragraph-properties>
    </style:style>
    <style:style style:name="T3544" style:parent-style-name="DefaultParagraphFont" style:family="text">
      <style:text-properties fo:color="#000000" fo:language="en" fo:country="US"/>
    </style:style>
    <style:style style:name="T3545" style:parent-style-name="DefaultParagraphFont" style:family="text">
      <style:text-properties fo:color="#000000"/>
    </style:style>
    <style:style style:name="P3546"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354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4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49"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50"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51"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3552" style:parent-style-name="Normal" style:family="paragraph">
      <style:paragraph-properties fo:text-align="center"/>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break-before="page" style:snap-to-layout-grid="false" fo:margin-left="3.5437in">
        <style:tab-stops/>
      </style:paragraph-properties>
    </style:style>
    <style:style style:name="T3560" style:parent-style-name="DefaultParagraphFont" style:family="text">
      <style:text-properties fo:color="#000000" style:font-size-complex="11pt"/>
    </style:style>
    <style:style style:name="P3561" style:parent-style-name="Normal" style:family="paragraph">
      <style:paragraph-properties style:snap-to-layout-grid="false" fo:text-indent="3.543in"/>
      <style:text-properties fo:color="#000000" style:font-size-complex="11pt"/>
    </style:style>
    <style:style style:name="P3562" style:parent-style-name="Normal" style:family="paragraph">
      <style:paragraph-properties style:snap-to-layout-grid="false" fo:text-indent="3.543in"/>
    </style:style>
    <style:style style:name="T3563" style:parent-style-name="DefaultParagraphFont" style:family="text">
      <style:text-properties fo:color="#000000" style:font-size-complex="11pt"/>
    </style:style>
    <style:style style:name="P3564" style:parent-style-name="Normal" style:family="paragraph">
      <style:paragraph-properties style:snap-to-layout-grid="false" fo:text-indent="3.543in"/>
    </style:style>
    <style:style style:name="T3565" style:parent-style-name="DefaultParagraphFont" style:family="text">
      <style:text-properties fo:color="#000000" style:font-size-complex="11pt"/>
    </style:style>
    <style:style style:name="P3566" style:parent-style-name="Normal" style:family="paragraph">
      <style:paragraph-properties style:snap-to-layout-grid="false" fo:text-indent="3.543in"/>
      <style:text-properties fo:color="#000000" style:font-size-complex="11pt"/>
    </style:style>
    <style:style style:name="P3567" style:parent-style-name="Normal" style:family="paragraph">
      <style:paragraph-properties style:snap-to-layout-grid="false" fo:text-indent="3.543in"/>
      <style:text-properties fo:color="#000000" style:font-size-complex="11pt"/>
    </style:style>
    <style:style style:name="P3568" style:parent-style-name="Normal" style:family="paragraph">
      <style:paragraph-properties style:snap-to-layout-grid="false" fo:text-indent="3.543in"/>
      <style:text-properties fo:color="#000000" style:font-size-complex="11pt"/>
    </style:style>
    <style:style style:name="P3569" style:parent-style-name="Normal" style:family="paragraph">
      <style:paragraph-properties style:snap-to-layout-grid="false" fo:text-indent="3.543in"/>
    </style:style>
    <style:style style:name="T3570" style:parent-style-name="DefaultParagraphFont" style:family="text">
      <style:text-properties fo:color="#000000" style:font-size-complex="11pt"/>
    </style:style>
    <style:style style:name="P3571" style:parent-style-name="Normal" style:family="paragraph">
      <style:paragraph-properties style:snap-to-layout-grid="false" fo:text-align="justify" fo:text-indent="0.4923in"/>
      <style:text-properties fo:color="#000000"/>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style:snap-to-layout-grid="false" fo:text-align="justify" fo:text-indent="0.4923in"/>
      <style:text-properties fo:color="#000000"/>
    </style:style>
    <style:style style:name="P3576" style:parent-style-name="Normal" style:family="paragraph">
      <style:paragraph-properties style:snap-to-layout-grid="false"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P3579" style:parent-style-name="Normal" style:family="paragraph">
      <style:paragraph-properties style:snap-to-layout-grid="false" fo:text-align="justify" fo:text-indent="0.4923in"/>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P3582" style:parent-style-name="Normal" style:family="paragraph">
      <style:paragraph-properties style:snap-to-layout-grid="false" fo:text-align="justify" fo:text-indent="0.4923in"/>
    </style:style>
    <style:style style:name="T3583" style:parent-style-name="DefaultParagraphFont" style:family="text">
      <style:text-properties fo:color="#000000" style:font-size-complex="11pt"/>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P3586" style:parent-style-name="Normal" style:family="paragraph">
      <style:paragraph-properties style:snap-to-layout-grid="false" fo:text-align="justify" fo:text-indent="0.4923in"/>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P3589" style:parent-style-name="Normal" style:family="paragraph">
      <style:paragraph-properties style:snap-to-layout-grid="false" fo:text-align="justify" fo:text-indent="0.4923in"/>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P3593" style:parent-style-name="Normal" style:family="paragraph">
      <style:paragraph-properties style:snap-to-layout-grid="false" fo:text-align="justify" fo:text-indent="0.4923in"/>
    </style:style>
    <style:style style:name="T3594" style:parent-style-name="DefaultParagraphFont" style:family="text">
      <style:text-properties fo:color="#000000" style:font-size-complex="11pt"/>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style>
    <style:style style:name="P3597" style:parent-style-name="Normal" style:family="paragraph">
      <style:paragraph-properties style:snap-to-layout-grid="false" fo:text-align="justify" fo:text-indent="0.4923in"/>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style:snap-to-layout-grid="false" fo:text-align="justify" fo:text-indent="0.4923in"/>
    </style:style>
    <style:style style:name="T3602" style:parent-style-name="DefaultParagraphFont" style:family="text">
      <style:text-properties fo:color="#000000" style:font-size-complex="11pt"/>
    </style:style>
    <style:style style:name="T3603" style:parent-style-name="DefaultParagraphFont" style:family="text">
      <style:text-properties fo:color="#000000" style:font-size-complex="11pt"/>
    </style:style>
    <style:style style:name="P3604" style:parent-style-name="Normal" style:family="paragraph">
      <style:paragraph-properties style:snap-to-layout-grid="false" fo:text-align="justify" fo:text-indent="0.4923in"/>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style:snap-to-layout-grid="false" fo:text-align="justify" fo:text-indent="0.4923in"/>
    </style:style>
    <style:style style:name="T3608" style:parent-style-name="DefaultParagraphFont" style:family="text">
      <style:text-properties fo:color="#000000" style:font-size-complex="11pt"/>
    </style:style>
    <style:style style:name="T3609" style:parent-style-name="DefaultParagraphFont" style:family="text">
      <style:text-properties fo:color="#000000" style:font-size-complex="11pt"/>
    </style:style>
    <style:style style:name="P3610" style:parent-style-name="Normal" style:family="paragraph">
      <style:paragraph-properties style:snap-to-layout-grid="false" fo:text-align="justify" fo:text-indent="0.4923in"/>
    </style:style>
    <style:style style:name="T3611" style:parent-style-name="DefaultParagraphFont" style:family="text">
      <style:text-properties fo:color="#000000" style:font-size-complex="11pt"/>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style:snap-to-layout-grid="false" fo:text-align="center"/>
    </style:style>
    <style:style style:name="T3616" style:parent-style-name="DefaultParagraphFont" style:family="text">
      <style:text-properties fo:color="#000000" style:font-size-complex="6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break-before="page" fo:margin-left="3.5437in">
        <style:tab-stops/>
      </style:paragraph-properties>
    </style:style>
    <style:style style:name="P3623" style:parent-style-name="Normal" style:family="paragraph">
      <style:paragraph-properties fo:text-indent="3.543in"/>
    </style:style>
    <style:style style:name="P3624" style:parent-style-name="Normal" style:family="paragraph">
      <style:paragraph-properties fo:text-indent="3.543in"/>
    </style:style>
    <style:style style:name="TableColumn3626" style:family="table-column">
      <style:table-column-properties style:column-width="6.7736in"/>
    </style:style>
    <style:style style:name="Table3625" style:family="table">
      <style:table-properties style:width="6.6937in" fo:margin-left="0in" table:align="lef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text-align="justify" fo:text-indent="0.4923in"/>
      <style:text-properties fo:color="#000000"/>
    </style:style>
    <style:style style:name="P3630" style:parent-style-name="Normal" style:family="paragraph">
      <style:paragraph-properties fo:text-align="center"/>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style:font-style-complex="italic" fo:color="#000000"/>
    </style:style>
    <style:style style:name="T3633" style:parent-style-name="DefaultParagraphFont" style:family="text">
      <style:text-properties fo:color="#000000"/>
    </style:style>
    <style:style style:name="T3634" style:parent-style-name="DefaultParagraphFont" style:family="text">
      <style:text-properties fo:font-style="italic" style:font-style-asian="italic" style:font-style-complex="italic" fo:color="#000000"/>
    </style:style>
    <style:style style:name="P3635" style:parent-style-name="Normal" style:family="paragraph">
      <style:paragraph-properties fo:text-align="center"/>
      <style:text-properties fo:color="#000000"/>
    </style:style>
    <style:style style:name="P3636" style:parent-style-name="Normal" style:family="paragraph">
      <style:paragraph-properties fo:keep-with-next="always" fo:text-align="center"/>
      <style:text-properties fo:font-weight="bold" style:font-weight-asian="bold" style:font-weight-complex="bold" fo:color="#000000" style:font-size-complex="11pt"/>
    </style:style>
    <style:style style:name="P3637" style:parent-style-name="Normal" style:family="paragraph">
      <style:paragraph-properties fo:keep-with-next="always" fo:text-align="center"/>
      <style:text-properties fo:font-weight="bold" style:font-weight-asian="bold" style:font-weight-complex="bold" fo:color="#000000" style:font-size-complex="11pt"/>
    </style:style>
    <style:style style:name="P3638" style:parent-style-name="Normal" style:family="paragraph">
      <style:paragraph-properties fo:keep-with-next="always" fo:text-align="center"/>
      <style:text-properties fo:font-weight="bold" style:font-weight-asian="bold" style:font-weight-complex="bold" fo:color="#000000" style:font-size-complex="14pt"/>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weight-complex="bold" fo:color="#000000" style:font-size-complex="11pt"/>
    </style:style>
    <style:style style:name="T3641" style:parent-style-name="DefaultParagraphFont" style:family="text">
      <style:text-properties fo:color="#000000" style:font-size-complex="11pt"/>
    </style:style>
    <style:style style:name="T3642" style:parent-style-name="DefaultParagraphFont" style:family="text">
      <style:text-properties fo:font-weight="bold" style:font-weight-asian="bold" style:font-weight-complex="bold" fo:color="#000000" style:font-size-complex="11pt"/>
    </style:style>
    <style:style style:name="P3643" style:parent-style-name="Normal" style:family="paragraph">
      <style:paragraph-properties fo:keep-with-next="always" fo:text-align="center"/>
      <style:text-properties fo:font-weight="bold" style:font-weight-asian="bold" style:font-weight-complex="bold" fo:color="#000000" style:font-size-complex="11pt"/>
    </style:style>
    <style:style style:name="P3644" style:parent-style-name="Normal" style:family="paragraph">
      <style:paragraph-properties fo:keep-with-next="always" fo:text-align="center"/>
      <style:text-properties fo:font-weight="bold" style:font-weight-asian="bold" style:font-weight-complex="bold" fo:color="#000000" style:font-size-complex="14pt"/>
    </style:style>
    <style:style style:name="P3645" style:parent-style-name="Normal" style:family="paragraph">
      <style:paragraph-properties fo:keep-with-next="always">
        <style:tab-stops>
          <style:tab-stop style:type="right" style:leader-style="dotted" style:leader-text="." style:position="6.6229in"/>
        </style:tab-stops>
      </style:paragraph-properties>
    </style:style>
    <style:style style:name="T3646" style:parent-style-name="DefaultParagraphFont" style:family="text">
      <style:text-properties fo:font-style="italic" style:font-style-asian="italic" style:font-style-complex="italic"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P3649" style:parent-style-name="Normal" style:family="paragraph">
      <style:paragraph-properties>
        <style:tab-stops>
          <style:tab-stop style:type="center" style:position="4.0256in"/>
        </style:tab-stops>
      </style:paragraph-properties>
    </style:style>
    <style:style style:name="T3650" style:parent-style-name="DefaultParagraphFont" style:family="text">
      <style:text-properties fo:font-style="italic" style:font-style-asian="italic" style:font-style-complex="italic" fo:color="#000000" style:text-position="super 66.6%"/>
    </style:style>
    <style:style style:name="P3651" style:parent-style-name="Normal" style:family="paragraph">
      <style:paragraph-properties>
        <style:tab-stops>
          <style:tab-stop style:type="right" style:leader-style="dotted" style:leader-text="." style:position="6.6229in"/>
        </style:tab-stops>
      </style:paragraph-properties>
    </style:style>
    <style:style style:name="T3652" style:parent-style-name="DefaultParagraphFont" style:family="text">
      <style:text-properties fo:font-style="italic" style:font-style-asian="italic" style:font-style-complex="italic"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style="italic" style:font-style-asian="italic" style:font-style-complex="italic" fo:color="#000000"/>
    </style:style>
    <style:style style:name="T3656" style:parent-style-name="DefaultParagraphFont" style:family="text">
      <style:text-properties style:font-style-complex="italic" fo:color="#000000" fo:font-size="10pt" style:font-size-asian="10pt"/>
    </style:style>
    <style:style style:name="T3657" style:parent-style-name="DefaultParagraphFont" style:family="text">
      <style:text-properties fo:font-style="italic" style:font-style-asian="italic" style:font-style-complex="italic" fo:color="#000000"/>
    </style:style>
    <style:style style:name="P3658"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3659" style:parent-style-name="DefaultParagraphFont" style:family="text">
      <style:text-properties fo:font-style="italic" style:font-style-asian="italic" style:font-style-complex="italic" fo:color="#000000"/>
    </style:style>
    <style:style style:name="T3660" style:parent-style-name="DefaultParagraphFont" style:family="text">
      <style:text-properties fo:font-style="italic" style:font-style-asian="italic" style:font-style-complex="italic" fo:color="#000000"/>
    </style:style>
    <style:style style:name="T3661" style:parent-style-name="DefaultParagraphFont" style:family="text">
      <style:text-properties style:font-style-complex="italic" fo:color="#000000"/>
    </style:style>
    <style:style style:name="T3662" style:parent-style-name="DefaultParagraphFont" style:family="text">
      <style:text-properties fo:font-style="italic" style:font-style-asian="italic" style:font-style-complex="italic" fo:color="#000000"/>
    </style:style>
    <style:style style:name="T3663" style:parent-style-name="DefaultParagraphFont" style:family="text">
      <style:text-properties style:font-style-complex="italic" fo:color="#000000"/>
    </style:style>
    <style:style style:name="T3664" style:parent-style-name="DefaultParagraphFont" style:family="text">
      <style:text-properties fo:font-style="italic" style:font-style-asian="italic" style:font-style-complex="italic" fo:color="#000000"/>
    </style:style>
    <style:style style:name="P3665" style:parent-style-name="Normal" style:family="paragraph">
      <style:paragraph-properties>
        <style:tab-stops>
          <style:tab-stop style:type="center" style:position="2.9868in"/>
          <style:tab-stop style:type="center" style:position="5.4541in"/>
        </style:tab-stops>
      </style:paragraph-properties>
    </style:style>
    <style:style style:name="T3666" style:parent-style-name="DefaultParagraphFont" style:family="text">
      <style:text-properties fo:font-style="italic" style:font-style-asian="italic" style:font-style-complex="italic" fo:color="#000000" fo:font-size="10pt" style:font-size-asian="10pt"/>
    </style:style>
    <style:style style:name="T3667" style:parent-style-name="DefaultParagraphFont" style:family="text">
      <style:text-properties fo:font-style="italic" style:font-style-asian="italic" style:font-style-complex="italic" fo:color="#000000" fo:font-size="10pt" style:font-size-asian="10pt"/>
    </style:style>
    <style:style style:name="P3668"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3669" style:parent-style-name="DefaultParagraphFont" style:family="text">
      <style:text-properties fo:font-style="italic" style:font-style-asian="italic" style:font-style-complex="italic" fo:color="#000000"/>
    </style:style>
    <style:style style:name="T3670" style:parent-style-name="DefaultParagraphFont" style:family="text">
      <style:text-properties style:font-style-complex="italic" fo:color="#000000"/>
    </style:style>
    <style:style style:name="T3671" style:parent-style-name="DefaultParagraphFont" style:family="text">
      <style:text-properties style:font-style-complex="italic" fo:color="#000000"/>
    </style:style>
    <style:style style:name="T3672" style:parent-style-name="DefaultParagraphFont" style:family="text">
      <style:text-properties fo:font-style="italic" style:font-style-asian="italic" style:font-style-complex="italic" fo:color="#000000"/>
    </style:style>
    <style:style style:name="P3673"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3674" style:parent-style-name="DefaultParagraphFont" style:family="text">
      <style:text-properties fo:font-style="italic" style:font-style-asian="italic" style:font-style-complex="italic" fo:color="#000000"/>
    </style:style>
    <style:style style:name="T3675" style:parent-style-name="DefaultParagraphFont" style:family="text">
      <style:text-properties style:font-style-complex="italic" fo:color="#000000"/>
    </style:style>
    <style:style style:name="T3676" style:parent-style-name="DefaultParagraphFont" style:family="text">
      <style:text-properties style:font-style-complex="italic"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style:font-style-complex="italic" fo:color="#000000"/>
    </style:style>
    <style:style style:name="P3679"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3680" style:parent-style-name="DefaultParagraphFont" style:family="text">
      <style:text-properties fo:font-style="italic" style:font-style-asian="italic" style:font-style-complex="italic" fo:color="#000000" style:font-size-complex="11pt"/>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T3684" style:parent-style-name="DefaultParagraphFont" style:family="text">
      <style:text-properties fo:font-style="italic" style:font-style-asian="italic" style:font-style-complex="italic" fo:color="#000000" style:font-size-complex="11pt"/>
    </style:style>
    <style:style style:name="P3685" style:parent-style-name="Normal" style:family="paragraph">
      <style:paragraph-properties>
        <style:tab-stops>
          <style:tab-stop style:type="center" style:position="4.2854in"/>
        </style:tab-stops>
      </style:paragraph-properties>
    </style:style>
    <style:style style:name="T3686" style:parent-style-name="DefaultParagraphFont" style:family="text">
      <style:text-properties fo:font-style="italic" style:font-style-asian="italic" style:font-style-complex="italic" fo:color="#000000" style:text-position="super 66.6%"/>
    </style:style>
    <style:style style:name="T3687" style:parent-style-name="DefaultParagraphFont" style:family="text">
      <style:text-properties fo:font-style="italic" style:font-style-asian="italic" style:font-style-complex="italic" fo:color="#000000" fo:font-size="10pt" style:font-size-asian="10pt"/>
    </style:style>
    <style:style style:name="P3688"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3689"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3690" style:parent-style-name="Normal" style:family="paragraph">
      <style:paragraph-properties>
        <style:tab-stops>
          <style:tab-stop style:type="right" style:leader-style="dotted" style:leader-text="." style:position="6.6229in"/>
        </style:tab-stops>
      </style:paragraph-properties>
    </style:style>
    <style:style style:name="T3691" style:parent-style-name="DefaultParagraphFont" style:family="text">
      <style:text-properties fo:font-style="italic" style:font-style-asian="italic" style:font-style-complex="italic" fo:color="#000000"/>
    </style:style>
    <style:style style:name="T3692" style:parent-style-name="DefaultParagraphFont" style:family="text">
      <style:text-properties fo:font-style="italic" style:font-style-asian="italic" style:font-style-complex="italic"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font-style="italic" style:font-style-asian="italic" style:font-style-complex="italic"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8pt"/>
    </style:style>
    <style:style style:name="T3698" style:parent-style-name="DefaultParagraphFont" style:family="text">
      <style:text-properties fo:color="#000000" style:font-size-complex="7pt"/>
    </style:style>
    <style:style style:name="T3699" style:parent-style-name="DefaultParagraphFont" style:family="text">
      <style:text-properties fo:font-style="italic" style:font-style-asian="italic" style:font-style-complex="italic"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8pt"/>
    </style:style>
    <style:style style:name="T3702" style:parent-style-name="DefaultParagraphFont" style:family="text">
      <style:text-properties fo:color="#000000" style:font-size-complex="7pt"/>
    </style:style>
    <style:style style:name="T3703" style:parent-style-name="DefaultParagraphFont" style:family="text">
      <style:text-properties fo:font-style="italic" style:font-style-asian="italic" style:font-style-complex="italic" fo:color="#000000"/>
    </style:style>
    <style:style style:name="P370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05" style:parent-style-name="DefaultParagraphFont" style:family="text">
      <style:text-properties fo:color="#000000" style:font-size-complex="8pt"/>
    </style:style>
    <style:style style:name="T3706" style:parent-style-name="DefaultParagraphFont" style:family="text">
      <style:text-properties fo:color="#000000" style:font-size-complex="7pt"/>
    </style:style>
    <style:style style:name="T3707" style:parent-style-name="DefaultParagraphFont" style:family="text">
      <style:text-properties fo:font-style="italic" style:font-style-asian="italic" style:font-style-complex="italic" fo:color="#000000"/>
    </style:style>
    <style:style style:name="T3708" style:parent-style-name="DefaultParagraphFont" style:family="text">
      <style:text-properties style:font-style-complex="italic" fo:color="#000000"/>
    </style:style>
    <style:style style:name="T3709" style:parent-style-name="DefaultParagraphFont" style:family="text">
      <style:text-properties style:font-style-complex="italic" fo:color="#000000"/>
    </style:style>
    <style:style style:name="P3710" style:parent-style-name="Normal" style:family="paragraph">
      <style:paragraph-properties>
        <style:tab-stops>
          <style:tab-stop style:type="center" style:position="4.2854in"/>
        </style:tab-stops>
      </style:paragraph-properties>
    </style:style>
    <style:style style:name="T3711" style:parent-style-name="DefaultParagraphFont" style:family="text">
      <style:text-properties fo:font-style="italic" style:font-style-asian="italic" style:font-style-complex="italic" fo:color="#000000" style:text-position="super 66.6%"/>
    </style:style>
    <style:style style:name="T3712" style:parent-style-name="DefaultParagraphFont" style:family="text">
      <style:text-properties fo:font-style="italic" style:font-style-asian="italic" style:font-style-complex="italic" fo:color="#000000" fo:font-size="10pt" style:font-size-asian="10pt"/>
    </style:style>
    <style:style style:name="P3713"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3714" style:parent-style-name="DefaultParagraphFont" style:family="text">
      <style:text-properties fo:font-style="italic" style:font-style-asian="italic" style:font-style-complex="italic"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8pt"/>
    </style:style>
    <style:style style:name="T3717" style:parent-style-name="DefaultParagraphFont" style:family="text">
      <style:text-properties fo:color="#000000" style:font-size-complex="7pt"/>
    </style:style>
    <style:style style:name="T3718" style:parent-style-name="DefaultParagraphFont" style:family="text">
      <style:text-properties fo:font-style="italic" style:font-style-asian="italic" style:font-style-complex="italic" fo:color="#000000"/>
    </style:style>
    <style:style style:name="P371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20" style:parent-style-name="DefaultParagraphFont" style:family="text">
      <style:text-properties fo:color="#000000" style:font-size-complex="8pt"/>
    </style:style>
    <style:style style:name="T3721" style:parent-style-name="DefaultParagraphFont" style:family="text">
      <style:text-properties fo:color="#000000" style:font-size-complex="7pt"/>
    </style:style>
    <style:style style:name="T3722" style:parent-style-name="DefaultParagraphFont" style:family="text">
      <style:text-properties fo:font-style="italic" style:font-style-asian="italic" style:font-style-complex="italic" fo:color="#000000"/>
    </style:style>
    <style:style style:name="T3723" style:parent-style-name="DefaultParagraphFont" style:family="text">
      <style:text-properties style:font-style-complex="italic" fo:color="#000000"/>
    </style:style>
    <style:style style:name="P372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3725" style:parent-style-name="DefaultParagraphFont" style:family="text">
      <style:text-properties fo:font-style="italic" style:font-style-asian="italic" style:font-style-complex="italic"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8pt"/>
    </style:style>
    <style:style style:name="T3728" style:parent-style-name="DefaultParagraphFont" style:family="text">
      <style:text-properties fo:color="#000000" style:font-size-complex="7pt"/>
    </style:style>
    <style:style style:name="T3729" style:parent-style-name="DefaultParagraphFont" style:family="text">
      <style:text-properties fo:font-style="italic" style:font-style-asian="italic" style:font-style-complex="italic" fo:color="#000000"/>
    </style:style>
    <style:style style:name="P373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31" style:parent-style-name="DefaultParagraphFont" style:family="text">
      <style:text-properties fo:color="#000000" style:font-size-complex="8pt"/>
    </style:style>
    <style:style style:name="T3732" style:parent-style-name="DefaultParagraphFont" style:family="text">
      <style:text-properties fo:color="#000000" style:font-size-complex="7pt"/>
    </style:style>
    <style:style style:name="T3733" style:parent-style-name="DefaultParagraphFont" style:family="text">
      <style:text-properties fo:font-style="italic" style:font-style-asian="italic" style:font-style-complex="italic" fo:color="#000000"/>
    </style:style>
    <style:style style:name="T3734" style:parent-style-name="DefaultParagraphFont" style:family="text">
      <style:text-properties style:font-style-complex="italic" fo:color="#000000"/>
    </style:style>
    <style:style style:name="T3735" style:parent-style-name="DefaultParagraphFont" style:family="text">
      <style:text-properties fo:font-style="italic" style:font-style-asian="italic" style:font-style-complex="italic"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8pt"/>
    </style:style>
    <style:style style:name="T3738" style:parent-style-name="DefaultParagraphFont" style:family="text">
      <style:text-properties fo:color="#000000" style:font-size-complex="7pt"/>
    </style:style>
    <style:style style:name="T3739" style:parent-style-name="DefaultParagraphFont" style:family="text">
      <style:text-properties fo:font-style="italic" style:font-style-asian="italic" style:font-style-complex="italic"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font-style="italic" style:font-style-asian="italic" style:font-style-complex="italic"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font-size-complex="8pt"/>
    </style:style>
    <style:style style:name="T3745" style:parent-style-name="DefaultParagraphFont" style:family="text">
      <style:text-properties fo:color="#000000" style:font-size-complex="7pt"/>
    </style:style>
    <style:style style:name="T3746" style:parent-style-name="DefaultParagraphFont" style:family="text">
      <style:text-properties fo:font-style="italic" style:font-style-asian="italic" style:font-style-complex="italic" fo:color="#000000"/>
    </style:style>
    <style:style style:name="T3747" style:parent-style-name="DefaultParagraphFont" style:family="text">
      <style:text-properties fo:color="#000000"/>
    </style:style>
    <style:style style:name="T3748" style:parent-style-name="DefaultParagraphFont" style:family="text">
      <style:text-properties fo:font-style="italic" style:font-style-asian="italic" style:font-style-complex="italic"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8pt"/>
    </style:style>
    <style:style style:name="T3751" style:parent-style-name="DefaultParagraphFont" style:family="text">
      <style:text-properties fo:color="#000000" style:font-size-complex="7pt"/>
    </style:style>
    <style:style style:name="T3752" style:parent-style-name="DefaultParagraphFont" style:family="text">
      <style:text-properties fo:font-style="italic" style:font-style-asian="italic" style:font-style-complex="italic"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style:font-style-complex="italic"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8pt"/>
    </style:style>
    <style:style style:name="T3757" style:parent-style-name="DefaultParagraphFont" style:family="text">
      <style:text-properties fo:color="#000000" style:font-size-complex="7pt"/>
    </style:style>
    <style:style style:name="T3758" style:parent-style-name="DefaultParagraphFont" style:family="text">
      <style:text-properties fo:font-style="italic" style:font-style-asian="italic" style:font-style-complex="italic"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8pt"/>
    </style:style>
    <style:style style:name="T3761" style:parent-style-name="DefaultParagraphFont" style:family="text">
      <style:text-properties fo:color="#000000" style:font-size-complex="7pt"/>
    </style:style>
    <style:style style:name="T3762" style:parent-style-name="DefaultParagraphFont" style:family="text">
      <style:text-properties fo:font-style="italic" style:font-style-asian="italic" style:font-style-complex="italic" fo:color="#000000"/>
    </style:style>
    <style:style style:name="P376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64" style:parent-style-name="DefaultParagraphFont" style:family="text">
      <style:text-properties fo:color="#000000" style:font-size-complex="8pt"/>
    </style:style>
    <style:style style:name="T3765" style:parent-style-name="DefaultParagraphFont" style:family="text">
      <style:text-properties fo:color="#000000" style:font-size-complex="7pt"/>
    </style:style>
    <style:style style:name="T3766" style:parent-style-name="DefaultParagraphFont" style:family="text">
      <style:text-properties fo:font-style="italic" style:font-style-asian="italic" style:font-style-complex="italic" fo:color="#000000"/>
    </style:style>
    <style:style style:name="T3767" style:parent-style-name="DefaultParagraphFont" style:family="text">
      <style:text-properties style:font-style-complex="italic" fo:color="#000000"/>
    </style:style>
    <style:style style:name="P3768"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3769" style:parent-style-name="Normal" style:family="paragraph">
      <style:paragraph-properties style:snap-to-layout-grid="false" fo:text-align="justify"/>
      <style:text-properties fo:color="#000000"/>
    </style:style>
    <style:style style:name="P3770" style:parent-style-name="Normal" style:family="paragraph">
      <style:text-properties fo:color="#000000"/>
    </style:style>
    <style:style style:name="TableColumn3772" style:family="table-column">
      <style:table-column-properties style:column-width="6.7736in"/>
    </style:style>
    <style:style style:name="Table3771" style:family="table">
      <style:table-properties style:width="6.6937in" fo:margin-left="0in" table:align="lef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tyle="italic" style:font-style-asian="italic" style:font-style-complex="italic" fo:color="#000000"/>
    </style:style>
    <style:style style:name="T3776" style:parent-style-name="DefaultParagraphFont" style:family="text">
      <style:text-properties fo:font-style="italic" style:font-style-asian="italic" style:font-style-complex="italic" fo:color="#000000"/>
    </style:style>
    <style:style style:name="T3777" style:parent-style-name="DefaultParagraphFont" style:family="text">
      <style:text-properties fo:color="#000000"/>
    </style:style>
    <style:style style:name="T3778" style:parent-style-name="DefaultParagraphFont" style:family="text">
      <style:text-properties fo:font-style="italic" style:font-style-asian="italic" style:font-style-complex="italic"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8pt"/>
    </style:style>
    <style:style style:name="T3781" style:parent-style-name="DefaultParagraphFont" style:family="text">
      <style:text-properties fo:color="#000000" style:font-size-complex="7pt"/>
    </style:style>
    <style:style style:name="T3782" style:parent-style-name="DefaultParagraphFont" style:family="text">
      <style:text-properties fo:font-style="italic" style:font-style-asian="italic" style:font-style-complex="italic" fo:color="#000000"/>
    </style:style>
    <style:style style:name="P378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84" style:parent-style-name="DefaultParagraphFont" style:family="text">
      <style:text-properties fo:color="#000000" style:font-size-complex="8pt"/>
    </style:style>
    <style:style style:name="T3785" style:parent-style-name="DefaultParagraphFont" style:family="text">
      <style:text-properties fo:color="#000000" style:font-size-complex="7pt"/>
    </style:style>
    <style:style style:name="T3786" style:parent-style-name="DefaultParagraphFont" style:family="text">
      <style:text-properties fo:font-style="italic" style:font-style-asian="italic" style:font-style-complex="italic" fo:color="#000000"/>
    </style:style>
    <style:style style:name="T3787" style:parent-style-name="DefaultParagraphFont" style:family="text">
      <style:text-properties style:font-style-complex="italic" fo:color="#000000"/>
    </style:style>
    <style:style style:name="P3788"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789" style:parent-style-name="Normal" style:family="paragraph">
      <style:text-properties fo:color="#000000"/>
    </style:style>
    <style:style style:name="T3790" style:parent-style-name="DefaultParagraphFont" style:family="text">
      <style:text-properties fo:font-style="italic" style:font-style-asian="italic" style:font-style-complex="italic" fo:color="#000000"/>
    </style:style>
    <style:style style:name="P3791"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792"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793" style:parent-style-name="DefaultParagraphFont" style:family="text">
      <style:text-properties fo:font-style="italic" style:font-style-asian="italic" style:font-style-complex="italic" fo:color="#000000" fo:font-size="10pt" style:font-size-asian="10pt"/>
    </style:style>
    <style:style style:name="T3794" style:parent-style-name="DefaultParagraphFont" style:family="text">
      <style:text-properties fo:font-style="italic" style:font-style-asian="italic" style:font-style-complex="italic" fo:color="#000000" fo:font-size="10pt" style:font-size-asian="10pt"/>
    </style:style>
    <style:style style:name="T3795" style:parent-style-name="DefaultParagraphFont" style:family="text">
      <style:text-properties fo:font-style="italic" style:font-style-asian="italic" style:font-style-complex="italic" fo:color="#000000" fo:font-size="10pt" style:font-size-asian="10pt"/>
    </style:style>
    <style:style style:name="P3796" style:parent-style-name="Normal" style:family="paragraph">
      <style:text-properties fo:color="#000000"/>
    </style:style>
    <style:style style:name="T3797" style:parent-style-name="DefaultParagraphFont" style:family="text">
      <style:text-properties fo:font-style="italic" style:font-style-asian="italic" style:font-style-complex="italic" fo:color="#000000"/>
    </style:style>
    <style:style style:name="P3798"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799"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00" style:parent-style-name="DefaultParagraphFont" style:family="text">
      <style:text-properties fo:font-style="italic" style:font-style-asian="italic" style:font-style-complex="italic" fo:color="#000000" fo:font-size="10pt" style:font-size-asian="10pt"/>
    </style:style>
    <style:style style:name="T3801" style:parent-style-name="DefaultParagraphFont" style:family="text">
      <style:text-properties fo:font-style="italic" style:font-style-asian="italic" style:font-style-complex="italic" fo:color="#000000" fo:font-size="10pt" style:font-size-asian="10pt"/>
    </style:style>
    <style:style style:name="T3802" style:parent-style-name="DefaultParagraphFont" style:family="text">
      <style:text-properties fo:font-style="italic" style:font-style-asian="italic" style:font-style-complex="italic" fo:color="#000000" fo:font-size="10pt" style:font-size-asian="10pt"/>
    </style:style>
    <style:style style:name="P3803" style:parent-style-name="Normal" style:family="paragraph">
      <style:text-properties fo:color="#000000"/>
    </style:style>
    <style:style style:name="P3804"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05"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06" style:parent-style-name="DefaultParagraphFont" style:family="text">
      <style:text-properties fo:font-style="italic" style:font-style-asian="italic" style:font-style-complex="italic" fo:color="#000000" fo:font-size="10pt" style:font-size-asian="10pt"/>
    </style:style>
    <style:style style:name="T3807" style:parent-style-name="DefaultParagraphFont" style:family="text">
      <style:text-properties fo:font-style="italic" style:font-style-asian="italic" style:font-style-complex="italic" fo:color="#000000" fo:font-size="10pt" style:font-size-asian="10pt"/>
    </style:style>
    <style:style style:name="T3808" style:parent-style-name="DefaultParagraphFont" style:family="text">
      <style:text-properties fo:font-style="italic" style:font-style-asian="italic" style:font-style-complex="italic" fo:color="#000000" fo:font-size="10pt" style:font-size-asian="10pt"/>
    </style:style>
    <style:style style:name="P3809" style:parent-style-name="Normal" style:family="paragraph">
      <style:text-properties fo:color="#000000"/>
    </style:style>
    <style:style style:name="P3810"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11"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12" style:parent-style-name="DefaultParagraphFont" style:family="text">
      <style:text-properties fo:font-style="italic" style:font-style-asian="italic" style:font-style-complex="italic" fo:color="#000000" fo:font-size="10pt" style:font-size-asian="10pt"/>
    </style:style>
    <style:style style:name="T3813" style:parent-style-name="DefaultParagraphFont" style:family="text">
      <style:text-properties fo:font-style="italic" style:font-style-asian="italic" style:font-style-complex="italic" fo:color="#000000" fo:font-size="10pt" style:font-size-asian="10pt"/>
    </style:style>
    <style:style style:name="T3814" style:parent-style-name="DefaultParagraphFont" style:family="text">
      <style:text-properties fo:font-style="italic" style:font-style-asian="italic" style:font-style-complex="italic" fo:color="#000000" fo:font-size="10pt" style:font-size-asian="10pt"/>
    </style:style>
    <style:style style:name="T3815" style:parent-style-name="DefaultParagraphFont" style:family="text">
      <style:text-properties fo:font-style="italic" style:font-style-asian="italic" style:font-style-complex="italic"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paragraph-properties fo:text-align="center"/>
    </style:style>
    <style:style style:name="T3818" style:parent-style-name="DefaultParagraphFont" style:family="text">
      <style:text-properties fo:color="#000000"/>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break-before="page" style:snap-to-layout-grid="false" fo:margin-left="3.5437in">
        <style:tab-stops/>
      </style:paragraph-properties>
    </style:style>
    <style:style style:name="T3825" style:parent-style-name="DefaultParagraphFont" style:family="text">
      <style:text-properties fo:color="#000000" style:font-size-complex="11pt"/>
    </style:style>
    <style:style style:name="P3826" style:parent-style-name="Normal" style:family="paragraph">
      <style:paragraph-properties style:snap-to-layout-grid="false" fo:text-indent="3.543in"/>
    </style:style>
    <style:style style:name="T3827" style:parent-style-name="DefaultParagraphFont" style:family="text">
      <style:text-properties fo:color="#000000" style:font-size-complex="11pt"/>
    </style:style>
    <style:style style:name="P3828" style:parent-style-name="Normal" style:family="paragraph">
      <style:paragraph-properties style:snap-to-layout-grid="false" fo:text-indent="3.543in"/>
    </style:style>
    <style:style style:name="T3829" style:parent-style-name="DefaultParagraphFont" style:family="text">
      <style:text-properties fo:color="#000000" style:font-size-complex="11pt"/>
    </style:style>
    <style:style style:name="P3830" style:parent-style-name="Normal" style:family="paragraph">
      <style:paragraph-properties style:snap-to-layout-grid="false" fo:text-indent="3.543in"/>
    </style:style>
    <style:style style:name="T3831" style:parent-style-name="DefaultParagraphFont" style:family="text">
      <style:text-properties fo:color="#000000" style:font-size-complex="11pt"/>
    </style:style>
    <style:style style:name="P3832" style:parent-style-name="Normal" style:family="paragraph">
      <style:paragraph-properties style:snap-to-layout-grid="false" fo:text-indent="3.543in"/>
      <style:text-properties fo:color="#000000" style:font-size-complex="11pt"/>
    </style:style>
    <style:style style:name="P3833" style:parent-style-name="Normal" style:family="paragraph">
      <style:paragraph-properties style:snap-to-layout-grid="false" fo:text-indent="3.543in"/>
      <style:text-properties fo:color="#000000" style:font-size-complex="11pt"/>
    </style:style>
    <style:style style:name="P3834" style:parent-style-name="Normal" style:family="paragraph">
      <style:paragraph-properties style:snap-to-layout-grid="false" fo:text-indent="3.543in"/>
      <style:text-properties fo:color="#000000" style:font-size-complex="11pt"/>
    </style:style>
    <style:style style:name="P3835" style:parent-style-name="Normal" style:family="paragraph">
      <style:paragraph-properties style:snap-to-layout-grid="false" fo:text-indent="3.543in"/>
    </style:style>
    <style:style style:name="T3836" style:parent-style-name="DefaultParagraphFont" style:family="text">
      <style:text-properties fo:color="#000000" style:font-size-complex="11pt"/>
    </style:style>
    <style:style style:name="T3837" style:parent-style-name="DefaultParagraphFont" style:family="text">
      <style:text-properties fo:color="#000000" style:font-size-complex="11pt"/>
    </style:style>
    <style:style style:name="P3838" style:parent-style-name="Normal" style:family="paragraph">
      <style:paragraph-properties style:snap-to-layout-grid="false" fo:text-align="justify" fo:text-indent="0.4923in"/>
      <style:text-properties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text-transform="uppercase" fo:color="#000000"/>
    </style:style>
    <style:style style:name="P3841" style:parent-style-name="Normal" style:family="paragraph">
      <style:paragraph-properties style:snap-to-layout-grid="false" fo:text-align="justify" fo:text-indent="0.4923in"/>
      <style:text-properties fo:color="#000000"/>
    </style:style>
    <style:style style:name="P3842" style:parent-style-name="Normal" style:family="paragraph">
      <style:paragraph-properties style:snap-to-layout-grid="false" fo:text-align="justify" fo:text-indent="0.4923in"/>
    </style:style>
    <style:style style:name="T3843" style:parent-style-name="DefaultParagraphFont" style:family="text">
      <style:text-properties fo:color="#000000" style:font-size-complex="11pt"/>
    </style:style>
    <style:style style:name="T3844" style:parent-style-name="DefaultParagraphFont" style:family="text">
      <style:text-properties fo:color="#000000" style:font-size-complex="11pt"/>
    </style:style>
    <style:style style:name="P3845" style:parent-style-name="Normal" style:family="paragraph">
      <style:paragraph-properties style:snap-to-layout-grid="false" fo:text-align="justify" fo:text-indent="0.4923in"/>
    </style:style>
    <style:style style:name="T3846" style:parent-style-name="DefaultParagraphFont" style:family="text">
      <style:text-properties fo:color="#000000" style:font-size-complex="11pt"/>
    </style:style>
    <style:style style:name="T3847" style:parent-style-name="DefaultParagraphFont" style:family="text">
      <style:text-properties fo:color="#000000" style:font-size-complex="11pt"/>
    </style:style>
    <style:style style:name="T3848" style:parent-style-name="DefaultParagraphFont" style:family="text">
      <style:text-properties fo:color="#000000" style:font-size-complex="11pt"/>
    </style:style>
    <style:style style:name="P3849" style:parent-style-name="Normal" style:family="paragraph">
      <style:paragraph-properties style:snap-to-layout-grid="false" fo:text-align="justify" fo:text-indent="0.4923in"/>
    </style:style>
    <style:style style:name="T3850" style:parent-style-name="DefaultParagraphFont" style:family="text">
      <style:text-properties fo:color="#000000" style:font-size-complex="11pt"/>
    </style:style>
    <style:style style:name="T3851" style:parent-style-name="DefaultParagraphFont" style:family="text">
      <style:text-properties fo:color="#000000" style:font-size-complex="11pt"/>
    </style:style>
    <style:style style:name="P3852" style:parent-style-name="Normal" style:family="paragraph">
      <style:paragraph-properties style:snap-to-layout-grid="false" fo:text-align="justify" fo:text-indent="0.4923in"/>
    </style:style>
    <style:style style:name="T3853" style:parent-style-name="DefaultParagraphFont" style:family="text">
      <style:text-properties fo:color="#000000" style:font-size-complex="11pt"/>
    </style:style>
    <style:style style:name="T3854" style:parent-style-name="DefaultParagraphFont" style:family="text">
      <style:text-properties fo:color="#000000" style:font-size-complex="11pt"/>
    </style:style>
    <style:style style:name="T3855" style:parent-style-name="DefaultParagraphFont" style:family="text">
      <style:text-properties fo:color="#000000" style:font-size-complex="11pt"/>
    </style:style>
    <style:style style:name="P3856" style:parent-style-name="Normal" style:family="paragraph">
      <style:paragraph-properties style:snap-to-layout-grid="false" fo:text-align="justify" fo:text-indent="0.4923in"/>
    </style:style>
    <style:style style:name="T3857" style:parent-style-name="DefaultParagraphFont" style:family="text">
      <style:text-properties fo:color="#000000" style:font-size-complex="11pt"/>
    </style:style>
    <style:style style:name="T3858" style:parent-style-name="DefaultParagraphFont" style:family="text">
      <style:text-properties fo:color="#000000" style:font-size-complex="11pt"/>
    </style:style>
    <style:style style:name="P3859" style:parent-style-name="Normal" style:family="paragraph">
      <style:paragraph-properties style:snap-to-layout-grid="false" fo:text-align="justify" fo:text-indent="0.4923in"/>
    </style:style>
    <style:style style:name="T3860" style:parent-style-name="DefaultParagraphFont" style:family="text">
      <style:text-properties fo:color="#000000" style:font-size-complex="11pt"/>
    </style:style>
    <style:style style:name="T3861" style:parent-style-name="DefaultParagraphFont" style:family="text">
      <style:text-properties fo:color="#000000" style:font-size-complex="11pt"/>
    </style:style>
    <style:style style:name="T3862" style:parent-style-name="DefaultParagraphFont" style:family="text">
      <style:text-properties fo:color="#000000" style:font-size-complex="11pt"/>
    </style:style>
    <style:style style:name="P3863" style:parent-style-name="Normal" style:family="paragraph">
      <style:paragraph-properties style:snap-to-layout-grid="false" fo:text-align="justify" fo:text-indent="0.4923in"/>
    </style:style>
    <style:style style:name="T3864" style:parent-style-name="DefaultParagraphFont" style:family="text">
      <style:text-properties fo:color="#000000" style:font-size-complex="11pt"/>
    </style:style>
    <style:style style:name="T3865" style:parent-style-name="DefaultParagraphFont" style:family="text">
      <style:text-properties fo:color="#000000" style:font-size-complex="11pt"/>
    </style:style>
    <style:style style:name="T3866" style:parent-style-name="DefaultParagraphFont" style:family="text">
      <style:text-properties fo:color="#000000" style:font-size-complex="11pt"/>
    </style:style>
    <style:style style:name="P3867" style:parent-style-name="Normal" style:family="paragraph">
      <style:paragraph-properties style:snap-to-layout-grid="false" fo:text-align="justify" fo:text-indent="0.4923in"/>
    </style:style>
    <style:style style:name="T3868" style:parent-style-name="DefaultParagraphFont" style:family="text">
      <style:text-properties fo:color="#000000" style:font-size-complex="11pt"/>
    </style:style>
    <style:style style:name="T3869" style:parent-style-name="DefaultParagraphFont" style:family="text">
      <style:text-properties fo:color="#000000" style:font-size-complex="11pt"/>
    </style:style>
    <style:style style:name="T3870" style:parent-style-name="DefaultParagraphFont" style:family="text">
      <style:text-properties fo:color="#000000" style:font-size-complex="11pt"/>
    </style:style>
    <style:style style:name="T3871" style:parent-style-name="DefaultParagraphFont" style:family="text">
      <style:text-properties fo:color="#000000" style:font-size-complex="11pt"/>
    </style:style>
    <style:style style:name="P3872" style:parent-style-name="Normal" style:family="paragraph">
      <style:paragraph-properties style:snap-to-layout-grid="false" fo:text-align="justify" fo:text-indent="0.4923in"/>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paragraph-properties style:snap-to-layout-grid="false"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P3878" style:parent-style-name="Normal" style:family="paragraph">
      <style:paragraph-properties style:snap-to-layout-grid="false" fo:text-align="justify" fo:text-indent="0.4923in"/>
    </style:style>
    <style:style style:name="T3879" style:parent-style-name="DefaultParagraphFont" style:family="text">
      <style:text-properties fo:color="#000000"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style:snap-to-layout-grid="false" fo:text-align="justify" fo:text-indent="0.4923in"/>
    </style:style>
    <style:style style:name="T3882" style:parent-style-name="DefaultParagraphFont" style:family="text">
      <style:text-properties fo:color="#000000" style:font-size-complex="11pt"/>
    </style:style>
    <style:style style:name="T3883" style:parent-style-name="DefaultParagraphFont" style:family="text">
      <style:text-properties fo:color="#000000" style:font-size-complex="11pt"/>
    </style:style>
    <style:style style:name="T3884" style:parent-style-name="DefaultParagraphFont" style:family="text">
      <style:text-properties fo:color="#000000" style:font-size-complex="11pt"/>
    </style:style>
    <style:style style:name="T3885" style:parent-style-name="DefaultParagraphFont" style:family="text">
      <style:text-properties fo:color="#000000" style:font-size-complex="11pt"/>
    </style:style>
    <style:style style:name="P3886" style:parent-style-name="Normal" style:family="paragraph">
      <style:paragraph-properties style:snap-to-layout-grid="false" fo:text-align="center"/>
    </style:style>
    <style:style style:name="T3887" style:parent-style-name="DefaultParagraphFont" style:family="text">
      <style:text-properties fo:color="#000000"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break-before="page" fo:margin-left="3.5437in">
        <style:tab-stops/>
      </style:paragraph-properties>
    </style:style>
    <style:style style:name="P3894" style:parent-style-name="Normal" style:family="paragraph">
      <style:paragraph-properties fo:text-indent="3.543in"/>
    </style:style>
    <style:style style:name="P3895" style:parent-style-name="Normal" style:family="paragraph">
      <style:paragraph-properties fo:text-indent="3.543in"/>
    </style:style>
    <style:style style:name="P3896" style:parent-style-name="Normal" style:family="paragraph">
      <style:paragraph-properties style:snap-to-layout-grid="false" fo:text-align="justify" fo:text-indent="0.4923in"/>
      <style:text-properties fo:color="#000000"/>
    </style:style>
    <style:style style:name="TableColumn3898" style:family="table-column">
      <style:table-column-properties style:column-width="6.8437in"/>
    </style:style>
    <style:style style:name="Table3897" style:family="table">
      <style:table-properties style:width="6.6937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390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3904" style:parent-style-name="Normal" style:family="paragraph">
      <style:paragraph-properties fo:keep-with-next="always" fo:text-align="center"/>
    </style:style>
    <style:style style:name="T3905" style:parent-style-name="DefaultParagraphFont" style:family="text">
      <style:text-properties fo:font-weight="bold" style:font-weight-asian="bold" style:font-weight-complex="bold" fo:color="#000000" style:font-size-complex="11pt"/>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style:font-weight-complex="bold" fo:color="#000000" style:font-size-complex="11pt"/>
    </style:style>
    <style:style style:name="T3908" style:parent-style-name="DefaultParagraphFont" style:family="text">
      <style:text-properties fo:color="#000000" style:font-size-complex="11pt"/>
    </style:style>
    <style:style style:name="T3909" style:parent-style-name="DefaultParagraphFont" style:family="text">
      <style:text-properties fo:font-weight="bold" style:font-weight-asian="bold" style:font-weight-complex="bold" fo:color="#000000" style:font-size-complex="11pt"/>
    </style:style>
    <style:style style:name="T3910" style:parent-style-name="DefaultParagraphFont" style:family="text">
      <style:text-properties fo:color="#000000" style:font-size-complex="11pt"/>
    </style:style>
    <style:style style:name="P3911" style:parent-style-name="Normal" style:family="paragraph">
      <style:text-properties fo:color="#000000"/>
    </style:style>
    <style:style style:name="P3912" style:parent-style-name="Normal" style:family="paragraph">
      <style:paragraph-properties fo:text-align="justify">
        <style:tab-stops>
          <style:tab-stop style:type="right" style:leader-style="dotted" style:leader-text="." style:position="6.6229in"/>
        </style:tab-stops>
      </style:paragraph-properties>
    </style:style>
    <style:style style:name="T3913" style:parent-style-name="DefaultParagraphFont" style:family="text">
      <style:text-properties fo:color="#000000" style:font-size-complex="11pt"/>
    </style:style>
    <style:style style:name="P3914" style:parent-style-name="Normal" style:family="paragraph">
      <style:paragraph-properties fo:text-align="center"/>
    </style:style>
    <style:style style:name="T3915" style:parent-style-name="DefaultParagraphFont" style:family="text">
      <style:text-properties fo:font-style="italic" style:font-style-asian="italic" style:font-style-complex="italic" fo:color="#000000" fo:font-size="10pt" style:font-size-asian="10pt"/>
    </style:style>
    <style:style style:name="P3916" style:parent-style-name="Normal" style:family="paragraph">
      <style:paragraph-properties fo:text-align="justify">
        <style:tab-stops>
          <style:tab-stop style:type="right" style:leader-style="dotted" style:leader-text="." style:position="6.6229in"/>
        </style:tab-stops>
      </style:paragraph-properties>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font-style="italic" style:font-style-asian="italic" style:font-style-complex="italic" fo:color="#000000"/>
    </style:style>
    <style:style style:name="P3920" style:parent-style-name="Normal" style:family="paragraph">
      <style:paragraph-properties fo:text-align="center"/>
    </style:style>
    <style:style style:name="T3921" style:parent-style-name="DefaultParagraphFont" style:family="text">
      <style:text-properties fo:font-style="italic" style:font-style-asian="italic" style:font-style-complex="italic" fo:color="#000000" fo:font-size="10pt" style:font-size-asian="10pt"/>
    </style:style>
    <style:style style:name="T3922" style:parent-style-name="DefaultParagraphFont" style:family="text">
      <style:text-properties fo:font-style="italic" style:font-style-asian="italic" style:font-style-complex="italic" fo:color="#000000" fo:font-size="10pt" style:font-size-asian="10pt"/>
    </style:style>
    <style:style style:name="P3923" style:parent-style-name="Normal" style:family="paragraph">
      <style:paragraph-properties fo:text-align="justify">
        <style:tab-stops>
          <style:tab-stop style:type="right" style:leader-style="dotted" style:leader-text="." style:position="6.6229in"/>
        </style:tab-stops>
      </style:paragraph-properties>
    </style:style>
    <style:style style:name="T3924" style:parent-style-name="DefaultParagraphFont" style:family="text">
      <style:text-properties style:font-style-complex="italic" fo:color="#000000"/>
    </style:style>
    <style:style style:name="T3925" style:parent-style-name="DefaultParagraphFont" style:family="text">
      <style:text-properties fo:font-style="italic" style:font-style-asian="italic" style:font-style-complex="italic" fo:color="#000000"/>
    </style:style>
    <style:style style:name="P3926" style:parent-style-name="Normal" style:family="paragraph">
      <style:paragraph-properties fo:text-align="center"/>
    </style:style>
    <style:style style:name="T3927" style:parent-style-name="DefaultParagraphFont" style:family="text">
      <style:text-properties fo:font-style="italic" style:font-style-asian="italic" style:font-style-complex="italic" fo:color="#000000" fo:font-size="10pt" style:font-size-asian="10pt"/>
    </style:style>
    <style:style style:name="P3928" style:parent-style-name="Normal" style:family="paragraph">
      <style:paragraph-properties>
        <style:tab-stops>
          <style:tab-stop style:type="right" style:leader-style="dotted" style:leader-text="." style:position="6.6229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style:font-style-complex="italic" fo:color="#000000"/>
    </style:style>
    <style:style style:name="T3931" style:parent-style-name="DefaultParagraphFont" style:family="text">
      <style:text-properties style:font-style-complex="italic" fo:color="#000000"/>
    </style:style>
    <style:style style:name="P3932" style:parent-style-name="Normal" style:family="paragraph">
      <style:paragraph-properties>
        <style:tab-stops>
          <style:tab-stop style:type="center" style:position="4.2854in"/>
        </style:tab-stops>
      </style:paragraph-properties>
    </style:style>
    <style:style style:name="T3933" style:parent-style-name="DefaultParagraphFont" style:family="text">
      <style:text-properties fo:font-style="italic" style:font-style-asian="italic" style:font-style-complex="italic" fo:color="#000000" fo:font-size="10pt" style:font-size-asian="10pt"/>
    </style:style>
    <style:style style:name="P3934" style:parent-style-name="Normal" style:family="paragraph">
      <style:paragraph-properties>
        <style:tab-stops>
          <style:tab-stop style:type="right" style:leader-style="dotted" style:leader-text="." style:position="6.6229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font-style="italic" style:font-style-asian="italic" style:font-style-complex="italic" fo:color="#000000"/>
    </style:style>
    <style:style style:name="T3937" style:parent-style-name="DefaultParagraphFont" style:family="text">
      <style:text-properties style:font-style-complex="italic" fo:color="#000000"/>
    </style:style>
    <style:style style:name="T3938" style:parent-style-name="DefaultParagraphFont" style:family="text">
      <style:text-properties fo:color="#000000"/>
    </style:style>
    <style:style style:name="P3939" style:parent-style-name="Normal" style:family="paragraph">
      <style:paragraph-properties>
        <style:tab-stops>
          <style:tab-stop style:type="right" style:leader-style="dotted" style:leader-text="." style:position="6.6229in"/>
        </style:tab-stops>
      </style:paragraph-properties>
    </style:style>
    <style:style style:name="T3940" style:parent-style-name="DefaultParagraphFont" style:family="text">
      <style:text-properties fo:color="#000000" style:font-size-complex="11pt"/>
    </style:style>
    <style:style style:name="T3941" style:parent-style-name="DefaultParagraphFont" style:family="text">
      <style:text-properties fo:color="#000000" style:font-size-complex="11pt"/>
    </style:style>
    <style:style style:name="TableColumn3943" style:family="table-column">
      <style:table-column-properties style:column-width="0.6944in"/>
    </style:style>
    <style:style style:name="TableColumn3944" style:family="table-column">
      <style:table-column-properties style:column-width="1.5104in"/>
    </style:style>
    <style:style style:name="TableColumn3945" style:family="table-column">
      <style:table-column-properties style:column-width="0.8194in"/>
    </style:style>
    <style:style style:name="TableColumn3946" style:family="table-column">
      <style:table-column-properties style:column-width="0.693in"/>
    </style:style>
    <style:style style:name="TableColumn3947" style:family="table-column">
      <style:table-column-properties style:column-width="0.734in"/>
    </style:style>
    <style:style style:name="TableColumn3948" style:family="table-column">
      <style:table-column-properties style:column-width="0.852in"/>
    </style:style>
    <style:style style:name="TableColumn3949" style:family="table-column">
      <style:table-column-properties style:column-width="0.6958in"/>
    </style:style>
    <style:style style:name="TableColumn3950" style:family="table-column">
      <style:table-column-properties style:column-width="0.693in"/>
    </style:style>
    <style:style style:name="Table3942" style:family="table">
      <style:table-properties style:width="6.6923in" fo:margin-left="0in" table:align="left"/>
    </style:style>
    <style:style style:name="TableRow3951" style:family="table-row">
      <style:table-row-properties style:min-row-height="0.1576in" fo:keep-together="always"/>
    </style:style>
    <style:style style:name="TableCell3952" style:family="table-cell">
      <style:table-cell-properties fo:border="0.0138in solid #000000" fo:padding-top="0in" fo:padding-left="0in" fo:padding-bottom="0in" fo:padding-right="0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0.0138in solid #000000" fo:border-left="none" fo:border-bottom="0.0138in solid #000000" fo:border-right="0.0138in solid #000000" fo:padding-top="0in" fo:padding-left="0in" fo:padding-bottom="0in" fo:padding-right="0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138in solid #000000" fo:border-left="none" fo:border-bottom="0.0138in solid #000000" fo:border-right="0.0138in solid #000000" fo:padding-top="0in" fo:padding-left="0in" fo:padding-bottom="0in" fo:padding-right="0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0.0138in solid #000000" fo:border-left="none" fo:border-bottom="0.0138in solid #000000" fo:border-right="0.0138in solid #000000" fo:padding-top="0in" fo:padding-left="0in" fo:padding-bottom="0in" fo:padding-right="0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0.0138in solid #000000" fo:border-left="none" fo:border-bottom="0.0138in solid #000000" fo:border-right="0.0138in solid #000000" fo:padding-top="0in" fo:padding-left="0in" fo:padding-bottom="0in" fo:padding-right="0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0.0138in solid #000000" fo:border-left="none" fo:border-bottom="0.0138in solid #000000" fo:border-right="0.0138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0.0138in solid #000000" fo:border-left="none" fo:border-bottom="0.0138in solid #000000" fo:border-right="0.0138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min-row-height="0.1576in" fo:keep-together="always"/>
    </style:style>
    <style:style style:name="P3967" style:parent-style-name="Normal" style:family="paragraph">
      <style:text-properties fo:color="#000000" fo:font-size="10pt" style:font-size-asian="10pt"/>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TableRow3977" style:family="table-row">
      <style:table-row-properties style:min-row-height="1.6534in"/>
    </style:style>
    <style:style style:name="TableCell3978" style:family="table-cell">
      <style:table-cell-properties fo:border-top="none" fo:border-left="0.0138in solid #000000" fo:border-bottom="0.0138in solid #000000" fo:border-right="0.0138in solid #000000" fo:padding-top="0in" fo:padding-left="0.075in" fo:padding-bottom="0in" fo:padding-right="0.075in"/>
    </style:style>
    <style:style style:name="P3979" style:parent-style-name="Normal" style:family="paragraph">
      <style:paragraph-properties fo:text-indent="0.0347in"/>
      <style:text-properties fo:color="#000000" fo:font-size="10pt" style:font-size-asian="10pt"/>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P3989" style:parent-style-name="Normal" style:family="paragraph">
      <style:text-properties fo:color="#000000" fo:font-size="10pt" style:font-size-asian="10p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indent="0.0347in"/>
      <style:text-properties fo:color="#000000" fo:font-size="10pt" style:font-size-asian="10p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fo:text-indent="0.0347in"/>
      <style:text-properties fo:color="#000000" fo:font-size="10pt" style:font-size-asian="10p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P3995" style:parent-style-name="Normal" style:family="paragraph">
      <style:paragraph-properties fo:text-indent="0.0347in"/>
      <style:text-properties fo:color="#000000" fo:font-size="10pt" style:font-size-asian="10pt"/>
    </style:style>
    <style:style style:name="TableCell3996" style:family="table-cell">
      <style:table-cell-properties fo:border-top="none" fo:border-left="none" fo:border-bottom="0.0138in solid #000000" fo:border-right="0.0138in solid #000000" fo:padding-top="0in" fo:padding-left="0.075in" fo:padding-bottom="0in" fo:padding-right="0.075in"/>
    </style:style>
    <style:style style:name="P3997" style:parent-style-name="Normal" style:family="paragraph">
      <style:paragraph-properties fo:text-indent="0.0347in"/>
      <style:text-properties fo:color="#000000" fo:font-size="10pt" style:font-size-asian="10pt"/>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paragraph-properties fo:text-indent="0.0347in"/>
      <style:text-properties fo:color="#000000" fo:font-size="10pt" style:font-size-asian="10p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indent="0.0347in"/>
      <style:text-properties fo:color="#000000" fo:font-size="10pt" style:font-size-asian="10p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paragraph-properties fo:text-indent="0.0347in"/>
      <style:text-properties fo:color="#000000" fo:font-size="10pt" style:font-size-asian="10pt"/>
    </style:style>
    <style:style style:name="P400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005"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4006" style:parent-style-name="DefaultParagraphFont" style:family="text">
      <style:text-properties fo:font-style="italic" style:font-style-asian="italic" style:font-style-complex="italic" fo:color="#000000" fo:font-size="10pt" style:font-size-asian="10pt"/>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font-style="italic" style:font-style-asian="italic" style:font-style-complex="italic" fo:color="#000000" fo:font-size="10pt" style:font-size-asian="10pt"/>
    </style:style>
    <style:style style:name="P4009" style:parent-style-name="Normal" style:family="paragraph">
      <style:paragraph-properties>
        <style:tab-stops>
          <style:tab-stop style:type="right" style:leader-style="dotted" style:leader-text="." style:position="6.6229in"/>
        </style:tab-stops>
      </style:paragraph-properties>
    </style:style>
    <style:style style:name="T4010" style:parent-style-name="DefaultParagraphFont" style:family="text">
      <style:text-properties fo:color="#000000" style:font-size-complex="11pt"/>
    </style:style>
    <style:style style:name="T4011" style:parent-style-name="DefaultParagraphFont" style:family="text">
      <style:text-properties fo:color="#000000" style:font-size-complex="11pt"/>
    </style:style>
    <style:style style:name="P4012"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13" style:parent-style-name="DefaultParagraphFont" style:family="text">
      <style:text-properties fo:font-style="italic" style:font-style-asian="italic" style:font-style-complex="italic" fo:color="#000000"/>
    </style:style>
    <style:style style:name="T4014" style:parent-style-name="DefaultParagraphFont" style:family="text">
      <style:text-properties fo:font-style="italic" style:font-style-asian="italic" style:font-style-complex="italic" fo:color="#000000" fo:font-size="10pt" style:font-size-asian="10pt"/>
    </style:style>
    <style:style style:name="T4015" style:parent-style-name="DefaultParagraphFont" style:family="text">
      <style:text-properties fo:font-style="italic" style:font-style-asian="italic" style:font-style-complex="italic" fo:color="#000000" fo:font-size="10pt" style:font-size-asian="10pt"/>
    </style:style>
    <style:style style:name="T4016" style:parent-style-name="DefaultParagraphFont" style:family="text">
      <style:text-properties fo:font-style="italic" style:font-style-asian="italic" style:font-style-complex="italic" fo:color="#000000" fo:font-size="10pt" style:font-size-asian="10pt"/>
    </style:style>
    <style:style style:name="P4017" style:parent-style-name="Normal" style:family="paragraph">
      <style:paragraph-properties>
        <style:tab-stops>
          <style:tab-stop style:type="right" style:leader-style="dotted" style:leader-text="." style:position="6.6229in"/>
        </style:tab-stops>
      </style:paragraph-properties>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P4020"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21" style:parent-style-name="DefaultParagraphFont" style:family="text">
      <style:text-properties fo:font-style="italic" style:font-style-asian="italic" style:font-style-complex="italic" fo:color="#000000"/>
    </style:style>
    <style:style style:name="T4022" style:parent-style-name="DefaultParagraphFont" style:family="text">
      <style:text-properties fo:font-style="italic" style:font-style-asian="italic" style:font-style-complex="italic" fo:color="#000000" fo:font-size="10pt" style:font-size-asian="10pt"/>
    </style:style>
    <style:style style:name="T4023" style:parent-style-name="DefaultParagraphFont" style:family="text">
      <style:text-properties fo:font-style="italic" style:font-style-asian="italic" style:font-style-complex="italic" fo:color="#000000" fo:font-size="10pt" style:font-size-asian="10pt"/>
    </style:style>
    <style:style style:name="T4024" style:parent-style-name="DefaultParagraphFont" style:family="text">
      <style:text-properties fo:font-style="italic" style:font-style-asian="italic" style:font-style-complex="italic" fo:color="#000000" style:text-position="super 65%" fo:font-size="10pt" style:font-size-asian="10pt"/>
    </style:style>
    <style:style style:name="T4025" style:parent-style-name="DefaultParagraphFont" style:family="text">
      <style:text-properties fo:font-style="italic" style:font-style-asian="italic" style:font-style-complex="italic" fo:color="#000000" fo:font-size="10pt" style:font-size-asian="10pt"/>
    </style:style>
    <style:style style:name="P4026"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4027" style:parent-style-name="Normal" style:family="paragraph">
      <style:paragraph-properties>
        <style:tab-stops>
          <style:tab-stop style:type="right" style:leader-style="dotted" style:leader-text="." style:position="6.6229in"/>
        </style:tab-stops>
      </style:paragraph-properties>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P4030"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31" style:parent-style-name="DefaultParagraphFont" style:family="text">
      <style:text-properties fo:font-style="italic" style:font-style-asian="italic" style:font-style-complex="italic" fo:color="#000000" fo:font-size="10pt" style:font-size-asian="10pt"/>
    </style:style>
    <style:style style:name="T4032" style:parent-style-name="DefaultParagraphFont" style:family="text">
      <style:text-properties fo:font-style="italic" style:font-style-asian="italic" style:font-style-complex="italic" fo:color="#000000" style:text-position="super 65%" fo:font-size="10pt" style:font-size-asian="10pt"/>
    </style:style>
    <style:style style:name="T4033" style:parent-style-name="DefaultParagraphFont" style:family="text">
      <style:text-properties fo:font-style="italic" style:font-style-asian="italic" style:font-style-complex="italic" fo:color="#000000" fo:font-size="10pt" style:font-size-asian="10pt"/>
    </style:style>
    <style:style style:name="T4034" style:parent-style-name="DefaultParagraphFont" style:family="text">
      <style:text-properties fo:font-style="italic" style:font-style-asian="italic" style:font-style-complex="italic" fo:color="#000000" fo:font-size="10pt" style:font-size-asian="10pt"/>
    </style:style>
    <style:style style:name="P4035" style:parent-style-name="Normal" style:family="paragraph">
      <style:text-properties fo:color="#000000"/>
    </style:style>
    <style:style style:name="P4036" style:parent-style-name="Normal" style:family="paragraph">
      <style:paragraph-properties>
        <style:tab-stops>
          <style:tab-stop style:type="right" style:leader-style="dotted" style:leader-text="." style:position="6.6229in"/>
        </style:tab-stops>
      </style:paragraph-properties>
    </style:style>
    <style:style style:name="T4037" style:parent-style-name="DefaultParagraphFont" style:family="text">
      <style:text-properties fo:color="#000000" style:font-size-complex="11pt"/>
    </style:style>
    <style:style style:name="T4038" style:parent-style-name="DefaultParagraphFont" style:family="text">
      <style:text-properties fo:color="#000000" style:font-size-complex="11pt"/>
    </style:style>
    <style:style style:name="P4039"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4040" style:parent-style-name="DefaultParagraphFont" style:family="text">
      <style:text-properties fo:font-style="italic" style:font-style-asian="italic" style:font-style-complex="italic" fo:color="#000000"/>
    </style:style>
    <style:style style:name="T4041" style:parent-style-name="DefaultParagraphFont" style:family="text">
      <style:text-properties fo:font-style="italic" style:font-style-asian="italic" style:font-style-complex="italic" fo:color="#000000" fo:font-size="10pt" style:font-size-asian="10pt"/>
    </style:style>
    <style:style style:name="T4042" style:parent-style-name="DefaultParagraphFont" style:family="text">
      <style:text-properties fo:font-style="italic" style:font-style-asian="italic" style:font-style-complex="italic" fo:color="#000000" fo:font-size="10pt" style:font-size-asian="10pt"/>
    </style:style>
    <style:style style:name="T4043" style:parent-style-name="DefaultParagraphFont" style:family="text">
      <style:text-properties fo:font-style="italic" style:font-style-asian="italic" style:font-style-complex="italic" fo:color="#000000" fo:font-size="10pt" style:font-size-asian="10pt"/>
    </style:style>
    <style:style style:name="P4044" style:parent-style-name="Normal" style:family="paragraph">
      <style:paragraph-properties>
        <style:tab-stops>
          <style:tab-stop style:type="right" style:leader-style="dotted" style:leader-text="." style:position="6.6229in"/>
        </style:tab-stops>
      </style:paragraph-properties>
    </style:style>
    <style:style style:name="T4045" style:parent-style-name="DefaultParagraphFont" style:family="text">
      <style:text-properties fo:color="#000000" style:font-size-complex="11pt"/>
    </style:style>
    <style:style style:name="T4046" style:parent-style-name="DefaultParagraphFont" style:family="text">
      <style:text-properties fo:color="#000000" style:font-size-complex="11pt"/>
    </style:style>
    <style:style style:name="P4047"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48" style:parent-style-name="DefaultParagraphFont" style:family="text">
      <style:text-properties fo:font-style="italic" style:font-style-asian="italic" style:font-style-complex="italic" fo:color="#000000"/>
    </style:style>
    <style:style style:name="T4049" style:parent-style-name="DefaultParagraphFont" style:family="text">
      <style:text-properties fo:font-style="italic" style:font-style-asian="italic" style:font-style-complex="italic" fo:color="#000000" fo:font-size="10pt" style:font-size-asian="10pt"/>
    </style:style>
    <style:style style:name="T4050" style:parent-style-name="DefaultParagraphFont" style:family="text">
      <style:text-properties fo:font-style="italic" style:font-style-asian="italic" style:font-style-complex="italic" fo:color="#000000" style:text-position="super 65%" fo:font-size="10pt" style:font-size-asian="10pt"/>
    </style:style>
    <style:style style:name="T4051" style:parent-style-name="DefaultParagraphFont" style:family="text">
      <style:text-properties fo:font-style="italic" style:font-style-asian="italic" style:font-style-complex="italic" fo:color="#000000" fo:font-size="10pt" style:font-size-asian="10pt"/>
    </style:style>
    <style:style style:name="T4052" style:parent-style-name="DefaultParagraphFont" style:family="text">
      <style:text-properties fo:font-style="italic" style:font-style-asian="italic" style:font-style-complex="italic" fo:color="#000000" fo:font-size="10pt" style:font-size-asian="10pt"/>
    </style:style>
    <style:style style:name="P4053" style:parent-style-name="Normal" style:family="paragraph">
      <style:paragraph-properties>
        <style:tab-stops>
          <style:tab-stop style:type="right" style:leader-style="dotted" style:leader-text="." style:position="6.6229in"/>
        </style:tab-stops>
      </style:paragraph-properties>
    </style:style>
    <style:style style:name="T4054" style:parent-style-name="DefaultParagraphFont" style:family="text">
      <style:text-properties fo:color="#000000" style:font-size-complex="11pt"/>
    </style:style>
    <style:style style:name="P4055" style:parent-style-name="Normal" style:family="paragraph">
      <style:paragraph-properties>
        <style:tab-stops>
          <style:tab-stop style:type="right" style:leader-style="dotted" style:leader-text="." style:position="6.6229in"/>
        </style:tab-stops>
      </style:paragraph-properties>
    </style:style>
    <style:style style:name="T4056" style:parent-style-name="DefaultParagraphFont" style:family="text">
      <style:text-properties fo:color="#000000" style:font-size-complex="11pt"/>
    </style:style>
    <style:style style:name="T4057" style:parent-style-name="DefaultParagraphFont" style:family="text">
      <style:text-properties fo:color="#000000" style:font-size-complex="11pt"/>
    </style:style>
    <style:style style:name="P405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59" style:parent-style-name="DefaultParagraphFont" style:family="text">
      <style:text-properties fo:font-style="italic" style:font-style-asian="italic" style:font-style-complex="italic" fo:color="#000000"/>
    </style:style>
    <style:style style:name="T4060" style:parent-style-name="DefaultParagraphFont" style:family="text">
      <style:text-properties fo:font-style="italic" style:font-style-asian="italic" style:font-style-complex="italic" fo:color="#000000" fo:font-size="10pt" style:font-size-asian="10pt"/>
    </style:style>
    <style:style style:name="T4061" style:parent-style-name="DefaultParagraphFont" style:family="text">
      <style:text-properties fo:font-style="italic" style:font-style-asian="italic" style:font-style-complex="italic" fo:color="#000000" style:text-position="super 65%" fo:font-size="10pt" style:font-size-asian="10pt"/>
    </style:style>
    <style:style style:name="T4062" style:parent-style-name="DefaultParagraphFont" style:family="text">
      <style:text-properties fo:font-style="italic" style:font-style-asian="italic" style:font-style-complex="italic" fo:color="#000000" fo:font-size="10pt" style:font-size-asian="10pt"/>
    </style:style>
    <style:style style:name="T4063" style:parent-style-name="DefaultParagraphFont" style:family="text">
      <style:text-properties fo:font-style="italic" style:font-style-asian="italic" style:font-style-complex="italic" fo:color="#000000" style:text-position="super 65%" fo:font-size="10pt" style:font-size-asian="10pt"/>
    </style:style>
    <style:style style:name="T4064" style:parent-style-name="DefaultParagraphFont" style:family="text">
      <style:text-properties fo:font-style="italic" style:font-style-asian="italic" style:font-style-complex="italic" fo:color="#000000" fo:font-size="10pt" style:font-size-asian="10pt"/>
    </style:style>
    <style:style style:name="P4065" style:parent-style-name="Normal" style:family="paragraph">
      <style:text-properties fo:color="#000000" style:font-size-complex="12pt"/>
    </style:style>
    <style:style style:name="P4066" style:parent-style-name="Normal" style:family="paragraph">
      <style:paragraph-properties fo:text-align="center"/>
    </style:style>
    <style:style style:name="T4067" style:parent-style-name="DefaultParagraphFont" style:family="text">
      <style:text-properties fo:color="#000000"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text-properties fo:font-weight="bold" style:font-weight-asian="bold" fo:font-size="10pt" style:font-size-asian="10pt"/>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04-07-09 iki 2005-03-08</text:span></text:p>
      <text:p text:style-name="P3"/>
      <text:p text:style-name="P4"><text:span text:style-name="T5">Įsakymas paskelbtas: Žin. 1995, Nr.<text:s/></text:span><text:a xlink:href="https://www.e-tar.lt/portal/legalAct.html?documentId=TAR.D3B44C9D7113" office:target-frame-name="_top" xlink:show="replace"><text:span text:style-name="T6">70-1687</text:span></text:a><text:span text:style-name="T7">, i. k. 0953030ISAK00000399</text:span></text:p>
      <text:p text:style-name="P8"/>
      <text:p text:style-name="P9"/>
      <text:p text:style-name="P10"/>
      <text:p text:style-name="P11"><text:span text:style-name="T12"/><text:span text:style-name="T13">MUITINĖS DEPARTAMENTO PRIE LIETUVOS RESPUBLIKOS FINANSŲ MINISTERIJOS</text:span></text:p>
      <text:p text:style-name="P14"/>
      <text:p text:style-name="P15">Į S A K Y M A S</text:p>
      <text:p text:style-name="P16">DĖL MUITINĖS DOKUMENTŲ BLANKŲ SPAUSDINIMO</text:p>
      <text:p text:style-name="P17"/>
      <text:p text:style-name="P18">1995 m. rugpjūčio 18 d. Nr. 399</text:p>
      <text:p text:style-name="P19">Vilnius</text:p>
      <text:p text:style-name="P20"/>
      <text:p text:style-name="P21"><text:span text:style-name="T22">Siekdamas nustatyti muitinės procedūrų įforminimo t</text:span><text:span text:style-name="T23">varką, atitinkančią Europos Ekonominės Bendrijos standartus,</text:span></text:p>
      <text:p text:style-name="P24"><text:span text:style-name="T25">ĮSAKA</text:span><text:span text:style-name="T26">U:</text:span></text:p>
      <text:p text:style-name="P27"><text:span text:style-name="T28">1</text:span><text:span text:style-name="T29">. Patvirtinti:</text:span></text:p>
      <text:p text:style-name="P30"><text:span text:style-name="T31">1.1.</text:span><text:span text:style-name="T32"><text:s/>Neteko galios nuo 2004-05-01</text:span></text:p>
      <text:p text:style-name="P33">Papunkčio naikinimas:</text:p>
      <text:p text:style-name="P34"><text:span text:style-name="T35">Nr.<text:s/></text:span><text:a xlink:href="https://www.e-tar.lt/portal/legalAct.html?documentId=TAR.13FE8DC34AF6" office:target-frame-name="_top" xlink:show="replace"><text:span text:style-name="T36">1B-243</text:span></text:a><text:span text:style-name="T37">, 2004-03-22,<text:s/></text:span><text:span text:style-name="T38">Žin. 2004, Nr. 47-1564 (2004-03-30), i. k. 1043030ISAK001B-243</text:span></text:p>
      <text:p text:style-name="Normal"/>
      <text:p text:style-name="P39"><text:span text:style-name="T40">1.2</text:span><text:span text:style-name="T41">. Bendrosios deklaracijos spausdinimo aprašymą (pridedama);</text:span></text:p>
      <text:p text:style-name="P42"><text:span text:style-name="T43">1.3.</text:span><text:span text:style-name="T44"><text:s/>Neteko galios nuo 2001-01-27</text:span></text:p>
      <text:p text:style-name="P45">Papunkčio naikinimas:</text:p>
      <text:p text:style-name="P46"><text:span text:style-name="T47">Nr.<text:s/></text:span><text:a xlink:href="https://www.e-tar.lt/portal/legalAct.html?documentId=TAR.29998D130F2F" office:target-frame-name="_top" xlink:show="replace"><text:span text:style-name="T48">46</text:span></text:a><text:span text:style-name="T49">, 2001-01-22, Žin. 2001, Nr. 8-249 (2001-01-26), i. k. 1013030ISAK00000046</text:span></text:p>
      <text:p text:style-name="Normal"/>
      <text:p text:style-name="P50"><text:span text:style-name="T51">1.4.</text:span><text:span text:style-name="T52"><text:s/>Neteko galios nuo 2004-07-09</text:span></text:p>
      <text:p text:style-name="P53">Papunkčio naikinimas:</text:p>
      <text:p text:style-name="P54"><text:span text:style-name="T55">Nr.<text:s/></text:span><text:a xlink:href="https://www.e-tar.lt/portal/legalAct.html?documentId=TAR.5AC68DF18E27" office:target-frame-name="_top" xlink:show="replace"><text:span text:style-name="T56">1B-678</text:span></text:a><text:span text:style-name="T57">, 2004-07-05, Žin. 2004, Nr. 106-3956 (2004-07-08), i. k. 1043030ISAK001B-678</text:span></text:p>
      <text:p text:style-name="Normal"/>
      <text:p text:style-name="P58"><text:span text:style-name="T59">1.5</text:span><text:span text:style-name="T60">. Specifikacijos lapų spausdinimo aprašymą (pridedama).</text:span></text:p>
      <text:p text:style-name="P61"><text:span text:style-name="T62">1.6</text:span><text:span text:style-name="T63">. Pristatymo patvirtinimo sertifikato spausdinimo apraš</text:span><text:span text:style-name="T64">ymą (pridedama).</text:span><text:s/></text:p>
      <text:p text:style-name="P65">Papildyta papunkčiu:</text:p>
      <text:p text:style-name="P66"><text:span text:style-name="T67">Nr.<text:s/></text:span><text:a xlink:href="https://www.e-tar.lt/portal/legalAct.html?documentId=TAR.BC8FBCD62F45" office:target-frame-name="_top" xlink:show="replace"><text:span text:style-name="T68">215</text:span></text:a><text:span text:style-name="T69">, 1997-06-17, Žin., 1997, Nr. 58-1355 (1997-06-20), i. k. 0973030ISAK00000215</text:span></text:p>
      <text:p text:style-name="Normal"/>
      <text:p text:style-name="P70"><text:span text:style-name="T71">1.7.</text:span><text:span text:style-name="T72"><text:s/>Neteko galios nuo 2003-09-18</text:span></text:p>
      <text:p text:style-name="P73">Punkto<text:s/>naikinimas:</text:p>
      <text:p text:style-name="P74"><text:span text:style-name="T75">Nr.<text:s/></text:span><text:a xlink:href="https://www.e-tar.lt/portal/legalAct.html?documentId=TAR.06DCFECCDF19" office:target-frame-name="_top" xlink:show="replace"><text:span text:style-name="T76">1B-789</text:span></text:a><text:span text:style-name="T77">, 2003-09-05, Žin. 2003, Nr. 88-4024 (2003-09-17), i. k. 1033030ISAK001B-789</text:span></text:p>
      <text:p text:style-name="P78">Papildyta punktu:</text:p>
      <text:p text:style-name="P79"><text:span text:style-name="T80">Nr.<text:s/></text:span><text:a xlink:href="https://www.e-tar.lt/portal/legalAct.html?documentId=TAR.06DCFECCDF19" office:target-frame-name="_top" xlink:show="replace"><text:span text:style-name="T81">1B-789</text:span></text:a><text:span text:style-name="T82">, 2003-09-05, Žin., 2003, Nr. 88-4024 (2003-09-17), i. k. 1033030ISAK001B-789</text:span></text:p>
      <text:p text:style-name="Normal"/>
      <text:p text:style-name="P83"><text:span text:style-name="T84">1.8</text:span><text:span text:style-name="T85">. Laidavimo sertifikato spausdinimo aprašymą (pridedama).</text:span><text:s/></text:p>
      <text:p text:style-name="P86">Papildyta punktu:</text:p>
      <text:p text:style-name="P87"><text:span text:style-name="T88">Nr.<text:s/></text:span><text:a xlink:href="https://www.e-tar.lt/portal/legalAct.html?documentId=TAR.363314B29F84" office:target-frame-name="_top" xlink:show="replace"><text:span text:style-name="T89">361</text:span></text:a><text:span text:style-name="T90">, 1997-10-31, Žin., 1997, Nr. 100-2539 (1997-11-05), i. k. 0973030ISAK00000361</text:span></text:p>
      <text:p text:style-name="Normal"/>
      <text:p text:style-name="P91"><text:span text:style-name="T92">1.9</text:span><text:span text:style-name="T93">. Laivo kapitono deklaracijos muitinei spausdinimo aprašymą (pridedama)</text:span><text:s/></text:p>
      <text:p text:style-name="P94">Papildyta punktu:</text:p>
      <text:p text:style-name="P95"><text:span text:style-name="T96">Nr.<text:s/></text:span><text:a xlink:href="https://www.e-tar.lt/portal/legalAct.html?documentId=TAR.318DA3ABDE3D" office:target-frame-name="_top" xlink:show="replace"><text:span text:style-name="T97">12</text:span></text:a><text:span text:style-name="T98">, 1998-01-21, Žin., 1998, Nr. 8-194 (1998-01-23), i. k. 0983030ISAK00000012</text:span></text:p>
      <text:p text:style-name="Normal"/>
      <text:p text:style-name="P99"><text:span text:style-name="T100">1.10</text:span><text:span text:style-name="T101">. Krovimo sąrašo blankų spausdinimo aprašymą (pridedama).</text:span><text:s/></text:p>
      <text:p text:style-name="P102">Papildyta punktu:</text:p>
      <text:p text:style-name="P103"><text:span text:style-name="T104">Nr.<text:s/></text:span><text:a xlink:href="https://www.e-tar.lt/portal/legalAct.html?documentId=TAR.06F79A8E6223" office:target-frame-name="_top" xlink:show="replace"><text:span text:style-name="T105">189</text:span></text:a><text:span text:style-name="T106">, 1998-08-17, Žin., 1998, Nr. 75-2167 (1998-08-26), i. k. 0983030ISAK00000189</text:span></text:p>
      <text:p text:style-name="Normal"/>
      <text:p text:style-name="P107"><text:span text:style-name="T108">1.11</text:span><text:span text:style-name="T109">. Tranzito kontrolės lakšto blankų spausdinimo aprašymą (pridedama)</text:span>.</text:p>
      <text:soft-page-break/>
      <text:p text:style-name="P110">Papildyta punktu:</text:p>
      <text:p text:style-name="P111"><text:span text:style-name="T112">Nr.<text:s/></text:span><text:a xlink:href="https://www.e-tar.lt/portal/legalAct.html?documentId=TAR.06F79A8E6223" office:target-frame-name="_top" xlink:show="replace"><text:span text:style-name="T113">189</text:span></text:a><text:span text:style-name="T114">, 1998-08-17, Žin., 1998, Nr. 75-2167 (1998-08-26), i. k. 0983030ISAK00000189</text:span></text:p>
      <text:p text:style-name="Normal"/>
      <text:p text:style-name="P115"><text:span text:style-name="T116">1.12</text:span><text:span text:style-name="T117">. Kvito blankų spausdinimo aprašymą (pridedama)</text:span>.</text:p>
      <text:p text:style-name="P118">Papildyta punktu:</text:p>
      <text:p text:style-name="P119"><text:span text:style-name="T120">Nr.<text:s/></text:span><text:a xlink:href="https://www.e-tar.lt/portal/legalAct.html?documentId=TAR.06F79A8E6223" office:target-frame-name="_top" xlink:show="replace"><text:span text:style-name="T121">189</text:span></text:a><text:span text:style-name="T122">, 1998-08-17, Žin., 1998, Nr. 75-2167 (1998-08-26), i. k. 0983030ISAK00000189</text:span></text:p>
      <text:p text:style-name="Normal"/>
      <text:p text:style-name="P123"><text:span text:style-name="T124">1.13</text:span><text:span text:style-name="T125">. Fiksuoto dydžio garantijos lakšto blankų spausdinimo aprašymą (pridedama)</text:span>.</text:p>
      <text:p text:style-name="P126">Papildyta punktu:</text:p>
      <text:p text:style-name="P127"><text:span text:style-name="T128">Nr.<text:s/></text:span><text:a xlink:href="https://www.e-tar.lt/portal/legalAct.html?documentId=TAR.06F79A8E6223" office:target-frame-name="_top" xlink:show="replace"><text:span text:style-name="T129">189</text:span></text:a><text:span text:style-name="T130">, 1998-08-17, Žin., 1998, Nr. 75-2167 (1998-08-26), i. k. 0983030ISAK00000189</text:span></text:p>
      <text:p text:style-name="Normal"/>
      <text:p text:style-name="P131"><text:span text:style-name="T132">1.14</text:span><text:span text:style-name="T133">. Garantijos sertifikato blankų spausdinimo aprašymą (pridedama)</text:span>.</text:p>
      <text:p text:style-name="P134">Papildyta punktu:</text:p>
      <text:p text:style-name="P135"><text:span text:style-name="T136">Nr.<text:s/></text:span><text:a xlink:href="https://www.e-tar.lt/portal/legalAct.html?documentId=TAR.06F79A8E6223" office:target-frame-name="_top" xlink:show="replace"><text:span text:style-name="T137">189</text:span></text:a><text:span text:style-name="T138">, 1998-08-17, Žin., 1998, Nr. 75-2167 (1998-08-26), i. k. 0983030ISAK00000189</text:span></text:p>
      <text:p text:style-name="Normal"/>
      <text:p text:style-name="P139"><text:span text:style-name="T140">1.15</text:span><text:span text:style-name="T141">. Informacinio lapo „Įprastinės prekių tvarkymo operacijos“ spausdinimo<text:s/></text:span><text:span text:style-name="T142">aprašymą (pridedama).</text:span><text:s/></text:p>
      <text:p text:style-name="P143">Papildyta punktu:</text:p>
      <text:p text:style-name="P144"><text:span text:style-name="T145">Nr.<text:s/></text:span><text:a xlink:href="https://www.e-tar.lt/portal/legalAct.html?documentId=TAR.E4B00A01EE4F" office:target-frame-name="_top" xlink:show="replace"><text:span text:style-name="T146">84</text:span></text:a><text:span text:style-name="T147">, 2001-02-05, Žin., 2001, Nr. 13-420 (2001-02-09), i. k. 1013030ISAK00000084</text:span></text:p>
      <text:p text:style-name="Normal"/>
      <text:p text:style-name="P148">1.16. Keleivio deklaracijos spausdinimo aprašymą (pridedama).<text:s/></text:p>
      <text:p text:style-name="P149">Papildyta punktu:</text:p>
      <text:p text:style-name="P150"><text:span text:style-name="T151">Nr.<text:s/></text:span><text:a xlink:href="https://www.e-tar.lt/portal/legalAct.html?documentId=TAR.12254F4F1C76" office:target-frame-name="_top" xlink:show="replace"><text:span text:style-name="T152">277</text:span></text:a><text:span text:style-name="T153">, 2001-05-15, Žin., 2001, Nr. 42-1482 (2001-05-18), i. k. 1013030ISAK00000277</text:span></text:p>
      <text:p text:style-name="Normal"/>
      <text:p text:style-name="P154"><text:span text:style-name="T155">1.17</text:span><text:span text:style-name="T156">. Bendrosios garantijos sertifikato (TC-31)<text:s/></text:span><text:span text:style-name="T157">blanko spausdinimo aprašymą (pridedama).</text:span></text:p>
      <text:p text:style-name="P158">Papildyta punktu:</text:p>
      <text:p text:style-name="P159"><text:span text:style-name="T160">Nr.<text:s/></text:span><text:a xlink:href="https://www.e-tar.lt/portal/legalAct.html?documentId=TAR.B8F737EE1CBF" office:target-frame-name="_top" xlink:show="replace"><text:span text:style-name="T161">166</text:span></text:a><text:span text:style-name="T162">, 2002-03-28, Žin., 2002, Nr. 35-1339 (2002-04-05), i. k. 1023030ISAK00000166</text:span></text:p>
      <text:p text:style-name="Normal"/>
      <text:p text:style-name="P163"><text:span text:style-name="T164">1.18</text:span><text:span text:style-name="T165">. Vienkartinės garant</text:span><text:span text:style-name="T166">ijos lakšto (TC-32) blanko spausdinimo aprašymą (pridedama)</text:span>.</text:p>
      <text:p text:style-name="P167">Papildyta punktu:</text:p>
      <text:p text:style-name="P168"><text:span text:style-name="T169">Nr.<text:s/></text:span><text:a xlink:href="https://www.e-tar.lt/portal/legalAct.html?documentId=TAR.B8F737EE1CBF" office:target-frame-name="_top" xlink:show="replace"><text:span text:style-name="T170">166</text:span></text:a><text:span text:style-name="T171">, 2002-03-28, Žin., 2002, Nr. 35-1339 (2002-04-05), i. k. 1023030ISAK00000166</text:span></text:p>
      <text:p text:style-name="Normal"/>
      <text:p text:style-name="P172"><text:span text:style-name="T173">1.19</text:span><text:span text:style-name="T174">.</text:span><text:span text:style-name="T175"><text:s/>Atleidimo nuo garantijos sertifikato (TC-33) blanko spausdinimo aprašymą (pridedama)</text:span>.</text:p>
      <text:p text:style-name="P176">Papildyta punktu:</text:p>
      <text:p text:style-name="P177"><text:span text:style-name="T178">Nr.<text:s/></text:span><text:a xlink:href="https://www.e-tar.lt/portal/legalAct.html?documentId=TAR.B8F737EE1CBF" office:target-frame-name="_top" xlink:show="replace"><text:span text:style-name="T179">166</text:span></text:a><text:span text:style-name="T180">, 2002-03-28, Žin., 2002, Nr. 35-1339 (2002-04-05), i. k.<text:s/></text:span><text:span text:style-name="T181">1023030ISAK00000166</text:span></text:p>
      <text:p text:style-name="Normal"/>
      <text:p text:style-name="P182"><text:span text:style-name="T183">1.20</text:span><text:span text:style-name="T184">. Bendrosios garantijos sertifikato (NC-31) blanko spausdinimo aprašymą (pridedama)</text:span>.</text:p>
      <text:p text:style-name="P185">Papildyta punktu:</text:p>
      <text:p text:style-name="P186"><text:span text:style-name="T187">Nr.<text:s/></text:span><text:a xlink:href="https://www.e-tar.lt/portal/legalAct.html?documentId=TAR.B8F737EE1CBF" office:target-frame-name="_top" xlink:show="replace"><text:span text:style-name="T188">166</text:span></text:a><text:span text:style-name="T189">, 2002-03-28, Žin., 2002, Nr. 35-13</text:span><text:span text:style-name="T190">39 (2002-04-05), i. k. 1023030ISAK00000166</text:span></text:p>
      <text:p text:style-name="Normal"/>
      <text:p text:style-name="P191"><text:span text:style-name="T192">1.21</text:span><text:span text:style-name="T193">. Atleidimo nuo garantijos sertifikato (NC-33) blanko spausdinimo aprašymą (pridedama).</text:span><text:s/></text:p>
      <text:p text:style-name="P194">Papildyta punktu:</text:p>
      <text:p text:style-name="P195"><text:span text:style-name="T196">Nr.<text:s/></text:span><text:a xlink:href="https://www.e-tar.lt/portal/legalAct.html?documentId=TAR.B8F737EE1CBF" office:target-frame-name="_top" xlink:show="replace"><text:span text:style-name="T197">166</text:span></text:a><text:span text:style-name="T198">, 2002-0</text:span><text:span text:style-name="T199">3-28, Žin., 2002, Nr. 35-1339 (2002-04-05), i. k. 1023030ISAK00000166</text:span></text:p>
      <text:p text:style-name="Normal"/>
      <text:p text:style-name="P200"><text:span text:style-name="T201">1.22</text:span><text:span text:style-name="T202">. Registruoto bagažo muitinės deklaracijos spausdinimo aprašymą (pridedama)</text:span>.</text:p>
      <text:p text:style-name="P203">Papildyta punktu:</text:p>
      <text:p text:style-name="P204"><text:span text:style-name="T205">Nr.<text:s/></text:span><text:a xlink:href="https://www.e-tar.lt/portal/legalAct.html?documentId=TAR.AE460E32568D" office:target-frame-name="_top" xlink:show="replace"><text:span text:style-name="T206">763</text:span></text:a><text:span text:style-name="T207">, 2002-11-27, Žin., 2002, Nr. 115-5182 (2002-12-04), i. k. 1023030ISAK00000763</text:span></text:p>
      <text:p text:style-name="Normal"/>
      <text:p text:style-name="P208"><text:span text:style-name="T209">1.23</text:span><text:span text:style-name="T210">. Prekių tikrinimo akto blanko spausdinimo aprašymą (pridedama)</text:span>.</text:p>
      <text:p text:style-name="P211">Papildyta punktu:</text:p>
      <text:p text:style-name="P212"><text:span text:style-name="T213">Nr.<text:s/></text:span><text:a xlink:href="https://www.e-tar.lt/portal/legalAct.html?documentId=TAR.95F66E6EFE27" office:target-frame-name="_top" xlink:show="replace"><text:span text:style-name="T214">1B-93</text:span></text:a><text:span text:style-name="T215">, 2003-01-31, Žin., 2003, Nr. 15-646 (2003-02-12), i. k. 1033030ISAK0001B-93</text:span></text:p>
      <text:p text:style-name="Normal"/>
      <text:p text:style-name="P216"><text:span text:style-name="T217">1.24</text:span><text:span text:style-name="T218">. Sulaikytų prekių pavyzdžių ėmimo (grąžinimo) akto blanko spausdinimo aprašymą<text:s/></text:span><text:span text:style-name="T219">(pridedama).</text:span><text:s/></text:p>
      <text:p text:style-name="P220">Papildyta punktu:</text:p>
      <text:soft-page-break/>
      <text:p text:style-name="P221"><text:span text:style-name="T222">Nr.<text:s/></text:span><text:a xlink:href="https://www.e-tar.lt/portal/legalAct.html?documentId=TAR.95F66E6EFE27" office:target-frame-name="_top" xlink:show="replace"><text:span text:style-name="T223">1B-93</text:span></text:a><text:span text:style-name="T224">, 2003-01-31, Žin., 2003, Nr. 15-646 (2003-02-12), i. k. 1033030ISAK0001B-93</text:span></text:p>
      <text:p text:style-name="Normal"/>
      <text:p text:style-name="P225"><text:span text:style-name="T226">1.25.</text:span><text:span text:style-name="T227"><text:s/>Neteko galios nuo 2004-05-01</text:span></text:p>
      <text:p text:style-name="P228">Punkto naikinimas:</text:p>
      <text:p text:style-name="P229"><text:span text:style-name="T230">Nr.<text:s/></text:span><text:a xlink:href="https://www.e-tar.lt/portal/legalAct.html?documentId=TAR.13FE8DC34AF6" office:target-frame-name="_top" xlink:show="replace"><text:span text:style-name="T231">1B-243</text:span></text:a><text:span text:style-name="T232">, 2004-03-22, Žin. 2004, Nr. 47-1564 (2004-03-30), i. k. 1043030ISAK001B-243</text:span></text:p>
      <text:p text:style-name="P233">Papildyta punktu:</text:p>
      <text:p text:style-name="P234"><text:span text:style-name="T235">Nr.<text:s/></text:span><text:a xlink:href="https://www.e-tar.lt/portal/legalAct.html?documentId=TAR.06DCFECCDF19" office:target-frame-name="_top" xlink:show="replace"><text:span text:style-name="T236">1B-789</text:span></text:a><text:span text:style-name="T237">, 2003-09-05, Žin., 2003, Nr. 88-4024 (2003-09-17), i. k. 1033030ISAK001B-789</text:span></text:p>
      <text:p text:style-name="Normal"/>
      <text:p text:style-name="P238"><text:span text:style-name="T239">1.26.</text:span><text:span text:style-name="T240"><text:s/>Neteko galios nuo 2004-05-01</text:span></text:p>
      <text:p text:style-name="P241">Punkto naikinimas:</text:p>
      <text:p text:style-name="P242"><text:span text:style-name="T243">Nr.<text:s/></text:span><text:a xlink:href="https://www.e-tar.lt/portal/legalAct.html?documentId=TAR.13FE8DC34AF6" office:target-frame-name="_top" xlink:show="replace"><text:span text:style-name="T244">1B-243</text:span></text:a><text:span text:style-name="T245">, 200</text:span><text:span text:style-name="T246">4-03-22, Žin. 2004, Nr. 47-1564 (2004-03-30), i. k. 1043030ISAK001B-243</text:span></text:p>
      <text:p text:style-name="P247">Papildyta punktu:</text:p>
      <text:p text:style-name="P248"><text:span text:style-name="T249">Nr.<text:s/></text:span><text:a xlink:href="https://www.e-tar.lt/portal/legalAct.html?documentId=TAR.06DCFECCDF19" office:target-frame-name="_top" xlink:show="replace"><text:span text:style-name="T250">1B-789</text:span></text:a><text:span text:style-name="T251">, 2003-09-05, Žin., 2003, Nr. 88-4024 (2003-09-17), i. k. 1033030ISAK001B-</text:span><text:span text:style-name="T252">789</text:span></text:p>
      <text:p text:style-name="Normal"/>
      <text:p text:style-name="P253">2. Nustatau, kad:</text:p>
      <text:p text:style-name="P254">2.1. ūkio subjektams, kurių pateikti Muitinės departamentui prie Finansų ministerijos muitinės dokumentų blankų signaliniai egzemplioriai pripažįstami tinkamais, išduodamas leidimas (pavyzdys pridedamas), suteikiantis teisę<text:s/>spausdinti jame nurodytus muitinės dokumentų blankus. Jeigu ūkio subjektas jau turi leidimą spausdinti kitus muitinės dokumentų blankus, jam išduodamas anksčiau išduoto leidimo papildymas, kuriame nurodomi muitinės dokumentų blankai, teisė spausdinti kuriuos ūkio subjektui suteikta jau išdavus leidimą. Leidimo papildymas surašomas tokiame pačiame blanke kaip ir pats leidimas, šalia numerio įrašant žodį „(papildymas);</text:p>
      <text:p text:style-name="P255">Punkto pakeitimai:</text:p>
      <text:p text:style-name="P256"><text:span text:style-name="T257">Nr.<text:s/></text:span><text:a xlink:href="https://www.e-tar.lt/portal/legalAct.html?documentId=TAR.12254F4F1C76" office:target-frame-name="_top" xlink:show="replace"><text:span text:style-name="T258">277</text:span></text:a><text:span text:style-name="T259">, 2001-05-15, Žin., 2001, Nr. 42-1482 (2001-05-18), i. k. 1013030ISAK00000277</text:span></text:p>
      <text:p text:style-name="Normal"/>
      <text:p text:style-name="P260">2.2. muitinės dokumentų blankai, neatitinkantys šiuo įsakymu patvirtintuose jų spausdinimo aprašymuose nustatytų reikalavimų, muitinės įstaigose nepriimami<text:s/>ir jų muitinis įforminimas neatliekamas.</text:p>
      <text:p text:style-name="P261">Punkto pakeitimai:</text:p>
      <text:p text:style-name="P262"><text:span text:style-name="T263">Nr.<text:s/></text:span><text:a xlink:href="https://www.e-tar.lt/portal/legalAct.html?documentId=TAR.29998D130F2F" office:target-frame-name="_top" xlink:show="replace"><text:span text:style-name="T264">46</text:span></text:a><text:span text:style-name="T265">, 2001-01-22, Žin., 2001, Nr. 8-249 (2001-01-26), i. k. 1013030ISAK00000046</text:span></text:p>
      <text:p text:style-name="Normal"/>
      <text:p text:style-name="P266"><text:span text:style-name="T267">3</text:span><text:span text:style-name="T268">. Pavesti Ūkio skyriui (</text:span><text:span text:style-name="T269">A. Treznevičius) kartu su Apskaitos ir finansų skyriumi (G. Voitkevičienė) organizuoti Bendrosios deklaracijos blankų užsakymą ir spausdinimą muitinės reikmėms. Iki 1995 m. rugsėjo 25 d. užsakyti 50000 Bendrosios deklaracijos blankų.</text:span></text:p>
      <text:p text:style-name="P270"><text:span text:style-name="T271">4</text:span><text:span text:style-name="T272">. Pripažinti nete</text:span><text:span text:style-name="T273">kusiais galios:</text:span></text:p>
      <text:p text:style-name="P274"><text:span text:style-name="T275">4.1</text:span><text:span text:style-name="T276">. Muitinės departamento 1994 m. liepos 4 d. įsakymą Nr. 243;</text:span></text:p>
      <text:p text:style-name="P277"><text:span text:style-name="T278">4.2</text:span><text:span text:style-name="T279">. Muitinės departamento 1994 m. liepos 28 d. įsakymo Nr. 276 1 ir 3 punktus;</text:span></text:p>
      <text:p text:style-name="P280"><text:span text:style-name="T281">4.3</text:span><text:span text:style-name="T282">. Muitinės departamento 1994 m. lapkričio 17 d. įsakymo Nr. 447 2 punktą;</text:span></text:p>
      <text:p text:style-name="P283"><text:span text:style-name="T284">4.4</text:span><text:span text:style-name="T285">.<text:s/></text:span><text:span text:style-name="T286">Muitinės departamento 1994 m. gruodžio 30 d. įsakymo Nr. 527 4 punktą;</text:span></text:p>
      <text:p text:style-name="P287"><text:span text:style-name="T288">4.5</text:span><text:span text:style-name="T289">. Muitinės departamento 1995 m. rugpjūčio 7 d. įsakymo Nr. 383 1 punktą.</text:span></text:p>
      <text:p text:style-name="P290"><text:span text:style-name="T291">5</text:span><text:span text:style-name="T292">. Nustatyti, kad seno pavyzdžio muitinės dokumentų blankai gali būti naudojami deklaruojant prekes</text:span><text:span text:style-name="T293"><text:s/>Lietuvos muitinei iki 1996 m. gruodžio 31 d.</text:span><text:s/></text:p>
      <text:p text:style-name="P294">Punkto pakeitimai:</text:p>
      <text:p text:style-name="P295"><text:span text:style-name="T296">Nr.<text:s/></text:span><text:a xlink:href="https://www.e-tar.lt/portal/legalAct.html?documentId=TAR.E897BFA56E98" office:target-frame-name="_top" xlink:show="replace"><text:span text:style-name="T297">86</text:span></text:a><text:span text:style-name="T298">, 1996-02-26, Žin., 1996, Nr. 18-492 (1996-02-28), i. k. 0963030ISAK00000086</text:span></text:p>
      <text:p text:style-name="P299"><text:span text:style-name="T300">Nr.<text:s/></text:span><text:a xlink:href="https://www.e-tar.lt/portal/legalAct.html?documentId=TAR.C79712E95A60" office:target-frame-name="_top" xlink:show="replace"><text:span text:style-name="T301">463</text:span></text:a><text:span text:style-name="T302">, 1996-10-02, Žin., 1996, Nr. 97-2229 (1996-10-09), i. k. 0963030ISAK00000463</text:span></text:p>
      <text:p text:style-name="Normal"/>
      <text:p text:style-name="P303"><text:span text:style-name="T304">6</text:span><text:span text:style-name="T305">. Įsakymo vykdymo kontrolę pavesti direktoriaus pavaduotojui P. Darginavičiui.</text:span></text:p>
      <text:p text:style-name="P306"/>
      <text:p text:style-name="P307"/>
      <text:p text:style-name="P308"/>
      <text:p text:style-name="P309"><text:span text:style-name="T310">L. E.</text:span><text:span text:style-name="T311"><text:s/>P. DIREKTORIUS</text:span><text:span text:style-name="T312"><text:tab/>P. DARGINAVIČIUS</text:span></text:p>
      <text:p text:style-name="P313"/>
      <table:table table:style-name="Table314">
        <table:table-columns>
          <table:table-column table:style-name="TableColumn315"/>
        </table:table-columns>
        <table:table-row table:style-name="TableRow316">
          <table:table-cell table:style-name="TableCell317">
            <text:soft-page-break/>
            <text:p text:style-name="P318">MUITINĖS DEPARTAMENTAS PRIE LIETUVOS RESPUBLIKOS FINANSŲ MINISTERIJOS</text:p>
            <text:p text:style-name="P319"/>
            <text:p text:style-name="P320"/>
            <text:p text:style-name="P321"><text:span text:style-name="T322"><draw:frame draw:style-name="a0" draw:name="Picture 2" text:anchor-type="as-char" svg:x="0in" svg:y="0in" svg:width="1.57292in" svg:height="1.42708in" style:rel-width="scale" style:rel-height="scale"><draw:image xlink:href="media/image1.emf" xlink:type="simple" xlink:show="embed" xlink:actuate="onLoad"/><svg:title/><svg:desc/></draw:frame></text:span></text:p>
            <text:p text:style-name="P323"/>
            <text:p text:style-name="P324"/>
            <text:p text:style-name="P325"/>
            <text:p text:style-name="P326"/>
            <text:p text:style-name="P327">L E I D I M A S</text:p>
            <text:p text:style-name="P328"/>
            <text:p text:style-name="P329">Nr.</text:p>
            <text:p text:style-name="P330"/>
            <text:p text:style-name="P331">Šis leidimas išduotas<text:tab/></text:p>
            <text:p text:style-name="P332"><text:tab/><text:s/>patvirtina, kad<text:s/></text:p>
            <text:p text:style-name="P333">Muitinės departamentas 199.. m<text:tab/><text:s/>d. suteikė jam teisę<text:s/></text:p>
            <text:p text:style-name="P334">spausdinti šiuos<text:s/>muitinės dokumentų blankus:<text:tab/></text:p>
            <text:p text:style-name="P335"><text:tab/></text:p>
            <text:p text:style-name="P336"><text:tab/><text:s/></text:p>
            <text:p text:style-name="P337"/>
            <text:p text:style-name="P338"/>
            <text:p text:style-name="P339"/>
            <text:p text:style-name="P340"><text:span text:style-name="T341">A. V.</text:span></text:p>
            <text:p text:style-name="P342"/>
            <text:p text:style-name="P343"/>
            <text:p text:style-name="P344">Direktorius<text:s/><text:tab/>(parašas)<text:s/></text:p>
            <text:p text:style-name="P345"/>
            <text:p text:style-name="P346"/>
            <text:p text:style-name="P347"/>
            <text:p text:style-name="P348"/>
            <text:p text:style-name="P349"><text:span text:style-name="T350">Vilnius, 199.. m............. d.</text:span></text:p>
          </table:table-cell>
        </table:table-row>
      </table:table>
      <text:p text:style-name="Normal"/>
      <text:p text:style-name="P351">______________</text:p>
      <text:p text:style-name="P352"><text:span text:style-name="T353">Patvirtinta.</text:span><text:span text:style-name="T354"><text:s/>Neteko galios nuo 2004-05-01</text:span></text:p>
      <text:p text:style-name="P355">Priedo naikinimas:</text:p>
      <text:p text:style-name="P356"><text:span text:style-name="T357">Nr.<text:s/></text:span><text:a xlink:href="https://www.e-tar.lt/portal/legalAct.html?documentId=TAR.13FE8DC34AF6" office:target-frame-name="_top" xlink:show="replace"><text:span text:style-name="T358">1B-243</text:span></text:a><text:span text:style-name="T359">, 2004-03-22, Žin. 2004, Nr. 47-1564 (2004-03-30), i. k. 1043030ISAK001B-243</text:span></text:p>
      <text:p text:style-name="P360">Priedo pakeitimai:</text:p>
      <text:p text:style-name="P361"><text:span text:style-name="T362">Nr.<text:s/></text:span><text:a xlink:href="https://www.e-tar.lt/portal/legalAct.html?documentId=TAR.06F79A8E6223" office:target-frame-name="_top" xlink:show="replace"><text:span text:style-name="T363">189</text:span></text:a><text:span text:style-name="T364">, 1998-08-17, Žin., 1998, Nr. 75-2167 (1998-08-26), i. k. 0983030ISAK00000189</text:span></text:p>
      <text:p text:style-name="Normal"/>
      <text:p text:style-name="P365"><text:span text:style-name="T366">1 priedas.</text:span><text:span text:style-name="T367"><text:s/>Neteko galios nuo 2004-05-01</text:span></text:p>
      <text:p text:style-name="P368">Priedo naikinimas:</text:p>
      <text:p text:style-name="P369"><text:span text:style-name="T370">Nr.<text:s/></text:span><text:a xlink:href="https://www.e-tar.lt/portal/legalAct.html?documentId=TAR.13FE8DC34AF6" office:target-frame-name="_top" xlink:show="replace"><text:span text:style-name="T371">1B-243</text:span></text:a><text:span text:style-name="T372">,<text:s/></text:span><text:span text:style-name="T373">2004-03-22, Žin. 2004, Nr. 47-1564 (2004-03-30), i. k. 1043030ISAK001B-243</text:span></text:p>
      <text:p text:style-name="P374">Priedo pakeitimai:</text:p>
      <text:p text:style-name="P375"><text:span text:style-name="T376">Nr.<text:s/></text:span><text:a xlink:href="https://www.e-tar.lt/portal/legalAct.html?documentId=TAR.06F79A8E6223" office:target-frame-name="_top" xlink:show="replace"><text:span text:style-name="T377">189</text:span></text:a><text:span text:style-name="T378">, 1998-08-17, Žin., 1998, Nr. 75-2167 (1998-08-26), i. k. 0983030ISAK0000</text:span><text:span text:style-name="T379">0189</text:span></text:p>
      <text:p text:style-name="Normal"/>
      <text:p text:style-name="P380"><text:span text:style-name="T381">2 priedas.</text:span><text:span text:style-name="T382"><text:s/>Neteko galios nuo 2004-05-01</text:span></text:p>
      <text:p text:style-name="P383">Priedo naikinimas:</text:p>
      <text:p text:style-name="P384"><text:span text:style-name="T385">Nr.<text:s/></text:span><text:a xlink:href="https://www.e-tar.lt/portal/legalAct.html?documentId=TAR.13FE8DC34AF6" office:target-frame-name="_top" xlink:show="replace"><text:span text:style-name="T386">1B-243</text:span></text:a><text:span text:style-name="T387">, 2004-03-22, Žin. 2004, Nr. 47-1564 (2004-03-30), i. k. 1043030ISAK001B-243</text:span></text:p>
      <text:p text:style-name="P388">Priedo pakeitimai:</text:p>
      <text:p text:style-name="P389"><text:span text:style-name="T390">N</text:span><text:span text:style-name="T391">r.<text:s/></text:span><text:a xlink:href="https://www.e-tar.lt/portal/legalAct.html?documentId=TAR.06F79A8E6223" office:target-frame-name="_top" xlink:show="replace"><text:span text:style-name="T392">189</text:span></text:a><text:span text:style-name="T393">, 1998-08-17, Žin., 1998, Nr. 75-2167 (1998-08-26), i. k. 0983030ISAK00000189</text:span></text:p>
      <text:p text:style-name="Normal"/>
      <text:p text:style-name="P394"><text:span text:style-name="T395">3 priedas.</text:span><text:span text:style-name="T396"><text:s/>Neteko galios nuo 2004-05-01</text:span></text:p>
      <text:p text:style-name="P397">Priedo naikinimas:</text:p>
      <text:p text:style-name="P398"><text:span text:style-name="T399">Nr.<text:s/></text:span><text:a xlink:href="https://www.e-tar.lt/portal/legalAct.html?documentId=TAR.13FE8DC34AF6" office:target-frame-name="_top" xlink:show="replace"><text:span text:style-name="T400">1B-243</text:span></text:a><text:span text:style-name="T401">, 2004-03-22, Žin. 2004, Nr. 47-1564 (2004-03-30), i. k. 1043030ISAK001B-243</text:span></text:p>
      <text:soft-page-break/>
      <text:p text:style-name="P402">Priedo pakeitimai:</text:p>
      <text:p text:style-name="P403"><text:span text:style-name="T404">Nr.<text:s/></text:span><text:a xlink:href="https://www.e-tar.lt/portal/legalAct.html?documentId=TAR.06F79A8E6223" office:target-frame-name="_top" xlink:show="replace"><text:span text:style-name="T405">189</text:span></text:a><text:span text:style-name="T406">, 1998-</text:span><text:span text:style-name="T407">08-17, Žin., 1998, Nr. 75-2167 (1998-08-26), i. k. 0983030ISAK00000189</text:span></text:p>
      <text:p text:style-name="Normal"/>
      <text:p text:style-name="P408"><text:span text:style-name="T409">4 priedas.</text:span><text:span text:style-name="T410"><text:s/>Neteko galios nuo 2004-05-01</text:span></text:p>
      <text:p text:style-name="P411">Priedo naikinimas:</text:p>
      <text:p text:style-name="P412"><text:span text:style-name="T413">Nr.<text:s/></text:span><text:a xlink:href="https://www.e-tar.lt/portal/legalAct.html?documentId=TAR.13FE8DC34AF6" office:target-frame-name="_top" xlink:show="replace"><text:span text:style-name="T414">1B-243</text:span></text:a><text:span text:style-name="T415">, 2004-03-22, Žin. 2004, Nr.<text:s/></text:span><text:span text:style-name="T416">47-1564 (2004-03-30), i. k. 1043030ISAK001B-243</text:span></text:p>
      <text:p text:style-name="P417">Papildyta priedu:</text:p>
      <text:p text:style-name="P418"><text:span text:style-name="T419">Nr.<text:s/></text:span><text:a xlink:href="https://www.e-tar.lt/portal/legalAct.html?documentId=TAR.06F79A8E6223" office:target-frame-name="_top" xlink:show="replace"><text:span text:style-name="T420">189</text:span></text:a><text:span text:style-name="T421">, 1998-08-17, Žin., 1998, Nr. 75-2167 (1998-08-26), i. k. 0983030ISAK00000189</text:span></text:p>
      <text:p text:style-name="P422">Priedo pakeitimai:</text:p>
      <text:p text:style-name="P423"><text:span text:style-name="T424">Nr.<text:s/></text:span><text:a xlink:href="https://www.e-tar.lt/portal/legalAct.html?documentId=TAR.1E7E43586FD8" office:target-frame-name="_top" xlink:show="replace"><text:span text:style-name="T425">270</text:span></text:a><text:span text:style-name="T426">, 1998-12-01, Žin., 1998, Nr. 109-3016 (1998-12-11), i. k. 0983030ISAK00000270</text:span></text:p>
      <text:p text:style-name="Normal"/>
      <text:p text:style-name="P427"><text:span text:style-name="T428">5 priedas.</text:span><text:span text:style-name="T429"><text:s/>Neteko galios nuo 2004-05-01</text:span></text:p>
      <text:p text:style-name="P430">Priedo naikinimas:</text:p>
      <text:p text:style-name="P431"><text:span text:style-name="T432">Nr.<text:s/></text:span><text:a xlink:href="https://www.e-tar.lt/portal/legalAct.html?documentId=TAR.13FE8DC34AF6" office:target-frame-name="_top" xlink:show="replace"><text:span text:style-name="T433">1B-243</text:span></text:a><text:span text:style-name="T434">, 2004-03-22, Žin. 2004, Nr. 47-1564 (2004-03-30), i. k. 1043030ISAK001B-243</text:span></text:p>
      <text:p text:style-name="P435">Priedo pakeitimai:</text:p>
      <text:p text:style-name="P436"><text:span text:style-name="T437">Nr.<text:s/></text:span><text:a xlink:href="https://www.e-tar.lt/portal/legalAct.html?documentId=TAR.29998D130F2F" office:target-frame-name="_top" xlink:show="replace"><text:span text:style-name="T438">46</text:span></text:a><text:span text:style-name="T439">, 2001-01-</text:span><text:span text:style-name="T440">22, Žin., 2001, Nr. 8-249 (2001-01-26), i. k. 1013030ISAK00000046</text:span></text:p>
      <text:p text:style-name="Normal"/>
      <text:soft-page-break/>
      <text:p text:style-name="P441"><text:span text:style-name="T442">PATVIRTINTA</text:span></text:p>
      <text:p text:style-name="P443">Muitinės departamento</text:p>
      <text:p text:style-name="P444">prie Lietuvos Respublikos finansų ministerijos</text:p>
      <text:p text:style-name="P445">1995 m. rugpjūčio 18 d. įsakymu Nr. 399</text:p>
      <text:p text:style-name="P446"/>
      <text:p text:style-name="P447"><text:span text:style-name="T448">BENDROSIOS DEKLARACIJOS SPAUSDINIMO APRAŠYMAS</text:span></text:p>
      <text:p text:style-name="P449"/>
      <text:p text:style-name="P450"><text:span text:style-name="T451">1</text:span><text:span text:style-name="T452">. Bendrosios</text:span><text:span text:style-name="T453"><text:s/>deklaracijos rinkinį sudaro 4 egzemplioriai, sukomplektuoti pagal pridedamą Bendrosios deklaracijos formą.</text:span></text:p>
      <text:p text:style-name="P454"><text:span text:style-name="T455">2</text:span><text:span text:style-name="T456">. Bendroji deklaracija turi būti atspausdinta ant kalkinio rašomojo popieriaus, kurio vienas kvadratinis metras sveria ne mažiau kaip 40 gramų.</text:span><text:span text:style-name="T457"><text:s/>Popierius turi būti pakankamai nepermatomas, kad informacija vienoje lapo pusėje nepersišviestų į kitą. Jo stiprumas turi būti toks, kad naudojant įprastiniu būdu lengvai neplyštų ir nesiglamžytų.</text:span></text:p>
      <text:p text:style-name="P458">Subrošiūruoti Bendrosios deklaracijos egzemplioriai viršuje turi būti atskirti nuo dokumentui nepriklausančios brošiūravimo juostos perforuota linija (egzempliorių atplėšimui palengvinti).</text:p>
      <text:p text:style-name="P459"><text:span text:style-name="T460">Vietoje brošiūravimo viršuje Bendrosios deklaracijos rinkinio kairiojoje ir dešiniojoje pusėje gali būti perforuotos juostos,</text:span><text:span text:style-name="T461"><text:s/>naudojamos pildant dokumentus spausdintuvu. Šios juostos turi būti atskirtos nuo Bendrosios deklaracijos egzempliorių perforuota linija (jų nuplėšimui palengvinti).</text:span></text:p>
      <text:p text:style-name="P462"><text:span text:style-name="T463">3</text:span><text:span text:style-name="T464">. Kiekvieno Bendrosios deklaracijos egzemplioriaus kairiajame viršutiniame kampe turi</text:span><text:span text:style-name="T465"><text:s/>būti Lietuvos muitinės ženklas.</text:span></text:p>
      <text:p text:style-name="P466"><text:span text:style-name="T467">4</text:span><text:span text:style-name="T468">. Bendrosios deklaracijos egzemplioriai turi būti atspausdinti žalia spalva ant tokios spalvos popieriaus: pirmasis (registracijos egzempliorius) – baltos, antrasis (pranešimo egzempliorius) – rausvos, trečiasis (infor</text:span><text:span text:style-name="T469">macinis egzempliorius) – melsvai žalsvos, ketvirtasis (gavėjo (ekspeditoriaus, vežėjo) egzempliorius) – žalsvai gelsvos. Linijų ir ženklų žalios spalvos intensyvumas – 100%.</text:span></text:p>
      <text:p text:style-name="P470"><text:span text:style-name="T471">Visų Bendrosios deklaracijos langelių fonas turi būti tokios pat spalvos kaip ir t</text:span><text:span text:style-name="T472">o egzemplioriaus spalva, išskyrus šiuos langelius: „Bendrosios deklaracijos dalies Nr.“, „Tikrinimo kodas/Rezultatai“ ir „Muitinės procedūros kodas/BD Nr.“, kurių fonas turi būti žalias (spalvos intensyvumas 30%, leistinas maksimalus nukrypimas 5% mažiau a</text:span><text:span text:style-name="T473">rba daugiau už nustatytą intensyvumą).</text:span></text:p>
      <text:p text:style-name="P474"><text:span text:style-name="T475">5</text:span><text:span text:style-name="T476">. Bendrosios deklaracijos langelių horizontalūs matmenys turi be liekanos dalintis iš 0,25 cm, vertikalūs matmenys – iš 0,42 cm.</text:span></text:p>
      <text:p text:style-name="P477"><text:span text:style-name="T478">6</text:span><text:span text:style-name="T479">. Visuose Bendrosios deklaracijos egzemplioriuose, išskyrus pirmąjį Bendrosios</text:span><text:span text:style-name="T480"><text:s/>deklaracijos dalys turi būti atskirtos perforuotomis linijomis (jų atplėšimui palengvinti).</text:span></text:p>
      <text:p text:style-name="P481"><text:span text:style-name="T482">7</text:span><text:span text:style-name="T483">. Bendrosios deklaracijos egzempliorių formatas yra 210 x 305 milimetrai. Leistinas maksimalus nukrypimas – 5 milimetrai mažiau už nustatytus matmenis ir 8 mi</text:span><text:span text:style-name="T484">limetrai daugiau už nustatytus matmenis.</text:span></text:p>
      <text:p text:style-name="P485"><text:span text:style-name="T486">8</text:span><text:span text:style-name="T487">. Bendrosios deklaracijos egzempliorių dešiniajame apatiniame kampe turi būti nurodytas spaustuvės pavadinimas ir adresas arba ją identifikuojantis ženklas bei leidimo spausdinti Bendrosios deklaracijos blankus</text:span><text:span text:style-name="T488"><text:s/>numeris.</text:span></text:p>
      <text:p text:style-name="P489"><text:span text:style-name="T490">______________</text:span></text:p>
      <text:p text:style-name="P491"/>
      <text:p text:style-name="P492"/>
      <text:p text:style-name="Normal"><text:span text:style-name="T493"><draw:frame draw:style-name="a1" draw:name="Picture 23" text:anchor-type="as-char" svg:x="0in" svg:y="0in" svg:width="6.58333in" svg:height="9.23958in" style:rel-width="scale" style:rel-height="scale"><draw:image xlink:href="media/image2.emf" xlink:type="simple" xlink:show="embed" xlink:actuate="onLoad"/><svg:title/><svg:desc/></draw:frame></text:span></text:p>
      <text:p text:style-name="P494"/>
      <text:soft-page-break/>
      <text:p text:style-name="Normal"><text:span text:style-name="T495"><draw:frame draw:style-name="a2" draw:name="Picture 24" text:anchor-type="as-char" svg:x="0in" svg:y="0in" svg:width="6.57292in" svg:height="8.98958in" style:rel-width="scale" style:rel-height="scale"><draw:image xlink:href="media/image3.emf" xlink:type="simple" xlink:show="embed" xlink:actuate="onLoad"/><svg:title/><svg:desc/></draw:frame></text:span></text:p>
      <text:p text:style-name="P496"/>
      <text:soft-page-break/>
      <text:p text:style-name="P497"><text:tab/></text:p>
      <text:p text:style-name="P498"/>
      <text:p text:style-name="P499"><text:span text:style-name="T500">DĖMESIO!</text:span></text:p>
      <text:p text:style-name="P501"/>
      <text:p text:style-name="P502"><text:span text:style-name="T503">Pranešime nurodytos prekės iki........................... d. turi būti deklaruotos</text:span><text:span text:style-name="T504"><text:tab/><text:s/></text:span></text:p>
      <text:p text:style-name="P505"><text:span text:style-name="T506"><text:tab/><text:s/>muitinės įstaigoje.<text:s/></text:span></text:p>
      <text:p text:style-name="P507">Iki nustatytos datos nedeklaravus prekių, Lietuvos Respublikos įstatymų nustatyta tvarka<text:s/>bus taikomos baudos ir delspinigiai.</text:p>
      <text:p text:style-name="P508"/>
      <text:p text:style-name="P509"><text:tab/></text:p>
      <text:p text:style-name="P510"/>
      <text:p text:style-name="P511"><text:span text:style-name="T512">DĖMESIO!</text:span></text:p>
      <text:p text:style-name="P513"/>
      <text:p text:style-name="P514"><text:span text:style-name="T515">Pranešime nurodytos prekės iki........................... d. turi būti deklaruotos</text:span><text:span text:style-name="T516"><text:tab/><text:s/></text:span></text:p>
      <text:p text:style-name="P517"><text:span text:style-name="T518"><text:tab/><text:s/>muitinės įstaigoje.<text:s/></text:span></text:p>
      <text:p text:style-name="P519">Iki nustatytos datos nedeklaravus prekių, Lietuvos Respublikos įstatymų nustatyta tvarka<text:s/>bus taikomos baudos ir delspinigiai.</text:p>
      <text:p text:style-name="P520"/>
      <text:p text:style-name="P521"><text:tab/></text:p>
      <text:p text:style-name="P522"/>
      <text:p text:style-name="P523"><text:span text:style-name="T524">DĖMESIO!</text:span></text:p>
      <text:p text:style-name="P525"/>
      <text:p text:style-name="P526"><text:span text:style-name="T527">Pranešime nurodytos prekės iki........................... d. turi būti deklaruotos</text:span><text:span text:style-name="T528"><text:tab/><text:s/></text:span></text:p>
      <text:p text:style-name="P529"><text:span text:style-name="T530"><text:tab/><text:s/>muitinės įstaigoje.<text:s/></text:span></text:p>
      <text:p text:style-name="P531">Iki nustatytos datos nedeklaravus prekių, Lietuvos Respublikos įstatymų nustatyta tvarka<text:s/>bus taikomos baudos ir delspinigiai.</text:p>
      <text:p text:style-name="P532"/>
      <text:p text:style-name="P533"><text:tab/></text:p>
      <text:p text:style-name="P534"/>
      <text:p text:style-name="P535"><text:span text:style-name="T536">DĖMESIO!</text:span></text:p>
      <text:p text:style-name="P537"/>
      <text:p text:style-name="P538"><text:span text:style-name="T539">Pranešime nurodytos prekės iki........................... d. turi būti deklaruotos</text:span><text:span text:style-name="T540"><text:tab/><text:s/></text:span></text:p>
      <text:p text:style-name="P541"><text:span text:style-name="T542"><text:tab/><text:s/>muitinės įstaigoje.<text:s/></text:span></text:p>
      <text:p text:style-name="P543">Iki nustatytos datos nedeklaravus prekių, Lietuvos Respublikos įstatymų nustatyta tvarka<text:s/>bus taikomos baudos ir delspinigiai.</text:p>
      <text:p text:style-name="P544"/>
      <text:p text:style-name="P545"><text:tab/></text:p>
      <text:soft-page-break/>
      <text:p text:style-name="P546"><text:span text:style-name="T547"><draw:frame draw:style-name="a3" draw:name="Picture 25" text:anchor-type="as-char" svg:x="0in" svg:y="0in" svg:width="6.59375in" svg:height="9.48958in" style:rel-width="scale" style:rel-height="scale"><draw:image xlink:href="media/image4.emf" xlink:type="simple" xlink:show="embed" xlink:actuate="onLoad"/><svg:title/><svg:desc/></draw:frame></text:span></text:p>
      <text:soft-page-break/>
      <text:p text:style-name="P548"><text:span text:style-name="T549"><text:tab/></text:span></text:p>
      <text:p text:style-name="P550"><text:span text:style-name="T551">PRANEŠIMAS</text:span></text:p>
      <text:p text:style-name="P552"/>
      <text:p text:style-name="P553">Data<text:s/><text:tab/>Bendrojo dokumento Nr.</text:p>
      <text:p text:style-name="P554"><text:tab/><text:tab/><text:tab/></text:p>
      <text:p text:style-name="P555"/>
      <text:p text:style-name="P556"><text:tab/>muitinės įstaiga</text:p>
      <text:p text:style-name="P557">Prekių gavėjas<text:tab/></text:p>
      <text:p text:style-name="P558"><text:tab/>(Pavadinimas ir adresas)<text:tab/>(įmonės kodas)</text:p>
      <text:p text:style-name="P559"/>
      <text:p text:style-name="P560"><text:tab/>...............................................................</text:p>
      <text:p text:style-name="P561"><text:tab/>(Parašas)</text:p>
      <text:p text:style-name="P562"><text:span text:style-name="T563"><text:tab/></text:span></text:p>
      <text:p text:style-name="P564"><text:span text:style-name="T565">PRANEŠIMAS</text:span></text:p>
      <text:p text:style-name="P566"/>
      <text:p text:style-name="P567">Data<text:s/><text:tab/>Bendrojo dokumento Nr.</text:p>
      <text:p text:style-name="P568"><text:tab/><text:tab/><text:tab/></text:p>
      <text:p text:style-name="P569"/>
      <text:p text:style-name="P570"><text:tab/>muitinės įstaiga</text:p>
      <text:p text:style-name="P571">Prekių gavėjas<text:tab/></text:p>
      <text:p text:style-name="P572"><text:tab/>(Pavadinimas ir adresas)<text:tab/>(įmonės kodas)</text:p>
      <text:p text:style-name="P573"/>
      <text:p text:style-name="P574"><text:tab/>...............................................................</text:p>
      <text:p text:style-name="P575"><text:span text:style-name="T576"><text:tab/></text:span><text:span text:style-name="T577">(Parašas)</text:span></text:p>
      <text:p text:style-name="P578"><text:span text:style-name="T579"><text:tab/></text:span></text:p>
      <text:p text:style-name="P580"><text:span text:style-name="T581">PRANEŠIMAS</text:span></text:p>
      <text:p text:style-name="P582"/>
      <text:p text:style-name="P583">Data<text:s/><text:tab/>Bendrojo dokumento Nr.</text:p>
      <text:p text:style-name="P584"><text:tab/><text:tab/><text:tab/></text:p>
      <text:p text:style-name="P585"/>
      <text:p text:style-name="P586"><text:tab/>muitinės įstaiga</text:p>
      <text:p text:style-name="P587">Prekių gavėjas<text:tab/></text:p>
      <text:p text:style-name="P588"><text:tab/>(Pavadinimas ir adresas)<text:tab/>(įmonės kodas)</text:p>
      <text:p text:style-name="P589"/>
      <text:p text:style-name="P590"><text:tab/>...............................................................</text:p>
      <text:p text:style-name="P591"><text:span text:style-name="T592"><text:tab/></text:span><text:span text:style-name="T593">(Parašas)</text:span></text:p>
      <text:p text:style-name="P594"><text:span text:style-name="T595"><text:tab/></text:span></text:p>
      <text:p text:style-name="P596"><text:span text:style-name="T597">PRANEŠIMAS</text:span></text:p>
      <text:p text:style-name="P598"/>
      <text:p text:style-name="P599">Data<text:s/><text:tab/>Bendrojo dokumento Nr.</text:p>
      <text:p text:style-name="P600"><text:tab/><text:tab/><text:tab/></text:p>
      <text:p text:style-name="P601"/>
      <text:p text:style-name="P602"><text:tab/>muitinės įstaiga</text:p>
      <text:p text:style-name="P603">Prekių gavėjas<text:tab/></text:p>
      <text:p text:style-name="P604"><text:tab/>(Pavadinimas ir adresas)<text:tab/>(įmonės kodas)</text:p>
      <text:p text:style-name="P605"/>
      <text:p text:style-name="P606"><text:tab/>...............................................................</text:p>
      <text:p text:style-name="P607"><text:span text:style-name="T608"><text:tab/></text:span><text:span text:style-name="T609">(Parašas)</text:span></text:p>
      <text:p text:style-name="P610"><text:tab/></text:p>
      <text:soft-page-break/>
      <text:p text:style-name="P611"><text:span text:style-name="T612"><draw:frame draw:style-name="a4" draw:name="Picture 26" text:anchor-type="as-char" svg:x="0in" svg:y="0in" svg:width="6.57292in" svg:height="9.25in" style:rel-width="scale" style:rel-height="scale"><draw:image xlink:href="media/image5.emf" xlink:type="simple" xlink:show="embed" xlink:actuate="onLoad"/><svg:title/><svg:desc/></draw:frame></text:span></text:p>
      <text:p text:style-name="P613"/>
      <text:soft-page-break/>
      <text:p text:style-name="P614"><text:span text:style-name="T615"><text:tab/></text:span></text:p>
      <text:p text:style-name="Normal"><text:span text:style-name="T616">PRANEŠIMAS</text:span></text:p>
      <text:p text:style-name="P617"/>
      <text:p text:style-name="P618">Data<text:s/><text:tab/>Bendrojo dokumento Nr.</text:p>
      <text:p text:style-name="P619"><text:tab/><text:tab/><text:tab/></text:p>
      <text:p text:style-name="P620"><text:tab/>muitinės įstaiga</text:p>
      <text:p text:style-name="P621">Prekių gavėjas<text:tab/></text:p>
      <text:p text:style-name="P622"><text:span text:style-name="T623"><text:tab/></text:span><text:span text:style-name="T624">(Pavadinimas ir adresas)</text:span><text:span text:style-name="T625"><text:tab/>(įmonės kodas)</text:span></text:p>
      <text:p text:style-name="P626"><text:tab/></text:p>
      <text:p text:style-name="P627">Prekių buvimo vieta</text:p>
      <text:p text:style-name="P628"/>
      <text:p text:style-name="P629"><text:tab/>...............................................................</text:p>
      <text:p text:style-name="P630"><text:span text:style-name="T631"><text:tab/></text:span><text:span text:style-name="T632">(Parašas)</text:span></text:p>
      <text:p text:style-name="P633"><text:span text:style-name="T634"><text:tab/></text:span></text:p>
      <text:p text:style-name="Normal"><text:span text:style-name="T635">PRANEŠIMAS</text:span></text:p>
      <text:p text:style-name="P636"/>
      <text:p text:style-name="P637">Data<text:s/><text:tab/>Bendrojo dokumento Nr.</text:p>
      <text:p text:style-name="P638"><text:tab/><text:tab/><text:tab/></text:p>
      <text:p text:style-name="P639"><text:tab/>muitinės įstaiga</text:p>
      <text:p text:style-name="P640">Prekių gavėjas<text:tab/></text:p>
      <text:p text:style-name="P641"><text:span text:style-name="T642"><text:tab/></text:span><text:span text:style-name="T643">(Pavadinimas ir adresas)</text:span><text:span text:style-name="T644"><text:tab/>(įmonės kodas)</text:span></text:p>
      <text:p text:style-name="P645"><text:tab/></text:p>
      <text:p text:style-name="P646">Prekių buvimo vieta</text:p>
      <text:p text:style-name="P647"/>
      <text:p text:style-name="P648"><text:tab/>...............................................................</text:p>
      <text:p text:style-name="P649"><text:span text:style-name="T650"><text:tab/></text:span><text:span text:style-name="T651">(Parašas)</text:span></text:p>
      <text:p text:style-name="P652"><text:span text:style-name="T653"><text:tab/></text:span></text:p>
      <text:p text:style-name="Normal"><text:span text:style-name="T654">PRANEŠIMAS</text:span></text:p>
      <text:p text:style-name="P655"/>
      <text:p text:style-name="P656">Data<text:s/><text:tab/>Bendrojo dokumento Nr.</text:p>
      <text:p text:style-name="P657"><text:tab/><text:tab/><text:tab/></text:p>
      <text:p text:style-name="P658"><text:tab/>muitinės įstaiga</text:p>
      <text:p text:style-name="P659">Prekių gavėjas<text:tab/></text:p>
      <text:p text:style-name="P660"><text:span text:style-name="T661"><text:tab/></text:span><text:span text:style-name="T662">(Pavadinimas ir adresas)</text:span><text:span text:style-name="T663"><text:tab/>(įmonės kodas)</text:span></text:p>
      <text:p text:style-name="P664"><text:tab/></text:p>
      <text:p text:style-name="P665">Prekių buvimo vieta</text:p>
      <text:p text:style-name="P666"/>
      <text:p text:style-name="P667"><text:tab/>...............................................................</text:p>
      <text:p text:style-name="P668"><text:span text:style-name="T669"><text:tab/></text:span><text:span text:style-name="T670">(Parašas)</text:span></text:p>
      <text:p text:style-name="P671"><text:span text:style-name="T672"><text:tab/></text:span></text:p>
      <text:p text:style-name="Normal"><text:span text:style-name="T673">PRANEŠIMAS</text:span></text:p>
      <text:p text:style-name="P674"/>
      <text:p text:style-name="P675">Data<text:s/><text:tab/>Bendrojo dokumento Nr.</text:p>
      <text:p text:style-name="P676"><text:tab/><text:tab/><text:tab/></text:p>
      <text:p text:style-name="P677"><text:tab/>muitinės įstaiga</text:p>
      <text:p text:style-name="P678">Prekių gavėjas<text:tab/></text:p>
      <text:p text:style-name="P679"><text:span text:style-name="T680"><text:tab/></text:span><text:span text:style-name="T681">(Pavadinimas ir adresas)</text:span><text:span text:style-name="T682"><text:tab/>(įmonės kodas)</text:span></text:p>
      <text:p text:style-name="P683"><text:tab/></text:p>
      <text:p text:style-name="P684">Prekių buvimo vieta</text:p>
      <text:p text:style-name="P685"/>
      <text:p text:style-name="P686"><text:tab/>...............................................................</text:p>
      <text:p text:style-name="P687"><text:span text:style-name="T688"><text:tab/></text:span><text:span text:style-name="T689">(Parašas)</text:span></text:p>
      <text:p text:style-name="P690"><text:tab/></text:p>
      <text:p text:style-name="P691"><text:span text:style-name="T692">______________</text:span></text:p>
      <text:p text:style-name="P693"><text:span text:style-name="T694">Patvirtinta.</text:span><text:span text:style-name="T695"><text:s/>Neteko galios nuo 2001-01-27</text:span></text:p>
      <text:p text:style-name="P696">Priedo naikinimas:</text:p>
      <text:p text:style-name="P697"><text:span text:style-name="T698">Nr.<text:s/></text:span><text:a xlink:href="https://www.e-tar.lt/portal/legalAct.html?documentId=TAR.29998D130F2F" office:target-frame-name="_top" xlink:show="replace"><text:span text:style-name="T699">46</text:span></text:a><text:span text:style-name="T700">, 2001-01-2</text:span><text:span text:style-name="T701">2, Žin. 2001, Nr. 8-249 (2001-01-26), i. k. 1013030ISAK00000046</text:span></text:p>
      <text:p text:style-name="Normal"/>
      <text:p text:style-name="P702"><text:span text:style-name="T703">Forma.</text:span><text:span text:style-name="T704"><text:s/>Neteko galios nuo 2001-01-27</text:span></text:p>
      <text:p text:style-name="P705">Formos naikinimas:</text:p>
      <text:p text:style-name="P706"><text:span text:style-name="T707">Nr.<text:s/></text:span><text:a xlink:href="https://www.e-tar.lt/portal/legalAct.html?documentId=TAR.29998D130F2F" office:target-frame-name="_top" xlink:show="replace"><text:span text:style-name="T708">46</text:span></text:a><text:span text:style-name="T709">, 2001-01-22, Žin. 2001, Nr. 8-249 (2001-01-26</text:span><text:span text:style-name="T710">), i. k. 1013030ISAK00000046</text:span></text:p>
      <text:p text:style-name="Normal"/>
      <text:p text:style-name="P711"><text:span text:style-name="T712">Patvirtinta.</text:span><text:span text:style-name="T713"><text:s/>Neteko galios nuo 2004-07-09</text:span></text:p>
      <text:p text:style-name="P714">Priedo naikinimas:</text:p>
      <text:p text:style-name="P715"><text:span text:style-name="T716">Nr.<text:s/></text:span><text:a xlink:href="https://www.e-tar.lt/portal/legalAct.html?documentId=TAR.5AC68DF18E27" office:target-frame-name="_top" xlink:show="replace"><text:span text:style-name="T717">1B-678</text:span></text:a><text:span text:style-name="T718">, 2004-07-05, Žin. 2004, Nr. 106-3956 (2004-07-08), i. k. 1043030ISAK00</text:span><text:span text:style-name="T719">1B-678</text:span></text:p>
      <text:p text:style-name="Normal"/>
      <text:p text:style-name="P720"><text:span text:style-name="T721">Forma.</text:span><text:span text:style-name="T722"><text:s/>Neteko galios nuo 2004-07-09</text:span></text:p>
      <text:p text:style-name="P723">Formos naikinimas:</text:p>
      <text:p text:style-name="P724"><text:span text:style-name="T725">Nr.<text:s/></text:span><text:a xlink:href="https://www.e-tar.lt/portal/legalAct.html?documentId=TAR.5AC68DF18E27" office:target-frame-name="_top" xlink:show="replace"><text:span text:style-name="T726">1B-678</text:span></text:a><text:span text:style-name="T727">, 2004-07-05, Žin. 2004, Nr. 106-3956 (2004-07-08), i. k. 1043030ISAK001B-678</text:span></text:p>
      <text:p text:style-name="Normal"/>
      <text:p text:style-name="P728"><text:span text:style-name="T729">Forma.</text:span><text:span text:style-name="T730"><text:s/>Neteko galios nuo 2004-07-09</text:span></text:p>
      <text:p text:style-name="P731">Formos naikinimas:</text:p>
      <text:p text:style-name="P732"><text:span text:style-name="T733">Nr.<text:s/></text:span><text:a xlink:href="https://www.e-tar.lt/portal/legalAct.html?documentId=TAR.5AC68DF18E27" office:target-frame-name="_top" xlink:show="replace"><text:span text:style-name="T734">1B-678</text:span></text:a><text:span text:style-name="T735">, 2004-07-05, Žin. 2004, Nr. 106-3956 (2004-07-08), i. k. 1043030ISAK001B-678</text:span></text:p>
      <text:p text:style-name="Normal"/>
      <text:soft-page-break/>
      <text:p text:style-name="P736"><text:span text:style-name="T737">PATVIRTINTA</text:span></text:p>
      <text:p text:style-name="P738">Muitinės departamento</text:p>
      <text:p text:style-name="P739">prie Lietuvos Respublikos finansų ministerijos</text:p>
      <text:p text:style-name="P740">1995 m. rugpjūčio 18 d. įsakymu Nr. 399</text:p>
      <text:p text:style-name="P741"/>
      <text:p text:style-name="P742"><text:span text:style-name="T743">SPECIFIKACIJOS LAPŲ SPAUSDINIMO APRAŠYMAS</text:span></text:p>
      <text:p text:style-name="P744"/>
      <text:p text:style-name="P745"><text:span text:style-name="T746">1</text:span><text:span text:style-name="T747">. Specifikacijos lapų nesutrumpintą rinkinį sudaro 4 egzemplioriai, sukomplektuoti pagal pridedamą Specifikacijos lapų<text:s/></text:span><text:span text:style-name="T748">formą. Taip pat gali būti naudojamas sutrumpintas Specifikacijos lapų rinkinys, kurį sudaro 3 egzemplioriai.</text:span></text:p>
      <text:p text:style-name="P749">Gali būti naudojami tokie Specifikacijos lapų rinkiniai:</text:p>
      <text:p text:style-name="P750">- eksporto arba importo – 1/6, 2/7 ir 3/8 egzemplioriai;</text:p>
      <text:p text:style-name="P751"><text:span text:style-name="T752">- eksporto ir tranzito arba tranz</text:span><text:span text:style-name="T753">ito – 1/6, 2/7, 4/5 ir 3/8 egzemplioriai.</text:span></text:p>
      <text:p text:style-name="P754"><text:span text:style-name="T755">2</text:span><text:span text:style-name="T756">. Specifikacijos lapai turi būti atspausdinti ant kalkinio rašomojo popieriaus, kurio vienas kvadratinis metras sveria ne mažiau kaip 40 gramų. Popierius turi būti pakankamai nepermatomas, kad informacija vien</text:span><text:span text:style-name="T757">oje lapo pusėje nepersišviestų į kitą. Jo stiprumas turi būti toks, kad naudojant įprastiniu būdu lengvai neplyštų ir nesiglamžytų.</text:span></text:p>
      <text:p text:style-name="P758">Subrošiūruoti Specifikacijos lapų egzemplioriai viršuje turi būti atskirti nuo dokumentui nepriklausančios brošiūravimo juostos perforuota linija (egzempliorių atplėšimui palengvinti).</text:p>
      <text:p text:style-name="P759"><text:span text:style-name="T760">Vietoje brošiūravimo viršuje Specifikacijos lapų rinkinio kairiojoje ir dešiniojoje pusėje gali būti perforuotos juostos, naudojamos pildant dokumentus spausdintuvu. Šios juostos turi būti<text:s/></text:span><text:span text:style-name="T761">atskirtos nuo Specifikacijos lapų egzempliorių perforuota linija (jų nuplėšimui palengvinti).</text:span></text:p>
      <text:p text:style-name="P762"><text:span text:style-name="T763">3</text:span><text:span text:style-name="T764">. Kiekvieno Specifikacijos lapo egzemplioriaus kairiajame viršutiniame kampe turi būti užrašas „Lietuvos Respublika“.</text:span></text:p>
      <text:p text:style-name="P765"><text:span text:style-name="T766">4</text:span><text:span text:style-name="T767">. Specifikacijos lapų egzemplioria</text:span><text:span text:style-name="T768">i turi būti atspausdinti juoda spalva ant baltos spalvos popieriaus. Linijų ir ženklų juodos spalvos intensyvumas – 100%.</text:span></text:p>
      <text:p text:style-name="P769"><text:span text:style-name="T770">5</text:span><text:span text:style-name="T771">. Specifikacijos lapų langelių horizontalūs matmenys turi be liekanos dalintis iš 0,25 cm, vertikalūs matmenys – iš 0,42 cm.</text:span></text:p>
      <text:p text:style-name="P772"><text:span text:style-name="T773">6</text:span><text:span text:style-name="T774">. Specifikacijos lapų formatas yra 210 x 297 milimetrai. Leistinas maksimalus nukrypimas – 5 milimetrai mažiau už nustatytus matmenis ir 8 milimetrai daugiau už nustatytus matmenis.</text:span></text:p>
      <text:p text:style-name="P775"><text:span text:style-name="T776">7</text:span><text:span text:style-name="T777">. Specifikacijos lapų egzempliorių kairiajame apatiniame kampe turi<text:s/></text:span><text:span text:style-name="T778">būti nurodytas spaustuvės pavadinimas ir adresas arba ją identifikuojantis ženklas bei leidimo spausdinti Specifikacijos lapų blankus numeris.</text:span></text:p>
      <text:p text:style-name="P779"><text:span text:style-name="T780">____________</text:span></text:p>
      <text:soft-page-break/>
      <text:p text:style-name="P781"><text:span text:style-name="T782"><draw:frame draw:style-name="a5" draw:name="Picture 35" text:anchor-type="as-char" svg:x="0in" svg:y="0in" svg:width="6.27083in" svg:height="8.875in" style:rel-width="scale" style:rel-height="scale"><draw:image xlink:href="media/image6.emf" xlink:type="simple" xlink:show="embed" xlink:actuate="onLoad"/><svg:title/><svg:desc/></draw:frame></text:span></text:p>
      <text:soft-page-break/>
      <text:p text:style-name="P783"><text:span text:style-name="T784"><draw:frame draw:style-name="a6" draw:name="Picture 36" text:anchor-type="as-char" svg:x="0in" svg:y="0in" svg:width="6.57292in" svg:height="9.36458in" style:rel-width="scale" style:rel-height="scale"><draw:image xlink:href="media/image7.emf" xlink:type="simple" xlink:show="embed" xlink:actuate="onLoad"/><svg:title/><svg:desc/></draw:frame></text:span></text:p>
      <text:p text:style-name="P785">______________</text:p>
      <text:p text:style-name="P786"/>
      <text:p text:style-name="Normal"/>
      <text:soft-page-break/>
      <text:p text:style-name="P787">PATVIRTINTA</text:p>
      <text:p text:style-name="P788">Muitinės departamento prie Lietuvos<text:s/></text:p>
      <text:p text:style-name="P789">Respublikos finansų ministerijos<text:s/></text:p>
      <text:p text:style-name="P790">1997 m. birželio 17 d. įsakymu Nr. 215</text:p>
      <text:p text:style-name="P791"/>
      <text:p text:style-name="P792"><text:span text:style-name="T793">PRISTATYMO PATVIRTINIMO SERTIFIKATO SPAUSDINIMO APRAŠYMAS</text:span></text:p>
      <text:p text:style-name="P794"/>
      <text:p text:style-name="P795"><text:span text:style-name="T796">1</text:span><text:span text:style-name="T797">. Pristatymo patvirtinimo sertifikato rinkinį sudaro 3 egzemplioriai, sukomplektuoti pagal pridedamą formą.</text:span></text:p>
      <text:p text:style-name="P798"><text:span text:style-name="T799">2</text:span><text:span text:style-name="T800">. Kie</text:span><text:span text:style-name="T801">kvieno Pristatymo patvirtinimo sertifikato egzemplioriaus kairiajame viršutiniame kampe turi būti užrašas „Muitinės departamentas prie Lietuvos Respublikos finansų ministerijos. Customs Department under the Ministry of Finance of the Republic of Lithuania“</text:span><text:span text:style-name="T802">.</text:span></text:p>
      <text:p text:style-name="P803">Kiekvieno Pristatymo patvirtinimo sertifikato langelio (skilties) pavadinimas turi būti nurodytas lietuvių ir anglų kalbomis.</text:p>
      <text:p text:style-name="P804">Pristatymo patvirtinimo sertifikato egzemplioriai kairėje pusėje šalia dokumento pavadinimo žymimi raidėmis:</text:p>
      <text:p text:style-name="P805">- pirmasis – „A“,</text:p>
      <text:p text:style-name="P806">-<text:s/>antrasis – „B“,</text:p>
      <text:p text:style-name="P807">- trečiasis – „C“.</text:p>
      <text:p text:style-name="P808"><text:span text:style-name="T809">Raidžių aukštis lygus 7 mm.</text:span></text:p>
      <text:p text:style-name="P810"><text:span text:style-name="T811">3</text:span><text:span text:style-name="T812">. Pristatymo patvirtinimo sertifikato egzemplioriai turi būti spausdinami ant kalkinio rašomojo popieriaus, kurio vienas kvadratinis metras sveria ne mažiau kaip 40 gramų. Popierius turi<text:s/></text:span><text:span text:style-name="T813">būti pakankamai nepermatomas, kad informacija kitoje lapo pusėje nepersišviestų. Jo stiprumas turi būti toks, kad naudojant įprastiniu būdu lengvai neplyštų ir nesiglamžytų.</text:span></text:p>
      <text:p text:style-name="P814"><text:span text:style-name="T815">Pristatymo patvirtinimo sertifikato „A“ egzempliorius turi būti spausdinamas ant š</text:span><text:span text:style-name="T816">viesiai gelsvos spalvos popieriaus, „B“ egzempliorius – ant geltonos spalvos popieriaus, „C“ egzempliorius – ant šviesiai rausvos spalvos popieriaus.</text:span></text:p>
      <text:p text:style-name="P817"><text:span text:style-name="T818">4</text:span><text:span text:style-name="T819">. Pristatymo patvirtinimo sertifikato 3, 4, 5, 6, 7 ir 13 langeliai, taip pat langelis, kuriame nurod</text:span><text:span text:style-name="T820">yta dokumento egzemplioriaus žyma, turi būti apibrėžti linijomis, kurių storis 0,30 cm. Tokio paties storio turi būti blanko išorinės linijos. Kitų langelių horizontalių ir vertikalių linijų storis 0,20 cm.</text:span></text:p>
      <text:p text:style-name="P821"><text:span text:style-name="T822">5</text:span><text:span text:style-name="T823">. Pristatymo patvirtinimo sertifikato egzemp</text:span><text:span text:style-name="T824">lioriaus formatas yra 210 x 297 milimetrai. Leistinas maksimalus nukrypimas – 5 mm mažiau už nustatytus matmenis ir 8 mm daugiau už nustatytus matmenis.</text:span></text:p>
      <text:p text:style-name="P825"><text:span text:style-name="T826">7</text:span><text:span text:style-name="T827">. Pristatymo patvirtinimo sertifikato egzempliorių apačioje turi būti nurodytas spaustuvės pavadin</text:span><text:span text:style-name="T828">imas ir adresas arba ją identifikuojantis ženklas bei leidimo spausdinti Pristatymo patvirtinimo sertifikato blankus numeris.</text:span></text:p>
      <text:p text:style-name="P829"><text:span text:style-name="T830">______________</text:span></text:p>
      <text:p text:style-name="P831"/>
      <text:p text:style-name="P832"/>
      <text:p text:style-name="P833"/>
      <text:p text:style-name="P834"><text:span text:style-name="T835"><draw:frame draw:style-name="a7" draw:name="Picture 2" text:anchor-type="as-char" svg:x="0in" svg:y="0in" svg:width="5.9375in" svg:height="8.51042in" style:rel-width="scale" style:rel-height="scale"><draw:image xlink:href="media/image8.emf" xlink:type="simple" xlink:show="embed" xlink:actuate="onLoad"/><svg:title/><svg:desc/></draw:frame></text:span></text:p>
      <text:p text:style-name="P836">______________</text:p>
      <text:p text:style-name="Normal"/>
      <text:p text:style-name="P837">Papildyta priedu:</text:p>
      <text:p text:style-name="P838"><text:span text:style-name="T839">Nr.<text:s/></text:span><text:a xlink:href="https://www.e-tar.lt/portal/legalAct.html?documentId=TAR.BC8FBCD62F45" office:target-frame-name="_top" xlink:show="replace"><text:span text:style-name="T840">215</text:span></text:a><text:span text:style-name="T841">, 1997-06-17, Žin., 1997, Nr. 58-1355 (1997-06-20), i. k. 0973030ISAK00000215</text:span></text:p>
      <text:p text:style-name="Normal"/>
      <text:p text:style-name="P842"><text:span text:style-name="T843">Patvirtinta.</text:span><text:span text:style-name="T844"><text:s/>Neteko galios nuo 2003-09-18</text:span></text:p>
      <text:soft-page-break/>
      <text:p text:style-name="P845">Priedo naikinimas:</text:p>
      <text:p text:style-name="P846"><text:span text:style-name="T847">Nr.<text:s/></text:span><text:a xlink:href="https://www.e-tar.lt/portal/legalAct.html?documentId=TAR.06DCFECCDF19" office:target-frame-name="_top" xlink:show="replace"><text:span text:style-name="T848">1B-789</text:span></text:a><text:span text:style-name="T849">, 2003-09-05, Žin. 2003, Nr. 88-4024 (2003-09-17), i. k. 1033030ISAK001B-789</text:span></text:p>
      <text:p text:style-name="Normal"/>
      <text:p text:style-name="P850"><text:span text:style-name="T851">Priedas.</text:span><text:span text:style-name="T852"><text:s/>Neteko galios nuo 2003-09-18</text:span></text:p>
      <text:p text:style-name="P853">Priedo naikinimas:</text:p>
      <text:p text:style-name="P854"><text:span text:style-name="T855">Nr.<text:s/></text:span><text:a xlink:href="https://www.e-tar.lt/portal/legalAct.html?documentId=TAR.06DCFECCDF19" office:target-frame-name="_top" xlink:show="replace"><text:span text:style-name="T856">1B-789</text:span></text:a><text:span text:style-name="T857">, 2003-09-05, Žin. 2003, Nr. 88-4024 (2003-09-17), i. k. 1033030ISAK001B-789</text:span></text:p>
      <text:p text:style-name="P858">Papildyta priedu:</text:p>
      <text:p text:style-name="P859"><text:span text:style-name="T860">Nr.<text:s/></text:span><text:a xlink:href="https://www.e-tar.lt/portal/legalAct.html?documentId=TAR.D7B62D7D188F" office:target-frame-name="_top" xlink:show="replace"><text:span text:style-name="T861">353</text:span></text:a><text:span text:style-name="T862">, 1997-10-24, Žin., 1997, Nr. 97-2471 (1997-10-29), i. k. 0973030ISAK00000353</text:span></text:p>
      <text:p text:style-name="Normal"/>
      <text:soft-page-break/>
      <text:p text:style-name="P863"><text:span text:style-name="T864">PATVIRTINTA</text:span></text:p>
      <text:p text:style-name="P865">Muitinės departamento</text:p>
      <text:p text:style-name="P866">1997 m. spalio 31 d.</text:p>
      <text:p text:style-name="P867">įsakymu Nr. 361</text:p>
      <text:p text:style-name="P868"/>
      <text:p text:style-name="P869"><text:span text:style-name="T870">LAIDAVIMO SERTIFIKATO SPAUSDINIMO APRAŠYMAS</text:span></text:p>
      <text:p text:style-name="P871"/>
      <text:p text:style-name="P872"><text:span text:style-name="T873">1</text:span><text:span text:style-name="T874">. Laidavimo sertifikatą sudaro 1<text:s/></text:span><text:span text:style-name="T875">egzempliorius, kurio forma turi atitikti pridedamą Laidavimo sertifikato formą.</text:span></text:p>
      <text:p text:style-name="P876"><text:span text:style-name="T877">2</text:span><text:span text:style-name="T878">. Laidavimo sertifikatas turi būti spausdinamas ant rašomojo popieriaus, kurio sudėtyje nėra mechaninės medienos masės (celiuliozės) ir kurio vienas kvadratinis metras sve</text:span><text:span text:style-name="T879">ria ne mažiau kaip 100 gramų. Popierius turi būti pakankamai nepermatomas, kad informacija kitoje lapo pusėje nepersišviestų. Jo stiprumas turi būti toks, kad naudojant įprastiniu būdu lengvai neplyštų ir nesiglamžytų.</text:span></text:p>
      <text:p text:style-name="P880"><text:span text:style-name="T881">Laidavimo sertifikatas turi būti spau</text:span><text:span text:style-name="T882">sdinamas ant balto popieriaus, uždedant ant visų sertifikato langelių abiejose jo pusėse gelsvos spalvos apsauginį tinklelį, kad būtų įmanoma pastebėti bet kurį mechaniniu ar cheminiu būdu padarytą klastojimą. Linijos ir ženklai turi būti spausdinami žalia</text:span><text:span text:style-name="T883"><text:s/>spalva (spalvos intensyvumas – 100%). Apsauginio tinklelio gelsvos spalvos intensyvumas – 30%, leistinas maksimalus nukrypimas 5% mažiau arba daugiau už nustatytą intensyvumą.</text:span></text:p>
      <text:p text:style-name="P884"><text:span text:style-name="T885">3</text:span><text:span text:style-name="T886">. Laidavimo sertifikato dešiniajame apatiniame kampe turi būti užrašas „Mu</text:span><text:span text:style-name="T887">itinės departamentas prie Lietuvos Respublikos finansų ministerijos“.</text:span></text:p>
      <text:p text:style-name="P888"><text:span text:style-name="T889">4</text:span><text:span text:style-name="T890">. Laidavimo sertifikato formatas yra 210 x 148 milimetrai.</text:span></text:p>
      <text:p text:style-name="P891"><text:span text:style-name="T892">5</text:span><text:span text:style-name="T893">. Laidavimo sertifikato apačioje turi būti nurodytas spaustuvės pavadinimas ir adresas arba ją identifikuojantis ženk</text:span><text:span text:style-name="T894">las bei leidimo spausdinti Laidavimo sertifikato blankus numeris.</text:span></text:p>
      <text:p text:style-name="P895"/>
      <text:p text:style-name="P896"><text:span text:style-name="T897">PASTABA: Laidavimo sertifikato pavyzdį žiūrėti „Valstybės žinių“ Nr. 100, 35-36 psl.</text:span></text:p>
      <text:p text:style-name="P898"><text:span text:style-name="T899">______________</text:span></text:p>
      <text:p text:style-name="P900">Papildyta priedu:</text:p>
      <text:p text:style-name="P901"><text:span text:style-name="T902">Nr.<text:s/></text:span><text:a xlink:href="https://www.e-tar.lt/portal/legalAct.html?documentId=TAR.363314B29F84" office:target-frame-name="_top" xlink:show="replace"><text:span text:style-name="T903">361</text:span></text:a><text:span text:style-name="T904">, 1997-10-31, Žin., 1997, Nr. 100-2539 (1997-11-05), i. k. 0973030ISAK00000361</text:span></text:p>
      <text:p text:style-name="Normal"/>
      <text:soft-page-break/>
      <text:p text:style-name="P905"><text:span text:style-name="T906">PATVIRTINTA</text:span></text:p>
      <text:p text:style-name="P907">Muitinės departamento</text:p>
      <text:p text:style-name="P908">prie Finansų ministerijos</text:p>
      <text:p text:style-name="P909">1998 m. sausio 21d. įsakymu Nr. 12</text:p>
      <text:p text:style-name="P910"/>
      <text:p text:style-name="P911"><text:span text:style-name="T912">Laivo kapitono deklaracijos muitinei spausdinimo aprašymas</text:span></text:p>
      <text:p text:style-name="P913"/>
      <text:p text:style-name="P914"><text:span text:style-name="T915">1</text:span><text:span text:style-name="T916">. Laivo kapitono deklaracijos muitinei rinkinį sudaro 2 egzemplioriai, atitinkantys pridedamą Laivo kapitono deklaracijos muitinei formą.</text:span></text:p>
      <text:p text:style-name="P917"><text:span text:style-name="T918">2</text:span><text:span text:style-name="T919">. Laivo kapitono deklaracijos muitinei egz</text:span><text:span text:style-name="T920">emplioriai turi būti atspausdinti ant rašomojo popieriaus, kurio vienas kvadratinis metras sveria ne mažiau kaip 40 gramų. Popierius turi būti nepermatomas, kad informacija nepersišviestų kitoje lapo pusėje. Jo stiprumas turi būti toks, kad naudojant įpras</text:span><text:span text:style-name="T921">tiniu būdu lengvai neplyštų ir nesiglamžytų.</text:span></text:p>
      <text:p text:style-name="P922"><text:span text:style-name="T923">3</text:span><text:span text:style-name="T924">. Subrošiūruoti Laivo kapitono deklaracijos muitinei egzemplioriai viršuje turi būti atskirti nuo dokumentui nepriklausančios brošiūravimo juostos perforuota linija (nuplėšimui palengvinti).</text:span></text:p>
      <text:p text:style-name="P925"><text:span text:style-name="T926">4</text:span><text:span text:style-name="T927">. Laivo ka</text:span><text:span text:style-name="T928">pitono deklaracijos muitinei egzemplioriai turi būti atspausdinti juoda spalva ant balto popieriaus. Linijų ir ženklų juodos spalvos intensyvumas – 100 procentų.</text:span></text:p>
      <text:p text:style-name="P929"><text:span text:style-name="T930">5</text:span><text:span text:style-name="T931">. Laivo kapitono deklaracijos muitinei langelių horizontalūs matmenys turi be liekanos<text:s/></text:span><text:span text:style-name="T932">dalintis iš 0,25 centimetrų, vertikalūs – iš 0,42 centimetrų. Langelių skilčių horizontalūs matmenys turi be liekanos dalintis iš 0,25 centimetrų.</text:span></text:p>
      <text:p text:style-name="P933"><text:span text:style-name="T934">6</text:span><text:span text:style-name="T935">. Laivo kapitono deklaracijos muitinei egzempliorių formatas yra 210 x 297 milimetrai. Leistinas<text:s/></text:span><text:span text:style-name="T936">maksimalus nukrypimas – 5 milimetrai mažiau už nustatytuosius ir 8 milimetrai daugiau už nustatytuosius matmenis.</text:span></text:p>
      <text:p text:style-name="P937"><text:span text:style-name="T938">7</text:span><text:span text:style-name="T939">. Laivo kapitono deklaracijos muitinei egzempliorių dešiniajame apatiniame kampe turi būti nurodytas spaustuvės pavadinimas ir adresas ar</text:span><text:span text:style-name="T940">ba ją identifikuojantis ženklas bei leidimo spausdinti Laivo kapitono deklaracijos muitinei blankus numeris.</text:span></text:p>
      <text:p text:style-name="P941"><text:span text:style-name="T942">____________</text:span></text:p>
      <text:p text:style-name="P943">Papildyta priedu:</text:p>
      <text:p text:style-name="P944"><text:span text:style-name="T945">Nr.<text:s/></text:span><text:a xlink:href="https://www.e-tar.lt/portal/legalAct.html?documentId=TAR.318DA3ABDE3D" office:target-frame-name="_top" xlink:show="replace"><text:span text:style-name="T946">12</text:span></text:a><text:span text:style-name="T947">, 1998-01-21, Žin., 1998</text:span><text:span text:style-name="T948">, Nr. 8-194 (1998-01-23), i. k. 0983030ISAK00000012</text:span></text:p>
      <text:p text:style-name="Normal"/>
      <text:soft-page-break/>
      <text:p text:style-name="P949"><text:span text:style-name="T950"/><text:span text:style-name="T951">PATVIRTINTA</text:span></text:p>
      <text:p text:style-name="P952">Muitinės departamento prie Lietuvos Respublikos finansų ministerijos<text:s/></text:p>
      <text:p text:style-name="P953">1997 m. gruodžio 22d. įsakymu Nr. 415</text:p>
      <text:p text:style-name="P954"/>
      <text:p text:style-name="P955"><text:span text:style-name="T956">LAIVO KAPITONO DEK</text:span><text:span text:style-name="T957">LARACIJA MUITINEI</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1. Žvejybos laivo savininkas ir jo adresas</text:p>
            <text:p text:style-name="P965"/>
          </table:table-cell>
          <table:table-cell table:style-name="TableCell966" table:number-rows-spanned="3">
            <text:p text:style-name="P967">Dokumentas, patvirtinantis, kad žvejybos produktai pagauti (išgauti) užsienio valstybės teritoriniuose vandenyse</text:p>
          </table:table-cell>
        </table:table-row>
        <table:table-row table:style-name="TableRow968">
          <table:table-cell table:style-name="TableCell969">
            <text:p text:style-name="P970">2. Žvejybos laivo valdytojas ir jo adresas</text:p>
            <text:p text:style-name="P971"/>
            <text:p text:style-name="P972"/>
            <text:p text:style-name="P973"/>
          </table:table-cell>
          <table:covered-table-cell>
            <text:p text:style-name="P974"/>
          </table:covered-table-cell>
        </table:table-row>
        <table:table-row table:style-name="TableRow975">
          <table:table-cell table:style-name="TableCell976">
            <text:p text:style-name="P977">3. Žvejybos laivo pavadinimas<text:s/>ir tipas</text:p>
            <text:p text:style-name="P978"/>
            <text:p text:style-name="P979">Registracijos numeris</text:p>
            <text:p text:style-name="P980"/>
            <text:p text:style-name="P981">Registracijos uostas</text:p>
            <text:p text:style-name="P982"/>
            <text:p text:style-name="P983"/>
          </table:table-cell>
          <table:covered-table-cell>
            <text:p text:style-name="P984"/>
          </table:covered-table-cell>
        </table:table-row>
        <table:table-row table:style-name="TableRow985">
          <table:table-cell table:style-name="TableCell986">
            <text:p text:style-name="P987">4. Pagautų (išgautų) žvejybos produktų aprašymas</text:p>
            <text:p text:style-name="P988"/>
            <text:p text:style-name="P989"/>
            <text:p text:style-name="P990"/>
          </table:table-cell>
          <table:table-cell table:style-name="TableCell991">
            <text:p text:style-name="P992">5. Svoris neto, kg</text:p>
          </table:table-cell>
        </table:table-row>
        <table:table-row table:style-name="TableRow993">
          <table:table-cell table:style-name="TableCell994">
            <text:p text:style-name="P995">6. Produktų, gautų apdorojus pagautus (išgautus) žvejybos produktus, aprašymas</text:p>
            <text:p text:style-name="P996"/>
            <text:p text:style-name="P997"/>
            <text:p text:style-name="P998"/>
          </table:table-cell>
          <table:table-cell table:style-name="TableCell999">
            <text:p text:style-name="P1000">7. Svoris neto, kg</text:p>
          </table:table-cell>
        </table:table-row>
        <table:table-row table:style-name="TableRow1001">
          <table:table-cell table:style-name="TableCell1002" table:number-columns-spanned="2">
            <text:p text:style-name="P1003"/>
            <text:p text:style-name="P1004">8. Aš, žemiau pasirašęs. laivo, nurodyto 3-isjame šios deklaracijos langelyje, kapitonas ________________ tvirtinu, kad<text:s/></text:p>
            <text:p text:style-name="P1005"><text:tab/>(vardas, pavardė)</text:p>
            <text:p text:style-name="P1006">žvejybos produktai, aprašyti 4-jame ir 5-jame šios deklaracijos langeliuose:</text:p>
            <text:p text:style-name="P1007"/>
            <text:p text:style-name="P1008">8.1 pagauti (išgauti) mano laivo ir jų pagavimas (išgavimas) įregistruotas žvejybos žurnalo<text:s/><text:tab/></text:p>
            <text:p text:style-name="P1009">puslapyje(-iuose)</text:p>
            <text:p text:style-name="P1010">8.2 perdirbti (pagaminti) mano laivo ir šis perdirbimas (gamyba) įregistruotas žvejybos žurnalo<text:tab/></text:p>
            <text:p text:style-name="P1011">puslapyje (-iuose), o perdirbimo (gamybos) produktai nurodyti šios deklaracijos 6-jame ir 7-jame langeliuose.</text:p>
            <text:p text:style-name="P1012"/>
            <text:p text:style-name="P1013"><text:tab/><text:tab/>A. V.<text:tab/></text:p>
            <text:p text:style-name="P1014"><text:tab/>(Data)<text:tab/>(kapitono parašas)</text:p>
            <text:p text:style-name="P1015"/>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5">
            <text:soft-page-break/>
            <text:p text:style-name="Normal"><text:span text:style-name="T1025">9. Žvejybos produktų perkrovimas į kitą laivą, plaukiojantį su Lietuvos valstybės vėliava</text:span><text:span text:style-name="T1026">1</text:span></text:p>
            <text:p text:style-name="P1027"/>
            <text:p text:style-name="P1028">Pagauti (išgauti) ir (arba) perdirbti (pagaminti) žvejybos<text:s/>produktai (nurodyti šioje deklaracijoje) buvo perkrauti į:</text:p>
          </table:table-cell>
          <table:covered-table-cell/>
          <table:covered-table-cell/>
          <table:covered-table-cell/>
          <table:covered-table-cell/>
        </table:table-row>
        <table:table-row table:style-name="TableRow1029">
          <table:table-cell table:style-name="TableCell1030" table:number-columns-spanned="3">
            <text:p text:style-name="P1031">(a) laivo pavadinimas</text:p>
            <text:p text:style-name="P1032"/>
            <text:p text:style-name="P1033"/>
          </table:table-cell>
          <table:covered-table-cell/>
          <table:covered-table-cell/>
          <table:table-cell table:style-name="TableCell1034" table:number-columns-spanned="2">
            <text:p text:style-name="P1035">(b) registracijos numeris</text:p>
          </table:table-cell>
          <table:covered-table-cell/>
        </table:table-row>
        <table:table-row table:style-name="TableRow1036">
          <table:table-cell table:style-name="TableCell1037" table:number-columns-spanned="3">
            <text:p text:style-name="P1038">(c) registracijos uostas</text:p>
          </table:table-cell>
          <table:covered-table-cell/>
          <table:covered-table-cell/>
          <table:table-cell table:style-name="TableCell1039" table:number-columns-spanned="2">
            <text:p text:style-name="P1040">(d) kapitono vardas, pavardė</text:p>
            <text:p text:style-name="P1041"/>
          </table:table-cell>
          <table:covered-table-cell/>
        </table:table-row>
        <table:table-row table:style-name="TableRow1042">
          <table:table-cell table:style-name="TableCell1043" table:number-columns-spanned="3">
            <text:p text:style-name="P1044">(e) perkrovimas įregistruotas laivo, kuris pagavo(išgavo) ir (arba) perdirbo (pagamino)<text:s/>žvejybos produktus, žvejybos žurnalo .....................................puslapyje</text:p>
          </table:table-cell>
          <table:covered-table-cell/>
          <table:covered-table-cell/>
          <table:table-cell table:style-name="TableCell1045" table:number-columns-spanned="2">
            <text:p text:style-name="P1046">(f) perkrovimas įregistruotas laivo, į kurį buvo perkrauti pagauti (išgauti) ir (arba) perdirbti (pagaminti) žvejybos produktai, žvejybos(laivo)<text:s/>žurnalo..................... puslapyje</text:p>
          </table:table-cell>
          <table:covered-table-cell/>
        </table:table-row>
        <table:table-row table:style-name="TableRow1047">
          <table:table-cell table:style-name="TableCell1048" table:number-columns-spanned="3">
            <text:p text:style-name="P1049">(g) važtaraščio Nr.......................................</text:p>
            <text:p text:style-name="P1050"/>
          </table: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ext:p text:style-name="P1056"/>
            <text:p text:style-name="P1057"/>
          </table:table-cell>
          <table:table-cell table:style-name="TableCell1058" table:number-columns-spanned="3">
            <text:p text:style-name="P1059">(h) _____________________</text:p>
            <text:p text:style-name="P1060"><text:tab/>(perkrovimo data)</text:p>
          </table:table-cell>
          <table:covered-table-cell/>
          <table:covered-table-cell/>
          <table:table-cell table:style-name="TableCell1061">
            <text:p text:style-name="P1062"/>
          </table:table-cell>
        </table:table-row>
        <table:table-row table:style-name="TableRow1063">
          <table:table-cell table:style-name="TableCell1064" table:number-columns-spanned="3">
            <text:p text:style-name="P1065">A.V.__________________________________________</text:p>
            <text:p text:style-name="P1066">(laivo, kuris pagavo (išgavo) ir (arba) perdirbo<text:s/><text:tab/>(pagamino) žvejybos produktus, kapitono parašas)</text:p>
          </table:table-cell>
          <table:covered-table-cell/>
          <table:covered-table-cell/>
          <table:table-cell table:style-name="TableCell1067" table:number-columns-spanned="2">
            <text:p text:style-name="P1068">A.V.______________________________________</text:p>
            <text:p text:style-name="P1069">(laivo, į kurį pagauti (išgauti) ir (arba) perdirbti<text:s/><text:tab/>(pagaminti) žvejybos produktai buvo perkrauti,<text:s/><text:tab/>kapitono parašas)</text:p>
          </table:table-cell>
          <table:covered-table-cell/>
        </table:table-row>
        <table:table-row table:style-name="TableRow1070">
          <table:table-cell table:style-name="TableCell1071" table:number-columns-spanned="5">
            <text:p text:style-name="P1072"/>
            <text:p text:style-name="P1073">10. Žvejybos produktų perkrovimas į<text:s/>kitokią (ne laivą) transporto priemonę</text:p>
            <text:p text:style-name="P1074"/>
            <text:p text:style-name="P1075">Pagauti (išgauti) ir (arba) perdirbti (pagaminti) žvejybos produktai (nurodyti šioje deklaracijoje) buvo perkrauti_________________ į:</text:p>
            <text:p text:style-name="P1076"><text:tab/>(uosto pavadinimas)</text:p>
          </table:table-cell>
          <table:covered-table-cell/>
          <table:covered-table-cell/>
          <table:covered-table-cell/>
          <table:covered-table-cell/>
        </table:table-row>
        <table:table-row table:style-name="TableRow1077">
          <table:table-cell table:style-name="TableCell1078" table:number-columns-spanned="2">
            <text:p text:style-name="P1079">(a) transporto priemonės pavadinimas</text:p>
            <text:p text:style-name="P1080"/>
          </table:table-cell>
          <table:covered-table-cell/>
          <table:table-cell table:style-name="TableCell1081" table:number-columns-spanned="3">
            <text:p text:style-name="P1082">(b) registracijos<text:s/>numeris</text:p>
          </table:table-cell>
          <table:covered-table-cell/>
          <table:covered-table-cell/>
        </table:table-row>
        <table:table-row table:style-name="TableRow1083">
          <table:table-cell table:style-name="TableCell1084" table:number-columns-spanned="2">
            <text:p text:style-name="P1085">(c) transporto įmonės (vežėjo) pavadinimas</text:p>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5">
            <text:p text:style-name="P1091">(d) važtaraščio Nr..................</text:p>
          </table:table-cell>
          <table:covered-table-cell/>
          <table:covered-table-cell/>
          <table:covered-table-cell/>
          <table:covered-table-cell/>
        </table:table-row>
        <table:table-row table:style-name="TableRow1092">
          <table:table-cell table:style-name="TableCell1093">
            <text:p text:style-name="P1094"/>
            <text:p text:style-name="P1095"/>
          </table:table-cell>
          <table:table-cell table:style-name="TableCell1096" table:number-columns-spanned="3">
            <text:p text:style-name="P1097">(e)_____________________</text:p>
            <text:p text:style-name="P1098"><text:tab/>(perkrovimo data)</text:p>
            <text:p text:style-name="P1099"/>
          </table:table-cell>
          <table:covered-table-cell/>
          <table:covered-table-cell/>
          <table:table-cell table:style-name="TableCell1100">
            <text:p text:style-name="P1101"/>
            <text:p text:style-name="P1102"/>
          </table:table-cell>
        </table:table-row>
        <table:table-row table:style-name="TableRow1103">
          <table:table-cell table:style-name="TableCell1104" table:number-columns-spanned="5">
            <text:p text:style-name="P1105">A.V._______________________________________</text:p>
            <text:p text:style-name="P1106">(laivo, kuris pagavo (išgavo) ir (arba) perdirbo<text:s/></text:p>
            <text:p text:style-name="P1107">(pagamino) žvejybos<text:s/>produktus, kapitono parašas)</text:p>
          </table:table-cell>
          <table:covered-table-cell/>
          <table:covered-table-cell/>
          <table:covered-table-cell/>
          <table:covered-table-cell/>
        </table:table-row>
        <table:table-row table:style-name="TableRow1108">
          <table:table-cell table:style-name="TableCell1109" table:number-columns-spanned="5">
            <text:p text:style-name="P1110"/>
            <text:p text:style-name="P1111">11. Muitinės žyma</text:p>
            <text:p text:style-name="P1112"/>
            <text:p text:style-name="P1113">Bendrojo dokumento importo rinkinio Nr.</text:p>
            <text:p text:style-name="P1114">Muitinio tikrinimo data:</text:p>
            <text:p text:style-name="P1115">Muitinės pareigūno parašas ir antspaudas</text:p>
            <text:p text:style-name="P1116"/>
          </table:table-cell>
          <table:covered-table-cell/>
          <table:covered-table-cell/>
          <table:covered-table-cell/>
          <table:covered-table-cell/>
        </table:table-row>
      </table:table>
      <text:p text:style-name="Normal"><text:span text:style-name="T1117">1</text:span><text:span text:style-name="T1118"><text:s/>Nepildoma, jei žvejybos produktai neperdirbami (neperkraunami).</text:span></text:p>
      <text:p text:style-name="P1119"><text:span text:style-name="T1120">______________</text:span></text:p>
      <text:p text:style-name="P1121">Papildyta<text:s/>priedu:</text:p>
      <text:p text:style-name="P1122"><text:span text:style-name="T1123">Nr.<text:s/></text:span><text:a xlink:href="https://www.e-tar.lt/portal/legalAct.html?documentId=TAR.318DA3ABDE3D" office:target-frame-name="_top" xlink:show="replace"><text:span text:style-name="T1124">12</text:span></text:a><text:span text:style-name="T1125">, 1998-01-21, Žin., 1998, Nr. 8-194 (1998-01-23), i. k. 0983030ISAK00000012</text:span></text:p>
      <text:p text:style-name="Normal"/>
      <text:soft-page-break/>
      <text:p text:style-name="P1126"><text:span text:style-name="T1127">PATVIRTINTA</text:span></text:p>
      <text:p text:style-name="P1128">Muitinės departamento<text:s/></text:p>
      <text:p text:style-name="P1129">prie Lietuvos Respublikos finansų<text:s/>ministerijos</text:p>
      <text:p text:style-name="P1130">1998 m. rugpjūčio 17 d. įsakymu Nr. 189</text:p>
      <text:p text:style-name="P1131"/>
      <text:p text:style-name="P1132"><text:span text:style-name="T1133">KROVIMO SĄRAŠO BLANKŲ SPAUSDINIMO APRAŠYMAS</text:span></text:p>
      <text:p text:style-name="P1134"/>
      <text:p text:style-name="P1135"><text:span text:style-name="T1136">1</text:span><text:span text:style-name="T1137">. Krovimo sąrašo blanko pavyzdinė forma pateikta priede.</text:span></text:p>
      <text:p text:style-name="P1138"><text:span text:style-name="T1139">2</text:span><text:span text:style-name="T1140">. Krovimo sąrašo blankas turi būti spausdinamas ant savikopijuojančio rašomojo popieriaus,</text:span><text:span text:style-name="T1141"><text:s/>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142"><text:span text:style-name="T1143">3</text:span><text:span text:style-name="T1144">. Krovimo sąrašo blankas turi būti spausdinamas juoda spalva ant balto popieriaus. Linijų ir ženklų juodos spalvos intensyvumas – 100%.</text:span></text:p>
      <text:p text:style-name="P1145"><text:span text:style-name="T1146">4</text:span><text:span text:style-name="T1147">. Krovimo sąrašo blanko kairės pusės viršuje turi būti užrašas „Krovimo sąrašas“. Krovimo sąrašo blanko dešiniaj</text:span><text:span text:style-name="T1148">ame apatiniame kampe turi būti užrašas „Muitinės departamentas prie Lietuvos Respublikos finansų ministerijos“. Krovimo sąrašo blanko dešinės pusės viršuje turi būti 70 x 55 mm dydžio langelis, padalintas į 70 x 15 mm dydžio viršutiniąją dalį ir 70 x 40 mm</text:span><text:span text:style-name="T1149"><text:s/>dydžio apatiniąją dalį. Skiltis, kurios pavadinimas „Vieta tarnybinėms žymoms“, turi būti ne siauresnė kaip 30 mm.</text:span></text:p>
      <text:p text:style-name="P1150">Punkto pakeitimai:</text:p>
      <text:p text:style-name="P1151"><text:span text:style-name="T1152">Nr.<text:s/></text:span><text:a xlink:href="https://www.e-tar.lt/portal/legalAct.html?documentId=TAR.BF7484ACAC2B" office:target-frame-name="_top" xlink:show="replace"><text:span text:style-name="T1153">214</text:span></text:a><text:span text:style-name="T1154">, 1998-10-01, Žin., 1998, Nr. 89</text:span><text:span text:style-name="T1155">-2476 (1998-10-09), i. k. 0983030ISAK00000214</text:span></text:p>
      <text:p text:style-name="Normal"/>
      <text:p text:style-name="P1156"><text:span text:style-name="T1157">5</text:span><text:span text:style-name="T1158">. Krovimo sąrašo blanko skilčių horizontalūs matmenys turi be liekanos dalytis iš 0,25 cm, vertikalūs matmenys – iš 0,42 cm.</text:span></text:p>
      <text:p text:style-name="P1159">6. Krovimo sąrašo blanko egzemplioriai turi būti subrošiūruoti į rinkinius<text:s/>po 3 vienodus egzempliorius. Subrošiūruoti krovimo sąrašo blanko egzemplioriai viršuje turi būti atskirti nuo dokumentui nepriklausančios brošiūravimo juostos perforuota linija (egzempliorių atplėšimui palengvinti).</text:p>
      <text:p text:style-name="P1160">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1161">Punkto pakeitimai:</text:p>
      <text:p text:style-name="P1162"><text:span text:style-name="T1163">Nr.<text:s/></text:span><text:a xlink:href="https://www.e-tar.lt/portal/legalAct.html?documentId=TAR.29998D130F2F" office:target-frame-name="_top" xlink:show="replace"><text:span text:style-name="T1164">46</text:span></text:a><text:span text:style-name="T1165">, 2001-01-22, Žin., 2001, Nr. 8-249 (2001-01-26), i. k. 1013030ISAK00000046</text:span></text:p>
      <text:p text:style-name="Normal"/>
      <text:p text:style-name="P1166"><text:span text:style-name="T1167">7</text:span><text:span text:style-name="T1168">. Kiekvieno fiksuoto dydžio garantijos lakšto dešiniajame viršutiniame kampe turi būti</text:span><text:span text:style-name="T1169"><text:s/>nurodytas lakšto numeris, kurį sudaro didžioji lotyniškos abėcėlės raidė ir šešiaženklis skaičius. Lakštų numeracija pradedama numeriu „A 000 001“ ir nuosekliai tęsiama šešiaženklio skaičiaus didėjimo tvarka iki numerio „A 999 999“. Po to numerio raidė lo</text:span><text:span text:style-name="T1170">tyniškos abėcėlės eilės tvarka pakeičiama kita raide (B, C, D ir t. t.) ir skaitmeninė numeracija pradedama iš naujo.</text:span></text:p>
      <text:p text:style-name="P1171">Punkto pakeitimai:</text:p>
      <text:p text:style-name="P1172"><text:span text:style-name="T1173">Nr.<text:s/></text:span><text:a xlink:href="https://www.e-tar.lt/portal/legalAct.html?documentId=TAR.BF7484ACAC2B" office:target-frame-name="_top" xlink:show="replace"><text:span text:style-name="T1174">214</text:span></text:a><text:span text:style-name="T1175">, 1998-10-01, Žin., 1998, Nr.<text:s/></text:span><text:span text:style-name="T1176">89-2476 (1998-10-09), i. k. 0983030ISAK00000214</text:span></text:p>
      <text:p text:style-name="Normal"/>
      <text:p text:style-name="P1177"><text:span text:style-name="T1178">8</text:span><text:span text:style-name="T1179">. Krovimo sąrašo blanko apačioje turi būti nurodytas spaustuvės pavadinimas ir adresas arba ją identifikuojantis ženklas bei leidimo spausdinti krovimo sąrašo blankus numeris.</text:span></text:p>
      <text:p text:style-name="P1180"><text:span text:style-name="T1181">9</text:span><text:span text:style-name="T1182">. Krovimo sąrašo blan</text:span><text:span text:style-name="T1183">kas naudojamas, kai prekės gabenamos taikant Baltijos valstybių bendrąją tranzito procedūrą.</text:span></text:p>
      <text:p text:style-name="P1184"><text:span text:style-name="T1185">______________</text:span></text:p>
      <text:p text:style-name="P1186">Papildyta priedu:</text:p>
      <text:p text:style-name="P1187"><text:span text:style-name="T1188">Nr.<text:s/></text:span><text:a xlink:href="https://www.e-tar.lt/portal/legalAct.html?documentId=TAR.06F79A8E6223" office:target-frame-name="_top" xlink:show="replace"><text:span text:style-name="T1189">189</text:span></text:a><text:span text:style-name="T1190">, 1998-08-17, Žin., 1998, Nr. 75-2167</text:span><text:span text:style-name="T1191"><text:s/>(1998-08-26), i. k. 0983030ISAK00000189</text:span></text:p>
      <text:p text:style-name="Normal"/>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text:span text:style-name="T1209">Priedas</text:span></text:p>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
          </table:table-cell>
          <table:covered-table-cell/>
          <table:table-cell table:style-name="TableCell1217" table:number-columns-spanned="2" table:number-rows-spanned="2">
            <text:p text:style-name="P1218"><text:span text:style-name="T1219">KROVIMO SĄRAŠAS</text:span></text:p>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covered-table-cell>
            <text:p text:style-name="P1229"/>
            <text:p text:style-name="P1230"/>
          </table:covered-table-cell>
          <table:covered-table-cell/>
          <table:table-cell table:style-name="TableCell1231" table:number-columns-spanned="3">
            <text:p text:style-name="P1232"/>
          </table:table-cell>
          <table:covered-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Normal"><text:span text:style-name="T1239">Eilės Nr.</text:span></text:p>
          </table:table-cell>
          <table:table-cell table:style-name="TableCell1240">
            <text:p text:style-name="Normal"><text:span text:style-name="T1241">Ženklai, numeriai, krovinio vietų skaičius ir rūšis; prekių aprašymas</text:span></text:p>
          </table:table-cell>
          <table:table-cell table:style-name="TableCell1242" table:number-columns-spanned="2">
            <text:p text:style-name="Normal"><text:span text:style-name="T1243">Išvykimo /eksporto šalis</text:span></text:p>
          </table:table-cell>
          <table:covered-table-cell/>
          <table:table-cell table:style-name="TableCell1244">
            <text:p text:style-name="Normal"><text:span text:style-name="T1245">Masė bruto (kg)</text:span></text:p>
          </table:table-cell>
          <table:table-cell table:style-name="TableCell1246">
            <text:p text:style-name="Normal"><text:span text:style-name="T1247">Tarnybinės žymos</text:span></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Normal"><text:span text:style-name="T1256">\</text:span></text:p>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ext:p text:style-name="Normal"><text:span text:style-name="T1278">(Parašas)</text:span></text:p>
          </table:table-cell>
          <table:covered-table-cell/>
          <table:table-cell table:style-name="TableCell1279">
            <text:p text:style-name="P1280"/>
          </table:table-cell>
        </table:table-row>
      </table:table>
      <text:p text:style-name="P1281"><text:span text:style-name="T1282">______________</text:span></text:p>
      <text:p text:style-name="P1283">Papildyta priedu:</text:p>
      <text:p text:style-name="P1284"><text:span text:style-name="T1285">Nr.<text:s/></text:span><text:a xlink:href="https://www.e-tar.lt/portal/legalAct.html?documentId=TAR.06F79A8E6223" office:target-frame-name="_top" xlink:show="replace"><text:span text:style-name="T1286">189</text:span></text:a><text:span text:style-name="T1287">, 1998-08-17, Žin., 1998, Nr. 75-2167 (1998-08-26), i. k. 0983030ISAK00000189</text:span></text:p>
      <text:p text:style-name="Normal"/>
      <text:soft-page-break/>
      <text:p text:style-name="P1288"><text:span text:style-name="T1289">PATVIRTINTA</text:span></text:p>
      <text:p text:style-name="P1290">Muitinės departamento<text:s/></text:p>
      <text:p text:style-name="P1291">prie Lietuvos Respublikos finansų ministerijos</text:p>
      <text:p text:style-name="P1292">1998 m. rugpjūčio 17 d. įsakymu Nr. 189</text:p>
      <text:p text:style-name="P1293"/>
      <text:p text:style-name="P1294"><text:span text:style-name="T1295">TRANZITO KONTROLĖS LAKŠTO BLANKŲ SPAUSDINIMO APRAŠYMAS</text:span></text:p>
      <text:p text:style-name="P1296"/>
      <text:p text:style-name="P1297"><text:span text:style-name="T1298">1</text:span><text:span text:style-name="T1299">. Tranzito kontrolės lakšto blanką sudaro 1 egzempliorius, kurio forma turi atitikti pavyzdinę formą, pateiktą priede.</text:span></text:p>
      <text:p text:style-name="P1300"><text:span text:style-name="T1301">2</text:span><text:span text:style-name="T1302">. Tranzito kontrolės lakšto blankas turi būti spausdinamas ant rašomojo popieriaus, kurio vienas kvadratinis metras sveria ne mažiau kaip 40 gramų. Popierius turi būti pakankamai nepermatomas, kad informacija kitoje lapo pusėje nepersišviestų. Jo stiprumas</text:span><text:span text:style-name="T1303"><text:s/>turi būti toks, kad naudojant įprastiniu būdu lengvai neplyštų ir nesiglamžytų.</text:span></text:p>
      <text:p text:style-name="P1304"><text:span text:style-name="T1305">3</text:span><text:span text:style-name="T1306">. Tranzito kontrolės lakšto blankas turi būti spausdinamas juoda spalva ant balto popieriaus. Linijų ir ženklų juodos spalvos intensyvumas – 100%.</text:span></text:p>
      <text:p text:style-name="P1307"><text:span text:style-name="T1308">4</text:span><text:span text:style-name="T1309">. Tranzito kontrol</text:span><text:span text:style-name="T1310">ės lakšto blanko dešiniajame apatiniame kampe turi būti užrašas „Muitinės departamentas prie Lietuvos Respublikos finansų ministerijos“.</text:span></text:p>
      <text:p text:style-name="P1311"><text:span text:style-name="T1312">5</text:span><text:span text:style-name="T1313">. Tranzito kontrolės lakšto blanko formatas yra 210 x 148 milimetrai.</text:span></text:p>
      <text:p text:style-name="P1314"><text:span text:style-name="T1315">6</text:span><text:span text:style-name="T1316">. Tranzito kontrolės lakšto blanko apač</text:span><text:span text:style-name="T1317">ioje turi būti nurodytas spaustuvės pavadinimas ir adresas arba ją identifikuojantis ženklas bei leidimo spausdinti tranzito kontrolės lakšto blankus numeris.</text:span></text:p>
      <text:p text:style-name="P1318"><text:span text:style-name="T1319">7</text:span><text:span text:style-name="T1320">. Tranzito kontrolės lakšto blankas naudojamas, kai prekės gabenamos taikant Baltijos valsty</text:span><text:span text:style-name="T1321">bių bendrąją tranzito procedūrą.</text:span></text:p>
      <text:p text:style-name="P1322"><text:span text:style-name="T1323">______________</text:span></text:p>
      <text:p text:style-name="P1324">Papildyta priedu:</text:p>
      <text:p text:style-name="P1325"><text:span text:style-name="T1326">Nr.<text:s/></text:span><text:a xlink:href="https://www.e-tar.lt/portal/legalAct.html?documentId=TAR.06F79A8E6223" office:target-frame-name="_top" xlink:show="replace"><text:span text:style-name="T1327">189</text:span></text:a><text:span text:style-name="T1328">, 1998-08-17, Žin., 1998, Nr. 75-2167 (1998-08-26), i. k. 0983030ISAK00000189</text:span></text:p>
      <text:p text:style-name="Normal"/>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Normal"><text:span text:style-name="T1345">]</text:span></text:p>
          </table:table-cell>
          <table:table-cell table:style-name="TableCell1346" table:number-columns-spanned="4">
            <text:p text:style-name="Normal"><text:span text:style-name="T1347">Priedas</text:span></text:p>
          </table:table-cell>
          <table:covered-table-cell/>
          <table:covered-table-cell/>
          <table:covered-table-cell/>
          <table:table-cell table:style-name="TableCell1348">
            <text:p text:style-name="P1349"/>
            <text:p text:style-name="P1350"/>
          </table:table-cell>
        </table:table-row>
        <table:table-row table:style-name="TableRow1351">
          <table:table-cell table:style-name="TableCell1352">
            <text:p text:style-name="P1353"/>
          </table:table-cell>
          <table:table-cell table:style-name="TableCell1354" table:number-columns-spanned="6">
            <text:p text:style-name="P1355"/>
            <text:p text:style-name="P1356">TC 10 TRANZITO KONTROLĖS LAKŠTAS</text:p>
            <text:p text:style-name="P1357"/>
            <text:p text:style-name="P1358"/>
            <text:p text:style-name="P1359"/>
            <text:p text:style-name="Normal"><text:span text:style-name="T1360">Duomenys apie transporto priemonę...................................................................................................................</text:span></text:p>
          </table:table-cell>
          <table:covered-table-cell/>
          <table:covered-table-cell/>
          <table:covered-table-cell/>
          <table:covered-table-cell/>
          <table:covered-table-cell/>
          <table:table-cell table:style-name="TableCell1361">
            <text:p text:style-name="P1362"/>
            <text:p text:style-name="P1363"/>
          </table:table-cell>
        </table:table-row>
        <table:table-row table:style-name="TableRow1364">
          <table:table-cell table:style-name="TableCell1365">
            <text:p text:style-name="P1366"/>
          </table:table-cell>
          <table:table-cell table:style-name="TableCell1367" table:number-columns-spanned="3">
            <text:p text:style-name="P1368"><text:span text:style-name="T1369">TRANZITO DOKUMENTAS</text:span></text:p>
          </table:table-cell>
          <table:covered-table-cell/>
          <table:covered-table-cell/>
          <table:table-cell table:style-name="TableCell1370" table:number-columns-spanned="3" table:number-rows-spanned="2">
            <text:p text:style-name="P1371">NUMATOMA TRANZITO ĮSTAIGA<text:s/></text:p>
            <text:p text:style-name="P1372"><text:span text:style-name="T1373">(IR ŠALIS):</text:span></text:p>
            <text:p text:style-name="P1374"/>
          </table:table-cell>
          <table:covered-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text:span text:style-name="T1382">Tipas (T1B) ir numeris</text:span></text:p>
          </table:table-cell>
          <table:table-cell table:style-name="TableCell1383" table:number-columns-spanned="2">
            <text:p text:style-name="P1384"><text:span text:style-name="T1385">Išvykimo įstaiga</text:span></text:p>
          </table:table-cell>
          <table:covered-table-cell/>
          <table:covered-table-cell>
            <text:p text:style-name="P1386"/>
          </table:covered-table-cell>
          <table:covered-table-cell/>
          <table:covered-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3" table:number-rows-spanned="7">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able:table-cell>
          <table:covered-table-cell/>
          <table:covered-table-cell/>
          <table:table-cell table:style-name="TableCell1406" table:number-columns-spanned="3">
            <text:p text:style-name="P1407"><text:span text:style-name="T1408">TARNYBINĖS</text:span><text:span text:style-name="T1409"><text:s/>žymos</text:span></text:p>
          </table:table-cell>
          <table:covered-table-cell/>
          <table:covered-table-cell/>
          <table:table-cell table:style-name="TableCell1410">
            <text:p text:style-name="P1411"/>
          </table:table-cell>
        </table:table-row>
        <table:table-row table:style-name="TableRow1412">
          <table:table-cell table:style-name="TableCell1413">
            <text:p text:style-name="P1414"/>
          </table:table-cell>
          <table:covered-table-cell>
            <text:p text:style-name="P1415"/>
          </table:covered-table-cell>
          <table:covered-table-cell/>
          <table:covered-table-cell/>
          <table:table-cell table:style-name="TableCell1416" table:number-columns-spanned="3" table:number-rows-spanned="4">
            <text:p text:style-name="P1417">Tranzito data:</text:p>
            <text:p text:style-name="P1418"/>
            <text:p text:style-name="P1419">.................................................................................</text:p>
            <text:p text:style-name="P1420"/>
            <text:p text:style-name="Normal"><text:span text:style-name="T1421">.................................................................................</text:span></text:p>
            <text:p text:style-name="P1422"><text:span text:style-name="T1423">(Parašas)</text:span></text:p>
          </table:table-cell>
          <table:covered-table-cell/>
          <table:covered-table-cell/>
          <table:table-cell table:style-name="TableCell1424">
            <text:p text:style-name="P1425"/>
          </table:table-cell>
        </table:table-row>
        <table:table-row table:style-name="TableRow1426">
          <table:table-cell table:style-name="TableCell1427">
            <text:p text:style-name="Normal"><text:span text:style-name="T1428">•</text:span></text:p>
          </table:table-cell>
          <table:covered-table-cell>
            <text:p text:style-name="P1429"/>
          </table:covered-table-cell>
          <table:covered-table-cell/>
          <table:covered-table-cell/>
          <table:covered-table-cell>
            <text:p text:style-name="P1430"/>
          </table:covered-table-cell>
          <table:covered-table-cell/>
          <table:covered-table-cell/>
          <table:table-cell table:style-name="TableCell1431" table:number-rows-spanned="3">
            <text:p text:style-name="P1432"/>
          </table:table-cell>
        </table:table-row>
        <table:table-row table:style-name="TableRow1433">
          <table:table-cell table:style-name="TableCell1434">
            <text:p text:style-name="P1435"/>
          </table:table-cell>
          <table:covered-table-cell>
            <text:p text:style-name="P1436"/>
          </table:covered-table-cell>
          <table:covered-table-cell/>
          <table:covered-table-cell/>
          <table:covered-table-cell>
            <text:p text:style-name="P1437"/>
          </table:covered-table-cell>
          <table:covered-table-cell/>
          <table:covered-table-cell/>
          <table:covered-table-cell>
            <text:p text:style-name="P1438"/>
          </table:covered-table-cell>
        </table:table-row>
        <table:table-row table:style-name="TableRow1439">
          <table:table-cell table:style-name="TableCell1440">
            <text:p text:style-name="P1441"/>
          </table:table-cell>
          <table:covered-table-cell>
            <text:p text:style-name="P1442"/>
          </table:covered-table-cell>
          <table:covered-table-cell/>
          <table:covered-table-cell/>
          <table:covered-table-cell>
            <text:p text:style-name="P1443"/>
          </table:covered-table-cell>
          <table:covered-table-cell/>
          <table:covered-table-cell/>
          <table:covered-table-cell>
            <text:p text:style-name="P1444"/>
          </table:covered-table-cell>
        </table:table-row>
        <table:table-row table:style-name="TableRow1445">
          <table:table-cell table:style-name="TableCell1446">
            <text:p text:style-name="P1447"/>
          </table:table-cell>
          <table:covered-table-cell>
            <text:p text:style-name="P1448"/>
          </table:covered-table-cell>
          <table:covered-table-cell/>
          <table:covered-table-cell/>
          <table:table-cell table:style-name="TableCell1449">
            <text:p text:style-name="P1450"/>
          </table:table-cell>
          <table:table-cell table:style-name="TableCell1451">
            <text:p text:style-name="Normal"><text:span text:style-name="T1452">Tarnybinis antspauda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covered-table-cell>
            <text:p text:style-name="P1460"/>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ext:p text:style-name="P1469"/>
          </table:table-cell>
        </table:table-row>
      </table:table>
      <text:p text:style-name="P1470"><text:span text:style-name="T1471">______________</text:span></text:p>
      <text:p text:style-name="P1472">Papildyta priedu:</text:p>
      <text:p text:style-name="P1473"><text:span text:style-name="T1474">Nr.<text:s/></text:span><text:a xlink:href="https://www.e-tar.lt/portal/legalAct.html?documentId=TAR.06F79A8E6223" office:target-frame-name="_top" xlink:show="replace"><text:span text:style-name="T1475">189</text:span></text:a><text:span text:style-name="T1476">, 1998-08-17, Žin., 1998, Nr. 75-2167 (1998-08-26), i. k. 0983030ISAK00000189</text:span></text:p>
      <text:p text:style-name="Normal"/>
      <text:soft-page-break/>
      <text:p text:style-name="P1477"><text:span text:style-name="T1478">PATVIRTINTA</text:span></text:p>
      <text:p text:style-name="P1479">Muitinės departamento<text:s/></text:p>
      <text:p text:style-name="P1480">prie Lietuvos Respublikos finansų ministerijos</text:p>
      <text:p text:style-name="P1481">1998 m.<text:s/>rugpjūčio 17 d. įsakymu Nr. 189</text:p>
      <text:p text:style-name="P1482"/>
      <text:p text:style-name="P1483"><text:span text:style-name="T1484">KVITO BLANKŲ SPAUSDINIMO APRAŠYMAS</text:span></text:p>
      <text:p text:style-name="P1485"/>
      <text:p text:style-name="P1486"><text:span text:style-name="T1487">1</text:span><text:span text:style-name="T1488">. Kvito blanką sudaro 1 egzempliorius, kurio forma turi atitikti pavyzdinę formą, pateiktą priede.</text:span></text:p>
      <text:p text:style-name="P1489"><text:span text:style-name="T1490">2</text:span><text:span text:style-name="T1491">. Kvito blankas turi būti spausdinamas ant rašomojo popieriaus, kurio vienas k</text:span><text:span text:style-name="T1492">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493"><text:span text:style-name="T1494">3</text:span><text:span text:style-name="T1495">. Kvito<text:s/></text:span><text:span text:style-name="T1496">blankas turi būti spausdinamas juoda spalva ant balto popieriaus. Linijų ir ženklų juodos spalvos intensyvumas – 100%.</text:span></text:p>
      <text:p text:style-name="P1497"><text:span text:style-name="T1498">4</text:span><text:span text:style-name="T1499">. Kvito blanko dešiniajame apatiniame kampe turi būti užrašas „Muitinės departamentas prie Lietuvos Respublikos finansų ministerijos</text:span><text:span text:style-name="T1500">“.</text:span></text:p>
      <text:p text:style-name="P1501"><text:span text:style-name="T1502">5</text:span><text:span text:style-name="T1503">. Kvito blanko formatas yra 148 x 105 milimetrai.</text:span></text:p>
      <text:p text:style-name="P1504"><text:span text:style-name="T1505">6</text:span><text:span text:style-name="T1506">. Kvito blanko apačioje turi būti nurodytas spaustuvės pavadinimas ir adresas arba ją identifikuojantis ženklas bei leidimo spausdinti kvito blankus numeris.</text:span></text:p>
      <text:p text:style-name="P1507"><text:span text:style-name="T1508">7</text:span><text:span text:style-name="T1509">. Kvito blankas naudojamas, ka</text:span><text:span text:style-name="T1510">i prekės gabenamos taikant muitinio tranzito procedūrą (įskaitant Baltijos valstybių bendrąją tranzito procedūrą).</text:span></text:p>
      <text:p text:style-name="P1511"><text:span text:style-name="T1512">______________</text:span></text:p>
      <text:p text:style-name="P1513">Papildyta priedu:</text:p>
      <text:p text:style-name="P1514"><text:span text:style-name="T1515">Nr.<text:s/></text:span><text:a xlink:href="https://www.e-tar.lt/portal/legalAct.html?documentId=TAR.06F79A8E6223" office:target-frame-name="_top" xlink:show="replace"><text:span text:style-name="T1516">189</text:span></text:a><text:span text:style-name="T1517">, 1998-08-17, Ž</text:span><text:span text:style-name="T1518">in., 1998, Nr. 75-2167 (1998-08-26), i. k. 0983030ISAK00000189</text:span></text:p>
      <text:p text:style-name="Normal"/>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text:span text:style-name="T1537">Priedas</text:span></text:p>
          </table:table-cell>
          <table:covered-table-cell/>
          <table:table-cell table:style-name="TableCell1538">
            <text:p text:style-name="P1539"/>
          </table:table-cell>
        </table:table-row>
        <table:table-row table:style-name="TableRow1540">
          <table:table-cell table:style-name="TableCell1541">
            <text:p text:style-name="P1542"/>
          </table:table-cell>
          <table:table-cell table:style-name="TableCell1543" table:number-columns-spanned="6">
            <text:p text:style-name="Normal"><text:span text:style-name="T1544">TC11 KVITAS</text:span></text:p>
          </table: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6" table:number-rows-spanned="3">
            <text:p text:style-name="P1549">Paskirties įstaiga<text:tab/></text:p>
            <text:p text:style-name="P1550"><text:span text:style-name="T1551">išduodama šį kvitą liudija, kad T1 B dokumentas</text:span></text:p>
            <text:p text:style-name="P1552"/>
            <text:p text:style-name="P1553"><text:span text:style-name="T1554">Nr.</text:span><text:span text:style-name="T1555"><text:tab/>, įformintas</text:span><text:span text:style-name="T1556"><text:tab/></text:span></text:p>
            <text:p text:style-name="P1557">Įstaigos.<text:s/><text:tab/>...</text:p>
            <text:p text:style-name="P1558"><text:span text:style-name="T1559">buvo pateiktas ir jo pateikimo metu nenustatyta jokių pažeidimų, susijusių su prekių siunta, kuriai buvo<text:s/></text:span><text:span text:style-name="T1560"><text:tab/>įformintas šis dokumentas.</text:span></text:p>
            <text:p text:style-name="P1561"/>
          </table:table-cell>
          <table:covered-table-cell/>
          <table:covered-table-cell/>
          <table:covered-table-cell/>
          <table:covered-table-cell/>
          <table:covered-table-cell/>
        </table:table-row>
        <table:table-row table:style-name="TableRow1562">
          <table:table-cell table:style-name="TableCell1563">
            <text:p text:style-name="P1564"/>
          </table:table-cell>
          <table:covered-table-cell>
            <text:p text:style-name="P1565"/>
          </table:covered-table-cell>
          <table:covered-table-cell/>
          <table:covered-table-cell/>
          <table:covered-table-cell/>
          <table:covered-table-cell/>
          <table:covered-table-cell/>
        </table:table-row>
        <table:table-row table:style-name="TableRow1566">
          <table:table-cell table:style-name="TableCell1567">
            <text:p text:style-name="P1568"/>
          </table:table-cell>
          <table:covered-table-cell>
            <text:p text:style-name="P1569"/>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Tarnybinis</text:p>
            <text:p text:style-name="P1577">antspaudas</text:p>
          </table:table-cell>
          <table:covered-table-cell/>
          <table:table-cell table:style-name="TableCell1578" table:number-columns-spanned="2">
            <text:p text:style-name="P1579"/>
            <text:p text:style-name="P1580"><text:tab/></text:p>
          </table:table-cell>
          <table:covered-table-cell/>
        </table:table-row>
        <table:table-row table:style-name="TableRow1581">
          <table:table-cell table:style-name="TableCell1582" table:number-columns-spanned="7">
            <text:p text:style-name="P1583"><text:tab/>Vieta<text:tab/>Data</text:p>
            <text:p text:style-name="P1584"><text:tab/></text:p>
          </table:table-cell>
          <table:covered-table-cell/>
          <table:covered-table-cell/>
          <table:covered-table-cell/>
          <table:covered-table-cell/>
          <table:covered-table-cell/>
          <table:covered-table-cell/>
        </table:table-row>
        <table:table-row table:style-name="TableRow1585">
          <table:table-cell table:style-name="TableCell1586" table:number-columns-spanned="7">
            <text:p text:style-name="P1587"><text:span text:style-name="T1588">(Parašas)</text:span></text:p>
          </table:table-cell>
          <table:covered-table-cell/>
          <table:covered-table-cell/>
          <table:covered-table-cell/>
          <table:covered-table-cell/>
          <table:covered-table-cell/>
          <table:covered-table-cell/>
        </table:table-row>
      </table:table>
      <text:p text:style-name="P1589"><text:span text:style-name="T1590">______________</text:span></text:p>
      <text:p text:style-name="P1591">Papildyta priedu:</text:p>
      <text:p text:style-name="P1592"><text:span text:style-name="T1593">Nr.<text:s/></text:span><text:a xlink:href="https://www.e-tar.lt/portal/legalAct.html?documentId=TAR.06F79A8E6223" office:target-frame-name="_top" xlink:show="replace"><text:span text:style-name="T1594">189</text:span></text:a><text:span text:style-name="T1595">, 1998-08-17, Žin., 1998, Nr. 75-2167 (1998-08-26), i. k. 0983030ISAK00000189</text:span></text:p>
      <text:p text:style-name="Normal"/>
      <text:soft-page-break/>
      <text:p text:style-name="P1596"><text:span text:style-name="T1597">PATVIRTINTA</text:span></text:p>
      <text:p text:style-name="P1598">Muitinės departamento<text:s/></text:p>
      <text:p text:style-name="P1599">prie Lietuvos Respublikos finansų ministerijos</text:p>
      <text:p text:style-name="P1600">1998 m.<text:s/>rugpjūčio 17 d. įsakymu Nr. 189</text:p>
      <text:p text:style-name="P1601"/>
      <text:p text:style-name="P1602"><text:span text:style-name="T1603">FIKSUOTO DYDŽIO GARANTIJOS LAKŠTO BLANKŲ SPAUSDINIMO APRAŠYMAS</text:span></text:p>
      <text:p text:style-name="P1604"/>
      <text:p text:style-name="P1605"><text:span text:style-name="T1606">1</text:span><text:span text:style-name="T1607">. Fiksuoto dydžio garantijos lakšto blanką sudaro 1 egzempliorius, kurio forma turi atitikti pavyzdinę formą, pateiktą priede.</text:span></text:p>
      <text:p text:style-name="P1608"><text:span text:style-name="T1609">2</text:span><text:span text:style-name="T1610">. Fiksuoto dydžio garantijos lakšto blankas turi būti spausdinamas ant rašomojo popieriaus, kurio sudėtyje nėra mechaninės medienos masės (celiuliozės) ir kurio vienas kvadratinis metras sveria ne mažiau kaip 55 gramus. Popierius turi būti pakankamai neper</text:span><text:span text:style-name="T1611">matomas, kad informacija kitoje lapo pusėje nepersišviestų. Jo stiprumas turi būti toks, kad naudojant įprastiniu būdu lengvai neplyštų ir nesiglamžytų.</text:span></text:p>
      <text:p text:style-name="P1612"><text:span text:style-name="T1613">3</text:span><text:span text:style-name="T1614">. Fiksuoto dydžio garantijos lakšto blankas turi būti spausdinamas ant balto popieriaus, uždedant<text:s/></text:span><text:span text:style-name="T1615">abiejose blanko pusėse raudonos spalvos apsauginį tinklelį, kad būtų įmanoma pastebėti bet kurį mechaniniu ar cheminiu būdu padarytą klastojimą. Linijos ir ženklai turi būti spausdinami juoda spalva (spalvos intensyvumas – 100%). Apsauginio tinklelio raudo</text:span><text:span text:style-name="T1616">nos spalvos intensyvumas – 30 %, leistinas maksimalus nukrypimas – 5% mažiau ar daugiau už nustatytą intensyvumą.</text:span></text:p>
      <text:p text:style-name="P1617"><text:span text:style-name="T1618">4</text:span><text:span text:style-name="T1619">. Fiksuoto dydžio garantijos lakšto blanko dešiniajame apatiniame kampe turi būti užrašas „Muitinės departamentas prie Lietuvos Respublik</text:span><text:span text:style-name="T1620">os finansų ministerijos“.</text:span></text:p>
      <text:p text:style-name="P1621"><text:span text:style-name="T1622">5</text:span><text:span text:style-name="T1623">. Fiksuoto dydžio garantijos lakšto blanko formatas yra 148 x 105 milimetrai.</text:span></text:p>
      <text:p text:style-name="P1624"><text:span text:style-name="T1625">6</text:span><text:span text:style-name="T1626">. Fiksuoto dydžio garantijos lakšto apačioje turi būti nurodytas spaustuvės pavadinimas ir adresas arba ją identifikuojantis ženklas bei leidi</text:span><text:span text:style-name="T1627">mo spausdinti fiksuoto dydžio garantijos lakšto blankus numeris.</text:span></text:p>
      <text:p text:style-name="P1628"><text:span text:style-name="T1629">______________</text:span></text:p>
      <text:p text:style-name="P1630">Papildyta priedu:</text:p>
      <text:p text:style-name="P1631"><text:span text:style-name="T1632">Nr.<text:s/></text:span><text:a xlink:href="https://www.e-tar.lt/portal/legalAct.html?documentId=TAR.06F79A8E6223" office:target-frame-name="_top" xlink:show="replace"><text:span text:style-name="T1633">189</text:span></text:a><text:span text:style-name="T1634">, 1998-08-17, Žin., 1998, Nr. 75-2167 (1998-08-26), i. k. 0983030</text:span><text:span text:style-name="T1635">ISAK00000189</text:span></text:p>
      <text:p text:style-name="Normal"/>
      <text:soft-page-break/>
      <text:p text:style-name="P1636">Fiksuoto dydžio garantijos lakšto blankų</text:p>
      <text:p text:style-name="P1637">spausdinimo aprašymo priedas</text:p>
      <text:p text:style-name="P1638"/>
      <text:p text:style-name="P1639">(Pirmoji pusė)</text:p>
      <table:table table:style-name="Table1640">
        <table:table-columns>
          <table:table-column table:style-name="TableColumn1641"/>
        </table:table-columns>
        <table:table-row table:style-name="TableRow1642">
          <table:table-cell table:style-name="TableCell1643">
            <text:p text:style-name="P1644">TC 32 FIKSUOTO DYDŽIO GARANTIJOS LAKŠTAS</text:p>
            <text:p text:style-name="P1645">A 000 000</text:p>
            <text:p text:style-name="P1646">Išdavė:<text:tab/></text:p>
            <text:p text:style-name="P1647"><text:tab/></text:p>
            <text:p text:style-name="P1648"><text:tab/></text:p>
            <text:p text:style-name="P1649">(Įmonės pavadinimas ir adresas)</text:p>
            <text:p text:style-name="P1650">(Įsipareigojimas pagal šią garantiją priimtas<text:tab/></text:p>
            <text:p text:style-name="P1651"><text:span text:style-name="T1652"><text:tab/></text:span><text:span text:style-name="T1653">(Data)</text:span></text:p>
            <text:p text:style-name="P1654">garantijos įstaigoje)<text:tab/></text:p>
          </table:table-cell>
        </table:table-row>
        <table:table-row table:style-name="TableRow1655">
          <table:table-cell table:style-name="TableCell1656">
            <text:p text:style-name="P1657"/>
            <text:p text:style-name="P1658">Šis lakštas gali būti naudojamas kaip garantija maksimaliai 7000 EUR sumai, atliekant T1B operaciją, pradėtą ne vėliau kaip,<text:tab/></text:p>
            <text:p text:style-name="P1659">kurios vykdytojas<text:s/><text:tab/></text:p>
            <text:p text:style-name="P1660"><text:span text:style-name="T1661"><text:tab/></text:span><text:span text:style-name="T1662">(Fizinio asmens vardas ir pavardė arba įmonės pavadinimas ir adresas)</text:span></text:p>
            <text:p text:style-name="P1663"/>
            <text:p text:style-name="P1664"/>
            <text:p text:style-name="P1665"/>
            <text:p text:style-name="P1666"><text:tab/><text:tab/><text:tab/></text:p>
            <text:p text:style-name="P1667"><text:span text:style-name="T1668"><text:tab/></text:span><text:span text:style-name="T1669">(Vykdytojo parašas)</text:span><text:span text:style-name="T1670">1</text:span><text:span text:style-name="T1671"><text:tab/>(Garanto parašas ir antspaudas)</text:span></text:p>
            <text:p text:style-name="P1672"/>
          </table:table-cell>
        </table:table-row>
        <table:table-row table:style-name="TableRow1673">
          <table:table-cell table:style-name="TableCell1674">
            <text:p text:style-name="Normal"><text:span text:style-name="T1675">1</text:span><text:span text:style-name="T1676"><text:s/>Pasirašyti neprivaloma.</text:span></text:p>
          </table:table-cell>
        </table:table-row>
      </table:table>
      <text:p text:style-name="P1677"/>
      <text:p text:style-name="P1678">(Antroji pusė)</text:p>
      <table:table table:style-name="Table1679">
        <table:table-columns>
          <table:table-column table:style-name="TableColumn1680"/>
        </table:table-columns>
        <table:table-row table:style-name="TableRow1681">
          <table:table-cell table:style-name="TableCell1682">
            <text:p text:style-name="P1683">Pildo išvykimo įstaiga</text:p>
            <text:p text:style-name="P1684"/>
            <text:p text:style-name="P1685">Tranzito operacija atliekama gabenant prekes su T1B dokumentu,</text:p>
            <text:p text:style-name="P1686">įformintu.............................., deklaracijos Nr<text:tab/></text:p>
            <text:p text:style-name="P1687"><text:span text:style-name="T1688"><text:tab/>(Data)</text:span></text:p>
            <text:p text:style-name="P1689">įstaigoje<text:tab/></text:p>
            <text:p text:style-name="P1690"/>
            <text:p text:style-name="P1691"><text:tab/><text:tab/><text:tab/><text:tab/></text:p>
            <text:p text:style-name="P1692"><text:span text:style-name="T1693"><text:tab/></text:span><text:span text:style-name="T1694">(Tarnybinis antspaudas)<text:s/></text:span><text:span text:style-name="T1695"><text:tab/>(Parašas)</text:span></text:p>
          </table:table-cell>
        </table:table-row>
      </table:table>
      <text:p text:style-name="P1696">______________</text:p>
      <text:p text:style-name="P1697">Papildyta priedu:</text:p>
      <text:p text:style-name="P1698"><text:span text:style-name="T1699">Nr.<text:s/></text:span><text:a xlink:href="https://www.e-tar.lt/portal/legalAct.html?documentId=TAR.06F79A8E6223" office:target-frame-name="_top" xlink:show="replace"><text:span text:style-name="T1700">189</text:span></text:a><text:span text:style-name="T1701">, 1998-08-17, Žin., 1998, Nr. 75-2167 (1998-08-26), i. k. 0983030ISAK00000189</text:span></text:p>
      <text:p text:style-name="P1702">Priedo pakeitimai:</text:p>
      <text:p text:style-name="P1703"><text:span text:style-name="T1704">Nr.<text:s/></text:span><text:a xlink:href="https://www.e-tar.lt/portal/legalAct.html?documentId=TAR.29998D130F2F" office:target-frame-name="_top" xlink:show="replace"><text:span text:style-name="T1705">46</text:span></text:a><text:span text:style-name="T1706">, 2001-01-22, Žin., 2001, Nr. 8-249 (2001-01-26), i. k. 1013030ISAK00000046</text:span></text:p>
      <text:p text:style-name="Normal"/>
      <text:p text:style-name="P1707"><text:span text:style-name="T1708">PATVIRTINTA</text:span></text:p>
      <text:p text:style-name="P1709">Muitinės departamento<text:s/></text:p>
      <text:p text:style-name="P1710">prie Lietuvos Respublikos finansų<text:s/>ministerijos</text:p>
      <text:p text:style-name="P1711">1998 m. rugpjūčio 17 d. įsakymu Nr. 189</text:p>
      <text:p text:style-name="P1712"/>
      <text:p text:style-name="P1713"><text:span text:style-name="T1714">GARANTIJOS sertifikato BLANKŲ SPAUSDINIMO APRAŠYMAS</text:span></text:p>
      <text:p text:style-name="P1715"/>
      <text:p text:style-name="P1716"><text:span text:style-name="T1717">1</text:span><text:span text:style-name="T1718">. Garantijos sertifikato blanką sudaro 1 egzempliorius, kurio forma turi atitikti pavyzdinę formą, pateiktą priede.</text:span></text:p>
      <text:p text:style-name="P1719"><text:span text:style-name="T1720">2</text:span><text:span text:style-name="T1721">.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1722">d informacija kitoje lapo pusėje nepersišviestų. Jo stiprumas turi būti toks, kad naudojant įprastiniu būdu lengvai neplyštų ir nesiglamžytų.</text:span></text:p>
      <text:p text:style-name="P1723"><text:span text:style-name="T1724">3</text:span><text:span text:style-name="T1725">. Garantijos sertifikato blankas turi būti spausdinamas ant balto popieriaus, uždedant ant visų sertifikato l</text:span><text:span text:style-name="T1726">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1727">lsvos spalvos intensyvumas – 30%, leistinas maksimalus nukrypimas – 5% mažiau ar daugiau už nustatytą intensyvumą.</text:span></text:p>
      <text:p text:style-name="P1728"><text:span text:style-name="T1729">4</text:span><text:span text:style-name="T1730">. Garantijos sertifikato blanko dešiniajame apatiniame kampe turi būti užrašas „Muitinės departamentas prie Lietuvos Respublikos finansų</text:span><text:span text:style-name="T1731"><text:s/>ministerijos“.</text:span></text:p>
      <text:p text:style-name="P1732"><text:span text:style-name="T1733">5</text:span><text:span text:style-name="T1734">. Garantijos sertifikato blanko formatas yra 210 x 148 milimetrai.</text:span></text:p>
      <text:p text:style-name="P1735"><text:span text:style-name="T1736">6</text:span><text:span text:style-name="T1737">. Garantijos sertifikato blanko apačioje turi būti nurodytas spaustuvės pavadinimas ir adresas arba ją identifikuojantis ženklas bei leidimo spausdinti garantijos<text:s/></text:span><text:span text:style-name="T1738">sertifikato blankus numeris.</text:span></text:p>
      <text:p text:style-name="P1739"><text:span text:style-name="T1740">______________</text:span></text:p>
      <text:p text:style-name="P1741">Papildyta priedu:</text:p>
      <text:p text:style-name="P1742"><text:span text:style-name="T1743">Nr.<text:s/></text:span><text:a xlink:href="https://www.e-tar.lt/portal/legalAct.html?documentId=TAR.06F79A8E6223" office:target-frame-name="_top" xlink:show="replace"><text:span text:style-name="T1744">189</text:span></text:a><text:span text:style-name="T1745">, 1998-08-17, Žin., 1998, Nr. 75-2167 (1998-08-26), i. k. 0983030ISAK00000189</text:span></text:p>
      <text:p text:style-name="Normal"/>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able:number-columns-spanned="6">
            <text:p text:style-name="P1767"/>
            <text:p text:style-name="P1768"/>
            <text:p text:style-name="P1769">TC31 GARANTIJOS<text:s/>SERTIFIKATAS</text:p>
            <text:p text:style-name="P1770"/>
          </table:table-cell>
          <table:covered-table-cell/>
          <table:covered-table-cell/>
          <table:covered-table-cell/>
          <table:covered-table-cell/>
          <table:covered-table-cell/>
          <table:table-cell table:style-name="TableCell1771" table:number-columns-spanned="2">
            <text:p text:style-name="P1772"/>
          </table:table-cell>
          <table:covered-table-cell/>
          <table:table-cell table:style-name="TableCell1773" table:number-columns-spanned="6">
            <text:p text:style-name="Normal"><text:span text:style-name="T1774">Priedas</text:span></text:p>
            <text:p text:style-name="P1775"><text:span text:style-name="T1776">(Pirmoji pusė)</text:span></text:p>
          </table:table-cell>
          <table:covered-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able:number-columns-spanned="4">
            <text:p text:style-name="Normal"><text:span text:style-name="T1781">1. Galioja iki</text:span></text:p>
          </table:table-cell>
          <table:covered-table-cell/>
          <table:covered-table-cell/>
          <table:covered-table-cell/>
          <table:table-cell table:style-name="TableCell1782" table:number-columns-spanned="5">
            <text:p text:style-name="P1783">| Diena. | Mėnuo | Metai |<text:s/></text:p>
            <text:p text:style-name="P1784">|<text:tab/>|<text:tab/>|<text:tab/>|</text:p>
            <text:p text:style-name="P1785"/>
          </table:table-cell>
          <table:covered-table-cell/>
          <table:covered-table-cell/>
          <table:covered-table-cell/>
          <table:covered-table-cell/>
          <table:table-cell table:style-name="TableCell1786" table:number-columns-spanned="5">
            <text:p text:style-name="Normal"><text:span text:style-name="T1787">2.Nr..</text:span></text:p>
          </table: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able:number-columns-spanned="4">
            <text:p text:style-name="Normal"><text:span text:style-name="T1792">3. Vykdytojas</text:span></text:p>
            <text:p text:style-name="Normal"><text:span text:style-name="T1793">(Įmonės pavadinimas ir tikslus adresas</text:span><text:span text:style-name="T1794"><text:s/></text:span><text:span text:style-name="T1795">bei valstybe)</text:span></text:p>
          </table:table-cell>
          <table:covered-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4">
            <text:p text:style-name="Normal"><text:span text:style-name="T1802">4. Garantas</text:span></text:p>
            <text:p text:style-name="Normal"><text:span text:style-name="T1803">(Įmonės pavadinimas ir tikslus adresas</text:span><text:span text:style-name="T1804"><text:s/></text:span><text:span text:style-name="T1805">bei valstybė)</text:span></text:p>
          </table:table-cell>
          <table:covered-table-cell/>
          <table:covered-table-cell/>
          <table:covered-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
          </table:table-cell>
          <table:table-cell table:style-name="TableCell1811" table:number-columns-spanned="4">
            <text:p text:style-name="Normal"><text:span text:style-name="T1812">5. Garantijos<text:s/></text:span><text:span text:style-name="T1813">įstaiga (Tikslus adresas ir valstybė)</text:span></text:p>
          </table:table-cell>
          <table:covered-table-cell/>
          <table:covered-table-cell/>
          <table:covered-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4">
            <text:p text:style-name="Normal"><text:span text:style-name="T1820">6. Garantijos suma (nacionaline valiuta)</text:span></text:p>
          </table:table-cell>
          <table:covered-table-cell/>
          <table:covered-table-cell/>
          <table:covered-table-cell/>
          <table:table-cell table:style-name="TableCell1821" table:number-columns-spanned="2">
            <text:p text:style-name="Normal"><text:span text:style-name="T1822">Skaičiais</text:span></text:p>
          </table:table-cell>
          <table:covered-table-cell/>
          <table:table-cell table:style-name="TableCell1823" table:number-columns-spanned="8">
            <text:p text:style-name="Normal"><text:span text:style-name="T1824">Žodžiais</text:span></text:p>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14">
            <text:p text:style-name="Normal"><text:span text:style-name="T1829">7. Garantijos įstaiga liudija, kad Siame sertifikate nurodytas vykdytojas turi teisę vykdyti T1B operacijas tose muitų teritorijose, kurios hera<text:s/></text:span><text:span text:style-name="T1830">išbrauktos:</text:span></text:p>
            <text:p text:style-name="P1831"/>
            <text:p text:style-name="P1832">Estijos Respublikos, Latvijos Respublikos, Lietuvos Respublikos</text:p>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14">
            <text:p text:style-name="P1838">8. Galiojimas pratęstas iki</text:p>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Normal"><text:span text:style-name="T1844">Diena</text:span></text:p>
            <text:p text:style-name="P1845"/>
          </table:table-cell>
          <table:table-cell table:style-name="TableCell1846">
            <text:p text:style-name="Normal"><text:span text:style-name="T1847">Mėnuo<text:s/></text:span></text:p>
          </table:table-cell>
          <table:table-cell table:style-name="TableCell1848">
            <text:p text:style-name="Normal"><text:span text:style-name="T1849">Metai</text:span></text:p>
          </table:table-cell>
          <table:table-cell table:style-name="TableCell1850" table:number-columns-spanned="3">
            <text:p text:style-name="P1851"/>
            <text:p text:style-name="Normal"><text:span text:style-name="T1852">Įskaitytinai</text:span></text:p>
          </table:table-cell>
          <table:covered-table-cell/>
          <table:covered-table-cell/>
          <table:table-cell table:style-name="TableCell1853" table:number-columns-spanned="8">
            <text:p text:style-name="P1854"><text:tab/>,<text:tab/></text:p>
            <text:p text:style-name="P1855"><text:span text:style-name="T1856"><text:tab/>Pasirašymo vieta)</text:span><text:span text:style-name="T1857"><text:tab/>(data)</text:span></text:p>
          </table: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7">
            <text:p text:style-name="P1860"/>
            <text:p text:style-name="P1861"/>
            <text:p text:style-name="P1862"><text:tab/>,<text:tab/></text:p>
            <text:p text:style-name="P1863"><text:span text:style-name="T1864"><text:tab/>(Pasirašymo vieta)</text:span><text:span text:style-name="T1865"><text:tab/><text:s/>(data)</text:span></text:p>
            <text:p text:style-name="P1866"/>
          </table:table-cell>
          <table:covered-table-cell/>
          <table:covered-table-cell/>
          <table:covered-table-cell/>
          <table:covered-table-cell/>
          <table:covered-table-cell/>
          <table:covered-table-cell/>
          <table:table-cell table:style-name="TableCell1867" table:number-columns-spanned="8">
            <text:p text:style-name="P1868"/>
            <text:p text:style-name="P1869"/>
            <text:p text:style-name="P1870"/>
            <text:p text:style-name="P1871"/>
          </table: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7">
            <text:p text:style-name="Normal"><text:span text:style-name="T1874">(Pareigūno parašas ir garantijos<text:s/></text:span><text:span text:style-name="T1875">įstaigos antspaudas)</text:span></text:p>
          </table:table-cell>
          <table:covered-table-cell/>
          <table:covered-table-cell/>
          <table:covered-table-cell/>
          <table:covered-table-cell/>
          <table:covered-table-cell/>
          <table:covered-table-cell/>
          <table:table-cell table:style-name="TableCell1876" table:number-columns-spanned="8">
            <text:p text:style-name="P1877"><text:span text:style-name="T1878"><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3">
            <text:p text:style-name="P1881">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13">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ext:p text:style-name="P1891"/>
          </table:table-cell>
          <table:table-cell table:style-name="TableCell1892" table:number-columns-spanned="11">
            <text:p text:style-name="P1893"/>
            <text:p text:style-name="Normal"><text:span text:style-name="T1894">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3">
            <text:p text:style-name="Normal"><text:span text:style-name="T1896">(Antroji pusė)</text:span></text:p>
          </table:table-cell>
          <table:covered-table-cell/>
          <table:covered-table-cell/>
        </table:table-row>
        <table:table-row table:style-name="TableRow1897">
          <table:table-cell table:style-name="TableCell1898">
            <text:p text:style-name="P1899"/>
          </table:table-cell>
          <table:table-cell table:style-name="TableCell1900" table:number-columns-spanned="5">
            <text:p text:style-name="Normal"><text:span text:style-name="T1901">10. Įgalioto asmens vardas, pavardė ir parašo pavyzdys</text:span></text:p>
          </table:table-cell>
          <table:covered-table-cell/>
          <table:covered-table-cell/>
          <table:covered-table-cell/>
          <table:covered-table-cell/>
          <table:table-cell table:style-name="TableCell1902" table:number-columns-spanned="2">
            <text:p text:style-name="Normal"><text:span text:style-name="T1903">11. Vykdytojo parašas *</text:span></text:p>
          </table:table-cell>
          <table:covered-table-cell/>
          <table:table-cell table:style-name="TableCell1904" table:number-columns-spanned="3">
            <text:p text:style-name="Normal"><text:span text:style-name="T1905">10. Įgalioto asmens vardas, pavarde ir parašo pavyzdys</text:span></text:p>
          </table:table-cell>
          <table:covered-table-cell/>
          <table:covered-table-cell/>
          <table:table-cell table:style-name="TableCell1906" table:number-columns-spanned="4">
            <text:p text:style-name="Normal"><text:span text:style-name="T1907">1</text:span><text:span text:style-name="T1908">1</text:span><text:span text:style-name="T1909">. Vykdytojo parašas (*)</text:span></text:p>
          </table:table-cell>
          <table:covered-table-cell/>
          <table:covered-table-cell/>
          <table:covered-table-cell/>
        </table:table-row>
        <table:table-row table:style-name="TableRow1910">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cell table:style-name="TableCell1915" table:number-columns-spanned="2">
            <text:p text:style-name="Normal"><text:span text:style-name="T1916">'</text:span></text:p>
          </table:table-cell>
          <table:covered-table-cell/>
          <table:table-cell table:style-name="TableCell1917" table:number-columns-spanned="3">
            <text:p text:style-name="P1918"/>
          </table:table-cell>
          <table:covered-table-cell/>
          <table:covered-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5">
            <text:p text:style-name="P1925"/>
          </table: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5">
            <text:p text:style-name="P1936"/>
          </table:table-cell>
          <table:covered-table-cell/>
          <table:covered-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
          </table:table-cell>
          <table:covered-table-cell/>
          <table:covered-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P1945"/>
          </table:table-cell>
          <table:table-cell table:style-name="TableCell1946" table:number-columns-spanned="5">
            <text:p text:style-name="P1947"/>
          </table: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14">
            <text:p text:style-name="Normal"><text:span text:style-name="T1960">* Asmuo, pasirašantis 11 (vienuoliktame)</text:span><text:span text:style-name="T1961"><text:s/></text:span><text:span text:style-name="T1962">langelyje, privalo nurodyti</text:span><text:span text:style-name="T1963"><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4"><text:span text:style-name="T1965">______________</text:span></text:p>
      <text:p text:style-name="P1966">Papildyta priedu:</text:p>
      <text:p text:style-name="P1967"><text:span text:style-name="T1968">Nr.<text:s/></text:span><text:a xlink:href="https://www.e-tar.lt/portal/legalAct.html?documentId=TAR.06F79A8E6223" office:target-frame-name="_top" xlink:show="replace"><text:span text:style-name="T1969">189</text:span></text:a><text:span text:style-name="T1970">, 1998-08-17, Žin., 1998, Nr. 75-2167 (1998-08-26), i. k. 0983030ISAK00000189</text:span></text:p>
      <text:p text:style-name="Normal"/>
      <text:p text:style-name="P1971"><text:span text:style-name="T1972">PATVIRTINTA</text:span></text:p>
      <text:p text:style-name="P1973">Muitinės departamento direktoriaus</text:p>
      <text:p text:style-name="P1974">1995 m. rugpjūčio 18 d. įsakymu Nr. 399</text:p>
      <text:p text:style-name="P1975">(2001 m. vasario 5 d. įsakymo Nr. 84 redakcija)</text:p>
      <text:p text:style-name="P1976"/>
      <text:p text:style-name="P1977"><text:span text:style-name="T1978">INFORMACINIO LAPO „ĮPRASTINĖS PREKIŲ TVARKYMO OPERACIJOS“ SPAUSDINIMO APRAŠYMAS</text:span></text:p>
      <text:p text:style-name="P1979"/>
      <text:p text:style-name="P1980"><text:span text:style-name="T1981">1</text:span><text:span text:style-name="T1982">. Informacinio lapo „Įprastinės pr</text:span><text:span text:style-name="T1983">ekių tvarkymo operacijos“ (toliau – informacinio lapo) rinkinį sudaro 3 egzemplioriai, atitinkantys pridedamą informacinio lapo formą.</text:span></text:p>
      <text:p text:style-name="P1984"><text:span text:style-name="T1985">2</text:span><text:span text:style-name="T1986">. Informacinis lapas turi būti atspausdintas ant savikopijuojančio rašomojo popieriaus, kurio vienas kvadratinis met</text:span><text:span text:style-name="T1987">ras sveria ne mažiau kaip 40 gramų. Popierius turi būti pakankamai nepermatomas, kad informacija nepersišviestų kitoje lapo pusėje. Jo stiprumas turi būti toks, kad naudojant įprastiniu būdu lengvai neplyštų ir nesiglamžytų.</text:span></text:p>
      <text:p text:style-name="P1988"><text:span text:style-name="T1989">3</text:span><text:span text:style-name="T1990">. Subrošiūruoti informacin</text:span><text:span text:style-name="T1991">io lapo egzemplioriai viršuje turi būti atskirti nuo dokumentui nepriklausančios brošiūravimo juostos perforuota linija (egzempliorių atplėšimui palengvinti).</text:span></text:p>
      <text:p text:style-name="P1992"><text:span text:style-name="T1993">Vietoj brošiūravimo viršuje informacinio lapo rinkinio kairiojoje ir dešiniojoje pusėse gali būti</text:span><text:span text:style-name="T1994"><text:s/>perforuotos juostos, naudojamos pildant dokumentus spausdintuvu. Šios juostos turi būti atskirtos nuo informacinio lapo egzempliorių perforuota linija (jų atplėšimui palengvinti).</text:span></text:p>
      <text:p text:style-name="P1995"><text:span text:style-name="T1996">4</text:span><text:span text:style-name="T1997">. Kiekvieno informacinio lapo egzemplioriaus kairiajame viršutiniame<text:s/></text:span><text:span text:style-name="T1998">kampe turi būti užrašas „Muitinės departamentas prie Finansų ministerijos“.</text:span></text:p>
      <text:p text:style-name="P1999"><text:span text:style-name="T2000">5</text:span><text:span text:style-name="T2001">. Informacinio lapo egzemplioriai turi būti atspausdinti juoda spalva ant balto popieriaus. Linijų ir ženklų juodos spalvos intensyvumas – 100 proc.</text:span></text:p>
      <text:p text:style-name="P2002"><text:span text:style-name="T2003">6</text:span><text:span text:style-name="T2004">. Informacinio lapo l</text:span><text:span text:style-name="T2005">angelių horizontalūs matmenys turi be liekanos dalytis iš 0,25 cm, vertikalūs – iš 0,42 cm. Langelių skilčių horizontalūs matmenys turi be liekanos dalytis iš 0,25 cm.</text:span></text:p>
      <text:p text:style-name="P2006"><text:span text:style-name="T2007">7</text:span><text:span text:style-name="T2008">. Informacinio lapo egzempliorių formatas – 210 × 297 milimetrai. Leistinas<text:s/></text:span><text:span text:style-name="T2009">maksimalus nukrypimas – 5 milimetrai mažiau už nustatytuosius ir 8 milimetrai daugiau už nustatytuosius matmenis.</text:span></text:p>
      <text:p text:style-name="P2010"><text:span text:style-name="T2011">8</text:span><text:span text:style-name="T2012">. Informacinio lapo egzempliorių dešiniajame apatiniame kampe turi būti nurodytas spaustuvės pavadinimas ir adresas arba ją identifikuoja</text:span><text:span text:style-name="T2013">ntis ženklas bei leidimo spausdinti informacinio lapo blankus numeris.</text:span></text:p>
      <text:p text:style-name="P2014"><text:span text:style-name="T2015">______________</text:span></text:p>
      <text:p text:style-name="P2016">Papildyta priedu:</text:p>
      <text:p text:style-name="P2017"><text:span text:style-name="T2018">Nr.<text:s/></text:span><text:a xlink:href="https://www.e-tar.lt/portal/legalAct.html?documentId=TAR.E4B00A01EE4F" office:target-frame-name="_top" xlink:show="replace"><text:span text:style-name="T2019">84</text:span></text:a><text:span text:style-name="T2020">, 2001-02-05, Žin., 2001, Nr. 13-420 (2001-02-09), i. k. 101</text:span><text:span text:style-name="T2021">3030ISAK00000084</text:span></text:p>
      <text:p text:style-name="Normal"/>
      <text:p text:style-name="P2022"><text:span text:style-name="T2023">Informacinio lapo „įprastinės prekių tvarkymo<text:s/></text:span></text:p>
      <text:p text:style-name="P2024">operacijos“ spausdinimo aprašymo<text:s/></text:p>
      <text:p text:style-name="P2025">priedas</text:p>
      <text:p text:style-name="P2026"/>
      <text:p text:style-name="P2027"><text:span text:style-name="T2028">Muitinės departamentas prie Finansų ministerijo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Normal"><text:span text:style-name="T2037">1. Deklarantas:</text:span></text:p>
          </table:table-cell>
          <table:table-cell table:style-name="TableCell2038" table:number-columns-spanned="3">
            <text:p text:style-name="P2039"/>
            <text:p text:style-name="P2040"/>
            <text:p text:style-name="P2041"><text:span text:style-name="T2042">ĮPRASTINĖS PREKIŲ TVARKYMO OPERACIJOS</text:span></text:p>
          </table:table-cell>
          <table:covered-table-cell/>
          <table:covered-table-cell/>
        </table:table-row>
        <table:table-row table:style-name="TableRow2043">
          <table:table-cell table:style-name="TableCell2044">
            <text:p text:style-name="Normal"><text:span text:style-name="T2045">2. Muitinės įstaiga, kuriai<text:s/></text:span><text:span text:style-name="T2046">patelktas prašymas:</text:span></text:p>
            <text:p text:style-name="P2047"/>
            <text:p text:style-name="P2048"/>
            <text:p text:style-name="P2049"/>
          </table:table-cell>
          <table:table-cell table:style-name="TableCell2050" table:number-columns-spanned="2">
            <text:p text:style-name="Normal"><text:span text:style-name="T2051">INFORMACINIS LAPAS</text:span></text:p>
          </table:table-cell>
          <table:covered-table-cell/>
          <table:table-cell table:style-name="TableCell2052">
            <text:p text:style-name="Normal"><text:span text:style-name="T2053">Nr.______________</text:span></text:p>
          </table:table-cell>
        </table:table-row>
        <table:table-row table:style-name="TableRow2054">
          <table:table-cell table:style-name="TableCell2055">
            <text:p text:style-name="P2056">4. Muitines įstaiga, kuriai turi būti pateiktas informacinis lapas:</text:p>
            <text:p text:style-name="P2057"/>
            <text:p text:style-name="P2058"/>
            <text:p text:style-name="P2059"/>
            <text:p text:style-name="P2060"/>
          </table:table-cell>
          <table:table-cell table:style-name="TableCell2061" table:number-columns-spanned="3" table:number-rows-spanned="2">
            <text:p text:style-name="P2062">3. PRAŠYMAS</text:p>
            <text:p text:style-name="P2063">Aš, toliau pasirašęs, prašau nurodyti šio lapo 9 langelyje aprašytų prekių rūšį, muitinę vertę bei kiekį<text:s/>buvusius iki 8 langelyje nurodytų įprastinių prekių tvarkymo operacijų atlikimo.</text:p>
            <text:p text:style-name="P2064"/>
            <text:p text:style-name="P2065">Vieta:</text:p>
            <text:p text:style-name="P2066"/>
            <text:p text:style-name="P2067">Data</text:p>
            <text:p text:style-name="P2068"/>
            <text:p text:style-name="P2069">Parašas:</text:p>
            <text:p text:style-name="P2070"/>
          </table:table-cell>
          <table:covered-table-cell/>
          <table:covered-table-cell/>
        </table:table-row>
        <table:table-row table:style-name="TableRow2071">
          <table:table-cell table:style-name="TableCell2072">
            <text:p text:style-name="Normal"><text:span text:style-name="T2073">5. Muitinės sandėliavimo procedūros vykdytojas:</text:span></text:p>
          </table:table-cell>
          <table:covered-table-cell>
            <text:p text:style-name="P2074"/>
          </table:covered-table-cell>
          <table:covered-table-cell/>
          <table:covered-table-cell/>
        </table:table-row>
        <table:table-row table:style-name="TableRow2075">
          <table:table-cell table:style-name="TableCell2076">
            <text:p text:style-name="Normal"><text:span text:style-name="T2077">6. Muitinės sandėlio kodas:</text:span></text:p>
          </table:table-cell>
          <table:table-cell table:style-name="TableCell2078" table:number-columns-spanned="3" table:number-rows-spanned="2">
            <text:p text:style-name="Normal"><text:span text:style-name="T2079">7. Dokumentas, kurį įforminus prekės išgabentos iš muitinės sandėlio:</text:span></text:p>
            <text:p text:style-name="P2080">Kodas:</text:p>
            <text:p text:style-name="P2081"/>
            <text:p text:style-name="P2082">Nr.</text:p>
            <text:p text:style-name="P2083">Data:</text:p>
            <text:p text:style-name="P2084">Dokumentą įforminusi muitines įstaiga:</text:p>
            <text:p text:style-name="P2085"/>
          </table:table-cell>
          <table:covered-table-cell/>
          <table:covered-table-cell/>
        </table:table-row>
        <table:table-row table:style-name="TableRow2086">
          <table:table-cell table:style-name="TableCell2087">
            <text:p text:style-name="P2088">8. Įprastinių prekių tvarkymo operacijų aprašymas:<text:s/></text:p>
            <text:p text:style-name="P2089"/>
            <text:p text:style-name="P2090"/>
            <text:p text:style-name="P2091"/>
            <text:p text:style-name="P2092"/>
            <text:p text:style-name="P2093"/>
            <text:p text:style-name="P2094"/>
            <text:p text:style-name="P2095">Operacijų atlikimo data:</text:p>
          </table:table-cell>
          <table:covered-table-cell>
            <text:p text:style-name="P2096"/>
          </table:covered-table-cell>
          <table:covered-table-cell/>
          <table:covered-table-cell/>
        </table:table-row>
        <table:table-row table:style-name="TableRow2097">
          <table:table-cell table:style-name="TableCell2098" table:number-columns-spanned="3">
            <text:p text:style-name="Normal"><text:span text:style-name="T2099">9. Ženklai tr numeriai, pakuočių skalaus ir rūšis. Prekių aprašymas:</text:span></text:p>
          </table:table-cell>
          <table:covered-table-cell/>
          <table:covered-table-cell/>
          <table:table-cell table:style-name="TableCell2100">
            <text:p text:style-name="Normal"><text:span text:style-name="T2101">10. Masė (kiekis) neto:</text:span></text:p>
          </table:table-cell>
        </table:table-row>
        <table:table-row table:style-name="TableRow2102">
          <table:table-cell table:style-name="TableCell2103" table:number-columns-spanned="4">
            <text:p text:style-name="Normal"><text:span text:style-name="T2104">Duomenys, į<text:s/></text:span><text:span text:style-name="T2105">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2106">
          <table:table-cell table:style-name="TableCell2107" table:number-columns-spanned="2">
            <text:p text:style-name="Normal"><text:span text:style-name="T2108">11. Prekių rūšis (aprašymas):</text:span></text:p>
          </table:table-cell>
          <table:covered-table-cell/>
          <table:table-cell table:style-name="TableCell2109">
            <text:p text:style-name="Normal"><text:span text:style-name="T2110">12. Muitinė vertė:</text:span></text:p>
          </table:table-cell>
          <table:table-cell table:style-name="TableCell2111">
            <text:p text:style-name="Normal"><text:span text:style-name="T2112">13.</text:span><text:span text:style-name="T2113"><text:s/>Klaida:</text:span></text:p>
          </table:table-cell>
        </table:table-row>
        <table:table-row table:style-name="TableRow2114">
          <table:table-cell table:style-name="TableCell2115">
            <text:p text:style-name="P2116">14. Muitinės įstaigos, kuriai pateikta muitinės sandelyje laikytų prekių išleidimo laisvai cirkuliuoti arba reaksporto deklaracija (žr. 4 <text:s/>langelį), žymos:</text:p>
            <text:p text:style-name="P2117"/>
            <text:p text:style-name="P2118"><text:span text:style-name="T2119">Data ir vieta:<text:s/></text:span><text:span text:style-name="T2120"><text:tab/>Parašas ir antspaudas:</text:span></text:p>
          </table:table-cell>
          <table:table-cell table:style-name="TableCell2121" table:number-columns-spanned="3">
            <text:p text:style-name="Normal"><text:span text:style-name="T2122">16.<text:s/></text:span><text:span text:style-name="T2123">Informacinį lapą įforminusios muitinės įstaigo</text:span><text:span text:style-name="T2124">s (žr. 2 langelį) žymos:</text:span></text:p>
            <text:p text:style-name="P2125"/>
            <text:p text:style-name="P2126"/>
            <text:p text:style-name="P2127"><text:span text:style-name="T2128">Data ir vieta:</text:span><text:span text:style-name="T2129"><text:tab/>Parašas ir antspaudas:</text:span></text:p>
          </table:table-cell>
          <table:covered-table-cell/>
          <table:covered-table-cell/>
        </table:table-row>
      </table:table>
      <text:p text:style-name="P2130"><text:span text:style-name="T2131">______________</text:span></text:p>
      <text:p text:style-name="P2132">Papildyta priedu:</text:p>
      <text:p text:style-name="P2133"><text:span text:style-name="T2134">Nr.<text:s/></text:span><text:a xlink:href="https://www.e-tar.lt/portal/legalAct.html?documentId=TAR.E4B00A01EE4F" office:target-frame-name="_top" xlink:show="replace"><text:span text:style-name="T2135">84</text:span></text:a><text:span text:style-name="T2136">, 2001-02-05, Žin., 2001, Nr. 13-420 (2001-02-09), i. k.<text:s/></text:span><text:span text:style-name="T2137">1013030ISAK00000084</text:span></text:p>
      <text:p text:style-name="Normal"/>
      <text:p text:style-name="P2138">PATVIRTINTA</text:p>
      <text:p text:style-name="P2139">Muitinės departamento direktoriaus</text:p>
      <text:p text:style-name="P2140">1995 m. rugpjūčio18 d. įsakymu Nr. 399</text:p>
      <text:p text:style-name="P2141">(2001 m. gegužės 15 d. įsakymo Nr. 277 redakcija)</text:p>
      <text:p text:style-name="P2142"/>
      <text:p text:style-name="P2143"><text:span text:style-name="T2144">KELEIVIO DEKLARACIJOS SPAUSDINIMO APRAŠYMAS</text:span></text:p>
      <text:p text:style-name="P2145"/>
      <text:p text:style-name="P2146">1. Keleivio deklaracijos rinkinį sudaro 2<text:s/>egzemplioriai, atitinkantys pridedamą keleivio deklaracijos formą:</text:p>
      <text:p text:style-name="P2147">1.1. keleivio deklaracijos rinkinys lietuvių ir anglų kalbomis (1 priedas);</text:p>
      <text:p text:style-name="P2148">1.2. keleivio deklaracijos rinkinys lietuvių ir rusų kalbomis (2 priedas);</text:p>
      <text:p text:style-name="P2149">1.3. keleivio deklaracijos<text:s/>rinkinys lietuvių ir vokiečių kalbomis (3 priedas).</text:p>
      <text:p text:style-name="P2150">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2151">Subrošiūruoti keleivio deklaracijos egzemplioriai viršuje turi būti atskirti nuo dokumentui nepriklausančios brošiūravimo juostos perforuota linija (atplėšimui palengvinti).</text:p>
      <text:p text:style-name="P2152">3. Kiekvieno keleivio deklaracijos egzemplioriaus kairiajame viršutiniame kampe turi būti Lietuvos muitinės ženklas.</text:p>
      <text:p text:style-name="P2153">4. Kiekvieno keleivio deklaracijos egzemplioriaus dešiniajame apatiniame kampe turi būti užrašas „Muitinės departamentas prie Lietuvos Respublikos finansų ministerijos“.</text:p>
      <text:p text:style-name="P2154">5. Keleivio deklaracijos egzemplioriai turi būti spausdinami žalia spalva ant tokios spalvos popieriaus: pirmas (muitinės įstaigai skirtas<text:s/>egzempliorius) – baltos, antras (keleiviui skirtas egzempliorius) – gelsvos. Linijų ir ženklų žalios spalvos intensyvumas – 100 proc.</text:p>
      <text:p text:style-name="P2155">Visų keleivio deklaracijos langelių fonas turi būti baltas (gelsvas), išskyrus 10 langelio ketvirtą lentelės skiltį „Muitinės žymos“, 12 ir 14 langelius, kurių žalios (gelsvos) spalvos intensyvumas – 30 proc., leistinas maksimalus nukrypimas – 5 proc. mažiau arba daugiau už nustatytą intensyvumą.</text:p>
      <text:p text:style-name="P2156">6. Kiekvienas keleivio deklaracijos rinkinys spaustuvėje pažymimas nesikartojančiu numeriu. Šis numeris spausdinamas kiekvieno keleivio deklaracijos rinkinio viršuje, į dešinę nuo užrašo „Keleivio deklaracija Nr.“.</text:p>
      <text:p text:style-name="P2157">Numerį sudaro:</text:p>
      <text:p text:style-name="P2158">-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2159">- šešių skaitmenų eilės numeris, kuris kiekvienoje serijoje kinta nuo „000001“ iki „999999“. Šis numeris spausdinamas numeratoriumi ant rinkinio pirmo egzemplioriaus žalios spalvos dažais, ant kito egzemplioriaus – savaiminio kopijavimo būdu.</text:p>
      <text:p text:style-name="P2160">7. Keleivio deklaracijos egzempliorių formatas – 210x297 milimetrai. Leistinas maksimalus nukrypimas – 5 milimetrai mažiau už nustatytus matmenis ir 8 milimetrai daugiau už nustatytus matmenis.</text:p>
      <text:p text:style-name="P2161">8. Keleivio deklaracijos langelių horizontalūs matmenys turi be liekanos dalytis iš 0,25 cm, vertikalūs matmenys – iš 0,42 cm.</text:p>
      <text:p text:style-name="P2162"><text:span text:style-name="T2163">9</text:span><text:span text:style-name="T2164">. Keleivio deklaracijos rinkinio antro egzemplioriaus kitoje pusėje turi būti atspausdinta Muitinės departamento direktoriaus įsakymu patvirtinta keleivio deklaracijos pildymo instrukcija atitinkamai lietuvių ir anglų arba lietuvių ir rusų,</text:span><text:span text:style-name="T2165"><text:s/>arba lietuvių ir vokiečių kalbomis, o po ja – įrašas ta pačia kalba, didžiosiomis spausdintinėmis raidėmis „Jeigu jums kilo neaiškumų, kaip užpildyti šią deklaraciją, prašome kreiptis į muitinės pareigūną.</text:span></text:p>
      <text:p text:style-name="P2166">Punkto pakeitimai:</text:p>
      <text:p text:style-name="P2167"><text:span text:style-name="T2168">Nr.<text:s/></text:span><text:a xlink:href="https://www.e-tar.lt/portal/legalAct.html?documentId=TAR.2EFE5A1A317E" office:target-frame-name="_top" xlink:show="replace"><text:span text:style-name="T2169">453</text:span></text:a><text:span text:style-name="T2170">, 2001-07-25, Žin., 2001, Nr. 65-2405 (2001-07-27), i. k. 1013030ISAK00000453</text:span></text:p>
      <text:p text:style-name="Normal"/>
      <text:p text:style-name="P2171">10. Keleivio deklaracijos egzempliorių kairiajame apatiniame kampe turi būti nurodytas spaustuvės pavadinimas ir adresas arba ją identifikuojantis ženklas bei leidimo spausdinti keleivio deklaracijos blankus numeris.<text:s/></text:p>
      <text:p text:style-name="P2172">______________</text:p>
      <text:p text:style-name="P2173">Papildyta priedu:</text:p>
      <text:p text:style-name="P2174"><text:span text:style-name="T2175">Nr.</text:span><text:span text:style-name="T2176"><text:s/></text:span><text:a xlink:href="https://www.e-tar.lt/portal/legalAct.html?documentId=TAR.12254F4F1C76" office:target-frame-name="_top" xlink:show="replace"><text:span text:style-name="T2177">277</text:span></text:a><text:span text:style-name="T2178">, 2001-05-15, Žin., 2001, Nr. 42-1482 (2001-05-18), i. k. 1013030ISAK00000277</text:span></text:p>
      <text:p text:style-name="Normal"/>
      <text:p text:style-name="P2179">1<text:s/>priedas</text:p>
      <text:p text:style-name="P2180"/>
      <text:p text:style-name="P2181"><text:span text:style-name="T2182"><draw:frame draw:z-index="251661824" draw:style-name="a8" draw:name="Picture 3" text:anchor-type="paragraph" svg:x="0in" svg:y="0in" svg:width="0.82292in" svg:height="0.79167in" style:rel-width="scale" style:rel-height="scale"><draw:image xlink:href="media/image9.emf" xlink:type="simple" xlink:show="embed" xlink:actuate="onLoad"/><svg:title/><svg:desc/></draw:frame></text:span><text:span text:style-name="T2183">KELEIVIO DEKLARACIJA<text:s/></text:span><text:span text:style-name="T2184"><text:tab/>Nr.</text:span></text:p>
      <text:p text:style-name="P2185"><text:span text:style-name="T2186">TRAVELLER'S DECLARATION<text:s/></text:span><text:span text:style-name="T2187"><text:tab/>No. AAA 000001</text:span></text:p>
      <text:p text:style-name="P2188"/>
      <text:p text:style-name="P2189">Importas/Import</text:p>
      <text:p text:style-name="P2190">Eksportas/Export</text:p>
      <text:p text:style-name="P2191">Tranzitas/Transit</text:p>
      <text:p text:style-name="P2192"/>
      <text:p text:style-name="P2193">PILDOMA DIDŽIOSIOMIS SPAUSDINTINĖMIS RAIDĖMIS/</text:p>
      <text:p text:style-name="P2194">TO BE FILLED IN WITH CAPITAL LETTER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3">
            <text:p text:style-name="P2211">[1] Vardas, pavardė /Full name<text:s/></text:p>
          </table:table-cell>
          <table:covered-table-cell/>
          <table:covered-table-cell/>
          <table:table-cell table:style-name="TableCell2212" table:number-columns-spanned="9">
            <text:p text:style-name="P2213">[2] Lietuvos Respublikos pilietis/ Citizen of the Republik of Lithuania</text:p>
            <text:p text:style-name="P2214">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3] Asmens kodas/ Personal No.<text:s/></text:p>
          </table:table-cell>
          <table:table-cell table:style-name="TableCell2218" table:number-columns-spanned="2">
            <text:p text:style-name="P2219">[4] Paso serija ir Nr./ Passport No.<text:s/></text:p>
          </table:table-cell>
          <table:covered-table-cell/>
          <table:table-cell table:style-name="TableCell2220" table:number-columns-spanned="9">
            <text:p text:style-name="P2221">[5] Šalis, iš kurios / į kurią keleivis vyksta (kas nereikalinga išbraukti) / Country of departure / destination (delete if<text:s/>non-appropriate)</text:p>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3">
            <text:p text:style-name="P2224">[6] Gyvenamoji vieta (adresas) / Residence (address)<text:s/></text:p>
          </table:table-cell>
          <table:covered-table-cell/>
          <table:covered-table-cell/>
          <table:table-cell table:style-name="TableCell2225" table:number-columns-spanned="9">
            <text:p text:style-name="P2226">[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12">
            <text:p text:style-name="P2229">[8] 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Daikto<text:s/>(prekės) pavadinimas, trumpas aprašymas / Description of articles (goods)</text:p>
          </table:table-cell>
          <table:table-cell table:style-name="TableCell2233" table:number-columns-spanned="2">
            <text:p text:style-name="P2234">Kiekis, matavimo vnt./ Quantity, unit of measurement</text:p>
          </table:table-cell>
          <table:covered-table-cell/>
          <table:table-cell table:style-name="TableCell2235" table:number-columns-spanned="6">
            <text:p text:style-name="P2236">Institucija, išdavusi leidimą / Permit issuing authority</text:p>
          </table:table-cell>
          <table:covered-table-cell/>
          <table:covered-table-cell/>
          <table:covered-table-cell/>
          <table:covered-table-cell/>
          <table:covered-table-cell/>
          <table:table-cell table:style-name="TableCell2237" table:number-columns-spanned="3">
            <text:p text:style-name="P2238">Leidimo Nr. ir išdavimo data/ Permit No. and date of issue</text:p>
          </table:table-cell>
          <table:covered-table-cell/>
          <table:covered-table-cell/>
        </table:table-row>
        <table:table-row table:style-name="TableRow2239">
          <table:table-cell table:style-name="TableCell2240" table:number-columns-spanned="12">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6">
            <text:p text:style-name="P2257"/>
          </table:table-cell>
          <table:covered-table-cell/>
          <table:covered-table-cell/>
          <table:covered-table-cell/>
          <table:covered-table-cell/>
          <table:covered-table-cell/>
          <table:table-cell table:style-name="TableCell2258" table:number-columns-spanned="3">
            <text:p text:style-name="P2259"/>
          </table:table-cell>
          <table:covered-table-cell/>
          <table:covered-table-cell/>
        </table:table-row>
        <table:table-row table:style-name="TableRow2260">
          <table:table-cell table:style-name="TableCell2261" table:number-columns-spanned="12">
            <text:p text:style-name="P2262">[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Daikto (prekės) pavadinimas, trumpas aprašymas (deklaruojant pinigus – valiutos pavadinimas) / Description of articles (goods) (surrency name of declared money)</text:p>
          </table:table-cell>
          <table:covered-table-cell/>
          <table:covered-table-cell/>
          <table:table-cell table:style-name="TableCell2266" table:number-columns-spanned="4">
            <text:p text:style-name="P2267">Kiekis, matavimo vnt. (deklaruojant pinigus nepildoma) / Quantity, units of measurement (not to be completed for declared money)</text:p>
          </table:table-cell>
          <table:covered-table-cell/>
          <table:covered-table-cell/>
          <table:covered-table-cell/>
          <table:table-cell table:style-name="TableCell2268" table:number-columns-spanned="5">
            <text:p text:style-name="P2269">Vertė (litais, deklaruojant pinigus – nominali vertė) / Value (in litas; nominal value of declared money)</text:p>
          </table:table-cell>
          <table:covered-table-cell/>
          <table:covered-table-cell/>
          <table:covered-table-cell/>
          <table:covered-table-cell/>
        </table:table-row>
        <table:table-row table:style-name="TableRow2270">
          <table:table-cell table:style-name="TableCell2271" table:number-columns-spanned="12">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3">
            <text:p text:style-name="P2275"/>
          </table: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row>
        <table:table-row table:style-name="TableRow2280">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row>
        <table:table-row table:style-name="TableRow2287">
          <table:table-cell table:style-name="TableCell2288" table:number-columns-spanned="12">
            <text:p text:style-name="P2289">[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3">
            <text:p text:style-name="P2292">Daikto (prekės) pavadinimas, trumpas aprašymas / Description of articles (goods)</text:p>
          </table:table-cell>
          <table:covered-table-cell/>
          <table:covered-table-cell/>
          <table:table-cell table:style-name="TableCell2293" table:number-columns-spanned="2">
            <text:p text:style-name="P2294">Kiekis,<text:s/>matavimo vnt. / Quantity, units of measurement</text:p>
          </table:table-cell>
          <table:covered-table-cell/>
          <table:table-cell table:style-name="TableCell2295" table:number-columns-spanned="5">
            <text:p text:style-name="P2296">Vertė (litais) / Value (in litas)</text:p>
          </table:table-cell>
          <table:covered-table-cell/>
          <table:covered-table-cell/>
          <table:covered-table-cell/>
          <table:covered-table-cell/>
          <table:table-cell table:style-name="TableCell2297" table:number-columns-spanned="2">
            <text:p text:style-name="P2298">Muitinės žymos</text:p>
          </table:table-cell>
          <table:covered-table-cell/>
        </table:table-row>
        <table:table-row table:style-name="TableRow2299">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2">
            <text:p text:style-name="P2303"/>
          </table:table-cell>
          <table:covered-table-cell/>
        </table:table-row>
        <table:table-row table:style-name="TableRow2304">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3">
            <text:p text:style-name="P2324"/>
          </table:table-cell>
          <table:covered-table-cell/>
          <table:covered-table-cell/>
          <table:table-cell table:style-name="TableCell2325" table:number-columns-spanned="2">
            <text:p text:style-name="P2326"/>
          </table: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2">
            <text:p text:style-name="P2330"/>
          </table:table-cell>
          <table:covered-table-cell/>
        </table:table-row>
        <table:table-row table:style-name="TableRow2331">
          <table:table-cell table:style-name="TableCell2332" table:number-columns-spanned="3">
            <text:p text:style-name="P2333"/>
          </table:table-cell>
          <table:covered-table-cell/>
          <table:covered-table-cell/>
          <table:table-cell table:style-name="TableCell2334" table:number-columns-spanned="2">
            <text:p text:style-name="P2335"/>
          </table:table-cell>
          <table:covered-table-cell/>
          <table:table-cell table:style-name="TableCell2336" table:number-columns-spanned="5">
            <text:p text:style-name="P2337"/>
          </table:table-cell>
          <table:covered-table-cell/>
          <table:covered-table-cell/>
          <table:covered-table-cell/>
          <table:covered-table-cell/>
          <table:table-cell table:style-name="TableCell2338" table:number-columns-spanned="2">
            <text:p text:style-name="P2339"/>
          </table:table-cell>
          <table:covered-table-cell/>
        </table:table-row>
        <table:table-row table:style-name="TableRow2340">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2">
            <text:p text:style-name="P2348"/>
          </table:table-cell>
          <table:covered-table-cell/>
        </table:table-row>
        <table:table-row table:style-name="TableRow2349">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2">
            <text:p text:style-name="P2366"/>
          </table:table-cell>
          <table:covered-table-cell/>
        </table:table-row>
        <table:table-row table:style-name="TableRow2367">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2">
            <text:p text:style-name="P2375"/>
          </table:table-cell>
          <table:covered-table-cell/>
        </table:table-row>
        <table:table-row table:style-name="TableRow2376">
          <table:table-cell table:style-name="TableCell2377" table:number-columns-spanned="3">
            <text:p text:style-name="P2378"/>
          </table:table-cell>
          <table:covered-table-cell/>
          <table:covered-table-cell/>
          <table:table-cell table:style-name="TableCell2379" table:number-columns-spanned="2">
            <text:p text:style-name="P2380"/>
          </table: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12">
            <text:p text:style-name="P2387">[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Daikto (prekės) pavadinimas, trumpas aprašymas / Description of<text:s/>articles (goods)</text:p>
          </table:table-cell>
          <table:table-cell table:style-name="TableCell2391">
            <text:p text:style-name="P2392">Vietų skaičius / Number of items</text:p>
          </table:table-cell>
          <table:table-cell table:style-name="TableCell2393" table:number-columns-spanned="2">
            <text:p text:style-name="P2394">Vertė (litais) / Value (in litas)</text:p>
          </table:table-cell>
          <table:covered-table-cell/>
          <table:table-cell table:style-name="TableCell2395" table:number-columns-spanned="4">
            <text:p text:style-name="P2396">Transporto rūšis / Mode of transport</text:p>
          </table:table-cell>
          <table:covered-table-cell/>
          <table:covered-table-cell/>
          <table:covered-table-cell/>
          <table:table-cell table:style-name="TableCell2397" table:number-columns-spanned="4">
            <text:p text:style-name="P2398">Išsiuntimo ir paskirties vietos / Places of dispatch and destination</text:p>
          </table:table-cell>
          <table:covered-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4">
            <text:p text:style-name="P2407"/>
          </table:table-cell>
          <table:covered-table-cell/>
          <table:covered-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4">
            <text:p text:style-name="P2418"/>
          </table:table-cell>
          <table:covered-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able:number-columns-spanned="12">
            <text:p text:style-name="P242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Tipas</text:p>
          </table:table-cell>
          <table:table-cell table:style-name="TableCell2427">
            <text:p text:style-name="P2428">Mokesčio pagrindas</text:p>
          </table:table-cell>
          <table:table-cell table:style-name="TableCell2429" table:number-columns-spanned="2">
            <text:p text:style-name="P2430">Norma</text:p>
          </table:table-cell>
          <table:covered-table-cell/>
          <table:table-cell table:style-name="TableCell2431" table:number-columns-spanned="2">
            <text:p text:style-name="P2432">Suma</text:p>
          </table:table-cell>
          <table:covered-table-cell/>
          <table:table-cell table:style-name="TableCell2433" table:number-columns-spanned="5">
            <text:p text:style-name="P2434">MB</text:p>
          </table:table-cell>
          <table:covered-table-cell/>
          <table:covered-table-cell/>
          <table:covered-table-cell/>
          <table:covered-table-cell/>
          <table:table-cell table:style-name="TableCell2435" table:number-rows-spanned="5">
            <text:p text:style-name="P2436">Muitinės žymos</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5">
            <text:p text:style-name="P2447"/>
          </table:table-cell>
          <table:covered-table-cell/>
          <table:covered-table-cell/>
          <table:covered-table-cell/>
          <table:covered-table-cell/>
          <table:covered-table-cell>
            <text:p text:style-name="P2448"/>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5">
            <text:p text:style-name="P2459"/>
          </table:table-cell>
          <table:covered-table-cell/>
          <table:covered-table-cell/>
          <table:covered-table-cell/>
          <table:covered-table-cell/>
          <table:covered-table-cell>
            <text:p text:style-name="P2460"/>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5">
            <text:p text:style-name="P2471"/>
          </table:table-cell>
          <table:covered-table-cell/>
          <table:covered-table-cell/>
          <table:covered-table-cell/>
          <table:covered-table-cell/>
          <table:covered-table-cell>
            <text:p text:style-name="P2472"/>
          </table:covered-table-cell>
        </table:table-row>
        <table:table-row table:style-name="TableRow2473">
          <table:table-cell table:style-name="TableCell2474" table:number-columns-spanned="6">
            <text:p text:style-name="P2475">Iš viso:</text:p>
          </table:table-cell>
          <table:covered-table-cell/>
          <table:covered-table-cell/>
          <table:covered-table-cell/>
          <table:covered-table-cell/>
          <table:covered-table-cell/>
          <table:table-cell table:style-name="TableCell2476" table:number-columns-spanned="5">
            <text:p text:style-name="P2477"/>
          </table:table-cell>
          <table:covered-table-cell/>
          <table:covered-table-cell/>
          <table:covered-table-cell/>
          <table:covered-table-cell/>
          <table:covered-table-cell>
            <text:p text:style-name="P2478"/>
          </table:covered-table-cell>
        </table:table-row>
        <table:table-row table:style-name="TableRow2479">
          <table:table-cell table:style-name="TableCell2480" table:number-columns-spanned="6">
            <text:p text:style-name="P2481">[13] Keleivio parašas / Traveller's signature<text:s/></text:p>
            <text:p text:style-name="P2482"/>
            <text:p text:style-name="P2483"/>
            <text:p text:style-name="P2484"/>
            <text:p text:style-name="P2485"/>
            <text:p text:style-name="P2486"/>
            <text:p text:style-name="P2487"/>
            <text:p text:style-name="P2488"/>
            <text:p text:style-name="P2489"/>
            <text:p text:style-name="P2490"/>
            <text:p text:style-name="P2491">Data / Date</text:p>
          </table:table-cell>
          <table:covered-table-cell/>
          <table:covered-table-cell/>
          <table:covered-table-cell/>
          <table:covered-table-cell/>
          <table:covered-table-cell/>
          <table:table-cell table:style-name="TableCell2492" table:number-columns-spanned="5">
            <text:p text:style-name="P2493">[14] Muitinės įstaigos antspaudas</text:p>
            <text:p text:style-name="P2494"/>
            <text:p text:style-name="P2495">Muitinės pareigūno antspaudas<text:s/></text:p>
            <text:p text:style-name="P2496"/>
            <text:p text:style-name="P2497">Priėmimo data<text:s/></text:p>
            <text:p text:style-name="P2498">Parašas</text:p>
          </table:table-cell>
          <table:covered-table-cell/>
          <table:covered-table-cell/>
          <table:covered-table-cell/>
          <table:covered-table-cell/>
          <table:table-cell table:style-name="TableCell2499">
            <text:p text:style-name="P2500"/>
          </table:table-cell>
        </table:table-row>
      </table:table>
      <text:p text:style-name="P2501">Muitinės departamentas prie Lietuvos<text:s/>Respublikos finansų ministerijos</text:p>
      <text:p text:style-name="P2502">______________</text:p>
      <text:p text:style-name="P2503">Papildyta priedu:</text:p>
      <text:p text:style-name="P2504"><text:span text:style-name="T2505">Nr.<text:s/></text:span><text:a xlink:href="https://www.e-tar.lt/portal/legalAct.html?documentId=TAR.12254F4F1C76" office:target-frame-name="_top" xlink:show="replace"><text:span text:style-name="T2506">277</text:span></text:a><text:span text:style-name="T2507">, 2001-05-15, Žin., 2001, Nr. 42-1482 (2001-05-18), i. k. 1013030ISAK00000277</text:span></text:p>
      <text:p text:style-name="Normal"/>
      <text:p text:style-name="P2508">2<text:s/>priedas</text:p>
      <text:p text:style-name="P2509"/>
      <text:p text:style-name="P2510"><text:span text:style-name="T2511"><draw:frame draw:z-index="251663872" draw:style-name="a9" draw:name="Picture 4" text:anchor-type="paragraph" svg:x="0in" svg:y="0in" svg:width="0.82292in" svg:height="0.79167in" style:rel-width="scale" style:rel-height="scale"><draw:image xlink:href="media/image9.emf" xlink:type="simple" xlink:show="embed" xlink:actuate="onLoad"/><svg:title/><svg:desc/></draw:frame></text:span><text:span text:style-name="T2512">KELEIVIO DEKLARACIJA<text:s/></text:span><text:span text:style-name="T2513"><text:tab/>Nr.</text:span></text:p>
      <text:p text:style-name="P2514"><text:span text:style-name="T2515">ДЕКЛАРАЦИЯ ПАССАЖИРА<text:s/></text:span><text:span text:style-name="T2516"><text:tab/>№. AAA 000001</text:span></text:p>
      <text:p text:style-name="P2517"/>
      <text:p text:style-name="P2518">Importas/Импорт</text:p>
      <text:p text:style-name="P2519">Eksportas/Экспорт</text:p>
      <text:p text:style-name="P2520">Tranzitas/Транзит</text:p>
      <text:p text:style-name="P2521"/>
      <text:p text:style-name="P2522">PILDOMA DIDŽIOSIOMIS SPAUSDINTINĖMIS RAIDĖMIS/</text:p>
      <text:p text:style-name="P2523">ЗАПОЛНЯЕТСЯ ПРОПИСНЫМИ ПЕЧАТНЫМИ БУКВАМИ</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3">
            <text:p text:style-name="P2540">[1] Vardas, pavardė / Имя, фамилия<text:s/></text:p>
          </table:table-cell>
          <table:covered-table-cell/>
          <table:covered-table-cell/>
          <table:table-cell table:style-name="TableCell2541" table:number-columns-spanned="9">
            <text:p text:style-name="P2542">[2] Lietuvos Respublikos pilietis/ Гражданин Литовской Республики</text:p>
            <text:p text:style-name="P2543">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3] Asmens kodas/ Личный код</text:p>
          </table:table-cell>
          <table:table-cell table:style-name="TableCell2547" table:number-columns-spanned="2">
            <text:p text:style-name="P2548">[4] Paso serija ir Nr./ Номер и серия паспота</text:p>
          </table:table-cell>
          <table:covered-table-cell/>
          <table:table-cell table:style-name="TableCell2549" table:number-columns-spanned="9">
            <text:p text:style-name="P2550">[5] Šalis, iš kurios / į kurią keleivis vyksta (kas<text:s/>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3">
            <text:p text:style-name="P2553">[6] Gyvenamoji vieta (adresas) / Местожительство (адрес)</text:p>
          </table:table-cell>
          <table:covered-table-cell/>
          <table:covered-table-cell/>
          <table:table-cell table:style-name="TableCell2554" table:number-columns-spanned="9">
            <text:p text:style-name="P2555">[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2">
            <text:p text:style-name="P2558">[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Daikto (prekės) pavadinimas, trumpas aprašymas / Название, краткое описание предмета (товара)</text:p>
          </table:table-cell>
          <table:table-cell table:style-name="TableCell2562" table:number-columns-spanned="2">
            <text:p text:style-name="P2563">Kiekis, matavimo vnt./ Колчество, единица измерения</text:p>
          </table:table-cell>
          <table:covered-table-cell/>
          <table:table-cell table:style-name="TableCell2564" table:number-columns-spanned="6">
            <text:p text:style-name="P2565">Institucija, išdavusi leidimą /<text:s/>Учреждение, выдавшее разрешение</text:p>
          </table:table-cell>
          <table:covered-table-cell/>
          <table:covered-table-cell/>
          <table:covered-table-cell/>
          <table:covered-table-cell/>
          <table:covered-table-cell/>
          <table:table-cell table:style-name="TableCell2566" table:number-columns-spanned="3">
            <text:p text:style-name="P2567">Leidimo Nr. ir išdavimo data/ №. и дата выдачи разрешения</text:p>
          </table:table-cell>
          <table:covered-table-cell/>
          <table:covered-table-cell/>
        </table:table-row>
        <table:table-row table:style-name="TableRow2568">
          <table:table-cell table:style-name="TableCell2569" table:number-columns-spanned="12">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6">
            <text:p text:style-name="P2577"/>
          </table:table-cell>
          <table:covered-table-cell/>
          <table:covered-table-cell/>
          <table:covered-table-cell/>
          <table:covered-table-cell/>
          <table:covered-table-cell/>
          <table:table-cell table:style-name="TableCell2578" table:number-columns-spanned="3">
            <text:p text:style-name="P2579"/>
          </table:table-cell>
          <table:covered-table-cell/>
          <table:covered-table-cell/>
        </table:table-row>
        <table:table-row table:style-name="TableRow2580">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6">
            <text:p text:style-name="P2586"/>
          </table:table-cell>
          <table:covered-table-cell/>
          <table:covered-table-cell/>
          <table:covered-table-cell/>
          <table:covered-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able:number-columns-spanned="12">
            <text:p text:style-name="P2591">[9] Pinigai, vertybiniai popieriai, taurieji metalai, brangakmeniai ir jų dirbiniai / Деньги, ценные бумаги, драгоценные металы, драгоценные камни и<text:s/>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3">
            <text:p text:style-name="P2594">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2595" table:number-columns-spanned="4">
            <text:p text:style-name="P2596">Kiekis, matavimo vnt. (deklaruojant pinigus nepildoma) /<text:s/>Колчество, единица измерения (при декларировании денег – не заполнется</text:p>
          </table:table-cell>
          <table:covered-table-cell/>
          <table:covered-table-cell/>
          <table:covered-table-cell/>
          <table:table-cell table:style-name="TableCell2597" table:number-columns-spanned="5">
            <text:p text:style-name="P2598">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2599">
          <table:table-cell table:style-name="TableCell2600" table:number-columns-spanned="12">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5">
            <text:p text:style-name="P2608"/>
          </table:table-cell>
          <table:covered-table-cell/>
          <table:covered-table-cell/>
          <table:covered-table-cell/>
          <table:covered-table-cell/>
        </table:table-row>
        <table:table-row table:style-name="TableRow2609">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5">
            <text:p text:style-name="P2615"/>
          </table:table-cell>
          <table:covered-table-cell/>
          <table:covered-table-cell/>
          <table:covered-table-cell/>
          <table:covered-table-cell/>
        </table:table-row>
        <table:table-row table:style-name="TableRow2616">
          <table:table-cell table:style-name="TableCell2617" table:number-columns-spanned="12">
            <text:p text:style-name="P2618">[10] Kitos raštu deklaruojamos (ribojamos)<text:s/>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3">
            <text:p text:style-name="P2621">Daikto (prekės) pavadinimas, trumpas aprašymas / Название, краткое описание предмета (товара)</text:p>
          </table:table-cell>
          <table:covered-table-cell/>
          <table:covered-table-cell/>
          <table:table-cell table:style-name="TableCell2622" table:number-columns-spanned="2">
            <text:p text:style-name="P2623">Kiekis, matavimo vnt. / Колчество, единица измерения<text:s/></text:p>
          </table:table-cell>
          <table:covered-table-cell/>
          <table:table-cell table:style-name="TableCell2624" table:number-columns-spanned="5">
            <text:p text:style-name="P2625">Vertė (litais) /<text:s/>Стоимость /(в литах)</text:p>
          </table:table-cell>
          <table:covered-table-cell/>
          <table:covered-table-cell/>
          <table:covered-table-cell/>
          <table:covered-table-cell/>
          <table:table-cell table:style-name="TableCell2626" table:number-columns-spanned="2">
            <text:p text:style-name="P2627">Muitinės žymos</text:p>
          </table:table-cell>
          <table:covered-table-cell/>
        </table:table-row>
        <table:table-row table:style-name="TableRow2628">
          <table:table-cell table:style-name="TableCell2629" table:number-columns-spanned="10">
            <text:p text:style-name="P2630"/>
          </table:table-cell>
          <table:covered-table-cell/>
          <table:covered-table-cell/>
          <table:covered-table-cell/>
          <table:covered-table-cell/>
          <table:covered-table-cell/>
          <table:covered-table-cell/>
          <table:covered-table-cell/>
          <table:covered-table-cell/>
          <table:covered-table-cell/>
          <table:table-cell table:style-name="TableCell2631" table:number-columns-spanned="2">
            <text:p text:style-name="P2632"/>
          </table:table-cell>
          <table:covered-table-cell/>
        </table:table-row>
        <table:table-row table:style-name="TableRow2633">
          <table:table-cell table:style-name="TableCell2634" table:number-columns-spanned="3">
            <text:p text:style-name="P2635"/>
          </table:table-cell>
          <table:covered-table-cell/>
          <table:covered-table-cell/>
          <table:table-cell table:style-name="TableCell2636" table:number-columns-spanned="2">
            <text:p text:style-name="P2637"/>
          </table:table-cell>
          <table:covered-table-cell/>
          <table:table-cell table:style-name="TableCell2638" table:number-columns-spanned="5">
            <text:p text:style-name="P2639"/>
          </table:table-cell>
          <table:covered-table-cell/>
          <table:covered-table-cell/>
          <table:covered-table-cell/>
          <table:covered-table-cell/>
          <table:table-cell table:style-name="TableCell2640" table:number-columns-spanned="2">
            <text:p text:style-name="P2641"/>
          </table:table-cell>
          <table:covered-table-cell/>
        </table:table-row>
        <table:table-row table:style-name="TableRow2642">
          <table:table-cell table:style-name="TableCell2643" table:number-columns-spanned="3">
            <text:p text:style-name="P2644"/>
          </table:table-cell>
          <table:covered-table-cell/>
          <table:covered-table-cell/>
          <table:table-cell table:style-name="TableCell2645" table:number-columns-spanned="2">
            <text:p text:style-name="P2646"/>
          </table: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2">
            <text:p text:style-name="P2650"/>
          </table:table-cell>
          <table:covered-table-cell/>
        </table:table-row>
        <table:table-row table:style-name="TableRow2651">
          <table:table-cell table:style-name="TableCell2652" table:number-columns-spanned="3">
            <text:p text:style-name="P2653"/>
          </table:table-cell>
          <table:covered-table-cell/>
          <table:covered-table-cell/>
          <table:table-cell table:style-name="TableCell2654" table:number-columns-spanned="2">
            <text:p text:style-name="P2655"/>
          </table: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2">
            <text:p text:style-name="P2659"/>
          </table:table-cell>
          <table:covered-table-cell/>
        </table:table-row>
        <table:table-row table:style-name="TableRow2660">
          <table:table-cell table:style-name="TableCell2661" table:number-columns-spanned="3">
            <text:p text:style-name="P2662"/>
          </table:table-cell>
          <table:covered-table-cell/>
          <table:covered-table-cell/>
          <table:table-cell table:style-name="TableCell2663" table:number-columns-spanned="2">
            <text:p text:style-name="P2664"/>
          </table: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2">
            <text:p text:style-name="P2668"/>
          </table:table-cell>
          <table:covered-table-cell/>
        </table:table-row>
        <table:table-row table:style-name="TableRow2669">
          <table:table-cell table:style-name="TableCell2670" table:number-columns-spanned="3">
            <text:p text:style-name="P2671"/>
          </table:table-cell>
          <table:covered-table-cell/>
          <table:covered-table-cell/>
          <table:table-cell table:style-name="TableCell2672" table:number-columns-spanned="2">
            <text:p text:style-name="P2673"/>
          </table: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row>
        <table:table-row table:style-name="TableRow2678">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able:number-columns-spanned="5">
            <text:p text:style-name="P2684"/>
          </table:table-cell>
          <table:covered-table-cell/>
          <table:covered-table-cell/>
          <table:covered-table-cell/>
          <table:covered-table-cell/>
          <table:table-cell table:style-name="TableCell2685" table:number-columns-spanned="2">
            <text:p text:style-name="P2686"/>
          </table:table-cell>
          <table:covered-table-cell/>
        </table:table-row>
        <table:table-row table:style-name="TableRow2687">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2">
            <text:p text:style-name="P2695"/>
          </table:table-cell>
          <table:covered-table-cell/>
        </table:table-row>
        <table:table-row table:style-name="TableRow2696">
          <table:table-cell table:style-name="TableCell2697" table:number-columns-spanned="3">
            <text:p text:style-name="P2698"/>
          </table:table-cell>
          <table:covered-table-cell/>
          <table:covered-table-cell/>
          <table:table-cell table:style-name="TableCell2699" table:number-columns-spanned="2">
            <text:p text:style-name="P2700"/>
          </table:table-cell>
          <table:covered-table-cell/>
          <table:table-cell table:style-name="TableCell2701" table:number-columns-spanned="5">
            <text:p text:style-name="P2702"/>
          </table:table-cell>
          <table:covered-table-cell/>
          <table:covered-table-cell/>
          <table:covered-table-cell/>
          <table:covered-table-cell/>
          <table:table-cell table:style-name="TableCell2703" table:number-columns-spanned="2">
            <text:p text:style-name="P2704"/>
          </table:table-cell>
          <table:covered-table-cell/>
        </table:table-row>
        <table:table-row table:style-name="TableRow2705">
          <table:table-cell table:style-name="TableCell2706" table:number-columns-spanned="3">
            <text:p text:style-name="P2707"/>
          </table:table-cell>
          <table:covered-table-cell/>
          <table:covered-table-cell/>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able:number-columns-spanned="2">
            <text:p text:style-name="P2713"/>
          </table:table-cell>
          <table:covered-table-cell/>
        </table:table-row>
        <table:table-row table:style-name="TableRow2714">
          <table:table-cell table:style-name="TableCell2715" table:number-columns-spanned="12">
            <text:p text:style-name="P2716">[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Daikto (prekės) pavadinimas, trumpas aprašymas / Название, краткое описание предмета (товара)</text:p>
          </table:table-cell>
          <table:table-cell table:style-name="TableCell2720">
            <text:p text:style-name="P2721">Vietų skaičius / Колчество<text:s/>мест</text:p>
          </table:table-cell>
          <table:table-cell table:style-name="TableCell2722" table:number-columns-spanned="2">
            <text:p text:style-name="P2723">Vertė (litais) / Стоимость /(в литах)</text:p>
          </table:table-cell>
          <table:covered-table-cell/>
          <table:table-cell table:style-name="TableCell2724" table:number-columns-spanned="4">
            <text:p text:style-name="P2725">Transporto rūšis / Вид транспорта</text:p>
          </table:table-cell>
          <table:covered-table-cell/>
          <table:covered-table-cell/>
          <table:covered-table-cell/>
          <table:table-cell table:style-name="TableCell2726" table:number-columns-spanned="4">
            <text:p text:style-name="P2727">Išsiuntimo ir paskirties vietos / Место отправления и назночения</text:p>
          </table: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row>
        <table:table-row table:style-name="TableRow2739">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4">
            <text:p text:style-name="P2747"/>
          </table:table-cell>
          <table:covered-table-cell/>
          <table:covered-table-cell/>
          <table:covered-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able:number-columns-spanned="12">
            <text:p text:style-name="P2752">[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Tipas</text:p>
          </table:table-cell>
          <table:table-cell table:style-name="TableCell2756">
            <text:p text:style-name="P2757">Mokesčio pagrindas</text:p>
          </table:table-cell>
          <table:table-cell table:style-name="TableCell2758" table:number-columns-spanned="2">
            <text:p text:style-name="P2759">Norma</text:p>
          </table:table-cell>
          <table:covered-table-cell/>
          <table:table-cell table:style-name="TableCell2760" table:number-columns-spanned="2">
            <text:p text:style-name="P2761">Suma</text:p>
          </table:table-cell>
          <table:covered-table-cell/>
          <table:table-cell table:style-name="TableCell2762" table:number-columns-spanned="5">
            <text:p text:style-name="P2763">MB</text:p>
          </table:table-cell>
          <table:covered-table-cell/>
          <table:covered-table-cell/>
          <table:covered-table-cell/>
          <table:covered-table-cell/>
          <table:table-cell table:style-name="TableCell2764" table:number-rows-spanned="5">
            <text:p text:style-name="P2765">Muitinės žymo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5">
            <text:p text:style-name="P2776"/>
          </table:table-cell>
          <table:covered-table-cell/>
          <table:covered-table-cell/>
          <table:covered-table-cell/>
          <table:covered-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able:number-columns-spanned="5">
            <text:p text:style-name="P2788"/>
          </table:table-cell>
          <table:covered-table-cell/>
          <table:covered-table-cell/>
          <table:covered-table-cell/>
          <table:covered-table-cell/>
          <table:covered-table-cell>
            <text:p text:style-name="P2789"/>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5">
            <text:p text:style-name="P2800"/>
          </table:table-cell>
          <table:covered-table-cell/>
          <table:covered-table-cell/>
          <table:covered-table-cell/>
          <table:covered-table-cell/>
          <table:covered-table-cell>
            <text:p text:style-name="P2801"/>
          </table:covered-table-cell>
        </table:table-row>
        <table:table-row table:style-name="TableRow2802">
          <table:table-cell table:style-name="TableCell2803" table:number-columns-spanned="6">
            <text:p text:style-name="P2804">Iš viso:</text:p>
          </table:table-cell>
          <table:covered-table-cell/>
          <table:covered-table-cell/>
          <table:covered-table-cell/>
          <table:covered-table-cell/>
          <table:covered-table-cell/>
          <table:table-cell table:style-name="TableCell2805" table:number-columns-spanned="5">
            <text:p text:style-name="P2806"/>
          </table:table-cell>
          <table:covered-table-cell/>
          <table:covered-table-cell/>
          <table:covered-table-cell/>
          <table:covered-table-cell/>
          <table:covered-table-cell>
            <text:p text:style-name="P2807"/>
          </table:covered-table-cell>
        </table:table-row>
        <table:table-row table:style-name="TableRow2808">
          <table:table-cell table:style-name="TableCell2809" table:number-columns-spanned="6">
            <text:p text:style-name="P2810">[13] Keleivio parašas / Подпись пассажиря</text:p>
            <text:p text:style-name="P2811"/>
            <text:p text:style-name="P2812"/>
            <text:p text:style-name="P2813"/>
            <text:p text:style-name="P2814"/>
            <text:p text:style-name="P2815"/>
            <text:p text:style-name="P2816">Data / Дата</text:p>
          </table:table-cell>
          <table:covered-table-cell/>
          <table:covered-table-cell/>
          <table:covered-table-cell/>
          <table:covered-table-cell/>
          <table:covered-table-cell/>
          <table:table-cell table:style-name="TableCell2817" table:number-columns-spanned="5">
            <text:p text:style-name="P2818">[14] Muitinės įstaigos antspaudas</text:p>
            <text:p text:style-name="P2819"/>
            <text:p text:style-name="P2820">Muitinės pareigūno antspaudas<text:s/></text:p>
            <text:p text:style-name="P2821"/>
            <text:p text:style-name="P2822">Priėmimo data<text:s/></text:p>
            <text:p text:style-name="P2823">Parašas</text:p>
          </table:table-cell>
          <table:covered-table-cell/>
          <table:covered-table-cell/>
          <table:covered-table-cell/>
          <table:covered-table-cell/>
          <table:table-cell table:style-name="TableCell2824">
            <text:p text:style-name="P2825"/>
          </table:table-cell>
        </table:table-row>
      </table:table>
      <text:p text:style-name="P2826">Muitinės departamentas prie Lietuvos Respublikos finansų ministerijos</text:p>
      <text:p text:style-name="P2827">______________</text:p>
      <text:p text:style-name="P2828">Papildyta<text:s/>priedu:</text:p>
      <text:p text:style-name="P2829"><text:span text:style-name="T2830">Nr.<text:s/></text:span><text:a xlink:href="https://www.e-tar.lt/portal/legalAct.html?documentId=TAR.12254F4F1C76" office:target-frame-name="_top" xlink:show="replace"><text:span text:style-name="T2831">277</text:span></text:a><text:span text:style-name="T2832">, 2001-05-15, Žin., 2001, Nr. 42-1482 (2001-05-18), i. k. 1013030ISAK00000277</text:span></text:p>
      <text:p text:style-name="Normal"/>
      <text:p text:style-name="P2833">3<text:s/>priedas</text:p>
      <text:p text:style-name="P2834"/>
      <text:p text:style-name="P2835"><text:span text:style-name="T2836"><draw:frame draw:z-index="251665920" draw:style-name="a10" draw:name="Picture 5" text:anchor-type="paragraph" svg:x="0in" svg:y="0in" svg:width="0.82292in" svg:height="0.79167in" style:rel-width="scale" style:rel-height="scale"><draw:image xlink:href="media/image9.emf" xlink:type="simple" xlink:show="embed" xlink:actuate="onLoad"/><svg:title/><svg:desc/></draw:frame></text:span><text:span text:style-name="T2837">KELEIVIO DEKLARACIJA<text:s/></text:span><text:span text:style-name="T2838"><text:tab/>Nr.</text:span></text:p>
      <text:p text:style-name="P2839"><text:span text:style-name="T2840">ZOLLANMELDUNG DES REISENDEN</text:span><text:span text:style-name="T2841"><text:tab/>Nr. AAA<text:s/></text:span><text:span text:style-name="T2842">000001</text:span></text:p>
      <text:p text:style-name="P2843"/>
      <text:p text:style-name="P2844">Importas/Einfuhr</text:p>
      <text:p text:style-name="P2845">Eksportas/Ausfuhr</text:p>
      <text:p text:style-name="P2846">Tranzitas/Transit</text:p>
      <text:p text:style-name="P2847"/>
      <text:p text:style-name="P2848">PILDOMA DIDŽIOSIOMIS SPAUSDINTINĖMIS RAIDĖMIS/</text:p>
      <text:p text:style-name="P2849">IN DRUCKBUCHSTABEN AUSZUFULLE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3">
            <text:p text:style-name="P2866">[1] Vardas, pavardė / Vor- und Familienname</text:p>
          </table:table-cell>
          <table:covered-table-cell/>
          <table:covered-table-cell/>
          <table:table-cell table:style-name="TableCell2867" table:number-columns-spanned="9">
            <text:p text:style-name="P2868">[2] Lietuvos Respublikos pilietis/ Staatsangehoriger der Republik Litauen<text:s/></text:p>
            <text:p text:style-name="P2869">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3] Asmens kodas/ Indentifikationsnummer</text:p>
            <text:p text:style-name="P2873"/>
          </table:table-cell>
          <table:table-cell table:style-name="TableCell2874" table:number-columns-spanned="2">
            <text:p text:style-name="P2875">[4] Paso serija ir Nr./ Ausweisnummer<text:s/></text:p>
          </table:table-cell>
          <table:covered-table-cell/>
          <table:table-cell table:style-name="TableCell2876" table:number-columns-spanned="9">
            <text:p text:style-name="P2877">[5] Šalis, iš kurios / į kurią keleivis vyksta (kas nereikalinga išbraukti) / Abgangsstaat / Zielstaat<text:s/>des 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3">
            <text:p text:style-name="P2880">[6] Gyvenamoji vieta (adresas) / Wohnort (Anschrift)<text:s/></text:p>
          </table:table-cell>
          <table:covered-table-cell/>
          <table:covered-table-cell/>
          <table:table-cell table:style-name="TableCell2881" table:number-columns-spanned="9">
            <text:p text:style-name="P2882">[7] Transporto priemonė / Fahrzeug</text:p>
            <text:p text:style-name="P2883"/>
          </table: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12">
            <text:p text:style-name="P2886">[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Daikto<text:s/>(prekės) pavadinimas, trumpas aprašymas / Bezeichnung (Beschreibung von Waren (Gegenstanden)</text:p>
          </table:table-cell>
          <table:table-cell table:style-name="TableCell2890" table:number-columns-spanned="2">
            <text:p text:style-name="P2891">Kiekis, matavimo vnt./ Menge, Masseinheit</text:p>
          </table:table-cell>
          <table:covered-table-cell/>
          <table:table-cell table:style-name="TableCell2892" table:number-columns-spanned="6">
            <text:p text:style-name="P2893">Institucija, išdavusi leidimą / Genehmigende Behorde</text:p>
          </table:table-cell>
          <table:covered-table-cell/>
          <table:covered-table-cell/>
          <table:covered-table-cell/>
          <table:covered-table-cell/>
          <table:covered-table-cell/>
          <table:table-cell table:style-name="TableCell2894" table:number-columns-spanned="3">
            <text:p text:style-name="P2895">Leidimo Nr. ir išdavimo data/ Nr. der Genehmigung und<text:s/>Ausstellungsdatum</text:p>
          </table:table-cell>
          <table:covered-table-cell/>
          <table:covered-table-cell/>
        </table:table-row>
        <table:table-row table:style-name="TableRow2896">
          <table:table-cell table:style-name="TableCell2897" table:number-columns-spanned="12">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3">
            <text:p text:style-name="P2907"/>
          </table:table-cell>
          <table:covered-table-cell/>
          <table:covered-table-cell/>
        </table:table-row>
        <table:table-row table:style-name="TableRow2908">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3">
            <text:p text:style-name="P2916"/>
          </table:table-cell>
          <table:covered-table-cell/>
          <table:covered-table-cell/>
        </table:table-row>
        <table:table-row table:style-name="TableRow2917">
          <table:table-cell table:style-name="TableCell2918" table:number-columns-spanned="12">
            <text:p text:style-name="P2919">[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3">
            <text:p text:style-name="P2922">Daikto (prekės) pavadinimas, trumpas aprašymas (deklaruojant<text:s/>pinigus – valiutos pavadinimas) / Bezeichnung Beschreibung von Waren (Gegenstanden) (Wahrungsbezeichnung bei der Anmeldung von Geldsorten)</text:p>
          </table:table-cell>
          <table:covered-table-cell/>
          <table:covered-table-cell/>
          <table:table-cell table:style-name="TableCell2923" table:number-columns-spanned="4">
            <text:p text:style-name="P2924">Kiekis, matavimo vnt. (deklaruojant pinigus nepildoma) / Menge, Masseinheit (bei der Anmeldung von Geldsorten nicht auszufullen)</text:p>
          </table:table-cell>
          <table:covered-table-cell/>
          <table:covered-table-cell/>
          <table:covered-table-cell/>
          <table:table-cell table:style-name="TableCell2925" table:number-columns-spanned="5">
            <text:p text:style-name="P2926">Vertė (litais, deklaruojant pinigus – nominali vertė) / Wert (in Litas, Nominalwert bei der Anmeldung von Geldsorten)</text:p>
          </table:table-cell>
          <table:covered-table-cell/>
          <table:covered-table-cell/>
          <table:covered-table-cell/>
          <table:covered-table-cell/>
        </table:table-row>
        <table:table-row table:style-name="TableRow2927">
          <table:table-cell table:style-name="TableCell2928" table:number-columns-spanned="12">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3">
            <text:p text:style-name="P2932"/>
          </table:table-cell>
          <table:covered-table-cell/>
          <table:covered-table-cell/>
          <table:table-cell table:style-name="TableCell2933" table:number-columns-spanned="4">
            <text:p text:style-name="P2934"/>
          </table: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row>
        <table:table-row table:style-name="TableRow2937">
          <table:table-cell table:style-name="TableCell2938" table:number-columns-spanned="3">
            <text:p text:style-name="P2939"/>
          </table: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5">
            <text:p text:style-name="P2943"/>
          </table:table-cell>
          <table:covered-table-cell/>
          <table:covered-table-cell/>
          <table:covered-table-cell/>
          <table:covered-table-cell/>
        </table:table-row>
        <table:table-row table:style-name="TableRow2944">
          <table:table-cell table:style-name="TableCell2945" table:number-columns-spanned="12">
            <text:p text:style-name="P2946">[10] Kitos raštu deklaruojamos (ribojamos) prekės / Andere anzumeldende (deren Einfuhr Beschrankungen unterliegt)<text:s/>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3">
            <text:p text:style-name="P2949">Daikto (prekės) pavadinimas, trumpas aprašymas / Bezeichnung (Beschreibung von Waren (Gegenstanden))</text:p>
          </table:table-cell>
          <table:covered-table-cell/>
          <table:covered-table-cell/>
          <table:table-cell table:style-name="TableCell2950" table:number-columns-spanned="2">
            <text:p text:style-name="P2951">Kiekis, matavimo vnt. / Menge, Masseinheit</text:p>
          </table:table-cell>
          <table:covered-table-cell/>
          <table:table-cell table:style-name="TableCell2952" table:number-columns-spanned="5">
            <text:p text:style-name="P2953">Vertė (litais) / Wert (in Litas)</text:p>
          </table:table-cell>
          <table:covered-table-cell/>
          <table:covered-table-cell/>
          <table:covered-table-cell/>
          <table:covered-table-cell/>
          <table:table-cell table:style-name="TableCell2954" table:number-columns-spanned="2">
            <text:p text:style-name="P2955">Muitinės žymos</text:p>
          </table:table-cell>
          <table:covered-table-cell/>
        </table:table-row>
        <table:table-row table:style-name="TableRow2956">
          <table:table-cell table:style-name="TableCell2957" table:number-columns-spanned="10">
            <text:p text:style-name="P2958"/>
          </table:table-cell>
          <table:covered-table-cell/>
          <table:covered-table-cell/>
          <table:covered-table-cell/>
          <table:covered-table-cell/>
          <table:covered-table-cell/>
          <table:covered-table-cell/>
          <table:covered-table-cell/>
          <table:covered-table-cell/>
          <table:covered-table-cell/>
          <table:table-cell table:style-name="TableCell2959" table:number-columns-spanned="2">
            <text:p text:style-name="P2960"/>
          </table:table-cell>
          <table:covered-table-cell/>
        </table:table-row>
        <table:table-row table:style-name="TableRow2961">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able:number-columns-spanned="5">
            <text:p text:style-name="P2967"/>
          </table:table-cell>
          <table:covered-table-cell/>
          <table:covered-table-cell/>
          <table:covered-table-cell/>
          <table:covered-table-cell/>
          <table:table-cell table:style-name="TableCell2968" table:number-columns-spanned="2">
            <text:p text:style-name="P2969"/>
          </table:table-cell>
          <table:covered-table-cell/>
        </table:table-row>
        <table:table-row table:style-name="TableRow2970">
          <table:table-cell table:style-name="TableCell2971" table:number-columns-spanned="3">
            <text:p text:style-name="P2972"/>
          </table:table-cell>
          <table:covered-table-cell/>
          <table:covered-table-cell/>
          <table:table-cell table:style-name="TableCell2973" table:number-columns-spanned="2">
            <text:p text:style-name="P2974"/>
          </table:table-cell>
          <table:covered-table-cell/>
          <table:table-cell table:style-name="TableCell2975" table:number-columns-spanned="5">
            <text:p text:style-name="P2976"/>
          </table:table-cell>
          <table:covered-table-cell/>
          <table:covered-table-cell/>
          <table:covered-table-cell/>
          <table:covered-table-cell/>
          <table:table-cell table:style-name="TableCell2977" table:number-columns-spanned="2">
            <text:p text:style-name="P2978"/>
          </table:table-cell>
          <table:covered-table-cell/>
        </table:table-row>
        <table:table-row table:style-name="TableRow2979">
          <table:table-cell table:style-name="TableCell2980" table:number-columns-spanned="3">
            <text:p text:style-name="P2981"/>
          </table:table-cell>
          <table:covered-table-cell/>
          <table:covered-table-cell/>
          <table:table-cell table:style-name="TableCell2982" table:number-columns-spanned="2">
            <text:p text:style-name="P2983"/>
          </table:table-cell>
          <table:covered-table-cell/>
          <table:table-cell table:style-name="TableCell2984" table:number-columns-spanned="5">
            <text:p text:style-name="P2985"/>
          </table:table-cell>
          <table:covered-table-cell/>
          <table:covered-table-cell/>
          <table:covered-table-cell/>
          <table:covered-table-cell/>
          <table:table-cell table:style-name="TableCell2986" table:number-columns-spanned="2">
            <text:p text:style-name="P2987"/>
          </table:table-cell>
          <table:covered-table-cell/>
        </table:table-row>
        <table:table-row table:style-name="TableRow2988">
          <table:table-cell table:style-name="TableCell2989" table:number-columns-spanned="3">
            <text:p text:style-name="P2990"/>
          </table:table-cell>
          <table:covered-table-cell/>
          <table:covered-table-cell/>
          <table:table-cell table:style-name="TableCell2991" table:number-columns-spanned="2">
            <text:p text:style-name="P2992"/>
          </table:table-cell>
          <table:covered-table-cell/>
          <table:table-cell table:style-name="TableCell2993" table:number-columns-spanned="5">
            <text:p text:style-name="P2994"/>
          </table:table-cell>
          <table:covered-table-cell/>
          <table:covered-table-cell/>
          <table:covered-table-cell/>
          <table:covered-table-cell/>
          <table:table-cell table:style-name="TableCell2995" table:number-columns-spanned="2">
            <text:p text:style-name="P2996"/>
          </table:table-cell>
          <table:covered-table-cell/>
        </table:table-row>
        <table:table-row table:style-name="TableRow2997">
          <table:table-cell table:style-name="TableCell2998" table:number-columns-spanned="3">
            <text:p text:style-name="P2999"/>
          </table:table-cell>
          <table:covered-table-cell/>
          <table:covered-table-cell/>
          <table:table-cell table:style-name="TableCell3000" table:number-columns-spanned="2">
            <text:p text:style-name="P3001"/>
          </table:table-cell>
          <table:covered-table-cell/>
          <table:table-cell table:style-name="TableCell3002" table:number-columns-spanned="5">
            <text:p text:style-name="P3003"/>
          </table:table-cell>
          <table:covered-table-cell/>
          <table:covered-table-cell/>
          <table:covered-table-cell/>
          <table:covered-table-cell/>
          <table:table-cell table:style-name="TableCell3004" table:number-columns-spanned="2">
            <text:p text:style-name="P3005"/>
          </table:table-cell>
          <table:covered-table-cell/>
        </table:table-row>
        <table:table-row table:style-name="TableRow3006">
          <table:table-cell table:style-name="TableCell3007" table:number-columns-spanned="3">
            <text:p text:style-name="P3008"/>
          </table:table-cell>
          <table:covered-table-cell/>
          <table:covered-table-cell/>
          <table:table-cell table:style-name="TableCell3009" table:number-columns-spanned="2">
            <text:p text:style-name="P3010"/>
          </table:table-cell>
          <table:covered-table-cell/>
          <table:table-cell table:style-name="TableCell3011" table:number-columns-spanned="5">
            <text:p text:style-name="P3012"/>
          </table:table-cell>
          <table:covered-table-cell/>
          <table:covered-table-cell/>
          <table:covered-table-cell/>
          <table:covered-table-cell/>
          <table:table-cell table:style-name="TableCell3013" table:number-columns-spanned="2">
            <text:p text:style-name="P3014"/>
          </table:table-cell>
          <table:covered-table-cell/>
        </table:table-row>
        <table:table-row table:style-name="TableRow3015">
          <table:table-cell table:style-name="TableCell3016" table:number-columns-spanned="3">
            <text:p text:style-name="P3017"/>
          </table:table-cell>
          <table:covered-table-cell/>
          <table:covered-table-cell/>
          <table:table-cell table:style-name="TableCell3018" table:number-columns-spanned="2">
            <text:p text:style-name="P3019"/>
          </table: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2">
            <text:p text:style-name="P3023"/>
          </table:table-cell>
          <table:covered-table-cell/>
        </table:table-row>
        <table:table-row table:style-name="TableRow3024">
          <table:table-cell table:style-name="TableCell3025" table:number-columns-spanned="3">
            <text:p text:style-name="P3026"/>
          </table:table-cell>
          <table:covered-table-cell/>
          <table:covered-table-cell/>
          <table:table-cell table:style-name="TableCell3027" table:number-columns-spanned="2">
            <text:p text:style-name="P3028"/>
          </table: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2">
            <text:p text:style-name="P3032"/>
          </table:table-cell>
          <table:covered-table-cell/>
        </table:table-row>
        <table:table-row table:style-name="TableRow3033">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12">
            <text:p text:style-name="P3044">[11]<text:s/>Nelydimas 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Daikto (prekės) pavadinimas, trumpas aprašymas / Bezeichnung (Beschreibung von Waren (Gegenstanden))</text:p>
          </table:table-cell>
          <table:table-cell table:style-name="TableCell3048">
            <text:p text:style-name="P3049">Vietų skaičius / Packstucke insegesamt</text:p>
          </table:table-cell>
          <table:table-cell table:style-name="TableCell3050" table:number-columns-spanned="2">
            <text:p text:style-name="P3051">Vertė (litais) / Wert (in Litas)</text:p>
          </table:table-cell>
          <table:covered-table-cell/>
          <table:table-cell table:style-name="TableCell3052" table:number-columns-spanned="4">
            <text:p text:style-name="P3053">Transporto rūšis / Verkehrszweig</text:p>
          </table:table-cell>
          <table:covered-table-cell/>
          <table:covered-table-cell/>
          <table:covered-table-cell/>
          <table:table-cell table:style-name="TableCell3054" table:number-columns-spanned="4">
            <text:p text:style-name="P3055">Išsiuntimo ir paskirties vietos / Abgangs- und Bestimmungsort</text:p>
          </table:table-cell>
          <table:covered-table-cell/>
          <table:covered-table-cell/>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4">
            <text:p text:style-name="P3064"/>
          </table:table-cell>
          <table:covered-table-cell/>
          <table:covered-table-cell/>
          <table:covered-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4">
            <text:p text:style-name="P3075"/>
          </table:table-cell>
          <table:covered-table-cell/>
          <table:covered-table-cell/>
          <table:covered-table-cell/>
          <table:table-cell table:style-name="TableCell3076" table:number-columns-spanned="4">
            <text:p text:style-name="P3077"/>
          </table:table-cell>
          <table:covered-table-cell/>
          <table:covered-table-cell/>
          <table:covered-table-cell/>
        </table:table-row>
        <table:table-row table:style-name="TableRow3078">
          <table:table-cell table:style-name="TableCell3079" table:number-columns-spanned="12">
            <text:p text:style-name="P3080">[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Tipas</text:p>
          </table:table-cell>
          <table:table-cell table:style-name="TableCell3084">
            <text:p text:style-name="P3085">Mokesčio pagrindas</text:p>
          </table:table-cell>
          <table:table-cell table:style-name="TableCell3086" table:number-columns-spanned="2">
            <text:p text:style-name="P3087">Norma</text:p>
          </table:table-cell>
          <table:covered-table-cell/>
          <table:table-cell table:style-name="TableCell3088" table:number-columns-spanned="2">
            <text:p text:style-name="P3089">Suma</text:p>
          </table:table-cell>
          <table:covered-table-cell/>
          <table:table-cell table:style-name="TableCell3090" table:number-columns-spanned="5">
            <text:p text:style-name="P3091">MB</text:p>
          </table:table-cell>
          <table:covered-table-cell/>
          <table:covered-table-cell/>
          <table:covered-table-cell/>
          <table:covered-table-cell/>
          <table:table-cell table:style-name="TableCell3092" table:number-rows-spanned="5">
            <text:p text:style-name="P3093">Muitinės žymos</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5">
            <text:p text:style-name="P3104"/>
          </table:table-cell>
          <table:covered-table-cell/>
          <table:covered-table-cell/>
          <table:covered-table-cell/>
          <table:covered-table-cell/>
          <table:covered-table-cell>
            <text:p text:style-name="P3105"/>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covered-table-cell>
            <text:p text:style-name="P3117"/>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5">
            <text:p text:style-name="P3128"/>
          </table:table-cell>
          <table:covered-table-cell/>
          <table:covered-table-cell/>
          <table:covered-table-cell/>
          <table:covered-table-cell/>
          <table:covered-table-cell>
            <text:p text:style-name="P3129"/>
          </table:covered-table-cell>
        </table:table-row>
        <table:table-row table:style-name="TableRow3130">
          <table:table-cell table:style-name="TableCell3131" table:number-columns-spanned="6">
            <text:p text:style-name="P3132">Iš viso:</text:p>
          </table:table-cell>
          <table:covered-table-cell/>
          <table:covered-table-cell/>
          <table:covered-table-cell/>
          <table:covered-table-cell/>
          <table:covered-table-cell/>
          <table:table-cell table:style-name="TableCell3133" table:number-columns-spanned="5">
            <text:p text:style-name="P3134"/>
          </table:table-cell>
          <table:covered-table-cell/>
          <table:covered-table-cell/>
          <table:covered-table-cell/>
          <table:covered-table-cell/>
          <table:covered-table-cell>
            <text:p text:style-name="P3135"/>
          </table:covered-table-cell>
        </table:table-row>
        <table:table-row table:style-name="TableRow3136">
          <table:table-cell table:style-name="TableCell3137" table:number-columns-spanned="6">
            <text:p text:style-name="P3138">[13] Keleivio parašas / Unterschrift des Reisenden<text:s/></text:p>
            <text:p text:style-name="P3139"/>
            <text:p text:style-name="P3140"/>
            <text:p text:style-name="P3141"/>
            <text:p text:style-name="P3142"/>
            <text:p text:style-name="P3143"/>
            <text:p text:style-name="P3144"/>
            <text:p text:style-name="P3145"/>
            <text:p text:style-name="P3146"/>
            <text:p text:style-name="P3147"/>
            <text:p text:style-name="P3148">Data / Datum</text:p>
          </table:table-cell>
          <table:covered-table-cell/>
          <table:covered-table-cell/>
          <table:covered-table-cell/>
          <table:covered-table-cell/>
          <table:covered-table-cell/>
          <table:table-cell table:style-name="TableCell3149" table:number-columns-spanned="5">
            <text:p text:style-name="P3150">[14] Muitinės įstaigos antspaudas</text:p>
            <text:p text:style-name="P3151"/>
            <text:p text:style-name="P3152">Muitinės pareigūno antspaudas<text:s/></text:p>
            <text:p text:style-name="P3153"/>
            <text:p text:style-name="P3154">Priėmimo data<text:s/></text:p>
            <text:p text:style-name="P3155">Parašas</text:p>
          </table:table-cell>
          <table:covered-table-cell/>
          <table:covered-table-cell/>
          <table:covered-table-cell/>
          <table:covered-table-cell/>
          <table:table-cell table:style-name="TableCell3156">
            <text:p text:style-name="P3157"/>
          </table:table-cell>
        </table:table-row>
      </table:table>
      <text:p text:style-name="P3158">Muitinės departamentas prie Lietuvos Respublikos finansų ministerijos</text:p>
      <text:p text:style-name="P3159">______________</text:p>
      <text:p text:style-name="Normal"/>
      <text:p text:style-name="P3160">Papildyta priedu:</text:p>
      <text:p text:style-name="P3161"><text:span text:style-name="T3162">Nr.<text:s/></text:span><text:a xlink:href="https://www.e-tar.lt/portal/legalAct.html?documentId=TAR.12254F4F1C76" office:target-frame-name="_top" xlink:show="replace"><text:span text:style-name="T3163">277</text:span></text:a><text:span text:style-name="T3164">, 2001-05-15, Žin., 2001, Nr. 42-1482 (2001-05-18), i. k. 1013030ISAK00000277</text:span></text:p>
      <text:p text:style-name="Normal"/>
      <text:p text:style-name="P3165"><text:span text:style-name="T3166">PATVIRTINTA</text:span></text:p>
      <text:p text:style-name="P3167">Muitinės departamento prie Lietuvos<text:s/></text:p>
      <text:p text:style-name="P3168">Respublikos finansų ministerijos direktoriaus</text:p>
      <text:p text:style-name="P3169">1995 m. rugpjūčio 18 d. įsakymu Nr. 399</text:p>
      <text:p text:style-name="P3170">(Muitinės departamento prie Lietuvos<text:s/></text:p>
      <text:p text:style-name="P3171">Respublikos finansų ministerijos direktoriaus</text:p>
      <text:p text:style-name="P3172">2002 m. kovo 28 d. įsakymo Nr. 166<text:s/></text:p>
      <text:p text:style-name="P3173">redakcija)</text:p>
      <text:p text:style-name="P3174"/>
      <text:p text:style-name="P3175"><text:span text:style-name="T3176">Bendrosios garantijos sertifikato (TC-31) blanko spausdinimo APRAŠYMAS</text:span></text:p>
      <text:p text:style-name="P3177"/>
      <text:p text:style-name="P3178"><text:span text:style-name="T3179">1</text:span><text:span text:style-name="T3180">.<text:s/></text:span><text:span text:style-name="T3181">Bendrosios garantijos sertifikato (TC-31) blanką sudaro 1 egzempliorius, kurio forma turi atitikti pavyzdinę formą, pateiktą priede.</text:span></text:p>
      <text:p text:style-name="P3182"><text:span text:style-name="T3183">2</text:span><text:span text:style-name="T3184">. Bendrosios garantijos sertifikato (TC-31) blankas turi būti spausdinamas ant rašomojo popieriaus, kurio sudėtyje nėr</text:span><text:span text:style-name="T3185">a mechaninės medienos masės (celiuliozės) ir kurio vienas kvadratinis metras sveria ne mažiau kaip 100 gramų. Popierius turi būti pakankamai nepermatomas, kad informacija kitoje lapo pusėje nepersišviestų. Jo stiprumas turi būti toks, kad naudojant įprasti</text:span><text:span text:style-name="T3186">niu būdu lengvai neplyštų ir nesiglamžytų.</text:span></text:p>
      <text:p text:style-name="P3187"><text:span text:style-name="T3188">3</text:span><text:span text:style-name="T3189">. Bendrosios garantijos sertifikato (TC-31) blankas turi būti spausdinamas ant balto popieriaus, uždedant abiejose blanko pusėse gelsvos spalvos apsauginį tinklelį, kad būtų įmanoma pastebėti bet kurį mechani</text:span><text:span text:style-name="T3190">niu ar cheminiu būdu padarytą klastojimą. Linijos ir ženklai turi būti spausdinami žalia spalva (spalvos intensyvumas – 100 proc.). Apsauginio tinklelio gelsvos spalvos intensyvumas – 30 proc., leistinas maksimalus nukrypimas – 5 proc. mažiau ar daugiau už</text:span><text:span text:style-name="T3191"><text:s/>nustatytą intensyvumą.</text:span></text:p>
      <text:p text:style-name="P3192"><text:span text:style-name="T3193">4</text:span><text:span text:style-name="T3194">. Bendrosios garantijos sertifikato (TC-31) blanko dešiniajame apatiniame kampe turi būti užrašas „Muitinės departamentas prie Lietuvos Respublikos finansų ministerijos“.</text:span></text:p>
      <text:p text:style-name="P3195"><text:span text:style-name="T3196">5</text:span><text:span text:style-name="T3197">. Bendrosios garantijos sertifikato (TC-31) blanko<text:s/></text:span><text:span text:style-name="T3198">formatas yra 210 x 148 milimetrai.</text:span></text:p>
      <text:p text:style-name="P3199"><text:span text:style-name="T3200">6</text:span><text:span text:style-name="T3201">. Bendrosios garantijos sertifikato (TC-31) blanko pirmosios pusės apačioje turi būti nurodytas spaustuvės pavadinimas ir adresas arba ją identifikuojantis ženklas bei leidimo spausdinti bendrosios garantijos sertifi</text:span><text:span text:style-name="T3202">kato (TC-31) blankus numeris.</text:span></text:p>
      <text:p text:style-name="P3203"><text:span text:style-name="T3204">______________</text:span></text:p>
      <text:p text:style-name="P3205"/>
      <text:p text:style-name="P3206">Papildyta priedu:</text:p>
      <text:p text:style-name="P3207"><text:span text:style-name="T3208">Nr.<text:s/></text:span><text:a xlink:href="https://www.e-tar.lt/portal/legalAct.html?documentId=TAR.B8F737EE1CBF" office:target-frame-name="_top" xlink:show="replace"><text:span text:style-name="T3209">166</text:span></text:a><text:span text:style-name="T3210">, 2002-03-28, Žin., 2002, Nr. 35-1339 (2002-04-05), i. k. 1023030ISAK00000166</text:span></text:p>
      <text:p text:style-name="Normal"/>
      <text:p text:style-name="P3211"><text:span text:style-name="T3212">PATVIRTINTA</text:span></text:p>
      <text:p text:style-name="P3213">Muitinės departamento prie Lietuvos<text:s/></text:p>
      <text:p text:style-name="P3214">Respublikos finansų ministerijos direktoriaus</text:p>
      <text:p text:style-name="P3215">1995 m. rugpjūčio 18 d. įsakymu Nr. 399</text:p>
      <text:p text:style-name="P3216">(Muitinės departamento prie Lietuvos<text:s/></text:p>
      <text:p text:style-name="P3217">Respublikos finansų ministerijos direktoriaus</text:p>
      <text:p text:style-name="P3218">2002 m. kovo 28 d. įsakymo Nr. 166<text:s/></text:p>
      <text:p text:style-name="P3219">redakcija)</text:p>
      <text:p text:style-name="P3220"/>
      <text:p text:style-name="P3221"><text:span text:style-name="T3222">Vienkartinės garantijos lakšto (TC-32) blanko spausdinimo APRAŠYMAS</text:span></text:p>
      <text:p text:style-name="P3223"/>
      <text:p text:style-name="P3224"><text:span text:style-name="T3225">1</text:span><text:span text:style-name="T3226">. Vienkartinės garantijos lakšto (TC-32) blanką sudaro 1 egzempliorius, kurio forma turi atitikti pavyzdinę formą, pateiktą priede.</text:span></text:p>
      <text:p text:style-name="P3227"><text:span text:style-name="T3228">2</text:span><text:span text:style-name="T3229">. Vienkartinės garantijos lakšto (TC-32) blan</text:span><text:span text:style-name="T3230">kas turi būti spausdinamas ant rašomojo popieriaus, kurio sudėtyje nėra mechaninės medienos masės (celiuliozės) ir kurio vienas kvadratinis metras sveria ne mažiau kaip 55 gramus. Popierius turi būti pakankamai nepermatomas, kad informacija kitoje lapo pus</text:span><text:span text:style-name="T3231">ėje nepersišviestų. Jo stiprumas turi būti toks, kad naudojant įprastiniu būdu lengvai neplyštų ir nesiglamžytų.</text:span></text:p>
      <text:p text:style-name="P3232"><text:span text:style-name="T3233">3</text:span><text:span text:style-name="T3234">. Vienkartinės garantijos lakšto (TC-32) blankas turi būti spausdinamas ant balto popieriaus, uždedant abiejose blanko pusėse raudonos spa</text:span><text:span text:style-name="T3235">lvos apsauginį tinklelį, kad būtų įmanoma pastebėti bet kurį mechaniniu ar cheminiu būdu padarytą klastojimą. Linijos ir ženklai turi būti spausdinami juoda spalva (spalvos intensyvumas – 100 proc.). Apsauginio tinklelio raudonos spalvos intensyvumas – 30<text:s/></text:span><text:span text:style-name="T3236">proc., leistinas maksimalus nukrypimas – 5 proc. mažiau ar daugiau už nustatytą intensyvumą.</text:span></text:p>
      <text:p text:style-name="P3237"><text:span text:style-name="T3238">4</text:span><text:span text:style-name="T3239">. Vienkartinės garantijos lakšto (TC-32) blanko dešiniajame apatiniame kampe turi būti užrašas „Muitinės departamentas prie Lietuvos Respublikos finansų minis</text:span><text:span text:style-name="T3240">terijos“.</text:span></text:p>
      <text:p text:style-name="P3241"><text:span text:style-name="T3242">5</text:span><text:span text:style-name="T3243">. Vienkartinės garantijos lakšto (TC-32) blanko formatas yra 148 x 105 milimetrai.</text:span></text:p>
      <text:p text:style-name="P3244"><text:span text:style-name="T3245">6</text:span><text:span text:style-name="T3246">. Vienkartinės garantijos lakšto (TC-32) blanko pirmosios pusės apačioje turi būti nurodytas spaustuvės pavadinimas ir adresas arba ją identifikuojantis<text:s/></text:span><text:span text:style-name="T3247">ženklas bei leidimo spausdinti vienkartinės garantijos lakšto (TC-32) blankus numeris.</text:span></text:p>
      <text:p text:style-name="P3248"><text:span text:style-name="T3249">7</text:span><text:span text:style-name="T3250">. Kiekvieno Vienkartinės garantijos lakšto (TC-32) dešiniajame viršutiniame kampe turi būti nurodytas lakšto numeris, kurį sudaro didžioji lotyniškos abėcėlės raidė</text:span><text:span text:style-name="T3251"><text:s/>ir šešiaženklis skaičius. Lakštų numeracija pradedama numeriu „A 000 001“ ir nuosekliai tęsiama šešiaženklio skaičiaus didėjimo tvarka iki numerio „A 999 999“. Po to numerio raidė lotyniškos abėcėlės eilės tvarka pakeičiama kita raide (B, C, D ir t. t.) i</text:span><text:span text:style-name="T3252">r skaitmeninė numeracija pradedama iš naujo</text:span>.</text:p>
      <text:p text:style-name="P3253">Papildyta punktu:</text:p>
      <text:p text:style-name="P3254"><text:span text:style-name="T3255">Nr.<text:s/></text:span><text:a xlink:href="https://www.e-tar.lt/portal/legalAct.html?documentId=TAR.3DCEDEE99B81" office:target-frame-name="_top" xlink:show="replace"><text:span text:style-name="T3256">293</text:span></text:a><text:span text:style-name="T3257">, 2002-05-23, Žin., 2002, Nr. 53-2113 (2002-05-29), i. k. 1023030ISAK00000293</text:span></text:p>
      <text:p text:style-name="Normal"/>
      <text:p text:style-name="P3258"><text:span text:style-name="T3259">______________</text:span></text:p>
      <text:p text:style-name="P3260"/>
      <text:p text:style-name="P3261">Papildyta priedu:</text:p>
      <text:p text:style-name="P3262"><text:span text:style-name="T3263">Nr.<text:s/></text:span><text:a xlink:href="https://www.e-tar.lt/portal/legalAct.html?documentId=TAR.B8F737EE1CBF" office:target-frame-name="_top" xlink:show="replace"><text:span text:style-name="T3264">166</text:span></text:a><text:span text:style-name="T3265">, 2002-03-28, Žin., 2002, Nr. 35-1339 (2002-04-05), i. k. 1023030ISAK00000166</text:span></text:p>
      <text:p text:style-name="Normal"/>
      <text:p text:style-name="P3266"><text:span text:style-name="T3267">PATVIRTINTA</text:span></text:p>
      <text:p text:style-name="P3268">Muitinės departamento prie Lietuvos<text:s/></text:p>
      <text:p text:style-name="P3269">Respublikos finansų<text:s/>ministerijos direktoriaus</text:p>
      <text:p text:style-name="P3270">1995 m. rugpjūčio 18 d. įsakymu Nr. 399</text:p>
      <text:p text:style-name="P3271">(Muitinės departamento prie Lietuvos<text:s/></text:p>
      <text:p text:style-name="P3272">Respublikos finansų ministerijos direktoriaus</text:p>
      <text:p text:style-name="P3273">2002 m. kovo 28 d. įsakymo Nr. 166<text:s/></text:p>
      <text:p text:style-name="P3274">redakcija)</text:p>
      <text:p text:style-name="P3275"/>
      <text:p text:style-name="P3276"><text:span text:style-name="T3277">Atleidimo nuo garantijos sertifikato (TC-33) blanko spausd</text:span><text:span text:style-name="T3278">inimo APRAŠYMAS</text:span></text:p>
      <text:p text:style-name="P3279"/>
      <text:p text:style-name="P3280"><text:span text:style-name="T3281">1</text:span><text:span text:style-name="T3282">. Atleidimo nuo garantijos sertifikato (TC-33) blanką sudaro 1 egzempliorius, kurio forma turi atitikti pavyzdinę formą, pateiktą priede.</text:span></text:p>
      <text:p text:style-name="P3283"><text:span text:style-name="T3284">2</text:span><text:span text:style-name="T3285">. Atleidimo nuo garantijos sertifikato (TC-33) blankas turi būti spausdinamas ant rašomojo<text:s/></text:span><text:span text:style-name="T3286">popieriaus, kurio sudėtyje nėra mechaninės medienos masės (celiuliozės) ir kurio vienas kvadratinis metras sveria ne mažiau kaip 100 gramų. Popierius turi būti pakankamai nepermatomas, kad informacija kitoje lapo pusėje nepersišviestų. Jo stiprumas turi bū</text:span><text:span text:style-name="T3287">ti toks, kad naudojant įprastiniu būdu lengvai neplyštų ir nesiglamžytų.</text:span></text:p>
      <text:p text:style-name="P3288"><text:span text:style-name="T3289">3</text:span><text:span text:style-name="T3290">. Atleidimo nuo garantijos sertifikato (TC-33) blankas turi būti spausdinamas ant balto popieriaus, uždedant abiejose blanko pusėse gelsvos spalvos apsauginį tinklelį, kad būtų<text:s/></text:span><text:span text:style-name="T3291">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3292">mas – 5 proc. mažiau ar daugiau už nustatytą intensyvumą.</text:span></text:p>
      <text:p text:style-name="P3293"><text:span text:style-name="T3294">4</text:span><text:span text:style-name="T3295">. Atleidimo nuo garantijos sertifikato (TC-33) blanko dešiniajame apatiniame kampe turi būti užrašas „Muitinės departamentas prie Lietuvos Respublikos finansų ministerijos“.</text:span></text:p>
      <text:p text:style-name="P3296"><text:span text:style-name="T3297">5</text:span><text:span text:style-name="T3298">. Atleidimo nu</text:span><text:span text:style-name="T3299">o garantijos sertifikato (TC-33) blanko formatas yra 210 x 148 milimetrai.</text:span></text:p>
      <text:p text:style-name="P3300"><text:span text:style-name="T3301">6</text:span><text:span text:style-name="T3302">. Atleidimo nuo garantijos sertifikato (TC-33) blanko pirmosios pusės apačioje turi būti nurodytas spaustuvės pavadinimas ir adresas arba ją identifikuojantis ženklas bei leidi</text:span><text:span text:style-name="T3303">mo spausdinti atleidimo nuo garantijos sertifikato (TC-33) blankus numeris.</text:span></text:p>
      <text:p text:style-name="P3304"><text:span text:style-name="T3305">______________</text:span></text:p>
      <text:p text:style-name="P3306"/>
      <text:p text:style-name="P3307">Papildyta priedu:</text:p>
      <text:p text:style-name="P3308"><text:span text:style-name="T3309">Nr.<text:s/></text:span><text:a xlink:href="https://www.e-tar.lt/portal/legalAct.html?documentId=TAR.B8F737EE1CBF" office:target-frame-name="_top" xlink:show="replace"><text:span text:style-name="T3310">166</text:span></text:a><text:span text:style-name="T3311">, 2002-03-28, Žin., 2002, Nr. 35-1339 (2002-04-05),<text:s/></text:span><text:span text:style-name="T3312">i. k. 1023030ISAK00000166</text:span></text:p>
      <text:p text:style-name="Normal"/>
      <text:p text:style-name="P3313"><text:span text:style-name="T3314">PATVIRTINTA</text:span></text:p>
      <text:p text:style-name="P3315">Muitinės departamento prie Lietuvos<text:s/></text:p>
      <text:p text:style-name="P3316">Respublikos finansų ministerijos direktoriaus</text:p>
      <text:p text:style-name="P3317">1995 m. rugpjūčio 18 d. įsakymu Nr. 399</text:p>
      <text:p text:style-name="P3318">(Muitinės departamento prie Lietuvos<text:s/></text:p>
      <text:p text:style-name="P3319">Respublikos finansų ministerijos direktoriaus</text:p>
      <text:p text:style-name="P3320">2002 m.<text:s/>kovo 28 d. įsakymo Nr. 166<text:s/></text:p>
      <text:p text:style-name="P3321">redakcija)</text:p>
      <text:p text:style-name="P3322"/>
      <text:p text:style-name="P3323"><text:span text:style-name="T3324">Bendrosios garantijos sertifikato (NC-31) blanko spausdinimo APRAŠYMAS</text:span></text:p>
      <text:p text:style-name="P3325"/>
      <text:p text:style-name="P3326"><text:span text:style-name="T3327">1</text:span><text:span text:style-name="T3328">. Bendrosios garantijos sertifikato (NC-31) blanką sudaro 1 egzempliorius, kurio forma turi atitikti pavyzdinę formą, pateiktą priede.</text:span></text:p>
      <text:p text:style-name="P3329"><text:span text:style-name="T3330">2</text:span><text:span text:style-name="T3331">. Bendrosios garantijos sertifikato (NC-31) blankas turi būti spausdinamas ant rašomojo popieriaus, kurio sudėtyje nėra mechaninės medienos masės (celiuliozės) ir kurio vienas kvadratinis metras sveria ne mažiau kaip 100 gramų. Popierius turi būti pakank</text:span><text:span text:style-name="T3332">amai nepermatomas, kad informacija kitoje lapo pusėje nepersišviestų. Jo stiprumas turi būti toks, kad naudojant įprastiniu būdu lengvai neplyštų ir nesiglamžytų.</text:span></text:p>
      <text:p text:style-name="P3333"><text:span text:style-name="T3334">3</text:span><text:span text:style-name="T3335">. Bendrosios garantijos sertifikato (NC-31) blankas turi būti spausdinamas ant balto pop</text:span><text:span text:style-name="T3336">ieriaus, uždedant abiejose blanko pusėse gelsvos spalvos apsauginį tinklelį, kad būtų įmanoma pastebėti bet kurį mechaniniu ar cheminiu būdu padarytą klastojimą. Linijos ir ženklai turi būti spausdinami žalia spalva (spalvos intensyvumas – 100 proc.). Apsa</text:span><text:span text:style-name="T3337">uginio tinklelio gelsvos spalvos intensyvumas – 30 proc., leistinas maksimalus nukrypimas – 5 proc. mažiau ar daugiau už nustatytą intensyvumą.</text:span></text:p>
      <text:p text:style-name="P3338"><text:span text:style-name="T3339">4</text:span><text:span text:style-name="T3340">. Bendrosios garantijos sertifikato (NC-31) blanko dešiniajame apatiniame kampe turi būti užrašas „Muitinės</text:span><text:span text:style-name="T3341"><text:s/>departamentas prie Lietuvos Respublikos finansų ministerijos“.</text:span></text:p>
      <text:p text:style-name="P3342"><text:span text:style-name="T3343">5</text:span><text:span text:style-name="T3344">. Bendrosios garantijos sertifikato (NC-31) blanko formatas yra 210 x 148 milimetrai.</text:span></text:p>
      <text:p text:style-name="P3345"><text:span text:style-name="T3346">6</text:span><text:span text:style-name="T3347">. Bendrosios garantijos sertifikato (NC-31) blanko pirmosios pusės apačioje turi būti nurodytas<text:s/></text:span><text:span text:style-name="T3348">spaustuvės pavadinimas ir adresas arba ją identifikuojantis ženklas bei leidimo spausdinti bendrosios garantijos sertifikato (NC-31) blankus numeris.</text:span></text:p>
      <text:p text:style-name="P3349"><text:span text:style-name="T3350">______________</text:span></text:p>
      <text:p text:style-name="P3351"/>
      <text:p text:style-name="P3352">Papildyta priedu:</text:p>
      <text:p text:style-name="P3353"><text:span text:style-name="T3354">Nr.<text:s/></text:span><text:a xlink:href="https://www.e-tar.lt/portal/legalAct.html?documentId=TAR.B8F737EE1CBF" office:target-frame-name="_top" xlink:show="replace"><text:span text:style-name="T3355">166</text:span></text:a><text:span text:style-name="T3356">, 2002-03-28, Žin., 2002, Nr. 35-1339 (2002-04-05), i. k. 1023030ISAK00000166</text:span></text:p>
      <text:p text:style-name="Normal"/>
      <text:p text:style-name="P3357"><text:span text:style-name="T3358">PATVIRTINTA</text:span></text:p>
      <text:p text:style-name="P3359">Muitinės departamento prie Lietuvos<text:s/></text:p>
      <text:p text:style-name="P3360">Respublikos finansų ministerijos direktoriaus</text:p>
      <text:p text:style-name="P3361">1995 m. rugpjūčio 18 d. įsakymu Nr. 399</text:p>
      <text:p text:style-name="P3362">(Muitinės departamento prie Lietuvos<text:s/></text:p>
      <text:p text:style-name="P3363">Respublikos finansų ministerijos direktoriaus</text:p>
      <text:p text:style-name="P3364">2002 m. kovo 28 d. įsakymo Nr. 166<text:s/></text:p>
      <text:p text:style-name="P3365">redakcija)</text:p>
      <text:p text:style-name="P3366"/>
      <text:p text:style-name="P3367"><text:span text:style-name="T3368">Atleidimo nuo garantijos sertifikato (NC-33) blanko spausdinimo APRAŠYMAS</text:span></text:p>
      <text:p text:style-name="P3369"/>
      <text:p text:style-name="P3370"><text:span text:style-name="T3371">1</text:span><text:span text:style-name="T3372">. Atleidimo nuo garantijos sertifikato (NC-33) blanką sudaro 1 egzempliorius, kurio forma turi atitikti pavyzdinę formą, pateiktą priede.</text:span></text:p>
      <text:p text:style-name="P3373"><text:span text:style-name="T3374">2</text:span><text:span text:style-name="T3375">. Atleidimo nuo garantijos sertifikato (NC-33) blankas turi būti spausdinamas ant rašomojo popieriaus, kurio sudė</text:span><text:span text:style-name="T3376">tyje nėra mechaninės medienos masės (celiuliozės) ir kurio vienas kvadratinis metras sveria ne mažiau kaip 100 gramų. Popierius turi būti pakankamai nepermatomas, kad informacija kitoje lapo pusėje nepersišviestų. Jo stiprumas turi būti toks, kad naudojant</text:span><text:span text:style-name="T3377"><text:s/>įprastiniu būdu lengvai neplyštų ir nesiglamžytų.</text:span></text:p>
      <text:p text:style-name="P3378"><text:span text:style-name="T3379">3</text:span><text:span text:style-name="T3380">. Atleidimo nuo garantijos sertifikato (NC-33) blankas turi būti spausdinamas ant balto popieriaus, uždedant abiejose blanko pusėse gelsvos spalvos apsauginį tinklelį, kad būtų įmanoma pastebėti bet k</text:span><text:span text:style-name="T3381">urį mechaniniu ar cheminiu būdu padarytą klastojimą. Linijos ir ženklai turi būti spausdinami žalia spalva (spalvos intensyvumas – 100 proc.). Apsauginio tinklelio gelsvos spalvos intensyvumas – 30 proc., leistinas maksimalus nukrypimas – 5 proc. mažiau ar</text:span><text:span text:style-name="T3382"><text:s/>daugiau už nustatytą intensyvumą.</text:span></text:p>
      <text:p text:style-name="P3383"><text:span text:style-name="T3384">4</text:span><text:span text:style-name="T3385">. Atleidimo nuo garantijos sertifikato (NC-33) blanko dešiniajame apatiniame kampe turi būti užrašas „Muitinės departamentas prie Lietuvos Respublikos finansų ministerijos“.</text:span></text:p>
      <text:p text:style-name="P3386"><text:span text:style-name="T3387">5</text:span><text:span text:style-name="T3388">. Atleidimo nuo garantijos sertifikat</text:span><text:span text:style-name="T3389">o (NC-33) blanko formatas yra 210 x 148 milimetrai.</text:span></text:p>
      <text:p text:style-name="P3390"><text:span text:style-name="T3391">6</text:span><text:span text:style-name="T3392">. Atleidimo nuo garantijos sertifikato (NC-33) blanko pirmosios pusės apačioje turi būti nurodytas spaustuvės pavadinimas ir adresas arba ją identifikuojantis ženklas bei leidimo spausdinti atleidimo</text:span><text:span text:style-name="T3393"><text:s/>nuo garantijos sertifikato (NC-33) blankus numeris.</text:span></text:p>
      <text:p text:style-name="P3394"><text:span text:style-name="T3395">______________</text:span></text:p>
      <text:p text:style-name="P3396"/>
      <text:p text:style-name="Normal"/>
      <text:p text:style-name="P3397">Papildyta priedu:</text:p>
      <text:p text:style-name="P3398"><text:span text:style-name="T3399">Nr.<text:s/></text:span><text:a xlink:href="https://www.e-tar.lt/portal/legalAct.html?documentId=TAR.B8F737EE1CBF" office:target-frame-name="_top" xlink:show="replace"><text:span text:style-name="T3400">166</text:span></text:a><text:span text:style-name="T3401">, 2002-03-28, Žin., 2002, Nr. 35-1339 (2002-04-05), i. k.<text:s/></text:span><text:span text:style-name="T3402">1023030ISAK00000166</text:span></text:p>
      <text:p text:style-name="Normal"/>
      <text:p text:style-name="P3403"><text:span text:style-name="T3404">PATVIRTINTA</text:span></text:p>
      <text:p text:style-name="P3405">Muitinės departamento direktoriaus</text:p>
      <text:p text:style-name="P3406">1995 m. rugpjūčio 18 d. įsakymu Nr. 399</text:p>
      <text:p text:style-name="P3407"/>
      <text:p text:style-name="P3408"><text:span text:style-name="T3409">REGISTRUOTO BAGAŽO MUITINĖS DEKLARACIJOS SPAUSDINIMO APRAŠYMAS</text:span></text:p>
      <text:p text:style-name="P3410"/>
      <text:p text:style-name="P3411"><text:span text:style-name="T3412">1</text:span><text:span text:style-name="T3413">. Registruoto bagažo muitinės deklaracijos blanką sudaro 1 egzempliorius, k</text:span><text:span text:style-name="T3414">urio forma turi atitikti formą, pateiktą šio aprašymo priede.</text:span></text:p>
      <text:p text:style-name="P3415"><text:span text:style-name="T3416">2</text:span><text:span text:style-name="T3417">. Registruoto bagažo muitinės deklaracijos blankas turi būti spausdinamas ant rašomojo popieriaus, kurio vienas kvadratinis metras sveria ne mažiau kaip 40 gramų. Popierius turi būti pakank</text:span><text:span text:style-name="T3418">amai nepermatomas, kad informacija kitoje lapo pusėje nepersišviestų. Jo stiprumas turi būti toks, kad naudojant įprastiniu būdu lengvai neplyštų ir nesiglamžytų.</text:span></text:p>
      <text:p text:style-name="P3419"><text:span text:style-name="T3420">3</text:span><text:span text:style-name="T3421">. Registruoto bagažo muitinės deklaracijos blankas turi būti spausdinamas juoda spalva a</text:span><text:span text:style-name="T3422">nt balto popieriaus. Linijų ir ženklų juodos spalvos intensyvumas – 100 procentų.</text:span></text:p>
      <text:p text:style-name="P3423"><text:span text:style-name="T3424">4</text:span><text:span text:style-name="T3425">. Registruoto bagažo muitinės deklaracijos blanko dešiniajame apatiniame kampe turi būti užrašas „Muitinės departamentas prie Lietuvos Respublikos finansų ministerijos“.</text:span></text:p>
      <text:p text:style-name="P3426"><text:span text:style-name="T3427">5</text:span><text:span text:style-name="T3428">. Registruoto bagažo muitinės deklaracijos blanko kitos pusės viršuje turi būti 20 mm pločio lipni klijų juosta, skirta šiam blankui priklijuoti prie geležinkelio registruoto bagažo važtaraščio.</text:span></text:p>
      <text:p text:style-name="P3429"><text:span text:style-name="T3430">6</text:span><text:span text:style-name="T3431">. Registruoto bagažo muitinės deklaracijos blanko formatas yra 210x297 milimetrai. Leistinas maksimalus nukrypimas – 5 milimetrai mažiau už nustatytus matmenis ir 8 milimetrai daugiau už nustatytus matmenis.</text:span></text:p>
      <text:p text:style-name="P3432"><text:span text:style-name="T3433">7</text:span><text:span text:style-name="T3434">. Registruoto bagažo muitinės deklaracijos<text:s/></text:span><text:span text:style-name="T3435">blanko apačioje turi būti nurodytas spaustuvės pavadinimas ir adresas arba ją identifikuojantis ženklas bei leidimo spausdinti registruoto bagažo muitinės deklaracijos blankus numeris.</text:span></text:p>
      <text:p text:style-name="P3436"/>
      <text:p text:style-name="P3437">SUDERINTA</text:p>
      <text:p text:style-name="P3438">AB „Lietuvos geležinkeliai“</text:p>
      <text:p text:style-name="P3439">generalinis direktorius</text:p>
      <text:p text:style-name="P3440">Jonas<text:s/>Biržiškis</text:p>
      <text:p text:style-name="P3441"><text:span text:style-name="T3442">2002 m. lapkričio 26 d.</text:span></text:p>
      <text:p text:style-name="P3443"><text:span text:style-name="T3444">______________</text:span></text:p>
      <text:p text:style-name="P3445">Papildyta priedu:</text:p>
      <text:p text:style-name="P3446"><text:span text:style-name="T3447">Nr.<text:s/></text:span><text:a xlink:href="https://www.e-tar.lt/portal/legalAct.html?documentId=TAR.AE460E32568D" office:target-frame-name="_top" xlink:show="replace"><text:span text:style-name="T3448">763</text:span></text:a><text:span text:style-name="T3449">, 2002-11-27, Žin., 2002, Nr. 115-5182 (2002-12-04), i. k. 1023030ISAK00000763</text:span></text:p>
      <text:p text:style-name="Normal"/>
      <text:p text:style-name="P3450"/>
      <text:p text:style-name="P3451">Registruoto bagažo muitinės deklaracijos<text:s/></text:p>
      <text:p text:style-name="P3452"><text:span text:style-name="T3453">spausdinimo aprašymo priedas</text:span></text:p>
      <text:p text:style-name="P3454"/>
      <text:p text:style-name="P3455"><text:span text:style-name="T3456">REGISTRUOTO BAGAŽO MUITINĖS DEKLARACIJA</text:span></text:p>
      <text:p text:style-name="P3457"><text:span text:style-name="T3458">CUSTOMS DECLARATION FOR REGISTERED BAGGAGE</text:span></text:p>
      <text:p text:style-name="P3459"/>
      <text:p text:style-name="P3460"><text:span text:style-name="T3461">1</text:span><text:span text:style-name="T3462">. AŠ DEKLARUOJU,</text:span></text:p>
      <text:p text:style-name="P3463">(a) kad toliau nurodytą bagažą sudaro tik asmeninio naudojimo daiktai, paprastai naudojami kelionėje, pavyzdžiui, drabužiai, baltiniai, tualeto reikmenys, knygos bei sportinis inventorius, ir kad šie daiktai nėra įvežami komerciniais tikslais;</text:p>
      <text:p text:style-name="P3464"><text:span text:style-name="T3465">(b) kad bagaže<text:s/></text:span><text:span text:style-name="T3466">nėra</text:span><text:span text:style-name="T3467">:</text:span></text:p>
      <text:p text:style-name="P3468">–<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text:s/>tarptautinės prekybos saugomų augalų ir gyvūnų rūšių bei iš jų išgautų arba pagamintų produktų; daiktų, kuriuos pagal paskirties šalies įstatymus draudžiama įvežti viešosios moralės ir padorumo apsaugos sumetimais;</text:p>
      <text:p text:style-name="P3469">–<text:tab/>prekių, kurias numatoma nemokamai arba<text:s/>kitaip platinti ar naudoti profesiniams arba komerciniams tikslams;</text:p>
      <text:p text:style-name="P3470"><text:span text:style-name="T3471">–</text:span><text:span text:style-name="T3472"><text:tab/>prekių, kurias aš nusipirkau arba gavau ne savo šalies muitų teritorijoje ir nedeklaravau šalies, kurioje aš nuolat gyvenu, muitinei (šis apribojimas taikomas tik grįžtant į šalį, kurioj</text:span><text:span text:style-name="T3473">e keleivis nuolat gyvena).</text:span></text:p>
      <text:p text:style-name="P3474"><text:span text:style-name="T3475">2</text:span><text:span text:style-name="T3476">. AŠ ĮGALIOJU geležinkelio įmonės darbuotojus atlikti visus muitinės formalumus.</text:span></text:p>
      <text:p text:style-name="P3477"><text:span text:style-name="T3478">3</text:span><text:span text:style-name="T3479">. AŠ ŽINAU, kad neteisingas pareiškimas užtraukia atsakomybę, dėl ko aš galiu būti persekiojamas, o mano prekės – konfiskuotos.</text:span></text:p>
      <text:p text:style-name="P3480"/>
      <text:p text:style-name="P3481"><text:span text:style-name="T3482">1</text:span><text:span text:style-name="T3483">. I<text:s/></text:span><text:span text:style-name="T3484">HEREBY DECLARE</text:span></text:p>
      <text:p text:style-name="P3485">(a) that the baggage referred to below contains only articles of personal use normally used when travelling, such as clothing, household linen, toiletries, books and sports equipment, and that these articles are not being imported for commercial purposes;</text:p>
      <text:p text:style-name="P3486"><text:span text:style-name="T3487">(b) that the baggage<text:s/></text:span><text:span text:style-name="T3488">does not contain</text:span><text:span text:style-name="T3489">:</text:span></text:p>
      <text:p text:style-name="P3490">–<text:tab/><text:s/>foodstuffs, tobacco, alcoholic beverages, anethol, firearms, sidearms, ammunition, explosives, drugs, live animals, plants, radio transitters or transmitter-receivers, currency, species and products<text:s/>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3491">–<text:tab/><text:s/>goods intended for distribution free of charge or otherwise or for professional or commercial purposes;</text:p>
      <text:p text:style-name="P3492"><text:span text:style-name="T3493">–</text:span><text:span text:style-name="T3494"><text:tab/>goods bought or received by myself outside the Customs territory of my country and not yet declared to the Customs authorities of my c</text:span><text:span text:style-name="T3495">ountry of normal residence (this restriction applies only when returning to the country of normal residence).</text:span></text:p>
      <text:p text:style-name="P3496"><text:span text:style-name="T3497">2</text:span><text:span text:style-name="T3498">. I HEREBY AUTHORIZE the railway authorities to carry out all Customs formalities.</text:span></text:p>
      <text:p text:style-name="P3499"><text:span text:style-name="T3500">3</text:span><text:span text:style-name="T3501">. I KNOW that making a false statement renders me lia</text:span><text:span text:style-name="T3502">ble to prosecution and seizure of my goods.</text:span></text:p>
      <text:p text:style-name="P3503"/>
      <text:p text:style-name="P3504"/>
      <text:p text:style-name="P3505">Paskirties šalis<text:tab/><text:tab/>Paskirties vieta<text:s/><text:tab/></text:p>
      <text:p text:style-name="P3506">Country of destination:<text:s/><text:tab/>Place of destination:</text:p>
      <text:p text:style-name="P3507"><text:span text:style-name="T3508"><draw:custom-shape svg:x="1.29861in" svg:y="0.09097in" svg:width="1.25in" svg:height="0.625in" draw:z-index="251667968" draw:id="id0" draw:style-name="a11" draw:name="Rectangle 2" text:anchor-type="paragraph"><svg:title/><svg:desc/><draw:enhanced-geometry draw:type="non-primitive" svg:viewBox="0 0 21600 21600" draw:enhanced-path="M 0 0 L 21600 0 21600 21600 0 21600 Z N"/></draw:custom-shape></text:span><text:span text:style-name="T3509"><draw:custom-shape svg:x="5.19444in" svg:y="0in" svg:width="1.25in" svg:height="0.625in" draw:z-index="251668992" draw:id="id1" draw:style-name="a12" draw:name="Rectangle 3" text:anchor-type="paragraph"><svg:title/><svg:desc/><draw:enhanced-geometry draw:type="non-primitive" svg:viewBox="0 0 21600 21600" draw:enhanced-path="M 0 0 L 21600 0 21600 21600 0 21600 Z N"/></draw:custom-shape></text:span></text:p>
      <text:p text:style-name="P3510">Vietų skaičius<text:s/><text:tab/>Keleivį lydinčių</text:p>
      <text:p text:style-name="P3511"><text:span text:style-name="T3512">Number of items</text:span><text:span text:style-name="T3513"><text:s/></text:span><text:span text:style-name="T3514"><text:tab/>asmenų skaičius</text:span></text:p>
      <text:p text:style-name="P3515">Number of persons</text:p>
      <text:p text:style-name="P3516">accompanying the passenger</text:p>
      <text:p text:style-name="P3517"/>
      <text:p text:style-name="P3518"/>
      <text:p text:style-name="P3519">DIDŽIOSIOMIS SPAUSDINTINĖMIS raidėmis</text:p>
      <text:p text:style-name="P3520">In BLOCK letters<text:s/></text:p>
      <text:p text:style-name="P3521"/>
      <text:p text:style-name="P3522">PAVARDĖ<text:s/><text:tab/>VARDAS (VARDAI)</text:p>
      <text:p text:style-name="P3523">NAME<text:s/><text:tab/>OTHER NAMES</text:p>
      <text:p text:style-name="P3524"><text:tab/></text:p>
      <text:p text:style-name="P3525"/>
      <text:p text:style-name="P3526">Nuolatinė gyvenamoji vieta:<text:s/><text:tab/>Gatvė …………..................<text:s/><text:tab/>Nr. ……………….</text:p>
      <text:p text:style-name="P3527">Normal residence:<text:s/><text:tab/>Street:<text:s/><text:tab/>No:</text:p>
      <text:p text:style-name="P3528"/>
      <text:p text:style-name="P3529">Miestas..............………<text:s/><text:tab/>Šalis ………………</text:p>
      <text:p text:style-name="P3530">Town:<text:s/><text:tab/>Country:</text:p>
      <text:p text:style-name="P3531"><text:span text:style-name="T3532"><draw:frame draw:z-index="251671040" draw:id="id2" draw:style-name="a13" draw:name="Text Box 5" text:anchor-type="paragraph" svg:x="2.59722in" svg:y="0.17083in" svg:width="1.5in" svg:height="1.06319in" style:rel-width="scale" style:rel-height="scale"><draw:text-box><text:p text:style-name="Normal">Važtaraštis Nr.</text:p><text:p text:style-name="Normal"><text:span text:style-name="T3533">Consignment</text:span><text:span text:style-name="T3534"><text:s/></text:span><text:span text:style-name="T3535">Note No</text:span><text:span text:style-name="T3536">.</text:span></text:p></draw:text-box><svg:title/><svg:desc/></draw:frame></text:span></text:p>
      <text:p text:style-name="P3537">Išvykimo stoties<text:s/><text:tab/>Keleivio parašas</text:p>
      <text:p text:style-name="P3538"><text:span text:style-name="T3539">antspaudas su data<text:s/></text:span><text:span text:style-name="T3540"><text:tab/></text:span><text:span text:style-name="T3541">Signature of passenger:</text:span></text:p>
      <text:p text:style-name="P3542">Date-stamp of departure station<text:s/></text:p>
      <text:p text:style-name="P3543"><text:span text:style-name="T3544"><draw:custom-shape svg:x="0in" svg:y="0.15417in" svg:width="1.375in" svg:height="0.625in" draw:z-index="251670016" draw:id="id3" draw:style-name="a14" draw:name="Rectangle 4" text:anchor-type="paragraph"><svg:title/><svg:desc/><draw:enhanced-geometry draw:type="non-primitive" svg:viewBox="0 0 21600 21600" draw:enhanced-path="M 0 0 L 21600 0 21600 21600 0 21600 Z N"/></draw:custom-shape></text:span><text:span text:style-name="T3545"><text:tab/>……………………..…</text:span></text:p>
      <text:p text:style-name="P3546"/>
      <text:p text:style-name="P3547"/>
      <text:p text:style-name="P3548"/>
      <text:p text:style-name="P3549"/>
      <text:p text:style-name="P3550"/>
      <text:p text:style-name="P3551">Muitinės departamentas prie Lietuvos Respublikos finansų ministerijos</text:p>
      <text:p text:style-name="P3552"><text:span text:style-name="T3553">______________</text:span></text:p>
      <text:p text:style-name="P3554">Papildyta priedu:</text:p>
      <text:p text:style-name="P3555"><text:span text:style-name="T3556">Nr.<text:s/></text:span><text:a xlink:href="https://www.e-tar.lt/portal/legalAct.html?documentId=TAR.AE460E32568D" office:target-frame-name="_top" xlink:show="replace"><text:span text:style-name="T3557">763</text:span></text:a><text:span text:style-name="T3558">, 2002-11-27, Žin., 2002, Nr. 115-5182 (2002-12-04), i. k. 1023030ISAK00000763</text:span></text:p>
      <text:p text:style-name="Normal"/>
      <text:p text:style-name="P3559"><text:span text:style-name="T3560">PATVIRTINTA</text:span></text:p>
      <text:p text:style-name="P3561">Muitinės departamento prie Lietuvos<text:s/></text:p>
      <text:p text:style-name="P3562"><text:span text:style-name="T3563">Respublikos finansų ministerijos direktoriaus<text:s/></text:span></text:p>
      <text:p text:style-name="P3564"><text:span text:style-name="T3565">1995 m. rugpjūčio 18 d. įsakymu Nr. 399<text:s/></text:span></text:p>
      <text:p text:style-name="P3566">(Muitinės departamento prie Lietuvos<text:s/></text:p>
      <text:p text:style-name="P3567">Respublikos finansų ministerijos direktoriaus<text:s/></text:p>
      <text:p text:style-name="P3568">2003 m. sausio 31 d. įsakymo</text:p>
      <text:p text:style-name="P3569"><text:span text:style-name="T3570">Nr. 1B-93 redakcija)</text:span></text:p>
      <text:p text:style-name="P3571"/>
      <text:p text:style-name="P3572"><text:span text:style-name="T3573">PREKIŲ TIKRINIMO AKTO BLANKO<text:s/></text:span><text:span text:style-name="T3574">SPAUSDINIMO APRAŠYMAS</text:span></text:p>
      <text:p text:style-name="P3575"/>
      <text:p text:style-name="P3576"><text:span text:style-name="T3577">1</text:span><text:span text:style-name="T3578">. Prekių tikrinimo aktą sudaro 1 egzempliorius (priedas).</text:span></text:p>
      <text:p text:style-name="P3579"><text:span text:style-name="T3580">2</text:span><text:span text:style-name="T3581">. Prekių tikrinimo aktas turi būti atspausdintas ant abiejų vieno lapo pusių.</text:span></text:p>
      <text:p text:style-name="P3582"><text:span text:style-name="T3583">3</text:span><text:span text:style-name="T3584">. Prekių tikrinimo aktas turi būti atspausdintas ant rašomojo popieriaus, kurio vi</text:span><text:span text:style-name="T3585">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3586"><text:span text:style-name="T3587">4</text:span><text:span text:style-name="T3588">. Prekių tikrinimo aktas turi būti atspausdintas juoda spalva ant baltos spalvos popieriaus. Linijų ir ženklų juodos spalvos intensyvumas – 100 proc.</text:span></text:p>
      <text:p text:style-name="P3589"><text:span text:style-name="T3590">5</text:span><text:span text:style-name="T3591">. Prekių tikrinimo akto formatas – 210 × 297 milimetrai. Leistinas maksimalus nukrypimas – 5 milime</text:span><text:span text:style-name="T3592">trai mažiau už nustatytus matmenis ir 8 milimetrai daugiau už nustatytus matmenis.</text:span></text:p>
      <text:p text:style-name="P3593"><text:span text:style-name="T3594">6</text:span><text:span text:style-name="T3595">. Prekių tikrinimo akto dešiniajame apatiniame kampe turi būti nurodytas spaustuvės pavadinimas ir adresas arba ją identifikuojantis ženklas bei leidimo spausdinti Prek</text:span><text:span text:style-name="T3596">ių tikrinimo akto blankus numeris.</text:span></text:p>
      <text:p text:style-name="P3597"><text:span text:style-name="T3598">7</text:span><text:span text:style-name="T3599">. Kiekvienas Prekių tikrinimo aktas spaustuvėje pažymimas nesikartojančiu numeriu, pagal kurį būtų įmanoma jį identifikuoti. Šis numeris spausdinamas Prekių tikrinimo akto viršuje po užrašu „Prekių tikrinimo aktas“ l</text:span><text:span text:style-name="T3600">aukelyje „Nr.“. Prekių tikrinimo akto identifikavimo numerio struktūra:</text:span></text:p>
      <text:p text:style-name="P3601"><text:span text:style-name="T3602">7.1</text:span><text:span text:style-name="T3603">. raidės „PTA“, kurios žymi Prekių tikrinimo aktą;</text:span></text:p>
      <text:p text:style-name="P3604"><text:span text:style-name="T3605">7.2</text:span><text:span text:style-name="T3606">. lotyniškosios abėcėlės raidė;</text:span></text:p>
      <text:p text:style-name="P3607"><text:span text:style-name="T3608">7.3</text:span><text:span text:style-name="T3609">. šešiaženklis skaičius.</text:span></text:p>
      <text:p text:style-name="P3610"><text:span text:style-name="T3611">8</text:span><text:span text:style-name="T3612">. Prekių tikrinimo aktų numeracija pradedama numer</text:span><text:span text:style-name="T3613">iu „PTA A 000 001“ ir nuosekliai tęsiama šešiaženklio skaičiaus didėjimo tvarka iki numerio „PTA A 999 999“. Po to ketvirtoji numerio raidė lotyniškosios abėcėlės eilės tvarka pakeičiama kita raide (B, C, D ir t. t.) ir skaitmeninė numeracija pradedama iš<text:s/></text:span><text:span text:style-name="T3614">naujo.</text:span></text:p>
      <text:p text:style-name="P3615"><text:span text:style-name="T3616">______________</text:span></text:p>
      <text:p text:style-name="P3617">Papildyta priedu:</text:p>
      <text:p text:style-name="P3618"><text:span text:style-name="T3619">Nr.<text:s/></text:span><text:a xlink:href="https://www.e-tar.lt/portal/legalAct.html?documentId=TAR.95F66E6EFE27" office:target-frame-name="_top" xlink:show="replace"><text:span text:style-name="T3620">1B-93</text:span></text:a><text:span text:style-name="T3621">, 2003-01-31, Žin., 2003, Nr. 15-646 (2003-02-12), i. k. 1033030ISAK0001B-93</text:span></text:p>
      <text:p text:style-name="Normal"/>
      <text:p text:style-name="P3622">Prekių patikrinimo akto blanko spausdinimo<text:s/></text:p>
      <text:p text:style-name="P3623">aprašymo priedas</text:p>
      <text:p text:style-name="P3624"/>
      <table:table table:style-name="Table3625">
        <table:table-columns>
          <table:table-column table:style-name="TableColumn3626"/>
        </table:table-columns>
        <table:table-row table:style-name="TableRow3627">
          <table:table-cell table:style-name="TableCell3628">
            <text:p text:style-name="P3629"/>
            <text:p text:style-name="P3630"><text:span text:style-name="T3631">.............................................<text:s/></text:span><text:span text:style-name="T3632">teritorinės muitinės<text:s/></text:span><text:span text:style-name="T3633">.....................................................................<text:s/></text:span><text:span text:style-name="T3634">postas</text:span></text:p>
            <text:p text:style-name="P3635"/>
            <text:p text:style-name="P3636">PREKIŲ TIKRINIMO</text:p>
            <text:p text:style-name="P3637">AKTAS</text:p>
            <text:p text:style-name="P3638"/>
            <text:p text:style-name="P3639"><text:span text:style-name="T3640">Data.</text:span><text:span text:style-name="T3641">.............................. Nr..............................................</text:span><text:span text:style-name="T3642"><text:s/></text:span></text:p>
            <text:p text:style-name="P3643"/>
            <text:p text:style-name="P3644"/>
            <text:p text:style-name="P3645"><text:span text:style-name="T3646">Prekių buvimo vieta</text:span><text:span text:style-name="T3647"><text:s/></text:span><text:span text:style-name="T3648"><text:tab/></text:span></text:p>
            <text:p text:style-name="P3649"><text:span text:style-name="T3650"><text:tab/>(transporto priemonės markė, valst. Nr., vagono Nr., prekių saugojimo vietos adresas ar kt.)</text:span></text:p>
            <text:p text:style-name="P3651"><text:span text:style-name="T3652">Patikrinimas pradėtas.</text:span><text:span text:style-name="T3653">...................................</text:span><text:span text:style-name="T3654">.</text:span><text:span text:style-name="T3655">, baigtas<text:s/></text:span><text:span text:style-name="T3656"><text:tab/>.</text:span></text:p>
            <text:p text:style-name="Normal"><text:span text:style-name="T3657">Pateikti dokumentai:</text:span></text:p>
            <text:p text:style-name="P3658"><text:span text:style-name="T3659">Bendrasis dokumentas:<text:s/></text:span><text:span text:style-name="T3660"><text:tab/>Nr.</text:span><text:span text:style-name="T3661"><text:tab/></text:span><text:span text:style-name="T3662"><text:tab/></text:span><text:span text:style-name="T3663"><text:tab/></text:span><text:span text:style-name="T3664">,</text:span></text:p>
            <text:p text:style-name="P3665"><text:span text:style-name="T3666"><text:tab/>(numeris, tipas)</text:span><text:span text:style-name="T3667"><text:tab/>(data)</text:span></text:p>
            <text:p text:style-name="P3668"><text:span text:style-name="T3669">TIR knygelė Nr.</text:span><text:span text:style-name="T3670"><text:tab/></text:span><text:span text:style-name="T3671"><text:tab/></text:span><text:span text:style-name="T3672">,</text:span></text:p>
            <text:p text:style-name="P3673"><text:span text:style-name="T3674">ATA knygelė Nr.</text:span><text:span text:style-name="T3675"><text:tab/></text:span><text:span text:style-name="T3676"><text:tab/></text:span><text:span text:style-name="T3677">.</text:span><text:span text:style-name="T3678">,</text:span></text:p>
            <text:p text:style-name="P3679"><text:span text:style-name="T3680">Kiti dokumentai (nurodyti)<text:s/></text:span><text:span text:style-name="T3681">.</text:span><text:span text:style-name="T3682"><text:tab/></text:span><text:span text:style-name="T3683"><text:tab/></text:span><text:span text:style-name="T3684">,</text:span></text:p>
            <text:p text:style-name="P3685"><text:span text:style-name="T3686"><text:tab/></text:span><text:span text:style-name="T3687">(pavadinimas, numeris, data)</text:span></text:p>
            <text:p text:style-name="P3688"><text:tab/></text:p>
            <text:p text:style-name="P3689"><text:tab/></text:p>
            <text:p text:style-name="P3690"><text:span text:style-name="T3691">Prekių tikrinimo būdas iš Muitinio tikrinimo būdų<text:s/></text:span><text:span text:style-name="T3692">klasifikatoriaus</text:span><text:span text:style-name="T3693"><text:s/></text:span><text:span text:style-name="T3694"><text:tab/></text:span></text:p>
            <text:p text:style-name="Normal"><text:span text:style-name="T3695">Plombų būklė (pažymėti):</text:span></text:p>
            <text:p text:style-name="P3696"><text:span text:style-name="T3697"></text:span><text:span text:style-name="T3698"><text:s/></text:span><text:span text:style-name="T3699">prekės neplombuotos;</text:span></text:p>
            <text:p text:style-name="P3700"><text:span text:style-name="T3701"></text:span><text:span text:style-name="T3702"><text:s/></text:span><text:span text:style-name="T3703">plombos nepažeistos;</text:span></text:p>
            <text:p text:style-name="P3704"><text:span text:style-name="T3705"></text:span><text:span text:style-name="T3706"><text:s/></text:span><text:span text:style-name="T3707">plombos pažeistos</text:span><text:span text:style-name="T3708"><text:s/></text:span><text:span text:style-name="T3709"><text:tab/></text:span></text:p>
            <text:p text:style-name="P3710"><text:span text:style-name="T3711"><text:tab/></text:span><text:span text:style-name="T3712">(nurodyti pažeistų plombų numerius ir pažeidimo pobūdį)</text:span></text:p>
            <text:p text:style-name="P3713"><text:tab/></text:p>
            <text:p text:style-name="Normal"><text:span text:style-name="T3714">Transporto priemonės krovinių sekcijos ir (arba) pakuočių būklė (pažymėti):</text:span></text:p>
            <text:p text:style-name="P3715"><text:span text:style-name="T3716"></text:span><text:span text:style-name="T3717"><text:s/></text:span><text:span text:style-name="T3718">pažeidimų nenustatyta;</text:span></text:p>
            <text:p text:style-name="P3719"><text:span text:style-name="T3720"></text:span><text:span text:style-name="T3721"><text:s/></text:span><text:span text:style-name="T3722">nustatyti pažeidimai (aprašyti):.</text:span><text:span text:style-name="T3723"><text:tab/></text:span></text:p>
            <text:p text:style-name="P3724"><text:tab/></text:p>
            <text:p text:style-name="Normal"><text:span text:style-name="T3725">Prekių tikrinimo metu atlikti veiksmai (pažymėti):</text:span></text:p>
            <text:p text:style-name="P3726"><text:span text:style-name="T3727"></text:span><text:span text:style-name="T3728"><text:s/></text:span><text:span text:style-name="T3729">atlikta vizualinė transporto priemonės apžiūra;</text:span></text:p>
            <text:p text:style-name="P3730"><text:span text:style-name="T3731"></text:span><text:span text:style-name="T3732"><text:s/></text:span><text:span text:style-name="T3733">nuimta (-os) plomba (-os) Nr.</text:span><text:span text:style-name="T3734"><text:tab/></text:span><text:span text:style-name="T3735">;</text:span></text:p>
            <text:p text:style-name="P3736"><text:span text:style-name="T3737"></text:span><text:span text:style-name="T3738"><text:s/></text:span><text:span text:style-name="T3739">prekės iškrautos iš transporto priemonės (iškrauta.</text:span><text:span text:style-name="T3740">......</text:span><text:span text:style-name="T3741">..............</text:span><text:span text:style-name="T3742"><text:s/>pakuočių);</text:span></text:p>
            <text:p text:style-name="P3743"><text:span text:style-name="T3744"></text:span><text:span text:style-name="T3745"><text:s/></text:span><text:span text:style-name="T3746">atlikta vizualinė pakuočių apžiūra (apžiūrėta</text:span><text:span text:style-name="T3747">.....................</text:span><text:span text:style-name="T3748"><text:s/>pakuočių);</text:span></text:p>
            <text:p text:style-name="P3749"><text:span text:style-name="T3750"></text:span><text:span text:style-name="T3751"><text:s/></text:span><text:span text:style-name="T3752">prekės išpakuotos (atidaryta</text:span><text:span text:style-name="T3753">.....................</text:span><text:span text:style-name="T3754"><text:s/>pakuočių);</text:span></text:p>
            <text:p text:style-name="P3755"><text:span text:style-name="T3756"></text:span><text:span text:style-name="T3757"><text:s/></text:span><text:span text:style-name="T3758">prekės pasvertos, suskaičiuotos, išmatuotos (tinkamą pabraukti);</text:span></text:p>
            <text:p text:style-name="P3759"><text:span text:style-name="T3760"></text:span><text:span text:style-name="T3761"><text:s/></text:span><text:span text:style-name="T3762">paimtas mėginys;</text:span></text:p>
            <text:p text:style-name="P3763"><text:span text:style-name="T3764"></text:span><text:span text:style-name="T3765"><text:s/></text:span><text:span text:style-name="T3766">kiti veiksmai (aprašyti):<text:s/></text:span><text:span text:style-name="T3767"><text:tab/></text:span></text:p>
            <text:p text:style-name="P3768"><text:tab/></text:p>
            <text:p text:style-name="P3769"/>
          </table:table-cell>
        </table:table-row>
      </table:table>
      <text:p text:style-name="P3770"/>
      <table:table table:style-name="Table3771">
        <table:table-columns>
          <table:table-column table:style-name="TableColumn3772"/>
        </table:table-columns>
        <table:table-row table:style-name="TableRow3773">
          <table:table-cell table:style-name="TableCell3774">
            <text:p text:style-name="Normal"><text:span text:style-name="T3775">Prekių tikrinimo rezultatai:</text:span></text:p>
            <text:p text:style-name="Normal"><text:span text:style-name="T3776">Kodas iš Muitinio tikrinimo rezultatų klasifikatoriaus.</text:span><text:span text:style-name="T3777">...................................................................................</text:span></text:p>
            <text:p text:style-name="Normal"><text:span text:style-name="T3778">Išvada:</text:span></text:p>
            <text:p text:style-name="P3779"><text:span text:style-name="T3780"></text:span><text:span text:style-name="T3781"><text:s/></text:span><text:span text:style-name="T3782">patikrinus prekes pažeidimų nenustatyta;</text:span></text:p>
            <text:p text:style-name="P3783"><text:span text:style-name="T3784"></text:span><text:span text:style-name="T3785"><text:s/></text:span><text:span text:style-name="T3786">nustatyti pažeidimai (aprašyti):</text:span><text:span text:style-name="T3787"><text:tab/></text:span></text:p>
            <text:p text:style-name="P3788"><text:tab/></text:p>
            <text:p text:style-name="P3789"/>
            <text:p text:style-name="Normal"><text:span text:style-name="T3790">Prekes tikrino:</text:span></text:p>
            <text:p text:style-name="P3791"><text:tab/><text:tab/><text:tab/><text:tab/><text:tab/></text:p>
            <text:p text:style-name="P3792"><text:span text:style-name="T3793"><text:tab/>(pareigos)</text:span><text:span text:style-name="T3794"><text:tab/>(parašas)</text:span><text:span text:style-name="T3795"><text:tab/>(vardas, pavardė)<text:s/></text:span></text:p>
            <text:p text:style-name="P3796"/>
            <text:p text:style-name="Normal"><text:span text:style-name="T3797">Tikrinant prekes dalyvavo:</text:span></text:p>
            <text:p text:style-name="P3798"><text:tab/><text:tab/><text:tab/><text:tab/><text:tab/></text:p>
            <text:p text:style-name="P3799"><text:span text:style-name="T3800"><text:tab/>(pareigos)</text:span><text:span text:style-name="T3801"><text:tab/>(parašas)</text:span><text:span text:style-name="T3802"><text:tab/>(vardas, pavardė)<text:s/></text:span></text:p>
            <text:p text:style-name="P3803"/>
            <text:p text:style-name="P3804"><text:tab/><text:tab/><text:tab/><text:tab/><text:tab/></text:p>
            <text:p text:style-name="P3805"><text:span text:style-name="T3806"><text:tab/>(pareigos)</text:span><text:span text:style-name="T3807"><text:tab/>(parašas)</text:span><text:span text:style-name="T3808"><text:tab/>(vardas, pavardė)<text:s/></text:span></text:p>
            <text:p text:style-name="P3809"/>
            <text:p text:style-name="P3810"><text:tab/><text:tab/><text:tab/><text:tab/><text:tab/></text:p>
            <text:p text:style-name="P3811"><text:span text:style-name="T3812"><text:tab/>(pareigos)</text:span><text:span text:style-name="T3813"><text:tab/>(parašas)</text:span><text:span text:style-name="T3814"><text:tab/></text:span><text:span text:style-name="T3815">(vardas, pavardė)<text:s/></text:span></text:p>
            <text:p text:style-name="P3816"/>
          </table:table-cell>
        </table:table-row>
      </table:table>
      <text:p text:style-name="P3817"><text:span text:style-name="T3818">______________</text:span></text:p>
      <text:p text:style-name="P3819">Papildyta priedu:</text:p>
      <text:p text:style-name="P3820"><text:span text:style-name="T3821">Nr.<text:s/></text:span><text:a xlink:href="https://www.e-tar.lt/portal/legalAct.html?documentId=TAR.95F66E6EFE27" office:target-frame-name="_top" xlink:show="replace"><text:span text:style-name="T3822">1B-93</text:span></text:a><text:span text:style-name="T3823">, 2003-01-31, Žin., 2003, Nr. 15-646 (2003-02-12), i. k. 1033030ISAK0001B-93</text:span></text:p>
      <text:p text:style-name="Normal"/>
      <text:p text:style-name="P3824"><text:span text:style-name="T3825">PATVIRTINTA</text:span></text:p>
      <text:p text:style-name="P3826"><text:span text:style-name="T3827">Muitinės departamento prie Lietuvos<text:s/></text:span></text:p>
      <text:p text:style-name="P3828"><text:span text:style-name="T3829">Respublikos finansų ministerijos direktoriaus<text:s/></text:span></text:p>
      <text:p text:style-name="P3830"><text:span text:style-name="T3831">1995 m. rugpjūčio 18 d. įsakymu Nr. 399<text:s/></text:span></text:p>
      <text:p text:style-name="P3832">(Muitinės departamento prie Lietuvos<text:s/></text:p>
      <text:p text:style-name="P3833">Respublikos finansų ministerijos direktoriaus<text:s/></text:p>
      <text:p text:style-name="P3834">2003 m. sausio 31 d. įsakymo Nr. 1B-93<text:s/></text:p>
      <text:p text:style-name="P3835"><text:span text:style-name="T3836">redakc</text:span><text:span text:style-name="T3837">ija)</text:span></text:p>
      <text:p text:style-name="P3838"/>
      <text:p text:style-name="P3839"><text:span text:style-name="T3840">SULAIKYTŲ PREKIŲ PAVYZDŽIŲ ĖMIMO (GRĄŽINIMO) AKTO SPAUSDINIMO APRAŠYMAS</text:span></text:p>
      <text:p text:style-name="P3841"/>
      <text:p text:style-name="P3842"><text:span text:style-name="T3843">1</text:span><text:span text:style-name="T3844">. Sulaikytų prekių pavyzdžių ėmimo (grąžinimo) aktą sudaro 3 egzemplioriai, kurių forma turi atitikti pridedamą Sulaikytų prekių pavyzdžių ėmimo (grąžinimo) akto formą.</text:span></text:p>
      <text:p text:style-name="P3845"><text:span text:style-name="T3846">2</text:span><text:span text:style-name="T3847">. Sulaikytų prekių pavyzdžių ėmimo (grąžinimo) aktas turi būti atspausdintas ant savaiminio kopijavimo rašomojo popieriaus, kurio vienas kvadratinis metras sveria ne mažiau kaip 40 gramų. Popierius turi būti pakankamai nepermatomas, kad informacija vieno</text:span><text:span text:style-name="T3848">je lapo pusėje nepersišviestų į kitą. Jo stiprumas turi būti toks, kad naudojant įprastiniu būdu lengvai neplyštų ir nesiglamžytų.</text:span></text:p>
      <text:p text:style-name="P3849"><text:span text:style-name="T3850">Subrošiūruoti sulaikytų prekių pavyzdžių ėmimo (grąžinimo) akto egzemplioriai viršuje turi būti atskirti nuo dokumentui nepri</text:span><text:span text:style-name="T3851">klausančios brošiūravimo juostos perforuota linija (atplėšimui palengvinti).</text:span></text:p>
      <text:p text:style-name="P3852"><text:span text:style-name="T3853">3</text:span><text:span text:style-name="T3854">. Sulaikytų prekių pavyzdžių ėmimo (grąžinimo) aktas turi būti atspausdintas juoda spalva ant baltos spalvos popieriaus. Linijų ir ženklų juodos spalvos intensyvumas – 100 pr</text:span><text:span text:style-name="T3855">oc.</text:span></text:p>
      <text:p text:style-name="P3856"><text:span text:style-name="T3857">4</text:span><text:span text:style-name="T3858">. Sulaikytų prekių pavyzdžių ėmimo (grąžinimo) akto skilčių horizontalūs matmenys turi be liekanos dalytis iš 0,25 cm, vertikalūs matmenys – iš 0,42 cm.</text:span></text:p>
      <text:p text:style-name="P3859"><text:span text:style-name="T3860">5</text:span><text:span text:style-name="T3861">. Sulaikytų prekių pavyzdžių ėmimo (grąžinimo) akto formatas – 210 × 297 milimetrai. Leis</text:span><text:span text:style-name="T3862">tinas maksimalus nukrypimas – 5 milimetrai mažiau už nustatytus matmenis ir 8 milimetrai daugiau už nustatytus matmenis.</text:span></text:p>
      <text:p text:style-name="P3863"><text:span text:style-name="T3864">6</text:span><text:span text:style-name="T3865">. Sulaikytų prekių pavyzdžių ėmimo (grąžinimo) akto dešiniajame apatiniame kampe turi būti nurodytas spaustuvės pavadinimas ir adr</text:span><text:span text:style-name="T3866">esas arba ją identifikuojantis ženklas bei leidimo spausdinti Sulaikytų prekių pavyzdžių ėmimo (grąžinimo) akto blankus numeris.</text:span></text:p>
      <text:p text:style-name="P3867"><text:span text:style-name="T3868">7</text:span><text:span text:style-name="T3869">. Kiekvienas Sulaikytų prekių pavyzdžių ėmimo (grąžinimo) akto rinkinys spaustuvėje pažymimas nesikartojančiu numeriu, pag</text:span><text:span text:style-name="T3870">al kurį būtų įmanoma jį identifikuoti. Šis numeris spausdinamas Sulaikytų prekių pavyzdžių ėmimo (grąžinimo) akto viršuje po užrašu „Sulaikytų prekių pavyzdžių ėmimo (grąžinimo) aktas“ laukelyje „Nr.“. Sulaikytų prekių pavyzdžių ėmimo (grąžinimo) akto iden</text:span><text:span text:style-name="T3871">tifikavimo numerio struktūra:</text:span></text:p>
      <text:p text:style-name="P3872"><text:span text:style-name="T3873">7.1</text:span><text:span text:style-name="T3874">. raidės „SPP“, kurios žymi Sulaikytų prekių pavyzdžių ėmimo (grąžinimo) aktą;</text:span></text:p>
      <text:p text:style-name="P3875"><text:span text:style-name="T3876">7.2</text:span><text:span text:style-name="T3877">. lotyniškosios abėcėlės raidė;</text:span></text:p>
      <text:p text:style-name="P3878"><text:span text:style-name="T3879">7.3</text:span><text:span text:style-name="T3880">. keturženklis skaičius.</text:span></text:p>
      <text:p text:style-name="P3881"><text:span text:style-name="T3882">8</text:span><text:span text:style-name="T3883">. Sulaikytų prekių pavyzdžių ėmimo (grąžinimo) aktų numeracija<text:s/></text:span><text:span text:style-name="T3884">pradedama numeriu „SPP A 0001“ ir nuosekliai tęsiama keturženklio skaičiaus didėjimo tvarka iki numerio „SPP A 9999“. Po to ketvirtoji numerio raidė lotyniškosios abėcėlės eilės tvarka pakeičiama kita raide (B, C, D ir t. t.) ir skaitmeninė numeracija prad</text:span><text:span text:style-name="T3885">edama iš naujo.</text:span></text:p>
      <text:p text:style-name="P3886"><text:span text:style-name="T3887">______________</text:span></text:p>
      <text:p text:style-name="P3888">Papildyta priedu:</text:p>
      <text:p text:style-name="P3889"><text:span text:style-name="T3890">Nr.<text:s/></text:span><text:a xlink:href="https://www.e-tar.lt/portal/legalAct.html?documentId=TAR.95F66E6EFE27" office:target-frame-name="_top" xlink:show="replace"><text:span text:style-name="T3891">1B-93</text:span></text:a><text:span text:style-name="T3892">, 2003-01-31, Žin., 2003, Nr. 15-646 (2003-02-12), i. k. 1033030ISAK0001B-93</text:span></text:p>
      <text:p text:style-name="Normal"/>
      <text:p text:style-name="P3893">Sulaikytų prekių pavyzdžių ėmimo<text:s/></text:p>
      <text:p text:style-name="P3894">(grąžinimo) akto spausdinimo aprašymo<text:s/></text:p>
      <text:p text:style-name="P3895">priedas</text:p>
      <text:p text:style-name="P3896"/>
      <table:table table:style-name="Table3897">
        <table:table-columns>
          <table:table-column table:style-name="TableColumn3898"/>
        </table:table-columns>
        <table:table-row table:style-name="TableRow3899">
          <table:table-cell table:style-name="TableCell3900">
            <text:p text:style-name="P3901"/>
            <text:p text:style-name="P3902"><text:tab/></text:p>
            <text:p text:style-name="P3903">(muitinės įstaigos pavadinimas)</text:p>
            <text:p text:style-name="Normal"/>
            <text:p text:style-name="P3904"><text:span text:style-name="T3905">SULAIKYTŲ PREKIŲ PAVYZDŽIŲ ĖMIMO (GRĄŽINIMO) AKTAS<text:s/></text:span></text:p>
            <text:p text:style-name="P3906"><text:span text:style-name="T3907">Nr.</text:span><text:span text:style-name="T3908">..................................</text:span><text:span text:style-name="T3909"><text:s/>Data.</text:span><text:span text:style-name="T3910">..............................</text:span></text:p>
            <text:p text:style-name="P3911"/>
            <text:p text:style-name="P3912"><text:span text:style-name="T3913"><text:tab/></text:span></text:p>
            <text:p text:style-name="P3914"><text:span text:style-name="T3915">(surašymo vieta)</text:span></text:p>
            <text:p text:style-name="P3916"><text:span text:style-name="T3917">Aš,<text:s/></text:span><text:span text:style-name="T3918"><text:tab/></text:span><text:span text:style-name="T3919"><text:s/></text:span></text:p>
            <text:p text:style-name="P3920"><text:span text:style-name="T3921">(darbovietė,<text:s/></text:span><text:span text:style-name="T3922">pareigos)</text:span></text:p>
            <text:p text:style-name="P3923"><text:span text:style-name="T3924"><text:tab/></text:span><text:span text:style-name="T3925">,</text:span></text:p>
            <text:p text:style-name="P3926"><text:span text:style-name="T3927">(vardas, pavardė, asmens kodas)</text:span></text:p>
            <text:p text:style-name="P3928"><text:span text:style-name="T3929">surašiau šį aktą dėl to, kad iš</text:span><text:span text:style-name="T3930"><text:s/></text:span><text:span text:style-name="T3931"><text:tab/></text:span></text:p>
            <text:p text:style-name="P3932"><text:span text:style-name="T3933"><text:tab/>(vardas, pavardė, asmens kodas)</text:span></text:p>
            <text:p text:style-name="P3934"><text:span text:style-name="T3935">paėmiau toliau išvardytas prekes (daiktus), sulaikytus pagal 200</text:span><text:span text:style-name="T3936"><text:s/></text:span><text:span text:style-name="T3937"><text:tab/></text:span><text:span text:style-name="T3938"><text:s/>d. surašytą</text:span></text:p>
            <text:p text:style-name="P3939"><text:span text:style-name="T3940">Prekių sulaikymo protokolą Nr.</text:span><text:span text:style-name="T3941"><text:tab/><text:s/></text:span></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2">
                  <text:p text:style-name="P3953">Eil. Nr.</text:p>
                </table:table-cell>
                <table:table-cell table:style-name="TableCell3954" table:number-rows-spanned="2">
                  <text:p text:style-name="P3955">Prekių (daiktų) pavadinimas ir trumpas apibūdinimas</text:p>
                </table:table-cell>
                <table:table-cell table:style-name="TableCell3956" table:number-rows-spanned="2">
                  <text:p text:style-name="P3957">Prekių ženklas</text:p>
                </table:table-cell>
                <table:table-cell table:style-name="TableCell3958" table:number-rows-spanned="2">
                  <text:p text:style-name="P3959">Mato vnt.</text:p>
                </table:table-cell>
                <table:table-cell table:style-name="TableCell3960" table:number-columns-spanned="2">
                  <text:p text:style-name="P3961">Kiekis</text:p>
                </table:table-cell>
                <table:covered-table-cell/>
                <table:table-cell table:style-name="TableCell3962" table:number-rows-spanned="2">
                  <text:p text:style-name="P3963">Vnt. kaina, Lt</text:p>
                </table:table-cell>
                <table:table-cell table:style-name="TableCell3964" table:number-rows-spanned="2">
                  <text:p text:style-name="P3965">Suma, Lt</text:p>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skaičiais</text:p>
                </table:table-cell>
                <table:table-cell table:style-name="TableCell3973">
                  <text:p text:style-name="P3974">žodžiais</text:p>
                </table:table-cell>
                <table:covered-table-cell>
                  <text:p text:style-name="P3975"/>
                </table:covered-table-cell>
                <table:covered-table-cell>
                  <text:p text:style-name="P3976"/>
                </table:covered-table-cell>
              </table:table-row>
              <table:table-row table:style-name="TableRow3977">
                <table:table-cell table:style-name="TableCell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Iš viso akte prekių (daiktų) pavadinimų<text:s/><text:tab/></text:p>
            <text:p text:style-name="P4005"><text:span text:style-name="T4006"><text:tab/>(skaičiais)</text:span><text:span text:style-name="T4007"><text:tab/></text:span><text:span text:style-name="T4008">(žodžiais)</text:span></text:p>
            <text:p text:style-name="P4009"><text:span text:style-name="T4010">Pavyzdžius paėmė:<text:s/></text:span><text:span text:style-name="T4011"><text:tab/></text:span></text:p>
            <text:p text:style-name="P4012"><text:span text:style-name="T4013"><text:tab/></text:span><text:span text:style-name="T4014">(pareigos)</text:span><text:span text:style-name="T4015"><text:tab/>(parašas)</text:span><text:span text:style-name="T4016"><text:tab/>(vardas, pavardė)</text:span></text:p>
            <text:p text:style-name="P4017"><text:span text:style-name="T4018">Pavyzdžius perdavė:<text:s/></text:span><text:span text:style-name="T4019"><text:tab/></text:span></text:p>
            <text:p text:style-name="P4020"><text:span text:style-name="T4021"><text:tab/></text:span><text:span text:style-name="T4022">(pareigos)</text:span><text:span text:style-name="T4023"><text:tab/>(parašas)</text:span><text:span text:style-name="T4024"><text:tab/></text:span><text:span text:style-name="T4025">(vardas, pavardė)</text:span></text:p>
            <text:p text:style-name="P4026">Muitinės pareigūnas,</text:p>
            <text:p text:style-name="P4027"><text:span text:style-name="T4028">dalyvavęs paimant pavyzdžius:<text:s/></text:span><text:span text:style-name="T4029"><text:tab/></text:span></text:p>
            <text:p text:style-name="P4030"><text:span text:style-name="T4031"><text:tab/>(pareigos)</text:span><text:span text:style-name="T4032"><text:tab/></text:span><text:span text:style-name="T4033">(parašas)</text:span><text:span text:style-name="T4034"><text:tab/>(vardas, pavardė)</text:span></text:p>
            <text:p text:style-name="P4035"/>
            <text:p text:style-name="P4036"><text:span text:style-name="T4037">Pavyzdžius grąžino:<text:s/></text:span><text:span text:style-name="T4038"><text:tab/></text:span></text:p>
            <text:p text:style-name="P4039"><text:span text:style-name="T4040"><text:tab/></text:span><text:span text:style-name="T4041">(pareigos)</text:span><text:span text:style-name="T4042"><text:tab/>(parašas)</text:span><text:span text:style-name="T4043"><text:tab/>(vardas, pavardė)</text:span></text:p>
            <text:p text:style-name="P4044"><text:span text:style-name="T4045">Pavyzdžius priėmė:<text:s/></text:span><text:span text:style-name="T4046"><text:tab/></text:span></text:p>
            <text:p text:style-name="P4047"><text:span text:style-name="T4048"><text:tab/></text:span><text:span text:style-name="T4049">(pareigos)</text:span><text:span text:style-name="T4050"><text:tab/></text:span><text:span text:style-name="T4051">(parašas)</text:span><text:span text:style-name="T4052"><text:tab/>(vardas, pavardė)</text:span></text:p>
            <text:p text:style-name="P4053"><text:span text:style-name="T4054">Muitinės pareigūnas,</text:span></text:p>
            <text:p text:style-name="P4055"><text:span text:style-name="T4056">dalyvavęs grąžinant pavyzdžius:<text:s/></text:span><text:span text:style-name="T4057"><text:tab/></text:span></text:p>
            <text:p text:style-name="P4058"><text:span text:style-name="T4059"><text:tab/></text:span><text:span text:style-name="T4060">(pareigos)</text:span><text:span text:style-name="T4061"><text:tab/></text:span><text:span text:style-name="T4062">(parašas)</text:span><text:span text:style-name="T4063"><text:tab/></text:span><text:span text:style-name="T4064">(vardas, pavardė)</text:span></text:p>
            <text:p text:style-name="P4065"/>
          </table:table-cell>
        </table:table-row>
      </table:table>
      <text:p text:style-name="P4066"><text:span text:style-name="T4067">______________</text:span></text:p>
      <text:p text:style-name="P4068">Papildyta priedu:</text:p>
      <text:p text:style-name="P4069"><text:span text:style-name="T4070">Nr.<text:s/></text:span><text:a xlink:href="https://www.e-tar.lt/portal/legalAct.html?documentId=TAR.95F66E6EFE27" office:target-frame-name="_top" xlink:show="replace"><text:span text:style-name="T4071">1B-93</text:span></text:a><text:span text:style-name="T4072">,<text:s/></text:span><text:span text:style-name="T4073">2003-01-31, Žin., 2003, Nr. 15-646 (2003-02-12), i. k. 1033030ISAK0001B-93</text:span></text:p>
      <text:p text:style-name="Normal"/>
      <text:p text:style-name="P4074"><text:span text:style-name="T4075">Patvirtinta.</text:span><text:span text:style-name="T4076"><text:s/>Neteko galios nuo 2004-05-01</text:span></text:p>
      <text:p text:style-name="P4077">Priedo naikinimas:</text:p>
      <text:p text:style-name="P4078"><text:span text:style-name="T4079">Nr.<text:s/></text:span><text:a xlink:href="https://www.e-tar.lt/portal/legalAct.html?documentId=TAR.13FE8DC34AF6" office:target-frame-name="_top" xlink:show="replace"><text:span text:style-name="T4080">1B-243</text:span></text:a><text:span text:style-name="T4081">, 2004-03-22, Žin. 2004,<text:s/></text:span><text:span text:style-name="T4082">Nr. 47-1564 (2004-03-30), i. k. 1043030ISAK001B-243</text:span></text:p>
      <text:p text:style-name="Normal"/>
      <text:p text:style-name="P4083"><text:span text:style-name="T4084">1 priedas.</text:span><text:span text:style-name="T4085"><text:s/>Neteko galios nuo 2004-05-01</text:span></text:p>
      <text:p text:style-name="P4086">Priedo naikinimas:</text:p>
      <text:p text:style-name="P4087"><text:span text:style-name="T4088">Nr.<text:s/></text:span><text:a xlink:href="https://www.e-tar.lt/portal/legalAct.html?documentId=TAR.13FE8DC34AF6" office:target-frame-name="_top" xlink:show="replace"><text:span text:style-name="T4089">1B-243</text:span></text:a><text:span text:style-name="T4090">, 2004-03-22, Žin. 2004, Nr. 47-1564 (2004-03-30),</text:span><text:span text:style-name="T4091"><text:s/>i. k. 1043030ISAK001B-243</text:span></text:p>
      <text:p text:style-name="P4092">Papildyta priedu:</text:p>
      <text:p text:style-name="P4093"><text:span text:style-name="T4094">Nr.<text:s/></text:span><text:a xlink:href="https://www.e-tar.lt/portal/legalAct.html?documentId=TAR.06DCFECCDF19" office:target-frame-name="_top" xlink:show="replace"><text:span text:style-name="T4095">1B-789</text:span></text:a><text:span text:style-name="T4096">, 2003-09-05, Žin., 2003, Nr. 88-4024 (2003-09-17), i. k. 1033030ISAK001B-789</text:span></text:p>
      <text:p text:style-name="Normal"/>
      <text:p text:style-name="P4097"><text:span text:style-name="T4098">2 priedas.</text:span><text:span text:style-name="T4099"><text:s/>Neteko galios nuo 2004-05-0</text:span><text:span text:style-name="T4100">1</text:span></text:p>
      <text:p text:style-name="P4101">Priedo naikinimas:</text:p>
      <text:p text:style-name="P4102"><text:span text:style-name="T4103">Nr.<text:s/></text:span><text:a xlink:href="https://www.e-tar.lt/portal/legalAct.html?documentId=TAR.13FE8DC34AF6" office:target-frame-name="_top" xlink:show="replace"><text:span text:style-name="T4104">1B-243</text:span></text:a><text:span text:style-name="T4105">, 2004-03-22, Žin. 2004, Nr. 47-1564 (2004-03-30), i. k. 1043030ISAK001B-243</text:span></text:p>
      <text:p text:style-name="P4106">Papildyta priedu:</text:p>
      <text:p text:style-name="P4107"><text:span text:style-name="T4108">Nr.<text:s/></text:span><text:a xlink:href="https://www.e-tar.lt/portal/legalAct.html?documentId=TAR.06DCFECCDF19" office:target-frame-name="_top" xlink:show="replace"><text:span text:style-name="T4109">1B-789</text:span></text:a><text:span text:style-name="T4110">, 2003-09-05, Žin., 2003, Nr. 88-4024 (2003-09-17), i. k. 1033030ISAK001B-789</text:span></text:p>
      <text:p text:style-name="Normal"/>
      <text:p text:style-name="P4111"><text:span text:style-name="T4112">3 priedas.</text:span><text:span text:style-name="T4113"><text:s/>Neteko galios nuo 2004-05-01</text:span></text:p>
      <text:p text:style-name="P4114">Priedo naikinimas:</text:p>
      <text:p text:style-name="P4115"><text:span text:style-name="T4116">Nr.<text:s/></text:span><text:a xlink:href="https://www.e-tar.lt/portal/legalAct.html?documentId=TAR.13FE8DC34AF6" office:target-frame-name="_top" xlink:show="replace"><text:span text:style-name="T4117">1B-243</text:span></text:a><text:span text:style-name="T4118">, 2004-03-22, Žin. 2004, Nr. 47-1564 (2004-03-30), i. k. 1043030ISAK001B-243</text:span></text:p>
      <text:p text:style-name="P4119">Papildyta priedu:</text:p>
      <text:p text:style-name="P4120"><text:span text:style-name="T4121">Nr.<text:s/></text:span><text:a xlink:href="https://www.e-tar.lt/portal/legalAct.html?documentId=TAR.06DCFECCDF19" office:target-frame-name="_top" xlink:show="replace"><text:span text:style-name="T4122">1B-789</text:span></text:a><text:span text:style-name="T4123">, 2003-09-05, Žin., 2003, Nr. 88-4024 (2003-09-17), i. k. 1033030ISAK001B-789</text:span></text:p>
      <text:p text:style-name="Normal"/>
      <text:p text:style-name="P4124"><text:span text:style-name="T4125">Patvirtinta.</text:span><text:span text:style-name="T4126"><text:s/>Neteko galios nuo 2004-05-01</text:span></text:p>
      <text:p text:style-name="P4127">Priedo naikinimas:</text:p>
      <text:p text:style-name="P4128"><text:span text:style-name="T4129">Nr.<text:s/></text:span><text:a xlink:href="https://www.e-tar.lt/portal/legalAct.html?documentId=TAR.13FE8DC34AF6" office:target-frame-name="_top" xlink:show="replace"><text:span text:style-name="T4130">1B-243</text:span></text:a><text:span text:style-name="T4131">, 200</text:span><text:span text:style-name="T4132">4-03-22, Žin. 2004, Nr. 47-1564 (2004-03-30), i. k. 1043030ISAK001B-243</text:span></text:p>
      <text:p text:style-name="Normal"/>
      <text:p text:style-name="P4133"/>
      <text:p text:style-name="P4134"/>
      <text:p text:style-name="P4135"><text:span text:style-name="T4136">Pakeitimai:</text:span></text:p>
      <text:p text:style-name="P4137"/>
      <text:p text:style-name="P4138"><text:span text:style-name="T4139">1.</text:span></text:p>
      <text:p text:style-name="P4140"><text:span text:style-name="T4141">Muitinės departamentas prie Lietuvos Respublikos finansų ministerijos, Įsakymas</text:span></text:p>
      <text:p text:style-name="P4142"><text:span text:style-name="T4143">Nr.<text:s/></text:span><text:a xlink:href="https://www.e-tar.lt/portal/legalAct.html?documentId=TAR.E897BFA56E98" office:target-frame-name="_top" xlink:show="replace"><text:span text:style-name="T4144">86</text:span></text:a><text:span text:style-name="T4145">, 1996-02-26, Žin., 1996, Nr. 18-492 (1996-02-28), i. k. 0963030ISAK00000086</text:span></text:p>
      <text:p text:style-name="P4146"><text:span text:style-name="T4147">Dėl muitinės dokumentų blankų naudojimo</text:span></text:p>
      <text:p text:style-name="P4148"/>
      <text:p text:style-name="P4149"><text:span text:style-name="T4150">2.</text:span></text:p>
      <text:p text:style-name="P4151"><text:span text:style-name="T4152">Muitinės departamentas prie Lietuvos Respublikos finansų ministerijos, Įsakymas</text:span></text:p>
      <text:p text:style-name="P4153"><text:span text:style-name="T4154">Nr.<text:s/></text:span><text:a xlink:href="https://www.e-tar.lt/portal/legalAct.html?documentId=TAR.C79712E95A60" office:target-frame-name="_top" xlink:show="replace"><text:span text:style-name="T4155">463</text:span></text:a><text:span text:style-name="T4156">, 1996-10-02, Žin., 1996, Nr. 97-2229 (1996-10-09), i. k. 0963030ISAK00000463</text:span></text:p>
      <text:p text:style-name="P4157"><text:span text:style-name="T4158">Dėl muitinės dokumentų blankų naudojimo</text:span></text:p>
      <text:p text:style-name="P4159"/>
      <text:p text:style-name="P4160"><text:span text:style-name="T4161">3.</text:span></text:p>
      <text:p text:style-name="P4162"><text:span text:style-name="T4163">Muitinės departamentas prie Lietuvos Respublikos fi</text:span><text:span text:style-name="T4164">nansų ministerijos, Įsakymas</text:span></text:p>
      <text:p text:style-name="P4165"><text:span text:style-name="T4166">Nr.<text:s/></text:span><text:a xlink:href="https://www.e-tar.lt/portal/legalAct.html?documentId=TAR.BC8FBCD62F45" office:target-frame-name="_top" xlink:show="replace"><text:span text:style-name="T4167">215</text:span></text:a><text:span text:style-name="T4168">, 1997-06-17, Žin., 1997, Nr. 58-1355 (1997-06-20), i. k. 0973030ISAK00000215</text:span></text:p>
      <text:p text:style-name="P4169"><text:span text:style-name="T4170">Dėl Pristatymo patvirtinimo sertifikato blankų spausdinimo</text:span></text:p>
      <text:p text:style-name="P4171"/>
      <text:p text:style-name="P4172"><text:span text:style-name="T4173">4.</text:span></text:p>
      <text:p text:style-name="P4174"><text:span text:style-name="T4175">Muitinės departamentas prie Lietuvos Respublikos finansų ministerijos, Įsakymas</text:span></text:p>
      <text:p text:style-name="P4176"><text:span text:style-name="T4177">Nr.<text:s/></text:span><text:a xlink:href="https://www.e-tar.lt/portal/legalAct.html?documentId=TAR.D7B62D7D188F" office:target-frame-name="_top" xlink:show="replace"><text:span text:style-name="T4178">353</text:span></text:a><text:span text:style-name="T4179">, 1997-10-24, Žin., 1997, Nr. 97-2471 (1997-10-29), i. k. 0973030ISAK00000353</text:span></text:p>
      <text:p text:style-name="P4180"><text:span text:style-name="T4181">Dėl Mu</text:span><text:span text:style-name="T4182">itinės departamento 1995 m. rugpjūčio 18 d. įsakymo Nr.399 "Dėl muitinės dokumentų blankų spausdinimo" papildymo</text:span></text:p>
      <text:p text:style-name="P4183"/>
      <text:p text:style-name="P4184"><text:span text:style-name="T4185">5.</text:span></text:p>
      <text:p text:style-name="P4186"><text:span text:style-name="T4187">Muitinės departamentas prie Lietuvos Respublikos finansų ministerijos, Įsakymas</text:span></text:p>
      <text:p text:style-name="P4188"><text:span text:style-name="T4189">Nr.<text:s/></text:span><text:a xlink:href="https://www.e-tar.lt/portal/legalAct.html?documentId=TAR.363314B29F84" office:target-frame-name="_top" xlink:show="replace"><text:span text:style-name="T4190">361</text:span></text:a><text:span text:style-name="T4191">, 1997-10-31, Žin., 1997, Nr. 100-2539 (1997-11-05), i. k. 0973030ISAK00000361</text:span></text:p>
      <text:p text:style-name="P4192"><text:span text:style-name="T4193">Dėl Laidavimo sertifikato blankų spausdinimo</text:span></text:p>
      <text:p text:style-name="P4194"/>
      <text:p text:style-name="P4195"><text:span text:style-name="T4196">6.</text:span></text:p>
      <text:p text:style-name="P4197"><text:span text:style-name="T4198">Muitinės departamentas prie Lietuvos Respublikos finansų ministerijos, Įsakymas</text:span></text:p>
      <text:p text:style-name="P4199"><text:span text:style-name="T4200">Nr.<text:s/></text:span><text:a xlink:href="https://www.e-tar.lt/portal/legalAct.html?documentId=TAR.318DA3ABDE3D" office:target-frame-name="_top" xlink:show="replace"><text:span text:style-name="T4201">12</text:span></text:a><text:span text:style-name="T4202">, 1998-01-21, Žin., 1998, Nr. 8-194 (1998-01-23), i. k. 0983030ISAK00000012</text:span></text:p>
      <text:p text:style-name="P4203"><text:span text:style-name="T4204">Dėl Muitinės departamento 1995 m. rugpjūčio 18 d. įsakymo Nr.399 "Dėl muitinės dokumentų blankų sp</text:span><text:span text:style-name="T4205">ausdinimo" papildymo</text:span></text:p>
      <text:p text:style-name="P4206"/>
      <text:p text:style-name="P4207"><text:span text:style-name="T4208">7.</text:span></text:p>
      <text:p text:style-name="P4209"><text:span text:style-name="T4210">Muitinės departamentas prie Lietuvos Respublikos finansų ministerijos, Įsakymas</text:span></text:p>
      <text:p text:style-name="P4211"><text:span text:style-name="T4212">Nr.<text:s/></text:span><text:a xlink:href="https://www.e-tar.lt/portal/legalAct.html?documentId=TAR.06F79A8E6223" office:target-frame-name="_top" xlink:show="replace"><text:span text:style-name="T4213">189</text:span></text:a><text:span text:style-name="T4214">, 1998-08-17, Žin., 1998, Nr. 75-2167 (1998-08-26), i. k.<text:s/></text:span><text:span text:style-name="T4215">0983030ISAK00000189</text:span></text:p>
      <text:p text:style-name="P4216"><text:span text:style-name="T4217">Dėl muitinės dokumentų blankų spausdinimo</text:span></text:p>
      <text:p text:style-name="P4218"/>
      <text:p text:style-name="P4219"><text:span text:style-name="T4220">8.</text:span></text:p>
      <text:p text:style-name="P4221"><text:span text:style-name="T4222">Muitinės departamentas prie Lietuvos Respublikos finansų ministerijos, Įsakymas</text:span></text:p>
      <text:p text:style-name="P4223"><text:span text:style-name="T4224">Nr.<text:s/></text:span><text:a xlink:href="https://www.e-tar.lt/portal/legalAct.html?documentId=TAR.BF7484ACAC2B" office:target-frame-name="_top" xlink:show="replace"><text:span text:style-name="T4225">214</text:span></text:a><text:span text:style-name="T4226">, 1998-10-01, Žin., 1</text:span><text:span text:style-name="T4227">998, Nr. 89-2476 (1998-10-09), i. k. 0983030ISAK00000214</text:span></text:p>
      <text:p text:style-name="P4228"><text:span text:style-name="T4229">Dėl Muitinės departamento 1995 m. rugpjūčio 18 d. įsakymo Nr. 399 ir 1998 m. rugpjūčio 17 d. įsakymo Nr. 189 dalinio pakeitimo</text:span></text:p>
      <text:p text:style-name="P4230"/>
      <text:p text:style-name="P4231"><text:span text:style-name="T4232">9.</text:span></text:p>
      <text:p text:style-name="P4233"><text:span text:style-name="T4234">Muitinės departamentas prie Lietuvos Respublikos finansų ministerijo</text:span><text:span text:style-name="T4235">s, Įsakymas</text:span></text:p>
      <text:p text:style-name="P4236"><text:span text:style-name="T4237">Nr.<text:s/></text:span><text:a xlink:href="https://www.e-tar.lt/portal/legalAct.html?documentId=TAR.1E7E43586FD8" office:target-frame-name="_top" xlink:show="replace"><text:span text:style-name="T4238">270</text:span></text:a><text:span text:style-name="T4239">, 1998-12-01, Žin., 1998, Nr. 109-3016 (1998-12-11), i. k. 0983030ISAK00000270</text:span></text:p>
      <text:p text:style-name="P4240"><text:span text:style-name="T4241">Dėl Muitinės departamento 1995 m. rugpjūčio 18 d. įsakymo Nr. 399 dalinio pa</text:span><text:span text:style-name="T4242">keitimo</text:span></text:p>
      <text:p text:style-name="P4243"/>
      <text:p text:style-name="P4244"><text:span text:style-name="T4245">10.</text:span></text:p>
      <text:p text:style-name="P4246"><text:span text:style-name="T4247">Muitinės departamentas prie Lietuvos Respublikos finansų ministerijos, Įsakymas</text:span></text:p>
      <text:p text:style-name="P4248"><text:span text:style-name="T4249">Nr.<text:s/></text:span><text:a xlink:href="https://www.e-tar.lt/portal/legalAct.html?documentId=TAR.29998D130F2F" office:target-frame-name="_top" xlink:show="replace"><text:span text:style-name="T4250">46</text:span></text:a><text:span text:style-name="T4251">, 2001-01-22, Žin., 2001, Nr. 8-249 (2001-01-26), i. k. 1013030ISAK00000046</text:span></text:p>
      <text:p text:style-name="P4252"><text:span text:style-name="T4253">Dėl Muitinės departamento direktoriaus 1995 m. rugpjūčio 18 d. įsakymo Nr. 399 "Dėl muitinės dokumentų blankų spausdinimo" dalinio pakeitimo ir papildymo</text:span></text:p>
      <text:p text:style-name="P4254"/>
      <text:p text:style-name="P4255"><text:span text:style-name="T4256">11.</text:span></text:p>
      <text:p text:style-name="P4257"><text:span text:style-name="T4258">Muitinės departamentas prie Lietuvos Respublikos finansų ministerijos, Įsakymas</text:span></text:p>
      <text:p text:style-name="P4259"><text:span text:style-name="T4260">Nr.<text:s/></text:span><text:a xlink:href="https://www.e-tar.lt/portal/legalAct.html?documentId=TAR.E4B00A01EE4F" office:target-frame-name="_top" xlink:show="replace"><text:span text:style-name="T4261">84</text:span></text:a><text:span text:style-name="T4262">, 2001-02-05, Žin., 2001, Nr. 13-420 (2001-02-09), i. k. 1013030ISAK00000084</text:span></text:p>
      <text:p text:style-name="P4263"><text:span text:style-name="T4264">Dėl Muitinės departamento direktoriaus 1995 m. rugpjūčio 18 d. įsakymo Nr. 399 "Dėl muitinės doku</text:span><text:span text:style-name="T4265">mentų blankų spausdinimo" papildymo</text:span></text:p>
      <text:p text:style-name="P4266"/>
      <text:p text:style-name="P4267"><text:span text:style-name="T4268">12.</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TAR.12254F4F1C76" office:target-frame-name="_top" xlink:show="replace"><text:span text:style-name="T4273">277</text:span></text:a><text:span text:style-name="T4274">, 2001-05-15, Žin., 2001, Nr. 42-1482 (2001-05</text:span><text:span text:style-name="T4275">-18), i. k. 1013030ISAK00000277</text:span></text:p>
      <text:p text:style-name="P4276"><text:span text:style-name="T4277">Dėl Keleivio deklaracijos spausdinimo aprašymo patvirtinimo</text:span></text:p>
      <text:p text:style-name="P4278"/>
      <text:p text:style-name="P4279"><text:span text:style-name="T4280">13.</text:span></text:p>
      <text:p text:style-name="P4281"><text:span text:style-name="T4282">Muitinės departamentas prie Lietuvos Respublikos finansų ministerijos, Įsakymas</text:span></text:p>
      <text:p text:style-name="P4283"><text:span text:style-name="T4284">Nr.<text:s/></text:span><text:a xlink:href="https://www.e-tar.lt/portal/legalAct.html?documentId=TAR.2EFE5A1A317E" office:target-frame-name="_top" xlink:show="replace"><text:span text:style-name="T4285">453</text:span></text:a><text:span text:style-name="T4286">, 2001-07-25, Žin., 2001, Nr. 65-2405 (2001-07-27), i. k. 1013030ISAK00000453</text:span></text:p>
      <text:p text:style-name="P4287"><text:span text:style-name="T4288">Dėl Muitinės departamento direktoriaus 1995 m. rugpjūčio 18 d. įsakymo Nr. 399 "Dėl muitinės do</text:span><text:span text:style-name="T4289">kumentų blankų spausdinimo" dalinio pakeitimo</text:span></text:p>
      <text:p text:style-name="P4290"/>
      <text:p text:style-name="P4291"><text:span text:style-name="T4292">14.</text:span></text:p>
      <text:p text:style-name="P4293"><text:span text:style-name="T4294">Muitinės departamentas prie Lietuvos Respublikos finansų ministerijos, Įsakymas</text:span></text:p>
      <text:p text:style-name="P4295"><text:span text:style-name="T4296">Nr.<text:s/></text:span><text:a xlink:href="https://www.e-tar.lt/portal/legalAct.html?documentId=TAR.EBE5145C5E9D" office:target-frame-name="_top" xlink:show="replace"><text:span text:style-name="T4297">86</text:span></text:a><text:span text:style-name="T4298">, 2002-02-19, Žin., 2002, Nr. 20-795<text:s/></text:span><text:span text:style-name="T4299">(2002-02-27), i. k. 1023030ISAK00000086</text:span></text:p>
      <text:p text:style-name="P4300"><text:span text:style-name="T4301">Dėl Bendrojo dokumento spausdinimo aprašymo, patvirtinto Muitinės departamento direktoriaus 1995 m. rugpjūčio 18 d. įsakymu Nr. 399 "Dėl muitinės dokumentų blankų spausdinimo", dalinio pakeitimo</text:span></text:p>
      <text:p text:style-name="P4302"/>
      <text:p text:style-name="P4303"><text:span text:style-name="T4304">15.</text:span></text:p>
      <text:p text:style-name="P4305"><text:span text:style-name="T4306">Muitinės departa</text:span><text:span text:style-name="T4307">mentas prie Lietuvos Respublikos finansų ministerijos, Įsakymas</text:span></text:p>
      <text:p text:style-name="P4308"><text:span text:style-name="T4309">Nr.<text:s/></text:span><text:a xlink:href="https://www.e-tar.lt/portal/legalAct.html?documentId=TAR.B8F737EE1CBF" office:target-frame-name="_top" xlink:show="replace"><text:span text:style-name="T4310">166</text:span></text:a><text:span text:style-name="T4311">, 2002-03-28, Žin., 2002, Nr. 35-1339 (2002-04-05), i. k. 1023030ISAK00000166</text:span></text:p>
      <text:p text:style-name="P4312"><text:span text:style-name="T4313">Dėl muitinės dokumentų bl</text:span><text:span text:style-name="T4314">ankų spausdinimo</text:span></text:p>
      <text:p text:style-name="P4315"/>
      <text:p text:style-name="P4316"><text:span text:style-name="T4317">16.</text:span></text:p>
      <text:p text:style-name="P4318"><text:span text:style-name="T4319">Muitinės departamentas prie Lietuvos Respublikos finansų ministerijos, Įsakymas</text:span></text:p>
      <text:p text:style-name="P4320"><text:span text:style-name="T4321">Nr.<text:s/></text:span><text:a xlink:href="https://www.e-tar.lt/portal/legalAct.html?documentId=TAR.3DCEDEE99B81" office:target-frame-name="_top" xlink:show="replace"><text:span text:style-name="T4322">293</text:span></text:a><text:span text:style-name="T4323">, 2002-05-23, Žin., 2002, Nr. 53-2113 (2002-05-29), i. k. 1023030</text:span><text:span text:style-name="T4324">ISAK00000293</text:span></text:p>
      <text:p text:style-name="P4325"><text:span text:style-name="T4326">Dėl Vienkartinės garantijos lakšto (TC-32) blanko spausdinimo aprašymo, patvirtinto Muitinės departamento prie Lietuvos Respublikos finansų ministerijos direktoriaus 1995 m. rugpjūčio 18 d. įsakymu Nr. 399 "Dėl muitinės dokumentų spausdinimo",</text:span><text:span text:style-name="T4327"><text:s/>papildymo</text:span></text:p>
      <text:p text:style-name="P4328"/>
      <text:p text:style-name="P4329"><text:span text:style-name="T4330">17.</text:span></text:p>
      <text:p text:style-name="P4331"><text:span text:style-name="T4332">Muitinės departamentas prie Lietuvos Respublikos finansų ministerijos, Įsakymas</text:span></text:p>
      <text:p text:style-name="P4333"><text:span text:style-name="T4334">Nr.<text:s/></text:span><text:a xlink:href="https://www.e-tar.lt/portal/legalAct.html?documentId=TAR.AE460E32568D" office:target-frame-name="_top" xlink:show="replace"><text:span text:style-name="T4335">763</text:span></text:a><text:span text:style-name="T4336">, 2002-11-27, Žin., 2002, Nr. 115-5182 (2002-12-04), i. k.<text:s/></text:span><text:span text:style-name="T4337">1023030ISAK00000763</text:span></text:p>
      <text:p text:style-name="P4338"><text:span text:style-name="T4339">Dėl Muitinės departamento direktoriaus 1995 m. rugpjūčio 18 d. įsakymo Nr. 399 "Dėl muitinės dokumentų blankų spausdinimo" pakeitimo</text:span></text:p>
      <text:p text:style-name="P4340"/>
      <text:p text:style-name="P4341"><text:span text:style-name="T4342">18.</text:span></text:p>
      <text:p text:style-name="P4343"><text:span text:style-name="T4344">Muitinės departamentas prie Lietuvos Respublikos finansų ministerijos, Įsakymas</text:span></text:p>
      <text:p text:style-name="P4345"><text:span text:style-name="T4346">Nr.<text:s/></text:span><text:a xlink:href="https://www.e-tar.lt/portal/legalAct.html?documentId=TAR.95F66E6EFE27" office:target-frame-name="_top" xlink:show="replace"><text:span text:style-name="T4347">1B-93</text:span></text:a><text:span text:style-name="T4348">, 2003-01-31, Žin., 2003, Nr. 15-646 (2003-02-12), i. k. 1033030ISAK0001B-93</text:span></text:p>
      <text:p text:style-name="P4349"><text:span text:style-name="T4350">Dėl Muitinės departamento direktoriaus 1995 m. rugpjūčio 18 d. įsakymo Nr. 399 "Dėl muitinės dokumentų bla</text:span><text:span text:style-name="T4351">nkų spausdinimo" papildymo</text:span></text:p>
      <text:p text:style-name="P4352"/>
      <text:p text:style-name="P4353"><text:span text:style-name="T4354">19.</text:span></text:p>
      <text:p text:style-name="P4355"><text:span text:style-name="T4356">Muitinės departamentas prie Lietuvos Respublikos finansų ministerijos, Įsakymas</text:span></text:p>
      <text:p text:style-name="P4357"><text:span text:style-name="T4358">Nr.<text:s/></text:span><text:a xlink:href="https://www.e-tar.lt/portal/legalAct.html?documentId=TAR.06DCFECCDF19" office:target-frame-name="_top" xlink:show="replace"><text:span text:style-name="T4359">1B-789</text:span></text:a><text:span text:style-name="T4360">, 2003-09-05, Žin., 2003, Nr. 88-4024 (2003-09-17),<text:s/></text:span><text:span text:style-name="T4361">i. k. 1033030ISAK001B-789</text:span></text:p>
      <text:p text:style-name="P4362"><text:span text:style-name="T4363">Dėl Muitinės departamento direktoriaus 1995 m. rugpjūčio 18 d. įsakymo Nr. 399 "Dėl muitinės dokumentų blankų spausdinimo" pakeitimo</text:span></text:p>
      <text:p text:style-name="P4364"/>
      <text:p text:style-name="P4365"><text:span text:style-name="T4366">20.</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TAR.13FE8DC34AF6" office:target-frame-name="_top" xlink:show="replace"><text:span text:style-name="T4371">1B-243</text:span></text:a><text:span text:style-name="T4372">, 2004-03-22, Žin., 2004, Nr. 47-1564 (2004-03-30), i. k. 1043030ISAK001B-243</text:span></text:p>
      <text:p text:style-name="P4373"><text:span text:style-name="T4374">Dėl Reikalavimų muitinės dokumentų blankų spausdinimui patvirtinimo</text:span></text:p>
      <text:p text:style-name="P4375"/>
      <text:p text:style-name="P4376"><text:span text:style-name="T4377">21.</text:span></text:p>
      <text:p text:style-name="P4378"><text:span text:style-name="T4379">Muitinės departamentas pr</text:span><text:span text:style-name="T4380">ie Lietuvos Respublikos finansų ministerijos, Įsakymas</text:span></text:p>
      <text:p text:style-name="P4381"><text:span text:style-name="T4382">Nr.<text:s/></text:span><text:a xlink:href="https://www.e-tar.lt/portal/legalAct.html?documentId=TAR.5AC68DF18E27" office:target-frame-name="_top" xlink:show="replace"><text:span text:style-name="T4383">1B-678</text:span></text:a><text:span text:style-name="T4384">, 2004-07-05, Žin., 2004, Nr. 106-3956 (2004-07-08), i. k. 1043030ISAK001B-678</text:span></text:p>
      <text:p text:style-name="P4385"><text:span text:style-name="T4386">Dėl Duomenų, susijusių su muit</text:span><text:span text:style-name="T4387">ine verte, deklaracijos pildymo ir muitinio įforminimo instrukcijos patvirtinimo</text:span></text:p>
      <text:p text:style-name="P4388"/>
      <text:p text:style-name="P4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12:55:00Z</meta:creation-date>
    <dc:date>2018-02-19T12:55:00Z</dc:date>
    <meta:template xlink:href="Normal.dotm" xlink:type="simple"/>
    <meta:editing-cycles>2</meta:editing-cycles>
    <meta:editing-duration>PT0S</meta:editing-duration>
    <meta:document-statistic meta:page-count="34" meta:paragraph-count="797" meta:word-count="12943" meta:character-count="98091" meta:row-count="2455" meta:non-whitespace-character-count="85945"/>
  </office:meta>
</office:document-meta>
</file>