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tab-stops>
          <style:tab-stop style:type="left" style:position="0.5909in"/>
          <style:tab-stop style:type="left" style:position="0.787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5909in"/>
          <style:tab-stop style:type="left" style:position="0.78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ab-stops>
          <style:tab-stop style:type="left" style:position="0.7875in"/>
          <style:tab-stop style:type="left" style:position="0.8861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text-align="justify"/>
      <style:text-properties style:font-size-complex="12pt" style:language-asian="lt" style:country-asian="LT"/>
    </style:style>
    <style:style style:name="P550" style:parent-style-name="Normal" style:family="paragraph">
      <style:paragraph-properties fo:keep-with-next="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ext-properties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with-next="always" fo:text-align="justify"/>
      <style:text-properties style:font-size-complex="12pt" style:language-asian="lt" style:country-asian="LT"/>
    </style:style>
    <style:style style:name="P618" style:parent-style-name="Normal" style:family="paragraph">
      <style:paragraph-properties fo:keep-with-next="alway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tab-stops>
          <style:tab-stop style:type="left" style:position="4.3312in"/>
          <style:tab-stop style:type="right" style:position="5.768in"/>
        </style:tab-stops>
      </style:paragraph-properties>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17-07-01 iki 2021-12-31</text:span></text:p>
      <text:p text:style-name="P10"/>
      <text:p text:style-name="P11"><text:span text:style-name="T12">Nutarimas paskelbtas: Žin. 2003, Nr.<text:s/></text:span><text:a xlink:href="https://www.e-tar.lt/portal/legalAct.html?documentId=TAR.D3B997100C3B" office:target-frame-name="_top" xlink:show="replace"><text:span text:style-name="T13">28-1137</text:span></text:a><text:span text:style-name="T14">, i. k. 1031100NUTA00000325</text:span></text:p>
      <text:p text:style-name="P15"/>
      <text:p text:style-name="P16">Nauja redakcija nuo 2017-07-01:</text:p>
      <text:p text:style-name="Normal"><text:span text:style-name="T17">Nr.<text:s/></text:span><text:a xlink:href="https://www.e-tar.lt/portal/legalAct.html?documentId=b7a38d605d5211e79198ffdb108a3753" office:target-frame-name="_top" xlink:show="replace"><text:span text:style-name="T18">525</text:span></text:a><text:span text:style-name="T19">, 2017-06-28, paskelbta TAR 2017-06-30, i. k. 2017-11169</text:span></text:p>
      <text:p text:style-name="P20"/>
      <text:p text:style-name="P21">LIETUVOS RESPUBLIKOS VYRIAUSYBĖ</text:p>
      <text:p text:style-name="P22"/>
      <text:p text:style-name="P23">NUTARIMAS</text:p>
      <text:p text:style-name="P24">DĖL LIETUVOS RESPUBLIKOS DIZAINO REGISTRO REORGANIZAVIMO<text:s/>IR LIETUVOS RESPUBLIKOS DIZAINO REGISTRO NUOSTATŲ PATVIRTINIMO</text:p>
      <text:p text:style-name="P25"/>
      <text:p text:style-name="P26"><text:span text:style-name="T27">2003 m. kovo 18 d. Nr. 325</text:span></text:p>
      <text:p text:style-name="P28">Vilnius</text:p>
      <text:p text:style-name="P29"/>
      <text:p text:style-name="P30"><text:span text:style-name="T31">Vadovaudamasi Lietuvos Respublikos dizaino įstatymo 26 straipsniu ir Lietuvos Respublikos valstybės informacinių išteklių valdymo įstatymo 18 straipsnio 2<text:s/></text:span><text:span text:style-name="T32">dalimi ir 20 straipsnio 1 dalimi, Lietuvos Respublikos Vyriausybė</text:span><text:span text:style-name="T33"><text:s/>nutari</text:span><text:span text:style-name="T34">a:</text:span></text:p>
      <text:p text:style-name="P35"><text:span text:style-name="T36">1</text:span><text:span text:style-name="T37">. Reorganizuoti Lietuvos Respublikos dizaino registrą keičiant registro valdytoją – registro valdytojo funkcijas iš Lietuvos Respublikos valstybinio patentų biuro perduodant<text:s/></text:span><text:span text:style-name="T38">Lietuvos Respublikos teisingumo ministerijai ir nustatyti, kad:</text:span></text:p>
      <text:p text:style-name="P39"><text:span text:style-name="T40">1.1</text:span><text:span text:style-name="T41">. Lietuvos Respublikos dizaino r</text:span><text:span text:style-name="T42">egistro reorganizavimo pabaiga – 2017 m. birželio 30 diena; reorganizuotas registras pradeda veikti 2017 m. liepos 1 dieną;</text:span></text:p>
      <text:p text:style-name="P43"><text:span text:style-name="T44">1.2</text:span><text:span text:style-name="T45">. iki Lietuvos Respublik</text:span><text:span text:style-name="T46">os dizaino registro reorganizavimo išduoti dokumentai laikomi galiojančiais, kol pasibaigia jų galiojimo terminas;</text:span></text:p>
      <text:p text:style-name="P47"><text:span text:style-name="T48">1.3</text:span><text:span text:style-name="T49">. iki Lietuvos Respublikos dizaino registro reorganizavimo visi jame įregistruoti duomenys laikomi teisingais ir išsamiais, kol jie ne</text:span><text:span text:style-name="T50">nuginčyti įstatymų nustatyta tvarka.</text:span></text:p>
      <text:p text:style-name="P51"><text:span text:style-name="T52">2</text:span><text:span text:style-name="T53">. Pavesti Lietuvos Respublikos teisingumo ministerijai:</text:span></text:p>
      <text:p text:style-name="P54"><text:span text:style-name="T55">2.1</text:span><text:span text:style-name="T56">. iki<text:s/></text:span><text:span text:style-name="T57">2017 m. birželio 30 d.</text:span><text:span text:style-name="T58"><text:s/>– priimti teisės aktus, reikalingus šiam nutarimui įgyvendinti;</text:span></text:p>
      <text:p text:style-name="P59"><text:span text:style-name="T60">2.2</text:span><text:span text:style-name="T61">. iki<text:s/></text:span><text:span text:style-name="T62">2017 m. birželio 30 d.<text:s/></text:span><text:span text:style-name="T63">–<text:s/></text:span><text:span text:style-name="T64">perimti iš Lietuvos<text:s/></text:span><text:span text:style-name="T65">Respublikos valstybinio patentų biuro dokumentus, reikalingus registro valdytojo funkcijoms atlikti.<text:s/></text:span></text:p>
      <text:p text:style-name="P66"><text:span text:style-name="T67">3</text:span><text:span text:style-name="T68">. Patvirtinti Lietuvos Respublikos dizaino registro nuostatus (pridedama).</text:span><text:s/></text:p>
      <text:p text:style-name="P69"/>
      <text:p text:style-name="P70"/>
      <text:p text:style-name="P71"/>
      <text:p text:style-name="P72">MINISTRAS PIRMININKAS<text:tab/>ALGIRDAS BRAZAUSKAS</text:p>
      <text:p text:style-name="P73"/>
      <text:p text:style-name="P74"/>
      <text:p text:style-name="P75"/>
      <text:p text:style-name="P76">TEISINGUMO MINISTRAS<text:tab/>VYTAUTAS MARKEVIČIUS</text:p>
      <text:p text:style-name="P77"/>
      <text:p text:style-name="Normal"/>
      <text:p text:style-name="P78"/>
      <text:soft-page-break/>
      <text:p text:style-name="P79"><text:span text:style-name="T80">PATVIRTINTA</text:span><text:span text:style-name="T81"><text:line-break/>Lietuvos Respublikos Vyriausybės</text:span><text:span text:style-name="T82"><text:line-break/></text:span><text:span text:style-name="T83">2003 m. kovo 18 d. nutarimu Nr. 325</text:span><text:span text:style-name="T84"><text:line-break/>(Lietuvos Respublikos Vyriausybės</text:span><text:span text:style-name="T85"><text:line-break/></text:span><text:span text:style-name="T86">2017 m. birželio 28 d.<text:s/></text:span><text:span text:style-name="T87">nutarimo<text:s/></text:span><text:span text:style-name="T88">Nr. 525<text:s/></text:span><text:span text:style-name="T89"><text:line-break/>redakcija)</text:span></text:p>
      <text:p text:style-name="P90"/>
      <text:p text:style-name="P91"/>
      <text:p text:style-name="P92"/>
      <text:p text:style-name="P93"><text:span text:style-name="T94">LIETUVOS RESPUBLIKOS DIZAINO REGISTRO NUOSTATAI</text:span></text:p>
      <text:p text:style-name="P95"/>
      <text:p text:style-name="P96"/>
      <text:p text:style-name="P97"/>
      <text:p text:style-name="P98"><text:span text:style-name="T99">I</text:span><text:span text:style-name="T100"><text:s/></text:span><text:span text:style-name="T101">SKYRIUS</text:span></text:p>
      <text:p text:style-name="P102"><text:span text:style-name="T103">BENDROSIOS NUOSTATOS</text:span></text:p>
      <text:p text:style-name="P104"/>
      <text:p text:style-name="P105"><text:span text:style-name="T106">1</text:span><text:span text:style-name="T107">. Lietuvos Respublikos dizaino registro nuostatai (toliau – Nuostatai) reglamentuoja Lietuvos Respublikos dizaino registro (toliau – registras) paskirtį, jo objektą (objektus), registro valdytoją ir tvarkytoją, jų teises<text:s/></text:span><text:span text:style-name="T108">ir pareigas, registro duomenų, registro informacijos, registrui pateiktų dokumentų ir (arba) jų kopijų tvarkymą, registro sąveiką su susijusiais registrais, registro duomenų ir registro informacijos saugą, registro informacijos ir duomenų pakartotinio naud</text:span><text:span text:style-name="T109">ojimo sąlygas ir tvarką, registro duomenų teikimą, registro finansavimą, registro reorganizavimą ir likvidavimą.</text:span></text:p>
      <text:p text:style-name="P110"><text:span text:style-name="T111">2</text:span><text:span text:style-name="T112">. Registro paskirtis – rinkti, kaupti, apdoroti, sisteminti, saugoti ir teikti registro duomenis, registro informaciją ir registrui pateik</text:span><text:span text:style-name="T113">tų dokumentų kopijas, registruoti Nuostatų 11 punkte nurodytą registro objektą, atlikti kitus registro duomenų tvarkymo veiksmus.<text:s/></text:span></text:p>
      <text:p text:style-name="P114"><text:span text:style-name="T115">3</text:span><text:span text:style-name="T116">. Asmens duomenys tvarkomi vadovaujantis Lietuvos Respublikos asmens duomenų teisinės apsaugos įstatymu (toliau – Asmens</text:span><text:span text:style-name="T117"><text:s/>duomenų teisinės apsaugos įstatymas). Registro asmens duomenų tvarkymo tikslas – rinkti, kaupti, apdoroti, sisteminti, saugoti ir teikti išsamią ir teisingą informaciją apie registro objektą, identifikuoti registro objektą, pareiškėjus, dizainų savininkus</text:span><text:span text:style-name="T118">, jų teisių perėmėjus, licencijų gavėjus, jų atstovus.</text:span></text:p>
      <text:p text:style-name="P119"><text:span text:style-name="T120">4</text:span><text:span text:style-name="T121">. Registras yra valstybės registras. Registro duomenys ir registro informacija kaupiami vienoje registro duomenų bazėje.<text:s/></text:span></text:p>
      <text:p text:style-name="P122"><text:span text:style-name="T123">5</text:span><text:span text:style-name="T124">. Registras tvarkomas vadovaujantis Lietuvos Respublikos valstybės in</text:span><text:span text:style-name="T125">formacinių išteklių valdymo įstatymu (toliau – Valstybės informacinių išteklių valdymo įstatymas), Asmens duomenų teisinės apsaugos įstatymu, Lietuvos Respublikos dizaino įstatymu (toliau – Dizaino įstatymas), Nuostatais, registro valdytojo ir (ar) tvarkyt</text:span><text:span text:style-name="T126">ojo tvirtinamomis taisyklėmis (toliau – taisyklės).</text:span></text:p>
      <text:p text:style-name="P127"><text:span text:style-name="T128">6</text:span><text:span text:style-name="T129">. Nuostatuose vartojamos Dizaino įstatyme, Valstybės informacinių išteklių valdymo įstatyme ir Asmens duomenų teisinės apsaugos įstatyme apibrėžtos sąvokos.<text:s/></text:span></text:p>
      <text:p text:style-name="P130"/>
      <text:p text:style-name="P131"><text:span text:style-name="T132">II</text:span><text:span text:style-name="T133"><text:s/>SKYRIUS</text:span></text:p>
      <text:p text:style-name="P134"><text:span text:style-name="T135">REGISTRO VALDYTOJAS IR<text:s/></text:span><text:span text:style-name="T136">TVARKYTOJAS, JŲ TEISĖS IR PAREIGOS</text:span></text:p>
      <text:p text:style-name="P137"/>
      <text:p text:style-name="P138"><text:span text:style-name="T139">7</text:span><text:span text:style-name="T140">. Registro valdytoja yra Lietuvos Respublikos teisingumo ministerija (toliau – registro valdytojas). Registro valdytojas yra asmens duomenų valdytojas.<text:s/></text:span></text:p>
      <text:p text:style-name="P141"><text:span text:style-name="T142">8</text:span><text:span text:style-name="T143">. Registro tvarkytojas yra Lietuvos Respublikos valstybin</text:span><text:span text:style-name="T144">is patentų biuras (toliau – registro tvarkytojas). Registro tvarkytojas yra asmens duomenų tvarkytojas.</text:span></text:p>
      <text:p text:style-name="P145"><text:span text:style-name="T146">9</text:span><text:span text:style-name="T147">. Registro valdytojas ir registro tvarkytojas atlieka Valstybės informacinių išteklių valdymo įstatymo registro valdytojui ir registro tvarkytojui<text:s/></text:span><text:span text:style-name="T148">nustatytas funkcijas, turi teises ir vykdo pareigas, nustatytas Valstybės informacinių išteklių valdymo įstatyme ir Asmens duomenų teisinės apsaugos įstatyme.</text:span></text:p>
      <text:p text:style-name="P149"><text:span text:style-name="T150">10</text:span><text:span text:style-name="T151">. Registro tvarkytojas taip pat atlieka šias funkcijas:</text:span></text:p>
      <text:p text:style-name="P152"><text:span text:style-name="T153">10.1</text:span><text:span text:style-name="T154">. rengia ir tvirtina technini</text:span><text:span text:style-name="T155">o pobūdžio teisės aktus registro tvarkymo klausimais;<text:s/></text:span></text:p>
      <text:p text:style-name="P156"><text:span text:style-name="T157">10.2</text:span><text:span text:style-name="T158">. organizuoja tvarkomos registro duomenų bazės techninę priežiūrą;<text:s/></text:span></text:p>
      <text:p text:style-name="P159"><text:span text:style-name="T160">10.3</text:span><text:span text:style-name="T161">. įgyvendina organizacines ir technines duomenų ir informacijos saugos priemones;</text:span></text:p>
      <text:p text:style-name="P162"><text:span text:style-name="T163">10.4</text:span><text:span text:style-name="T164">. užtikrina registro<text:s/></text:span><text:span text:style-name="T165">techninės ir programinės įrangos, registro duomenų bazės techninę priežiūrą;</text:span></text:p>
      <text:p text:style-name="P166"><text:span text:style-name="T167">10.5</text:span><text:span text:style-name="T168">. tvarko registrui pateiktų dokumentų (kopijų) archyvą;</text:span></text:p>
      <text:p text:style-name="P169"><text:span text:style-name="T170">10.6</text:span><text:span text:style-name="T171">. tvarko registro duomenų bazę ir duomenų bazės archyvą;</text:span></text:p>
      <text:p text:style-name="P172"><text:span text:style-name="T173">10.7</text:span><text:span text:style-name="T174">. organizuoja registro techninės ir progra</text:span><text:span text:style-name="T175">minės įrangos modernizavimo darbus;<text:s/></text:span></text:p>
      <text:p text:style-name="P176"><text:span text:style-name="T177">10.8</text:span><text:span text:style-name="T178">. užtikrina sąveiką su susijusiais registrais;<text:s/></text:span></text:p>
      <text:p text:style-name="P179"><text:span text:style-name="T180">10.9</text:span><text:span text:style-name="T181">. sudaro duomenų teikimo iš registro ir duomenų teikimo registrui sutartis;</text:span></text:p>
      <text:p text:style-name="P182"><text:span text:style-name="T183">10.10</text:span><text:span text:style-name="T184">. organizuoja ir koordinuoja registrą tvarkančių valstybės tarnautojų<text:s/></text:span><text:span text:style-name="T185">ir darbuotojų, dirbančių pagal darbo sutartis, mokymą;</text:span></text:p>
      <text:p text:style-name="P186"><text:span text:style-name="T187">10.11</text:span><text:span text:style-name="T188">. teikia metodinę ir informacinę pagalbą registro duomenų teikėjams ir gavėjams duomenų teikimo ir gavimo klausimais;</text:span></text:p>
      <text:p text:style-name="P189"><text:span text:style-name="T190">10.12</text:span><text:span text:style-name="T191">. teikia informaciją apie registro veiklą ir registro statistikos</text:span><text:span text:style-name="T192"><text:s/>duomenis;</text:span></text:p>
      <text:p text:style-name="P193"><text:span text:style-name="T194">10.13</text:span><text:span text:style-name="T195">. atlieka kitas Nuostatuose, Dizaino įstatyme ir Valstybės informacinių išteklių valdymo įstatyme nustatytas funkcijas.</text:span></text:p>
      <text:p text:style-name="P196"/>
      <text:p text:style-name="P197"><text:span text:style-name="T198">III</text:span><text:span text:style-name="T199"><text:s/>SKYRIUS</text:span></text:p>
      <text:p text:style-name="P200"><text:span text:style-name="T201">REGISTRO OBJEKTAS, REGISTRO DUOMENYS IR INFORMACIJA</text:span></text:p>
      <text:p text:style-name="P202"/>
      <text:p text:style-name="P203"><text:span text:style-name="T204">11</text:span><text:span text:style-name="T205">. Registro objektas – dizainas.</text:span></text:p>
      <text:p text:style-name="P206"><text:span text:style-name="T207">12</text:span><text:span text:style-name="T208">. Dizaino identifikavimo kodas yra jo registracijos numeris, kurį suteikia registro tvarkytojas, registruodamas dizainą registre. Numeris neturi vidinės struktūros.</text:span></text:p>
      <text:p text:style-name="P209"><text:span text:style-name="T210">13</text:span><text:span text:style-name="T211">. Registre tvarkomi šie duomenys ir informacija:</text:span></text:p>
      <text:p text:style-name="P212"><text:span text:style-name="T213">13.1</text:span><text:span text:style-name="T214">. identifikavimo kodas (diza</text:span><text:span text:style-name="T215">ino registracijos numeris);<text:s/></text:span></text:p>
      <text:p text:style-name="P216"><text:span text:style-name="T217">13.2</text:span><text:span text:style-name="T218">. dizaino vaizdas ir pavyzdžių skaičius;<text:s/></text:span></text:p>
      <text:p text:style-name="P219"><text:span text:style-name="T220">13.3</text:span><text:span text:style-name="T221">. gaminio pavadinimas ir klasės (poklasiai) pagal Lokarno klasifikaciją;<text:s/></text:span></text:p>
      <text:p text:style-name="P222"><text:span text:style-name="T223">13.4</text:span><text:span text:style-name="T224">. paraiškos įregistruoti dizainą padavimo data (metai, mėnuo, diena);<text:s/></text:span></text:p>
      <text:p text:style-name="P225"><text:span text:style-name="T226">13.5</text:span><text:span text:style-name="T227">. paraiškos įregistruoti dizainą numeris;<text:s/></text:span></text:p>
      <text:p text:style-name="P228"><text:span text:style-name="T229">13.6</text:span><text:span text:style-name="T230">. dizaino įregistravimo data (metai, mėnuo, diena);<text:s/></text:span></text:p>
      <text:p text:style-name="P231"><text:span text:style-name="T232">13.7</text:span><text:span text:style-name="T233">. juridinio asmens (pareiškėjo, dizaino savininko, atstovo) pavadinimas, teisinė forma, adresas (buveinė), korespondencijos adresas, valstybės k</text:span><text:span text:style-name="T234">odas pagal Pasaulinės intelektinės nuosavybės organizacijos standartą, juridinio asmens kodas (jeigu juridinis asmuo neregistruotas Juridinių asmenų registre, – juridinio asmens registravimo numeris);<text:s/></text:span></text:p>
      <text:p text:style-name="P235"><text:span text:style-name="T236">13.8</text:span><text:span text:style-name="T237">. fizinio asmens (pareiškėjo, dizaino savinink</text:span><text:span text:style-name="T238">o, atstovo) vardas, pavardė, adresas, korespondencijos adresas, valstybės kodas pagal Pasaulinės intelektinės nuosavybės organizacijos standartą, asmens kodas;</text:span></text:p>
      <text:p text:style-name="P239"><text:span text:style-name="T240">13.9</text:span><text:span text:style-name="T241">. dizainerio vardas, pavardė ir adresas, korespondencijos adresas, valstybės kodas pagal</text:span><text:span text:style-name="T242"><text:s/>Pasaulinės intelektinės nuosavybės organizacijos standartą, asmens kodas;<text:s/></text:span></text:p>
      <text:p text:style-name="P243"><text:span text:style-name="T244">13.10</text:span><text:span text:style-name="T245">. dizaino registracijos galiojimo termino pabaigos data (metai, mėnuo, diena);<text:s/></text:span></text:p>
      <text:p text:style-name="P246"><text:span text:style-name="T247">13.11</text:span><text:span text:style-name="T248">. prioriteto data (metai, mėnuo, diena), pirmosios paraiškos (dizaino registracijo</text:span><text:span text:style-name="T249">s paraiškos, paduotos valstybėje, kuri yra Paryžiaus konvencijos dėl pramoninės nuosavybės saugojimo arba Pasaulio prekybos organizacijos narė) numeris, valstybės kodas pagal Pasaulinės<text:s/></text:span><text:soft-page-break/><text:span text:style-name="T250">intelektinės nuosavybės organizacijos standartą, jeigu pagal Dizaino į</text:span><text:span text:style-name="T251">statymo 11 straipsnio 1 dalį suteiktas prioritetas;<text:s/></text:span></text:p>
      <text:p text:style-name="P252"><text:span text:style-name="T253">13.12</text:span><text:span text:style-name="T254">. parodos pavadinimas ir dizaino eksponavimo data (metai, mėnuo, diena), valstybės kodas pagal Pasaulinės intelektinės nuosavybės organizacijos standartą, jeigu pagal Dizaino įstatymo 11 straips</text:span><text:span text:style-name="T255">nio 2 dalį suteiktas prioritetas;<text:s/></text:span></text:p>
      <text:p text:style-name="P256"><text:span text:style-name="T257">13.13</text:span><text:span text:style-name="T258">. dizaino registracijos paskelbimo registro tvarkytojo oficialiame biuletenyje data (metai, mėnuo, diena);<text:s/></text:span></text:p>
      <text:p text:style-name="P259"><text:span text:style-name="T260">13.14</text:span><text:span text:style-name="T261">. juridinio asmens (pareiškėjo, dizaino savininko, atstovo) pavadinimo ar adreso (buveinės), ko</text:span><text:span text:style-name="T262">respondencijos adreso pakeitimas, pakeitimo įrašymo į registrą data (metai, mėnuo, diena);<text:s/></text:span></text:p>
      <text:p text:style-name="P263"><text:span text:style-name="T264">13.15</text:span><text:span text:style-name="T265">. fizinio asmens (pareiškėjo, dizaino savininko, atstovo, dizainerio) vardo, pavardės ar adreso, korespondencijos adreso pakeitimas, pakeitimo įrašymo į re</text:span><text:span text:style-name="T266">gistrą data (metai, mėnuo, diena);<text:s/></text:span></text:p>
      <text:p text:style-name="P267"><text:span text:style-name="T268">13.16</text:span><text:span text:style-name="T269">. paraiškos ar dizaino teisių perėmėjo (juridinio asmens) pavadinimas, teisinė forma, adresas (buveinė), korespondencijos adresas, valstybės kodas pagal Pasaulinės intelektinės nuosavybės organizacijos standartą</text:span><text:span text:style-name="T270">, juridinio asmens kodas (jeigu juridinis asmuo neregistruotas Juridinių asmenų registre, – juridinio asmens registravimo numeris), pakeitimo įrašymo į registrą data (metai, mėnuo, diena);<text:s/></text:span></text:p>
      <text:p text:style-name="P271"><text:span text:style-name="T272">13.17</text:span><text:span text:style-name="T273">. paraiškos ar dizaino teisių perėmėjo (fizinio asmens) v</text:span><text:span text:style-name="T274">ardas, pavardė, adresas, korespondencijos adresas, valstybės kodas pagal Pasaulinės intelektinės nuosavybės organizacijos standartą, asmens kodas, pakeitimo įrašymo į registrą data (metai, mėnuo, diena);<text:s/></text:span></text:p>
      <text:p text:style-name="P275"><text:span text:style-name="T276">13.18</text:span><text:span text:style-name="T277">. dizaino savininko Dizaino įstatymo nusta</text:span><text:span text:style-name="T278">tyta tvarka suteiktos licencijos gavėjo (juridinio asmens) pavadinimas, teisinė forma, adresas (buveinė), korespondencijos adresas, valstybės kodas pagal Pasaulinės intelektinės nuosavybės organizacijos standartą, juridinio asmens kodas (jeigu juridinis as</text:span><text:span text:style-name="T279">muo neregistruotas Juridinių asmenų registre, – juridinio asmens<text:s/></text:span><text:soft-page-break/><text:span text:style-name="T280">registravimo numeris), licencinės sutarties įrašymo į registrą data (metai, mėnuo, diena), licencijos galiojimo terminas, licencijos galiojimo teritorijos aprašymas (visa Lietuvos Respublikos</text:span><text:span text:style-name="T281"><text:s/>teritorija ar tam tikra jos dalis), rūšis (išimtinė ar neišimtinė);<text:s/></text:span></text:p>
      <text:p text:style-name="P282"><text:span text:style-name="T283">13.19</text:span><text:span text:style-name="T284">. dizaino savininko Dizaino įstatymo nustatyta tvarka suteiktos licencijos gavėjo (fizinio asmens) vardas, pavardė, adresas, korespondencijos adresas, valstybės kodas pagal Pasaulinės intelektinės nuosavybės organizacijos standartą, asmens kodas, licencinė</text:span><text:span text:style-name="T285">s sutarties įrašymo į registrą data (metai, mėnuo, diena), licencijos galiojimo terminas, licencijos galiojimo teritorijos aprašymas (visa Lietuvos Respublikos teritorija ar tam tikra jos dalis), rūšis (išimtinė ar neišimtinė);<text:s/></text:span></text:p>
      <text:p text:style-name="P286"><text:span text:style-name="T287">13.20</text:span><text:span text:style-name="T288">. dizaino registracijos pripažinimo negaliojančia data (metai, mėnuo, diena);<text:s/></text:span></text:p>
      <text:p text:style-name="P289"><text:span text:style-name="T290">13.21</text:span><text:span text:style-name="T291">. dizaino registracijos galiojimo termino pratęsimo data (metai, mėnuo, diena);<text:s/></text:span></text:p>
      <text:p text:style-name="P292"><text:span text:style-name="T293">13.22</text:span><text:span text:style-name="T294">. dizaino išregistravimo data (metai, mėnuo, diena) ir išregistravimo teisinis</text:span><text:span text:style-name="T295"><text:s/>pagrindas;<text:s/></text:span></text:p>
      <text:p text:style-name="P296"><text:span text:style-name="T297">13.23</text:span><text:span text:style-name="T298">. teisės į dizainą įkeitimo ir (ar) arešto duomenys (įkeitimo identifikavimo kodas, įkeitimo įregistravimo Hipotekos registre data (metai, mėnuo, diena), įkeitimo išregistravimo data (metai, mėnuo, diena), taikomi draudimai; turto are</text:span><text:span text:style-name="T299">što akto unikalus numeris Turto arešto aktų registre, turto arešto aktą priėmusios institucijos pavadinimas, turto arešto akto įregistravimo ar išregistravimo Turto arešto aktų registre data (metai, mėnuo, diena);</text:span></text:p>
      <text:p text:style-name="P300"><text:span text:style-name="T301">13.24</text:span><text:span text:style-name="T302">. dizaino elementai, kuriuos naud</text:span><text:span text:style-name="T303">oti gautas leidimas (dizaino žodiniai ar vaizdiniai elementai);</text:span></text:p>
      <text:p text:style-name="P304"><text:span text:style-name="T305">13.25</text:span><text:span text:style-name="T306">. dizaino registracijos liudijimo išdavimo data (metai, mėnuo, diena);</text:span></text:p>
      <text:p text:style-name="P307"><text:span text:style-name="T308">13.26</text:span><text:span text:style-name="T309">. tarptautinės dizaino registracijos, kurioje nurodoma Lietuvos Respublika, duomenys:</text:span></text:p>
      <text:p text:style-name="P310"><text:span text:style-name="T311">13.26.1</text:span><text:span text:style-name="T312">. tarpta</text:span><text:span text:style-name="T313">utinės dizaino registracijos Pasaulinės intelektinės nuosavybės organizacijos Tarptautinio biuro registre (toliau – Tarptautinio biuro registras) numeris;</text:span></text:p>
      <text:p text:style-name="P314"><text:span text:style-name="T315">13.26.2</text:span><text:span text:style-name="T316">. tarptautinės dizaino registracijos data (metai, mėnuo, diena).</text:span></text:p>
      <text:p text:style-name="P317"><text:span text:style-name="T318">14</text:span><text:span text:style-name="T319">. Registre įraš</text:span><text:span text:style-name="T320">ant Nuostatų 13.14–13.17 papunkčiuose nurodytus pakeitimus, į registrą įrašomi nauji duomenys nesunaikinant ankstesniųjų; pakeisti duomenys saugomi Nuostatų 34 punkte nustatyta tvarka.</text:span></text:p>
      <text:p text:style-name="P321"><text:span text:style-name="T322">15</text:span><text:span text:style-name="T323">. Registre naudojami klasifikatoriai:</text:span></text:p>
      <text:p text:style-name="P324"><text:span text:style-name="T325">15.1</text:span><text:span text:style-name="T326">. gaminiai (pagal Lok</text:span><text:span text:style-name="T327">arno klasifikaciją);</text:span></text:p>
      <text:p text:style-name="P328"><text:span text:style-name="T329">15.2</text:span><text:span text:style-name="T330">. pasaulio valstybės (pagal Pasaulinės intelektinės nuosavybės organizacijos standartą).</text:span></text:p>
      <text:p text:style-name="P331"/>
      <text:p text:style-name="P332"><text:span text:style-name="T333">IV</text:span><text:span text:style-name="T334"><text:s/>SKYRIUS</text:span></text:p>
      <text:p text:style-name="P335"><text:span text:style-name="T336">REGISTRO OBJEKTŲ REGISTRAVIMAS</text:span></text:p>
      <text:p text:style-name="P337"/>
      <text:p text:style-name="P338"><text:span text:style-name="T339">16</text:span><text:span text:style-name="T340">. Registrui duomenis ir informaciją teikia pareiškėjai, dizaino savininkai, jų t</text:span><text:span text:style-name="T341">eisių perėmėjai, licencijų gavėjai, jų atstovai, Pasaulinės intelektinės nuosavybės organizacijos Tarptautinis biuras (toliau – Tarptautinis biuras), teismai (toliau – registro duomenų teikėjai). Registro duomenų teikėjai duomenis ir informaciją registro t</text:span><text:span text:style-name="T342">varkytojui teikia šiais atvejais:</text:span></text:p>
      <text:p text:style-name="P343"><text:span text:style-name="T344">16.1</text:span><text:span text:style-name="T345">. registruodami dizainą (paduodami paraišką);<text:s/></text:span></text:p>
      <text:p text:style-name="P346"><text:span text:style-name="T347">16.2</text:span><text:span text:style-name="T348">. pasikeitus anksčiau pateiktiems duomenims ar informacijai;<text:s/></text:span></text:p>
      <text:p text:style-name="P349"><text:span text:style-name="T350">16.3</text:span><text:span text:style-name="T351">. sudarydami perdavimo sutartį (paduodami prašymą įrašyti paraiškos įregistruoti dizainą ar</text:span><text:span text:style-name="T352"><text:s/>dizaino registracijos suteikiamos išimtinės teisės pakeitimą);<text:s/></text:span></text:p>
      <text:p text:style-name="P353"><text:span text:style-name="T354">16.4</text:span><text:span text:style-name="T355">. sudarydami licencinę sutartį (paduodami prašymą įrašyti licencinę sutartį);<text:s/></text:span></text:p>
      <text:p text:style-name="P356"><text:span text:style-name="T357">16.5</text:span><text:span text:style-name="T358">. pratęsdami dizaino registracijos galiojimo terminą (paduodami prašymą pratęsti dizaino registracijos galiojimo terminą);<text:s/></text:span></text:p>
      <text:p text:style-name="P359"><text:span text:style-name="T360">16.6</text:span><text:span text:style-name="T361">. atsisakydami registracijos (paduodami prašymą išregistruoti dizainą);<text:s/></text:span></text:p>
      <text:p text:style-name="P362"><text:span text:style-name="T363">16.7</text:span><text:span text:style-name="T364">. registro tvarkytojui paprašius papildyti<text:s/></text:span><text:span text:style-name="T365">arba ištaisyti duomenis ar informaciją.<text:s/></text:span></text:p>
      <text:p text:style-name="P366"><text:span text:style-name="T367">17</text:span><text:span text:style-name="T368">. Registro duomenų teikėjai:<text:s/></text:span></text:p>
      <text:p text:style-name="P369"><text:span text:style-name="T370">17.1</text:span><text:span text:style-name="T371">. privalo informuoti apie pasikeitusius dizaino registravimo duomenis ar informaciją;<text:s/></text:span></text:p>
      <text:p text:style-name="P372"><text:span text:style-name="T373">17.2</text:span><text:span text:style-name="T374">. atsako už pateiktų duomenų ir informacijos tikslumą Lietuvos Respublikos teisės aktų nustatyta tvarka;<text:s/></text:span></text:p>
      <text:p text:style-name="P375"><text:span text:style-name="T376">17.3</text:span><text:span text:style-name="T377">. turi teisę susipažinti su registre laikomais jų pateiktais duomenimis ir informacija ir prašyti ištaisyti neteisingus ir papildyti neišsamiu</text:span><text:span text:style-name="T378">s duomenis ar informaciją.<text:s/></text:span></text:p>
      <text:p text:style-name="P379"><text:span text:style-name="T380">18</text:span><text:span text:style-name="T381">. Nuostatų 13.2, 13.3, 13.7–13.9, 13.11, 13.12 ir 13.24 papunkčiuose nurodytus duomenis apie registruojamą dizainą pareiškėjas ar jo atstovas registro tvarkytojui pateikia paduodamas paraišką, kurios turinys nustatytas D</text:span><text:span text:style-name="T382">izaino įstatyme.<text:s/></text:span></text:p>
      <text:p text:style-name="P383"><text:span text:style-name="T384">19</text:span><text:span text:style-name="T385">. Mokestį už paraiškos įregistruoti dizainą padavimą pareiškėjas ar jo atstovas privalo sumokėti per mėnesį nuo šios paraiškos padavimo datos.</text:span></text:p>
      <text:p text:style-name="P386"><text:span text:style-name="T387">20</text:span><text:span text:style-name="T388">. Mokesčių, mokamų už registro tvarkytojo atliekamus veiksmus, dydžiai nustatyti Li</text:span><text:span text:style-name="T389">etuvos Respublikos mokesčių už pramoninės nuosavybės objektų registravimą įstatyme.</text:span></text:p>
      <text:p text:style-name="P390"><text:span text:style-name="T391">21</text:span><text:span text:style-name="T392">. Registro tvarkytojo atliekamų paraiškos ir dizaino ekspertizių tvarka nustatyta Dizaino įstatyme.</text:span></text:p>
      <text:p text:style-name="P393"><text:span text:style-name="T394">22</text:span><text:span text:style-name="T395">. Dizainas laikomas įregistruotu, kai pareiškėjui ar jo atst</text:span><text:span text:style-name="T396">ovui sumokėjus mokestį už dizaino registravimą, paskelbimą ir registracijos liudijimo išdavimą registro tvarkytojas suteikia registro objektui dizaino identifikavimo kodą ir įrašo registro duomenis į duomenų bazę. Duomenys apie dizaino įregistravimą paskel</text:span><text:span text:style-name="T397">biami registro tvarkytojo oficialiame biuletenyje.</text:span></text:p>
      <text:p text:style-name="P398"><text:span text:style-name="T399">Dizainas įregistruojamas ir skelbiamas ne anksčiau kaip po 6 mėnesių nuo paraiškos padavimo. Pareiškėjo ar jo atstovo prašymu dizainas gali būti įregistruotas ir paskelbtas dar nepraėjus šiam terminui. Tai</text:span><text:span text:style-name="T400">p pat pareiškėjo ar jo atstovo prašymu dizaino paskelbimas gali būti atidėtas iki 30 mėnesių nuo paraiškos padavimo arba, jeigu prašoma suteikti prioriteto datą, – nuo prioriteto datos.</text:span></text:p>
      <text:p text:style-name="P401"><text:span text:style-name="T402">23</text:span><text:span text:style-name="T403">. Dizaino registracijos užprotestavimo, dizaino registracijos ga</text:span><text:span text:style-name="T404">liojimo terminą ir jo pratęsimo tvarką, teisės į pareikštą registruoti ar įregistruotą dizainą perdavimo įregistravimo<text:s/></text:span><text:soft-page-break/><text:span text:style-name="T405">tvarką, licencijos ir sublicencijos įrašymo tvarką, pasikeitusių duomenų įrašymo tvarką nustato Dizaino įstatymas.</text:span></text:p>
      <text:p text:style-name="P406"><text:span text:style-name="T407">24</text:span><text:span text:style-name="T408">. Dizainas išreg</text:span><text:span text:style-name="T409">istruojamas iš registro, jeigu:<text:s/></text:span></text:p>
      <text:p text:style-name="P410"><text:span text:style-name="T411">24.1</text:span><text:span text:style-name="T412">. registro tvarkytojas Dizaino įstatymo 23 straipsnyje nustatyta tvarka dizaino registraciją pripažįsta negaliojančia;<text:s/></text:span></text:p>
      <text:p text:style-name="P413"><text:span text:style-name="T414">24.2</text:span><text:span text:style-name="T415">. dizaino registracija pripažįstama negaliojančia teismo sprendimu;<text:s/></text:span></text:p>
      <text:p text:style-name="P416"><text:span text:style-name="T417">24.3</text:span><text:span text:style-name="T418">. dizaino re</text:span><text:span text:style-name="T419">gistracijos galiojimo terminas nepratęsiamas;<text:s/></text:span></text:p>
      <text:p text:style-name="P420"><text:span text:style-name="T421">24.4</text:span><text:span text:style-name="T422">. dizaino savininkas prašo išregistruoti dizainą;<text:s/></text:span></text:p>
      <text:p text:style-name="P423"><text:span text:style-name="T424">24.5</text:span><text:span text:style-name="T425">. dizaino registracijos galiojimo terminas pasibaigia.<text:s/></text:span></text:p>
      <text:p text:style-name="P426"><text:span text:style-name="T427">25</text:span><text:span text:style-name="T428">. Registro tvarkytojas išregistruoja dizainą iš registro vieno iš šių dokumentų pagrindu:<text:s/></text:span></text:p>
      <text:p text:style-name="P429"><text:span text:style-name="T430">25.1</text:span><text:span text:style-name="T431">. įsiteisėjusiu teismo sprendimu dizaino registraciją pripažinti negaliojančia;<text:s/></text:span></text:p>
      <text:p text:style-name="P432"><text:span text:style-name="T433">25.2</text:span><text:span text:style-name="T434">. rašytiniu dizaino savininko prašymu;<text:s/></text:span></text:p>
      <text:p text:style-name="P435"><text:span text:style-name="T436">25.3</text:span><text:span text:style-name="T437">. registro tvarkytojo<text:s/></text:span><text:span text:style-name="T438">sprendimu dizaino registraciją pripažinti negaliojančia;<text:s/></text:span></text:p>
      <text:p text:style-name="P439"><text:span text:style-name="T440">25.4</text:span><text:span text:style-name="T441">. registro tvarkytojo sprendimu dėl dizaino registracijos galiojimo termino pabaigos ar nepratęsimo.</text:span></text:p>
      <text:p text:style-name="P442"><text:span text:style-name="T443">26</text:span><text:span text:style-name="T444">. Apie dizaino išregistravimą paskelbiama registro tvarkytojo oficialiame biulete</text:span><text:span text:style-name="T445">nyje.</text:span></text:p>
      <text:p text:style-name="P446"><text:span text:style-name="T447">27</text:span><text:span text:style-name="T448">. Pakeisti (neaktualūs) duomenys, duomenys apie išregistruotą dizainą nuolat saugomi registro duomenų bazėje.<text:s/></text:span></text:p>
      <text:p text:style-name="P449"><text:span text:style-name="T450">28</text:span><text:span text:style-name="T451">. Tarptautinės dizaino registracijos duomenys skelbiami Tarptautinio biuro Tarptautinių dizainų biuletenyje. Gavęs informaciją<text:s/></text:span><text:span text:style-name="T452">apie tarptautinių dizaino registracijų paskelbimą Tarptautinių dizainų biuletenyje, registro tvarkytojas įrašo į registrą Nuostatų 13.26 papunktyje nurodytus tarptautinės registracijos, kurioje nurodoma Lietuvos Respublika, duomenis.</text:span></text:p>
      <text:p text:style-name="P453"><text:span text:style-name="T454">29</text:span><text:span text:style-name="T455">. Registro tvark</text:span><text:span text:style-name="T456">ytojas atlieka tarptautinės dizaino registracijos, kurioje nurodoma Lietuvos Respublika, ekspertizę pagal Dizaino įstatymo 9 straipsnį, remdamasis Tarptautinio biuro Tarptautinių dizainų biuletenyje paskelbtais tarptautinės dizaino registracijos duomenimis</text:span><text:span text:style-name="T457">.</text:span></text:p>
      <text:p text:style-name="P458"><text:span text:style-name="T459">30</text:span><text:span text:style-name="T460">. Registro tvarkytojas, laikydamasis Hagos susitarimo dėl pramoninio dizaino tarptautinės registracijos (toliau – Hagos susitarimas) taisyklių nustatytų terminų, tvarkos ir sąlygų, informuoja Tarptautinį biurą apie atsisakymą pripažinti tarptautinė</text:span><text:span text:style-name="T461">s dizaino registracijos galiojimą Lietuvos Respublikoje, nurodydamas atsisakymo priežastis. Registro tvarkytojas gali patvirtinti arba bet kuriuo metu visiškai ar iš dalies atšaukti tokį atsisakymą visiems dizaino pavyzdžiams arba jų daliai.</text:span></text:p>
      <text:p text:style-name="P462"><text:span text:style-name="T463">31</text:span><text:span text:style-name="T464">. Tarpta</text:span><text:span text:style-name="T465">utinė dizaino registracija Lietuvos Respublikoje negalioja nuo jos pripažinimo negaliojančia Lietuvos Respublikoje dienos. Apie tarptautinės dizaino registracijos pripažinimą negaliojančia Lietuvos Respublikoje visiems dizaino pavyzdžiams arba jų daliai re</text:span><text:span text:style-name="T466">gistro tvarkytojas informuoja Tarptautinį biurą ir paskelbia registro tvarkytojo oficialiame biuletenyje.</text:span></text:p>
      <text:p text:style-name="P467"><text:span text:style-name="T468">32</text:span><text:span text:style-name="T469">. Vadovaudamasis Dizaino įstatymu, registro tvarkytojas tarptautinės dizaino registracijos savininko licencijos duomenis, nurodytus Nuostatų<text:s/></text:span><text:span text:style-name="T470">13.18 ir 13.19 papunkčiuose, įrašo į registrą ir paskelbia registro tvarkytojo oficialiame biuletenyje. Duomenys apie licencinę sutartį teikiami registrui Nuostatų 16.4 papunktyje nustatyta tvarka.</text:span></text:p>
      <text:p text:style-name="P471"><text:span text:style-name="T472">33</text:span><text:span text:style-name="T473">. Šiame skyriuje nustatyti veiksmai atliekami vadova</text:span><text:span text:style-name="T474">ujantis Hagos susitarimo Ženevos aktu, Hagos susitarimo taisyklėmis ir Dizaino įstatymu.</text:span></text:p>
      <text:p text:style-name="P475"><text:span text:style-name="T476">34</text:span><text:span text:style-name="T477">. Nuostatuose neaptartus klausimus, susijusius su tarptautine dizaino registracija, nustato registro tvarkytojo patvirtintos taisyklės.</text:span></text:p>
      <text:p text:style-name="P478"/>
      <text:p text:style-name="P479"><text:span text:style-name="T480">V</text:span><text:span text:style-name="T481"><text:s/>SKYRIUS</text:span></text:p>
      <text:p text:style-name="P482"><text:span text:style-name="T483">REGISTRO</text:span><text:span text:style-name="T484"><text:s/>DUOMENŲ TAISYMAS</text:span></text:p>
      <text:p text:style-name="P485"/>
      <text:p text:style-name="P486"><text:span text:style-name="T487">35</text:span><text:span text:style-name="T488">. Netikslūs registro duomenys gali būti taisomi arba registro tvarkytojo iniciatyva, arba gavus suinteresuoto asmens (duomenų gavėjo, susijusio registro arba valstybės informacinės sistemos tvarkytojo, duomenų teikėjo ar kito<text:s/></text:span><text:span text:style-name="T489">asmens, kurio duomenys saugomi registre) prašymą<text:s/></text:span><text:soft-page-break/><text:span text:style-name="T490">ir jį pagrindžiančius dokumentus. Registro tvarkytojas apie pastebėtus duomenų netikslumus informuojamas raštu arba duomenų teikimo sutartyje nustatyta tvarka. Registro tvarkytojas suinteresuotus asmenis api</text:span><text:span text:style-name="T491">e netikslių duomenų ištaisymą informuoja raštu arba duomenų teikimo sutartyje nustatyta tvarka.</text:span></text:p>
      <text:p text:style-name="P492"><text:span text:style-name="T493">36</text:span><text:span text:style-name="T494">. Jeigu nustatoma, kad dėl registro tvarkytojo darbuotojų kaltės į registro duomenų bazę įrašyti neteisingi, netikslūs, neišsamūs duomenys, registro tvark</text:span><text:span text:style-name="T495">ytojas privalo ne vėliau kaip per vieną darbo dieną nuo tokių duomenų nustatymo neatlygintinai ištaisyti netikslumus, neatlygintinai informuoti apie tai visus registro duomenų gavėjus, susijusių registrų ar valstybės informacinių sistemų tvarkytojus, kurie</text:span><text:span text:style-name="T496">ms perduoti neteisingi, netikslūs, neišsamūs duomenys, taip pat duomenų teikėją ar kitą asmenį, kurio duomenys saugomi registre, ir paskelbti patikslintus duomenis registro tvarkytojo oficialiame biuletenyje.<text:s/></text:span></text:p>
      <text:p text:style-name="P497"><text:span text:style-name="T498">37</text:span><text:span text:style-name="T499">. Jeigu nustatoma duomenų teikėjo regist</text:span><text:span text:style-name="T500">ro objektui registruoti pateiktų duomenų, informacijos ir (ar) dokumentų arba susijusio registro tvarkytojo sąveikos būdu perduotų duomenų ar informacijos netikslumų, registro tvarkytojas ne vėliau kaip per 5 darbo dienas nuo šių netikslumų nustatymo apie<text:s/></text:span><text:span text:style-name="T501">tai informuoja duomenų teikėją arba susijusio registro tvarkytoją, raštu pareikalauja ištaisyti netikslumus ir pateikti patikslintus duomenis ar informaciją. Duomenų teikėjas, gavęs tokį prašymą, privalo pateikti patikslintus duomenis ar informaciją arba m</text:span><text:span text:style-name="T502">otyvuotą atsisakymą juos tikslinti ne vėliau kaip per 5 darbo dienas nuo prašymo gavimo.</text:span></text:p>
      <text:p text:style-name="P503"><text:span text:style-name="T504">38</text:span><text:span text:style-name="T505">. Kiekvienas asmuo, kurio duomenys įrašyti registre, turi teisę susipažinti su registre tvarkomais jo duomenimis ir informacija, pateikęs asmens tapatybę patvirt</text:span><text:span text:style-name="T506">inantį dokumentą ir rašytinį prašymą. Prašymą asmuo gali pateikti ir elektroniniu būdu ar kitomis ryšio priemonėmis, kuriomis galima tinkamai identifikuoti asmenį.</text:span></text:p>
      <text:p text:style-name="P507">Asmuo, kurio duomenys įrašyti registre, susipažinęs su registre tvarkomais savo duomenimis,<text:s/>turi teisę reikalauti, kad būtų ištaisyti neteisingi, netikslūs, papildyti neišsamūs, pašalinti nereikalingi arba neteisėtai surinkti duomenys ar informacija. Registro tvarkytojas, gavęs tokį<text:s/><text:soft-page-break/>prašymą ir jame nurodytus faktus patvirtinančius dokumentus, privalo per 5 darbo dienas nuo reikalavimo ir jame nurodytus faktus patvirtinančių dokumentų gavimo nurodytus netikslumus ištaisyti ir neatlygintinai apie tai informuoti to reikalavusį asmenį, susijusių registrų ir valstybės informacinių sistemų tvarkytojus,<text:s/>visus registro duomenų gavėjus, kuriems perduoti neteisingi, neišsamūs, netikslūs duomenys ar informacija, ir per mėnesį paskelbti patikslintus duomenis ir informaciją registro tvarkytojo oficialiame biuletenyje.<text:s/></text:p>
      <text:p text:style-name="P508"><text:span text:style-name="T509">Nustatęs, kad prašymas nepagrįstas, regist</text:span><text:span text:style-name="T510">ro tvarkytojas atsisako ištaisyti duomenis ar informaciją ir apie tai raštu praneša prašymą pateikusiam asmeniui, nurodydamas atsisakymo motyvus.</text:span></text:p>
      <text:p text:style-name="P511"><text:span text:style-name="T512">39</text:span><text:span text:style-name="T513">. Jeigu nustatoma, kad gauti iš susijusio registro duomenys skiriasi nuo duomenų teikėjo pateiktų duomen</text:span><text:span text:style-name="T514">ų, informacijos ir (ar) dokumentų, suformuojami registro duomenys ir susijusio registro tvarkytojas nedelsdamas, bet ne vėliau kaip per vieną darbo dieną, neatlygintinai raštu informuojamas apie pastebėtus jo pateiktų duomenų ar informacijos netikslumus.</text:span></text:p>
      <text:p text:style-name="P515"/>
      <text:p text:style-name="P516"><text:span text:style-name="T517">VI</text:span><text:span text:style-name="T518"><text:s/>SKYRIUS</text:span></text:p>
      <text:p text:style-name="P519"><text:span text:style-name="T520">REGISTRO SĄVEIKA SU KITAIS REGISTRAIS</text:span></text:p>
      <text:p text:style-name="P521"/>
      <text:p text:style-name="P522"><text:span text:style-name="T523">40</text:span><text:span text:style-name="T524">. Registre naudojami šių Lietuvos Respublikos valstybės registrų duomenys:</text:span></text:p>
      <text:p text:style-name="P525"><text:span text:style-name="T526">40.1</text:span><text:span text:style-name="T527">. Lietuvos Respublikos gyventojų registro – Nuostatų 13.8, 13.9, 13.15, 13.17 ir 13.19 papunkčiuose nurodytiems f</text:span><text:span text:style-name="T528">izinių asmenų duomenims (vardui, pavardei, fizinio asmens kodui) įrašyti;</text:span></text:p>
      <text:p text:style-name="P529"><text:span text:style-name="T530">40.2</text:span><text:span text:style-name="T531">. Juridinių asmenų registro – Nuostatų 13.7, 13.14, 13.16 ir 13.18 papunkčiuose nurodytiems juridinių asmenų duomenims (pavadinimui, teisinei formai, juridinio asmens kodui,<text:s/></text:span><text:span text:style-name="T532">buveinei) įrašyti;</text:span></text:p>
      <text:p text:style-name="P533"><text:span text:style-name="T534">40.3</text:span><text:span text:style-name="T535">. Lietuvos Respublikos hipotekos registro – Nuostatų 13.33 papunktyje nurodytiems įkeitimo duomenims įrašyti;</text:span></text:p>
      <text:p text:style-name="P536"><text:span text:style-name="T537">40.4</text:span><text:span text:style-name="T538">. Turto arešto aktų registro – Nuostatų 13.33 papunktyje nurodytiems turto arešto duomenims įrašyti.</text:span></text:p>
      <text:p text:style-name="P539"><text:span text:style-name="T540">41</text:span><text:span text:style-name="T541">.<text:s/></text:span><text:span text:style-name="T542">Sąveika su kiekvienu valstybės registru detalizuojama duomenų teikimo sutartyje.<text:s/></text:span></text:p>
      <text:p text:style-name="P543"/>
      <text:p text:style-name="P544"><text:span text:style-name="T545">VII</text:span><text:span text:style-name="T546"><text:s/>SKYRIUS</text:span></text:p>
      <text:p text:style-name="P547"><text:span text:style-name="T548">REGISTRO DUOMENŲ, INFORMACIJOS IR DOKUMENTŲ TEIKIMAS IR NAUDOJIMAS</text:span></text:p>
      <text:p text:style-name="P549"/>
      <text:p text:style-name="P550"><text:span text:style-name="T551">42</text:span><text:span text:style-name="T552">. Registro tvarkytojas registro duomenis teikia:</text:span></text:p>
      <text:p text:style-name="P553"><text:span text:style-name="T554">42.1</text:span><text:span text:style-name="T555">. teikdamas registro<text:s/></text:span><text:span text:style-name="T556">išrašus;</text:span></text:p>
      <text:p text:style-name="P557"><text:span text:style-name="T558">42.2</text:span><text:span text:style-name="T559">. teikdamas pagal registro duomenis ir registro informaciją parengtus dokumentus;</text:span></text:p>
      <text:p text:style-name="P560"><text:span text:style-name="T561">42.3</text:span><text:span text:style-name="T562">. teikdamas pagal registro duomenis ir registro informaciją parengtą apibendrintą, susistemintą ar kitaip apdorotą informaciją;</text:span></text:p>
      <text:p text:style-name="P563"><text:span text:style-name="T564">42.4</text:span><text:span text:style-name="T565">. teikdamas t</text:span><text:span text:style-name="T566">eikėjo pateiktų dokumentų kopijas.</text:span></text:p>
      <text:p text:style-name="P567"><text:span text:style-name="T568">43</text:span><text:span text:style-name="T569">. Išrašai, dokumentai ir kopijos, informacija gali būti:</text:span></text:p>
      <text:p text:style-name="P570"><text:span text:style-name="T571">43.1</text:span><text:span text:style-name="T572">. pateikiami peržiūrėti leidžiamosios kreipties būdu internetu;</text:span></text:p>
      <text:p text:style-name="P573"><text:span text:style-name="T574">43.2</text:span><text:span text:style-name="T575">. perduodami automatiniu būdu;</text:span></text:p>
      <text:p text:style-name="P576"><text:span text:style-name="T577">43.3</text:span><text:span text:style-name="T578">. pateikiami raštu tiesiogiai, paštu, e</text:span><text:span text:style-name="T579">lektroniniu paštu ar kitais elektroninio komunikavimo būdais.</text:span></text:p>
      <text:p text:style-name="P580"><text:span text:style-name="T581">44</text:span><text:span text:style-name="T582">. Registro duomenys, informacija ir dokumentai pagal duomenų teikimo sutartį arba asmenų prašymus neatlygintinai teikiami Valstybės informacinių išteklių valdymo įstatymo nustatytiems du</text:span><text:span text:style-name="T583">omenų gavėjams, Nuostatų nustatytomis formomis ir būdais.<text:s/></text:span></text:p>
      <text:p text:style-name="P584"><text:span text:style-name="T585">Asmens duomenys teikiami vadovaujantis Asmens duomenų teisinės apsaugos įstatymu pagal duomenų teikimo sutartis arba prašymus. Sutartyje turi būti nurodytas asmens duomenų naudojimo tikslas, teikim</text:span><text:span text:style-name="T586">o ir gavimo teisinis pagrindas, sąlygos, tvarka ir teikiamų asmens duomenų apimtis. Prašyme turi būti nurodytas asmens duomenų naudojimo tikslas, teikimo ir gavimo teisinis pagrindas ir prašomų pateikti asmens duomenų apimtis.</text:span></text:p>
      <text:p text:style-name="P587"><text:span text:style-name="T588">45</text:span><text:span text:style-name="T589">. Kitiems asmenims paga</text:span><text:span text:style-name="T590">l jų prašymus Nuostatų 42.1 papunktyje nurodytas registro išrašas išduodamas sumokėjus Lietuvos Respublikos mokesčių už pramoninės nuosavybės objektų registravimą įstatymo nustatytą mokestį už išrašo iš registro išdavimą.</text:span></text:p>
      <text:p text:style-name="P591"><text:span text:style-name="T592">46</text:span><text:span text:style-name="T593">. Registro duomenys ir infor</text:span><text:span text:style-name="T594">macija yra vieši. Registro duomenys, išskyrus Nuostatų 13.8, 13.9, 13.17 ir 13.19 papunkčiuose nurodytų fizinių asmenų kodus, skelbiami registro tvarkytojo interneto svetainėje ir oficialiame biuletenyje. Fizinio asmens kodas gali būti teikiamas tik tiems<text:s/></text:span><text:span text:style-name="T595">asmenims, kurie pagal Asmens duomenų teisinės apsaugos įstatymą turi teisę jį tvarkyti. Dizainerio duomenys neskelbiami, jeigu gautas rašytinis dizainerio prašymas jų neskelbti.<text:s/></text:span></text:p>
      <text:p text:style-name="P596"><text:span text:style-name="T597">47</text:span><text:span text:style-name="T598">. Registro duomenų gavėjai gautus iš registro duomenis, informaciją ir<text:s/></text:span><text:span text:style-name="T599">dokumentus gali naudoti tik tokiam tikslui, tokios apimties ir tokiu būdu, kaip nurodyta duomenų teikimo sutartyje arba prašyme. Registro duomenis, informaciją ir dokumentus teikti tretiesiems asmenims galima tik duomenų teikimo sutarčių, pasirašytų su reg</text:span><text:span text:style-name="T600">istro tvarkytoju, nustatyta tvarka. Registro duomenų gavėjas negali keisti iš registro gautų duomenų ir informacijos ir juos naudodamas privalo nurodyti duomenų šaltinį.<text:s/></text:span></text:p>
      <text:p text:style-name="P601"><text:span text:style-name="T602">48</text:span><text:span text:style-name="T603">. Registro tvarkytojo interneto svetainėje ir informaciniame stende registro tv</text:span><text:span text:style-name="T604">arkytojo patalpose pateikiama informacija apie registro objektą ir tikslus, registro tvarkytoją, registro tvarkymą, asmenų teises susipažinti su registre tvarkomais jų duomenimis, neteisingų, netikslių, neišsamių duomenų ištaisymo tvarką, registro duomenų<text:s/></text:span><text:span text:style-name="T605">teikėjus, registro duomenų gavėjus, kokiu būdu pateikiamas registrui teikiamų dokumentų ir duomenų sąrašas, jų kiekis, informacija apie mokesčio už registro išrašo išdavimą mokėjimą.</text:span></text:p>
      <text:p text:style-name="P606"><text:span text:style-name="T607">49</text:span><text:span text:style-name="T608">. Registro duomenys į užsienio valstybes teikiami Valstybės informa</text:span><text:span text:style-name="T609">cinių išteklių valdymo įstatymo nustatyta tvarka.</text:span></text:p>
      <text:p text:style-name="P610">Vadovaujantis Ženevos aktu, Hagos susitarimo taisyklėmis ir Dizaino įstatymu, tarptautinės dizaino registracijos, kurioje nurodoma Lietuvos Respublika, duomenys, nurodyti Nuostatų 13.26 papunktyje, gaunami<text:s/>iš Tarptautinio biuro registro, o Nuostatų 30 punkte nurodyti duomenys pateikiami Tarptautinio biuro registrui.</text:p>
      <text:p text:style-name="P611"/>
      <text:p text:style-name="P612"><text:span text:style-name="T613">VIII</text:span><text:span text:style-name="T614"><text:s/>SKYRIUS</text:span></text:p>
      <text:p text:style-name="P615"><text:span text:style-name="T616">REGISTRO DUOMENŲ IR INFORMACIJOS SAUGA</text:span></text:p>
      <text:p text:style-name="P617"/>
      <text:p text:style-name="P618"><text:span text:style-name="T619">50</text:span><text:span text:style-name="T620">. Už elektroninės informacijos saugą pagal kompetenciją atsako registro<text:s/></text:span><text:span text:style-name="T621">valdytojas ir registro tvarkytojas.</text:span></text:p>
      <text:p text:style-name="P622"><text:span text:style-name="T623">51</text:span><text:span text:style-name="T624">. Teisinėmis, administracinėmis, organizacinėmis, techninėmis ir kitomis priemonėmis užtikrinama, kad tvarkant registrą nebūtų įrašyti neteisingi, netikslūs, neišsamūs duomenys, kad registro duomenys atitiktų<text:s/></text:span><text:span text:style-name="T625">pateiktus registruoti dokumentų ir susijusių registrų duomenis.</text:span></text:p>
      <text:p text:style-name="P626"><text:span text:style-name="T627">52</text:span><text:span text:style-name="T628">. Registro duomenų saugą reglamentuoja Bendrieji reikalavimai organizacinėms ir techninėms duomenų saugos priemonėms, patvirtinti Valstybinės duomenų apsaugos inspekcijos direktoriaus 20</text:span><text:span text:style-name="T629">08 m. lapkričio 12 d. įsakymu Nr. 1T-71(1.12) „Dėl Bendrųjų reikalavimų organizacinėms ir techninėms duomenų saugos priemonėms patvirtinimo“, teisingumo ministro tvirtinami registro duomenų saugos nuostatai ir kiti saugos dokumentai, kurie rengiami, derina</text:span><text:span text:style-name="T630">mi ir tvirtinami laikantis Asmens duomenų teisinės apsaugos įstatymo, Bendrųjų elektroninės informacijos saugos reikalavimų aprašo, patvirtinto Lietuvos Respublikos Vyriausybės 2013 m. liepos 24 d. nutarimu Nr. 716 „Dėl Bendrųjų elektroninės informacijos s</text:span><text:span text:style-name="T631">augos reikalavimų aprašo, Saugos dokumentų turinio gairių aprašo ir Elektroninės informacijos, sudarančios valstybės informacinius išteklius, svarbos įvertinimo ir valstybės informacinių sistemų, registrų ir kitų informacinių sistemų klasifikavimo gairių a</text:span><text:span text:style-name="T632">prašo patvirtinimo“, Organizacinių ir techninių kibernetinio saugumo reikalavimų, taikomų ypatingos svarbos informacinei infrastruktūrai ir valstybės informaciniams ištekliams, aprašo, patvirtinto Lietuvos Respublikos Vyriausybės 2016 m. balandžio 20 d. nu</text:span><text:span text:style-name="T633">tarimu Nr. 387 „Dėl Organizacinių ir techninių kibernetinio saugumo reikalavimų, taikomų ypatingos svarbos informacinei infrastruktūrai ir valstybės informaciniams ištekliams, aprašo patvirtinimo“, ir kitų teisės aktų, reglamentuojančių duomenų saugą, reik</text:span><text:span text:style-name="T634">alavimų.</text:span></text:p>
      <text:p text:style-name="P635"><text:span text:style-name="T636">53</text:span><text:span text:style-name="T637">. Registro tvarkytojas registro saugos nuostatuose ir kituose saugos dokumentuose nustatyta tvarka užtikrina reikiamas administracines, technines ir organizacines duomenų saugos priemones ir kad tokių priemonių būtų laikomasi.</text:span></text:p>
      <text:p text:style-name="P638"><text:span text:style-name="T639">54</text:span><text:span text:style-name="T640">. Regist</text:span><text:span text:style-name="T641">ro valdytojo valstybės tarnautojai ir darbuotojai, dirbantys pagal darbo sutartis, ir registro tvarkytojo valstybės tarnautojai ir darbuotojai, dirbantys pagal darbo sutartis, tvarkantys asmens duomenis, privalo saugoti asmens duomenų paslaptį, jeigu šie d</text:span><text:span text:style-name="T642">uomenys neskirti skelbti viešai. Ši pareiga galioja ir jiems pasitraukus iš valstybės tarnybos, perėjus dirbti į kitas pareigas, pasibaigus jų darbo, sutartiniams ar kitiems santykiams.</text:span></text:p>
      <text:p text:style-name="P643"><text:span text:style-name="T644">55</text:span><text:span text:style-name="T645">. Registro valdytojo valstybės tarnautojai ir darbuotojai, dirba</text:span><text:span text:style-name="T646">ntys pagal darbo sutartis, ir registro tvarkytojo valstybės tarnautojai ir darbuotojai, dirbantys pagal darbo sutartis, pažeidę teisės aktus, reglamentuojančius registro tvarkymą, atsako įstatymų nustatyta tvarka.</text:span></text:p>
      <text:p text:style-name="P647"><text:span text:style-name="T648">56</text:span><text:span text:style-name="T649">. Fizinių asmenų asmens duomenų saug</text:span><text:span text:style-name="T650">umas užtikrinamas vadovaujantis Asmens duomenų teisinės apsaugos įstatymu.</text:span></text:p>
      <text:p text:style-name="P651"/>
      <text:p text:style-name="P652"><text:span text:style-name="T653">IX</text:span><text:span text:style-name="T654"><text:s/>SKYRIUS</text:span></text:p>
      <text:p text:style-name="P655"><text:span text:style-name="T656">REGISTRO FINANSAVIMAS</text:span></text:p>
      <text:p text:style-name="P657"/>
      <text:p text:style-name="P658"><text:span text:style-name="T659">57</text:span><text:span text:style-name="T660">. Registras finansuojamas iš Lietuvos Respublikos valstybės biudžeto lėšų (įskaitant Europos Sąjungos lėšas), kitų Lietuvos Respubliko</text:span><text:span text:style-name="T661">s teisės aktuose nustatytų finansavimo šaltinių ir lėšų, gautų už registro tvarkytojo teikiamas paslaugas.</text:span></text:p>
      <text:p text:style-name="P662"/>
      <text:p text:style-name="P663"><text:span text:style-name="T664">X</text:span><text:span text:style-name="T665"><text:s/>SKYRIUS</text:span></text:p>
      <text:p text:style-name="P666"><text:span text:style-name="T667">REGISTRO REORGANIZAVIMAS IR LIKVIDAVIMAS</text:span></text:p>
      <text:p text:style-name="P668"/>
      <text:p text:style-name="P669"><text:span text:style-name="T670">58</text:span><text:span text:style-name="T671">. Registras reorganizuojamas ir likviduojamas Valstybės informacinių išteklių valdym</text:span><text:span text:style-name="T672">o įstatymo, taip pat Lietuvos Respublikos Vyriausybės nustatyta tvarka.<text:s/></text:span></text:p>
      <text:p text:style-name="P673"><text:span text:style-name="T674">59</text:span><text:span text:style-name="T675">. Reorganizuojamo ar likviduojamo registro duomenys perduodami kitam registrui, sunaikinami arba perduodami valstybės archyvams Lietuvos Respublikos dokumentų ir archyvų įstatym</text:span><text:span text:style-name="T676">o nustatyta tvarka.</text:span></text:p>
      <text:p text:style-name="P677"/>
      <text:p text:style-name="P678"><text:span text:style-name="T679">––––––––––––––––––––</text:span></text:p>
      <text:p text:style-name="P680">Priedo pakeitimai:</text:p>
      <text:p text:style-name="P681"><text:span text:style-name="T682">Nr.<text:s/></text:span><text:a xlink:href="https://www.e-tar.lt/portal/legalAct.html?documentId=TAR.D5E780ADB8F2" office:target-frame-name="_top" xlink:show="replace"><text:span text:style-name="T683">877</text:span></text:a><text:span text:style-name="T684">, 2005-08-10, Žin., 2005, Nr. 98-3709 (2005-08-13), i. k. 1051100NUTA00000877</text:span></text:p>
      <text:p text:style-name="P685"><text:span text:style-name="T686">Nr.<text:s/></text:span><text:a xlink:href="https://www.e-tar.lt/portal/legalAct.html?documentId=2181f6b0828a11e3a89fd7598ca5c9ab" office:target-frame-name="_top" xlink:show="replace"><text:span text:style-name="T687">47</text:span></text:a><text:span text:style-name="T688">, 2014-01-15, paskelbta TAR 2014-01-21, i. k. 2014-00363</text:span></text:p>
      <text:p text:style-name="P689"><text:span text:style-name="T690">Nr.<text:s/></text:span><text:a xlink:href="https://www.e-tar.lt/portal/legalAct.html?documentId=b7a38d605d5211e79198ffdb108a3753" office:target-frame-name="_top" xlink:show="replace"><text:span text:style-name="T691">525</text:span></text:a><text:span text:style-name="T692">, 2017-06-28, paskelbta TAR 2017-06-30, i. k. 2017-11169</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Vyriausybė, Nutarimas</text:span></text:p>
      <text:p text:style-name="P702"><text:span text:style-name="T703">Nr.<text:s/></text:span><text:a xlink:href="https://www.e-tar.lt/portal/legalAct.html?documentId=TAR.839B704AEA5E" office:target-frame-name="_top" xlink:show="replace"><text:span text:style-name="T704">715</text:span></text:a><text:span text:style-name="T705">, 2004-06-10, Žin., 2004, Nr. 93-3415 (2004-</text:span><text:span text:style-name="T706">06-12), i. k. 1041100NUTA00000715</text:span></text:p>
      <text:p text:style-name="P707"><text:span text:style-name="T708">Dėl Lietuvos Respublikos teritorijos administracinių vienetų, gyvenamųjų vietovių ir gatvių valstybės registro reorganizavimo ir Lietuvos Respublikos adresų registro įsteigimo</text:span></text:p>
      <text:p text:style-name="P709"/>
      <text:p text:style-name="P710"><text:span text:style-name="T711">2.</text:span></text:p>
      <text:p text:style-name="P712"><text:span text:style-name="T713">Lietuvos Respublikos Vyriausybė, Nutarimas</text:span></text:p>
      <text:p text:style-name="P714"><text:span text:style-name="T715">Nr.<text:s/></text:span><text:a xlink:href="https://www.e-tar.lt/portal/legalAct.html?documentId=TAR.D5E780ADB8F2" office:target-frame-name="_top" xlink:show="replace"><text:span text:style-name="T716">877</text:span></text:a><text:span text:style-name="T717">, 2005-08-10, Žin., 2005, Nr. 98-3709 (2005-08-13), i. k. 1051100NUTA00000877</text:span></text:p>
      <text:p text:style-name="P718"><text:span text:style-name="T719">Dėl Lietuvos Respublikos Vyriausybės 2003 m. kovo 18 d. nutarimo Nr. 325 "Dėl Lietuvos R</text:span><text:span text:style-name="T720">espublikos dizaino registro įsteigimo ir Lietuvos Respublikos dizaino registro nuostatų patvirtinimo" pakeitimo</text:span></text:p>
      <text:p text:style-name="P721"/>
      <text:p text:style-name="P722"><text:span text:style-name="T723">3.</text:span></text:p>
      <text:p text:style-name="P724"><text:span text:style-name="T725">Lietuvos Respublikos Vyriausybė, Nutarimas</text:span></text:p>
      <text:p text:style-name="P726"><text:span text:style-name="T727">Nr.<text:s/></text:span><text:a xlink:href="https://www.e-tar.lt/portal/legalAct.html?documentId=TAR.D2C624EEAFCF" office:target-frame-name="_top" xlink:show="replace"><text:span text:style-name="T728">1140</text:span></text:a><text:span text:style-name="T729">,<text:s/></text:span><text:span text:style-name="T730">2008-10-29, Žin., 2008, Nr. 132-5078 (2008-11-18), i. k. 1081100NUTA00001140</text:span></text:p>
      <text:p text:style-name="P731"><text:span text:style-name="T732">Dėl Lietuvos Respublikos Vyriausybės 2003 m. kovo 18 d. nutarimo Nr. 325 "Dėl Lietuvos Respublikos dizaino registro įsteigimo ir Lietuvos Respublikos dizaino registro nuostatų pat</text:span><text:span text:style-name="T733">virtinimo" pakeitimo</text:span></text:p>
      <text:p text:style-name="P734"/>
      <text:p text:style-name="P735"><text:span text:style-name="T736">4.</text:span></text:p>
      <text:p text:style-name="P737"><text:span text:style-name="T738">Lietuvos Respublikos Vyriausybė, Nutarimas</text:span></text:p>
      <text:p text:style-name="P739"><text:span text:style-name="T740">Nr.<text:s/></text:span><text:a xlink:href="https://www.e-tar.lt/portal/legalAct.html?documentId=2181f6b0828a11e3a89fd7598ca5c9ab" office:target-frame-name="_top" xlink:show="replace"><text:span text:style-name="T741">47</text:span></text:a><text:span text:style-name="T742">, 2014-01-15, paskelbta TAR 2014-01-21, i. k. 2014-00363</text:span></text:p>
      <text:p text:style-name="P743"><text:span text:style-name="T744">Dėl Lietuvos Respublikos Vy</text:span><text:span text:style-name="T745">riausybės 2003 m. kovo 18 d. nutarimo Nr. 325 „Dėl Lietuvos Respublikos dizaino registro įsteigimo ir Lietuvos Respublikos dizaino registro nuostatų patvirtinimo“ pakeitimo</text:span></text:p>
      <text:p text:style-name="P746"/>
      <text:p text:style-name="P747"><text:span text:style-name="T748">5.</text:span></text:p>
      <text:p text:style-name="P749"><text:span text:style-name="T750">Lietuvos Respublikos Vyriausybė, Nutarimas</text:span></text:p>
      <text:p text:style-name="P751"><text:span text:style-name="T752">Nr.<text:s/></text:span><text:a xlink:href="https://www.e-tar.lt/portal/legalAct.html?documentId=b7a38d605d5211e79198ffdb108a3753" office:target-frame-name="_top" xlink:show="replace"><text:span text:style-name="T753">525</text:span></text:a><text:span text:style-name="T754">, 2017-06-28, paskelbta TAR 2017-06-30, i. k. 2017-11169</text:span></text:p>
      <text:p text:style-name="P755"><text:span text:style-name="T756">Dėl Lietuvos Respublikos Vyriausybės 2003 m. kovo 18 d. nutarimo Nr. 325 „Dėl Lietuvos Respublikos d</text:span><text:span text:style-name="T757">izaino registro įsteigimo ir Lietuvos Respublikos dizaino registro nuostat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09:15:00Z</meta:creation-date>
    <dc:date>2022-01-03T09:15:00Z</dc:date>
    <meta:template xlink:href="Normal.dotm" xlink:type="simple"/>
    <meta:editing-cycles>2</meta:editing-cycles>
    <meta:editing-duration>PT0S</meta:editing-duration>
    <meta:document-statistic meta:page-count="14" meta:paragraph-count="287" meta:word-count="4405" meta:character-count="33061" meta:row-count="1157" meta:non-whitespace-character-count="28943"/>
  </office:meta>
</office:document-meta>
</file>