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margin-left="3.3472in">
        <style:tab-stops>
          <style:tab-stop style:type="left" style:position="1.3777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P129" style:parent-style-name="Normal" style:family="paragraph">
      <style:paragraph-properties fo:text-align="center">
        <style:tab-stops>
          <style:tab-stop style:type="left" style:position="0.5909in"/>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ab-stops>
          <style:tab-stop style:type="left" style:position="0.5909in"/>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5909in"/>
          <style:tab-stop style:type="left" style:position="0.7875in"/>
        </style:tab-stops>
      </style:paragraph-properties>
    </style:style>
    <style:style style:name="P199" style:parent-style-name="Normal" style:family="paragraph">
      <style:paragraph-properties fo:text-align="center">
        <style:tab-stops>
          <style:tab-stop style:type="left" style:position="0.5909in"/>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tab-stops>
          <style:tab-stop style:type="left" style:position="0.5909in"/>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8pt" style:font-size-asian="8pt"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5909in"/>
          <style:tab-stop style:type="left" style:position="0.7875in"/>
        </style:tab-stops>
      </style:paragraph-properties>
    </style:style>
    <style:style style:name="P339" style:parent-style-name="Normal" style:family="paragraph">
      <style:paragraph-properties fo:text-align="center">
        <style:tab-stops>
          <style:tab-stop style:type="left" style:position="0.5909in"/>
          <style:tab-stop style:type="left" style:position="0.78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tab-stops>
          <style:tab-stop style:type="left" style:position="0.5909in"/>
          <style:tab-stop style:type="left" style:position="0.78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ab-stops>
          <style:tab-stop style:type="left" style:position="0.7875in"/>
          <style:tab-stop style:type="left" style:position="0.8861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4.41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4.4166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4.4166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4.4166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tab-stops>
          <style:tab-stop style:type="left" style:position="4.3312in"/>
        </style:tab-stops>
      </style:paragraph-properties>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9">Suvestinė redakcija nuo 2014-01-22 iki 2017-06-30</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ZAINO REGISTRO ĮSTEIGIMO IR LIETUVOS RESPUBLIKOS DIZAINO REGISTRO NUOSTATŲ PATVIRTINIMO</text:p>
      <text:p text:style-name="P23"/>
      <text:p text:style-name="P24">2003 m. kovo 18 d. Nr. 325</text:p>
      <text:p text:style-name="P25">Vilnius</text:p>
      <text:p text:style-name="P26"/>
      <text:p text:style-name="P27"><text:span text:style-name="T28">Vadovaudamasi Liet</text:span><text:span text:style-name="T29">uvos Respublikos dizaino įstatymo (Žin., 2002, Nr.<text:s/></text:span><text:a xlink:href="https://www.e-tar.lt/portal/lt/legalAct/TAR.13BA31BA9E61" office:target-frame-name="_blank" xlink:show="new"><text:span text:style-name="T30">112-4980</text:span></text:a><text:span text:style-name="T31">) 26 straipsniu ir Lietuvos Respublikos valstybės registrų įstatymo (Žin., 1996, Nr.<text:s/></text:span><text:a xlink:href="https://www.e-tar.lt/portal/lt/legalAct/TAR.65532A74E296" office:target-frame-name="_blank" xlink:show="new"><text:span text:style-name="T32">86-2043</text:span></text:a><text:span text:style-name="T33">,<text:s/></text:span><text:span text:style-name="T34">2004, Nr. 124-4488) 6 straipsniu,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D5E780ADB8F2" office:target-frame-name="_top" xlink:show="replace"><text:span text:style-name="T40">877</text:span></text:a><text:span text:style-name="T41">,<text:s/></text:span><text:span text:style-name="T42">2005-08-10, Žin., 2005, Nr. 98-3709 (2005-08-13), i. k. 1051100NUTA00000877</text:span></text:p>
      <text:p text:style-name="P43"><text:span text:style-name="T44">Nr.<text:s/></text:span><text:a xlink:href="https://www.e-tar.lt/portal/legalAct.html?documentId=2181f6b0828a11e3a89fd7598ca5c9ab" office:target-frame-name="_top" xlink:show="replace"><text:span text:style-name="T45">47</text:span></text:a><text:span text:style-name="T46">, 2014-01-15, paskelbta TAR 2014-01-21, i. k. 2014-00363</text:span></text:p>
      <text:p text:style-name="Normal"/>
      <text:p text:style-name="P47"><text:span text:style-name="T48">1</text:span><text:span text:style-name="T49">. Įsteigti Li</text:span><text:span text:style-name="T50">etuvos Respublikos dizaino registrą.</text:span></text:p>
      <text:p text:style-name="P51"><text:span text:style-name="T52">2</text:span><text:span text:style-name="T53">. Paskirti Lietuvos Respublikos valstybinį patentų biurą Lietuvos Respublikos dizaino registro tvarkymo įstaiga.</text:span></text:p>
      <text:p text:style-name="P54"><text:span text:style-name="T55">3</text:span><text:span text:style-name="T56">. Patvirtinti Lietuvos Respublikos dizaino registro nuostatus (pridedama).</text:span></text:p>
      <text:p text:style-name="P57"><text:span text:style-name="T58">4</text:span><text:span text:style-name="T59">. Pavesti Lietuv</text:span><text:span text:style-name="T60">os Respublikos valstybiniam patentų biurui įrašyti ir saugoti Lietuvos Respublikos dizaino registre pramoninio dizaino, įregistruoto Lietuvos Respublikos pramoninio dizaino registre, vadovaujantis Lietuvos Respublikos pramoninio dizaino įstatymu (Žin., 199</text:span><text:span text:style-name="T61">5, Nr.<text:s/></text:span><text:a xlink:href="https://www.e-tar.lt/portal/lt/legalAct/TAR.0BF57F35FC82" office:target-frame-name="_blank" xlink:show="new"><text:span text:style-name="T62">61-1531</text:span></text:a><text:span text:style-name="T63">), duomenis ir dokumentus.</text:span></text:p>
      <text:p text:style-name="P64"/>
      <text:p text:style-name="P65"/>
      <text:p text:style-name="P66"/>
      <text:p text:style-name="P67">MINISTRAS PIRMININKAS<text:tab/>ALGIRDAS BRAZAUSKAS</text:p>
      <text:p text:style-name="P68"/>
      <text:p text:style-name="P69"/>
      <text:p text:style-name="P70"/>
      <text:p text:style-name="P71">TEISINGUMO MINISTRAS<text:tab/>VYTAUTAS MARKEVIČIUS</text:p>
      <text:p text:style-name="P72"/>
      <text:p text:style-name="P73"/>
      <text:p text:style-name="P74"/>
      <text:soft-page-break/>
      <text:p text:style-name="P75"><text:span text:style-name="T76">PATVIRTINTA</text:span><text:span text:style-name="T77"><text:line-break/></text:span><text:span text:style-name="T78">Lietuvos<text:s/></text:span><text:span text:style-name="T79">Respublikos Vyriausybės</text:span><text:span text:style-name="T80"><text:line-break/>2003 m. kovo 18 d. nutarimu Nr. 325</text:span><text:span text:style-name="T81"><text:line-break/>(Lietuvos Respublikos Vyriausybės</text:span><text:span text:style-name="T82"><text:line-break/></text:span><text:span text:style-name="T83">2014 m. sausio 15 d.<text:s/></text:span><text:span text:style-name="T84">nutarimo Nr.<text:s/></text:span><text:span text:style-name="T85">47</text:span><text:span text:style-name="T86"><text:line-break/>redakcija)</text:span></text:p>
      <text:p text:style-name="P87"/>
      <text:p text:style-name="P88"/>
      <text:p text:style-name="P89"><text:span text:style-name="T90">LIETUVOS RESPUBLIKOS DIZAINO REGISTRO NUOSTATAI</text:span></text:p>
      <text:p text:style-name="P91"/>
      <text:p text:style-name="P92"/>
      <text:p text:style-name="P93"><text:span text:style-name="T94">I</text:span><text:span text:style-name="T95"><text:s/></text:span><text:span text:style-name="T96">SKYRIUS</text:span></text:p>
      <text:p text:style-name="P97"/>
      <text:p text:style-name="P98"><text:span text:style-name="T99">BENDROSIOS NUOSTATOS</text:span></text:p>
      <text:p text:style-name="P100"/>
      <text:p text:style-name="P101"><text:span text:style-name="T102">1</text:span><text:span text:style-name="T103">. Lietuvos<text:s/></text:span><text:span text:style-name="T104">Respublikos dizaino registro nuostatai (toliau – Nuostatai) reglamentuoja Lietuvos Respublikos dizaino registro (toliau – registras) paskirtį, jo objektą (objektus), registro valdytoją ir tvarkytoją, jų teises ir pareigas, registro duomenų, registro inform</text:span><text:span text:style-name="T105">acijos, registrui pateiktų dokumentų ir (arba) jų kopijų tvarkymą, registro sąveiką su susijusiais registrais, registro duomenų ir registro informacijos saugą, registro informacijos ir duomenų pakartotinio naudojimo sąlygas ir tvarką,</text:span><text:span text:style-name="T106"><text:s/></text:span><text:span text:style-name="T107">registro duomenų skel</text:span><text:span text:style-name="T108">bimą ir teikimą, registro finansavimą, registro reorganizavimą ir likvidavimą.</text:span></text:p>
      <text:p text:style-name="P109"><text:span text:style-name="T110">2</text:span><text:span text:style-name="T111">. Registro paskirtis – registruoti Nuostatų 10 punkte nurodytą registro objektą, tvarkyti registro informaciją, duomenis, dokumentus ir (arba) jų kopijas.<text:s/></text:span></text:p>
      <text:p text:style-name="P112"><text:span text:style-name="T113">3</text:span><text:span text:style-name="T114">. Asmens du</text:span><text:span text:style-name="T115">omenys tvarkomi vadovaujantis Lietuvos Respublikos asmens duomenų teisinės apsaugos įstatymu, kitais teisės aktais ir Valstybinės duomenų apsaugos inspekcijos rekomendacijomis. Registro asmens duomenų tvarkymo tikslas – rinkti, kaupti, apdoroti, sisteminti</text:span><text:span text:style-name="T116">, saugoti ir teikti išsamią ir teisingą informaciją apie registro objektą, identifikuoti registro objektą, pareiškėjus, dizainų savininkus, jų teisių perėmėjus, licencijų gavėjus, jų atstovus.</text:span></text:p>
      <text:p text:style-name="P117"><text:span text:style-name="T118">4</text:span><text:span text:style-name="T119">. Registras yra valstybės registras. Registro duomenys ir registro informacija kaupiami vienoje registro duomenų bazėje.<text:s/></text:span></text:p>
      <text:p text:style-name="P120"><text:span text:style-name="T121">5</text:span><text:span text:style-name="T122">. Registras tvarkomas vadovaujantis Lietuvos Respublikos valstybės informacinių išteklių valdymo įstatymu, Lietuvos Respublikos a</text:span><text:span text:style-name="T123">smens duomenų teisinės apsaugos įstatymu, Lietuvos Respublikos dizaino įstatymu, Nuostatais ir kitais teisės aktais.</text:span></text:p>
      <text:p text:style-name="P124"><text:span text:style-name="T125">6</text:span><text:span text:style-name="T126">. Nuostatuose vartojamos Lietuvos Respublikos dizaino įstatyme, Lietuvos Respublikos valstybės informacinių išteklių valdymo įstatyme<text:s/></text:span><text:span text:style-name="T127">ir Lietuvos Respublikos asmens duomenų teisinės apsaugos įstatyme apibrėžtos sąvokos.<text:s/></text:span></text:p>
      <text:p text:style-name="P128"/>
      <text:p text:style-name="P129"><text:span text:style-name="T130">II</text:span><text:span text:style-name="T131"><text:s/>SKYRIUS</text:span></text:p>
      <text:p text:style-name="P132"/>
      <text:p text:style-name="P133"><text:span text:style-name="T134">REGISTRO VALDYTOJAS IR TVARKYTOJAS, JŲ TEISĖS IR PAREIGOS</text:span></text:p>
      <text:p text:style-name="P135"/>
      <text:p text:style-name="P136"><text:span text:style-name="T137">7</text:span><text:span text:style-name="T138">. Registro valdytojas ir tvarkytojas yra Lietuvos Respublikos valstybinis patentų biur</text:span><text:span text:style-name="T139">as (toliau – Valstybinis patentų biuras). Valstybinis patentų biuras yra asmens duomenų valdytojas ir asmens duomenų tvarkytojas.</text:span></text:p>
      <text:p text:style-name="P140"><text:span text:style-name="T141">8</text:span><text:span text:style-name="T142">. Valstybinis patentų biuras turi Lietuvos Respublikos valstybės informacinių išteklių valdymo įstatymo registro valdytoj</text:span><text:span text:style-name="T143">ui ir registro tvarkytojui nustatytas funkcijas, teises ir pareigas.</text:span></text:p>
      <text:p text:style-name="P144"><text:span text:style-name="T145">9</text:span><text:span text:style-name="T146">. Valstybinis patentų biuras taip pat atlieka šias funkcijas:</text:span></text:p>
      <text:p text:style-name="P147"><text:span text:style-name="T148">9.1</text:span><text:span text:style-name="T149">. nustato registrui teikiamų duomenų formas;<text:s/></text:span></text:p>
      <text:p text:style-name="P150"><text:span text:style-name="T151">9.2</text:span><text:span text:style-name="T152">. nustato išduodamų dokumentų formas;<text:s/></text:span></text:p>
      <text:p text:style-name="P153"><text:span text:style-name="T154">9.3</text:span><text:span text:style-name="T155">. nustato registro duomenų ir registro informacijos skelbimo tvarką;<text:s/></text:span></text:p>
      <text:p text:style-name="P156"><text:span text:style-name="T157">9.4</text:span><text:span text:style-name="T158">. tvirtina Dizaino registracijos taisykles (toliau – Taisyklės);<text:s/></text:span></text:p>
      <text:p text:style-name="P159"><text:span text:style-name="T160">9.5</text:span><text:span text:style-name="T161">. organizuoja tvarkomos registro duomenų bazės techninį aptarnavimą ir priežiūrą;<text:s/></text:span></text:p>
      <text:p text:style-name="P162"><text:span text:style-name="T163">9.6</text:span><text:span text:style-name="T164">. įgyvendina org</text:span><text:span text:style-name="T165">anizacines ir technines duomenų ir informacijos saugos priemones;</text:span></text:p>
      <text:p text:style-name="P166"><text:span text:style-name="T167">9.7</text:span><text:span text:style-name="T168">. užtikrina registro techninės ir programinės įrangos, registro duomenų bazės techninę priežiūrą;</text:span></text:p>
      <text:p text:style-name="P169"><text:span text:style-name="T170">9.8</text:span><text:span text:style-name="T171">. tvarko registrui pateiktų dokumentų (kopijų) archyvą;</text:span></text:p>
      <text:p text:style-name="P172"><text:span text:style-name="T173">9.9</text:span><text:span text:style-name="T174">. tvarko regist</text:span><text:span text:style-name="T175">ro duomenų bazę ir duomenų bazės archyvą;</text:span></text:p>
      <text:p text:style-name="P176"><text:span text:style-name="T177">9.10</text:span><text:span text:style-name="T178">. organizuoja registro techninės ir programinės įrangos modernizavimo darbus;<text:s/></text:span></text:p>
      <text:p text:style-name="P179"><text:span text:style-name="T180">9.11</text:span><text:span text:style-name="T181">. užtikrina sąveiką su susijusiais registrais;<text:s/></text:span></text:p>
      <text:p text:style-name="P182"><text:span text:style-name="T183">9.12</text:span><text:span text:style-name="T184">. sudaro duomenų teikimo iš registro ir duomenų teikimo registr</text:span><text:span text:style-name="T185">ui sutartis;</text:span></text:p>
      <text:p text:style-name="P186"><text:span text:style-name="T187">9.13</text:span><text:span text:style-name="T188">. organizuoja ir koordinuoja registrą tvarkančių valstybės tarnautojų ir kitų darbuotojų mokymą;</text:span></text:p>
      <text:p text:style-name="P189"><text:span text:style-name="T190">9.14</text:span><text:span text:style-name="T191">. teikia metodinę ir informacinę pagalbą registro duomenų teikėjams ir gavėjams duomenų teikimo ir gavimo klausimais;</text:span></text:p>
      <text:p text:style-name="P192"><text:span text:style-name="T193">9.15</text:span><text:span text:style-name="T194">. teikia informaciją apie registro veiklą ir registro statistikos duomenis;</text:span></text:p>
      <text:p text:style-name="P195"><text:span text:style-name="T196">9.16</text:span><text:span text:style-name="T197">. atlieka kitas Nuostatuose, Lietuvos Respublikos dizaino įstatyme ir kituose teisės aktuose nustatytas funkcijas.</text:span></text:p>
      <text:p text:style-name="P198"/>
      <text:p text:style-name="P199"><text:span text:style-name="T200">III</text:span><text:span text:style-name="T201"><text:s/>SKYRIUS</text:span></text:p>
      <text:p text:style-name="P202"/>
      <text:p text:style-name="P203"><text:span text:style-name="T204">REGISTRO OBJEKTAS, REGISTRO<text:s/></text:span><text:span text:style-name="T205">DUOMENYS IR INFORMACIJA</text:span></text:p>
      <text:p text:style-name="P206"/>
      <text:p text:style-name="P207"><text:span text:style-name="T208">10</text:span><text:span text:style-name="T209">. Registro objektas – dizainas.</text:span></text:p>
      <text:p text:style-name="P210"><text:span text:style-name="T211">11</text:span><text:span text:style-name="T212">. Dizaino identifikavimo kodas yra jo registracijos numeris, kurį suteikia Valstybinis patentų biuras, registruodamas dizainą registre. Numeris neturi vidinės struktūros.</text:span></text:p>
      <text:p text:style-name="P213"><text:span text:style-name="T214">12</text:span><text:span text:style-name="T215">. Registre</text:span><text:span text:style-name="T216"><text:s/>tvarkomi šie duomenys ir informacija:</text:span></text:p>
      <text:p text:style-name="P217"><text:span text:style-name="T218">12.1</text:span><text:span text:style-name="T219">. identifikavimo kodas (dizaino registracijos numeris);<text:s/></text:span></text:p>
      <text:p text:style-name="P220"><text:span text:style-name="T221">12.2</text:span><text:span text:style-name="T222">. dizaino vaizdas ir pavyzdžių skaičius;<text:s/></text:span></text:p>
      <text:p text:style-name="P223"><text:span text:style-name="T224">12.3</text:span><text:span text:style-name="T225">. gaminio pavadinimas ir klasės (poklasiai) pagal Lokarno klasifikaciją;<text:s/></text:span></text:p>
      <text:p text:style-name="P226"><text:span text:style-name="T227">12.4</text:span><text:span text:style-name="T228">. paraiškos įr</text:span><text:span text:style-name="T229">egistruoti dizainą padavimo data (metai, mėnuo, diena);<text:s/></text:span></text:p>
      <text:p text:style-name="P230"><text:span text:style-name="T231">12.5</text:span><text:span text:style-name="T232">. paraiškos įregistruoti dizainą numeris;<text:s/></text:span></text:p>
      <text:p text:style-name="P233"><text:span text:style-name="T234">12.6</text:span><text:span text:style-name="T235">. dizaino įregistravimo data (metai, mėnuo, diena);<text:s/></text:span></text:p>
      <text:p text:style-name="P236"><text:span text:style-name="T237">12.7</text:span><text:span text:style-name="T238">. juridinio asmens (pareiškėjo, dizaino savininko, atstovo) pavadinimas, teisin</text:span><text:span text:style-name="T239">ė forma, adresas (buveinė), korespondencijos adresas, valstybės kodas pagal Pasaulinės intelektinės nuosavybės organizacijos standartą, juridinio asmens kodas (jeigu juridinis asmuo neregistruotas Juridinių asmenų registre, – juridinio asmens registravimo<text:s/></text:span><text:span text:style-name="T240">numeris);<text:s/></text:span></text:p>
      <text:p text:style-name="P241"><text:span text:style-name="T242">12.8</text:span><text:span text:style-name="T243">. fizinio asmens (pareiškėjo, dizaino savininko, atstovo) vardas, pavardė, adresas, korespondencijos adresas, valstybės kodas pagal Pasaulinės intelektinės nuosavybės organizacijos standartą, asmens kodas;</text:span></text:p>
      <text:p text:style-name="P244"><text:span text:style-name="T245">12.9</text:span><text:span text:style-name="T246">. dizainerio vardas, pa</text:span><text:span text:style-name="T247">vardė ir adresas, korespondencijos adresas, valstybės kodas pagal Pasaulinės intelektinės nuosavybės organizacijos standartą, asmens kodas;<text:s/></text:span></text:p>
      <text:p text:style-name="P248"><text:span text:style-name="T249">12.10</text:span><text:span text:style-name="T250">. dizaino registracijos galiojimo termino pabaigos data (metai, mėnuo, diena);<text:s/></text:span></text:p>
      <text:p text:style-name="P251"><text:span text:style-name="T252">12.11</text:span><text:span text:style-name="T253">. prioriteto data</text:span><text:span text:style-name="T254"><text:s/>(metai, mėnuo, diena), pirmosios paraiškos (dizaino registracijos paraiškos, paduotos valstybėje, kuri yra Paryžiaus konvencijos dėl pramoninės nuosavybės saugojimo arba Pasaulio prekybos organizacijos narė) numeris, valstybės kodas pagal Pasaulinės intel</text:span><text:span text:style-name="T255">ektinės nuosavybės organizacijos standartą, jeigu pagal Lietuvos Respublikos dizaino įstatymo 11 straipsnio 1 dalį suteiktas prioritetas;<text:s/></text:span></text:p>
      <text:p text:style-name="P256"><text:span text:style-name="T257">12.12</text:span><text:span text:style-name="T258">. parodos pavadinimas ir dizaino eksponavimo data (metai, mėnuo, diena), valstybės kodas pagal Pasaulinės in</text:span><text:span text:style-name="T259">telektinės nuosavybės organizacijos standartą, jeigu pagal Lietuvos Respublikos dizaino įstatymo 11 straipsnio 2 dalį suteiktas prioritetas;<text:s/></text:span></text:p>
      <text:p text:style-name="P260"><text:span text:style-name="T261">12.13</text:span><text:span text:style-name="T262">. dizaino registracijos paskelbimo Valstybinio patentų biuro oficialiame biuletenyje data (metai, mėnuo,<text:s/></text:span><text:span text:style-name="T263">diena);<text:s/></text:span></text:p>
      <text:p text:style-name="P264"><text:span text:style-name="T265">12.14</text:span><text:span text:style-name="T266">. juridinio asmens (pareiškėjo, dizaino savininko, atstovo) pavadinimo ar adreso (buveinės), korespondencijos adreso pakeitimas, pakeitimo įrašymo į registrą data (metai, mėnuo, diena);<text:s/></text:span></text:p>
      <text:p text:style-name="P267"><text:span text:style-name="T268">12.15</text:span><text:span text:style-name="T269">. fizinio asmens (pareiškėjo, dizaino savininko, atstovo, dizainerio) vardo, pavardės ar adreso, korespondencijos adreso pakeitimas, pakeitimo įrašymo į registrą data (metai, mėnuo, diena);<text:s/></text:span></text:p>
      <text:p text:style-name="P270"><text:span text:style-name="T271">12.16</text:span><text:span text:style-name="T272">. paraiškos ar dizaino teisių perėmėjo (juridinio asmens</text:span><text:span text:style-name="T273">) pavadinimas, teisinė forma, adresas (buveinė), korespondencijos adresas, valstybės kodas pagal Pasaulinės intelektinės nuosavybės organizacijos standartą, juridinio asmens kodas (jeigu juridinis asmuo neregistruotas Juridinių asmenų registre, – juridinio</text:span><text:span text:style-name="T274"><text:s/>asmens registravimo numeris), pakeitimo įrašymo į registrą data (metai, mėnuo, diena);<text:s/></text:span></text:p>
      <text:p text:style-name="P275"><text:span text:style-name="T276">12.17</text:span><text:span text:style-name="T277">. paraiškos ar dizaino teisių perėmėjo (fizinio asmens) vardas, pavardė, adresas, korespondencijos adresas, valstybės kodas pagal Pasaulinės intelektinės nuosavybės organizacijos standartą, asmens kodas, pakeitimo įrašymo į registrą data (metai, mėnuo, die</text:span><text:span text:style-name="T278">na);<text:s/></text:span></text:p>
      <text:p text:style-name="P279"><text:span text:style-name="T280">12.18</text:span><text:span text:style-name="T281">. dizaino savininko Lietuvos Respublikos dizaino įstatymo nustatyta tvarka suteiktos licencijos gavėjo (juridinio asmens) pavadinimas, teisinė forma, adresas (buveinė), korespondencijos adresas, valstybės kodas pagal Pasaulinės intelektinės<text:s/></text:span><text:span text:style-name="T282">nuosavybės organizacijos standartą, juridinio asmens kodas (jeigu juridinis asmuo neregistruotas Juridinių asmenų registre, – juridinio asmens registravimo numeris), licencinės sutarties įrašymo į registrą data (metai, mėnuo, diena), licencijos galiojimo t</text:span><text:span text:style-name="T283">erminas, licencijos galiojimo teritorijos aprašymas (visa Lietuvos Respublikos teritorija ar tam tikra jos dalis), rūšis (išimtinė ar neišimtinė);<text:s/></text:span></text:p>
      <text:p text:style-name="P284"><text:span text:style-name="T285">12.19</text:span><text:span text:style-name="T286">. dizaino savininko Lietuvos Respublikos dizaino įstatymo nustatyta tvarka suteiktos licencijos gav</text:span><text:span text:style-name="T287">ėjo (fizinio asmens) vardas, pavardė, adresas, korespondencijos adresas, valstybės kodas pagal Pasaulinės intelektinės nuosavybės organizacijos standartą,</text:span><text:span text:style-name="T288"><text:s/></text:span><text:span text:style-name="T289">asmens kodas, licencinės sutarties įrašymo į registrą data (metai, mėnuo, diena), licencijos galiojim</text:span><text:span text:style-name="T290">o terminas, licencijos galiojimo teritorijos aprašymas (visa Lietuvos Respublikos teritorija ar tam tikra jos dalis), rūšis (išimtinė ar neišimtinė);<text:s/></text:span></text:p>
      <text:p text:style-name="P291"><text:span text:style-name="T292">12.20</text:span><text:span text:style-name="T293">. dizaino registracijos pripažinimo negaliojančia data (metai, mėnuo, diena);<text:s/></text:span></text:p>
      <text:p text:style-name="P294"><text:span text:style-name="T295">12.21</text:span><text:span text:style-name="T296">. dizain</text:span><text:span text:style-name="T297">o registracijos galiojimo termino pratęsimo data (metai, mėnuo, diena);<text:s/></text:span></text:p>
      <text:p text:style-name="P298"><text:span text:style-name="T299">12.22</text:span><text:span text:style-name="T300">. dizaino išregistravimo data (metai, mėnuo, diena) ir išregistravimo teisinis pagrindas;<text:s/></text:span></text:p>
      <text:p text:style-name="P301"><text:span text:style-name="T302">12.23</text:span><text:span text:style-name="T303">. teisės į dizainą įkeitimo ir (ar) arešto duomenys (įkeitimo identifikavi</text:span><text:span text:style-name="T304">mo kodas, įkeitimo įregistravimo Hipotekos registre data (metai, mėnuo, diena), įkeitimo išregistravimo data (metai, mėnuo, diena), taikomi draudimai; turto arešto akto unikalus numeris Turto arešto aktų registre, turto arešto aktą priėmusios institucijos<text:s/></text:span><text:span text:style-name="T305">pavadinimas, turto arešto akto įregistravimo ar išregistravimo Turto arešto aktų registre data (metai, mėnuo, diena);</text:span></text:p>
      <text:p text:style-name="P306"><text:span text:style-name="T307">12.24</text:span><text:span text:style-name="T308">. dizaino elementai, kuriuos naudoti gautas leidimas (dizaino žodiniai ar vaizdiniai elementai);</text:span></text:p>
      <text:p text:style-name="P309"><text:span text:style-name="T310">12.25</text:span><text:span text:style-name="T311">. dizaino registracijos</text:span><text:span text:style-name="T312"><text:s/>liudijimo išdavimo data (metai, mėnuo, diena);</text:span></text:p>
      <text:p text:style-name="P313"><text:span text:style-name="T314">12.26</text:span><text:span text:style-name="T315">. tarptautinės dizaino registracijos, kurioje nurodoma Lietuvos Respublika, duomenys:</text:span></text:p>
      <text:p text:style-name="P316"><text:span text:style-name="T317">12.26.1</text:span><text:span text:style-name="T318">. tarptautinės dizaino registracijos Pasaulinės intelektinės nuosavybės organizacijos Tarptautinio biuro</text:span><text:span text:style-name="T319"><text:s/>registre (toliau – Tarptautinio biuro registras) numeris;</text:span></text:p>
      <text:p text:style-name="P320"><text:span text:style-name="T321">12.26.2</text:span><text:span text:style-name="T322">. tarptautinės dizaino registracijos data (metai, mėnuo, diena).</text:span></text:p>
      <text:p text:style-name="P323"><text:span text:style-name="T324">Registre įrašant Nuostatų 12.14–12.17 papunkčiuose</text:span><text:span text:style-name="T325"><text:s/></text:span><text:span text:style-name="T326">nurodytus pakeitimus, į registrą įrašomi nauji duomenys nesunaikinus a</text:span><text:span text:style-name="T327">nkstesniųjų; pakeisti duomenys saugomi Nuostatų 35 punkte nustatyta tvarka.</text:span></text:p>
      <text:p text:style-name="P328"><text:span text:style-name="T329">13</text:span><text:span text:style-name="T330">. Registre naudojami klasifikatoriai:</text:span></text:p>
      <text:p text:style-name="P331"><text:span text:style-name="T332">13.1</text:span><text:span text:style-name="T333">. gaminiai (pagal Lokarno klasifikaciją);</text:span></text:p>
      <text:p text:style-name="P334"><text:span text:style-name="T335">13.2</text:span><text:span text:style-name="T336">. pasaulio valstybės (pagal Pasaulinės intelektinės nuosavybės organizacijos</text:span><text:span text:style-name="T337"><text:s/>standartą).</text:span></text:p>
      <text:p text:style-name="P338"/>
      <text:p text:style-name="P339"><text:span text:style-name="T340">IV</text:span><text:span text:style-name="T341"><text:s/>SKYRIUS</text:span></text:p>
      <text:p text:style-name="P342"/>
      <text:p text:style-name="P343"><text:span text:style-name="T344">REGISTRO OBJEKTŲ REGISTRAVIMAS</text:span></text:p>
      <text:p text:style-name="P345"/>
      <text:p text:style-name="P346"><text:span text:style-name="T347">14</text:span><text:span text:style-name="T348">. Registrui duomenis ir informaciją teikia pareiškėjai, dizaino savininkai, jų teisių perėmėjai, licencijų gavėjai, jų atstovai, Pasaulinės intelektinės nuosavybės organizacijos<text:s/></text:span><text:soft-page-break/><text:span text:style-name="T349">Tarpta</text:span><text:span text:style-name="T350">utinis biuras (toliau – Tarptautinis biuras), teismai (toliau – registro duomenų teikėjai). Registro duomenų teikėjai duomenis ir informaciją Valstybiniam patentų biurui teikia šiais atvejais:</text:span></text:p>
      <text:p text:style-name="P351"><text:span text:style-name="T352">14.1</text:span><text:span text:style-name="T353">. registruodami dizainą (paduodami paraišką); paraišką pa</text:span><text:span text:style-name="T354">reiškėjo vardu gali paduoti ir jo atstovas; užsienio valstybių fiziniai asmenys, nuolat negyvenantys Lietuvos Respublikoje arba kitoje Europos Sąjungos valstybėje narėje ar Europos ekonominės erdvės valstybėje, ir užsienio valstybių juridiniai asmenys, net</text:span><text:span text:style-name="T355">urintys Lietuvos Respublikoje įregistruoto filialo ar atstovybės arba kitoje Europos Sąjungos valstybėje narėje ar Europos ekonominės erdvės valstybėje savo buveinės, filialo arba atstovybės, paraiškas Valstybiniam patentų biurui paduoda ir visus su dizain</text:span><text:span text:style-name="T356">o registracija susijusius veiksmus Valstybiniame patentų biure, įskaitant ir atstovavimą Apeliaciniame skyriuje, atlieka per patentinį patikėtinį, įrašytą į Lietuvos Respublikos patentinių patikėtinių registrą;<text:s/></text:span></text:p>
      <text:p text:style-name="P357"><text:span text:style-name="T358">14.2</text:span><text:span text:style-name="T359">. pasikeitus anksčiau pateiktiems du</text:span><text:span text:style-name="T360">omenims ar informacijai;<text:s/></text:span></text:p>
      <text:p text:style-name="P361"><text:span text:style-name="T362">14.3</text:span><text:span text:style-name="T363">. sudarydami perdavimo sutartį (paduodami prašymą įrašyti paraiškos įregistruoti dizainą ar dizaino registracijos suteikiamos išimtinės teisės pakeitimą);<text:s/></text:span></text:p>
      <text:p text:style-name="P364"><text:span text:style-name="T365">14.4</text:span><text:span text:style-name="T366">. sudarydami licencinę sutartį (paduodami prašymą įrašyti<text:s/></text:span><text:span text:style-name="T367">licencinę sutartį);<text:s/></text:span></text:p>
      <text:p text:style-name="P368"><text:span text:style-name="T369">14.5</text:span><text:span text:style-name="T370">. pratęsdami dizaino registracijos galiojimo terminą (paduodami prašymą pratęsti dizaino registracijos galiojimo terminą);<text:s/></text:span></text:p>
      <text:p text:style-name="P371"><text:span text:style-name="T372">14.6</text:span><text:span text:style-name="T373">. atsisakydami registracijos (paduodami prašymą išregistruoti dizainą);<text:s/></text:span></text:p>
      <text:p text:style-name="P374"><text:span text:style-name="T375">14.7</text:span><text:span text:style-name="T376">. kai Valstybinis patentų biuras prašo papildyti arba ištaisyti duomenis ar informaciją.<text:s/></text:span></text:p>
      <text:p text:style-name="P377"><text:span text:style-name="T378">15</text:span><text:span text:style-name="T379">. Registro duomenų teikėjai:<text:s/></text:span></text:p>
      <text:p text:style-name="P380"><text:span text:style-name="T381">15.1</text:span><text:span text:style-name="T382">. privalo informuoti apie pasikeitusius dizaino registravimo duomenis ar informaciją;<text:s/></text:span></text:p>
      <text:p text:style-name="P383"><text:span text:style-name="T384">15.2</text:span><text:span text:style-name="T385">. atsako už pateiktų duomen</text:span><text:span text:style-name="T386">ų ir informacijos tikslumą Lietuvos Respublikos teisės aktų nustatyta tvarka;<text:s/></text:span></text:p>
      <text:p text:style-name="P387"><text:span text:style-name="T388">15.3</text:span><text:span text:style-name="T389">. turi teisę susipažinti su registre laikomais jų pateiktais duomenimis ir informacija ir prašyti ištaisyti neteisingus ir papildyti neišsamius duomenis ar informaciją.<text:s/></text:span></text:p>
      <text:p text:style-name="P390"><text:span text:style-name="T391">16</text:span><text:span text:style-name="T392">. Duomenų teikėjų registrui teikiamas duomenų formas nustato Valstybinis patentų biuras.</text:span></text:p>
      <text:p text:style-name="P393"><text:span text:style-name="T394">17</text:span><text:span text:style-name="T395">. Nuostatų 12.2, 12.3, 12.7–12.9, 12.11, 12.12 ir 12.24 papunkčiuose nurodytus duomenis apie registruojamą dizainą pareiškėjas ar jo atstovas<text:s/></text:span><text:span text:style-name="T396">Valstybiniam patentų biurui pateikia paduodamas paraišką, kurią sudaro: prašymas įregistruoti dizainą ir išduoti dizaino registracijos liudijimą, pasirašytas pareiškėjo ar jo atstovo; dizaino fotografijos ar grafiniai vaizdai; dizaino aprašymas; pareiškėjo</text:span><text:span text:style-name="T397"><text:s/>įgaliojimas asmeniui (jeigu paraišką paduoda įgaliotas asmuo); pareiškimas dėl dizainerio autorystės; dokumentas, patvirtinantis dizainerio teisių perdavimą (jeigu reikia); prioritetą patvirtinantis dokumentas (jeigu reikia) – patvirtinta pirmosios paraiš</text:span><text:span text:style-name="T398">kos (paraiškų) kopija arba tarptautinės parodos, kurioje pirmą kartą buvo eksponuojamas dizainas, administracijos pažyma; kompetentingų institucijų išduotas leidimas dizaine vartoti Lietuvos Respublikos oficialųjį ar tradicinį (trumpąjį) valstybės pavadini</text:span><text:span text:style-name="T399">mą, herbą, vėliavą arba kitus valstybės heraldikos objektus ar juos mėgdžiojančius žymenis, taip pat garantinius ir prabos ženklus, antspaudus, pasižymėjimo ar apdovanojimo ženklus (jeigu reikia); kitų valstybių ar tarptautinių organizacijų kompetentingų i</text:span><text:span text:style-name="T400">nstitucijų sutikimas (leidimas) naudoti dizaine žymenis, kuriuos registruojant toks sutikimas (leidimas) išduodamas pagal Paryžiaus konvencijos dėl pramoninės nuosavybės saugojimo 6</text:span><text:span text:style-name="T401">ter</text:span><text:span text:style-name="T402"><text:s/>straipsnį (jeigu reikia); teisių savininko ar jo teisių perėmėjo sutiki</text:span><text:span text:style-name="T403">mas dizainui naudoti saugomą prekių ženklą, juridinio asmens pavadinimą, autorių teisių saugomą kūrinį (jeigu reikia); prašymas anksčiau paskelbti dizainą (jeigu reikia); prašymas atidėti dizaino paskelbimą (jeigu reikia).<text:s/></text:span></text:p>
      <text:p text:style-name="P404"><text:span text:style-name="T405">18</text:span><text:span text:style-name="T406">. Mokestį už paraiškos įre</text:span><text:span text:style-name="T407">gistruoti dizainą padavimą pareiškėjas ar jo atstovas privalo sumokėti per mėnesį nuo šios paraiškos padavimo datos.</text:span></text:p>
      <text:p text:style-name="P408"><text:span text:style-name="T409">19</text:span><text:span text:style-name="T410">. Mokesčių, mokamų už Valstybinio patentų biuro atliekamus veiksmus, dydžiai nustatyti Lietuvos Respublikos mokesčių už pramoninės nu</text:span><text:span text:style-name="T411">osavybės objektų registravimą įstatyme.</text:span></text:p>
      <text:p text:style-name="P412"><text:span text:style-name="T413">20</text:span><text:span text:style-name="T414">. Valstybinis patentų biuras suteikia paraiškai padavimo datą (metai, mėnuo, diena) ir numerį, jeigu per Taisyklėse nustatytą terminą nuo paraiškos gavimo dienos nustato, kad pateiktas prašymas įregistruoti diz</text:span><text:span text:style-name="T415">ainą, kuriame yra bent pareiškėją ar jo atstovą identifikuojantys duomenys, gaminio pavadinimas ir Lokarno klasifikacijos klasė ir poklasis, taip pat dizaino fotografijos ar grafiniai vaizdai, ir jie atitinka Lietuvos Respublikos dizaino įstatyme ir Taisyk</text:span><text:span text:style-name="T416">lėse nustatytus<text:s/></text:span><text:soft-page-break/><text:span text:style-name="T417">reikalavimus. Valstybinis patentų biuras per 10 dienų nuo sprendimo priėmimo apie tai raštu informuoja pareiškėją ar jo atstovą, išsiųsdamas pareiškėjui ar jo atstovui paraiškos priėmimo pažymą, kurioje nurodo paraiškos padavimo datą ir par</text:span><text:span text:style-name="T418">aiškai suteiktą numerį.<text:s/></text:span></text:p>
      <text:p text:style-name="P419"><text:span text:style-name="T420">Jeigu pareiškėjas ar jo atstovas nors vieno iš Nuostatų 20 punkte išvardytų dokumentų nepateikia arba jie neatitinka Lietuvos Respublikos dizaino įstatyme ar Taisyklėse nustatytų reikalavimų, arba juose esama netikslumų, taip pat p</text:span><text:span text:style-name="T421">er 18 punkte nustatytą terminą nesumoka mokesčio už paraiškos padavimą, padavimo data paraiškai nesuteikiama, paraiškos dokumentai grąžinami pareiškėjui ir nurodomos priežastys, dėl kurių paraiška nepriimta.</text:span></text:p>
      <text:p text:style-name="P422"><text:span text:style-name="T423">21</text:span><text:span text:style-name="T424">. Atlikęs paraiškos ekspertizę ir nustatęs</text:span><text:span text:style-name="T425">, kad pateikti ne visi Nuostatų 17 punkte nurodyti dokumentai arba jie neatitinka Lietuvos Respublikos dizaino įstatymo 18 straipsnio ar Taisyklių reikalavimų, arba esama pateiktų dokumentų ar duomenų netikslumų, Valstybinis patentų biuras apie tai raštu p</text:span><text:span text:style-name="T426">raneša pareiškėjui arba jo atstovui, nurodydamas trūkumus, pasiūlymus, kaip juos pašalinti, ir terminą trūkumams pašalinti. Išsiuntus pranešimą, paraiškos nagrinėjimas sustabdomas, o atnaujinamas, kai pašalinami nurodyti trūkumai. Jeigu per Taisyklėse nust</text:span><text:span text:style-name="T427">atytą terminą trūkumai nepašalinami, Valstybinis patentų biuras dokumentą ar paraišką pripažįsta nepaduotais ir apie tai<text:s/></text:span><text:span text:style-name="T428">per<text:s/></text:span><text:span text:style-name="T429">10 dienų nuo sprendimo priėmimo raštu praneša pareiškėjui ar jo atstovui.<text:s/></text:span></text:p>
      <text:p text:style-name="P430"><text:span text:style-name="T431">Prašymas anksčiau paskelbti dizainą ir prašymas atidėti<text:s/></text:span><text:span text:style-name="T432">dizaino paskelbimą gali būti pateikti per 5 mėnesius po paraiškos padavimo datos.</text:span></text:p>
      <text:p text:style-name="P433"><text:span text:style-name="T434">22</text:span><text:span text:style-name="T435">. Atlikęs paraiškos ekspertizę, Valstybinis patentų biuras atlieka dizaino ekspertizę.</text:span></text:p>
      <text:p text:style-name="P436">Nustatęs Lietuvos Respublikos dizaino įstatymo 9 straipsnyje nurodytus atsisakymo<text:s/>registruoti dizainą pagrindus, Valstybinis patentų biuras priima sprendimą dizaino neregistruoti; šis sprendimas raštu ne vėliau kaip per 10 dienų nuo jo priėmimo išsiunčiamas pareiškėjui ar jo atstovui, nurodomos atsisakymo registruoti dizainą priežastys.</text:p>
      <text:p text:style-name="P437"><text:span text:style-name="T438">Atlikęs dizaino ekspertizę ir nustatęs, kad nėra Lietuvos Respublikos dizaino įstatymo 9 straipsnyje nurodytų atsisakymo registruoti dizainą priežasčių, ar tada, kai Lietuvos Respublikos dizaino įstatymo 20 straipsnio nustatyta tvarka apeliacija patenkin</text:span><text:span text:style-name="T439">ama, Valstybinis patentų biuras priima sprendimą dizainą įregistruoti ir ne vėliau kaip per 10 dienų nuo sprendimo priėmimo raštu išsiunčia pareiškėjui ar jo atstovui šį sprendimą ir nurodymą sumokėti už dizaino įregistravimą, paskelbimą ir registracijos l</text:span><text:span text:style-name="T440">iudijimo išdavimą nustatytą mokestį.</text:span></text:p>
      <text:p text:style-name="P441"><text:span text:style-name="T442">23</text:span><text:span text:style-name="T443">. Dizainas laikomas įregistruotu, kai pareiškėjui ar jo atstovui sumokėjus mokestį už dizaino registravimą, paskelbimą ir registracijos liudijimo išdavimą Valstybinis patentų biuras suteikia registro objektui diza</text:span><text:span text:style-name="T444">ino registracijos numerį ir įrašo duomenis ir informaciją į registro duomenų bazę. Duomenys apie dizaino įregistravimą paskelbiami Valstybinio patentų biuro oficialiame biuletenyje.</text:span></text:p>
      <text:p text:style-name="P445"><text:span text:style-name="T446">Dizainas įregistruojamas ir skelbiamas ne anksčiau kaip po 6 mėnesių nuo p</text:span><text:span text:style-name="T447">araiškos padavimo. Pareiškėjo ar jo atstovo prašymu dizainas gali būti įregistruotas ir paskelbtas dar nepraėjus šiam terminui. Taip pat pareiškėjo ar jo atstovo prašymu dizaino paskelbimas gali būti atidėtas iki 30 mėnesių nuo paraiškos padavimo arba, jei</text:span><text:span text:style-name="T448">gu prašoma suteikti prioriteto datą, – nuo prioriteto datos.</text:span></text:p>
      <text:p text:style-name="P449"><text:span text:style-name="T450">24</text:span><text:span text:style-name="T451">. Dizaino registracija gali būti užprotestuota Lietuvos Respublikos dizaino įstatymo 23 straipsnio nustatyta tvarka.</text:span></text:p>
      <text:p text:style-name="P452"><text:span text:style-name="T453">25</text:span><text:span text:style-name="T454">. Patenkinęs protestą, Valstybinis patentų biuras dizaino registra</text:span><text:span text:style-name="T455">ciją pripažįsta negaliojančia visiems dizaino pavyzdžiams ar jų daliai, per mėnesį įrašo duomenis ir informaciją į registrą ir paskelbia apie tai Valstybinio patentų biuro oficialiame biuletenyje. </text:span></text:p>
      <text:p text:style-name="P456"><text:span text:style-name="T457">26</text:span><text:span text:style-name="T458">. Jeigu protestas per nustatytą terminą nepareiškiam</text:span><text:span text:style-name="T459">as arba atmetamas ar patenkinamas dėl dalies dizaino pavyzdžių, Valstybinis patentų biuras dizaino savininkui išduoda dizaino registracijos liudijimą, įrašydamas registro duomenų bazėje liudijimo išdavimo datą.</text:span></text:p>
      <text:p text:style-name="P460"><text:span text:style-name="T461">27</text:span><text:span text:style-name="T462">. Pradinis dizaino registracijos galioj</text:span><text:span text:style-name="T463">imo terminas – 5 metai nuo paraiškos padavimo.<text:s/></text:span></text:p>
      <text:p text:style-name="P464"><text:span text:style-name="T465">Pasibaigus pradiniam dizaino registracijos galiojimo terminui, dizaino registracijos galiojimas gali būti pratęstas dar keturis kartus po 5 metus iki 25 metų, skaičiuojant nuo paraiškos padavimo dienos.</text:span></text:p>
      <text:p text:style-name="P466"><text:span text:style-name="T467">28</text:span><text:span text:style-name="T468">. Jeigu dizaino savininkas ar jo atstovas per 6 paskutinius dizaino registracijos galiojimo mėnesius pateikia prašymą pratęsti dizaino registracijos galiojimą visiems dizaino pavyzdžiams arba jų daliai ir sumoka mokestį už dizaino registracijos galiojimo<text:s/></text:span><text:span text:style-name="T469">termino pratęsimą, dizaino registracijos galiojimo terminas pratęsiamas, Nuostatų 12.10 ir 12.21 papunkčiuose nurodyti duomenys per Taisyklėse nustatytą terminą įrašomi į registro duomenų bazę ir apie tai paskelbiama Valstybinio patentų biuro oficialiame b</text:span><text:span text:style-name="T470">iuletenyje.</text:span></text:p>
      <text:p text:style-name="P471">Jeigu dizaino savininkas ar jo atstovas, sumokėjęs už dizaino registracijos galiojimo termino pratęsimą 50 procentų didesnį mokestį, per 6 mėnesius nuo dizaino registracijos galiojimo pabaigos pateikia šio punkto pirmojoje pastraipoje nurodytą<text:s/>prašymą, dizaino registracijos galiojimo terminas pratęsiamas, Nuostatų 12.10 ir 12.21 papunkčiuose nurodyti duomenys per Taisyklėse nustatytą terminą įrašomi į registro duomenų bazę ir apie tai paskelbiama Valstybinio patentų biuro oficialiame biuletenyje. Tokiu atveju laikoma, kad dizaino registracija nebuvo nustojusi galioti.</text:p>
      <text:p text:style-name="P472"><text:span text:style-name="T473">Jeigu dizaino savininkas ar jo atstovas per šiame punkte nustatytus terminus nepateikia šio punkto pirmojoje pastraipoje nurodyto prašymo ar nesumoka mokesčio, dizaino registracijos</text:span><text:span text:style-name="T474"><text:s/>galiojimas nepratęsiamas, dizainas išregistruojamas iš registro, Nuostatų 12.22 papunktyje nurodyti duomenys įrašomi į registro duomenų bazę ir apie tai paskelbiama Valstybinio patentų biuro oficialiame biuletenyje.</text:span></text:p>
      <text:p text:style-name="P475"><text:span text:style-name="T476">29</text:span><text:span text:style-name="T477">. Registro duomenų teikėjui patei</text:span><text:span text:style-name="T478">kus prašymą įrašyti teisės perdavimą kartu su<text:s/></text:span><text:span text:style-name="T479">šalių pasirašytu<text:s/></text:span><text:span text:style-name="T480">teisės perdavimą patvirtinančiu dokumentu arba vienos iš šalių arba jos atstovo pasirašytu išrašu iš teisės perdavimo sutarties, taip pat įgaliojimą atstovui (jeigu reikia), Lietuvos<text:s/></text:span><text:span text:style-name="T481">Respublikos dizaino įstatymo 9 straipsnio 3 ar 4 punkte nurodytą leidimą ar sutikimą, išduotą teisių perėmėjui (jeigu reikia), ir sumokėjus mokestį, Valstybinis patentų biuras duomenis apie teisės į pareikštą registruoti ar įregistruotą dizainą perdavimą p</text:span><text:span text:style-name="T482">er Taisyklėse nustatytą terminą įrašo į registro duomenų bazę. Įrašius teisės perdavimą, Nuostatų 12.16 ar 12.17 papunktyje nurodyti duomenys, išskyrus asmens kodą, ir pakeitimo įrašymo data paskelbiami Valstybinio patentų biuro oficialiame biuletenyje.</text:span></text:p>
      <text:p text:style-name="P483">Nustatęs, kad pateikti dokumentai neatitinka Lietuvos Respublikos dizaino įstatyme ar Taisyklėse nustatytų reikalavimų, Valstybinis patentų biuras išsiunčia pareiškėjui, dizain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84"><text:span text:style-name="T485">Jeigu Valstybinis patentų biuras pagal Lietuvos Respublikos dizaino įstaty</text:span><text:span text:style-name="T486">mo 40 straipsnio 6 dalį priima sprendimą neįrašyti teisės į pareikštą įregistruoti ar įregistruotą dizainą perdavimo duomenų į registrą, šis sprendimas raštu ne vėliau kaip per 10 dienų nuo priėmimo išsiunčiamas teisės perdavimo sutarties šaliai, kuri pate</text:span><text:span text:style-name="T487">ikė prašymą įrašyti teisės perdavimą.</text:span></text:p>
      <text:p text:style-name="P488"><text:span text:style-name="T489">30</text:span><text:span text:style-name="T490">. Vienai iš licencinės sutarties šalių pateikus prašymą įrašyti duomenis apie licenciją kartu su abiejų šalių pasirašytu licencinės sutarties sudarymą patvirtinančiu dokumentu arba vienos iš šalių arba jos atstov</text:span><text:span text:style-name="T491">o pasirašytu išrašu iš licencinės sutarties, taip pat įgaliojimą atstovui (jeigu reikia) ir sumokėjus mokestį už licencinės sutarties duomenų įrašymą į registrą, Valstybinis patentų biuras per Taisyklėse nustatytą terminą įrašo į duomenų bazę Nuostatų 12.1</text:span><text:span text:style-name="T492">8 ar 12.19 papunktyje nurodytus duomenis. Šie duomenys, išskyrus asmens kodą, paskelbiami Valstybinio patentų biuro oficialiame biuletenyje.</text:span></text:p>
      <text:p text:style-name="P493">Nustatęs, kad pateikti dokumentai neatitinka Lietuvos Respublikos dizaino įstatyme ar Taisyklėse nustatytų reikalavimų, Valstybinis patentų biuras išsiunčia pareiškėjui, dizaino savininkui ar jo atstovui rašytinį pranešimą, kuriame nurodo trūkumus, pasiūlymus, kaip juos pašalinti, ir terminą trūkumams pašalinti. Jeigu per mėnesį nuo pranešimo išsiuntimo dienos trūkumai<text:s/>nepašalinami, prašymas įrašyti licencinės sutarties duomenis laikomas nepaduotu.</text:p>
      <text:p text:style-name="P494"><text:span text:style-name="T495">Šio punkto nuostatos<text:s/></text:span><text:span text:style-name="T496">mutatis mutandis</text:span><text:span text:style-name="T497"><text:s/>taikomos ir sublicencinei sutarčiai. </text:span></text:p>
      <text:p text:style-name="P498"><text:span text:style-name="T499">31</text:span><text:span text:style-name="T500">. Pasikeitus Lietuvos Respublikos dizaino įstatymo 29 straipsnio 1 dalyje nurodytiems dizain</text:span><text:span text:style-name="T501">o registracijos duomenims, registro duomenų teikėjai privalo pateikti prašymą įrašyti pakeitimą registre, prašymą pagrindžiančius dokumentus, jeigu prašoma įrašyti Lietuvos Respublikos dizaino įstatymo 29 straipsnio 1 dalies 5 ir 6 punktuose nurodytus pake</text:span><text:span text:style-name="T502">itimus, ir<text:s/></text:span><text:soft-page-break/><text:span text:style-name="T503">sumokėti mokestį už pakeitimo įrašymą registre. Valstybinis patentų biuras per Taisyklėse nustatytą terminą įrašo duomenų pakeitimus į registro duomenų bazę ir apie tai paskelbia Valstybinio patentų biuro oficialiame biuletenyje.</text:span></text:p>
      <text:p text:style-name="P504"><text:span text:style-name="T505">Nustatęs, kad p</text:span><text:span text:style-name="T506">ateikti dokumentai neatitinka Lietuvos Respublikos dizaino įstatyme ar Taisyklėse nustatytų reikalavimų, Valstybinis patentų biuras išsiunčia pareiškėjui, dizaino savininkui ar jo atstovui rašytinį pranešimą, kuriame nurodo trūkumus, pasiūlymus, kaip juos<text:s/></text:span><text:span text:style-name="T507">pašalinti, ir terminą trūkumams pašalinti. Jeigu per mėnesį nuo pranešimo išsiuntimo dienos trūkumai nepašalinami, prašymas įrašyti pakeitimą registre laikomas nepaduotu.</text:span></text:p>
      <text:p text:style-name="P508"><text:span text:style-name="T509">32</text:span><text:span text:style-name="T510">. Dizainas išregistruojamas iš registro, jeigu:<text:s/></text:span></text:p>
      <text:p text:style-name="P511"><text:span text:style-name="T512">32.1</text:span><text:span text:style-name="T513">. Valstybinis patentų bi</text:span><text:span text:style-name="T514">uras Lietuvos Respublikos dizaino įstatymo 23 straipsnio nustatyta tvarka dizaino registraciją pripažįsta negaliojančia;<text:s/></text:span></text:p>
      <text:p text:style-name="P515"><text:span text:style-name="T516">32.2</text:span><text:span text:style-name="T517">. dizaino registracija pripažįstama negaliojančia teismo sprendimu;<text:s/></text:span></text:p>
      <text:p text:style-name="P518"><text:span text:style-name="T519">32.3</text:span><text:span text:style-name="T520">. dizaino registracijos galiojimo terminas neprat</text:span><text:span text:style-name="T521">ęsiamas;<text:s/></text:span></text:p>
      <text:p text:style-name="P522"><text:span text:style-name="T523">32.4</text:span><text:span text:style-name="T524">. dizaino savininkas prašo išregistruoti dizainą;<text:s/></text:span></text:p>
      <text:p text:style-name="P525"><text:span text:style-name="T526">32.5</text:span><text:span text:style-name="T527">. dizaino registracijos galiojimo terminas pasibaigia.<text:s/></text:span></text:p>
      <text:p text:style-name="P528"><text:span text:style-name="T529">33</text:span><text:span text:style-name="T530">. Valstybinis patentų biuras išregistruoja dizainą iš registro vieno iš šių dokumentų pagrindu:<text:s/></text:span></text:p>
      <text:p text:style-name="P531"><text:span text:style-name="T532">33.1</text:span><text:span text:style-name="T533">. įsiteisėju</text:span><text:span text:style-name="T534">siu teismo sprendimu dizaino registraciją pripažinti negaliojančia;<text:s/></text:span></text:p>
      <text:p text:style-name="P535"><text:span text:style-name="T536">33.2</text:span><text:span text:style-name="T537">. rašytiniu dizaino savininko prašymu;<text:s/></text:span></text:p>
      <text:p text:style-name="P538"><text:span text:style-name="T539">33.3</text:span><text:span text:style-name="T540">. Valstybinio patentų biuro sprendimu dizaino registraciją pripažinti negaliojančia;<text:s/></text:span></text:p>
      <text:p text:style-name="P541"><text:span text:style-name="T542">33.4</text:span><text:span text:style-name="T543">. Valstybinio patentų biuro sprendimu</text:span><text:span text:style-name="T544"><text:s/>dėl dizaino registracijos galiojimo termino pabaigos ar nepratęsimo.</text:span></text:p>
      <text:p text:style-name="P545"><text:span text:style-name="T546">34</text:span><text:span text:style-name="T547">. Apie dizaino išregistravimą paskelbiama Valstybinio patentų biuro oficialiame biuletenyje.</text:span></text:p>
      <text:p text:style-name="P548"><text:span text:style-name="T549">35</text:span><text:span text:style-name="T550">. Pakeisti (neaktualūs) duomenys, duomenys apie išregistruotą dizainą nuolat sa</text:span><text:span text:style-name="T551">ugomi registro duomenų bazėje.<text:s/></text:span></text:p>
      <text:p text:style-name="P552"><text:span text:style-name="T553">36</text:span><text:span text:style-name="T554">. Tarptautinės dizaino registracijos duomenys skelbiami Tarptautinio biuro Tarptautinių dizainų biuletenyje. Gavęs informaciją apie tarptautinių dizaino registracijų paskelbimą Tarptautinių dizainų biuletenyje,<text:s/></text:span><text:span text:style-name="T555">Valstybinis patentų biuras įrašo į registrą Nuostatų 12.26 papunktyje nurodytus tarptautinės registracijos, kurioje nurodoma Lietuvos Respublika, duomenis.</text:span></text:p>
      <text:p text:style-name="P556"><text:span text:style-name="T557">37</text:span><text:span text:style-name="T558">. Valstybinis patentų biuras atlieka tarptautinės dizaino registracijos, kurioje nurodoma Liet</text:span><text:span text:style-name="T559">uvos Respublika, ekspertizę pagal Lietuvos Respublikos dizaino įstatymo 9 straipsnį, remdamasis Tarptautinio biuro Tarptautinių dizainų biuletenyje paskelbtais tarptautinės dizaino registracijos duomenimis.</text:span></text:p>
      <text:p text:style-name="P560"><text:span text:style-name="T561">38</text:span><text:span text:style-name="T562">. Valstybinis patentų biuras, laikydamasis<text:s/></text:span><text:span text:style-name="T563">Hagos susitarimo taisyklių nustatytų terminų, tvarkos ir sąlygų, informuoja Tarptautinį biurą apie atsisakymą pripažinti tarptautinės dizaino registracijos galiojimą Lietuvos Respublikoje, nurodydamas atsisakymo priežastis. Valstybinis patentų biuras gali<text:s/></text:span><text:span text:style-name="T564">patvirtinti arba bet kuriuo metu visiškai ar iš dalies atšaukti tokį atsisakymą visiems dizaino pavyzdžiams arba jų daliai.</text:span></text:p>
      <text:p text:style-name="P565"><text:span text:style-name="T566">39</text:span><text:span text:style-name="T567">. Tarptautinė dizaino registracija Lietuvos Respublikoje negalioja nuo jos pripažinimo negaliojančia Lietuvos Respublikoje die</text:span><text:span text:style-name="T568">nos. Apie tarptautinės dizaino registracijos pripažinimą negaliojančia Lietuvos Respublikoje visiems dizaino pavyzdžiams arba jų daliai Valstybinis patentų biuras informuoja Tarptautinį biurą ir paskelbia Valstybinio patentų biuro oficialiame biuletenyje.</text:span></text:p>
      <text:p text:style-name="P569"><text:span text:style-name="T570">40</text:span><text:span text:style-name="T571">. Vadovaudamasis Lietuvos Respublikos dizaino įstatymu, Valstybinis patentų biuras tarptautinės dizaino registracijos savininko licencijos duomenis, nurodytus Nuostatų 12.18 ir 12.19 papunkčiuose, įrašo į registrą ir paskelbia Valstybinio patentų biu</text:span><text:span text:style-name="T572">ro oficialiame biuletenyje. Duomenys apie licencinę sutartį teikiami registrui Nuostatų 14.4 papunktyje nustatyta tvarka.</text:span></text:p>
      <text:p text:style-name="P573"><text:span text:style-name="T574">41</text:span><text:span text:style-name="T575">. Šiame skyriuje nustatyti veiksmai atliekami vadovaujantis Ženevos aktu, Hagos susitarimo taisyklėmis ir Lietuvos Respublikos<text:s/></text:span><text:span text:style-name="T576">dizaino įstatymu.</text:span></text:p>
      <text:p text:style-name="P577"><text:span text:style-name="T578">42</text:span><text:span text:style-name="T579">. Nuostatuose neaptartus klausimus, susijusius su tarptautine dizaino registracija, nustato Valstybinio patentų biuro patvirtintos Taisyklės.</text:span></text:p>
      <text:p text:style-name="P580"/>
      <text:p text:style-name="P581"><text:span text:style-name="T582">V</text:span><text:span text:style-name="T583"><text:s/>SKYRIUS</text:span></text:p>
      <text:p text:style-name="P584"/>
      <text:p text:style-name="P585"><text:span text:style-name="T586">REGISTRO DUOMENŲ TAISYMAS</text:span></text:p>
      <text:p text:style-name="P587"/>
      <text:p text:style-name="P588"><text:span text:style-name="T589">43</text:span><text:span text:style-name="T590">.</text:span><text:span text:style-name="T591"> </text:span><text:span text:style-name="T592">Netikslūs registro duomenys gali būti</text:span><text:span text:style-name="T593"><text:s/>taisomi arba Valstybinio patentų biuro iniciatyva, arba gavus suinteresuoto asmens (duomenų gavėjo, susijusio registro arba valstybės informacinės sistemos tvarkytojo, duomenų teikėjo ar kito asmens, kurio duomenys saugomi registre) prašymą ir jį pagrindž</text:span><text:span text:style-name="T594">iančius dokumentus. Valstybinis patentų biuras apie pastebėtus duomenų netikslumus informuojamas raštu arba duomenų teikimo sutartyje nustatyta tvarka. Valstybinis patentų biuras suinteresuotus asmenis apie netikslių duomenų ištaisymą informuoja raštu arba</text:span><text:span text:style-name="T595"><text:s/>duomenų teikimo sutartyje nustatyta tvarka.</text:span></text:p>
      <text:p text:style-name="P596"><text:span text:style-name="T597">44</text:span><text:span text:style-name="T598">. Jeigu nustatoma, kad</text:span><text:span text:style-name="T599"><text:s/>dėl Valstybinio patentų biuro darbuotojų kaltės</text:span><text:span text:style-name="T600"><text:s/>į registro duomenų bazę įrašyti neteisingi, netikslūs, neišsamūs duomenys,<text:s/></text:span><text:span text:style-name="T601">Valstybinis patentų biuras<text:s/></text:span><text:span text:style-name="T602">privalo ne vėliau kaip per 24 va</text:span><text:span text:style-name="T603">landas neatlygintinai ištaisyti netikslumus, neatlygintinai informuoti apie tai visus registro duomenų gavėjus,</text:span><text:span text:style-name="T604"><text:s/>susijusių registrų ar valstybės informacinių sistemų tvarkytojus,</text:span><text:span text:style-name="T605"><text:s/>kuriems perduoti neteisingi, netikslūs, neišsamūs duomenys,</text:span><text:span text:style-name="T606"><text:s/>taip pat duomenų t</text:span><text:span text:style-name="T607">eikėją ar kitą asmenį, kurio duomenys saugomi registre, ir paskelbti patikslintus duomenis Valstybinio patentų biuro oficialiame biuletenyje.</text:span><text:span text:style-name="T608"><text:s/></text:span></text:p>
      <text:p text:style-name="P609"><text:span text:style-name="T610">45</text:span><text:span text:style-name="T611">. Jeigu nustatoma duomenų teikėjo registro objektui registruoti pateiktų duomenų, informacijos ir (ar) doku</text:span><text:span text:style-name="T612">mentų arba susijusio registro tvarkytojo sąveikos būdu perduotų duomenų ar informacijos netikslumų, Valstybinis patentų biuras ne vėliau kaip per 5 darbo dienas apie tai informuoja duomenų teikėją arba susijusio registro tvarkytoją, raštu pareikalauja išta</text:span><text:span text:style-name="T613">isyti netikslumus ir pateikti patikslintus duomenis ar informaciją. Duomenų teikėjas, gavęs tokį prašymą, privalo pateikti patikslintus duomenis ar informaciją arba motyvuotą atsisakymą juos tikslinti ne vėliau kaip per 5 darbo dienas.</text:span></text:p>
      <text:p text:style-name="P614"><text:span text:style-name="T615">46</text:span><text:span text:style-name="T616">. Kiekvienas<text:s/></text:span><text:span text:style-name="T617">asmuo, kurio duomenys įrašyti registre, turi teisę susipažinti su registre tvarkomais jo duomenimis ir informacija, pateikęs asmens tapatybę patvirtinantį dokumentą ir rašytinį prašymą.</text:span><text:span text:style-name="T618"><text:s/></text:span><text:span text:style-name="T619">Prašymą asmuo gali pateikti ir elektroniniu būdu ar kitomis ryšio prie</text:span><text:span text:style-name="T620">monėmis, kuriomis galima tinkamai identifikuoti asmenį.</text:span></text:p>
      <text:p text:style-name="P621"><text:span text:style-name="T622">Asmuo, kurio duomenys įrašyti registre, susipažinęs su registre tvarkomais savo duomenimis, turi teisę reikalauti, kad būtų ištaisyti neteisingi, netikslūs, papildyti neišsamūs, pašalinti nereikalingi</text:span><text:span text:style-name="T623"><text:s/>arba neteisėtai surinkti duomenys ar informacija.<text:s/></text:span><text:span text:style-name="T624">Valstybinis patentų biuras, gavęs<text:s/></text:span><text:span text:style-name="T625">tokį prašymą ir jame nurodytus faktus patvirtinančius dokumentus,</text:span><text:span text:style-name="T626"><text:s/></text:span><text:span text:style-name="T627">privalo per 5 darbo dienas nuo reikalavimo ir jame nurodytus faktus patvirtinančių dokumentų gavimo nurod</text:span><text:span text:style-name="T628">ytus netikslumus ištaisyti ir neatlygintinai apie tai informuoti to reikalavusį asmenį,</text:span><text:span text:style-name="T629"><text:s/>visus registro duomenų gavėjus, kuriems perduoti neteisingi, neišsamūs, netikslūs duomenys ar informacija, ir per mėnesį paskelbti patikslintus duomenis ir informaciją<text:s/></text:span><text:span text:style-name="T630">Valstybinio patentų biuro oficialiame biuletenyje.<text:s/></text:span></text:p>
      <text:p text:style-name="P631"><text:span text:style-name="T632">Nustatęs, kad prašymas nepagrįstas,<text:s/></text:span><text:span text:style-name="T633">Valstybinis patentų biuras<text:s/></text:span><text:span text:style-name="T634">atsisako ištaisyti duomenis ar informaciją ir apie tai raštu praneša prašymą pateikusiam asmeniui, nurodydamas atsisakymo motyvus.</text:span></text:p>
      <text:p text:style-name="P635"><text:span text:style-name="T636">47</text:span><text:span text:style-name="T637">. Je</text:span><text:span text:style-name="T638">igu nustatoma, kad gauti iš susijusio registro duomenys skiriasi nuo duomenų teikėjo pateiktų duomenų, informacijos ir (ar) dokumentų, suformuojami registro duomenys ir susijusio registro tvarkytojas nedelsdamas, bet ne vėliau kaip per 24 valandas, neatlyg</text:span><text:span text:style-name="T639">intinai raštu informuojamas apie pastebėtus jo pateiktų duomenų ar informacijos netikslumus.</text:span></text:p>
      <text:p text:style-name="P640"/>
      <text:p text:style-name="P641"><text:span text:style-name="T642">VI</text:span><text:span text:style-name="T643"><text:s/>SKYRIUS</text:span></text:p>
      <text:p text:style-name="P644"/>
      <text:p text:style-name="P645"><text:span text:style-name="T646">REGISTRO SĄVEIKA SU KITAIS REGISTRAIS</text:span></text:p>
      <text:p text:style-name="P647"/>
      <text:p text:style-name="P648"><text:span text:style-name="T649">48</text:span><text:span text:style-name="T650">. Registre naudojami šių Lietuvos Respublikos valstybės registrų duomenys:</text:span></text:p>
      <text:p text:style-name="P651"><text:span text:style-name="T652">48.1</text:span><text:span text:style-name="T653">. Lietuvos Respubl</text:span><text:span text:style-name="T654">ikos gyventojų registro – Nuostatų 12.8, 12.9, 12.15, 12.17 ir 12.19 papunkčiuose nurodytiems fizinių asmenų duomenims (vardas, pavardė, fizinio asmens kodas) įrašyti;</text:span></text:p>
      <text:p text:style-name="P655"><text:span text:style-name="T656">48.2</text:span><text:span text:style-name="T657">. Juridinių asmenų registro – Nuostatų 12.7, 12.14, 12.16 ir 12.18 papunkčiuose<text:s/></text:span><text:span text:style-name="T658">nurodytiems juridinių asmenų duomenims (pavadinimas, teisinė forma, juridinio asmens kodas, buveinė) įrašyti;</text:span></text:p>
      <text:p text:style-name="P659"><text:span text:style-name="T660">48.3</text:span><text:span text:style-name="T661">. Lietuvos Respublikos hipotekos registro – Nuostatų 12.33 papunktyje nurodytiems įkeitimo duomenims įrašyti;</text:span></text:p>
      <text:p text:style-name="P662"><text:span text:style-name="T663">48.4</text:span><text:span text:style-name="T664">. Turto arešto aktų<text:s/></text:span><text:span text:style-name="T665">registro – Nuostatų 12.33 papunktyje nurodytiems turto arešto duomenims įrašyti.</text:span></text:p>
      <text:p text:style-name="P666"><text:span text:style-name="T667">49</text:span><text:span text:style-name="T668">. Sąveika su kiekvienu valstybės registru ar informacine sistema detalizuojama duomenų teikimo sutartyje.<text:s/></text:span></text:p>
      <text:p text:style-name="P669"/>
      <text:p text:style-name="P670"><text:span text:style-name="T671">VII</text:span><text:span text:style-name="T672"><text:s/>SKYRIUS</text:span></text:p>
      <text:p text:style-name="P673"/>
      <text:p text:style-name="P674"><text:span text:style-name="T675">REGISTRO DUOMENŲ, INFORMACIJOS IR DOKUME</text:span><text:span text:style-name="T676">NTŲ TEIKIMAS IR NAUDOJIMAS</text:span></text:p>
      <text:p text:style-name="P677"/>
      <text:p text:style-name="P678"><text:span text:style-name="T679">50</text:span><text:span text:style-name="T680">. Valstybinis patentų biuras registro duomenis teikia:</text:span></text:p>
      <text:p text:style-name="P681"><text:span text:style-name="T682">50.1</text:span><text:span text:style-name="T683">. teikdamas registro išrašus;</text:span></text:p>
      <text:p text:style-name="P684"><text:span text:style-name="T685">50.2</text:span><text:span text:style-name="T686">. teikdamas pagal registro duomenis ir registro informaciją parengtus dokumentus;</text:span></text:p>
      <text:p text:style-name="P687"><text:span text:style-name="T688">50.3</text:span><text:span text:style-name="T689">. teikdamas pagal registro<text:s/></text:span><text:span text:style-name="T690">duomenis ir registro informaciją parengtą apibendrintą, susistemintą ar kitaip apdorotą informaciją;</text:span></text:p>
      <text:p text:style-name="P691"><text:span text:style-name="T692">50.4</text:span><text:span text:style-name="T693">. teikdamas teikėjo pateiktų dokumentų kopijas.</text:span></text:p>
      <text:p text:style-name="P694"><text:span text:style-name="T695">51</text:span><text:span text:style-name="T696">. Išrašai, dokumentai ir kopijos, informacija gali būti:</text:span></text:p>
      <text:p text:style-name="P697"><text:span text:style-name="T698">51.1</text:span><text:span text:style-name="T699">. pateikiami peržiūrėti leid</text:span><text:span text:style-name="T700">žiamosios kreipties būdu internetu;</text:span></text:p>
      <text:p text:style-name="P701"><text:span text:style-name="T702">51.2</text:span><text:span text:style-name="T703">. perduodami automatiniu būdu;</text:span></text:p>
      <text:p text:style-name="P704"><text:span text:style-name="T705">51.3</text:span><text:span text:style-name="T706">. pateikiami raštu tiesiogiai, paštu, elektroniniu paštu ar kitais elektroninio komunikavimo būdais.</text:span></text:p>
      <text:p text:style-name="P707"><text:span text:style-name="T708">52</text:span><text:span text:style-name="T709">. Registro duomenys, informacija ir dokumentai teikiami vadovauj</text:span><text:span text:style-name="T710">antis Lietuvos Respublikos valstybės informacinių išteklių valdymo įstatymu pagal duomenų teikimo sutartį arba asmenų prašymus.<text:s/></text:span></text:p>
      <text:p text:style-name="P711"><text:span text:style-name="T712">Asmens duomenys teikiami vadovaujantis Lietuvos Respublikos asmens duomenų teisinės apsaugos įstatymu pagal duomenų teikimo sut</text:span><text:span text:style-name="T713">artis arba prašymus. Sutartyje turi būti nurodytas asmens duomenų naudojimo tikslas, teikimo ir gavimo teisinis pagrindas, sąlygos, tvarka ir teikiamų asmens duomenų apimtis. Prašyme turi būti nurodytas asmens duomenų naudojimo tikslas, teikimo ir gavimo t</text:span><text:span text:style-name="T714">eisinis pagrindas ir prašomų pateikti asmens duomenų apimtis.</text:span></text:p>
      <text:p text:style-name="P715"><text:span text:style-name="T716">53</text:span><text:span text:style-name="T717">. Registro duomenys, informacija ir dokumentai teikiami:</text:span></text:p>
      <text:p text:style-name="P718"><text:span text:style-name="T719">53.1</text:span><text:span text:style-name="T720">. mokesčių administravimo, teisėtvarkos institucijoms ir teismams – pagal prašymus ar duomenų teikimo sutartis, jų tiesioginė</text:span><text:span text:style-name="T721">ms funkcijoms atlikti;</text:span></text:p>
      <text:p text:style-name="P722"><text:span text:style-name="T723">53.2</text:span><text:span text:style-name="T724">. susijusiems registrams ir valstybės informacinėms sistemoms – pagal duomenų teikimo sutartis;</text:span></text:p>
      <text:p text:style-name="P725"><text:span text:style-name="T726">53.3</text:span><text:span text:style-name="T727">. asmenims, kurių duomenys tvarkomi registre, – pagal prašymus (registre saugomi duomenys apie juos);</text:span></text:p>
      <text:p text:style-name="P728"><text:span text:style-name="T729">53.4</text:span><text:span text:style-name="T730">. kitiems s</text:span><text:span text:style-name="T731">uinteresuotiems asmenims – pagal prašymus (išduodamas išrašas iš registro).</text:span></text:p>
      <text:p text:style-name="P732"><text:span text:style-name="T733">54</text:span><text:span text:style-name="T734">. Nuostatų 53.1–53.3 papunkčiuose nurodytiems subjektams registro duomenys, informacija ir dokumentai teikiami neatlygintinai. Kitiems asmenims Nuostatų 50.1 papunktyje nur</text:span><text:span text:style-name="T735">odytas išrašas iš registro išduodamas sumokėjus Lietuvos Respublikos mokesčių už pramoninės nuosavybės objektų registravimą įstatyme nustatytą mokestį už išrašo iš registro išdavimą.<text:s/></text:span></text:p>
      <text:p text:style-name="P736"><text:span text:style-name="T737">55</text:span><text:span text:style-name="T738">. Visi registro duomenys ir informacija, išskyrus Nuostatų 12.8, 1</text:span><text:span text:style-name="T739">2.9, 12.17 ir 12.19 papunkčiuose nurodytų fizinių asmenų kodus, yra vieši ir skelbiami Valstybinio patentų biuro interneto svetainėje ir Valstybinio patentų biuro oficialiame biuletenyje. Fizinio asmens kodas gali būti teikiamas tik tiems asmenims, kurie p</text:span><text:span text:style-name="T740">agal Lietuvos Respublikos įstatymus turi teisę jį tvarkyti. Dizainerio duomenys neskelbiami, jeigu gautas rašytinis dizainerio prašymas jų neskelbti.<text:s/></text:span></text:p>
      <text:p text:style-name="P741"><text:span text:style-name="T742">56</text:span><text:span text:style-name="T743">. Valstybinis patentų biuras nustato skelbtinų duomenų ir informacijos skelbimo tvarką.</text:span></text:p>
      <text:p text:style-name="P744"><text:span text:style-name="T745">57</text:span><text:span text:style-name="T746">. Registro duomenų gavėjai gautus iš registro duomenis, informaciją ir dokumentus gali naudoti tik tokiam tikslui, tokios apimties ir tokiu būdu, kaip nurodyta duomenų teikimo sutartyje arba prašyme. Registro duomenis, informaciją ir dokumentus teikti tret</text:span><text:span text:style-name="T747">iesiems asmenims galima tik duomenų teikimo sutarčių, pasirašytų su Valstybiniu patentų biuru, nustatyta tvarka. Registro duomenų gavėjas negali keisti iš registro gautų duomenų ir informacijos ir juos naudodamas privalo nurodyti duomenų šaltinį. Pažeidus<text:s/></text:span><text:span text:style-name="T748">šiame punkte nustatytus reikalavimus, taikoma Lietuvos Respublikos įstatymų nustatyta atsakomybė.<text:s/></text:span></text:p>
      <text:p text:style-name="P749"><text:span text:style-name="T750">58</text:span><text:span text:style-name="T751">. Valstybinio patentų biuro interneto svetainėje ir informaciniame stende Valstybinio patentų biuro patalpose pateikiama informacija apie registro obje</text:span><text:span text:style-name="T752">ktą ir tikslus, Valstybinį patentų biurą, registro tvarkymą, asmenų teises susipažinti su registre tvarkomais jų duomenimis, neteisingų, netikslių, neišsamių duomenų ištaisymo tvarką, registro duomenų teikėjus, registro duomenų gavėjus, kokiu būdu pateikia</text:span><text:span text:style-name="T753">mas registrui teikiamų dokumentų ir duomenų sąrašas, jų kiekis, informacija apie mokesčio už išrašo iš registro išdavimą mokėjimą.</text:span></text:p>
      <text:p text:style-name="P754"><text:span text:style-name="T755">59</text:span><text:span text:style-name="T756">. Registro duomenys į užsienio valstybes teikiami Lietuvos Respublikos valstybės informacinių išteklių valdymo įstatymo</text:span><text:span text:style-name="T757"><text:s/>nustatyta tvarka.</text:span></text:p>
      <text:p text:style-name="P758">Vadovaujantis Ženevos aktu, Hagos susitarimo taisyklėmis ir Lietuvos Respublikos dizaino įstatymu, tarptautinės dizaino registracijos, kurioje nurodoma Lietuvos Respublika, duomenys, nurodyti Nuostatų 12.26 papunktyje, gaunami iš Tarptautinio biuro registro, o Nuostatų 38 punkte nurodyti duomenys pateikiami Tarptautinio biuro registrui.</text:p>
      <text:p text:style-name="P759"/>
      <text:p text:style-name="P760"><text:span text:style-name="T761">VIII</text:span><text:span text:style-name="T762"><text:s/>SKYRIUS</text:span></text:p>
      <text:p text:style-name="P763"/>
      <text:p text:style-name="P764"><text:span text:style-name="T765">REGISTRO DUOMENŲ IR INFORMACIJOS SAUGA</text:span></text:p>
      <text:p text:style-name="P766"/>
      <text:p text:style-name="P767"><text:span text:style-name="T768">60</text:span><text:span text:style-name="T769">. Valstybinis patentų biuras nustato organizacines ir technines registro duomenų ir inf</text:span><text:span text:style-name="T770">ormacijos saugos priemones pagal duomenų ir informacijos pobūdį ir jų tvarkymo keliamą riziką. Registro duomenys turi būti apsaugoti nuo atsitiktinio ar neteisėto sunaikinimo, atskleidimo, pakeitimo ir kitokio neteisėto tvarkymo.</text:span></text:p>
      <text:p text:style-name="P771"><text:span text:style-name="T772">61</text:span><text:span text:style-name="T773">. Registro duomenų s</text:span><text:span text:style-name="T774">augą nustato Valstybinio patentų biuro patvirtinti registro duomenų saugos nuostatai ir kiti saugos dokumentai, rengiami, derinami ir tvirtinami Bendrųjų elektroninės informacijos saugos reikalavimų aprašo, patvirtinto Lietuvos Respublikos Vyriausybės 2013</text:span><text:span text:style-name="T775"><text:s/>m. liepos 24 d. nutarimu Nr. 716, nustatyta tvarka. Registro duomenų ir informacijos sauga užtikrinama vadovaujantis Lietuvos Respublikos valstybės informacinių išteklių valdymo įstatymu, Lietuvos standartais LST ISO/IEC 27002:2009, LST ISO/IEC 27001:2006</text:span><text:span text:style-name="T776">, kitais Lietuvos ir tarptautiniais „Informacijos technologija. Saugumo metodai“ grupės standartais, apibūdinančiais saugų informacinės sistemos duomenų tvarkymą, Techniniais valstybės registrų (kadastrų), žinybinių registrų, valstybės informacinių sistemų</text:span><text:span text:style-name="T777"><text:s/>ir kitų informacinių sistemų elektroninės informacijos saugos reikalavimais, patvirtintais vidaus reikalų ministro 2013 m. spalio 4 d. įsakymu Nr. 1V-832, ir Bendraisiais reikalavimais organizacinėms ir techninėms duomenų saugumo priemonėms, patvirtintais</text:span><text:span text:style-name="T778"><text:s/>Valstybinės duomenų apsaugos inspekcijos direktoriaus 2008 m. lapkričio 12 d. įsakymu Nr. 1T-71.</text:span></text:p>
      <text:p text:style-name="P779"><text:span text:style-name="T780">62</text:span><text:span text:style-name="T781">. Registro duomenų ir informacijos saugos priemonės turi apimti:</text:span></text:p>
      <text:p text:style-name="P782"><text:span text:style-name="T783">62.1</text:span><text:span text:style-name="T784">. hierarchinę darbuotojų, tvarkančių registro duomenis, priėjimo prie registro du</text:span><text:span text:style-name="T785">omenų ir informacijos sistemą;</text:span></text:p>
      <text:p text:style-name="P786"><text:span text:style-name="T787">62.2</text:span><text:span text:style-name="T788">. registro duomenų bazės kopijų saugyklos įrengimą;</text:span></text:p>
      <text:p text:style-name="P789"><text:span text:style-name="T790">62.3</text:span><text:span text:style-name="T791">. ribojamą registro duomenų teikėjų, gavėjų ir kitų asmenų patekimą į Valstybinio patentų biuro patalpas;</text:span></text:p>
      <text:p text:style-name="P792"><text:span text:style-name="T793">62.4</text:span><text:span text:style-name="T794">. registro veiklos atnaujinimą pažeidus arb</text:span><text:span text:style-name="T795">a sunaikinus duomenis ir informaciją.</text:span></text:p>
      <text:p text:style-name="P796"><text:span text:style-name="T797">63</text:span><text:span text:style-name="T798">. Registro duomenų ir informacijos saugos programinės įrangos priemonės turi atitikti šiuos reikalavimus:</text:span></text:p>
      <text:p text:style-name="P799"><text:span text:style-name="T800">63.1</text:span><text:span text:style-name="T801">. unikaliai identifikuoti kiekvieną duomenų gavėją ir darbuotoją, tvarkantį registro duomenis ir i</text:span><text:span text:style-name="T802">nformaciją;</text:span></text:p>
      <text:p text:style-name="P803"><text:span text:style-name="T804">63.2</text:span><text:span text:style-name="T805">. užtikrinti slaptažodžių sistemą;</text:span></text:p>
      <text:p text:style-name="P806"><text:span text:style-name="T807">63.3</text:span><text:span text:style-name="T808">. registruoti visus duomenų tvarkymo kompiuterinius veiksmus ir bandymus juos atlikti;</text:span></text:p>
      <text:p text:style-name="P809"><text:span text:style-name="T810">63.4</text:span><text:span text:style-name="T811">. užtikrinti duomenų ir informacijos nepažeidžiamumą sisteminėmis ir taikomosiomis programinės<text:s/></text:span><text:span text:style-name="T812">įrangos priemonėmis.</text:span></text:p>
      <text:p text:style-name="P813"><text:span text:style-name="T814">64</text:span><text:span text:style-name="T815">. Techninės registro duomenų ir informacijos saugos priemonės turi užkirsti kelią duomenų ir informacijos nutekėjimui ir iškraipymui kompiuterinėse darbo vietose ir ryšio linijose.</text:span></text:p>
      <text:p text:style-name="P816"><text:span text:style-name="T817">65</text:span><text:span text:style-name="T818">. Už registro duomenų ir informacijos sa</text:span><text:span text:style-name="T819">ugą atsako Valstybinis patentų biuras.</text:span></text:p>
      <text:p text:style-name="P820"><text:span text:style-name="T821">66</text:span><text:span text:style-name="T822">. Lietuvos Respublikos valstybės informacinių išteklių valdymo įstatymo nustatyta tvarka perdavus registro techninės ir programinės įrangos priežiūros ir duomenų tvarkymo funkcijas Lietuvos Respublikos viešųjų p</text:span><text:span text:style-name="T823">irkimų įstatyme ar kituose teisės aktuose nustatyta tvarka parinktam (paskirtam) asmeniui, Valstybinio patentų biuro tarnautojai ir darbuotojai, kurie tvarko asmens duomenis, įpareigojami saugoti viešai neskelbiamų asmens duomenų paslaptį, už kurios atskle</text:span><text:span text:style-name="T824">idimą jie atsako</text:span><text:span text:style-name="T825"><text:s/></text:span><text:span text:style-name="T826">Lietuvos Respublikos įstatymų ir kitų teisės aktų nustatyta tvarka. Ši pareiga galioja ir jiems pasitraukus iš valstybės tarnybos, perėjus dirbti į kitas pareigas, pasibaigus jų darbo, sutartiniams ar kitiems santykiams.</text:span></text:p>
      <text:p text:style-name="P827"><text:span text:style-name="T828">67</text:span><text:span text:style-name="T829">. Valstybinis patentų biuras teisinėmis, administracinėmis, organizacinėmis, techninėmis ir kitomis priemonėmis užtikrina, kad tvarkant registrą nebūtų įrašyti neteisingi, netikslūs, neišsamūs duomenys, kad registro duomenys atitiktų pateiktus registravimo</text:span><text:span text:style-name="T830"><text:s/>dokumentuose duomenis.<text:s/></text:span></text:p>
      <text:p text:style-name="P831"/>
      <text:p text:style-name="P832"><text:span text:style-name="T833">IX</text:span><text:span text:style-name="T834"><text:s/>SKYRIUS</text:span></text:p>
      <text:p text:style-name="P835"/>
      <text:p text:style-name="P836"><text:span text:style-name="T837">REGISTRO FINANSAVIMAS</text:span></text:p>
      <text:p text:style-name="P838"/>
      <text:p text:style-name="P839"><text:span text:style-name="T840">68</text:span><text:span text:style-name="T841">. Registras finansuojamas Lietuvos Respublikos valstybės informacinių išteklių valdymo įstatymo nustatyta tvarka.</text:span></text:p>
      <text:p text:style-name="P842"/>
      <text:p text:style-name="P843"><text:span text:style-name="T844">X</text:span><text:span text:style-name="T845"><text:s/>SKYRIUS</text:span></text:p>
      <text:p text:style-name="P846"/>
      <text:p text:style-name="P847"><text:span text:style-name="T848">REGISTRO REORGANIZAVIMAS IR LIKVIDAVIMAS</text:span></text:p>
      <text:p text:style-name="P849"/>
      <text:p text:style-name="P850"><text:span text:style-name="T851">69</text:span><text:span text:style-name="T852">. R</text:span><text:span text:style-name="T853">egistras reorganizuojamas ir likviduojamas Lietuvos Respublikos įstatymų ir Lietuvos Respublikos Vyriausybės nustatyta tvarka.<text:s/></text:span></text:p>
      <text:p text:style-name="P854"><text:span text:style-name="T855">70</text:span><text:span text:style-name="T856">. Reorganizuojamo ar likviduojamo registro duomenys perduodami kitam registrui, sunaikinami arba perduodami valstybės arch</text:span><text:span text:style-name="T857">yvams Lietuvos Respublikos dokumentų ir archyvų įstatymo nustatyta tvarka.</text:span></text:p>
      <text:p text:style-name="P858"/>
      <text:p text:style-name="P859"><text:span text:style-name="T860">__________________</text:span></text:p>
      <text:p text:style-name="P861">Priedo pakeitimai:</text:p>
      <text:p text:style-name="P862"><text:span text:style-name="T863">Nr.<text:s/></text:span><text:a xlink:href="https://www.e-tar.lt/portal/legalAct.html?documentId=TAR.D5E780ADB8F2" office:target-frame-name="_top" xlink:show="replace"><text:span text:style-name="T864">877</text:span></text:a><text:span text:style-name="T865">, 2005-08-10, Žin., 2005, Nr. 98-3709<text:s/></text:span><text:span text:style-name="T866">(2005-08-13), i. k. 1051100NUTA00000877</text:span></text:p>
      <text:p text:style-name="P867"><text:span text:style-name="T868">Nr.<text:s/></text:span><text:a xlink:href="https://www.e-tar.lt/portal/legalAct.html?documentId=2181f6b0828a11e3a89fd7598ca5c9ab" office:target-frame-name="_top" xlink:show="replace"><text:span text:style-name="T869">47</text:span></text:a><text:span text:style-name="T870">, 2014-01-15, paskelbta TAR 2014-01-21, i. k. 2014-00363</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yriausybė,<text:s/></text:span><text:span text:style-name="T880">Nutarimas</text:span></text:p>
      <text:p text:style-name="P881"><text:span text:style-name="T882">Nr.<text:s/></text:span><text:a xlink:href="https://www.e-tar.lt/portal/legalAct.html?documentId=TAR.839B704AEA5E" office:target-frame-name="_top" xlink:show="replace"><text:span text:style-name="T883">715</text:span></text:a><text:span text:style-name="T884">, 2004-06-10, Žin., 2004, Nr. 93-3415 (2004-06-12), i. k. 1041100NUTA00000715</text:span></text:p>
      <text:p text:style-name="P885"><text:span text:style-name="T886">Dėl Lietuvos Respublikos teritorijos administracinių vienetų, gyvenamųjų vietov</text:span><text:span text:style-name="T887">ių ir gatvių valstybės registro reorganizavimo ir Lietuvos Respublikos adresų registro įsteigimo</text:span></text:p>
      <text:p text:style-name="P888"/>
      <text:p text:style-name="P889"><text:span text:style-name="T890">2.</text:span></text:p>
      <text:p text:style-name="P891"><text:span text:style-name="T892">Lietuvos Respublikos Vyriausybė, Nutarimas</text:span></text:p>
      <text:p text:style-name="P893"><text:span text:style-name="T894">Nr.<text:s/></text:span><text:a xlink:href="https://www.e-tar.lt/portal/legalAct.html?documentId=TAR.D5E780ADB8F2" office:target-frame-name="_top" xlink:show="replace"><text:span text:style-name="T895">877</text:span></text:a><text:span text:style-name="T896">, 2005-08-10, Žin., 200</text:span><text:span text:style-name="T897">5, Nr. 98-3709 (2005-08-13), i. k. 1051100NUTA00000877</text:span></text:p>
      <text:p text:style-name="P898"><text:span text:style-name="T899">Dėl Lietuvos Respublikos Vyriausybės 2003 m. kovo 18 d. nutarimo Nr. 325 "Dėl Lietuvos Respublikos dizaino registro įsteigimo ir Lietuvos Respublikos dizaino registro nuostatų patvirtinimo" pakeitimo</text:span></text:p>
      <text:p text:style-name="P900"/>
      <text:soft-page-break/>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D2C624EEAFCF" office:target-frame-name="_top" xlink:show="replace"><text:span text:style-name="T907">1140</text:span></text:a><text:span text:style-name="T908">, 2008-10-29, Žin., 2008, Nr. 132-5078 (2008-11-18), i. k. 1081100NUTA00001140</text:span></text:p>
      <text:p text:style-name="P909"><text:span text:style-name="T910">Dėl Lietuvos Respublikos Vyriausybės 2003</text:span><text:span text:style-name="T911"><text:s/>m. kovo 18 d. nutarimo Nr. 325 "Dėl Lietuvos Respublikos dizaino registro įsteigimo ir Lietuvos Respublikos dizaino registro nuostatų patvirtinimo" pakeitimo</text:span></text:p>
      <text:p text:style-name="P912"/>
      <text:p text:style-name="P913"><text:span text:style-name="T914">4.</text:span></text:p>
      <text:p text:style-name="P915"><text:span text:style-name="T916">Lietuvos Respublikos Vyriausybė, Nutarimas</text:span></text:p>
      <text:p text:style-name="P917"><text:span text:style-name="T918">Nr.<text:s/></text:span><text:a xlink:href="https://www.e-tar.lt/portal/legalAct.html?documentId=2181f6b0828a11e3a89fd7598ca5c9ab" office:target-frame-name="_top" xlink:show="replace"><text:span text:style-name="T919">47</text:span></text:a><text:span text:style-name="T920">, 2014-01-15, paskelbta TAR 2014-01-21, i. k. 2014-00363</text:span></text:p>
      <text:p text:style-name="P921"><text:span text:style-name="T922">Dėl Lietuvos Respublikos Vyriausybės 2003 m. kovo 18 d. nutarimo Nr. 325 „Dėl Lietuvos Respublikos dizaino registro įsteigimo ir Lietuvos Respubl</text:span><text:span text:style-name="T923">ikos dizaino registro nuostat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8:46:00Z</meta:creation-date>
    <dc:date>2017-07-04T08:46:00Z</dc:date>
    <meta:template xlink:href="Normal.dotm" xlink:type="simple"/>
    <meta:editing-cycles>2</meta:editing-cycles>
    <meta:editing-duration>PT0S</meta:editing-duration>
    <meta:document-statistic meta:page-count="13" meta:paragraph-count="373" meta:word-count="5507" meta:character-count="44787" meta:row-count="1239" meta:non-whitespace-character-count="39653"/>
  </office:meta>
</office:document-meta>
</file>