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05-08-14 iki 2008-11-18</text:span></text:p>
      <text:p text:style-name="P10"/>
      <text:p text:style-name="P11"><text:span text:style-name="T12">Nutarimas paskelbtas: Žin. 2003, Nr.<text:s/></text:span><text:a xlink:href="https://www.e-tar.lt/portal/legalAct.html?documentId=TAR.D3B997100C3B" office:target-frame-name="_top" xlink:show="replace"><text:span text:style-name="T13">28-1137</text:span></text:a><text:span text:style-name="T14">, i. k. 1031100NUTA0000032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ZAINO REGISTRO ĮSTEIGIMO IR LIETUVOS RESPUBLIKOS DIZAINO REGISTRO NUOSTATŲ PATVIRTINIMO</text:p>
      <text:p text:style-name="P23"/>
      <text:p text:style-name="P24">2003 m. kovo 18 d. Nr. 325</text:p>
      <text:p text:style-name="P25">Vilnius</text:p>
      <text:p text:style-name="P26"/>
      <text:p text:style-name="P27"><text:span text:style-name="T28">Vadovaudamasi Liet</text:span><text:span text:style-name="T29">uvos Respublikos dizaino įstatymo (Žin., 2002, Nr.<text:s/></text:span><text:a xlink:href="https://www.e-tar.lt/portal/lt/legalAct/TAR.13BA31BA9E61" office:target-frame-name="_blank" xlink:show="new"><text:span text:style-name="T30">112-4980</text:span></text:a><text:span text:style-name="T31">) 26 straipsniu ir Lietuvos Respublikos valstybės registrų įstatymo (Žin., 1996, Nr.<text:s/></text:span><text:a xlink:href="https://www.e-tar.lt/portal/lt/legalAct/TAR.65532A74E296" office:target-frame-name="_blank" xlink:show="new"><text:span text:style-name="T32">86-2043</text:span></text:a><text:span text:style-name="T33">,<text:s/></text:span><text:span text:style-name="T34">2004, Nr. 124-4488) 6 straipsniu, Lietuvos Respublikos Vyriausybė<text:s/></text:span><text:span text:style-name="T35">nutari</text:span><text:span text:style-name="T36">a:</text:span></text:p>
      <text:p text:style-name="P37">Preambulės pakeitimai:</text:p>
      <text:p text:style-name="P38"><text:span text:style-name="T39">Nr.<text:s/></text:span><text:a xlink:href="https://www.e-tar.lt/portal/legalAct.html?documentId=TAR.D5E780ADB8F2" office:target-frame-name="_top" xlink:show="replace"><text:span text:style-name="T40">877</text:span></text:a><text:span text:style-name="T41">,<text:s/></text:span><text:span text:style-name="T42">2005-08-10, Žin., 2005, Nr. 98-3709 (2005-08-13), i. k. 1051100NUTA00000877</text:span></text:p>
      <text:p text:style-name="Normal"/>
      <text:p text:style-name="P43"><text:span text:style-name="T44">1</text:span><text:span text:style-name="T45">. Įsteigti Lietuvos Respublikos dizaino registrą.</text:span></text:p>
      <text:p text:style-name="P46"><text:span text:style-name="T47">2</text:span><text:span text:style-name="T48">. Paskirti Lietuvos Respublikos valstybinį patentų biurą Lietuvos Respublikos dizaino registro tvarkymo įstaiga.</text:span></text:p>
      <text:p text:style-name="P49"><text:span text:style-name="T50">3</text:span><text:span text:style-name="T51">.</text:span><text:span text:style-name="T52"><text:s/>Patvirtinti Lietuvos Respublikos dizaino registro nuostatus (pridedama).</text:span></text:p>
      <text:p text:style-name="P53"><text:span text:style-name="T54">4</text:span><text:span text:style-name="T55">. Pavesti Lietuvos Respublikos valstybiniam patentų biurui įrašyti ir saugoti Lietuvos Respublikos dizaino registre pramoninio dizaino, įregistruoto Lietuvos Respublikos pramoni</text:span><text:span text:style-name="T56">nio dizaino registre, vadovaujantis Lietuvos Respublikos pramoninio dizaino įstatymu (Žin., 1995, Nr.<text:s/></text:span><text:a xlink:href="https://www.e-tar.lt/portal/lt/legalAct/TAR.0BF57F35FC82" office:target-frame-name="_blank" xlink:show="new"><text:span text:style-name="T57">61-1531</text:span></text:a><text:span text:style-name="T58">), duomenis ir dokumentus.</text:span></text:p>
      <text:p text:style-name="P59"/>
      <text:p text:style-name="P60"/>
      <text:p text:style-name="P61"/>
      <text:p text:style-name="P62">MINISTRAS PIRMININKAS<text:tab/>ALGIRDAS<text:s/>BRAZAUSKAS</text:p>
      <text:p text:style-name="P63"/>
      <text:p text:style-name="P64"/>
      <text:p text:style-name="P65"/>
      <text:p text:style-name="P66">TEISINGUMO MINISTRAS<text:tab/>VYTAUTAS MARKEVIČIUS</text:p>
      <text:p text:style-name="P67"/>
      <text:soft-page-break/>
      <text:p text:style-name="P68"><text:span text:style-name="T69">PATVIRTINTA</text:span></text:p>
      <text:p text:style-name="P70">Lietuvos Respublikos Vyriausybės</text:p>
      <text:p text:style-name="P71">2003 m. kovo 18 d. nutarimu Nr. 325</text:p>
      <text:p text:style-name="P72">(Lietuvos Respublikos Vyriausybės</text:p>
      <text:p text:style-name="P73">2005 m. rugpjūčio 10 d. nutarimo</text:p>
      <text:p text:style-name="P74">Nr. 877 redakcija)</text:p>
      <text:p text:style-name="P75"/>
      <text:p text:style-name="P76"/>
      <text:p text:style-name="P77"><text:span text:style-name="T78">LIETUVOS RESPUBLIKOS DIZ</text:span><text:span text:style-name="T79">AINO REGIS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Respublikos dizaino registro nuostatai (toliau vadinama – šie Nuostatai) reglamentuoja Lietuvos Respublikos dizaino registro (toliau vadinama – registras) paskirtį, jo objektus, registro</text:span><text:span text:style-name="T89"><text:s/>tvarkymo įstaigos teises ir pareigas, registro duomenų tvarkymą, sąveiką su kitais registrais, registro duomenų apsaugą, registro duomenų skelbimą ir teikimą, registro reorganizavimą ir likvidavimą.</text:span></text:p>
      <text:p text:style-name="P90"><text:span text:style-name="T91">2</text:span><text:span text:style-name="T92">. Registras yra valstybės registras.</text:span></text:p>
      <text:p text:style-name="P93"><text:span text:style-name="T94">3</text:span><text:span text:style-name="T95">. Registr</text:span><text:span text:style-name="T96">o paskirtis – registruoti šių Nuostatų 4 punkte nurodytus registro objektus, rinkti, kaupti, apdoroti, sisteminti, saugoti ir teikti fiziniams ir juridiniams asmenims registro duomenis ir dokumentus, atlikti kitus registro duomenų tvarkymo veiksmus.<text:s/></text:span></text:p>
      <text:p text:style-name="P97"><text:span text:style-name="T98">4</text:span><text:span text:style-name="T99">. Registro objektas – dizainas ir išimtinės teisės į registruotą dizainą.<text:s/></text:span></text:p>
      <text:p text:style-name="P100"><text:span text:style-name="T101">5</text:span><text:span text:style-name="T102">. Asmens duomenys tvarkomi vadovaujantis Lietuvos Respublikos asmens duomenų teisinės apsaugos įstatymu (Žin., 1996, Nr.<text:s/></text:span><text:a xlink:href="https://www.e-tar.lt/portal/lt/legalAct/TAR.5368B592234C" office:target-frame-name="_blank" xlink:show="new"><text:span text:style-name="T103">63-1479</text:span></text:a><text:span text:style-name="T104">; 2003, Nr.<text:s/></text:span><text:a xlink:href="https://www.e-tar.lt/portal/lt/legalAct/TAR.A5D68BD2EAFF" office:target-frame-name="_blank" xlink:show="new"><text:span text:style-name="T105">15-597</text:span></text:a><text:span text:style-name="T106">), kitais teisės aktais ir Valstybinės duomenų apsaugos inspekcijos rekomendacijomis. Asmens duomenys tvarkomi sieki</text:span><text:span text:style-name="T107">ant rinkti, kaupti, apdoroti, sisteminti, saugoti ir teikti išsamią ir teisingą informaciją apie registro objektus.</text:span></text:p>
      <text:p text:style-name="P108"><text:span text:style-name="T109">6</text:span><text:span text:style-name="T110">. Registro duomenys kaupiami vienoje registro duomenų bazėje.</text:span></text:p>
      <text:p text:style-name="P111"><text:span text:style-name="T112">7</text:span><text:span text:style-name="T113">. Registrui duomenis teikia pareiškėjai, dizaino savininkai ar jų at</text:span><text:span text:style-name="T114">stovai (toliau vadinama – registro duomenų teikėjai). Registro duomenų teikėjai atsako už registruoti pateiktų duomenų tikslumą, teisingumą Lietuvos Respublikos įstatymų nustatyta tvarka.</text:span></text:p>
      <text:p text:style-name="P115"><text:span text:style-name="T116">8</text:span><text:span text:style-name="T117">. Registras tvarkomas vadovaujantis Lietuvos Respublikos valstybės registrų įstatymu (Žin., 1996, Nr.<text:s/></text:span><text:a xlink:href="https://www.e-tar.lt/portal/lt/legalAct/TAR.65532A74E296" office:target-frame-name="_blank" xlink:show="new"><text:span text:style-name="T118">86-2043</text:span></text:a><text:span text:style-name="T119">; 2004, Nr. 124-4488), Lietuvos Respublikos asmens duomenų tei</text:span><text:span text:style-name="T120">sinės apsaugos įstatymu, Lietuvos Respublikos dizaino įstatymu (Žin., 2002, Nr.<text:s/></text:span><text:a xlink:href="https://www.e-tar.lt/portal/lt/legalAct/TAR.13BA31BA9E61" office:target-frame-name="_blank" xlink:show="new"><text:span text:style-name="T121">112-4980</text:span></text:a><text:span text:style-name="T122">), šiais Nuostatais ir kitais teisės aktais.</text:span></text:p>
      <text:p text:style-name="P123"><text:span text:style-name="T124">9</text:span><text:span text:style-name="T125">. Šiuose Nuostatuose vartojamos L</text:span><text:span text:style-name="T126">ietuvos Respublikos dizaino įstatyme apibrėžtos sąvokos.</text:span></text:p>
      <text:p text:style-name="P127"/>
      <text:p text:style-name="P128"><text:span text:style-name="T129">II</text:span><text:span text:style-name="T130">.<text:s/></text:span><text:span text:style-name="T131">REGISTRO TVARKYMO ĮSTAIGOS</text:span></text:p>
      <text:p text:style-name="P132"/>
      <text:p text:style-name="P133"><text:span text:style-name="T134">10</text:span><text:span text:style-name="T135">. Vadovaujančioji registro tvarkymo įstaiga – Lietuvos Respublikos valstybinis patentų biuras (toliau vadinama – Valstybinis patentų biuras). Jis kartu at</text:span><text:span text:style-name="T136">lieka ir registro tvarkymo įstaigos funkcijas, yra asmens duomenų valdytojas ir asmens duomenų tvarkytojas.<text:s/></text:span></text:p>
      <text:p text:style-name="P137"><text:span text:style-name="T138">11</text:span><text:span text:style-name="T139">. Valstybinis patentų biuras privalo:</text:span></text:p>
      <text:p text:style-name="P140"><text:span text:style-name="T141">11.1</text:span><text:span text:style-name="T142">. užtikrinti tinkamą registro tvarkymą;</text:span></text:p>
      <text:p text:style-name="P143"><text:span text:style-name="T144">11.2</text:span><text:span text:style-name="T145">. užtikrinti, kad registras būtų tvarkomas<text:s/></text:span><text:span text:style-name="T146">vadovaujantis Lietuvos Respublikos valstybės registrų įstatymu, šiais Nuostatais ir kitais teisės aktais;</text:span></text:p>
      <text:p text:style-name="P147"><text:span text:style-name="T148">11.3</text:span><text:span text:style-name="T149">. planuoti ir vykdyti metinį ir perspektyvinį registro biudžetus;</text:span></text:p>
      <text:p text:style-name="P150"><text:span text:style-name="T151">11.4</text:span><text:span text:style-name="T152">. teikti suinteresuotiems asmenims informaciją apie registro veiklą;</text:span></text:p>
      <text:p text:style-name="P153"><text:span text:style-name="T154">11.5</text:span><text:span text:style-name="T155">. organizuoti ir koordinuoti registrą tvarkančių valstybės tarnautojų ir kitų darbuotojų mokymą.</text:span></text:p>
      <text:p text:style-name="P156"><text:span text:style-name="T157">12</text:span><text:span text:style-name="T158">. Valstybinis patentų biuras atlieka šias funkcijas:</text:span></text:p>
      <text:p text:style-name="P159"><text:span text:style-name="T160">12.1</text:span><text:span text:style-name="T161">. registruoja šių Nuostatų 4 punkte nurodytus objektus;</text:span></text:p>
      <text:p text:style-name="P162"><text:span text:style-name="T163">12.2</text:span><text:span text:style-name="T164">. renka, kaupia, ap</text:span><text:span text:style-name="T165">doroja, sistemina, saugo, naudoja, teikia šiuose Nuostatuose nurodytus dokumentus ir duomenis;</text:span></text:p>
      <text:p text:style-name="P166"><text:span text:style-name="T167">12.3</text:span><text:span text:style-name="T168">. tvirtina registrui teikiamų dokumentų formas;</text:span></text:p>
      <text:p text:style-name="P169"><text:span text:style-name="T170">12.4</text:span><text:span text:style-name="T171">. nustato išduodamų dokumentų formas;</text:span></text:p>
      <text:p text:style-name="P172"><text:span text:style-name="T173">12.5</text:span><text:span text:style-name="T174">. nustato registro duomenų skelbimo tvarką;</text:span></text:p>
      <text:p text:style-name="P175"><text:span text:style-name="T176">12.6</text:span><text:span text:style-name="T177">. tvirtina Dizaino registracijos taisykles;</text:span></text:p>
      <text:p text:style-name="P178"><text:span text:style-name="T179">12.7</text:span><text:span text:style-name="T180">. tvarko registro duomenų bazę;</text:span></text:p>
      <text:p text:style-name="P181"><text:span text:style-name="T182">12.8</text:span><text:span text:style-name="T183">. organizuoja tvarkomos registro duomenų bazės techninį aptarnavimą ir priežiūrą;</text:span></text:p>
      <text:p text:style-name="P184"><text:span text:style-name="T185">12.9</text:span><text:span text:style-name="T186">. įgyvendina tinkamas organizacines ir technines duomenų apsaugos priemon</text:span><text:span text:style-name="T187">es;</text:span></text:p>
      <text:p text:style-name="P188"><text:span text:style-name="T189">12.10</text:span><text:span text:style-name="T190">. užtikrina tinkamą registro veikimą ir registro duomenų bei dokumentų saugą;</text:span></text:p>
      <text:p text:style-name="P191"><text:span text:style-name="T192">12.11</text:span><text:span text:style-name="T193">. organizuoja registro techninės ir programinės įrangos modernizavimo darbus;</text:span></text:p>
      <text:p text:style-name="P194"><text:span text:style-name="T195">12.12</text:span><text:span text:style-name="T196">. užtikrina sąveiką su susijusiais registrais;</text:span></text:p>
      <text:p text:style-name="P197"><text:span text:style-name="T198">12.13</text:span><text:span text:style-name="T199">. teikia<text:s/></text:span><text:span text:style-name="T200">registro duomenis registro duomenų gavėjams;</text:span></text:p>
      <text:p text:style-name="P201"><text:span text:style-name="T202">12.14</text:span><text:span text:style-name="T203">. atlieka kitas šiuose Nuostatuose, Lietuvos Respublikos valstybės registrų įstatyme, Lietuvos Respublikos dizaino įstatyme bei kituose teisės aktuose nustatytas funkcijas.</text:span></text:p>
      <text:p text:style-name="P204"><text:span text:style-name="T205">13</text:span><text:span text:style-name="T206">. Valstybinis patentų</text:span><text:span text:style-name="T207"><text:s/>biuras privalo užtikrinti, kad:</text:span></text:p>
      <text:p text:style-name="P208"><text:span text:style-name="T209">13.1</text:span><text:span text:style-name="T210">. registras veiktų nepertraukiamai;</text:span></text:p>
      <text:p text:style-name="P211"><text:span text:style-name="T212">13.2</text:span><text:span text:style-name="T213">. registro duomenys atitiktų Valstybiniam patentų biurui pateiktuose dokumentuose nurodytus duomenis;</text:span></text:p>
      <text:p text:style-name="P214"><text:span text:style-name="T215">13.3</text:span><text:span text:style-name="T216">. registro duomenys, gaunami iš susijusių registrų, būtų nuolat</text:span><text:span text:style-name="T217"><text:s/>atnaujinami;</text:span></text:p>
      <text:p text:style-name="P218"><text:span text:style-name="T219">13.4</text:span><text:span text:style-name="T220">. neteisingi, netikslūs, neišsamūs registro duomenys arba registro duomenų pasikeitimai būtų nedelsiant ištaisyti, atnaujinti arba papildyti;</text:span></text:p>
      <text:p text:style-name="P221"><text:span text:style-name="T222">13.5</text:span><text:span text:style-name="T223">. registro duomenų gavėjai, kuriems perduoti neteisingi, netikslūs, neišsamūs regist</text:span><text:span text:style-name="T224">ro duomenys, būtų informuoti apie ištaisytus netikslumus;</text:span></text:p>
      <text:p text:style-name="P225"><text:span text:style-name="T226">13.6</text:span><text:span text:style-name="T227">. registras būtų tvarkomas vadovaujantis šiais Nuostatais ir kitais teisės aktais.</text:span></text:p>
      <text:p text:style-name="P228"><text:span text:style-name="T229">14</text:span><text:span text:style-name="T230">. Valstybinis patentų biuras turi teisę:</text:span></text:p>
      <text:p text:style-name="P231"><text:span text:style-name="T232">14.1</text:span><text:span text:style-name="T233">. rengti ir priimti teisės aktus, susijusius su regi</text:span><text:span text:style-name="T234">stro tvarkymu ir registro duomenų sauga;</text:span></text:p>
      <text:p text:style-name="P235"><text:span text:style-name="T236">14.2</text:span><text:span text:style-name="T237">. organizuoti registro kompiuterinės, programinės, komunikacijos įrangos įsigijimą, nustatyti šios įrangos priežiūros reikalavimus, spręsti registro modernizavimo ir plėtimo klausimus;</text:span></text:p>
      <text:p text:style-name="P238"><text:span text:style-name="T239">14.3</text:span><text:span text:style-name="T240">. reikalauti i</text:span><text:span text:style-name="T241">š registro duomenų teikėjų, kad registro duomenys, jų pakeitimai ir dokumentai būtų tinkamai surašyti, laiku pateikti ir atitiktų susijusių registrų duomenis;</text:span></text:p>
      <text:p text:style-name="P242"><text:span text:style-name="T243">14.4</text:span><text:span text:style-name="T244">. skirti registro duomenų teikėjui terminą trūkumams pašalinti, jeigu Valstybinis patentų</text:span><text:span text:style-name="T245"><text:s/>biuras nustato, kad registrui pateikti duomenys ar dokumentai yra netikslūs ar neatitinka teisės aktų nustatytų reikalavimų;</text:span></text:p>
      <text:p text:style-name="P246"><text:span text:style-name="T247">14.5</text:span><text:span text:style-name="T248">. nustatyti registro darbo organizavimo principus ir tvarką;</text:span></text:p>
      <text:p text:style-name="P249"><text:span text:style-name="T250">14.6</text:span><text:span text:style-name="T251">. atlikti kitus šiuose Nuostatuose nustatytus veiksmu</text:span><text:span text:style-name="T252">s.</text:span></text:p>
      <text:p text:style-name="P253"/>
      <text:p text:style-name="P254"><text:span text:style-name="T255">III</text:span><text:span text:style-name="T256">.<text:s/></text:span><text:span text:style-name="T257">REGISTRO DUOMENYS</text:span></text:p>
      <text:p text:style-name="P258"/>
      <text:p text:style-name="P259"><text:span text:style-name="T260">15</text:span><text:span text:style-name="T261">. Identifikavimo kodas, kurį Valstybinis patentų biuras suteikia įteisindamas išimtinių teisių į dizainą apsaugą, sudarytas iš keturių ženklų ir vadinamas dizaino įregistravimo numeriu registre. Šis numeris yra<text:s/></text:span><text:span text:style-name="T262">nepriklausomas, laisvai generuojamas, neturi vidinės struktūros.</text:span></text:p>
      <text:p text:style-name="P263"><text:span text:style-name="T264">16</text:span><text:span text:style-name="T265">. Registro duomenų bazėje kaupiami šie duomenys:</text:span></text:p>
      <text:p text:style-name="P266"><text:span text:style-name="T267">16.1</text:span><text:span text:style-name="T268">. dizaino įregistravimo numeris;</text:span></text:p>
      <text:p text:style-name="P269"><text:span text:style-name="T270">16.2</text:span><text:span text:style-name="T271">. dizaino vaizdas ir pavyzdžių skaičius;</text:span></text:p>
      <text:p text:style-name="P272"><text:span text:style-name="T273">16.3</text:span><text:span text:style-name="T274">. dizaino gaminio pavadinimas ir klasės<text:s/></text:span><text:span text:style-name="T275">(poklasiai) pagal Lokarno klasifikaciją;</text:span></text:p>
      <text:p text:style-name="P276"><text:span text:style-name="T277">16.4</text:span><text:span text:style-name="T278">. paraiškos įregistruoti dizainą padavimo data (metai, mėnuo, diena);</text:span></text:p>
      <text:p text:style-name="P279"><text:span text:style-name="T280">16.5</text:span><text:span text:style-name="T281">. paraiškos įregistruoti dizainą numeris;</text:span></text:p>
      <text:p text:style-name="P282"><text:span text:style-name="T283">16.6</text:span><text:span text:style-name="T284">. dizaino įregistravimo data (metai, mėnuo, diena);</text:span></text:p>
      <text:p text:style-name="P285"><text:span text:style-name="T286">16.7</text:span><text:span text:style-name="T287">. juridinio asmens<text:s/></text:span><text:span text:style-name="T288">(pareiškėjo, dizaino savininko, atstovo) pavadinimas, adresas (buveinė), juridinio asmens kodas;</text:span></text:p>
      <text:p text:style-name="P289"><text:span text:style-name="T290">16.8</text:span><text:span text:style-name="T291">. fizinio asmens (pareiškėjo, dizaino savininko, atstovo) vardas, pavardė, adresas, asmens kodas;</text:span></text:p>
      <text:p text:style-name="P292"><text:span text:style-name="T293">16.9</text:span><text:span text:style-name="T294">. dizainerio vardas, pavardė ir adresas, asme</text:span><text:span text:style-name="T295">ns kodas;</text:span></text:p>
      <text:p text:style-name="P296"><text:span text:style-name="T297">16.10</text:span><text:span text:style-name="T298">. dizaino registracijos galiojimo termino pasibaigimo data (metai, mėnuo, diena);</text:span></text:p>
      <text:p text:style-name="P299"><text:span text:style-name="T300">16.11</text:span><text:span text:style-name="T301">. prioriteto data, pirmosios paraiškos numeris, valstybės kodas, jeigu pagal Lietuvos Respublikos dizaino įstatymo 11 straipsnio 1 dalį suteiktas<text:s/></text:span><text:span text:style-name="T302">prioritetas;</text:span></text:p>
      <text:p text:style-name="P303"><text:span text:style-name="T304">16.12</text:span><text:span text:style-name="T305">. parodos pavadinimas ir dizaino eksponavimo data, jeigu pagal Lietuvos Respublikos dizaino įstatymo 11 straipsnio 2 dalį suteiktas prioritetas;</text:span></text:p>
      <text:p text:style-name="P306"><text:span text:style-name="T307">16.13</text:span><text:span text:style-name="T308">. dizaino įregistravimo paskelbimo Valstybinio patentų biuro oficialiame biulete</text:span><text:span text:style-name="T309">nyje data (metai, mėnuo, diena);</text:span></text:p>
      <text:p text:style-name="P310"><text:span text:style-name="T311">16.14</text:span><text:span text:style-name="T312">. juridinio asmens (pareiškėjo, dizaino savininko, atstovo) pavadinimo ar adreso (buveinės) pakeitimas, juridinio asmens kodas, pakeitimo įrašymo į registrą data (metai, mėnuo, diena);</text:span></text:p>
      <text:p text:style-name="P313"><text:span text:style-name="T314">16.15</text:span><text:span text:style-name="T315">. fizinio asmens (pa</text:span><text:span text:style-name="T316">reiškėjo, dizaino savininko, atstovo, dizainerio) vardo, pavardės ar adreso pakeitimas, asmens kodas, pakeitimo įrašymo į registrą data (metai, mėnuo, diena);</text:span></text:p>
      <text:p text:style-name="P317"><text:span text:style-name="T318">16.16</text:span><text:span text:style-name="T319">. perėmusio teises į dizainą savininko (juridinio asmens) pavadinimas, adresas (buveinė)</text:span><text:span text:style-name="T320">, juridinio asmens kodas, pakeitimo įrašymo į registrą data (metai, mėnuo, diena);</text:span></text:p>
      <text:p text:style-name="P321"><text:span text:style-name="T322">16.17</text:span><text:span text:style-name="T323">. perėmusio teises į dizainą savininko (fizinio asmens) vardas, pavardė, adresas, asmens kodas, pakeitimo įrašymo į registrą data (metai, mėnuo, diena);</text:span></text:p>
      <text:p text:style-name="P324"><text:span text:style-name="T325">16.18</text:span><text:span text:style-name="T326">.<text:s/></text:span><text:span text:style-name="T327">dizaino savininko Lietuvos Respublikos dizaino įstatymo nustatyta tvarka suteiktos licencijos gavėjo (juridinio asmens) pavadinimas, adresas (buveinė), juridinio asmens kodas, licencinės sutarties įrašymo į registrą data (metai, mėnuo, diena), licencijos g</text:span><text:span text:style-name="T328">aliojimo terminas, licencijos galiojimo teritorija, rūšis (išimtinė ar neišimtinė);</text:span></text:p>
      <text:p text:style-name="P329"><text:span text:style-name="T330">16.19</text:span><text:span text:style-name="T331">. dizaino savininko Lietuvos Respublikos dizaino įstatymo nustatyta tvarka suteiktos licencijos gavėjo (fizinio asmens) vardas, pavardė, adresas, asmens kodas, lic</text:span><text:span text:style-name="T332">encinės sutarties įrašymo į registrą data (metai, mėnuo, diena), licencijos galiojimo terminas, licencijos galiojimo teritorija, rūšis (išimtinė ar neišimtinė);</text:span></text:p>
      <text:p text:style-name="P333"><text:span text:style-name="T334">16.20</text:span><text:span text:style-name="T335">. dizaino registracijos pripažinimo negaliojančia data (metai, mėnuo, diena);</text:span></text:p>
      <text:p text:style-name="P336"><text:span text:style-name="T337">16.21</text:span><text:span text:style-name="T338">. dizaino registracijos galiojimo termino pratęsimo data (metai, mėnuo, diena);</text:span></text:p>
      <text:p text:style-name="P339"><text:span text:style-name="T340">16.22</text:span><text:span text:style-name="T341">. dizaino išregistravimo data (metai, mėnuo, diena);</text:span></text:p>
      <text:p text:style-name="P342"><text:span text:style-name="T343">16.23</text:span><text:span text:style-name="T344">. teisės į dizainą įkeitimo ar arešto duomenys (įkeitimo identifikavimo kodas, įkeitimo įregistravimo Hi</text:span><text:span text:style-name="T345">potekos registre data, įkeitimo išregistravimo identifikavimo kodas, įkeitimo išregistravimo data, taikomi draudimai; turto arešto akto unikalus numeris Turto arešto aktų registre, turto arešto aktą priėmusios institucijos pavadinimas, turto arešto akto įr</text:span><text:span text:style-name="T346">egistravimo ar išregistravimo Turto arešto aktų registre data, turto arešto būdai).</text:span></text:p>
      <text:p text:style-name="P347"/>
      <text:p text:style-name="P348"><text:span text:style-name="T349">IV</text:span><text:span text:style-name="T350">.<text:s/></text:span><text:span text:style-name="T351">REGISTRO OBJEKTŲ REGISTRAVIMAS</text:span></text:p>
      <text:p text:style-name="P352"/>
      <text:p text:style-name="P353"><text:span text:style-name="T354">17</text:span><text:span text:style-name="T355">. Duomenis registrui teikia šių Nuostatų 7 punkte nurodyti registro duomenų teikėjai. Registro duomenų teikėjai kreipiasi</text:span><text:span text:style-name="T356"><text:s/>į Valstybinį patentų biurą šiais atvejais:</text:span></text:p>
      <text:p text:style-name="P357"><text:span text:style-name="T358">17.1</text:span><text:span text:style-name="T359">. registruodami dizainą (paduodami paraišką). Paraišką pareiškėjo vardu gali paduoti ir jo atstovas. Užsienio valstybių fiziniai asmenys, nuolat negyvenantys Lietuvos Respublikoje arba kitoje Europos Sąjung</text:span><text:span text:style-name="T360">os valstybėje narėje, ir užsienio valstybių juridiniai asmenys, neturintys Lietuvos Respublikoje įregistruoto filialo ar atstovybės arba kitoje Europos Sąjungos valstybėje narėje savo buveinės, filialo arba atstovybės, paraiškas Valstybiniam patentų biurui</text:span><text:span text:style-name="T361"><text:s/>paduoda ir visus su dizaino registracija susijusius veiksmus Valstybiniame patentų biure, įskaitant ir atstovavimą Apeliaciniame skyriuje, atlieka per patentinį patikėtinį, įrašytą į Lietuvos Respublikos patentinių patikėtinių registrą;</text:span></text:p>
      <text:p text:style-name="P362"><text:span text:style-name="T363">17.2</text:span><text:span text:style-name="T364">. pasikeit</text:span><text:span text:style-name="T365">us anksčiau pateiktiems duomenims;</text:span></text:p>
      <text:p text:style-name="P366"><text:span text:style-name="T367">17.3</text:span><text:span text:style-name="T368">. sudarydami perdavimo sutartį (paduodami prašymą įrašyti paraiškos įregistruoti dizainą ar dizaino registracijos suteikiamos išimtinės teisės pakeitimą);</text:span></text:p>
      <text:p text:style-name="P369"><text:span text:style-name="T370">17.4</text:span><text:span text:style-name="T371">. sudarydami licencinę sutartį (paduodami prašymą<text:s/></text:span><text:span text:style-name="T372">įrašyti licencinę sutartį);</text:span></text:p>
      <text:p text:style-name="P373"><text:span text:style-name="T374">17.5</text:span><text:span text:style-name="T375">. pratęsdami dizaino registracijos galiojimo terminą (paduodami prašymą pratęsti dizaino registracijos galiojimo terminą);</text:span></text:p>
      <text:p text:style-name="P376"><text:span text:style-name="T377">17.6</text:span><text:span text:style-name="T378">. atsisakydami dizaino registracijos suteiktos teisinės apsaugos (paduodami prašymą išreg</text:span><text:span text:style-name="T379">istruoti dizaino registracijos suteikiamas išimtines teises);</text:span></text:p>
      <text:p text:style-name="P380"><text:span text:style-name="T381">17.7</text:span><text:span text:style-name="T382">. kai Valstybinis patentų biuras prašo papildyti arba ištaisyti duomenis.</text:span></text:p>
      <text:p text:style-name="P383"><text:span text:style-name="T384">18</text:span><text:span text:style-name="T385">. Registro duomenų teikėjai:</text:span></text:p>
      <text:p text:style-name="P386"><text:span text:style-name="T387">18.1</text:span><text:span text:style-name="T388">. privalo informuoti apie pasikeitusius dizaino registravimo duomenis</text:span><text:span text:style-name="T389"><text:s/>per 15 kalendorinių dienų nuo pasikeitimo atsiradimo;</text:span></text:p>
      <text:p text:style-name="P390"><text:span text:style-name="T391">18.2</text:span><text:span text:style-name="T392">. atsako už pateiktų duomenų tikslumą Lietuvos Respublikos teisės aktų nustatyta tvarka;</text:span></text:p>
      <text:p text:style-name="P393"><text:span text:style-name="T394">18.3</text:span><text:span text:style-name="T395">. turi teisę susipažinti su registre laikomais jų pateiktais duomenimis ir prašyti ištaisyti<text:s/></text:span><text:span text:style-name="T396">neteisingus ir papildyti neišsamius duomenis.</text:span></text:p>
      <text:p text:style-name="P397"><text:span text:style-name="T398">19</text:span><text:span text:style-name="T399">. Duomenis apie registruojamą dizainą pareiškėjas Valstybiniam patentų biurui pateikia paduodamas paraišką, kurią sudaro: prašymas įregistruoti dizainą ir išduoti dizaino registracijos liudijimą,<text:s/></text:span><text:span text:style-name="T400">pasirašytas pareiškėjo ar jo atstovo; dizaino fotografijos ar grafiniai vaizdai; dokumentas, patvirtinantis, kad sumokėtas už paraiškos padavimą nustatytas mokestis; dizaino aprašymas; pareiškėjo įgaliojimas asmeniui (jeigu paraišką paduoda įgaliotas asmuo</text:span><text:span text:style-name="T401">); pareiškimas dėl dizainerio autorystės (jeigu reikia); dokumentas, patvirtinantis dizainerio teisių perdavimą (jeigu reikia); prašymas suteikti prioritetą (jeigu reikia); kompetentingų institucijų išduotas leidimas pagal Lietuvos Respublikos dizaino įsta</text:span><text:span text:style-name="T402">tymo 9 straipsnio 3 ar 4 punktą (jeigu reikia); teisių savininko išduotas sutikimas pagal Lietuvos Respublikos dizaino įstatymo 10 straipsnio 1 dalies 5 ar 6 punktą (jeigu reikia).</text:span></text:p>
      <text:p text:style-name="P403"><text:span text:style-name="T404">20</text:span><text:span text:style-name="T405">. Paraiškos padavimo data laikoma ta diena, kurią Valstybinis patentų</text:span><text:span text:style-name="T406"><text:s/>biuras gauna prašymą įregistruoti dizainą ir išduoti dizaino registracijos liudijimą, dizaino fotografijas ar grafinius vaizdus ir dokumentą, patvirtinantį, kad sumokėtas už paraiškos padavimą nustatytas mokestis.</text:span></text:p>
      <text:p text:style-name="P407"><text:span text:style-name="T408">Valstybinis patentų biuras per mėnesį nuo</text:span><text:span text:style-name="T409"><text:s/>paraiškos gavimo atlieka formalią paraiškos dokumentų ekspertizę: patikrina, ar pateikti visi šiame punkte išvardyti dokumentai, ar tinkamai jie įforminti, ir sutikslina objekto duomenis su kitų valstybės registrų duomenimis.</text:span></text:p>
      <text:p text:style-name="P410"><text:span text:style-name="T411">21</text:span><text:span text:style-name="T412">. Jeigu pareiškėjas nor</text:span><text:span text:style-name="T413">s vieno iš šių Nuostatų 20 punkte išvardytų dokumentų nepateikia, padavimo data paraiškai nesuteikiama, paraiškos dokumentai grąžinami pareiškėjui ir nurodomos priežastys, dėl kurių paraiška nepriimta.</text:span></text:p>
      <text:p text:style-name="P414">Jeigu šių Nuostatų 20 punkte nurodyti dokumentai pateikti ir atitinka Lietuvos Respublikos dizaino įstatymo 18 straipsnyje nustatytus reikalavimus, Valstybinis patentų biuras paraišką pripažįsta paduota ir išsiunčia pareiškėjui ar jo atstovui paraiškos priėmimo pažymą, kurioje nurodo paraiškos padavimo datą ir paraiškai suteiktą numerį.</text:p>
      <text:p text:style-name="P415"><text:span text:style-name="T416">Jeigu nustatoma, kad pateikti ne visi šių Nuostatų 19 punkte nurodyti dokumentai arba jie neatitinka Lietuvos Respublikos dizaino įstatymo 18 straipsnyje numatytų reikalavimų, arba nustatomi registruoti pateiktų dokumentų arba<text:s/></text:span><text:span text:style-name="T417">duomenų netikslumai, arba sutikslinant pateiktus duomenis su susijusių valstybės registrų duomenimis nustatoma, kad iš susijusio registro gauti duomenys skiriasi nuo registro duomenų teikėjo pateiktų duomenų, arba paraiška neatitinka kitų Dizaino registrac</text:span><text:span text:style-name="T418">ijos taisyklėse nustatytų reikalavimų, Valstybinis patentų biuras apie tai raštu praneša pareiškėjui arba jo atstovui, nurodydamas, kokių rasta trūkumų ir ką reikia pataisyti. Išsiuntus pranešimą, paraiškos nagrinėjimas sustabdomas ir atnaujinamas, kai paš</text:span><text:span text:style-name="T419">alinami nurodyti trūkumai. Jeigu per 3 mėnesius nuo šio pranešimo išsiuntimo paraiška nepataisoma ar nepateikiami trūkstami dokumentai, Valstybinis patentų biuras ją pripažįsta nepaduota ir apie tai raštu praneša pareiškėjui ar jo atstovui.</text:span></text:p>
      <text:p text:style-name="P420"><text:span text:style-name="T421">22</text:span><text:span text:style-name="T422">. Atlikęs</text:span><text:span text:style-name="T423"><text:s/>paraiškos ekspertizę, Valstybinis patentų biuras atlieka dizaino ekspertizę.</text:span></text:p>
      <text:p text:style-name="P424">Nustatęs Lietuvos Respublikos dizaino įstatymo 9 straipsnyje numatytus atsisakymo registruoti dizainą pagrindus, Valstybinis patentų biuras priima sprendimą dizaino neregistruoti; šis sprendimas ne vėliau kaip per 10 kalendorinių dienų nuo jo priėmimo išsiunčiamas pareiškėjui ar jo atstovui, nurodomos atsisakymo registruoti dizainą priežastys.</text:p>
      <text:soft-page-break/>
      <text:p text:style-name="P425"><text:span text:style-name="T426">Atlikęs dizaino ekspertizę ir nustatęs, kad nėra Lietuvos Respublikos dizaino įstatymo 9</text:span><text:span text:style-name="T427"><text:s/>straipsnyje numatytų atsisakymo registruoti dizainą priežasčių, ar kai Lietuvos Respublikos dizaino įstatymo 20 straipsnio nustatyta tvarka apeliacija patenkinama, Valstybinis patentų biuras priima sprendimą dizainą įregistruoti ir ne vėliau kaip per 10 k</text:span><text:span text:style-name="T428">alendorinių dienų nuo sprendimo priėmimo išsiunčia pareiškėjui ar jo atstovui šį sprendimą ir nurodymą sumokėti už dizaino įregistravimą, paskelbimą ir registracijos liudijimo išdavimą nustatytą mokestį.</text:span></text:p>
      <text:p text:style-name="P429"><text:span text:style-name="T430">23</text:span><text:span text:style-name="T431">. Dizainas laikomas įregistruotu, kai pareiškė</text:span><text:span text:style-name="T432">jas ar jo atstovas pateikia dokumentą, patvirtinantį, kad nustatytasis mokestis sumokėtas, Valstybinis patentų biuras suteikia registro objektui dizaino įregistravimo numerį ir įrašo duomenis į registro duomenų bazę. Duomenys apie dizaino įrašymą per mėnes</text:span><text:span text:style-name="T433">į paskelbiami Valstybinio patentų biuro oficialiame biuletenyje.</text:span></text:p>
      <text:p text:style-name="P434"><text:span text:style-name="T435">Dizainas įregistruojamas ir skelbiamas ne anksčiau kaip po 6 mėnesių nuo paraiškos padavimo. Pareiškėjo ar jo atstovo prašymu dizainas gali būti įregistruotas ir paskelbtas dar nepraėjus šiam</text:span><text:span text:style-name="T436"><text:s/>terminui.</text:span></text:p>
      <text:p text:style-name="P437"><text:span text:style-name="T438">24</text:span><text:span text:style-name="T439">. Dizaino registracija gali būti užprotestuota Lietuvos Respublikos dizaino įstatymo 23 straipsnio nustatyta tvarka.</text:span></text:p>
      <text:p text:style-name="P440"><text:span text:style-name="T441">25</text:span><text:span text:style-name="T442">. Patenkinęs protestą, Valstybinis patentų biuras pripažįsta negaliojančia visų ar dalies pavyzdžių dizaino registra</text:span><text:span text:style-name="T443">ciją, įrašo duomenis į registrą ir per mėnesį paskelbia apie tai Valstybinio patentų biuro oficialiame biuletenyje.</text:span></text:p>
      <text:p text:style-name="P444"><text:span text:style-name="T445">26</text:span><text:span text:style-name="T446">. Jeigu protestas nepareiškiamas arba atmetamas ar patenkinamas dėl dalies dizaino pavyzdžių, Valstybinis patentų biuras dizaino savin</text:span><text:span text:style-name="T447">inkui išduoda tą dizaino registracijos liudijimą, įrašydamas registro duomenų bazėje liudijimo išdavimo datą.</text:span></text:p>
      <text:p text:style-name="P448"><text:span text:style-name="T449">Jeigu protestas nepareikštas, dizaino registracijos liudijimas išduodamas per 3 mėnesius nuo dizaino paskelbimo Valstybinio patentų biuro oficiali</text:span><text:span text:style-name="T450">ame biuletenyje.</text:span></text:p>
      <text:p text:style-name="P451"><text:span text:style-name="T452">27</text:span><text:span text:style-name="T453">. Pradinis dizaino registracijos galiojimo terminas – 5 metai nuo paraiškos padavimo.</text:span></text:p>
      <text:p text:style-name="P454"><text:span text:style-name="T455">Pasibaigus pradiniam dizaino registracijos galiojimo terminui, dizaino registracijos galiojimas gali būti pratęstas dar keturis kartus po 5 metus i</text:span><text:span text:style-name="T456">ki 25 metų, skaičiuojant nuo paraiškos padavimo dienos.</text:span></text:p>
      <text:p text:style-name="P457"><text:span text:style-name="T458">28</text:span><text:span text:style-name="T459">. Jeigu dizaino savininkas ar jo atstovas ne vėliau kaip per 6 paskutinius dizaino galiojimo mėnesius pateikia prašymą pratęsti dizaino registracijos galiojimą visiems arba daliai pavyzdžių ir d</text:span><text:span text:style-name="T460">okumentą, patvirtinantį, kad sumokėtas nustatytasis mokestis, dizaino registracijos galiojimo terminas pratęsiamas, šių Nuostatų 16.21 punkte nurodyti duomenys per mėnesį nuo prašymo gavimo įrašomi į registro duomenų bazę ir apie tai paskelbiama Valstybini</text:span><text:span text:style-name="T461">o patentų biuro oficialiame biuletenyje.</text:span></text:p>
      <text:p text:style-name="P462"><text:span text:style-name="T463">Jeigu dizaino savininkas ar jo atstovas per 6 paskutinius dizaino galiojimo mėnesius nesumoka nustatytojo mokesčio, dizaino registracijos galiojimas nepratęsiamas, dizainas išregistruojamas iš registro, šių Nuostatų</text:span><text:span text:style-name="T464"><text:s/>16.22 punkte nurodyti duomenys įrašomi į registro duomenų bazę ir apie tai paskelbiama Valstybinio patentų biuro oficialiame biuletenyje.</text:span></text:p>
      <text:p text:style-name="P465"><text:span text:style-name="T466">29</text:span><text:span text:style-name="T467">. Registro duomenų teikėjui pateikus prašymą įrašyti į registrą duomenis apie paraiškos įregistruoti dizainą ar</text:span><text:span text:style-name="T468"><text:s/>dizaino registracijos nuosavybės teisės pakeitimą ir sumokėjus mokestį, Valstybinis patentų biuras per mėnesį įrašo į registro duomenų bazę duomenis apie paraiškos įregistruoti dizainą ar dizaino registracijos nuosavybės teisės pakeitimą. Įregistravus nuo</text:span><text:span text:style-name="T469">savybės teisės pakeitimą, šių Nuostatų 16.16 ar 16.17 punktuose nurodyti duomenys, išskyrus asmens kodą, ir pakeitimo įregistravimo data paskelbiami Valstybinio patentų biuro oficialiame biuletenyje.</text:span></text:p>
      <text:p text:style-name="P470"><text:span text:style-name="T471">Jeigu registro duomenų teikėjas nepateikia tinkamai įfor</text:span><text:span text:style-name="T472">mintų dokumentų, prašymas grąžinamas, nurodomos jo nepriėmimo priežastys.</text:span></text:p>
      <text:p text:style-name="P473"><text:span text:style-name="T474">30</text:span><text:span text:style-name="T475">. Dizaino savininkui ar jo atstovui pateikus prašymą įrašyti į registrą licencinę sutartį, Valstybinis patentų biuras per mėnesį nuo prašymo gavimo įrašo į duomenų bazę šių Nuo</text:span><text:span text:style-name="T476">statų 16.18 ar 16.19 punkte nurodytus duomenis. Įregistravus licencinę sutartį, šių Nuostatų 16.18 ar 16.19 punkte nurodyti duomenys, išskyrus asmens kodą, paskelbiami Valstybinio patentų biuro oficialiame biuletenyje.</text:span></text:p>
      <text:p text:style-name="P477"><text:span text:style-name="T478">Jeigu dizaino savininkas ar jo atstov</text:span><text:span text:style-name="T479">as nepateikia tinkamai įformintų dokumentų, prašymas grąžinamas, nurodomos jo nepriėmimo priežastys.</text:span></text:p>
      <text:p text:style-name="P480"><text:span text:style-name="T481">31</text:span><text:span text:style-name="T482">. Pasikeitus Lietuvos Respublikos dizaino įstatymo 29 straipsnio 1 dalyje nurodytiems dizaino registracijos duomenims, registro duomenų teikėjai priv</text:span><text:span text:style-name="T483">alo pateikti prašymą pakeisti registro duomenis ir sumokėti mokestį. Valstybinis patentų biuras per mėnesį nuo prašymo gavimo įrašo duomenų pakeitimus į registro duomenų bazę ir paskelbia Valstybinio patentų biuro oficialiame biuletenyje arba atsisako įreg</text:span><text:span text:style-name="T484">istruoti pakeitimus, jeigu pateiktas prašymas nepagrįstas, arba pareikalauja iš registro duomenų teikėjo ištaisyti netikslumus, jeigu nustatomi pateiktų dokumentų ar duomenų netikslumai.</text:span></text:p>
      <text:p text:style-name="P485"><text:span text:style-name="T486">32</text:span><text:span text:style-name="T487">. Dizainas išregistruojamas iš registro, jeigu:</text:span></text:p>
      <text:p text:style-name="P488"><text:span text:style-name="T489">32.1</text:span><text:span text:style-name="T490">.<text:s/></text:span><text:span text:style-name="T491">Valstybinis patentų biuras Lietuvos Respublikos dizaino įstatymo 23 straipsnio nustatyta tvarka dizaino registraciją pripažįsta negaliojančia;</text:span></text:p>
      <text:p text:style-name="P492"><text:span text:style-name="T493">32.2</text:span><text:span text:style-name="T494">. dizaino registracija pripažįstama negaliojančia teismo sprendimu;</text:span></text:p>
      <text:p text:style-name="P495"><text:span text:style-name="T496">32.3</text:span><text:span text:style-name="T497">. dizaino registracijos galio</text:span><text:span text:style-name="T498">jimo terminas nepratęsiamas;</text:span></text:p>
      <text:p text:style-name="P499"><text:span text:style-name="T500">32.4</text:span><text:span text:style-name="T501">. dizaino savininkas prašo išregistruoti dizainą;</text:span></text:p>
      <text:p text:style-name="P502"><text:span text:style-name="T503">32.5</text:span><text:span text:style-name="T504">. dizaino registracijos galiojimo terminas pasibaigia.</text:span></text:p>
      <text:p text:style-name="P505"><text:span text:style-name="T506">33</text:span><text:span text:style-name="T507">. Valstybinis patentų biuras išregistruoja dizainą iš registro vieno iš šių dokumentų pagrindu:</text:span></text:p>
      <text:p text:style-name="P508"><text:span text:style-name="T509">33.1</text:span><text:span text:style-name="T510">. įsiteisėjusiu teismo sprendimu dizaino registraciją pripažinti negaliojančia;</text:span></text:p>
      <text:p text:style-name="P511"><text:span text:style-name="T512">33.2</text:span><text:span text:style-name="T513">. rašytiniu dizaino savininko prašymu;</text:span></text:p>
      <text:p text:style-name="P514"><text:span text:style-name="T515">33.3</text:span><text:span text:style-name="T516">. Valstybinio patentų biuro sprendimu dizaino registraciją pripažinti negaliojančia;</text:span></text:p>
      <text:p text:style-name="P517"><text:span text:style-name="T518">33.4</text:span><text:span text:style-name="T519">. Valstybinio patentų<text:s/></text:span><text:span text:style-name="T520">biuro sprendimu dėl dizaino registracijos galiojimo termino pasibaigimo ar nepratęsimo.</text:span></text:p>
      <text:p text:style-name="P521"><text:span text:style-name="T522">34</text:span><text:span text:style-name="T523">. Apie dizaino išregistravimą per mėnesį nuo dokumento gavimo paskelbiama Valstybinio patentų biuro oficialiame biuletenyje.</text:span></text:p>
      <text:p text:style-name="P524"><text:span text:style-name="T525">35</text:span><text:span text:style-name="T526">. Pakeisti duomenys, duomenys</text:span><text:span text:style-name="T527"><text:s/>apie atšauktas paraiškas įregistruoti dizainą ir išregistruotą dizainą nedelsiant perkeliami į duomenų bazės archyvą nuolat saugoti.</text:span></text:p>
      <text:p text:style-name="P528"><text:span text:style-name="T529">36</text:span><text:span text:style-name="T530">. Jeigu nustatoma, kad dėl Valstybinio patentų biuro darbuotojų kaltės į registro duomenų bazę įrašyti neteisingi, n</text:span><text:span text:style-name="T531">etikslūs, neišsamūs duomenys, Valstybinis patentų biuras privalo ne vėliau kaip per 3 darbo dienas netikslumus ištaisyti, neatlygintinai informuoti apie tai visus registro duomenų gavėjus, kuriems perduoti neteisingi, neišsamūs, netikslūs duomenys, ir per<text:s/></text:span><text:span text:style-name="T532">mėnesį paskelbti Valstybinio patentų biuro oficialiame biuletenyje.</text:span></text:p>
      <text:p text:style-name="P533"><text:span text:style-name="T534">37</text:span><text:span text:style-name="T535">. Kiekvienas asmuo, kurio duomenys įrašyti registre, turi teisę šių Nuostatų nustatyta tvarka susipažinti su registre tvarkomais jo duomenimis.</text:span></text:p>
      <text:p text:style-name="P536"><text:span text:style-name="T537">Asmuo, kurio duomenys įrašyti registre</text:span><text:span text:style-name="T538">, susipažinęs su registre tvarkomais jo duomenimis, turi teisę reikalauti, kad būtų ištaisyti neteisingi, netikslūs, papildyti neišsamūs, pašalinti nereikalingi arba neteisėtai surinkti duomenys. Valstybinis patentų biuras privalo per 5 darbo dienas nuo re</text:span><text:span text:style-name="T539">ikalavimo ir jame nurodytus faktus patvirtinančių dokumentų gavimo nurodytus netikslumus ištaisyti, apie tai informuoti to reikalavusį asmenį ir per mėnesį paskelbti Valstybinio patentų biuro oficialiame biuletenyje.<text:s/></text:span></text:p>
      <text:p text:style-name="P540"><text:span text:style-name="T541">38</text:span><text:span text:style-name="T542">. Teisinėmis, administracinėmis,</text:span><text:span text:style-name="T543"><text:s/>organizacinėmis, techninėmis ir kitomis priemonėmis užtikrinama, kad tvarkant registrą nebūtų įrašyti neteisingi, netikslūs, neišsamūs duomenys, kad registro duomenys atitiktų pateiktus registravimo dokumentuose duomenis.</text:span></text:p>
      <text:p text:style-name="P544"><text:span text:style-name="T545">39</text:span><text:span text:style-name="T546">. Duomenys registre įrašomi</text:span><text:span text:style-name="T547"><text:s/>remiantis Valstybinio patentų biuro, teismo sprendimais, vykdomaisiais dokumentais, centrinio hipotekos registro tvarkymo įstaigos ar Turto arešto aktų registro duomenų bazės tvarkymo įstaigos pranešimais.</text:span></text:p>
      <text:p text:style-name="P548"><text:span text:style-name="T549">40</text:span><text:span text:style-name="T550">. Asmenys, dalyvaujantys tvarkant duomenis,</text:span><text:span text:style-name="T551"><text:s/>privalo saugoti duomenų paslaptį įstatymų ir kitų teisės aktų nustatytą terminą.</text:span></text:p>
      <text:p text:style-name="P552"/>
      <text:p text:style-name="P553"><text:span text:style-name="T554">V</text:span><text:span text:style-name="T555">.<text:s/></text:span><text:span text:style-name="T556">SĄVEIKA SU KITAIS REGISTRAIS</text:span></text:p>
      <text:p text:style-name="P557"/>
      <text:p text:style-name="P558"><text:span text:style-name="T559">41</text:span><text:span text:style-name="T560">. Šių Nuostatų 16.8 ir 16.9, 16.15, 16.17 ir 16.19 punktuose nurodyti Lietuvos Respublikos fizinių asmenų duomenys sutikslinami<text:s/></text:span><text:span text:style-name="T561">su Lietuvos Respublikos gyventojų registro duomenimis.</text:span></text:p>
      <text:p text:style-name="P562"><text:span text:style-name="T563">42</text:span><text:span text:style-name="T564">. Šių Nuostatų 16.7, 16.14, 16.16 ir 16.18 punktuose nurodyti Lietuvos Respublikos juridinių asmenų duomenys sutikslinami su Juridinių asmenų registro duomenimis.</text:span></text:p>
      <text:p text:style-name="P565"><text:span text:style-name="T566">43</text:span><text:span text:style-name="T567">. Šių Nuostatų 16.7-16.9 i</text:span><text:span text:style-name="T568">r 16.14-16.19 punktuose nurodyti Lietuvos Respublikos fizinių ir juridinių asmenų duomenys sutikslinami su Lietuvos Respublikos adresų registro duomenimis.</text:span></text:p>
      <text:p text:style-name="P569"><text:span text:style-name="T570">44</text:span><text:span text:style-name="T571">. Šių Nuostatų 16.23 punkte nurodyti duomenys gaunami iš Hipotekos registro ir Turto arešto ak</text:span><text:span text:style-name="T572">tų registro duomenų teikimo sutartyse nustatyta tvarka.</text:span></text:p>
      <text:p text:style-name="P573"><text:span text:style-name="T574">45</text:span><text:span text:style-name="T575">. Sąveika su kiekvienu valstybės registru ar informacine sistema nustatoma duomenų teikimo sutartimi.</text:span></text:p>
      <text:p text:style-name="P576"><text:span text:style-name="T577">46</text:span><text:span text:style-name="T578">. Siekiant patikslinti duomenis apie registro objektą, iš susijusių registrų imami šie</text:span><text:span text:style-name="T579"><text:s/>duomenys:</text:span></text:p>
      <text:p text:style-name="P580"><text:span text:style-name="T581">46.1</text:span><text:span text:style-name="T582">. susijusio registro objekto identifikavimo kodas, pavadinimas;</text:span></text:p>
      <text:p text:style-name="P583"><text:span text:style-name="T584">46.2</text:span><text:span text:style-name="T585">. registro objekto adresas;</text:span></text:p>
      <text:p text:style-name="P586"><text:span text:style-name="T587">46.3</text:span><text:span text:style-name="T588">. kiti registro objektui apibūdinti reikalingi susijusio registro duomenys, numatyti duomenų teikimo sutartyse.</text:span></text:p>
      <text:p text:style-name="P589"><text:span text:style-name="T590">47</text:span><text:span text:style-name="T591">. Neteising</text:span><text:span text:style-name="T592">i, netikslūs, neišsamūs duomenys ir aplinkybių paaiškinimai nedelsiant turi būti perduoti susijusio registro tvarkymo įstaigai.</text:span></text:p>
      <text:p text:style-name="P593">Valstybinis patentų biuras, gavęs iš susijusio registro informaciją apie nustatytus jam perduotų duomenų netikslumus ir aplinkybių paaiškinimus, privalo per 3 darbo dienas pateiktą informaciją patikrinti ir jai pasitvirtinus ištaisyti netikslumus. Tais atvejais, kai dėl netikslumų ištaisymo Valstybinis patentų biuras turi kreiptis į registro duomenų teikėją, šis terminas pratęsiamas iki 30 kalendorinių dienų. Valstybinis patentų biuras, ištaisęs registro duomenų netikslumus, apie tai nedelsdamas informuoja<text:s/>susijusio registro tvarkymo įstaigą ir registro duomenų gavėjus, kuriems perduoti neteisingi, netikslūs, neišsamūs duomenys, ir per mėnesį paskelbia Valstybinio patentų biuro oficialiame biuletenyje.<text:s/></text:p>
      <text:p text:style-name="P594"/>
      <text:p text:style-name="P595"><text:span text:style-name="T596">VI</text:span><text:span text:style-name="T597">.<text:s/></text:span><text:span text:style-name="T598">REGISTRO DUOMENŲ TEIKIMAS IR NAUDOJIMAS</text:span></text:p>
      <text:p text:style-name="P599"/>
      <text:p text:style-name="P600"><text:span text:style-name="T601">4</text:span><text:span text:style-name="T602">8</text:span><text:span text:style-name="T603">. Registro duomenis registro duomenų gavėjams teikia Valstybinis patentų biuras.</text:span></text:p>
      <text:p text:style-name="P604"><text:span text:style-name="T605">49</text:span><text:span text:style-name="T606">. Registro duomenys yra vieši, jeigu įstatymai nenustato kitaip. Registro duomenys teikiami šiais būdais:</text:span></text:p>
      <text:p text:style-name="P607"><text:span text:style-name="T608">49.1</text:span><text:span text:style-name="T609">. išduodamas išrašas iš registro – ne vėliau kaip per<text:s/></text:span><text:span text:style-name="T610">5 darbo dienas nuo prašymo išduoti išrašą gavimo, jeigu prašyme nenurodyta kitaip;</text:span></text:p>
      <text:p text:style-name="P611"><text:span text:style-name="T612">49.2</text:span><text:span text:style-name="T613">. Šių Nuostatų 16.1-16.23 punktuose nurodyti duomenys, išskyrus asmens kodą, skelbiami Valstybinio patentų biuro oficialiame biuletenyje, kuris gali būti nemokamai p</text:span><text:span text:style-name="T614">eržiūrėtas Lietuvos technikos bibliotekoje. Valstybinio patentų biuro oficialus biuletenis taip pat skelbiamas Valstybinio patentų biuro interneto svetainėje. Dizainerio duomenys neskelbiami, jeigu gautas dizainerio prašymas raštu neskelbti jo pavardės. Va</text:span><text:span text:style-name="T615">lstybinis patentų biuras nustato skelbtinų duomenų skelbimo tvarką.</text:span></text:p>
      <text:p text:style-name="P616"><text:span text:style-name="T617">50</text:span><text:span text:style-name="T618">. Registro duomenų gavėjas, pastebėjęs jam perduotų duomenų netikslumus, privalo apie tai informuoti Valstybinį patentų biurą. Valstybinis patentų biuras per 5 darbo dienas nuo gav</text:span><text:span text:style-name="T619">ėjo pranešimo ir jame nurodytus faktus patvirtinančių dokumentų gavimo patikrina gautą informaciją ir jai pasitvirtinus ištaiso netikslumus ir neatlygintinai informuoja apie tai registro duomenų gavėją ir kitus gavėjus, jeigu jiems perduoti netikslūs duome</text:span><text:span text:style-name="T620">nys.</text:span></text:p>
      <text:p text:style-name="P621"><text:span text:style-name="T622">51</text:span><text:span text:style-name="T623">. Asmens duomenys teikiami vadovaujantis Lietuvos Respublikos asmens duomenų teisinės apsaugos įstatymu pagal duomenų teikimo sutartį arba asmenų prašymus. Sutartyje turi būti nurodytas asmens duomenų naudojimo tikslas, sąlygos ir tvarka.<text:s/></text:span><text:span text:style-name="T624">Prašyme turi būti nurodytas asmens duomenų naudojimo tikslas.</text:span></text:p>
      <text:p text:style-name="P625"><text:span text:style-name="T626">52</text:span><text:span text:style-name="T627">. Registro duomenys teikiami:</text:span></text:p>
      <text:p text:style-name="P628"><text:span text:style-name="T629">52.1</text:span><text:span text:style-name="T630">. atstovaujamosios, vykdomosios ir teisminės valdžios, kontrolės ir teisėsaugos institucijoms – pagal duomenų teikimo sutartį arba motyvuotą prašymą ins</text:span><text:span text:style-name="T631">titucijų tiesioginėms funkcijoms atlikti; išskyrus tuos atvejus, kai registro duomenys šioms institucijoms turi būti teikiami Lietuvos Respublikos įstatymų ar kitų teisės aktų nustatyta tvarka. Gautais duomenimis<text:s/></text:span><text:soft-page-break/><text:span text:style-name="T632">registro duomenų gavėjas negali naudotis ki</text:span><text:span text:style-name="T633">taip ar panaudoti jų kitam tikslui, negu nustatyta juos pateikiant;</text:span></text:p>
      <text:p text:style-name="P634"><text:span text:style-name="T635">52.2</text:span><text:span text:style-name="T636">. fiziniams ir juridiniams asmenims, pateikusiems prašymą, – registre tvarkomus duomenis apie šiuos asmenis kartą per kalendorinius metus;</text:span></text:p>
      <text:p text:style-name="P637"><text:span text:style-name="T638">52.3</text:span><text:span text:style-name="T639">. kitiems valstybės registrams ir</text:span><text:span text:style-name="T640"><text:s/>informacinėms sistemoms – pagal Lietuvos Respublikos teisės aktus ar duomenų teikimo sutartis;</text:span></text:p>
      <text:p text:style-name="P641"><text:span text:style-name="T642">52.4</text:span><text:span text:style-name="T643">. fiziniams ir juridiniams asmenims – pagal duomenų teikimo sutartį arba prašymą.</text:span></text:p>
      <text:p text:style-name="P644"><text:span text:style-name="T645">53</text:span><text:span text:style-name="T646">. Iš registro gautais duomenimis registro duomenų gavėjas nega</text:span><text:span text:style-name="T647">li naudotis kitaip ar panaudoti jų kitam tikslui, negu nustatyta duomenų teikimo sutartyje arba prašyme.</text:span></text:p>
      <text:p text:style-name="P648"><text:span text:style-name="T649">54</text:span><text:span text:style-name="T650">. Šių Nuostatų 52.1 ir 52.2 punktuose nurodytiems duomenų gavėjams duomenys teikiami neatlygintinai, o nurodytiesiems 54.4 punkte – sumokėjus Lie</text:span><text:span text:style-name="T651">tuvos Respublikos mokesčių už pramoninės nuosavybės objektų registravimą įstatymo (Žin., 2001, Nr.<text:s/></text:span><text:a xlink:href="https://www.e-tar.lt/portal/lt/legalAct/TAR.7DE59B8C46B2" office:target-frame-name="_blank" xlink:show="new"><text:span text:style-name="T652">52-1811</text:span></text:a><text:span text:style-name="T653">) nustatytą mokestį už išrašo iš registro išdavimą.</text:span></text:p>
      <text:p text:style-name="P654"><text:span text:style-name="T655">55</text:span><text:span text:style-name="T656">. Regis</text:span><text:span text:style-name="T657">tro duomenų gavėjai gautus iš registro duomenis gali naudoti tik tokiam tikslui, tokia apimtimi ir tokiu būdu, kaip nurodyta duomenų teikimo sutartyje arba prašyme. Duomenis teikti tretiesiems asmenims galima tik duomenų teikimo sutarčių, pasirašytų su Val</text:span><text:span text:style-name="T658">stybiniu patentų biuru, nustatyta tvarka. Registro duomenų gavėjas negali keisti iš registro gautų duomenų ir juos naudodamas privalo nurodyti duomenų šaltinį. Pažeidus šiame punkte nustatytus reikalavimus, taikoma Lietuvos Respublikos įstatymų nustatyta a</text:span><text:span text:style-name="T659">tsakomybė.</text:span></text:p>
      <text:p text:style-name="P660"><text:span text:style-name="T661">56</text:span><text:span text:style-name="T662">. Valstybinio patentų biuro interneto svetainėje ir informaciniame stende Valstybinio patentų biuro patalpose pateikiama informacija apie registro objektą ir tikslus, Valstybinį patentų biurą, registro tvarkymą, asmenų teises susipažinti s</text:span><text:span text:style-name="T663">u registre tvarkomais jų duomenimis, neteisingų, netikslių, neišsamių duomenų ištaisymo tvarką, registro duomenų teikėjus, registro duomenų gavėjus, kokiu būdu pateikiamas registrui teikiamų dokumentų ir duomenų sąrašas, taip pat kiekį.</text:span></text:p>
      <text:p text:style-name="P664"/>
      <text:p text:style-name="P665"><text:span text:style-name="T666">VII</text:span><text:span text:style-name="T667">.<text:s/></text:span><text:span text:style-name="T668">REGISTR</text:span><text:span text:style-name="T669">O DUOMENŲ PERDAVIMAS Į UŽSIENIO VALSTYBES</text:span></text:p>
      <text:p text:style-name="P670"/>
      <text:p text:style-name="P671"><text:span text:style-name="T672">57</text:span><text:span text:style-name="T673">. Europos Sąjungos valstybių narių juridiniams ir fiziniams asmenims registro duomenys teikiami ta pačia tvarka kaip Lietuvos Respublikos juridiniams ir fiziniams asmenims.</text:span></text:p>
      <text:p text:style-name="P674"><text:span text:style-name="T675">58</text:span><text:span text:style-name="T676">. Duomenys trečiųjų valstybi</text:span><text:span text:style-name="T677">ų juridiniams ir fiziniams asmenims teikiami vadovaujantis Lietuvos Respublikos įstatymais, kitais teisės aktais ir tarptautinėmis sutartimis.</text:span></text:p>
      <text:p text:style-name="P678"/>
      <text:p text:style-name="P679"><text:span text:style-name="T680">VIII</text:span><text:span text:style-name="T681">.<text:s/></text:span><text:span text:style-name="T682">REGISTRO DUOMENŲ SAUGA</text:span></text:p>
      <text:p text:style-name="P683"/>
      <text:p text:style-name="P684"><text:span text:style-name="T685">59</text:span><text:span text:style-name="T686">. Už registro duomenų saugą atsako Valstybinis patentų biuras.</text:span></text:p>
      <text:p text:style-name="P687"><text:span text:style-name="T688">60</text:span><text:span text:style-name="T689">. Registro duomenų saugos administracinės, organizacinės, techninės, programinės ir kitokios priemonės nustatomos vadovaujantis Bendraisiais duomenų saugos reikalavimais, patvirtintais Lietuvos Respublikos Vyriausybės 1997 m. rugsėjo 4 d. nutarimu Nr. 952<text:s/></text:span><text:span text:style-name="T690">(Žin., 1997, Nr.<text:s/></text:span><text:a xlink:href="https://www.e-tar.lt/portal/lt/legalAct/TAR.69A782236F58" office:target-frame-name="_blank" xlink:show="new"><text:span text:style-name="T691">83-2075</text:span></text:a><text:span text:style-name="T692">; 2003, Nr. 2-45), ir kitais teisės aktais, reglamentuojančiais duomenų saugą.</text:span></text:p>
      <text:p text:style-name="P693"><text:span text:style-name="T694">61</text:span><text:span text:style-name="T695">. Duomenų saugos priemonės turi užtikrinti:</text:span></text:p>
      <text:p text:style-name="P696"><text:span text:style-name="T697">61.1</text:span><text:span text:style-name="T698">. registruoj</text:span><text:span text:style-name="T699">amų, perduodamų ryšių kanalais, saugomų, apdorojamų ir naudojamų registro duomenų saugą;</text:span></text:p>
      <text:p text:style-name="P700"><text:span text:style-name="T701">61.2</text:span><text:span text:style-name="T702">. registro duomenų apsaugą nuo atsitiktinio ar neteisėto sunaikinimo, atskleidimo, pakeitimo ir bet kokio kito neteisėto tvarkymo.</text:span></text:p>
      <text:p text:style-name="P703"><text:span text:style-name="T704">62</text:span><text:span text:style-name="T705">. Konkrečios registr</text:span><text:span text:style-name="T706">o duomenų saugos priemonės nustatomos Valstybinio patentų biuro patvirtintuose Tvarkomų duomenų saugos nuostatuose.</text:span></text:p>
      <text:p text:style-name="P707"><text:span text:style-name="T708">63</text:span><text:span text:style-name="T709">. Valstybinio patentų biuro valstybės tarnautojams, pažeidusiems šių Nuostatų, Lietuvos Respublikos įstatymų ir kitų teisės aktų reika</text:span><text:span text:style-name="T710">lavimus, taikoma Lietuvos Respublikos įstatymų nustatyta atsakomybė.</text:span></text:p>
      <text:p text:style-name="P711"/>
      <text:p text:style-name="P712"><text:span text:style-name="T713">IX</text:span><text:span text:style-name="T714">.<text:s/></text:span><text:span text:style-name="T715">REGISTRO FINANSAVIMAS</text:span></text:p>
      <text:p text:style-name="P716"/>
      <text:p text:style-name="P717"><text:span text:style-name="T718">64</text:span><text:span text:style-name="T719">. Mokesčių už dizaino registravimą ir su tuo susijusių dokumentų išdavimą bei dizaino galiojimo termino pratęsimą dydį, mokesčių mokėjimo tvarką nu</text:span><text:span text:style-name="T720">stato Lietuvos Respublikos mokesčių už pramoninės nuosavybės objektų registravimą įstatymas.</text:span></text:p>
      <text:p text:style-name="P721"><text:span text:style-name="T722">65</text:span><text:span text:style-name="T723">. Registras finansuojamas Lietuvos Respublikos valstybės biudžeto lėšomis, skiriamomis Valstybiniam patentų biurui.</text:span></text:p>
      <text:p text:style-name="P724"/>
      <text:p text:style-name="P725"><text:span text:style-name="T726">X</text:span><text:span text:style-name="T727">.<text:s/></text:span><text:span text:style-name="T728">REGISTRO REORGANIZAVIMAS IR LIK</text:span><text:span text:style-name="T729">VIDAVIMAS</text:span></text:p>
      <text:p text:style-name="P730"/>
      <text:p text:style-name="P731"><text:span text:style-name="T732">66</text:span><text:span text:style-name="T733">. Registras reorganizuojamas ir likviduojamas Lietuvos Respublikos įstatymų ir Lietuvos Respublikos Vyriausybės nustatyta tvarka.</text:span></text:p>
      <text:p text:style-name="P734"><text:span text:style-name="T735">67</text:span><text:span text:style-name="T736">. Reorganizuojamo ar likviduojamo registro duomenys perduodami kitam registrui, sunaikinami arba perduo</text:span><text:span text:style-name="T737">dami valstybės archyvams Lietuvos Respublikos dokumentų ir archyvų įstatymo (Žin., 1995, Nr.<text:s/></text:span><text:a xlink:href="https://www.e-tar.lt/portal/lt/legalAct/TAR.1FEF229DA7C6" office:target-frame-name="_blank" xlink:show="new"><text:span text:style-name="T738">107-2389</text:span></text:a><text:span text:style-name="T739">; 2004, Nr. 57-1982) nustatyta tvarka.</text:span></text:p>
      <text:p text:style-name="P740"><text:span text:style-name="T741">______________</text:span></text:p>
      <text:p text:style-name="Normal"/>
      <text:p text:style-name="P742">Priedo<text:s/>pakeitimai:</text:p>
      <text:p text:style-name="P743"><text:span text:style-name="T744">Nr.<text:s/></text:span><text:a xlink:href="https://www.e-tar.lt/portal/legalAct.html?documentId=TAR.D5E780ADB8F2" office:target-frame-name="_top" xlink:show="replace"><text:span text:style-name="T745">877</text:span></text:a><text:span text:style-name="T746">, 2005-08-10, Žin., 2005, Nr. 98-3709 (2005-08-13), i. k. 1051100NUTA00000877</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839B704AEA5E" office:target-frame-name="_top" xlink:show="replace"><text:span text:style-name="T758">715</text:span></text:a><text:span text:style-name="T759">, 2004-06-10, Žin., 2004, Nr. 93-3415 (2004-06-12), i. k. 1041100NUTA00000715</text:span></text:p>
      <text:p text:style-name="P760"><text:span text:style-name="T761">Dėl Lietuvos Respublikos teritorijos administracinių vienetų, gyvenamųjų vietovių ir gatvių val</text:span><text:span text:style-name="T762">stybės registro reorganizavimo ir Lietuvos Respublikos adresų registro įsteig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TAR.D5E780ADB8F2" office:target-frame-name="_top" xlink:show="replace"><text:span text:style-name="T770">877</text:span></text:a><text:span text:style-name="T771">, 2005-08-10, Žin., 2005, Nr. 98-3709 (</text:span><text:span text:style-name="T772">2005-08-13), i. k. 1051100NUTA00000877</text:span></text:p>
      <text:p text:style-name="P773"><text:span text:style-name="T774">Dėl Lietuvos Respublikos Vyriausybės 2003 m. kovo 18 d. nutarimo Nr. 325 "Dėl Lietuvos Respublikos dizaino registro įsteigimo ir Lietuvos Respublikos dizaino registro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8:46:00Z</meta:creation-date>
    <dc:date>2017-07-04T08:46:00Z</dc:date>
    <meta:template xlink:href="Normal.dotm" xlink:type="simple"/>
    <meta:editing-cycles>2</meta:editing-cycles>
    <meta:editing-duration>PT0S</meta:editing-duration>
    <meta:document-statistic meta:page-count="10" meta:paragraph-count="249" meta:word-count="4046" meta:character-count="34231" meta:row-count="869" meta:non-whitespace-character-count="30434"/>
  </office:meta>
</office:document-meta>
</file>