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style:page-number="1"/>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tab-stops>
          <style:tab-stop style:type="left" style:position="0.5909in"/>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5909in"/>
          <style:tab-stop style:type="left" style:position="0.7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7875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keep-with-next="always" fo:text-align="justify"/>
      <style:text-properties style:font-size-complex="12pt" style:language-asian="lt" style:country-asian="LT"/>
    </style:style>
    <style:style style:name="P568" style:parent-style-name="Normal" style:family="paragraph">
      <style:paragraph-properties fo:keep-with-next="alway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with-next="always" fo:text-align="justify"/>
      <style:text-properties style:font-size-complex="12pt" style:language-asian="lt" style:country-asian="LT"/>
    </style:style>
    <style:style style:name="P636" style:parent-style-name="Normal" style:family="paragraph">
      <style:paragraph-properties fo:keep-with-next="alway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tab-stops>
          <style:tab-stop style:type="left" style:position="4.3312in"/>
          <style:tab-stop style:type="right" style:position="5.768in"/>
        </style:tab-stops>
      </style:paragraph-properties>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3, Nr.<text:s/></text:span><text:a xlink:href="https://www.e-tar.lt/portal/legalAct.html?documentId=TAR.D3B997100C3B" office:target-frame-name="_top" xlink:show="replace"><text:span text:style-name="T13">28-1137</text:span></text:a><text:span text:style-name="T14">, i. k. 1031100NUTA00000325</text:span></text:p>
      <text:p text:style-name="P15"/>
      <text:p text:style-name="P16">Nauja redakcija nuo 2017-07-01:</text:p>
      <text:p text:style-name="Normal"><text:span text:style-name="T17">Nr.<text:s/></text:span><text:a xlink:href="https://www.e-tar.lt/portal/legalAct.html?documentId=b7a38d605d5211e79198ffdb108a3753" office:target-frame-name="_top" xlink:show="replace"><text:span text:style-name="T18">525</text:span></text:a><text:span text:style-name="T19">, 2017-06-28, paskelbta TAR 2017-06-30, i. k. 2017-11169</text:span></text:p>
      <text:p text:style-name="P20"/>
      <text:p text:style-name="P21">LIETUVOS RESPUBLIKOS VYRIAUSYBĖ</text:p>
      <text:p text:style-name="P22"/>
      <text:p text:style-name="P23">NUTARIMAS</text:p>
      <text:p text:style-name="P24">DĖL LIETUVOS RESPUBLIKOS DIZAINO REGISTRO REORGANIZAVIMO<text:s/>IR LIETUVOS RESPUBLIKOS DIZAINO REGISTRO NUOSTATŲ PATVIRTINIMO</text:p>
      <text:p text:style-name="P25"/>
      <text:p text:style-name="P26"><text:span text:style-name="T27">2003 m. kovo 18 d. Nr. 325</text:span></text:p>
      <text:p text:style-name="P28">Vilnius</text:p>
      <text:p text:style-name="P29"/>
      <text:p text:style-name="P30"><text:span text:style-name="T31">Vadovaudamasi Lietuvos Respublikos dizaino įstatymo 26 straipsniu ir Lietuvos Respublikos valstybės informacinių išteklių valdymo įstatymo 18 straipsnio 2<text:s/></text:span><text:span text:style-name="T32">dalimi ir 20 straipsnio 1 dalimi, Lietuvos Respublikos Vyriausybė</text:span><text:span text:style-name="T33"><text:s/>nutari</text:span><text:span text:style-name="T34">a:</text:span></text:p>
      <text:p text:style-name="P35"><text:span text:style-name="T36">1</text:span><text:span text:style-name="T37">. Reorganizuoti Lietuvos Respublikos dizaino registrą keičiant registro valdytoją – registro valdytojo funkcijas iš Lietuvos Respublikos valstybinio patentų biuro perduodant<text:s/></text:span><text:span text:style-name="T38">Lietuvos Respublikos teisingumo ministerijai ir nustatyti, kad:</text:span></text:p>
      <text:p text:style-name="P39"><text:span text:style-name="T40">1.1</text:span><text:span text:style-name="T41">. Lietuvos Respublikos dizaino r</text:span><text:span text:style-name="T42">egistro reorganizavimo pabaiga – 2017 m. birželio 30 diena; reorganizuotas registras pradeda veikti 2017 m. liepos 1 dieną;</text:span></text:p>
      <text:p text:style-name="P43"><text:span text:style-name="T44">1.2</text:span><text:span text:style-name="T45">. iki Lietuvos Respublik</text:span><text:span text:style-name="T46">os dizaino registro reorganizavimo išduoti dokumentai laikomi galiojančiais, kol pasibaigia jų galiojimo terminas;</text:span></text:p>
      <text:p text:style-name="P47"><text:span text:style-name="T48">1.3</text:span><text:span text:style-name="T49">. iki Lietuvos Respublikos dizaino registro reorganizavimo visi jame įregistruoti duomenys laikomi teisingais ir išsamiais, kol jie ne</text:span><text:span text:style-name="T50">nuginčyti įstatymų nustatyta tvarka.</text:span></text:p>
      <text:p text:style-name="P51"><text:span text:style-name="T52">2</text:span><text:span text:style-name="T53">. Pavesti Lietuvos Respublikos teisingumo ministerijai:</text:span></text:p>
      <text:p text:style-name="P54"><text:span text:style-name="T55">2.1</text:span><text:span text:style-name="T56">. iki<text:s/></text:span><text:span text:style-name="T57">2017 m. birželio 30 d.</text:span><text:span text:style-name="T58"><text:s/>– priimti teisės aktus, reikalingus šiam nutarimui įgyvendinti;</text:span></text:p>
      <text:p text:style-name="P59"><text:span text:style-name="T60">2.2</text:span><text:span text:style-name="T61">. iki<text:s/></text:span><text:span text:style-name="T62">2017 m. birželio 30 d.<text:s/></text:span><text:span text:style-name="T63">–<text:s/></text:span><text:span text:style-name="T64">perimti iš Lietuvos<text:s/></text:span><text:span text:style-name="T65">Respublikos valstybinio patentų biuro dokumentus, reikalingus registro valdytojo funkcijoms atlikti.<text:s/></text:span></text:p>
      <text:p text:style-name="P66"><text:span text:style-name="T67">3</text:span><text:span text:style-name="T68">. Patvirtinti Lietuvos Respublikos dizaino registro nuostatus (pridedama).</text:span><text:s/></text:p>
      <text:p text:style-name="P69"/>
      <text:p text:style-name="P70"/>
      <text:p text:style-name="P71"/>
      <text:p text:style-name="P72">MINISTRAS PIRMININKAS<text:tab/>ALGIRDAS BRAZAUSKAS</text:p>
      <text:p text:style-name="P73"/>
      <text:p text:style-name="P74"/>
      <text:p text:style-name="P75"/>
      <text:p text:style-name="P76">TEISINGUMO MINISTRAS<text:tab/>VYTAUTAS MARKEVIČIUS</text:p>
      <text:p text:style-name="P77"/>
      <text:p text:style-name="Normal"/>
      <text:p text:style-name="P78"/>
      <text:p text:style-name="P86"><text:span text:style-name="T87">PATVIRTINTA</text:span><text:span text:style-name="T88"><text:line-break/>Lietuvos Respublikos Vyriausybės</text:span><text:span text:style-name="T89"><text:line-break/></text:span><text:span text:style-name="T90">2003 m. kovo 18 d. nutarimu Nr. 325</text:span><text:span text:style-name="T91"><text:line-break/>(Lietuvos Respublikos Vyriausybės</text:span><text:span text:style-name="T92"><text:line-break/></text:span><text:span text:style-name="T93">2017 m. birželio 28 d.<text:s/></text:span><text:span text:style-name="T94">nutarimo<text:s/></text:span><text:span text:style-name="T95">Nr. 525<text:s/></text:span><text:span text:style-name="T96"><text:line-break/>redakcija)</text:span></text:p>
      <text:p text:style-name="P97"/>
      <text:p text:style-name="P98"/>
      <text:p text:style-name="P99"/>
      <text:p text:style-name="P100"><text:span text:style-name="T101">LIETUVOS RESPUBLIKOS DIZAINO REGISTRO NUOSTATAI</text:span></text:p>
      <text:p text:style-name="P102"/>
      <text:p text:style-name="P103"/>
      <text:p text:style-name="P104"/>
      <text:p text:style-name="P105"><text:span text:style-name="T106">I</text:span><text:span text:style-name="T107"><text:s/></text:span><text:span text:style-name="T108">SKYRIUS</text:span></text:p>
      <text:p text:style-name="P109"><text:span text:style-name="T110">BENDROSIOS NUOSTATOS</text:span></text:p>
      <text:p text:style-name="P111"/>
      <text:p text:style-name="P112"><text:span text:style-name="T113">1</text:span><text:span text:style-name="T114">. Lietuvos Respublikos dizaino registro nuostatai (toliau – Nuostatai) reglamentuoja Lietuvos Respublikos di</text:span><text:span text:style-name="T115">zaino registro (toliau – registras) paskirtį, jo objektą (objektus), registro valdytoją ir tvarkytoją, jų teises ir pareigas, registro duomenų, registro informacijos, registrui pateiktų dokumentų ir (arba) jų kopijų tvarkymą, registro sąveiką su susijusiai</text:span><text:span text:style-name="T116">s registrais, registro duomenų ir registro informacijos saugą, registro informacijos ir duomenų pakartotinio naudojimo sąlygas ir tvarką, registro duomenų teikimą, registro finansavimą, registro reorganizavimą ir likvidavimą.</text:span></text:p>
      <text:p text:style-name="P117"><text:span text:style-name="T118">2</text:span><text:span text:style-name="T119">. Registro paskirtis – ri</text:span><text:span text:style-name="T120">nkti, kaupti, apdoroti, sisteminti, saugoti ir teikti registro duomenis, registro informaciją ir registrui pateiktų dokumentų kopijas, registruoti Nuostatų 11 punkte nurodytą registro objektą, atlikti kitus registro duomenų tvarkymo veiksmus.<text:s/></text:span></text:p>
      <text:p text:style-name="P121"><text:span text:style-name="T122">3</text:span><text:span text:style-name="T123">. Asmen</text:span><text:span text:style-name="T124">s duomenys tvarkomi vadovaujantis Lietuvos Respublikos asmens duomenų teisinės apsaugos įstatymu (toliau – Asmens duomenų teisinės apsaugos įstatymas). Registro asmens duomenų tvarkymo tikslas – rinkti, kaupti, apdoroti, sisteminti, saugoti ir teikti išsam</text:span><text:span text:style-name="T125">ią ir teisingą informaciją apie registro objektą, identifikuoti registro objektą, pareiškėjus, dizainų savininkus, jų teisių perėmėjus, licencijų gavėjus, jų atstovus.</text:span></text:p>
      <text:p text:style-name="P126"><text:span text:style-name="T127">4</text:span><text:span text:style-name="T128">. Registras yra valstybės registras. Registro duomenys ir registro informacija kaup</text:span><text:span text:style-name="T129">iami vienoje registro duomenų bazėje.<text:s/></text:span></text:p>
      <text:p text:style-name="P130"><text:span text:style-name="T131">5</text:span><text:span text:style-name="T132">. Registras tvarkomas vadovaujantis Lietuvos Respublikos valstybės informacinių išteklių valdymo įstatymu (toliau – Valstybės informacinių išteklių valdymo įstatymas), Asmens duomenų teisinės apsaugos įstatymu, L</text:span><text:span text:style-name="T133">ietuvos Respublikos dizaino įstatymu (toliau – Dizaino įstatymas), Nuostatais, registro valdytojo ir (ar) tvarkytojo tvirtinamomis taisyklėmis (toliau – taisyklės).</text:span></text:p>
      <text:p text:style-name="P134"><text:span text:style-name="T135">6</text:span><text:span text:style-name="T136">. Nuostatuose vartojamos Dizaino įstatyme, Valstybės informacinių išteklių valdymo įst</text:span><text:span text:style-name="T137">atyme ir Asmens duomenų teisinės apsaugos įstatyme apibrėžtos sąvokos.<text:s/></text:span></text:p>
      <text:p text:style-name="P138"/>
      <text:p text:style-name="P139"><text:span text:style-name="T140">II</text:span><text:span text:style-name="T141"><text:s/>SKYRIUS</text:span></text:p>
      <text:p text:style-name="P142"><text:span text:style-name="T143">REGISTRO VALDYTOJAS IR TVARKYTOJAS, JŲ TEISĖS IR PAREIGOS</text:span></text:p>
      <text:p text:style-name="P144"/>
      <text:p text:style-name="P145"><text:span text:style-name="T146">7</text:span><text:span text:style-name="T147">. Registro valdytoja yra Lietuvos Respublikos teisingumo ministerija (toliau – registro valdytojas). Registro valdytojas yra asmens duomenų valdytojas.<text:s/></text:span></text:p>
      <text:p text:style-name="P148"><text:span text:style-name="T149">8</text:span><text:span text:style-name="T150">. Registro tvarkytojas yra Lietuvos Respublikos valstybinis patentų biuras (toliau – registro<text:s/></text:span><text:span text:style-name="T151">tvarkytojas). Registro tvarkytojas yra asmens duomenų tvarkytojas.</text:span></text:p>
      <text:p text:style-name="P152"><text:span text:style-name="T153">9</text:span><text:span text:style-name="T154">. Registro valdytojas ir registro tvarkytojas atlieka Valstybės informacinių išteklių valdymo įstatymo registro valdytojui ir registro tvarkytojui nustatytas funkcijas, turi teises ir<text:s/></text:span><text:span text:style-name="T155">vykdo pareigas, nustatytas Valstybės informacinių išteklių valdymo įstatyme ir Asmens duomenų teisinės apsaugos įstatyme.</text:span></text:p>
      <text:p text:style-name="P156"><text:span text:style-name="T157">10</text:span><text:span text:style-name="T158">. Registro tvarkytojas taip pat atlieka šias funkcijas:</text:span></text:p>
      <text:p text:style-name="P159"><text:span text:style-name="T160">10.1</text:span><text:span text:style-name="T161">. rengia ir tvirtina techninio pobūdžio teisės aktus registro tvar</text:span><text:span text:style-name="T162">kymo klausimais;<text:s/></text:span></text:p>
      <text:p text:style-name="P163"><text:span text:style-name="T164">10.2</text:span><text:span text:style-name="T165">. organizuoja tvarkomos registro duomenų bazės techninę priežiūrą;<text:s/></text:span></text:p>
      <text:p text:style-name="P166"><text:span text:style-name="T167">10.3</text:span><text:span text:style-name="T168">. įgyvendina organizacines ir technines duomenų ir informacijos saugos priemones;</text:span></text:p>
      <text:p text:style-name="P169"><text:span text:style-name="T170">10.4</text:span><text:span text:style-name="T171">. užtikrina registro techninės ir programinės įrangos, registro<text:s/></text:span><text:span text:style-name="T172">duomenų bazės techninę priežiūrą;</text:span></text:p>
      <text:p text:style-name="P173"><text:span text:style-name="T174">10.5</text:span><text:span text:style-name="T175">. tvarko registrui pateiktų dokumentų (kopijų) archyvą;</text:span></text:p>
      <text:p text:style-name="P176"><text:span text:style-name="T177">10.6</text:span><text:span text:style-name="T178">. tvarko registro duomenų bazę ir duomenų bazės archyvą;</text:span></text:p>
      <text:p text:style-name="P179"><text:span text:style-name="T180">10.7</text:span><text:span text:style-name="T181">. organizuoja registro techninės ir programinės įrangos modernizavimo darbus;<text:s/></text:span></text:p>
      <text:p text:style-name="P182"><text:span text:style-name="T183">10.8</text:span><text:span text:style-name="T184">. užtikrina sąveiką su susijusiais registrais;<text:s/></text:span></text:p>
      <text:p text:style-name="P185"><text:span text:style-name="T186">10.9</text:span><text:span text:style-name="T187">. sudaro duomenų teikimo iš registro ir duomenų teikimo registrui sutartis;</text:span></text:p>
      <text:p text:style-name="P188"><text:span text:style-name="T189">10.10</text:span><text:span text:style-name="T190">. organizuoja ir koordinuoja registrą tvarkančių valstybės tarnautojų ir darbuotojų, dirbančių pagal darbo sutart</text:span><text:span text:style-name="T191">is, mokymą;</text:span></text:p>
      <text:p text:style-name="P192"><text:span text:style-name="T193">10.11</text:span><text:span text:style-name="T194">. teikia metodinę ir informacinę pagalbą registro duomenų teikėjams ir gavėjams duomenų teikimo ir gavimo klausimais;</text:span></text:p>
      <text:p text:style-name="P195"><text:span text:style-name="T196">10.12</text:span><text:span text:style-name="T197">. teikia informaciją apie registro veiklą ir registro statistikos duomenis;</text:span></text:p>
      <text:p text:style-name="P198"><text:span text:style-name="T199">10.13</text:span><text:span text:style-name="T200">. atlieka kitas Nuostat</text:span><text:span text:style-name="T201">uose, Dizaino įstatyme ir Valstybės informacinių išteklių valdymo įstatyme nustatytas funkcijas.</text:span></text:p>
      <text:p text:style-name="P202"/>
      <text:p text:style-name="P203"><text:span text:style-name="T204">III</text:span><text:span text:style-name="T205"><text:s/>SKYRIUS</text:span></text:p>
      <text:p text:style-name="P206"><text:span text:style-name="T207">REGISTRO OBJEKTAS, REGISTRO DUOMENYS IR INFORMACIJA</text:span></text:p>
      <text:p text:style-name="P208"/>
      <text:p text:style-name="P209"><text:span text:style-name="T210">11</text:span><text:span text:style-name="T211">. Registro objektas – dizainas.</text:span></text:p>
      <text:p text:style-name="P212"><text:span text:style-name="T213">12</text:span><text:span text:style-name="T214">. Dizaino identifikavimo kodas yra jo<text:s/></text:span><text:span text:style-name="T215">registracijos numeris, kurį suteikia registro tvarkytojas, registruodamas dizainą registre. Numeris neturi vidinės struktūros.</text:span></text:p>
      <text:p text:style-name="P216"><text:span text:style-name="T217">13</text:span><text:span text:style-name="T218">. Registre tvarkomi šie duomenys ir informacija:</text:span></text:p>
      <text:p text:style-name="P219"><text:span text:style-name="T220">13.1</text:span><text:span text:style-name="T221">. identifikavimo kodas (dizaino registracijos numeris);<text:s/></text:span></text:p>
      <text:p text:style-name="P222"><text:span text:style-name="T223">13.2</text:span><text:span text:style-name="T224">. dizaino vaizdas ir pavyzdžių skaičius;<text:s/></text:span></text:p>
      <text:p text:style-name="P225"><text:span text:style-name="T226">13.3</text:span><text:span text:style-name="T227">. gaminio pavadinimas ir klasės (poklasiai) pagal Lokarno klasifikaciją;<text:s/></text:span></text:p>
      <text:p text:style-name="P228"><text:span text:style-name="T229">13.4</text:span><text:span text:style-name="T230">. paraiškos įregistruoti dizainą padavimo data (metai, mėnuo, diena);<text:s/></text:span></text:p>
      <text:p text:style-name="P231"><text:span text:style-name="T232">13.5</text:span><text:span text:style-name="T233">. paraiškos įregistruoti dizainą numeris;<text:s/></text:span></text:p>
      <text:p text:style-name="P234"><text:span text:style-name="T235">13.6</text:span><text:span text:style-name="T236">. dizaino įregistravimo data (metai, mėnuo, diena);<text:s/></text:span></text:p>
      <text:p text:style-name="P237"><text:span text:style-name="T238">13.7</text:span><text:span text:style-name="T239">. juridinio asmens (pareiškėjo, dizaino savininko, atstovo) pavadinimas, teisinė forma, adresas (buveinė), korespondencijos adresas, valstybės kodas pagal Pasaulinės intelektinės nuosavybės</text:span><text:span text:style-name="T240"><text:s/>organizacijos standartą, juridinio asmens kodas (jeigu juridinis asmuo neregistruotas Juridinių asmenų registre, – juridinio asmens registravimo numeris);<text:s/></text:span></text:p>
      <text:p text:style-name="P241"><text:span text:style-name="T242">13.8</text:span><text:span text:style-name="T243">. fizinio asmens (pareiškėjo, dizaino savininko, atstovo) vardas, pavardė, adresas, korespo</text:span><text:span text:style-name="T244">ndencijos adresas, valstybės kodas pagal Pasaulinės intelektinės nuosavybės organizacijos standartą, asmens kodas;</text:span></text:p>
      <text:p text:style-name="P245"><text:span text:style-name="T246">13.9</text:span><text:span text:style-name="T247">. dizainerio vardas, pavardė ir adresas, korespondencijos adresas, valstybės kodas pagal Pasaulinės intelektinės nuosavybės organizac</text:span><text:span text:style-name="T248">ijos standartą, asmens kodas;<text:s/></text:span></text:p>
      <text:p text:style-name="P249"><text:span text:style-name="T250">13.10</text:span><text:span text:style-name="T251">. dizaino registracijos galiojimo termino pabaigos data (metai, mėnuo, diena);<text:s/></text:span></text:p>
      <text:p text:style-name="P252"><text:span text:style-name="T253">13.11</text:span><text:span text:style-name="T254">. prioriteto data (metai, mėnuo, diena), pirmosios paraiškos (dizaino registracijos paraiškos, paduotos valstybėje, kuri yra Pa</text:span><text:span text:style-name="T255">ryžiaus konvencijos dėl pramoninės nuosavybės saugojimo arba Pasaulio prekybos organizacijos narė) numeris, valstybės kodas pagal Pasaulinės<text:s/></text:span><text:soft-page-break/><text:span text:style-name="T256">intelektinės nuosavybės organizacijos standartą, jeigu pagal Dizaino įstatymo 11 straipsnio 1 dalį suteiktas priori</text:span><text:span text:style-name="T257">tetas;<text:s/></text:span></text:p>
      <text:p text:style-name="P258"><text:span text:style-name="T259">13.12</text:span><text:span text:style-name="T260">. parodos pavadinimas ir dizaino eksponavimo data (metai, mėnuo, diena), valstybės kodas pagal Pasaulinės intelektinės nuosavybės organizacijos standartą, jeigu pagal Dizaino įstatymo 11 straipsnio 2 dalį suteiktas prioritetas;<text:s/></text:span></text:p>
      <text:p text:style-name="P261"><text:span text:style-name="T262">13.13</text:span><text:span text:style-name="T263">.</text:span><text:span text:style-name="T264"><text:s/>dizaino registracijos paskelbimo registro tvarkytojo oficialiame biuletenyje data (metai, mėnuo, diena);<text:s/></text:span></text:p>
      <text:p text:style-name="P265"><text:span text:style-name="T266">13.14</text:span><text:span text:style-name="T267">. juridinio asmens (pareiškėjo, dizaino savininko, atstovo) pavadinimo ar adreso (buveinės), korespondencijos adreso pakeitimas, pakeitimo į</text:span><text:span text:style-name="T268">rašymo į registrą data (metai, mėnuo, diena);<text:s/></text:span></text:p>
      <text:p text:style-name="P269"><text:span text:style-name="T270">13.15</text:span><text:span text:style-name="T271">. fizinio asmens (pareiškėjo, dizaino savininko, atstovo, dizainerio) vardo, pavardės ar adreso, korespondencijos adreso pakeitimas, pakeitimo įrašymo į registrą data (metai, mėnuo, diena);<text:s/></text:span></text:p>
      <text:p text:style-name="P272"><text:span text:style-name="T273">13.16</text:span><text:span text:style-name="T274">. paraiškos ar dizaino teisių perėmėjo (juridinio asmens) pavadinimas, teisinė forma, adresas (buveinė), korespondencijos adresas, valstybės kodas pagal Pasaulinės intelektinės nuosavybės organizacijos standartą, juridinio asmens kodas (jeigu juridinis asm</text:span><text:span text:style-name="T275">uo neregistruotas Juridinių asmenų registre, – juridinio asmens registravimo numeris), pakeitimo įrašymo į registrą data (metai, mėnuo, diena);<text:s/></text:span></text:p>
      <text:p text:style-name="P276"><text:span text:style-name="T277">13.17</text:span><text:span text:style-name="T278">. paraiškos ar dizaino teisių perėmėjo (fizinio asmens) vardas, pavardė, adresas, korespondencijos adr</text:span><text:span text:style-name="T279">esas, valstybės kodas pagal Pasaulinės intelektinės nuosavybės organizacijos standartą, asmens kodas, pakeitimo įrašymo į registrą data (metai, mėnuo, diena);<text:s/></text:span></text:p>
      <text:p text:style-name="P280"><text:span text:style-name="T281">13.18</text:span><text:span text:style-name="T282">. dizaino savininko Dizaino įstatymo nustatyta tvarka suteiktos licencijos gavėjo (juri</text:span><text:span text:style-name="T283">dinio asmens) pavadinimas, teisinė forma, adresas (buveinė), korespondencijos adresas, valstybės kodas pagal Pasaulinės intelektinės nuosavybės organizacijos standartą, juridinio asmens kodas (jeigu juridinis asmuo neregistruotas Juridinių asmenų registre,</text:span><text:span text:style-name="T284"><text:s/>– juridinio asmens<text:s/></text:span><text:soft-page-break/><text:span text:style-name="T285">registravimo numeris), licencinės sutarties įrašymo į registrą data (metai, mėnuo, diena), licencijos galiojimo terminas, licencijos galiojimo teritorijos aprašymas (visa Lietuvos Respublikos teritorija ar tam tikra jos dalis), rūšis (i</text:span><text:span text:style-name="T286">šimtinė ar neišimtinė);<text:s/></text:span></text:p>
      <text:p text:style-name="P287"><text:span text:style-name="T288">13.19</text:span><text:span text:style-name="T289">. dizaino savininko Dizaino įstatymo nustatyta tvarka suteiktos licencijos gavėjo (fizinio asmens) vardas, pavardė, adresas, korespondencijos adresas, valstybės kodas pagal Pasaulinės intelektinės nuosavybės organizacijos<text:s/></text:span><text:span text:style-name="T290">standartą, asmens kodas, licencinės sutarties įrašymo į registrą data (metai, mėnuo, diena), licencijos galiojimo terminas, licencijos galiojimo teritorijos aprašymas (visa Lietuvos Respublikos teritorija ar tam tikra jos dalis), rūšis (išimtinė ar neišimt</text:span><text:span text:style-name="T291">inė);<text:s/></text:span></text:p>
      <text:p text:style-name="P292"><text:span text:style-name="T293">13.20</text:span><text:span text:style-name="T294">. dizaino registracijos pripažinimo negaliojančia data (metai, mėnuo, diena);<text:s/></text:span></text:p>
      <text:p text:style-name="P295"><text:span text:style-name="T296">13.21</text:span><text:span text:style-name="T297">. dizaino registracijos galiojimo termino pratęsimo data (metai, mėnuo, diena);<text:s/></text:span></text:p>
      <text:p text:style-name="P298"><text:span text:style-name="T299">13.22</text:span><text:span text:style-name="T300">. dizaino išregistravimo data (metai, mėnuo, diena) ir išregis</text:span><text:span text:style-name="T301">travimo teisinis pagrindas;<text:s/></text:span></text:p>
      <text:p text:style-name="P302"><text:span text:style-name="T303">13.23</text:span><text:span text:style-name="T304">. teisės į dizainą įkeitimo duomenys (įkeitimo identifikavimo kodas, įkeitimo įregistravimo Sutarčių ir teisių suvaržymų registre data (metai, mėnuo, diena), įkeitimo išregistravimo data (metai, mėnuo, diena)) ir (ar)<text:s/></text:span><text:span text:style-name="T305">arešto duomenys (turto arešto akto identifikavimo kodas Turto arešto aktų registre, turto arešto aktą priėmusios institucijos pavadinimas, turto arešto akto įregistravimo ar išregistravimo Turto arešto aktų registre data (metai, mėnuo, diena));</text:span><text:s/></text:p>
      <text:p text:style-name="P306">Papunkčio<text:s/>pakeitimai:</text:p>
      <text:p text:style-name="P307"><text:span text:style-name="T308">Nr.<text:s/></text:span><text:a xlink:href="https://www.e-tar.lt/portal/legalAct.html?documentId=9cec045067a911eca9ac839120d251c4" office:target-frame-name="_top" xlink:show="replace"><text:span text:style-name="T309">1135</text:span></text:a><text:span text:style-name="T310">, 2021-12-22, paskelbta TAR 2021-12-28, i. k. 2021-27258</text:span></text:p>
      <text:p text:style-name="Normal"/>
      <text:p text:style-name="P311"><text:span text:style-name="T312">13.24</text:span><text:span text:style-name="T313">. dizaino elementai, kuriuos naudoti gautas leidimas (dizaino žodiniai<text:s/></text:span><text:span text:style-name="T314">ar vaizdiniai elementai);</text:span></text:p>
      <text:p text:style-name="P315"><text:span text:style-name="T316">13.25</text:span><text:span text:style-name="T317">. dizaino registracijos liudijimo išdavimo data (metai, mėnuo, diena);</text:span></text:p>
      <text:p text:style-name="P318"><text:span text:style-name="T319">13.26</text:span><text:span text:style-name="T320">. tarptautinės dizaino registracijos, kurioje nurodoma Lietuvos Respublika, duomenys:</text:span></text:p>
      <text:p text:style-name="P321"><text:span text:style-name="T322">13.26.1</text:span><text:span text:style-name="T323">. tarptautinės dizaino registracijos<text:s/></text:span><text:span text:style-name="T324">Pasaulinės intelektinės nuosavybės organizacijos Tarptautinio biuro registre (toliau – Tarptautinio biuro registras) numeris;</text:span></text:p>
      <text:p text:style-name="P325"><text:span text:style-name="T326">13.26.2</text:span><text:span text:style-name="T327">. tarptautinės dizaino registracijos data (metai, mėnuo, diena).</text:span></text:p>
      <text:p text:style-name="P328"><text:span text:style-name="T329">14</text:span><text:span text:style-name="T330">. Registre įrašant Nuostatų 13.14–13.17 papu</text:span><text:span text:style-name="T331">nkčiuose nurodytus pakeitimus, į registrą įrašomi nauji duomenys nesunaikinant ankstesniųjų; pakeisti duomenys saugomi Nuostatų 34 punkte nustatyta tvarka.</text:span></text:p>
      <text:p text:style-name="P332"><text:span text:style-name="T333">15</text:span><text:span text:style-name="T334">. Registre naudojami klasifikatoriai:</text:span></text:p>
      <text:p text:style-name="P335"><text:span text:style-name="T336">15.1</text:span><text:span text:style-name="T337">. gaminiai (pagal Lokarno klasifikaciją);</text:span></text:p>
      <text:p text:style-name="P338"><text:span text:style-name="T339">15.2</text:span><text:span text:style-name="T340">. pasaulio valstybės (pagal Pasaulinės intelektinės nuosavybės organizacijos standartą).</text:span></text:p>
      <text:p text:style-name="P341"/>
      <text:p text:style-name="P342"><text:span text:style-name="T343">IV</text:span><text:span text:style-name="T344"><text:s/>SKYRIUS</text:span></text:p>
      <text:p text:style-name="P345"><text:span text:style-name="T346">REGISTRO OBJEKTŲ REGISTRAVIMAS</text:span></text:p>
      <text:p text:style-name="P347"/>
      <text:p text:style-name="P348"><text:span text:style-name="T349">16</text:span><text:span text:style-name="T350">. Registrui duomenis ir informaciją teikia pareiškėjai, dizaino savininkai, jų teisių perėmėjai, licencijų ga</text:span><text:span text:style-name="T351">vėjai, jų atstovai, Pasaulinės intelektinės nuosavybės organizacijos Tarptautinis biuras (toliau – Tarptautinis biuras), teismai (toliau – registro duomenų teikėjai). Registro duomenų teikėjai duomenis ir informaciją registro tvarkytojui teikia šiais atvej</text:span><text:span text:style-name="T352">ais:</text:span></text:p>
      <text:p text:style-name="P353"><text:span text:style-name="T354">16.1</text:span><text:span text:style-name="T355">. registruodami dizainą (paduodami paraišką);<text:s/></text:span></text:p>
      <text:p text:style-name="P356"><text:span text:style-name="T357">16.2</text:span><text:span text:style-name="T358">. pasikeitus anksčiau pateiktiems duomenims ar informacijai;<text:s/></text:span></text:p>
      <text:p text:style-name="P359"><text:span text:style-name="T360">16.3</text:span><text:span text:style-name="T361">. sudarydami perdavimo sutartį (paduodami prašymą įrašyti paraiškos įregistruoti dizainą ar dizaino registracijos suteik</text:span><text:span text:style-name="T362">iamos išimtinės teisės pakeitimą);<text:s/></text:span></text:p>
      <text:p text:style-name="P363"><text:span text:style-name="T364">16.4</text:span><text:span text:style-name="T365">. sudarydami licencinę sutartį (paduodami prašymą įrašyti licencinę sutartį);<text:s/></text:span></text:p>
      <text:p text:style-name="P366"><text:span text:style-name="T367">16.5</text:span><text:span text:style-name="T368">. pratęsdami dizaino registracijos galiojimo terminą (paduodami prašymą pratęsti dizaino registracijos galiojimo terminą);<text:s/></text:span></text:p>
      <text:p text:style-name="P369"><text:span text:style-name="T370">16.6</text:span><text:span text:style-name="T371">. atsisakydami registracijos (paduodami prašymą išregistruoti dizainą);<text:s/></text:span></text:p>
      <text:p text:style-name="P372"><text:span text:style-name="T373">16.7</text:span><text:span text:style-name="T374">. registro tvarkytojui paprašius papildyti arba ištaisyti duomenis ar informaciją.<text:s/></text:span></text:p>
      <text:p text:style-name="P375"><text:span text:style-name="T376">17</text:span><text:span text:style-name="T377">. Registro duomenų teikėjai:<text:s/></text:span></text:p>
      <text:p text:style-name="P378"><text:span text:style-name="T379">17.1</text:span><text:span text:style-name="T380">. privalo informuoti apie pasikeitusius<text:s/></text:span><text:span text:style-name="T381">dizaino registravimo duomenis ar informaciją;<text:s/></text:span></text:p>
      <text:p text:style-name="P382"><text:span text:style-name="T383">17.2</text:span><text:span text:style-name="T384">. atsako už pateiktų duomenų ir informacijos tikslumą Lietuvos Respublikos teisės aktų nustatyta tvarka;<text:s/></text:span></text:p>
      <text:p text:style-name="P385"><text:span text:style-name="T386">17.3</text:span><text:span text:style-name="T387">. turi teisę susipažinti su registre laikomais jų pateiktais duomenimis ir informacija ir prašyti ištaisyti neteisingus ir papildyti neišsamius duomenis ar informaciją.<text:s/></text:span></text:p>
      <text:p text:style-name="P388"><text:span text:style-name="T389">18</text:span><text:span text:style-name="T390">. Nuostatų 13.2, 13.3, 13.7–13.9, 13.11, 13.12 ir 13.24 papunkčiuose nurodytus</text:span><text:span text:style-name="T391"><text:s/>duomenis apie registruojamą dizainą pareiškėjas ar jo atstovas registro tvarkytojui pateikia paduodamas paraišką, kurios turinys nustatytas Dizaino įstatyme.<text:s/></text:span></text:p>
      <text:p text:style-name="P392"><text:span text:style-name="T393">19</text:span><text:span text:style-name="T394">. Mokestį už paraiškos įregistruoti dizainą padavimą pareiškėjas ar jo atstovas privalo su</text:span><text:span text:style-name="T395">mokėti per mėnesį nuo šios paraiškos padavimo datos.</text:span></text:p>
      <text:p text:style-name="P396"><text:span text:style-name="T397">20</text:span><text:span text:style-name="T398">. Mokesčių, mokamų už registro tvarkytojo atliekamus veiksmus, dydžiai nustatyti Lietuvos Respublikos mokesčių už pramoninės nuosavybės objektų registravimą įstatyme.</text:span></text:p>
      <text:p text:style-name="P399"><text:span text:style-name="T400">21</text:span><text:span text:style-name="T401">. Registro tvarkytojo at</text:span><text:span text:style-name="T402">liekamų paraiškos ir dizaino ekspertizių tvarka nustatyta Dizaino įstatyme.</text:span></text:p>
      <text:p text:style-name="P403"><text:span text:style-name="T404">22</text:span><text:span text:style-name="T405">. Dizainas laikomas įregistruotu, kai pareiškėjui ar jo atstovui sumokėjus mokestį už dizaino registravimą, paskelbimą ir registracijos liudijimo išdavimą registro tvarkytoja</text:span><text:span text:style-name="T406">s suteikia registro objektui dizaino identifikavimo kodą ir įrašo registro duomenis į duomenų bazę. Duomenys apie dizaino įregistravimą paskelbiami registro tvarkytojo oficialiame biuletenyje.</text:span></text:p>
      <text:p text:style-name="P407"><text:span text:style-name="T408">Dizainas įregistruojamas ir skelbiamas ne anksčiau kaip po 6 mė</text:span><text:span text:style-name="T409">nesių nuo paraiškos padavimo. Pareiškėjo ar jo atstovo prašymu dizainas gali būti įregistruotas ir paskelbtas dar nepraėjus šiam terminui. Taip pat pareiškėjo ar jo atstovo prašymu dizaino paskelbimas gali būti atidėtas iki 30 mėnesių nuo paraiškos padavim</text:span><text:span text:style-name="T410">o arba, jeigu prašoma suteikti prioriteto datą, – nuo prioriteto datos.</text:span></text:p>
      <text:p text:style-name="P411"><text:span text:style-name="T412">23</text:span><text:span text:style-name="T413">. Dizaino registracijos užprotestavimo, dizaino registracijos galiojimo terminą ir jo pratęsimo tvarką, teisės į pareikštą registruoti ar įregistruotą dizainą perdavimo įregistra</text:span><text:span text:style-name="T414">vimo<text:s/></text:span><text:soft-page-break/><text:span text:style-name="T415">tvarką, licencijos ir sublicencijos įrašymo tvarką, pasikeitusių duomenų įrašymo tvarką nustato Dizaino įstatymas.</text:span></text:p>
      <text:p text:style-name="P416"><text:span text:style-name="T417">24</text:span><text:span text:style-name="T418">. Dizainas išregistruojamas iš registro, jeigu:<text:s/></text:span></text:p>
      <text:p text:style-name="P419"><text:span text:style-name="T420">24.1</text:span><text:span text:style-name="T421">. registro tvarkytojas Dizaino įstatymo 23 straipsnyje nustatyta tvarka diz</text:span><text:span text:style-name="T422">aino registraciją pripažįsta negaliojančia;<text:s/></text:span></text:p>
      <text:p text:style-name="P423"><text:span text:style-name="T424">24.2</text:span><text:span text:style-name="T425">. dizaino registracija pripažįstama negaliojančia teismo sprendimu;<text:s/></text:span></text:p>
      <text:p text:style-name="P426"><text:span text:style-name="T427">24.3</text:span><text:span text:style-name="T428">. dizaino registracijos galiojimo terminas nepratęsiamas;<text:s/></text:span></text:p>
      <text:p text:style-name="P429"><text:span text:style-name="T430">24.4</text:span><text:span text:style-name="T431">. dizaino savininkas prašo išregistruoti dizainą;<text:s/></text:span></text:p>
      <text:p text:style-name="P432"><text:span text:style-name="T433">24.5</text:span><text:span text:style-name="T434">. dizaino registracijos galiojimo terminas pasibaigia.<text:s/></text:span></text:p>
      <text:p text:style-name="P435"><text:span text:style-name="T436">25</text:span><text:span text:style-name="T437">. Registro tvarkytojas išregistruoja dizainą iš registro vieno iš šių dokumentų pagrindu:<text:s/></text:span></text:p>
      <text:p text:style-name="P438"><text:span text:style-name="T439">25.1</text:span><text:span text:style-name="T440">. įsiteisėjusiu teismo sprendimu dizaino registraciją pripažinti negaliojančia;<text:s/></text:span></text:p>
      <text:p text:style-name="P441"><text:span text:style-name="T442">25.2</text:span><text:span text:style-name="T443">. rašy</text:span><text:span text:style-name="T444">tiniu dizaino savininko prašymu;<text:s/></text:span></text:p>
      <text:p text:style-name="P445"><text:span text:style-name="T446">25.3</text:span><text:span text:style-name="T447">. registro tvarkytojo sprendimu dizaino registraciją pripažinti negaliojančia;<text:s/></text:span></text:p>
      <text:p text:style-name="P448"><text:span text:style-name="T449">25.4</text:span><text:span text:style-name="T450">. registro tvarkytojo sprendimu dėl dizaino registracijos galiojimo termino pabaigos ar nepratęsimo.</text:span></text:p>
      <text:p text:style-name="P451"><text:span text:style-name="T452">26</text:span><text:span text:style-name="T453">. Apie dizaino<text:s/></text:span><text:span text:style-name="T454">išregistravimą paskelbiama registro tvarkytojo oficialiame biuletenyje.</text:span></text:p>
      <text:p text:style-name="P455"><text:span text:style-name="T456">27</text:span><text:span text:style-name="T457">. Pakeisti (neaktualūs) duomenys, duomenys apie išregistruotą dizainą nuolat saugomi registro duomenų bazėje.<text:s/></text:span></text:p>
      <text:p text:style-name="P458"><text:span text:style-name="T459">28</text:span><text:span text:style-name="T460">. Tarptautinės dizaino registracijos duomenys skelbiami Tarpt</text:span><text:span text:style-name="T461">autinio biuro Tarptautinių dizainų biuletenyje. Gavęs informaciją apie tarptautinių dizaino registracijų paskelbimą Tarptautinių dizainų biuletenyje, registro tvarkytojas įrašo į registrą Nuostatų 13.26 papunktyje nurodytus tarptautinės registracijos, kuri</text:span><text:span text:style-name="T462">oje nurodoma Lietuvos Respublika, duomenis.</text:span></text:p>
      <text:p text:style-name="P463"><text:span text:style-name="T464">29</text:span><text:span text:style-name="T465">. Registro tvarkytojas atlieka tarptautinės dizaino registracijos, kurioje nurodoma Lietuvos Respublika, ekspertizę pagal Dizaino įstatymo 9 straipsnį, remdamasis Tarptautinio biuro Tarptautinių dizainų biu</text:span><text:span text:style-name="T466">letenyje paskelbtais tarptautinės dizaino registracijos duomenimis.</text:span></text:p>
      <text:p text:style-name="P467"><text:span text:style-name="T468">30</text:span><text:span text:style-name="T469">. Registro tvarkytojas, laikydamasis Hagos susitarimo dėl pramoninio dizaino tarptautinės registracijos (toliau – Hagos susitarimas) taisyklių nustatytų terminų, tvarkos ir sąlygų, i</text:span><text:span text:style-name="T470">nformuoja Tarptautinį biurą apie atsisakymą pripažinti tarptautinės dizaino registracijos galiojimą Lietuvos Respublikoje, nurodydamas atsisakymo priežastis. Registro tvarkytojas gali patvirtinti arba bet kuriuo metu visiškai ar iš dalies atšaukti tokį ats</text:span><text:span text:style-name="T471">isakymą visiems dizaino pavyzdžiams arba jų daliai.</text:span></text:p>
      <text:p text:style-name="P472"><text:span text:style-name="T473">31</text:span><text:span text:style-name="T474">. Tarptautinė dizaino registracija Lietuvos Respublikoje negalioja nuo jos pripažinimo negaliojančia Lietuvos Respublikoje dienos. Apie tarptautinės dizaino registracijos pripažinimą negaliojančia L</text:span><text:span text:style-name="T475">ietuvos Respublikoje visiems dizaino pavyzdžiams arba jų daliai registro tvarkytojas informuoja Tarptautinį biurą ir paskelbia registro tvarkytojo oficialiame biuletenyje.</text:span></text:p>
      <text:p text:style-name="P476"><text:span text:style-name="T477">32</text:span><text:span text:style-name="T478">. Vadovaudamasis Dizaino įstatymu, registro tvarkytojas tarptautinės dizaino r</text:span><text:span text:style-name="T479">egistracijos savininko licencijos duomenis, nurodytus Nuostatų 13.18 ir 13.19 papunkčiuose, įrašo į registrą ir paskelbia registro tvarkytojo oficialiame biuletenyje. Duomenys apie licencinę sutartį teikiami registrui Nuostatų 16.4 papunktyje nustatyta tva</text:span><text:span text:style-name="T480">rka.</text:span></text:p>
      <text:p text:style-name="P481"><text:span text:style-name="T482">33</text:span><text:span text:style-name="T483">. Šiame skyriuje nustatyti veiksmai atliekami vadovaujantis Hagos susitarimo Ženevos aktu, Hagos susitarimo taisyklėmis ir Dizaino įstatymu.</text:span></text:p>
      <text:p text:style-name="P484"><text:span text:style-name="T485">34</text:span><text:span text:style-name="T486">. Nuostatuose neaptartus klausimus, susijusius su tarptautine dizaino registracija, nustato regist</text:span><text:span text:style-name="T487">ro tvarkytojo patvirtintos taisyklės.</text:span></text:p>
      <text:p text:style-name="P488"/>
      <text:p text:style-name="P489"><text:span text:style-name="T490">V</text:span><text:span text:style-name="T491"><text:s/>SKYRIUS</text:span></text:p>
      <text:p text:style-name="P492"><text:span text:style-name="T493">REGISTRO DUOMENŲ TAISYMAS</text:span></text:p>
      <text:p text:style-name="P494"/>
      <text:p text:style-name="P495"><text:span text:style-name="T496">35</text:span><text:span text:style-name="T497">. Netikslūs registro duomenys gali būti taisomi arba registro tvarkytojo iniciatyva, arba gavus suinteresuoto asmens (duomenų gavėjo, susijusio registro arba valstybės<text:s/></text:span><text:span text:style-name="T498">informacinės sistemos tvarkytojo, duomenų teikėjo ar kito asmens, kurio duomenys saugomi registre) prašymą<text:s/></text:span><text:soft-page-break/><text:span text:style-name="T499">ir jį pagrindžiančius dokumentus. Registro tvarkytojas apie pastebėtus duomenų netikslumus informuojamas raštu arba duomenų teikimo sutartyje nustaty</text:span><text:span text:style-name="T500">ta tvarka. Registro tvarkytojas suinteresuotus asmenis apie netikslių duomenų ištaisymą informuoja raštu arba duomenų teikimo sutartyje nustatyta tvarka.</text:span></text:p>
      <text:p text:style-name="P501"><text:span text:style-name="T502">36</text:span><text:span text:style-name="T503">. Jeigu nustatoma, kad dėl registro tvarkytojo darbuotojų kaltės į registro duomenų bazę įrašyti</text:span><text:span text:style-name="T504"><text:s/>neteisingi, netikslūs, neišsamūs duomenys, registro tvarkytojas privalo ne vėliau kaip per vieną darbo dieną nuo tokių duomenų nustatymo neatlygintinai ištaisyti netikslumus, neatlygintinai informuoti apie tai visus registro duomenų gavėjus, susijusių reg</text:span><text:span text:style-name="T505">istrų ar valstybės informacinių sistemų tvarkytojus, kuriems perduoti neteisingi, netikslūs, neišsamūs duomenys, taip pat duomenų teikėją ar kitą asmenį, kurio duomenys saugomi registre, ir paskelbti patikslintus duomenis registro tvarkytojo oficialiame bi</text:span><text:span text:style-name="T506">uletenyje.<text:s/></text:span></text:p>
      <text:p text:style-name="P507"><text:span text:style-name="T508">37</text:span><text:span text:style-name="T509">. Jeigu nustatoma duomenų teikėjo registro objektui registruoti pateiktų duomenų, informacijos ir (ar) dokumentų arba susijusio registro tvarkytojo sąveikos būdu perduotų duomenų ar informacijos netikslumų, registro tvarkytojas ne vėliau<text:s/></text:span><text:span text:style-name="T510">kaip per 5 darbo dienas nuo šių netikslumų nustatymo apie tai informuoja duomenų teikėją arba susijusio registro tvarkytoją, raštu pareikalauja ištaisyti netikslumus ir pateikti patikslintus duomenis ar informaciją. Duomenų teikėjas, gavęs tokį prašymą, pr</text:span><text:span text:style-name="T511">ivalo pateikti patikslintus duomenis ar informaciją arba motyvuotą atsisakymą juos tikslinti ne vėliau kaip per 5 darbo dienas nuo prašymo gavimo.</text:span></text:p>
      <text:p text:style-name="P512"><text:span text:style-name="T513">38</text:span><text:span text:style-name="T514">. Kiekvienas asmuo, kurio duomenys įrašyti registre, turi teisę susipažinti su registre tvarkomais jo d</text:span><text:span text:style-name="T515">uomenimis ir informacija, pateikęs asmens tapatybę patvirtinantį dokumentą ir rašytinį prašymą. Prašymą asmuo gali pateikti ir elektroniniu būdu ar kitomis ryšio priemonėmis, kuriomis galima tinkamai identifikuoti asmenį.</text:span></text:p>
      <text:p text:style-name="P516">Asmuo, kurio duomenys įrašyti registre, susipažinęs su registre tvarkomais savo duomenimis, turi teisę reikalauti, kad būtų ištaisyti neteisingi, netikslūs, papildyti neišsamūs, pašalinti nereikalingi arba neteisėtai surinkti duomenys ar informacija. Registro tvarkytojas, gavęs tokį<text:s/><text:soft-page-break/>prašymą ir jame nurodytus faktus patvirtinančius dokumentus, privalo per 5 darbo dienas nuo reikalavimo ir jame nurodytus faktus patvirtinančių dokumentų gavimo nurodytus netikslumus ištaisyti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517"><text:span text:style-name="T518">Nustatęs, kad prašymas nepagrįstas, registro tvarkytojas atsisako ištaisyti duomenis ar informaciją ir apie tai raštu praneša prašymą pateikusiam asmeniui, nurodydamas atsisakymo motyvus.</text:span></text:p>
      <text:p text:style-name="P519"><text:span text:style-name="T520">39</text:span><text:span text:style-name="T521">. Jeigu nustatoma, kad gauti iš susijusio<text:s/></text:span><text:span text:style-name="T522">registro duomenys skiriasi nuo duomenų teikėjo pateiktų duomenų, informacijos ir (ar) dokumentų, suformuojami registro duomenys ir susijusio registro tvarkytojas nedelsdamas, bet ne vėliau kaip per vieną darbo dieną, neatlygintinai raštu informuojamas apie</text:span><text:span text:style-name="T523"><text:s/>pastebėtus jo pateiktų duomenų ar informacijos netikslumus.</text:span></text:p>
      <text:p text:style-name="P524"/>
      <text:p text:style-name="P525"><text:span text:style-name="T526">VI</text:span><text:span text:style-name="T527"><text:s/>SKYRIUS</text:span></text:p>
      <text:p text:style-name="P528"><text:span text:style-name="T529">REGISTRO SĄVEIKA SU KITAIS REGISTRAIS</text:span></text:p>
      <text:p text:style-name="P530"/>
      <text:p text:style-name="P531"><text:span text:style-name="T532">40</text:span><text:span text:style-name="T533">. Registre naudojami šių Lietuvos Respublikos valstybės registrų duomenys:</text:span></text:p>
      <text:p text:style-name="P534"><text:span text:style-name="T535">40.1</text:span><text:span text:style-name="T536">. Lietuvos Respublikos gyventojų registro – Nuostat</text:span><text:span text:style-name="T537">ų 13.8, 13.9, 13.15, 13.17 ir 13.19 papunkčiuose nurodytiems fizinių asmenų duomenims (vardui, pavardei, fizinio asmens kodui) įrašyti;</text:span></text:p>
      <text:p text:style-name="P538"><text:span text:style-name="T539">40.2</text:span><text:span text:style-name="T540">. Juridinių asmenų registro – Nuostatų 13.7, 13.14, 13.16 ir 13.18 papunkčiuose nurodytiems juridinių asmenų duo</text:span><text:span text:style-name="T541">menims (pavadinimui, teisinei formai, juridinio asmens kodui, buveinei) įrašyti;</text:span></text:p>
      <text:p text:style-name="P542"><text:span text:style-name="T543">40.3</text:span><text:span text:style-name="T544">. Sutarčių ir teisių suvaržymų registro – Nuostatų 13.23 papunktyje nurodytiems įkeitimo duomenims įrašyti;</text:span><text:s/></text:p>
      <text:p text:style-name="P545">Papunkčio pakeitimai:</text:p>
      <text:p text:style-name="P546"><text:span text:style-name="T547">Nr.<text:s/></text:span><text:a xlink:href="https://www.e-tar.lt/portal/legalAct.html?documentId=9cec045067a911eca9ac839120d251c4" office:target-frame-name="_top" xlink:show="replace"><text:span text:style-name="T548">1135</text:span></text:a><text:span text:style-name="T549">, 2021-12-22, paskelbta TAR 2021-12-28, i. k. 2021-27258</text:span></text:p>
      <text:p text:style-name="Normal"/>
      <text:p text:style-name="P550"><text:span text:style-name="T551">40.4</text:span><text:span text:style-name="T552">. Turto arešto aktų registro – Nuostatų 13.23 papunktyje nurodytiems turto arešto duomenims įrašyti.</text:span><text:s/></text:p>
      <text:p text:style-name="P553">Papunkčio pakeitimai:</text:p>
      <text:p text:style-name="P554"><text:span text:style-name="T555">Nr.<text:s/></text:span><text:a xlink:href="https://www.e-tar.lt/portal/legalAct.html?documentId=9cec045067a911eca9ac839120d251c4" office:target-frame-name="_top" xlink:show="replace"><text:span text:style-name="T556">1135</text:span></text:a><text:span text:style-name="T557">, 2021-12-22, paskelbta TAR 2021-12-28, i. k. 2021-27258</text:span></text:p>
      <text:p text:style-name="Normal"/>
      <text:p text:style-name="P558"><text:span text:style-name="T559">41</text:span><text:span text:style-name="T560">. Sąveika su kiekvienu valstybės registru detalizuojama duomenų teikimo sutartyje.<text:s/></text:span></text:p>
      <text:p text:style-name="P561"/>
      <text:p text:style-name="P562"><text:span text:style-name="T563">VII</text:span><text:span text:style-name="T564"><text:s/>SKYRIUS</text:span></text:p>
      <text:p text:style-name="P565"><text:span text:style-name="T566">REGISTRO DUOMENŲ, INFORMACIJOS IR DOKUMENTŲ TEIKIMAS IR NAUDOJIMAS</text:span></text:p>
      <text:p text:style-name="P567"/>
      <text:p text:style-name="P568"><text:span text:style-name="T569">42</text:span><text:span text:style-name="T570">. Registro tvarkytojas registro duomenis teikia:</text:span></text:p>
      <text:p text:style-name="P571"><text:span text:style-name="T572">42.1</text:span><text:span text:style-name="T573">. teikdamas registro išr</text:span><text:span text:style-name="T574">ašus;</text:span></text:p>
      <text:p text:style-name="P575"><text:span text:style-name="T576">42.2</text:span><text:span text:style-name="T577">. teikdamas pagal registro duomenis ir registro informaciją parengtus dokumentus;</text:span></text:p>
      <text:p text:style-name="P578"><text:span text:style-name="T579">42.3</text:span><text:span text:style-name="T580">. teikdamas pagal registro duomenis ir registro informaciją parengtą apibendrintą, susistemintą ar kitaip apdorotą informaciją;</text:span></text:p>
      <text:p text:style-name="P581"><text:span text:style-name="T582">42.4</text:span><text:span text:style-name="T583">. teikdamas teik</text:span><text:span text:style-name="T584">ėjo pateiktų dokumentų kopijas.</text:span></text:p>
      <text:p text:style-name="P585"><text:span text:style-name="T586">43</text:span><text:span text:style-name="T587">. Išrašai, dokumentai ir kopijos, informacija gali būti:</text:span></text:p>
      <text:p text:style-name="P588"><text:span text:style-name="T589">43.1</text:span><text:span text:style-name="T590">. pateikiami peržiūrėti leidžiamosios kreipties būdu internetu;</text:span></text:p>
      <text:p text:style-name="P591"><text:span text:style-name="T592">43.2</text:span><text:span text:style-name="T593">. perduodami automatiniu būdu;</text:span></text:p>
      <text:p text:style-name="P594"><text:span text:style-name="T595">43.3</text:span><text:span text:style-name="T596">. pateikiami raštu tiesiogiai, paštu, elek</text:span><text:span text:style-name="T597">troniniu paštu ar kitais elektroninio komunikavimo būdais.</text:span></text:p>
      <text:p text:style-name="P598"><text:span text:style-name="T599">44</text:span><text:span text:style-name="T600">. Registro duomenys, informacija ir dokumentai pagal duomenų teikimo sutartį arba asmenų prašymus neatlygintinai teikiami Valstybės informacinių išteklių valdymo įstatymo nustatytiems duome</text:span><text:span text:style-name="T601">nų gavėjams, Nuostatų nustatytomis formomis ir būdais.<text:s/></text:span></text:p>
      <text:p text:style-name="P602"><text:span text:style-name="T603">Asmens duomenys teikiami vadovaujantis Asmens duomenų teisinės apsaugos įstatymu pagal duomenų teikimo sutartis arba prašymus. Sutartyje turi būti nurodytas asmens duomenų naudojimo tikslas, teikimo i</text:span><text:span text:style-name="T604">r gavimo teisinis pagrindas, sąlygos, tvarka ir teikiamų asmens duomenų apimtis. Prašyme turi būti nurodytas asmens duomenų naudojimo tikslas, teikimo ir gavimo teisinis pagrindas ir prašomų pateikti asmens duomenų apimtis.</text:span></text:p>
      <text:p text:style-name="P605"><text:span text:style-name="T606">45</text:span><text:span text:style-name="T607">. Kitiems asmenims pagal j</text:span><text:span text:style-name="T608">ų prašymus Nuostatų 42.1 papunktyje nurodytas registro išrašas išduodamas sumokėjus Lietuvos Respublikos mokesčių už pramoninės nuosavybės objektų registravimą įstatymo nustatytą mokestį už išrašo iš registro išdavimą.</text:span></text:p>
      <text:p text:style-name="P609"><text:span text:style-name="T610">46</text:span><text:span text:style-name="T611">. Registro duomenys ir informac</text:span><text:span text:style-name="T612">ija yra vieši. Registro duomenys, išskyrus Nuostatų 13.8, 13.9, 13.17 ir 13.19 papunkčiuose nurodytų fizinių asmenų kodus, skelbiami registro tvarkytojo interneto svetainėje ir oficialiame biuletenyje. Fizinio asmens kodas gali būti teikiamas tik tiems asm</text:span><text:span text:style-name="T613">enims, kurie pagal Asmens duomenų teisinės apsaugos įstatymą turi teisę jį tvarkyti. Dizainerio duomenys neskelbiami, jeigu gautas rašytinis dizainerio prašymas jų neskelbti.<text:s/></text:span></text:p>
      <text:p text:style-name="P614"><text:span text:style-name="T615">47</text:span><text:span text:style-name="T616">. Registro duomenų gavėjai gautus iš registro duomenis, informaciją ir dok</text:span><text:span text:style-name="T617">umentus gali naudoti tik tokiam tikslui, tokios apimties ir tokiu būdu, kaip nurodyta duomenų teikimo sutartyje arba prašyme. Registro duomenis, informaciją ir dokumentus teikti tretiesiems asmenims galima tik duomenų teikimo sutarčių, pasirašytų su regist</text:span><text:span text:style-name="T618">ro tvarkytoju, nustatyta tvarka. Registro duomenų gavėjas negali keisti iš registro gautų duomenų ir informacijos ir juos naudodamas privalo nurodyti duomenų šaltinį.<text:s/></text:span></text:p>
      <text:p text:style-name="P619"><text:span text:style-name="T620">48</text:span><text:span text:style-name="T621">. Registro tvarkytojo interneto svetainėje ir informaciniame stende registro tvark</text:span><text:span text:style-name="T622">ytojo patalpose pateikiama informacija apie registro objektą ir tikslus, registro tvarkytoją, registro tvarkymą, asmenų teises susipažinti su registre tvarkomais jų duomenimis, neteisingų, netikslių, neišsamių duomenų ištaisymo tvarką, registro duomenų tei</text:span><text:span text:style-name="T623">kėjus, registro duomenų gavėjus, kokiu būdu pateikiamas registrui teikiamų dokumentų ir duomenų sąrašas, jų kiekis, informacija apie mokesčio už registro išrašo išdavimą mokėjimą.</text:span></text:p>
      <text:p text:style-name="P624"><text:span text:style-name="T625">49</text:span><text:span text:style-name="T626">. Registro duomenys į užsienio valstybes teikiami Valstybės<text:s/></text:span><text:span text:style-name="T627">informacinių išteklių valdymo įstatymo nustatyta tvarka.</text:span></text:p>
      <text:p text:style-name="P628">Vadovaujantis Ženevos aktu, Hagos susitarimo taisyklėmis ir Dizaino įstatymu, tarptautinės dizaino registracijos, kurioje nurodoma Lietuvos Respublika, duomenys, nurodyti Nuostatų 13.26 papunktyje, gaunami iš Tarptautinio biuro registro, o Nuostatų 30 punkte nurodyti duomenys pateikiami Tarptautinio biuro registrui.</text:p>
      <text:p text:style-name="P629"/>
      <text:p text:style-name="P630"><text:span text:style-name="T631">VIII</text:span><text:span text:style-name="T632"><text:s/>SKYRIUS</text:span></text:p>
      <text:p text:style-name="P633"><text:span text:style-name="T634">REGISTRO DUOMENŲ IR INFORMACIJOS SAUGA</text:span></text:p>
      <text:p text:style-name="P635"/>
      <text:p text:style-name="P636"><text:span text:style-name="T637">50</text:span><text:span text:style-name="T638">. Už elektroninės informacijos saugą pagal kompetenciją atsako registro</text:span><text:span text:style-name="T639"><text:s/>valdytojas ir registro tvarkytojas.</text:span></text:p>
      <text:p text:style-name="P640"><text:span text:style-name="T641">51</text:span><text:span text:style-name="T642">. Teisinėmis, administracinėmis, organizacinėmis, techninėmis ir kitomis priemonėmis užtikrinama, kad tvarkant registrą nebūtų įrašyti neteisingi, netikslūs, neišsamūs duomenys, kad registro duomenys atitiktų pate</text:span><text:span text:style-name="T643">iktus registruoti dokumentų ir susijusių registrų duomenis.</text:span></text:p>
      <text:p text:style-name="P644"><text:span text:style-name="T645">52</text:span><text:span text:style-name="T646">. Registro duomenų saugą reglamentuoja Bendrieji reikalavimai organizacinėms ir techninėms duomenų saugos priemonėms, patvirtinti Valstybinės duomenų apsaugos inspekcijos direktoriaus 2008 m</text:span><text:span text:style-name="T647">. lapkričio 12 d. įsakymu Nr. 1T-71(1.12) „Dėl Bendrųjų reikalavimų organizacinėms ir techninėms duomenų saugos priemonėms patvirtinimo“, teisingumo ministro tvirtinami registro duomenų saugos nuostatai ir kiti saugos dokumentai, kurie rengiami, derinami i</text:span><text:span text:style-name="T648">r tvirtinami laikantis Asmens duomenų teisinės apsaugos įstatymo, Bendrųjų elektroninės informacijos saugos reikalavimų aprašo, patvirtinto Lietuvos Respublikos Vyriausybės 2013 m. liepos 24 d. nutarimu Nr. 716 „Dėl Bendrųjų elektroninės informacijos saugo</text:span><text:span text:style-name="T649">s reikalavimų aprašo, Saugos dokumentų turinio gairių aprašo ir Elektroninės informacijos, sudarančios valstybės informacinius išteklius, svarbos įvertinimo ir valstybės informacinių sistemų, registrų ir kitų informacinių sistemų klasifikavimo gairių apraš</text:span><text:span text:style-name="T650">o patvirtinimo“, Organizacinių ir techninių kibernetinio saugumo reikalavimų, taikomų ypatingos svarbos informacinei infrastruktūrai ir valstybės informaciniams ištekliams, aprašo, patvirtinto Lietuvos Respublikos Vyriausybės 2016 m. balandžio 20 d. nutari</text:span><text:span text:style-name="T651">mu Nr. 387 „Dėl Organizacinių ir techninių kibernetinio saugumo reikalavimų, taikomų ypatingos svarbos informacinei infrastruktūrai ir valstybės informaciniams ištekliams, aprašo patvirtinimo“, ir kitų teisės aktų, reglamentuojančių duomenų saugą, reikalav</text:span><text:span text:style-name="T652">imų.</text:span></text:p>
      <text:p text:style-name="P653"><text:span text:style-name="T654">53</text:span><text:span text:style-name="T655">. Registro tvarkytojas registro saugos nuostatuose ir kituose saugos dokumentuose nustatyta tvarka užtikrina reikiamas administracines, technines ir organizacines duomenų saugos priemones ir kad tokių priemonių būtų laikomasi.</text:span></text:p>
      <text:p text:style-name="P656"><text:span text:style-name="T657">54</text:span><text:span text:style-name="T658">. Registro v</text:span><text:span text:style-name="T659">aldytojo valstybės tarnautojai ir darbuotojai, dirbantys pagal darbo sutartis, ir registro tvarkytojo valstybės tarnautojai ir darbuotojai, dirbantys pagal darbo sutartis, tvarkantys asmens duomenis, privalo saugoti asmens duomenų paslaptį, jeigu šie duome</text:span><text:span text:style-name="T660">nys neskirti skelbti viešai. Ši pareiga galioja ir jiems pasitraukus iš valstybės tarnybos, perėjus dirbti į kitas pareigas, pasibaigus jų darbo, sutartiniams ar kitiems santykiams.</text:span></text:p>
      <text:p text:style-name="P661"><text:span text:style-name="T662">55</text:span><text:span text:style-name="T663">. Registro valdytojo valstybės tarnautojai ir darbuotojai, dirbantys</text:span><text:span text:style-name="T664"><text:s/>pagal darbo sutartis, ir registro tvarkytojo valstybės tarnautojai ir darbuotojai, dirbantys pagal darbo sutartis, pažeidę teisės aktus, reglamentuojančius registro tvarkymą, atsako įstatymų nustatyta tvarka.</text:span></text:p>
      <text:p text:style-name="P665"><text:span text:style-name="T666">56</text:span><text:span text:style-name="T667">. Fizinių asmenų asmens duomenų saugumas</text:span><text:span text:style-name="T668"><text:s/>užtikrinamas vadovaujantis Asmens duomenų teisinės apsaugos įstatymu.</text:span></text:p>
      <text:p text:style-name="P669"/>
      <text:p text:style-name="P670"><text:span text:style-name="T671">IX</text:span><text:span text:style-name="T672"><text:s/>SKYRIUS</text:span></text:p>
      <text:p text:style-name="P673"><text:span text:style-name="T674">REGISTRO FINANSAVIMAS</text:span></text:p>
      <text:p text:style-name="P675"/>
      <text:p text:style-name="P676"><text:span text:style-name="T677">57</text:span><text:span text:style-name="T678">. Registras finansuojamas iš Lietuvos Respublikos valstybės biudžeto lėšų (įskaitant Europos Sąjungos lėšas), kitų Lietuvos Respublikos te</text:span><text:span text:style-name="T679">isės aktuose nustatytų finansavimo šaltinių ir lėšų, gautų už registro tvarkytojo teikiamas paslaugas.</text:span></text:p>
      <text:p text:style-name="P680"/>
      <text:p text:style-name="P681"><text:span text:style-name="T682">X</text:span><text:span text:style-name="T683"><text:s/>SKYRIUS</text:span></text:p>
      <text:p text:style-name="P684"><text:span text:style-name="T685">REGISTRO REORGANIZAVIMAS IR LIKVIDAVIMAS</text:span></text:p>
      <text:p text:style-name="P686"/>
      <text:p text:style-name="P687"><text:span text:style-name="T688">58</text:span><text:span text:style-name="T689">. Registras reorganizuojamas ir likviduojamas Valstybės informacinių išteklių valdymo įs</text:span><text:span text:style-name="T690">tatymo, taip pat Lietuvos Respublikos Vyriausybės nustatyta tvarka.<text:s/></text:span></text:p>
      <text:p text:style-name="P691"><text:span text:style-name="T692">59</text:span><text:span text:style-name="T693">. Reorganizuojamo ar likviduojamo registro duomenys perduodami kitam registrui, sunaikinami arba perduodami valstybės archyvams Lietuvos Respublikos dokumentų ir archyvų įstatymo nu</text:span><text:span text:style-name="T694">statyta tvarka.</text:span></text:p>
      <text:p text:style-name="P695"/>
      <text:p text:style-name="P696"><text:span text:style-name="T697">––––––––––––––––––––</text:span></text:p>
      <text:p text:style-name="P698">Priedo pakeitimai:</text:p>
      <text:p text:style-name="P699"><text:span text:style-name="T700">Nr.<text:s/></text:span><text:a xlink:href="https://www.e-tar.lt/portal/legalAct.html?documentId=TAR.D5E780ADB8F2" office:target-frame-name="_top" xlink:show="replace"><text:span text:style-name="T701">877</text:span></text:a><text:span text:style-name="T702">, 2005-08-10, Žin., 2005, Nr. 98-3709 (2005-08-13), i. k. 1051100NUTA00000877</text:span></text:p>
      <text:p text:style-name="P703"><text:span text:style-name="T704">Nr.<text:s/></text:span><text:a xlink:href="https://www.e-tar.lt/portal/legalAct.html?documentId=2181f6b0828a11e3a89fd7598ca5c9ab" office:target-frame-name="_top" xlink:show="replace"><text:span text:style-name="T705">47</text:span></text:a><text:span text:style-name="T706">, 2014-01-15, paskelbta TAR 2014-01-21, i. k. 2014-00363</text:span></text:p>
      <text:p text:style-name="P707"><text:span text:style-name="T708">Nr.<text:s/></text:span><text:a xlink:href="https://www.e-tar.lt/portal/legalAct.html?documentId=b7a38d605d5211e79198ffdb108a3753" office:target-frame-name="_top" xlink:show="replace"><text:span text:style-name="T709">525</text:span></text:a><text:span text:style-name="T710">, 2017-06-28, paskelbta TAR 2017-06-30, i. k. 2017-11169</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839B704AEA5E" office:target-frame-name="_top" xlink:show="replace"><text:span text:style-name="T722">715</text:span></text:a><text:span text:style-name="T723">, 2004-06-10, Žin., 2004, Nr. 93-3415 (2004-</text:span><text:span text:style-name="T724">06-12), i. k. 1041100NUTA00000715</text:span></text:p>
      <text:p text:style-name="P725"><text:span text:style-name="T726">Dėl Lietuvos Respublikos teritorijos administracinių vienetų, gyvenamųjų vietovių ir gatvių valstybės registro reorganizavimo ir Lietuvos Respublikos adresų registro įsteig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D5E780ADB8F2" office:target-frame-name="_top" xlink:show="replace"><text:span text:style-name="T734">877</text:span></text:a><text:span text:style-name="T735">, 2005-08-10, Žin., 2005, Nr. 98-3709 (2005-08-13), i. k. 1051100NUTA00000877</text:span></text:p>
      <text:p text:style-name="P736"><text:span text:style-name="T737">Dėl Lietuvos Respublikos Vyriausybės 2003 m. kovo 18 d. nutarimo Nr. 325 "Dėl Lietuvos<text:s/></text:span><text:span text:style-name="T738">Respublikos dizaino registro įsteigimo ir Lietuvos Respublikos dizaino registro nuostatų patvirtinimo"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D2C624EEAFCF" office:target-frame-name="_top" xlink:show="replace"><text:span text:style-name="T746">1140</text:span></text:a><text:span text:style-name="T747">, 2008</text:span><text:span text:style-name="T748">-10-29, Žin., 2008, Nr. 132-5078 (2008-11-18), i. k. 1081100NUTA00001140</text:span></text:p>
      <text:p text:style-name="P749"><text:span text:style-name="T750">Dėl Lietuvos Respublikos Vyriausybės 2003 m. kovo 18 d. nutarimo Nr. 325 "Dėl Lietuvos Respublikos dizaino registro įsteigimo ir Lietuvos Respublikos dizaino registro nuostatų patvirt</text:span><text:span text:style-name="T751">inimo" pakeitimo</text:span></text:p>
      <text:p text:style-name="P752"/>
      <text:p text:style-name="P753"><text:span text:style-name="T754">4.</text:span></text:p>
      <text:p text:style-name="P755"><text:span text:style-name="T756">Lietuvos Respublikos Vyriausybė, Nutarimas</text:span></text:p>
      <text:p text:style-name="P757"><text:span text:style-name="T758">Nr.<text:s/></text:span><text:a xlink:href="https://www.e-tar.lt/portal/legalAct.html?documentId=2181f6b0828a11e3a89fd7598ca5c9ab" office:target-frame-name="_top" xlink:show="replace"><text:span text:style-name="T759">47</text:span></text:a><text:span text:style-name="T760">, 2014-01-15, paskelbta TAR 2014-01-21, i. k. 2014-00363</text:span></text:p>
      <text:p text:style-name="P761"><text:span text:style-name="T762">Dėl Lietuvos Respublikos<text:s/></text:span><text:span text:style-name="T763">Vyriausybės 2003 m. kovo 18 d. nutarimo Nr. 325 „Dėl Lietuvos Respublikos dizaino registro įsteigimo ir Lietuvos Respublikos dizaino registro nuostatų patvirtinimo“ pakeitimo</text:span></text:p>
      <text:p text:style-name="P764"/>
      <text:p text:style-name="P765"><text:span text:style-name="T766">5.</text:span></text:p>
      <text:p text:style-name="P767"><text:span text:style-name="T768">Lietuvos Respublikos Vyriausybė, Nutarimas</text:span></text:p>
      <text:p text:style-name="P769"><text:span text:style-name="T770">Nr.<text:s/></text:span><text:a xlink:href="https://www.e-tar.lt/portal/legalAct.html?documentId=b7a38d605d5211e79198ffdb108a3753" office:target-frame-name="_top" xlink:show="replace"><text:span text:style-name="T771">525</text:span></text:a><text:span text:style-name="T772">, 2017-06-28, paskelbta TAR 2017-06-30, i. k. 2017-11169</text:span></text:p>
      <text:p text:style-name="P773"><text:span text:style-name="T774">Dėl Lietuvos Respublikos Vyriausybės 2003 m. kovo 18 d. nutarimo Nr. 325 „Dėl Lietuvos Respublikos dizaino registro įsteigimo ir</text:span><text:span text:style-name="T775"><text:s/>Lietuvos Respublikos dizaino registro nuostatų patvirtinimo“ pakeitimo</text:span></text:p>
      <text:p text:style-name="P776"/>
      <text:p text:style-name="P777"><text:span text:style-name="T778">6.</text:span></text:p>
      <text:p text:style-name="P779"><text:span text:style-name="T780">Lietuvos Respublikos Vyriausybė, Nutarimas</text:span></text:p>
      <text:p text:style-name="P781"><text:span text:style-name="T782">Nr.<text:s/></text:span><text:a xlink:href="https://www.e-tar.lt/portal/legalAct.html?documentId=9cec045067a911eca9ac839120d251c4" office:target-frame-name="_top" xlink:show="replace"><text:span text:style-name="T783">1135</text:span></text:a><text:span text:style-name="T784">, 2021-12-22, paskelbta TAR 202</text:span><text:span text:style-name="T785">1-12-28, i. k. 2021-27258</text:span></text:p>
      <text:p text:style-name="P786"><text:span text:style-name="T787">Dėl Lietuvos Respublikos Vyriausybės 2003 m. kovo 18 d. nutarimo Nr. 325 „Dėl Lietuvos Respublikos dizaino registro reorganizavimo ir Lietuvos Respublikos dizaino registro nuostat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7</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9:15:00Z</meta:creation-date>
    <dc:date>2022-01-03T09:15:00Z</dc:date>
    <meta:template xlink:href="Normal.dotm" xlink:type="simple"/>
    <meta:editing-cycles>2</meta:editing-cycles>
    <meta:editing-duration>PT0S</meta:editing-duration>
    <meta:document-statistic meta:page-count="17" meta:paragraph-count="295" meta:word-count="4533" meta:character-count="34027" meta:row-count="1145" meta:non-whitespace-character-count="29789"/>
  </office:meta>
</office:document-meta>
</file>