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keep-together="always" fo:widows="0" fo:orphans="0"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P308" style:parent-style-name="Normal" style:family="paragraph">
      <style:paragraph-properties fo:keep-together="always"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9" style:parent-style-name="Normal" style:family="paragraph">
      <style:paragraph-properties fo:keep-together="always"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break-before="page" fo:margin-left="3.1493in">
        <style:tab-stops/>
      </style:paragraph-properties>
    </style:style>
    <style:style style:name="P432" style:parent-style-name="Normal" style:family="paragraph">
      <style:paragraph-properties fo:margin-left="3.1493in">
        <style:tab-stops/>
      </style:paragraph-properties>
    </style:style>
    <style:style style:name="P433" style:parent-style-name="Normal" style:family="paragraph">
      <style:paragraph-properties fo:margin-left="3.1493in">
        <style:tab-stops/>
      </style:paragraph-properties>
    </style:style>
    <style:style style:name="P434" style:parent-style-name="Normal" style:family="paragraph">
      <style:paragraph-properties fo:margin-left="3.1493in">
        <style:tab-stops/>
      </style:paragraph-properties>
    </style:style>
    <style:style style:name="P435" style:parent-style-name="Normal" style:family="paragraph">
      <style:paragraph-properties fo:margin-right="0.318in"/>
    </style:style>
    <style:style style:name="P436" style:parent-style-name="Normal" style:family="paragraph">
      <style:paragraph-properties fo:text-align="justify"/>
      <style:text-properties style:font-weight-complex="bold"/>
    </style:style>
    <style:style style:name="P437" style:parent-style-name="Normal" style:family="paragraph">
      <style:paragraph-properties fo:margin-right="0.318in"/>
    </style:style>
    <style:style style:name="T438" style:parent-style-name="DefaultParagraphFont" style:family="text">
      <style:text-properties style:font-weight-complex="bold"/>
    </style:style>
    <style:style style:name="P439" style:parent-style-name="Normal" style:family="paragraph">
      <style:paragraph-properties fo:margin-right="0.318in"/>
    </style:style>
    <style:style style:name="P44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  <style:text-properties fo:font-weight="bold" style:font-weight-asian="bold"/>
    </style:style>
    <style:style style:name="P447" style:parent-style-name="Normal" style:family="paragraph">
      <style:paragraph-properties fo:text-align="center"/>
      <style:text-properties fo:font-weight="bold" style:font-weight-asian="bold"/>
    </style:style>
    <style:style style:name="P448" style:parent-style-name="Normal" style:family="paragraph">
      <style:paragraph-properties fo:text-align="center"/>
      <style:text-properties fo:font-weight="bold" style:font-weight-asian="bold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P450" style:parent-style-name="Normal" style:family="paragraph">
      <style:paragraph-properties fo:text-align="center" fo:line-height="130%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1" style:parent-style-name="Normal" style:family="paragraph">
      <style:paragraph-properties fo:text-align="center" fo:line-height="130%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2" style:parent-style-name="Normal" style:family="paragraph">
      <style:paragraph-properties fo:text-align="center" fo:line-height="130%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3" style:parent-style-name="Normal" style:family="paragraph">
      <style:paragraph-properties fo:text-align="center" fo:line-height="130%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P45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5in"/>
        </style:tab-stops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align="center"/>
      <style:text-properties fo:font-weight="bold" style:font-weight-asian="bold"/>
    </style:style>
    <style:style style:name="TableColumn461" style:family="table-column">
      <style:table-column-properties style:column-width="2.0347in" style:use-optimal-column-width="false"/>
    </style:style>
    <style:style style:name="TableColumn462" style:family="table-column">
      <style:table-column-properties style:column-width="4.2638in" style:use-optimal-column-width="false"/>
    </style:style>
    <style:style style:name="Table460" style:family="table">
      <style:table-properties style:width="6.2986in" fo:margin-left="0in" table:align="left"/>
    </style:style>
    <style:style style:name="TableRow463" style:family="table-row">
      <style:table-row-properties style:min-row-height="0.22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olumn468" style:family="table-column">
      <style:table-column-properties style:column-width="2.0347in" style:use-optimal-column-width="false"/>
    </style:style>
    <style:style style:name="TableColumn469" style:family="table-column">
      <style:table-column-properties style:column-width="4.2638in" style:use-optimal-column-width="false"/>
    </style:style>
    <style:style style:name="Table467" style:family="table">
      <style:table-properties style:width="6.2986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P473" style:parent-style-name="Normal" style:family="paragraph">
      <style:text-properties fo:font-weight="bold" style:font-weight-asian="bold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olumn476" style:family="table-column">
      <style:table-column-properties style:column-width="2.0347in" style:use-optimal-column-width="false"/>
    </style:style>
    <style:style style:name="TableColumn477" style:family="table-column">
      <style:table-column-properties style:column-width="4.2638in" style:use-optimal-column-width="false"/>
    </style:style>
    <style:style style:name="Table475" style:family="table">
      <style:table-properties style:width="6.2986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/>
    </style:style>
    <style:style style:name="P483" style:parent-style-name="Normal" style:family="paragraph">
      <style:paragraph-properties style:punctuation-wrap="simple" style:vertical-align="baseline"/>
    </style:style>
    <style:style style:name="P48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5in"/>
        </style:tab-stops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ableColumn489" style:family="table-column">
      <style:table-column-properties style:column-width="2.2645in" style:use-optimal-column-width="false"/>
    </style:style>
    <style:style style:name="TableColumn490" style:family="table-column">
      <style:table-column-properties style:column-width="4.034in" style:use-optimal-column-width="false"/>
    </style:style>
    <style:style style:name="Table488" style:family="table">
      <style:table-properties style:width="6.2986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olumn500" style:family="table-column">
      <style:table-column-properties style:column-width="2.2534in" style:use-optimal-column-width="false"/>
    </style:style>
    <style:style style:name="TableColumn501" style:family="table-column">
      <style:table-column-properties style:column-width="4.0451in" style:use-optimal-column-width="false"/>
    </style:style>
    <style:style style:name="Table499" style:family="table">
      <style:table-properties style:width="6.2986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style:punctuation-wrap="simple" style:vertical-align="baselin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olumn507" style:family="table-column">
      <style:table-column-properties style:column-width="2.2534in" style:use-optimal-column-width="false"/>
    </style:style>
    <style:style style:name="TableColumn508" style:family="table-column">
      <style:table-column-properties style:column-width="4.0451in" style:use-optimal-column-width="false"/>
    </style:style>
    <style:style style:name="Table506" style:family="table">
      <style:table-properties style:width="6.2986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keep-with-next="always" style:punctuation-wrap="simple" style:vertical-align="baselin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olumn514" style:family="table-column">
      <style:table-column-properties style:column-width="2.2534in" style:use-optimal-column-width="false"/>
    </style:style>
    <style:style style:name="TableColumn515" style:family="table-column">
      <style:table-column-properties style:column-width="4.0451in" style:use-optimal-column-width="false"/>
    </style:style>
    <style:style style:name="Table513" style:family="table">
      <style:table-properties style:width="6.2986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keep-with-next="always" style:punctuation-wrap="simple" style:vertical-align="baselin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olumn521" style:family="table-column">
      <style:table-column-properties style:column-width="2.2479in" style:use-optimal-column-width="false"/>
    </style:style>
    <style:style style:name="TableColumn522" style:family="table-column">
      <style:table-column-properties style:column-width="1.5388in" style:use-optimal-column-width="false"/>
    </style:style>
    <style:style style:name="TableColumn523" style:family="table-column">
      <style:table-column-properties style:column-width="2.5118in" style:use-optimal-column-width="false"/>
    </style:style>
    <style:style style:name="Table520" style:family="table">
      <style:table-properties style:width="6.2986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background-color="#FFFF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keep-with-next="always" style:punctuation-wrap="simple" style:vertical-align="baseline"/>
    </style:style>
    <style:style style:name="T540" style:parent-style-name="DefaultParagraphFont" style:family="text"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P549" style:parent-style-name="Normal" style:family="paragraph">
      <style:paragraph-properties style:punctuation-wrap="simple" style:vertical-align="baseline"/>
    </style:style>
    <style:style style:name="TableColumn551" style:family="table-column">
      <style:table-column-properties style:column-width="2.2486in" style:use-optimal-column-width="false"/>
    </style:style>
    <style:style style:name="TableColumn552" style:family="table-column">
      <style:table-column-properties style:column-width="1.3951in" style:use-optimal-column-width="false"/>
    </style:style>
    <style:style style:name="TableColumn553" style:family="table-column">
      <style:table-column-properties style:column-width="2.6548in" style:use-optimal-column-width="false"/>
    </style:style>
    <style:style style:name="Table550" style:family="table">
      <style:table-properties style:width="6.2986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keep-with-next="always" style:punctuation-wrap="simple" style:vertical-align="baseline"/>
    </style:style>
    <style:style style:name="T562" style:parent-style-name="DefaultParagraphFont" style:family="text"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/>
    </style:style>
    <style:style style:name="P572" style:parent-style-name="Normal" style:family="paragraph">
      <style:paragraph-properties style:punctuation-wrap="simple" style:vertical-align="baseline"/>
    </style:style>
    <style:style style:name="P57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5in"/>
        </style:tab-stops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style:punctuation-wrap="simple" fo:text-align="justify" style:vertical-align="baseline" fo:text-indent="0.3937in"/>
      <style:text-properties style:font-weight-complex="bold"/>
    </style:style>
    <style:style style:name="P578" style:parent-style-name="Normal" style:family="paragraph">
      <style:paragraph-properties style:punctuation-wrap="simple" fo:text-align="justify" style:vertical-align="baseline" fo:text-indent="0.3937in"/>
      <style:text-properties fo:font-weight="bold" style:font-weight-asian="bold" style:font-weight-complex="bold"/>
    </style:style>
    <style:style style:name="TableColumn580" style:family="table-column">
      <style:table-column-properties style:column-width="6.2986in"/>
    </style:style>
    <style:style style:name="Table579" style:family="table">
      <style:table-properties style:width="6.2986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584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58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586" style:parent-style-name="Normal" style:family="paragraph">
      <style:paragraph-properties style:punctuation-wrap="simple" fo:text-align="justify" style:vertical-align="baseline" fo:text-indent="0.3937in"/>
      <style:text-properties fo:font-weight="bold" style:font-weight-asian="bold" style:font-weight-complex="bold"/>
    </style:style>
    <style:style style:name="P58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8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8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9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9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TableColumn593" style:family="table-column">
      <style:table-column-properties style:column-width="6.2986in"/>
    </style:style>
    <style:style style:name="Table592" style:family="table">
      <style:table-properties style:width="6.2986in" fo:margin-left="0in" table:align="left"/>
    </style:style>
    <style:style style:name="TableRow594" style:family="table-row">
      <style:table-row-properties style:min-row-height="0.1972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/>
    </style:style>
    <style:style style:name="TableRow597" style:family="table-row">
      <style:table-row-properties style:min-row-height="0.1972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/>
    </style:style>
    <style:style style:name="TableRow600" style:family="table-row">
      <style:table-row-properties style:min-row-height="0.1972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/>
    </style:style>
    <style:style style:name="P603" style:parent-style-name="Normal" style:family="paragraph">
      <style:paragraph-properties style:punctuation-wrap="simple" fo:text-align="justify" style:vertical-align="baseline" fo:text-indent="0.3937in"/>
    </style:style>
    <style:style style:name="P60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ableColumn608" style:family="table-column">
      <style:table-column-properties style:column-width="4.6486in"/>
    </style:style>
    <style:style style:name="TableColumn609" style:family="table-column">
      <style:table-column-properties style:column-width="1.65in"/>
    </style:style>
    <style:style style:name="Table607" style:family="table">
      <style:table-properties style:width="6.2986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vertical-align="baselin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vertical-align="baselin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vertical-align="baselin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/>
    </style:style>
    <style:style style:name="P630" style:parent-style-name="Normal" style:family="paragraph">
      <style:paragraph-properties style:punctuation-wrap="simple" style:vertical-align="baseline" fo:margin-left="0.25in">
        <style:tab-stops/>
      </style:paragraph-properties>
      <style:text-properties fo:font-weight="bold" style:font-weight-asian="bold"/>
    </style:style>
    <style:style style:name="P631" style:parent-style-name="Normal" style:family="paragraph">
      <style:paragraph-properties style:punctuation-wrap="simple" fo:text-align="justify" style:vertical-align="baseline" fo:text-indent="0.3937in"/>
      <style:text-properties fo:font-weight="bold" style:font-weight-asian="bold"/>
    </style:style>
    <style:style style:name="TableColumn633" style:family="table-column">
      <style:table-column-properties style:column-width="6.2986in"/>
    </style:style>
    <style:style style:name="Table632" style:family="table">
      <style:table-properties style:width="6.2986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637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638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P639" style:parent-style-name="Normal" style:family="paragraph">
      <style:paragraph-properties style:punctuation-wrap="simple" fo:text-align="justify" style:vertical-align="baseline" fo:text-indent="0.3937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ableColumn643" style:family="table-column">
      <style:table-column-properties style:column-width="6.2986in"/>
    </style:style>
    <style:style style:name="Table642" style:family="table">
      <style:table-properties style:width="6.2986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647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6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5in"/>
        </style:tab-stops>
      </style:paragraph-properties>
    </style:style>
    <style:style style:name="P6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5in"/>
        </style:tab-stops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olumn655" style:family="table-column">
      <style:table-column-properties style:column-width="0.7118in" style:use-optimal-column-width="false"/>
    </style:style>
    <style:style style:name="TableColumn656" style:family="table-column">
      <style:table-column-properties style:column-width="2.3423in" style:use-optimal-column-width="false"/>
    </style:style>
    <style:style style:name="TableColumn657" style:family="table-column">
      <style:table-column-properties style:column-width="0.8465in" style:use-optimal-column-width="false"/>
    </style:style>
    <style:style style:name="TableColumn658" style:family="table-column">
      <style:table-column-properties style:column-width="0.6972in" style:use-optimal-column-width="false"/>
    </style:style>
    <style:style style:name="TableColumn659" style:family="table-column">
      <style:table-column-properties style:column-width="0.8111in" style:use-optimal-column-width="false"/>
    </style:style>
    <style:style style:name="TableColumn660" style:family="table-column">
      <style:table-column-properties style:column-width="0.8895in" style:use-optimal-column-width="false"/>
    </style:style>
    <style:style style:name="Table654" style:family="table">
      <style:table-properties style:width="6.2986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6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hyphenate="false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vertical-align="baselin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vertical-align="baselin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style:vertical-align="baselin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vertical-align="baselin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vertical-align="baselin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vertical-align="baselin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vertical-align="baselin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vertical-align="baselin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style:vertical-align="baselin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vertical-align="baselin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style:vertical-align="baselin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vertical-align="baselin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vertical-align="baselin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vertical-align="baselin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style:vertical-align="baselin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vertical-align="baselin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vertical-align="baselin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vertical-align="baselin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vertical-align="baselin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vertical-align="baselin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vertical-align="baselin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vertical-align="baselin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vertical-align="baselin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786" style:parent-style-name="Normal" style:family="paragraph">
      <style:paragraph-properties style:punctuation-wrap="simple" style:vertical-align="baselin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style:vertical-align="baselin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style:vertical-align="baselin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style:vertical-align="baselin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style:vertical-align="baselin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style:vertical-align="baselin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style:vertical-align="baselin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style:vertical-align="baselin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vertical-align="baselin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style:vertical-align="baselin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style:vertical-align="baselin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vertical-align="baselin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vertical-align="baselin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style:vertical-align="baselin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style:vertical-align="baselin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vertical-align="baselin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style:vertical-align="baselin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style:vertical-align="baselin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style:vertical-align="baselin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style:vertical-align="baselin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vertical-align="baselin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style:vertical-align="baselin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style:vertical-align="baselin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vertical-align="baselin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style:vertical-align="baselin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style:vertical-align="baselin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style:vertical-align="baselin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style:vertical-align="baselin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vertical-align="baselin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style:vertical-align="baselin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886" style:parent-style-name="Normal" style:family="paragraph">
      <style:paragraph-properties style:punctuation-wrap="simple" style:vertical-align="baseline"/>
    </style:style>
    <style:style style:name="P88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5in"/>
        </style:tab-stops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/>
    </style:style>
    <style:style style:name="P891" style:parent-style-name="Normal" style:family="paragraph">
      <style:paragraph-properties style:punctuation-wrap="simple" fo:text-align="justify" style:vertical-align="baseline" fo:text-indent="0.3937in"/>
      <style:text-properties fo:font-weight="bold" style:font-weight-asian="bold"/>
    </style:style>
    <style:style style:name="P89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89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894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TableColumn896" style:family="table-column">
      <style:table-column-properties style:column-width="3.1645in"/>
    </style:style>
    <style:style style:name="TableColumn897" style:family="table-column">
      <style:table-column-properties style:column-width="3.134in"/>
    </style:style>
    <style:style style:name="Table895" style:family="table">
      <style:table-properties style:width="6.2986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901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904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905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break-before="page" fo:margin-left="3.1493in">
        <style:tab-stops/>
      </style:paragraph-properties>
    </style:style>
    <style:style style:name="P908" style:parent-style-name="Normal" style:family="paragraph">
      <style:paragraph-properties fo:margin-left="3.1493in">
        <style:tab-stops/>
      </style:paragraph-properties>
    </style:style>
    <style:style style:name="P909" style:parent-style-name="Normal" style:family="paragraph">
      <style:paragraph-properties fo:margin-left="3.1493in">
        <style:tab-stops/>
      </style:paragraph-properties>
    </style:style>
    <style:style style:name="P910" style:parent-style-name="Normal" style:family="paragraph">
      <style:paragraph-properties fo:margin-left="3.1493in">
        <style:tab-stops/>
      </style:paragraph-properties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P914" style:parent-style-name="Normal" style:family="paragraph">
      <style:text-properties style:font-size-complex="12pt"/>
    </style:style>
    <style:style style:name="TableColumn916" style:family="table-column">
      <style:table-column-properties style:column-width="2.0513in" style:use-optimal-column-width="false"/>
    </style:style>
    <style:style style:name="TableColumn917" style:family="table-column">
      <style:table-column-properties style:column-width="4.2472in" style:use-optimal-column-width="false"/>
    </style:style>
    <style:style style:name="Table915" style:family="table">
      <style:table-properties style:width="6.2986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11pt"/>
    </style:style>
    <style:style style:name="P921" style:parent-style-name="Normal" style:family="paragraph">
      <style:text-properties fo:font-size="9pt" style:font-size-asian="9pt" style:font-size-complex="11pt"/>
    </style:style>
    <style:style style:name="P922" style:parent-style-name="Normal" style:family="paragraph">
      <style:text-properties fo:font-size="9pt" style:font-size-asian="9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11pt"/>
    </style:style>
    <style:style style:name="P925" style:parent-style-name="Normal" style:family="paragraph">
      <style:text-properties fo:font-size="9pt" style:font-size-asian="9pt" style:font-size-complex="11pt"/>
    </style:style>
    <style:style style:name="P926" style:parent-style-name="Normal" style:family="paragraph">
      <style:text-properties fo:font-size="9pt" style:font-size-asian="9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9pt" style:font-size-asian="9pt" style:font-size-complex="11pt"/>
    </style:style>
    <style:style style:name="P930" style:parent-style-name="Normal" style:family="paragraph">
      <style:text-properties fo:font-size="9pt" style:font-size-asian="9pt" style:font-size-complex="11pt"/>
    </style:style>
    <style:style style:name="P931" style:parent-style-name="Normal" style:family="paragraph">
      <style:text-properties fo:font-size="9pt" style:font-size-asian="9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9pt" style:font-size-asian="9pt" style:font-size-complex="11pt"/>
    </style:style>
    <style:style style:name="P934" style:parent-style-name="Normal" style:family="paragraph">
      <style:text-properties fo:font-size="9pt" style:font-size-asian="9pt" style:font-size-complex="11pt"/>
    </style:style>
    <style:style style:name="P935" style:parent-style-name="Normal" style:family="paragraph">
      <style:text-properties fo:font-size="9pt" style:font-size-asian="9pt" style:font-size-complex="11pt"/>
    </style:style>
    <style:style style:name="P936" style:parent-style-name="Normal" style:family="paragraph">
      <style:paragraph-properties fo:text-align="center"/>
      <style:text-properties fo:font-size="6pt" style:font-size-asian="6pt"/>
    </style:style>
    <style:style style:name="TableColumn938" style:family="table-column">
      <style:table-column-properties style:column-width="0.5791in" style:use-optimal-column-width="false"/>
    </style:style>
    <style:style style:name="TableColumn939" style:family="table-column">
      <style:table-column-properties style:column-width="3.4958in" style:use-optimal-column-width="false"/>
    </style:style>
    <style:style style:name="TableColumn940" style:family="table-column">
      <style:table-column-properties style:column-width="0.8465in" style:use-optimal-column-width="false"/>
    </style:style>
    <style:style style:name="TableColumn941" style:family="table-column">
      <style:table-column-properties style:column-width="0.7104in" style:use-optimal-column-width="false"/>
    </style:style>
    <style:style style:name="TableColumn942" style:family="table-column">
      <style:table-column-properties style:column-width="0.6666in" style:use-optimal-column-width="false"/>
    </style:style>
    <style:style style:name="Table937" style:family="table">
      <style:table-properties style:width="6.2986in" fo:margin-left="0in" table:align="lef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8pt" style:font-size-asian="8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8pt" style:font-size-asian="8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font-size="10.5pt" style:font-size-asian="10.5pt" style:font-size-complex="10.5pt"/>
    </style:style>
    <style:style style:name="P1152" style:parent-style-name="Normal" style:family="paragraph">
      <style:paragraph-properties fo:keep-with-next="always"/>
    </style:style>
    <style:style style:name="T1153" style:parent-style-name="DefaultParagraphFont" style:family="text">
      <style:text-properties fo:font-weight="bold" style:font-weight-asian="bold" fo:font-size="14pt" style:font-size-asian="14pt"/>
    </style:style>
    <style:style style:name="T1154" style:parent-style-name="DefaultParagraphFont" style:family="text">
      <style:text-properties style:font-weight-complex="bold" fo:font-size="14pt" style:font-size-asian="14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text-properties fo:font-size="10.5pt" style:font-size-asian="10.5pt" style:font-size-complex="10.5pt"/>
    </style:style>
    <style:style style:name="P1199" style:parent-style-name="Normal" style:family="paragraph">
      <style:paragraph-properties fo:keep-with-next="always"/>
    </style:style>
    <style:style style:name="T120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201" style:parent-style-name="DefaultParagraphFont" style:family="text">
      <style:text-properties style:font-weight-complex="bold" fo:font-size="14pt" style:font-size-asian="14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style:vertical-align="baseline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font-size="10pt" style:font-size-asian="10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paragraph-properties fo:keep-with-next="always" style:punctuation-wrap="simple" style:vertical-align="baseline"/>
      <style:text-properties fo:font-size="10pt" style:font-size-asian="10pt"/>
    </style:style>
    <style:style style:name="P1300" style:parent-style-name="Normal" style:family="paragraph">
      <style:text-properties fo:font-weight="bold" style:font-weight-asian="bold" style:font-weight-complex="bold" fo:font-size="10pt" style:font-size-asian="10pt"/>
    </style:style>
    <style:style style:name="P13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1303" style:family="table-column">
      <style:table-column-properties style:column-width="6.2986in" style:use-optimal-column-width="false"/>
    </style:style>
    <style:style style:name="Table1302" style:family="table">
      <style:table-properties style:width="6.2986in" fo:margin-left="0in" table:align="lef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104in solid #000000" fo:padding-top="0in" fo:padding-left="0.075in" fo:padding-bottom="0in" fo:padding-right="0.075in"/>
    </style:style>
    <style:style style:name="P1306" style:parent-style-name="Normal" style:family="paragraph">
      <style:text-properties style:font-weight-complex="bold" fo:font-size="10pt" style:font-size-asian="10pt"/>
    </style:style>
    <style:style style:name="P1307" style:parent-style-name="Normal" style:family="paragraph">
      <style:text-properties fo:font-weight="bold" style:font-weight-asian="bold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keep-with-next="always" style:punctuation-wrap="simple" style:vertical-align="baseline"/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olumn1316" style:family="table-column">
      <style:table-column-properties style:column-width="3.1576in"/>
    </style:style>
    <style:style style:name="TableColumn1317" style:family="table-column">
      <style:table-column-properties style:column-width="3.1409in"/>
    </style:style>
    <style:style style:name="Table1315" style:family="table">
      <style:table-properties style:width="6.2986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1321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1324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7</text:span></text:p>
      <text:p text:style-name="P3"/>
      <text:p text:style-name="P4"><text:span text:style-name="T5">Įsakymas paskelbtas: Žin. 2010, Nr.<text:s/></text:span><text:a xlink:href="https://www.e-tar.lt/portal/legalAct.html?documentId=TAR.D3BB9FBF090B" office:target-frame-name="_top" xlink:show="replace"><text:span text:style-name="T6">24-1154</text:span></text:a><text:span text:style-name="T7">, i. k. 1102230ISAK000A1-89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SAKYMAS</text:p>
      <text:p text:style-name="P13"/>
      <text:p text:style-name="P14"><text:span text:style-name="T15">DĖL VYRESNIO AMŽIAUS ŽMONĖMS ATSTOVAUJANČIŲ NEVYRIAUSYBINIŲ ORGANIZACIJŲ VEIKLOS RĖMIMO 2010–2013 METAIS</text:span></text:p>
      <text:p text:style-name="P16"/>
      <text:p text:style-name="P17">2010 m. vasario 23 d. Nr. A1-89</text:p>
      <text:p text:style-name="P18">Vilnius</text:p>
      <text:p text:style-name="P19"/>
      <text:p text:style-name="P20"/>
      <text:p text:style-name="P21"><text:span text:style-name="T22">Įg</text:span><text:span text:style-name="T23">yvendindama Nacionalinės gyventojų senėjimo pasekmių įveikimo strategijos įgyvendinimo 2005–2013 metų priemonių, patvirtintų Lietuvos Respublikos Vyriausybės 2005 m. sausio 10 d. nutarimu Nr. 5 (Žin., 2005, Nr.<text:s/></text:span><text:a xlink:href="https://www.e-tar.lt/portal/lt/legalAct/TAR.7DB084A710F0" office:target-frame-name="_blank" xlink:show="new"><text:span text:style-name="T24">5-112</text:span></text:a><text:span text:style-name="T25">), 46 punktą „Remti vyresnio amžiaus žmonėms atstovaujančių nevyriausybinių organizacijų veiklą“:</text:span></text:p>
      <text:p text:style-name="P26"><text:span text:style-name="T27">1</text:span><text:span text:style-name="T28">.<text:s/></text:span><text:span text:style-name="T29">Tvirtinu</text:span><text:span text:style-name="T30"><text:s/>Vyresnio amžiaus žmonėms atstovaujančių nevyriausybinių organizacijų veiklos rėmimo 2010–2013 metais tvarkos aprašą (pridedama).</text:span></text:p>
      <text:p text:style-name="P31"><text:span text:style-name="T32">2</text:span><text:span text:style-name="T33">.<text:s/></text:span><text:span text:style-name="T34">Sudarau</text:span><text:span text:style-name="T35"><text:s/>šios sudėties atrankos komisiją 2010–2013 metais vertinti, ar vyresnio amžiaus žmonėms atstovaujančios nevyriau</text:span><text:span text:style-name="T36">sybinės organizacijos, siekiančios gauti valstybės paramą, atitinka joms keliamus reikalavimus, bei šių organizacijų pateiktus dokumentus:</text:span></text:p>
      <text:p text:style-name="P37">Arūnas Kučikas – Bendruomenių reikalų skyriaus vedėjas (komisijos pirmininkas);</text:p>
      <text:p text:style-name="P38">Vilė Montrimienė – Bendruomenių reikalų skyriaus vedėjo pavaduotoja (komisijos sekretorė);</text:p>
      <text:p text:style-name="P39">Inga Barauskaitė – Socialinio draudimo ir pensijų departamento Valstybinių pensijų skyriaus vedėjo pavaduotoja;</text:p>
      <text:p text:style-name="P40">Vaidotas Kalinauskas – Socialinio draudimo ir pensijų departamento Socialinio draudimo skyriaus vedėjo pavaduotojas;</text:p>
      <text:p text:style-name="P41">Tomas Milevičius – Šeimos gerovės skyriaus vyriausiasis specialistas;</text:p>
      <text:p text:style-name="P42">Jurgita Raškauskaitė – Teisės skyriaus vyriausioji specialistė;</text:p>
      <text:p text:style-name="P43"><text:span text:style-name="T44">Aldona Šlajūtė – Lygių galimybių ir socialinės integracijos departamento Socialinio darbo ir so</text:span><text:span text:style-name="T45">cialinių paslaugų skyriaus vyriausioji specialistė.</text:span></text:p>
      <text:p text:style-name="P46"><text:span text:style-name="T47">3</text:span><text:span text:style-name="T48">.<text:s/></text:span><text:span text:style-name="T49">Pavedu</text:span><text:span text:style-name="T50"><text:s/>šio įsakymo vykdymo kontrolę viceministrui pagal veiklos sritį.</text:span></text:p>
      <text:p text:style-name="P51"><text:span text:style-name="T52">4</text:span><text:span text:style-name="T53">.<text:s/></text:span><text:span text:style-name="T54">Pripažįstu</text:span><text:span text:style-name="T55"><text:s/>netekusiais galios:</text:span></text:p>
      <text:p text:style-name="P56"><text:span text:style-name="T57">4.1</text:span><text:span text:style-name="T58">. Lietuvos Respublikos socialinės apsaugos ir darbo ministro 2008 m. sausio 9 d. įsakymą Nr. A1-15 „Dėl vyresnio amžiaus žmonėms atstovaujančių organizacijų veiklos rėmimo 2008–2013 metais“ (Žin., 2008, Nr.<text:s/></text:span><text:a xlink:href="https://www.e-tar.lt/portal/lt/legalAct/TAR.01CA42ABD6C5" office:target-frame-name="_blank" xlink:show="new"><text:span text:style-name="T59">5-198</text:span></text:a><text:span text:style-name="T60">);</text:span></text:p>
      <text:p text:style-name="P61"><text:span text:style-name="T62">4.2</text:span><text:span text:style-name="T63">. Lietuvos Respublikos socialinės apsaugos ir darbo ministro 2008 m. gruodžio 4 d. įsakymą Nr. A1-395 „Dėl Lietuvos Respublikos socialinės apsaugos ir darbo ministro 2008 m. sausio 9 d. įsakymo Nr. A1-15 „</text:span><text:span text:style-name="T64">Dėl vyresnio amžiaus žmonėms atstovaujančių organizacijų veiklos rėmimo 2008–2013 metais“ (Žin., 2008, Nr.<text:s/></text:span><text:a xlink:href="https://www.e-tar.lt/portal/lt/legalAct/TAR.DCB7AE5E046C" office:target-frame-name="_blank" xlink:show="new"><text:span text:style-name="T65">142-5663</text:span></text:a><text:span text:style-name="T66">).</text:span></text:p>
      <text:p text:style-name="P67"/>
      <text:p text:style-name="P68"/>
      <text:p text:style-name="P69"/>
      <text:p text:style-name="P70"><text:span text:style-name="T71">Socialinės apsaugos ir darbo ministras<text:s/></text:span><text:span text:style-name="T72"><text:tab/>Donata</text:span><text:span text:style-name="T73">s Jankauskas</text:span></text:p>
      <text:soft-page-break/>
      <text:p text:style-name="P74"><text:span text:style-name="T75">PATVIRTINTA</text:span></text:p>
      <text:p text:style-name="P76">Lietuvos Respublikos<text:s/></text:p>
      <text:p text:style-name="P77">socialinės apsaugos ir darbo ministro<text:s/></text:p>
      <text:p text:style-name="P78">2010 m. vasario 23 d. įsakymu Nr. A1-89</text:p>
      <text:p text:style-name="P79">(Lietuvos Respublikos<text:s/></text:p>
      <text:p text:style-name="P80">socialinės apsaugos ir darbo ministro<text:s/></text:p>
      <text:p text:style-name="P81">2012 m. gegužės 10 d. įsakymo Nr. A1-237<text:s/></text:p>
      <text:p text:style-name="P82">redakcija)</text:p>
      <text:p text:style-name="P83"/>
      <text:p text:style-name="P84"><text:span text:style-name="T85">vyresnio<text:s/></text:span><text:span text:style-name="T86">amžiaus žmonėms atstovaujančių NEVyriausybinių organizacijų VEIKLOS rėmimo 2010–2013 metais 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Vyresnio amžiaus žmonėms atstovaujančių nevyriausybinių organizacijų veiklos rėmimo 2010–2013 metais nuostatai (tolia</text:span><text:span text:style-name="T96">u – Nuostatai) nustato valstybės paramos vyresnio amžiaus žmonėms atstovaujančių nevyriausybinių organizacijų veiklai 2010–2013 metais skyrimo sąlygas ir tvarką.</text:span></text:p>
      <text:p text:style-name="P97"><text:span text:style-name="T98">2</text:span><text:span text:style-name="T99">. Nevyriausybinių organizacijų veiklos rėmimo pagrindinis tikslas – įgyvendinti Nacionali</text:span><text:span text:style-name="T100">nės gyventojų senėjimo pasekmių įveikimo strategijos, patvirtintos Lietuvos Respublikos Vyriausybės 2004 m. birželio 14 d. nutarimu Nr. 737 (Žin., 2004, Nr.<text:s/></text:span><text:a xlink:href="https://www.e-tar.lt/portal/lt/legalAct/TAR.82CB15F53E0B" office:target-frame-name="_blank" xlink:show="new"><text:span text:style-name="T101">95-3501</text:span></text:a><text:span text:style-name="T102">), 172<text:s/></text:span><text:span text:style-name="T103">ir 173 punktuose nustatytus tikslus ir uždavinius.</text:span></text:p>
      <text:p text:style-name="P104"><text:span text:style-name="T105">3</text:span><text:span text:style-name="T106">. Valstybės parama Nuostatuose suprantama kaip valstybės biudžeto lėšų skyrimas</text:span><text:span text:style-name="T107"><text:s/></text:span><text:span text:style-name="T108">nevyriausybinėms organizacijoms, laimėjusioms nevyriausybinių organizacijų veiklos rėmimo konkursą (toliau – konkursas).</text:span></text:p>
      <text:p text:style-name="P109"><text:span text:style-name="T110">4</text:span><text:span text:style-name="T111">. Nevyriausybinės organizacijos Nuostatuose suprantamos kaip asociacijos, labdaros ir paramos fondai bei viešosios įstaigos, kurių dalininkai yra fiziniai asmenys, nevyriausybinės organizacijos ir (arba) valstybės ar savivaldybių institucijos ar įsta</text:span><text:span text:style-name="T112">igos (toliau – Pareiškėjai).</text:span></text:p>
      <text:p text:style-name="P113"/>
      <text:p text:style-name="P114"><text:span text:style-name="T115">II</text:span><text:span text:style-name="T116">.<text:s/></text:span><text:span text:style-name="T117">TINKAMI PAREIŠKĖJAI</text:span></text:p>
      <text:p text:style-name="P118"/>
      <text:p text:style-name="P119"><text:span text:style-name="T120">5</text:span><text:span text:style-name="T121">. Paraiškas konkursui gali teikti pareiškėjas, atitinkantis šiuos reikalavimus:</text:span></text:p>
      <text:p text:style-name="P122"><text:span text:style-name="T123">5.1</text:span><text:span text:style-name="T124">. turi centrinį valdymo organą, vienija ne mažiau kaip 20 teritorinių padalinių arba skyrių ir (arba) pan</text:span><text:span text:style-name="T125">ašioje veiklos srityje įvairiuose šalies miestuose ir (arba) rajonuose veikiančių nevyriausybinių organizacijų;</text:span></text:p>
      <text:p text:style-name="P126"><text:span text:style-name="T127">5.2</text:span><text:span text:style-name="T128">. veikia nacionaliniu lygmeniu, atstovauja vyresnio amžiaus žmonių (pensininkų) interesams; vienija organizacijos narius pagal amžių, o n</text:span><text:span text:style-name="T129">e pagal jų profesinę, kultūrinę ar kitokią veiklą, laisvalaikio pomėgius ar įpročius;</text:span></text:p>
      <text:p text:style-name="P130"><text:span text:style-name="T131">5.3</text:span><text:span text:style-name="T132">. paraiškos pateikimo dieną teisės aktų nustatyta tvarka yra registruotas ne mažiau kaip treji metai;</text:span></text:p>
      <text:p text:style-name="P133"><text:span text:style-name="T134">5.4</text:span><text:span text:style-name="T135">. paraiškoje nurodo tokius pagrindinius tikslus ir užd</text:span><text:span text:style-name="T136">avinius:</text:span></text:p>
      <text:p text:style-name="P137"><text:span text:style-name="T138">5.4.1</text:span><text:span text:style-name="T139">. skatinti vyresnio amžiaus žmones aktyviau jungtis į nevyriausybines organizacijas, įsitraukti į aktyvų gyvenimą per kultūrinius renginius, skatinti jų bendravimą ir savitarpio pagalbą, kartų ryšį;</text:span></text:p>
      <text:p text:style-name="P140"><text:span text:style-name="T141">5.4.2</text:span><text:span text:style-name="T142">. siekti, kad vyresnio amžiaus ž</text:span><text:span text:style-name="T143">monių atstovai dalyvautų įvairiose šalies ar savivaldybių lygmens konsultacinėse tarybose, kuriose aptariami su jais susiję valstybės ir savivaldybių institucijų ir įstaigų projektai; dalyvauti tarptautinių organizacijų veikloje;</text:span></text:p>
      <text:p text:style-name="P144"><text:span text:style-name="T145">5.4.3</text:span><text:span text:style-name="T146">. formuoti<text:s/></text:span><text:span text:style-name="T147">teigiamą vyresnio amžiaus žmonių įvaizdį, ugdyti visuomenės, ypač vaikų ir jaunimo suvokimą, kad vyresnio amžiaus žmonių indėlis į visuomenės gyvenimą itin svarbus;</text:span></text:p>
      <text:p text:style-name="P148"><text:span text:style-name="T149">5.4.4</text:span><text:span text:style-name="T150">. naudotis visuomenės informavimo priemonių galimybėmis teigiamam vyresnio amžiaus</text:span><text:span text:style-name="T151"><text:s/></text:span><text:soft-page-break/><text:span text:style-name="T152">žmonių įvaizdžiui kurti, pagal galimybes leisti leidinius ar rengti straipsnius šia tema;</text:span></text:p>
      <text:p text:style-name="P153"><text:span text:style-name="T154">5.4.5</text:span><text:span text:style-name="T155">. organizuoti savanorišką pagalbą vienišiems vyresnio amžiaus asmenims ir šeimoms, slaugyti vyresnio amžiaus ligotus žmones, į krizę patekusiems vyresnio am</text:span><text:span text:style-name="T156">žiaus žmonėms teikti informaciją ir konsultuoti socialiniais, teisiniais, psichologiniais ir kitais klausimais, perteikti jiems naujų technologijų naudojimo žinių.</text:span></text:p>
      <text:p text:style-name="P157"><text:span text:style-name="T158">6</text:span><text:span text:style-name="T159">. Vertinamos paraiškos tik tų pareiškėjų, kurios atitinka nuostatų 5.1–5.3 punktuos</text:span><text:span text:style-name="T160">e nustatytus reikalavimus ir įgyvendina ne mažiau kaip tris 5.4 punkte nurodytus tikslus.</text:span></text:p>
      <text:p text:style-name="P161"/>
      <text:p text:style-name="P162"><text:span text:style-name="T163">III</text:span><text:span text:style-name="T164">.<text:s/></text:span><text:span text:style-name="T165">KONKURSUI PATEIKIAMI DOKUMENTAI</text:span></text:p>
      <text:p text:style-name="P166"/>
      <text:p text:style-name="P167"><text:span text:style-name="T168">7</text:span><text:span text:style-name="T169">. Pareiškėjas užpildo nustatytos formos paraišką (1 priedas), pasirašytą asmens, turinčio teisę veikti juridinio asm</text:span><text:span text:style-name="T170">ens vardu, bei patvirtintą antspaudu, jei juridinis asmuo privalo jį turėti.</text:span></text:p>
      <text:p text:style-name="P171"><text:span text:style-name="T172">8</text:span><text:span text:style-name="T173">. Pareiškėjas kartu su paraiška privalo pateikti šiuos dokumentus:</text:span></text:p>
      <text:p text:style-name="P174"><text:span text:style-name="T175">8.1</text:span><text:span text:style-name="T176">. juridinio asmens registracijos pažymėjimo ir steigimo dokumentų (nuostatų arba įstatų) kopijas, patv</text:span><text:span text:style-name="T177">irtintas juridinio asmens antspaudu, jei jį privalo turėti, ir asmens, turinčio teisę veikti juridinio asmens vardu, parašu;</text:span></text:p>
      <text:p text:style-name="P178"><text:span text:style-name="T179">8.2</text:span><text:span text:style-name="T180">. projekto vadovo ir asmens, atsakingo už projekto buhalterinę apskaitą, gyvenimo aprašymus;</text:span></text:p>
      <text:p text:style-name="P181"><text:span text:style-name="T182">8.3</text:span><text:span text:style-name="T183">. asmens, turinčio teisę</text:span><text:span text:style-name="T184"><text:s/>veikti juridinio asmens vardu, pasirašytą laisvos formos pažymą, kad nėra aplinkybių, nurodytų nuostatų 9 punkte;</text:span></text:p>
      <text:p text:style-name="P185"><text:span text:style-name="T186">8.4</text:span><text:span text:style-name="T187">. veiklos ataskaitą už paskutinius kalendorinius metus (laisva forma) (teikia tos organizacijos, kurios ankstesniais metais negavo val</text:span><text:span text:style-name="T188">stybės finansavimo pagal Nuostatus).</text:span></text:p>
      <text:p text:style-name="P189"><text:span text:style-name="T190">9</text:span><text:span text:style-name="T191">. Pareiškėjas negali teikti paraiškos ir jam negali būti skiriamos lėšos, jeigu:</text:span></text:p>
      <text:p text:style-name="P192"><text:span text:style-name="T193">9.1</text:span><text:span text:style-name="T194">. yra likviduojamas;</text:span></text:p>
      <text:p text:style-name="P195"><text:span text:style-name="T196">9.2</text:span><text:span text:style-name="T197">. yra neįvykdęs mokesčių ar socialinio draudimo įmokų mokėjimo įsipareigojimų pagal Lietuvos<text:s/></text:span><text:span text:style-name="T198">Respublikos galiojančius teisės aktus;</text:span></text:p>
      <text:p text:style-name="P199"><text:span text:style-name="T200">9.3</text:span><text:span text:style-name="T201">. paraiškoje arba jos prieduose pateikė klaidinamą arba melagingą informaciją;</text:span></text:p>
      <text:p text:style-name="P202"><text:span text:style-name="T203">9.4</text:span><text:span text:style-name="T204">. bandė gauti konfidencialią informaciją arba daryti įtaką socialinės apsaugos ir darbo ministerijos (toliau vadinama – mini</text:span><text:span text:style-name="T205">sterija) darbuotojams, projektų vertinimo komisijos nariams;</text:span></text:p>
      <text:p text:style-name="P206"><text:span text:style-name="T207">9.5</text:span><text:span text:style-name="T208">. yra gavęs ministerijos paramą ir neatsiskaitęs už jos panaudojimą sutartyje nustatyta tvarka arba gautas lėšas naudojęs ne pagal tikslinę paskirtį;</text:span></text:p>
      <text:p text:style-name="P209"><text:span text:style-name="T210">9.6</text:span><text:span text:style-name="T211">. asmuo, turintis teisę veikti<text:s/></text:span><text:span text:style-name="T212">juridinio asmens vardu, turi neišnykusį ar nepanaikintą teistumą už profesinės veiklos pažeidimus.</text:span></text:p>
      <text:p text:style-name="P213"/>
      <text:p text:style-name="P214"/>
      <text:p text:style-name="P215"><text:span text:style-name="T216">IV</text:span><text:span text:style-name="T217">.<text:s/></text:span><text:span text:style-name="T218">KONKURSO ORGANIZAVIMAS</text:span></text:p>
      <text:p text:style-name="P219"/>
      <text:p text:style-name="P220"><text:span text:style-name="T221">10</text:span><text:span text:style-name="T222">. Nevyriausybinių organizacijų veiklai finansuoti ministerija kasmet skelbia konkursą. Informacija apie konkursą<text:s/></text:span><text:span text:style-name="T223">skelbiama ministerijos interneto svetainėje (www.socmin.lt) ir viename iš pagrindinių Lietuvos dienraščių. Informacijos apie konkursą paskelbimo Lietuvos dienraštyje išlaidos padengiamos iš atitinkamiems metams numatytų valstybės biudžeto lėšų, skirtų nevy</text:span><text:span text:style-name="T224">riausybinių organizacijų veiklai finansuoti.</text:span></text:p>
      <text:p text:style-name="P225"><text:span text:style-name="T226">11</text:span><text:span text:style-name="T227">. Nuostatų 8 punkte nurodyti dokumentai ir paraiška ne vėliau kaip per 15 darbo dienų nuo konkurso paskelbimo viename iš pagrindinių Lietuvos dienraščių turi būti pateikti adresu: Socialinės apsaugos ir da</text:span><text:span text:style-name="T228">rbo ministerija, A. Vivulskio g. 11, 105 k., 03610 Vilnius (nurodyti: Vyresnio amžiaus žmonėms atstovaujančių nevyriausybinių organizacijų veiklos rėmimo atrankos konkursui). Paraiškos, pateiktos po šiame punkte nurodyto termino, nenagrinėjamos. Jei paraiš</text:span><text:span text:style-name="T229">ka ir dokumentai siunčiami paštu, pateikimo data laikoma išsiuntimo pašto antspaudo data.</text:span></text:p>
      <text:p text:style-name="P230"><text:span text:style-name="T231">12</text:span><text:span text:style-name="T232">. Konkurse dalyvaujančių pareiškėjų pateiktas paraiškas ir kitus dokumentus vertina socialinės apsaugos ir darbo ministro įsakymu sudaryta atrankos komisija (to</text:span><text:span text:style-name="T233">liau – Komisija).<text:s/></text:span><text:soft-page-break/><text:span text:style-name="T234">Vieną projektą vertina ne mažiau kaip 3 komisijos nariai kiekvienam projektui pildydami vertinimo anketą (2 priedas).</text:span></text:p>
      <text:p text:style-name="P235"><text:span text:style-name="T236">13</text:span><text:span text:style-name="T237">. Komisija:</text:span></text:p>
      <text:p text:style-name="P238"><text:span text:style-name="T239">13.1</text:span><text:span text:style-name="T240">. siūlomas finansuoti paraiškas atrenka, išvesdama kiekvienos paraiškos balų vidurkį. Aukščiausi</text:span><text:span text:style-name="T241">as paraiškos galimas įvertinimas – 60 balų;</text:span></text:p>
      <text:p text:style-name="P242"><text:span text:style-name="T243">13.2</text:span><text:span text:style-name="T244">. įvertinusi organizacijų paraiškas ir pateiktus dokumentus, teikia siūlymus ministerijos kancleriui dėl pareiškėjo finansavimo ir jam skiriamos lėšų sumos;</text:span></text:p>
      <text:p text:style-name="P245"><text:span text:style-name="T246">13.3</text:span><text:span text:style-name="T247">. siūlo finansuoti paraiškas, surinkusi</text:span><text:span text:style-name="T248">as 30 ir daugiau balų. Paraiškos, surinkusios mažiau negu 30 balų, – nefinansuojamos.</text:span></text:p>
      <text:p text:style-name="P249"><text:span text:style-name="T250">14</text:span><text:span text:style-name="T251">. Komisija turi teisę prašyti per 5 darbo dienas pareiškėją pateikti papildomų paaiškinimų dėl pateiktų dokumentų ir organizacijos veiklos, taip pat gauti pareišk</text:span><text:span text:style-name="T252">ėjo narių atsiliepimus apie pareiškėjo veiklą ir šios veiklos naudą Lietuvos vyresnio amžiaus žmonėms (pensininkams).</text:span></text:p>
      <text:p text:style-name="P253"><text:span text:style-name="T254">15</text:span><text:span text:style-name="T255">. Sprendimą dėl pareiškėjo finansavimo ir jam skiriamos lėšų sumos priima ministerijos kancleris per 5 darbo dienas nuo komisijos pa</text:span><text:span text:style-name="T256">siūlymo gavimo, atsižvelgdamas į komisijos pateiktus siūlymus.</text:span></text:p>
      <text:p text:style-name="P257"><text:span text:style-name="T258">16</text:span><text:span text:style-name="T259">. Ministerijos kanclerio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60">13-308</text:span></text:a><text:span text:style-name="T261">; 2000, Nr.<text:s/></text:span><text:a xlink:href="https://www.e-tar.lt/portal/lt/legalAct/TAR.78FAC7B20AD8" office:target-frame-name="_blank" xlink:show="new"><text:span text:style-name="T262">85-2566</text:span></text:a><text:span text:style-name="T263">) nustatyta tvarka.</text:span></text:p>
      <text:p text:style-name="P264"><text:span text:style-name="T265">17</text:span><text:span text:style-name="T266">. Konkursą laimėjusių pareiškėjų sąrašas ir jiems skiriamų lėšų suma skelbiami minister</text:span><text:span text:style-name="T267">ijos interneto svetainėje (www.socmin.lt).</text:span></text:p>
      <text:p text:style-name="P268"/>
      <text:p text:style-name="P269"><text:span text:style-name="T270">V</text:span><text:span text:style-name="T271">.<text:s/></text:span><text:span text:style-name="T272">ATRANKOS KOMISIJOS DARBO ORGANIZAVIMAS</text:span></text:p>
      <text:p text:style-name="P273"/>
      <text:p text:style-name="P274"><text:span text:style-name="T275">18</text:span><text:span text:style-name="T276">. Komisijos darbą organizuoja ir jai vadovauja komisijos pirmininkas, jo nesant – pirmininko įgaliotas kitas komisijos narys. Komisija savo darbe vadovaujasi</text:span><text:span text:style-name="T277"><text:s/>Lietuvos Respublikos įstatymais, Lietuvos Respublikos Vyriausybės nutarimais ir kitais teisės aktais bei nuostatais. Komisijos pirmininką ir sekretorių skiria socialinės apsaugos ir darbo ministras, sudarydamas komisiją.</text:span></text:p>
      <text:p text:style-name="P278"><text:span text:style-name="T279">19</text:span><text:span text:style-name="T280">. Komisijos darbo forma yra<text:s/></text:span><text:span text:style-name="T281">posėdžiai. Posėdžiai yra teisėti, jei juose dalyvauja ne mažiau kaip du trečdaliai komisijos narių.</text:span></text:p>
      <text:p text:style-name="P282"><text:span text:style-name="T283">20</text:span><text:span text:style-name="T284">. Pradėdami darbą, komisijos nariai privalo pasirašyti:</text:span></text:p>
      <text:p text:style-name="P285"><text:span text:style-name="T286">20.1</text:span><text:span text:style-name="T287">. konfidencialumo pasižadėjimą dėl konkurso informacijos konfidencialumo užtikrinimo, ši</text:span><text:span text:style-name="T288">os informacijos viešo neskelbimo ir neplatinimo;</text:span></text:p>
      <text:p text:style-name="P289"><text:span text:style-name="T290">20.2</text:span><text:span text:style-name="T291">. nešališkumo deklaraciją dėl objektyvių sprendimų priėmimo bei viešųjų ir privačių interesų konflikto vengimo.</text:span></text:p>
      <text:p text:style-name="P292"><text:span text:style-name="T293">21</text:span><text:span text:style-name="T294">. Komisijos nariai už konfidencialumo pasižadėjime ir nešališkumo deklaracijoje</text:span><text:span text:style-name="T295"><text:s/>nustatytų elgesio normų pažeidimus traukiami tarnybinėn arba drausminėn atsakomybėn teisės aktų nustatyta tvarka.</text:span></text:p>
      <text:p text:style-name="P296"><text:span text:style-name="T297">22</text:span><text:span text:style-name="T298">. Komisijos sprendimai priimami bendru sutarimu, o nesutarus – balsuojant, dalyvaujančių komisijos narių balsų dauguma. Kai Komisijos n</text:span><text:span text:style-name="T299">arių balsai pasiskirsto po lygiai, lemiamą balsą turi komisijos pirmininko, jo nesant – jo įgalioto komisijos nario balsas.</text:span></text:p>
      <text:p text:style-name="P300"><text:span text:style-name="T301">23</text:span><text:span text:style-name="T302">. Komisijos sprendimai įforminami protokolu, kurį pasirašo komisijos posėdyje dalyvavę komisijos nariai. Komisijos narys turi<text:s/></text:span><text:span text:style-name="T303">teisę pareikšti savo nuomonę, kuri pridedama prie sprendimo protokolo.</text:span></text:p>
      <text:p text:style-name="P304"><text:span text:style-name="T305">24</text:span><text:span text:style-name="T306">. Komisijos posėdžius protokoluoja komisijos sekretorius.</text:span></text:p>
      <text:p text:style-name="P307"/>
      <text:p text:style-name="P308"><text:span text:style-name="T309">VI</text:span><text:span text:style-name="T310">.<text:s/></text:span><text:span text:style-name="T311">FINANSAVIMAS, LĖŠŲ NAUDOJIMAS IR ATSISKAITYMAS UŽ GAUTŲ LĖŠŲ PANAUDOJIMĄ</text:span></text:p>
      <text:p text:style-name="P312"/>
      <text:p text:style-name="P313"><text:span text:style-name="T314">25</text:span><text:span text:style-name="T315">. Konkurso būdu atrinkti parei</text:span><text:span text:style-name="T316">škėjai su Socialinių paslaugų priežiūros departamentu prie Socialinės apsaugos ir darbo ministerijos (toliau vadinama – departamentas) sudaro sutartis dėl lėšų<text:s/></text:span><text:soft-page-break/><text:span text:style-name="T317">skyrimo paraiškoje numatytai veiklai finansuoti (toliau – Sutartis).</text:span></text:p>
      <text:p text:style-name="P318"><text:span text:style-name="T319">26</text:span><text:span text:style-name="T320">. Finansuojamos išlai</text:span><text:span text:style-name="T321">dos, susijusios su:</text:span></text:p>
      <text:p text:style-name="P322"><text:span text:style-name="T323">26.1</text:span><text:span text:style-name="T324">. projekto vykdymu:</text:span></text:p>
      <text:p text:style-name="P325"><text:span text:style-name="T326">26.1.1</text:span><text:span text:style-name="T327">. pareiškėjo teritorinių skyrių (padalinių) miestuose ir (arba) rajonuose arba nevyriausybinių organizacijų, susijungusių į asociaciją, veiklos rėmimu;</text:span></text:p>
      <text:p text:style-name="P328"><text:span text:style-name="T329">26.1.2</text:span><text:span text:style-name="T330">. vyresnio amžiaus žmonių respublikinių<text:s/></text:span><text:span text:style-name="T331">ir (ar) vietinių meno kolektyvų ir (ar) klubų, kurie yra pareiškėjo organizacijos nariai, veiklos rėmimu;</text:span></text:p>
      <text:p text:style-name="P332"><text:span text:style-name="T333">26.1.3</text:span><text:span text:style-name="T334">. vyresnio amžiaus žmonių respublikinių ir vietinių pilietinių ir kultūrinių renginių organizavimu;</text:span></text:p>
      <text:p text:style-name="P335"><text:span text:style-name="T336">26.1.4</text:span><text:span text:style-name="T337">. įvairių vyresnio amžiaus žmo</text:span><text:span text:style-name="T338">nių ir kitų kartų bendravimo programų sudarymu ir įgyvendinimu;</text:span></text:p>
      <text:p text:style-name="P339"><text:span text:style-name="T340">26.1.5</text:span><text:span text:style-name="T341">. respublikinių ir vietinių konferencijų, suvažiavimų ir seminarų vyresnio amžiaus žmonėms organizavimu;</text:span></text:p>
      <text:p text:style-name="P342"><text:span text:style-name="T343">26.1.6</text:span><text:span text:style-name="T344">. savanoriška pagalba vienišiems ir į krizinę padėtį patekusiems<text:s/></text:span><text:span text:style-name="T345">vyresnio amžiaus žmonėms, taip pat šeimoms, slaugančioms ligotus vyresnio amžiaus žmones;</text:span></text:p>
      <text:p text:style-name="P346"><text:span text:style-name="T347">26.1.7</text:span><text:span text:style-name="T348">. dalyvavimu tarptautiniuose renginiuose vyresnio amžiaus žmonėms aktualiais klausimais;</text:span></text:p>
      <text:p text:style-name="P349"><text:span text:style-name="T350">26.1.8</text:span><text:span text:style-name="T351">. leidybine veikla, orientuota į vyresnio amžiaus žmones;</text:span></text:p>
      <text:p text:style-name="P352"><text:span text:style-name="T353">26.2</text:span><text:span text:style-name="T354">. projekto administravimu. Šioms išlaidoms padengti gali būti skiriama ne daugiau kaip 50 procentų pareiškėjui pagal šį konkursą skirtų valstybės biudžeto lėšų. Administravimo išlaidomis laikomos šios išlaidos:</text:span></text:p>
      <text:p text:style-name="P355"><text:span text:style-name="T356">26.2.1</text:span><text:span text:style-name="T357">. pareiškėjo darbuotojų (t</text:span><text:span text:style-name="T358">arp jų ir finansininko) darbo užmokestis ir socialinio draudimo įmokos;</text:span></text:p>
      <text:p text:style-name="P359"><text:span text:style-name="T360">26.2.2</text:span><text:span text:style-name="T361">. biuro išlaikymo išlaidos (pvz., patalpų nuoma, komunalinės paslaugos);</text:span></text:p>
      <text:p text:style-name="P362"><text:span text:style-name="T363">26.2.3</text:span><text:span text:style-name="T364">. ryšio paslaugų išlaidos (pvz., telefono, fakso, interneto, pašto išlaidos);</text:span></text:p>
      <text:p text:style-name="P365"><text:span text:style-name="T366">26.2.4</text:span><text:span text:style-name="T367">. k</text:span><text:span text:style-name="T368">anceliarinių prekių išlaidos;</text:span></text:p>
      <text:p text:style-name="P369"><text:span text:style-name="T370">26.2.5</text:span><text:span text:style-name="T371">. transporto išlaidos.</text:span></text:p>
      <text:p text:style-name="P372"><text:span text:style-name="T373">27</text:span><text:span text:style-name="T374">. Lėšos, skirtos pareiškėjo veiklai remti, pervedamos sutartyje nustatyta tvarka.</text:span></text:p>
      <text:p text:style-name="P375"><text:span text:style-name="T376">28</text:span><text:span text:style-name="T377">. Projektui įgyvendinti gali būti išmokamas avansas. Avanso dydis negali būti didesnis kaip 30<text:s/></text:span><text:span text:style-name="T378">procentų projektui įgyvendinti skirtų lėšų.</text:span></text:p>
      <text:p text:style-name="P379"><text:span text:style-name="T380">29</text:span><text:span text:style-name="T381">. Pareiškėjas už gautų valstybės biudžeto lėšų panaudojimą atsiskaito departamentui sutartyje nustatyta tvarka.</text:span></text:p>
      <text:p text:style-name="P382"><text:span text:style-name="T383">30</text:span><text:span text:style-name="T384">. Kiekvienam ketvirčiui pasibaigus iki kito ketvirčio pirmo mėnesio 5 d. departamentui<text:s/></text:span><text:span text:style-name="T385">pateikti ketvirtinę projekto veiklos ir finansinę ataskaitas pagal departamento pateiktas formas.</text:span></text:p>
      <text:p text:style-name="P386"><text:span text:style-name="T387">31</text:span><text:span text:style-name="T388">. Pasibaigus sutarties terminui ir pilnai įgyvendinus projektą per 10 darbo dienų nuo projekto pabaigos dienos departamentui pateikti galutinę projekto<text:s/></text:span><text:span text:style-name="T389">įgyvendinimo dalykinę ir finansinę ataskaitas pagal departamento patvirtintas formas. Prie projekto dalykinės ataskaitos pridedama turima su projekto įgyvendinimu susijusi rašytinė ir vaizdinė medžiaga.</text:span></text:p>
      <text:p text:style-name="P390"><text:span text:style-name="T391">32</text:span><text:span text:style-name="T392">. Grąžinti planuojamas nepanaudotas ar netiksli</text:span><text:span text:style-name="T393">ngai panaudotas projektui įgyvendinti skirtas finansavimo lėšas ne vėliau kaip iki einamųjų metų gruodžio 15 d. į projekto finansavimo sutartyje nurodytą departamento banko sąskaitą.</text:span></text:p>
      <text:p text:style-name="P394"><text:span text:style-name="T395">33</text:span><text:span text:style-name="T396">. Valstybės biudžeto lėšos turi būti naudojamos tik sutartyje nurod</text:span><text:span text:style-name="T397">ytai veiklai vykdyti.</text:span></text:p>
      <text:p text:style-name="P398"/>
      <text:p text:style-name="P399"><text:span text:style-name="T400">VII</text:span><text:span text:style-name="T401">.<text:s/></text:span><text:span text:style-name="T402">BAIGIAMOSIOS NUOSTATOS</text:span></text:p>
      <text:p text:style-name="P403"/>
      <text:p text:style-name="P404"><text:span text:style-name="T405">34</text:span><text:span text:style-name="T406">. Departamentas pareiškėjams teikia visą reikalingą dalykinę ir metodinę pagalbą, susijusią su valstybės biudžeto lėšų panaudojimu.</text:span></text:p>
      <text:p text:style-name="P407"><text:span text:style-name="T408">35</text:span><text:span text:style-name="T409">. Departamentas tikrina, ar finansavimą gavęs<text:s/></text:span><text:span text:style-name="T410">pareiškėjas laikosi sutartyje nustatytų įsipareigojimų, bei vertina skirtų valstybės biudžeto lėšų panaudojimo tikslingumą ir, esant pažeidimams, inicijuoja sutarties nutraukimą bei apie tai informuoja ministeriją.</text:span></text:p>
      <text:p text:style-name="P411"><text:span text:style-name="T412">36</text:span><text:span text:style-name="T413">. Išlaidų sąmatoje numatytas valsty</text:span><text:span text:style-name="T414">bės biudžeto lėšų paskirstymas atskiroms išlaidų rūšims (išskyrus nuostatų 26.2 punkte nustatytas išlaidas) gali būti keičiamas neviršijant bendros išlaidų sąmatos sumos.</text:span></text:p>
      <text:p text:style-name="P415"><text:span text:style-name="T416">37</text:span><text:span text:style-name="T417">. Pareiškėjas už skirtų valstybės biudžeto lėšų netinkamą naudojimą atsako teis</text:span><text:span text:style-name="T418">ės aktų nustatyta tvarka.</text:span></text:p>
      <text:p text:style-name="P419"><text:span text:style-name="T420">38</text:span><text:span text:style-name="T421">. Likus nepanaudotų lėšų ar pareiškėjui atsisakius jam konkurso būdu skirtų lėšų minėtos lėšos atrankos komisijos siūlymu, kuris įforminamas posėdžio protokolu, paskirstomos proporcingai gautoms lėšoms jau laimėjusiems ir da</text:span><text:span text:style-name="T422">linį finansavimą gavusiems pareiškėjams. Sprendimas dėl šių lėšų skyrimo priimamas Nuostatų 15 punkte nustatyta tvarka.</text:span></text:p>
      <text:p text:style-name="P423"/>
      <text:p text:style-name="P424"><text:span text:style-name="T425">_________________</text:span></text:p>
      <text:p text:style-name="P426">Priedo pakeitimai:</text:p>
      <text:p text:style-name="P427"><text:span text:style-name="T428">Nr.<text:s/></text:span><text:a xlink:href="https://www.e-tar.lt/portal/legalAct.html?documentId=TAR.1BF812171AE8" office:target-frame-name="_top" xlink:show="replace"><text:span text:style-name="T429">A1-237</text:span></text:a><text:span text:style-name="T430">, 2012-05-10, Žin., 2012, Nr. 56-2789 (2012-05-16), i. k. 1122230ISAK00A1-237</text:span></text:p>
      <text:p text:style-name="Normal"/>
      <text:soft-page-break/>
      <text:p text:style-name="P431">Vyresnio amžiaus žmonėms atstovaujančių<text:s/></text:p>
      <text:p text:style-name="P432">nevyriausybinių organizacijų veiklos rėmimo<text:s/></text:p>
      <text:p text:style-name="P433">2010–2013 metais nuostatų<text:s/></text:p>
      <text:p text:style-name="P434">1<text:s/>priedas</text:p>
      <text:p text:style-name="P435"/>
      <text:p text:style-name="P436">Socialinės apsaugos ir darbo ministerijai<text:s/></text:p>
      <text:p text:style-name="P437"><text:span text:style-name="T438">A. Vivulskio g. 11,<text:s/></text:span>03610 Vilnius</text:p>
      <text:p text:style-name="P439"/>
      <text:p text:style-name="P440">_<text:tab/></text:p>
      <text:p text:style-name="P441">(pareiškėjo pavadinimas)</text:p>
      <text:p text:style-name="P442"/>
      <text:p text:style-name="P443">_<text:tab/></text:p>
      <text:p text:style-name="P444">(pareiškėjo adresas ir įmonės kodas)</text:p>
      <text:p text:style-name="P445"/>
      <text:p text:style-name="P446">Vyresnio amžiaus žmonėms atstovaujančių<text:s/></text:p>
      <text:p text:style-name="P447">nevyriausybinių organizacijų veiklos rėmimo konkurso</text:p>
      <text:p text:style-name="P448"/>
      <text:p text:style-name="P449">PARAIŠKA</text:p>
      <text:p text:style-name="P450">____ Nr. ____</text:p>
      <text:p text:style-name="P451">(data)</text:p>
      <text:p text:style-name="P452">________________</text:p>
      <text:p text:style-name="P453">(sudarymo<text:s/>vieta)</text:p>
      <text:p text:style-name="P454"/>
      <text:p text:style-name="P455"><text:span text:style-name="T456">I</text:span><text:span text:style-name="T457">.<text:s/></text:span><text:span text:style-name="T458">BENDROJI INFORMACIJA APIE PROJEKTĄ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. Projekto pavadinimas</text:p>
          </table:table-cell>
          <table:table-cell table:style-name="TableCell466">
            <text:p text:style-name="Normal"/>
          </table:table-cell>
        </table:table-row>
      </table:table>
      <text:p text:style-name="Normal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2. Suma, reikalinga projektui</text:p>
            <text:p text:style-name="P473">įgyvendinti (litais)</text:p>
          </table:table-cell>
          <table:table-cell table:style-name="TableCell474">
            <text:p text:style-name="Normal"/>
          </table:table-cell>
        </table:table-row>
      </table:table>
      <text:p text:style-name="Normal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3. Prašoma paramos lėšų suma (litais)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II</text:span><text:span text:style-name="T486">.<text:s/></text:span><text:span text:style-name="T487">INFORMACIJA APIE PAREIŠKĖJĄ</text:span></text:p>
      <text:p text:style-name="Normal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4. Organizacijos pavadinimas</text:p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P497">5.<text:s/>Organizacijos statusas</text:p>
          </table:table-cell>
          <table:table-cell table:style-name="TableCell498">
            <text:p text:style-name="Normal"/>
          </table:table-cell>
        </table:table-row>
      </table:table>
      <text:p text:style-name="Normal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5.1.Organizacijos teritoriniai skyriai/padaliniai (juridiniai asmenys – skaičius ir <text:s/>pavadinimai)<text:s/></text:p>
          </table:table-cell>
          <table:table-cell table:style-name="TableCell505">
            <text:p text:style-name="Normal">1.</text:p>
            <text:p text:style-name="Normal">2.<text:s/></text:p>
          </table:table-cell>
        </table:table-row>
      </table:table>
      <text:p text:style-name="Normal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soft-page-break/>
            <text:p text:style-name="P511">5.2. Organizacijos teritoriniai skyriai/padaliniai (ne juridiniai asmenys) – skaičius ir pavadinimai)</text:p>
          </table:table-cell>
          <table:table-cell table:style-name="TableCell512">
            <text:p text:style-name="Normal"/>
          </table:table-cell>
        </table:table-row>
      </table:table>
      <text:p text:style-name="Normal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5.3. Organizacijos nariai – fiziniai asmenys – (nurodyti tik skaičių)<text:s/></text:p>
          </table:table-cell>
          <table:table-cell table:style-name="TableCell519">
            <text:p text:style-name="Normal"/>
          </table:table-cell>
        </table:table-row>
      </table:table>
      <text:p text:style-name="Normal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6. Įmonės kodas</text:p>
          </table:table-cell>
          <table:table-cell table:style-name="TableCell527" table:number-columns-spanned="2">
            <text:p text:style-name="Normal"/>
          </table:table-cell>
          <table:covered-table-cell/>
        </table:table-row>
        <table:table-row table:style-name="TableRow528">
          <table:table-cell table:style-name="TableCell529">
            <text:p text:style-name="Normal"><text:span text:style-name="T530">7. Banko rekvizitai</text:span><text:s/>(banko pavadinimas, banko kodas, sąskaitos numeris).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8. Adresas, pašto indeksas</text:p>
          </table:table-cell>
          <table:table-cell table:style-name="TableCell536" table:number-columns-spanned="2">
            <text:p text:style-name="Normal"/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9. Adresas internete</text:span></text:p>
          </table:table-cell>
          <table:table-cell table:style-name="TableCell541" table:number-columns-spanned="2">
            <text:p text:style-name="Normal">www.</text:p>
          </table:table-cell>
          <table:covered-table-cell/>
        </table:table-row>
        <table:table-row table:style-name="TableRow542">
          <table:table-cell table:style-name="TableCell543">
            <text:p text:style-name="P544">10. Telefonas<text:s/></text:p>
          </table:table-cell>
          <table:table-cell table:style-name="TableCell545">
            <text:p text:style-name="P546">Faksas<text:s/></text:p>
          </table:table-cell>
          <table:table-cell table:style-name="TableCell547">
            <text:p text:style-name="P548">El. paštas<text:s/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11. Projekto vadovo vardas, pavardė, pareigos organizacijoje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Telefonas</text:span><text:s/></text:p>
          </table:table-cell>
          <table:table-cell table:style-name="TableCell563">
            <text:p text:style-name="P564">Faksas<text:s/></text:p>
          </table:table-cell>
          <table:table-cell table:style-name="TableCell565">
            <text:p text:style-name="P566">El. paštas<text:s/></text:p>
          </table:table-cell>
        </table:table-row>
        <table:table-row table:style-name="TableRow567">
          <table:table-cell table:style-name="TableCell568">
            <text:p text:style-name="P569">Adresas susirašinėti</text:p>
          </table:table-cell>
          <table:table-cell table:style-name="TableCell570" table:number-columns-spanned="2">
            <text:p text:style-name="P571"/>
          </table:table-cell>
          <table:covered-table-cell/>
        </table:table-row>
      </table:table>
      <text:p text:style-name="P572"/>
      <text:p text:style-name="P573"><text:span text:style-name="T574">III</text:span><text:span text:style-name="T575">.<text:s/></text:span><text:span text:style-name="T576">INFORMACIJA APIE NUMATOMĄ VEIKLĄ</text:span></text:p>
      <text:p text:style-name="P577"/>
      <text:p text:style-name="P578">12. Veiklos tikslai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/>
            <text:p text:style-name="P585"/>
          </table:table-cell>
        </table:table-row>
      </table:table>
      <text:p text:style-name="P586"/>
      <text:p text:style-name="P587">13. Pareiškėjo ir (ar) jo valdymo organų narių<text:s/>dalyvavimas valstybės ir savivaldybių institucijų (įstaigų) sudarytose įvairiose konsultacinėse tarybose ir (ar) darbo grupėse)</text:p>
      <text:p text:style-name="P588"/>
      <text:p text:style-name="P589"/>
      <text:p text:style-name="P590"/>
      <text:p text:style-name="P591">14. Pareiškėjo narystė tarptautinėse organizacijose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</table:table>
      <text:p text:style-name="P603"/>
      <text:p text:style-name="P604"><text:span text:style-name="T605">15.</text:span><text:span text:style-name="T606"><text:s/>Veiklos planas (mėnesiais)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Planuojama veikla</text:p>
          </table:table-cell>
          <table:table-cell table:style-name="TableCell613">
            <text:p text:style-name="P614">Mėnuo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16. Pagrindiniai projekto vykdytojai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  <text:p text:style-name="P637"/>
          </table:table-cell>
        </table:table-row>
      </table:table>
      <text:p text:style-name="P638"/>
      <text:p text:style-name="P639"><text:span text:style-name="T640">17.<text:s/></text:span><text:span text:style-name="T641">Informacijos apie projekto veiklas ir rezultatus sklaida</text:span>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/>
          </table:table-cell>
        </table:table-row>
      </table:table>
      <text:p text:style-name="P648"/>
      <text:p text:style-name="P649"><text:span text:style-name="T650">IV</text:span><text:span text:style-name="T651">.<text:s/></text:span><text:span text:style-name="T652">DETALI SĄMATA<text:s/>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Eil. Nr.</text:p>
          </table:table-cell>
          <table:table-cell table:style-name="TableCell664">
            <text:p text:style-name="P665">Numatomos veiklos <text:s/>išlaidų</text:p>
            <text:p text:style-name="P666">pavadinimas</text:p>
          </table:table-cell>
          <table:table-cell table:style-name="TableCell667">
            <text:p text:style-name="P668">Prašoma paramos suma</text:p>
          </table:table-cell>
          <table:table-cell table:style-name="TableCell669">
            <text:p text:style-name="P670">Išlaidų paaiškinimas</text:p>
          </table:table-cell>
          <table:table-cell table:style-name="TableCell671">
            <text:p text:style-name="P672">Kito rėmėjo lėšos</text:p>
          </table:table-cell>
          <table:table-cell table:style-name="TableCell673">
            <text:p text:style-name="P674">Iš viso<text:s/>projektui reikalinga suma</text:p>
          </table:table-cell>
        </table:table-row>
        <table:table-row table:style-name="TableRow675">
          <table:table-cell table:style-name="TableCell676">
            <text:p text:style-name="P677">18.</text:p>
          </table:table-cell>
          <table:table-cell table:style-name="TableCell678">
            <text:p text:style-name="P679"><text:span text:style-name="T680">ADMINISTRAVIMO IŠLAIDOS<text:s/></text:span><text:span text:style-name="T681">(Nuostatų 26.2 punktas)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8.1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8.2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Iš viso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9.</text:p>
          </table:table-cell>
          <table:table-cell table:style-name="TableCell784">
            <text:p text:style-name="P785">VYKDYMO IŠLAIDOS</text:p>
            <text:p text:style-name="P786">(Nuostatų 26.1 punktas)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9.1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9.2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Iš viso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VISA SUM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><text:span text:style-name="T888">V</text:span><text:span text:style-name="T889">.<text:s/></text:span><text:span text:style-name="T890">PRIDEDAMI DOKUMENTAI:</text:span></text:p>
      <text:p text:style-name="P891"/>
      <text:p text:style-name="P892">1.</text:p>
      <text:p text:style-name="P893">2.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_________________</text:p>
            <text:p text:style-name="P901">Asmens, turinčio teisę veikti pareiškėjo vardu, vardas, pavardė, parašas ir antspaudas</text:p>
          </table:table-cell>
          <table:table-cell table:style-name="TableCell902">
            <text:p text:style-name="P903">_______</text:p>
            <text:p text:style-name="P904">(data)</text:p>
          </table:table-cell>
        </table:table-row>
      </table:table>
      <text:p text:style-name="P905"/>
      <text:p text:style-name="P906">_________________</text:p>
      <text:soft-page-break/>
      <text:p text:style-name="P907">Vyresnio amžiaus žmonėms atstovaujančių<text:s/></text:p>
      <text:p text:style-name="P908">nevyriausybinių organizacijų veiklos rėmimo<text:s/></text:p>
      <text:p text:style-name="P909">2010–2013 metais nuostatų<text:s/></text:p>
      <text:p text:style-name="P910">2<text:s/>priedas</text:p>
      <text:p text:style-name="P911"/>
      <text:p text:style-name="P912"><text:span text:style-name="T913">(Vertinimo anketos forma)</text:span></text:p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  <text:p text:style-name="P921"/>
            <text:p text:style-name="P922">Pareiškėjo pavadinimas</text:p>
          </table:table-cell>
          <table:table-cell table:style-name="TableCell923">
            <text:p text:style-name="P924"/>
            <text:p text:style-name="P925"/>
            <text:p text:style-name="P926">------------------------------------</text:p>
          </table:table-cell>
        </table:table-row>
        <table:table-row table:style-name="TableRow927">
          <table:table-cell table:style-name="TableCell928">
            <text:p text:style-name="P929"/>
            <text:p text:style-name="P930"/>
            <text:p text:style-name="P931">Paraiškos kodas (sąlyginis Nr.)</text:p>
          </table:table-cell>
          <table:table-cell table:style-name="TableCell932">
            <text:p text:style-name="P933"/>
            <text:p text:style-name="P934"/>
            <text:p text:style-name="P935">------------------------------------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Eil. Nr.</text:p>
            </table:table-cell>
            <table:table-cell table:style-name="TableCell946">
              <text:p text:style-name="P947">Vertinimo kriterijai</text:p>
            </table:table-cell>
            <table:table-cell table:style-name="TableCell948">
              <text:p text:style-name="P949">Maksimalus galimų balų skaičius</text:p>
            </table:table-cell>
            <table:table-cell table:style-name="TableCell950">
              <text:p text:style-name="P951">Rekomen-duojamos balų ribos</text:p>
            </table:table-cell>
            <table:table-cell table:style-name="TableCell952">
              <text:p text:style-name="P953">Skiriamas balas<text:s/></text:p>
            </table:table-cell>
          </table:table-row>
        </table:table-header-rows>
        <table:table-row table:style-name="TableRow954">
          <table:table-cell table:style-name="TableCell955">
            <text:p text:style-name="P956">1.</text:p>
          </table:table-cell>
          <table:table-cell table:style-name="TableCell957">
            <text:p text:style-name="Normal"><text:span text:style-name="T958">Pareiškėjui priklausančių teritorinių skyrių /padalinių/ skaičius<text:s/></text:span><text:span text:style-name="T959">(Vyresnio amžiaus žmonėms atstovaujančių nevyriausybinių organizacijų veiklos rėmimo 2010–2013 metais paraiškos <text:s/>(toliau – paraiškos 5.1–5.2 p.)</text:span></text:p>
          </table:table-cell>
          <table:table-cell table:style-name="TableCell960">
            <text:p text:style-name="P961">1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* 40 ir daugiau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6–1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* 20 ir daugiau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–5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.</text:p>
          </table:table-cell>
          <table:table-cell table:style-name="TableCell991">
            <text:p text:style-name="Normal"><text:span text:style-name="T992">Numatomos veiklos tikslų aktualumas<text:s/></text:span><text:span text:style-name="T993">(paraiškos 12 p.)</text:span>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* aktualū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* iš dalies aktualū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1–4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* neaktualū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.<text:s/></text:p>
          </table:table-cell>
          <table:table-cell table:style-name="TableCell1036">
            <text:p text:style-name="Normal"><text:span text:style-name="T1037">Pareiškėjo valdymo organų narių dalyvavimas valstybės ir savivaldybės institucijų (įstaigų) sudarytose konsultacinėse tarybose, darbo grupėse<text:s/></text:span><text:span text:style-name="T1038">(paraiškos 13 p.)</text:span><text:span text:style-name="T1039"><text:s/></text:span>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Normal"><text:span text:style-name="T1050">* dalyvauja<text:s/>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Normal"><text:span text:style-name="T1061">* nedalyvauja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4.</text:p>
          </table:table-cell>
          <table:table-cell table:style-name="TableCell1071">
            <text:p text:style-name="Normal"><text:span text:style-name="T1072">Pareiškėjo narystė tarptautinėse organizacijose<text:s/></text:span><text:span text:style-name="T1073">(paraiškos 14 p.)</text:span></text:p>
          </table:table-cell>
          <table:table-cell table:style-name="TableCell1074">
            <text:p text:style-name="P1075">5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Normal"><text:span text:style-name="T1084">* yra tarptautinės (-ių) organizacijos (-jų) narys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Normal"><text:span text:style-name="T1095">* nėra tarptautinės (-ių) organizacijos (-jų) narys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.</text:p>
          </table:table-cell>
          <table:table-cell table:style-name="TableCell1105">
            <text:p text:style-name="Normal"><text:span text:style-name="T1106">Veiklos plano nuoseklumas ir detalumas<text:s/></text:span><text:span text:style-name="T1107"><text:s/>(paraiškos 15 p.)</text:span></text:p>
          </table:table-cell>
          <table:table-cell table:style-name="TableCell1108">
            <text:p text:style-name="P1109">15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Normal"><text:span text:style-name="T1118">* nuoseklus ir detalus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5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Normal"><text:span text:style-name="T1129">* iš dalies nuoseklus ir detalus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–14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Normal"><text:span text:style-name="T1140">* nenuoseklus ir nedetalus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.<text:s/></text:p>
          </table:table-cell>
          <table:table-cell table:style-name="TableCell1150">
            <text:p text:style-name="P1151"/>
            <text:p text:style-name="P1152"><text:span text:style-name="T1153">Informacijos apie projekto veiklas ir rezultatus sklaidos priemonių tinkamumas<text:s/></text:span><text:span text:style-name="T1154">(paraiškos 17 p.)</text:span></text:p>
          </table:table-cell>
          <table:table-cell table:style-name="TableCell1155">
            <text:p text:style-name="P1156">5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Normal"><text:span text:style-name="T1165">* tinkamos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4–5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Normal"><text:span text:style-name="T1176">* iš dalies tinkamos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1–3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Normal"><text:span text:style-name="T1187">* netinkamos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7.<text:s/></text:p>
          </table:table-cell>
          <table:table-cell table:style-name="TableCell1197">
            <text:p text:style-name="P1198"/>
            <text:p text:style-name="P1199"><text:span text:style-name="T1200">Kiti finansavimo šaltiniai<text:s/></text:span><text:span text:style-name="T1201">(paraiškos 18 ir 19 p.)</text:span>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Normal"><text:span text:style-name="T1212">* planuojama daugiau kaip 10 procentų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4–5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Normal"><text:span text:style-name="T1223">* planuojama iki 10 procentų<text:s/>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1–3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Normal"><text:span text:style-name="T1234">* nėra kitų finansavimo šaltinių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8.</text:p>
          </table:table-cell>
          <table:table-cell table:style-name="TableCell1244">
            <text:p text:style-name="P1245"><text:span text:style-name="T1246">Sąmatos pagrįstumas ir detalumas<text:s/></text:span><text:span text:style-name="T1247">(paraiškos 18 ir 19 p.)</text:span>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* pilnai pagrįsta ir detali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* nepilnai pagrįsta ir nepilnai detali<text:s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1–9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* nepagrįsta ir nedetali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Bendra balų suma</text:p>
          </table:table-cell>
          <table:table-cell table:style-name="TableCell1292">
            <text:p text:style-name="P1293">6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>Pastaba. Paraiška, surinkusi mažiau kaip 30 balų,<text:s/>nefinansuojama.</text:p>
      <text:p text:style-name="P1300"/>
      <text:p text:style-name="P1301">Komisijos nario komentarai</text:p>
      <table:table table:style-name="Table1302">
        <table:table-columns>
          <table:table-column table:style-name="TableColumn1303"/>
        </table:table-columns>
        <table:table-row table:style-name="TableRow1304">
          <table:table-cell table:style-name="TableCell1305">
            <text:p text:style-name="P1306"/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Išvada<text:s/></text:span><text:span text:style-name="T1311">(pabraukti tinkamą): finansuoti pilnai, iš dalies, nefinansuoti</text:span></text:p>
          </table:table-cell>
        </table:table-row>
      </table:table>
      <text:p text:style-name="P1312"/>
      <text:p text:style-name="P1313">Komisijos narys</text:p>
      <text:p text:style-name="P1314"/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_________________</text:p>
            <text:p text:style-name="P1321">(vardas ir pavardė)</text:p>
          </table:table-cell>
          <table:table-cell table:style-name="TableCell1322">
            <text:p text:style-name="P1323">____________</text:p>
            <text:p text:style-name="P1324">(parašas)</text:p>
          </table:table-cell>
        </table:table-row>
      </table:table>
      <text:p text:style-name="Normal"/>
      <text:p text:style-name="P1325">_________________</text:p>
      <text:p text:style-name="P1326"/>
      <text:p text:style-name="P1327"/>
      <text:p text:style-name="P1328"><text:span text:style-name="T1329">Pakeitimai:</text:span></text:p>
      <text:p text:style-name="P1330"/>
      <text:p text:style-name="P1331"><text:span text:style-name="T1332">1.</text:span></text:p>
      <text:p text:style-name="P1333"><text:span text:style-name="T1334">Lietuvos Respublikos</text:span><text:span text:style-name="T1335"><text:s/>socialinės apsaugos ir darbo ministerija, Įsakymas</text:span></text:p>
      <text:p text:style-name="P1336"><text:span text:style-name="T1337">Nr.<text:s/></text:span><text:a xlink:href="https://www.e-tar.lt/portal/legalAct.html?documentId=TAR.1BF812171AE8" office:target-frame-name="_top" xlink:show="replace"><text:span text:style-name="T1338">A1-237</text:span></text:a><text:span text:style-name="T1339">, 2012-05-10, Žin., 2012, Nr. 56-2789 (2012-05-16), i. k. 1122230ISAK00A1-237</text:span></text:p>
      <text:p text:style-name="P1340"><text:span text:style-name="T1341">Dėl Lietuvos Respublikos socialinė</text:span><text:span text:style-name="T1342">s apsaugos ir darbo ministro 2010 m. vasario 23 d. įsakymo Nr. A1-89 "Dėl vyresnio amžiaus žmonėms atstovaujančių nevyriausybinių organizacijų veiklos rėmimo 2010–2013 metais" pakeitimo</text:span>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10T09:06:00Z</meta:creation-date>
    <dc:date>2015-11-10T09:06:00Z</dc:date>
    <meta:template xlink:href="Normal" xlink:type="simple"/>
    <meta:editing-cycles>2</meta:editing-cycles>
    <meta:editing-duration>PT0S</meta:editing-duration>
    <meta:document-statistic meta:page-count="11" meta:paragraph-count="383" meta:word-count="2739" meta:character-count="21863" meta:row-count="1147" meta:non-whitespace-character-count="19507"/>
  </office:meta>
</office:document-meta>
</file>