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text-transform="uppercase"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19</text:span></text:p>
      <text:p text:style-name="P10"/>
      <text:p text:style-name="P11"><text:span text:style-name="T12">Įsakymas paskelbtas: Žin. 1997, Nr.<text:s/></text:span><text:a xlink:href="https://www.e-tar.lt/portal/legalAct.html?documentId=TAR.D3CB1622367F" office:target-frame-name="_top" xlink:show="replace"><text:span text:style-name="T13">54-1258</text:span></text:a><text:span text:style-name="T14">, i. k. 0975310ISAK00000056</text:span></text:p>
      <text:p text:style-name="P15"/>
      <text:p text:style-name="P16"/>
      <text:p text:style-name="P17"><text:span text:style-name="T18"/><text:span text:style-name="T19">VALSTYBINĖ ATOMINĖS ENERGETIKOS SAUGOS INSPEKCIJA</text:span></text:p>
      <text:p text:style-name="P20"/>
      <text:p text:style-name="P21">Į S A K Y M A S</text:p>
      <text:p text:style-name="P22">(DĖL BENDRŲJŲ ATOMINIŲ ELEKTRINIŲ SAUGOS UŽTIKRINIMO NUOSTATŲ PATVIRTINIMO)</text:p>
      <text:p text:style-name="P23"/>
      <text:p text:style-name="P24">1997 m. birželio 9 d. Nr. 56</text:p>
      <text:p text:style-name="P25">Vilnius</text:p>
      <text:p text:style-name="P26"/>
      <text:p text:style-name="P27"><text:span text:style-name="T28">Įsakau:</text:span></text:p>
      <text:p text:style-name="P29"><text:span text:style-name="T30">1</text:span><text:span text:style-name="T31">. Patvirtinti Bendruosius<text:s/></text:span><text:span text:style-name="T32">atominių elektrinių saugos užtikrinimo nuostatus, VD-B-001-0-97.</text:span></text:p>
      <text:p text:style-name="P33"><text:span text:style-name="T34">2</text:span><text:span text:style-name="T35">. Nustatyti, kad Bendrieji atominių elektrinių saugos užtikrinimo nuostatai, VD-B-001-0-97, galioja nuo 1997 07 01.</text:span></text:p>
      <text:p text:style-name="P36"><text:span text:style-name="T37">3</text:span><text:span text:style-name="T38">. Pripažinti Bendruosius atominių elektrinių saugos užtikrinimo n</text:span><text:span text:style-name="T39">uostatus, VD-B-001-0-96, patvirtintus VATESI 1997 m. gegužės 30 d. įsakymu Nr. 45 (Žin., 1997, Nr.<text:s/></text:span><text:a xlink:href="https://www.e-tar.lt/portal/lt/legalAct/TAR.143866E25F9B" office:target-frame-name="_blank" xlink:show="new"><text:span text:style-name="T40">50-1216</text:span></text:a><text:span text:style-name="T41">), netekusiais galios.</text:span></text:p>
      <text:p text:style-name="P42"/>
      <text:p text:style-name="P43"/>
      <text:p text:style-name="P44"/>
      <text:p text:style-name="P45">VATESI VIRŠININKAS<text:tab/>S. KUTAS</text:p>
      <text:p text:style-name="P46"><text:span text:style-name="T47">Patvi</text:span><text:span text:style-name="T48">rtinta.</text:span><text:span text:style-name="T49"><text:s/>Neteko galios nuo 2010-02-19</text:span></text:p>
      <text:p text:style-name="P50">Priedo naikinimas:</text:p>
      <text:p text:style-name="P51"><text:span text:style-name="T52">Nr.<text:s/></text:span><text:a xlink:href="https://www.e-tar.lt/portal/legalAct.html?documentId=TAR.0ACA1191C189" office:target-frame-name="_top" xlink:show="replace"><text:span text:style-name="T53">22.3-16</text:span></text:a><text:span text:style-name="T54">, 2010-02-05, Žin. 2010, Nr. 20-961 (2010-02-18), i. k. 1105310ISAK022.3-1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<text:s/></text:span><text:span text:style-name="T64">atominės energetikos saugos inspekcija, Įsakymas</text:span></text:p>
      <text:p text:style-name="P65"><text:span text:style-name="T66">Nr.<text:s/></text:span><text:a xlink:href="https://www.e-tar.lt/portal/legalAct.html?documentId=TAR.0ACA1191C189" office:target-frame-name="_top" xlink:show="replace"><text:span text:style-name="T67">22.3-16</text:span></text:a><text:span text:style-name="T68">, 2010-02-05, Žin., 2010, Nr. 20-961 (2010-02-18), i. k. 1105310ISAK022.3-16</text:span></text:p>
      <text:p text:style-name="P69"><text:span text:style-name="T70">Dėl Branduolinės saugos reikalavimų B</text:span><text:span text:style-name="T71">SR-2.1.2-2010 "Bendrieji atominių elektrinių su RBMK-1500 tipo reaktoriais saugos užtikrinimo reikalavimai"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9T01:46:00Z</meta:creation-date>
    <dc:date>2016-06-09T01:46:00Z</dc:date>
    <meta:template xlink:href="Normal" xlink:type="simple"/>
    <meta:editing-cycles>2</meta:editing-cycles>
    <meta:editing-duration>PT0S</meta:editing-duration>
    <meta:document-statistic meta:page-count="1" meta:paragraph-count="29" meta:word-count="194" meta:character-count="1532" meta:row-count="71" meta:non-whitespace-character-count="1367"/>
  </office:meta>
</office:document-meta>
</file>