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master-page-name="MPF1" style:family="paragraph">
      <style:paragraph-properties fo:break-before="page" fo:text-indent="3.5437in" style:page-number="1"/>
      <style:text-properties style:font-size-complex="12pt"/>
    </style:style>
    <style:style style:name="P129" style:parent-style-name="Normal" style:family="paragraph">
      <style:paragraph-properties fo:text-indent="3.5437in"/>
      <style:text-properties style:font-size-complex="12pt"/>
    </style:style>
    <style:style style:name="P130" style:parent-style-name="Normal" style:family="paragraph">
      <style:paragraph-properties fo:text-indent="3.5437in"/>
      <style:text-properties style:font-size-complex="12pt"/>
    </style:style>
    <style:style style:name="P131" style:parent-style-name="Normal" style:family="paragraph">
      <style:paragraph-properties fo:text-indent="3.5437in"/>
      <style:text-properties style:font-size-complex="12pt"/>
    </style:style>
    <style:style style:name="P132" style:parent-style-name="Normal" style:family="paragraph">
      <style:paragraph-properties fo:text-indent="3.5437in"/>
      <style:text-properties style:font-size-complex="12pt"/>
    </style:style>
    <style:style style:name="P133" style:parent-style-name="Normal" style:family="paragraph">
      <style:paragraph-properties fo:text-indent="3.5437in"/>
    </style:style>
    <style:style style:name="T134" style:parent-style-name="DefaultParagraphFont" style:family="text">
      <style:text-properties style:font-size-complex="12pt"/>
    </style:style>
    <style:style style:name="P135" style:parent-style-name="Normal" style:family="paragraph">
      <style:paragraph-properties fo:text-indent="3.5437in"/>
      <style:text-properties style:font-size-complex="12pt"/>
    </style:style>
    <style:style style:name="P136" style:parent-style-name="Normal" style:family="paragraph">
      <style:paragraph-properties fo:text-align="center" fo:line-height="115%"/>
      <style:text-properties fo:font-weight="bold" style:font-weight-asian="bold" style:font-weight-complex="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15%"/>
      <style:text-properties fo:font-weight="bold" style:font-weight-asian="bold"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15%" fo:text-indent="0.4923in"/>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15%" fo:text-indent="0.4923in"/>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15%" fo:text-indent="0.4923in"/>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15%" fo:text-indent="0.4923in"/>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15%" fo:text-indent="0.4923in"/>
      <style:text-properties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Nutarimas paskelbtas: Žin. 2007, Nr.<text:s/></text:span><text:a xlink:href="https://www.e-tar.lt/portal/legalAct.html?documentId=TAR.D3D6105A8D0F" office:target-frame-name="_top" xlink:show="replace"><text:span text:style-name="T11">67-2617</text:span></text:a><text:span text:style-name="T12">, i. k. 1071100NUTA00000567</text:span></text:p>
      <text:p text:style-name="P13"/>
      <text:p text:style-name="P14">Nauja redakcija nuo 2023-06-24:</text:p>
      <text:p text:style-name="Normal"><text:span text:style-name="T15">Nr.<text:s/></text:span><text:a xlink:href="https://www.e-tar.lt/portal/legalAct.html?documentId=f1f2ac40119b11ee9f7ec2ffce8b47bc" office:target-frame-name="_top" xlink:show="replace"><text:span text:style-name="T16">487</text:span></text:a><text:span text:style-name="T17">, 2023-06-21, paskelbta TAR 2023-06-23, i. k. 2023-12599</text:span></text:p>
      <text:p text:style-name="P18"/>
      <text:p text:style-name="P19"><text:span text:style-name="T20">LIETUVOS RESPUBLIKOS VYRIAUSYBĖ</text:span></text:p>
      <text:p text:style-name="P21"/>
      <text:p text:style-name="P22">NUTARIMAS</text:p>
      <text:p text:style-name="P23"><text:span text:style-name="T24">DĖL SAVIVALDYBIŲ TURTINIŲ IR NETURTINIŲ TEISIŲ ĮGYVENDIN</text:span><text:span text:style-name="T25">IMO SAVIVALDYBIŲ VALDOMOSE ĮMONĖSE IR SAVIVALDYBIŲ VALDOMŲ ĮMONIŲ VEIKLOS SKAIDRUMO UŽTIKRINIMO TVARKOS APRAŠO PATVIRTINIMO<text:s/></text:span></text:p>
      <text:p text:style-name="P26"/>
      <text:p text:style-name="P27">2007 m. birželio 6 d. Nr. 567</text:p>
      <text:p text:style-name="P28">Vilnius</text:p>
      <text:p text:style-name="P29"/>
      <text:p text:style-name="P30">Pakeistas teisės akto pavadinimas:</text:p>
      <text:p text:style-name="P31"><text:span text:style-name="T32">Nr.<text:s/></text:span><text:a xlink:href="https://www.e-tar.lt/portal/legalAct.html?documentId=f1f2ac40119b11ee9f7ec2ffce8b47bc" office:target-frame-name="_top" xlink:show="replace"><text:span text:style-name="T33">487</text:span></text:a><text:span text:style-name="T34">, 2023-06-21, paskelbta TAR 2023-06-23, i. k. 2023-12599</text:span></text:p>
      <text:p text:style-name="Normal"/>
      <text:p text:style-name="P35"><text:span text:style-name="T36">Vadovaudamasi Lietuvos Respublikos valstybės ir savivaldybių turto valdymo, naudojimo ir disponavimo juo įstatymo 23 straipsnio 1, 2, 2</text:span><text:span text:style-name="T37">1</text:span><text:span text:style-name="T38"><text:s/>dalimis ir 5 dalies 1 punktu, Lietuvos Respublikos<text:s/></text:span><text:span text:style-name="T39">Vyriausybė</text:span><text:span text:style-name="T40"><text:s/>nutari</text:span><text:span text:style-name="T41">a:</text:span><text:s/></text:p>
      <text:p text:style-name="P42">Preambulės pakeitimai:</text:p>
      <text:p text:style-name="P43"><text:span text:style-name="T44">Nr.<text:s/></text:span><text:a xlink:href="https://www.e-tar.lt/portal/legalAct.html?documentId=f1f2ac40119b11ee9f7ec2ffce8b47bc" office:target-frame-name="_top" xlink:show="replace"><text:span text:style-name="T45">487</text:span></text:a><text:span text:style-name="T46">, 2023-06-21, paskelbta TAR 2023-06-23, i. k. 2023-1259</text:span><text:span text:style-name="T47">9</text:span></text:p>
      <text:p text:style-name="Normal"/>
      <text:p text:style-name="P48"><text:span text:style-name="T49">1</text:span><text:span text:style-name="T50">. Patvirtinti Savivaldybių turtinių ir neturtinių teisių įgyvendinimo savivaldybių valdomose įmonėse ir savivaldybių valdomų įmonių veiklos skaidrumo užtikrinimo tvarkos aprašą (toliau – Aprašas) (pridedama).</text:span><text:s/></text:p>
      <text:p text:style-name="P51">Punkto pakeitimai:</text:p>
      <text:p text:style-name="P52"><text:span text:style-name="T53">Nr.<text:s/></text:span><text:a xlink:href="https://www.e-tar.lt/portal/legalAct.html?documentId=f1f2ac40119b11ee9f7ec2ffce8b47bc" office:target-frame-name="_top" xlink:show="replace"><text:span text:style-name="T54">487</text:span></text:a><text:span text:style-name="T55">, 2023-06-21, paskelbta TAR 2023-06-23, i. k. 2023-12599</text:span></text:p>
      <text:p text:style-name="Normal"/>
      <text:p text:style-name="P56"><text:span text:style-name="T57">2</text:span><text:span text:style-name="T58">. Nustatyti, kad:</text:span></text:p>
      <text:p text:style-name="P59"><text:span text:style-name="T60">2.1</text:span><text:span text:style-name="T61">. Aprašo nuostatos privalomos savivaldybės valdomoms įmonėms, kaip jos apibrėžtos Valstybės ir savivaldybių turto valdymo, naudojimo ir disponavimo juo įstatyme (toliau – savivaldybės valdomos įmonės);<text:s/></text:span></text:p>
      <text:p text:style-name="P62"><text:span text:style-name="T63">2.2</text:span><text:span text:style-name="T64">. įgyvendinant savivaldybės, kaip akcininkės,<text:s/></text:span><text:span text:style-name="T65">turtines ir neturtines teises akcinėse bendrovėse ir uždarosiose akcinėse bendrovėse, kurių vienai ar kelioms savivaldybėms nuosavybės teise priklausančios akcijos suteikia 1/2 ar mažiau balsų visuotiniame akcininkų susirinkime, Aprašo nuostatomis vadovauj</text:span><text:span text:style-name="T66">amasi<text:s/></text:span><text:span text:style-name="T67">mutatis mutandis</text:span><text:span text:style-name="T68">;<text:s/></text:span></text:p>
      <text:p text:style-name="P69"><text:span text:style-name="T70">2.3</text:span><text:span text:style-name="T71">. savivaldybės valdomų bendrovių, kaip jos apibrėžtos Valstybės ir savivaldybių turto valdymo, naudojimo ir disponavimo juo įstatyme (toliau – savivaldybės valdomos bendrovės), dukterinės akcinės bendrovės ir uždarosios akcinės bendrovės, kaip jos supranta</text:span><text:span text:style-name="T72">mos pagal Lietuvos Respublikos akcinių bendrovių įstatymo 5 straipsnio 1 dalį, taip pat visos kitos su savivaldybių valdomomis bendrovėmis per dukterines bendroves susijusios paskesnių eilių dukterinės bendrovės, kaip jos suprantamos pagal Akcinių bendrovi</text:span><text:span text:style-name="T73">ų įstatymo 5 straipsnio 3 dalį (toliau kartu – dukterinės bendrovės),<text:s/></text:span><text:span text:style-name="T74">mutatis mutandis</text:span><text:span text:style-name="T75"><text:s/>vadovaujasi Aprašo 2 punkte nurodytais principais, taip pat 6.2 papunktyje, 7 punkte, 8.2 ir 8.3 papunkčiuose nustatytais reikalavimais atitinkamai dėl audito komiteto s</text:span><text:span text:style-name="T76">udarymo, valdybos pirmininko rinkimo, veiklos strategijos<text:s/></text:span><text:soft-page-break/><text:span text:style-name="T77">rengimo ir atnaujinimo ir vidaus kontrolės sistemos nustatymo, o tos dukterinės bendrovės, kurios pagal Lietuvos Respublikos finansinių ataskaitų audito įstatymą yra priskiriamos viešojo intereso įm</text:span><text:span text:style-name="T78">onėms, taip pat vadovaujasi ir Aprašo 6.1.2 papunkčio nuostata dėl privalomų kolegialių organų sudarymo;</text:span></text:p>
      <text:p text:style-name="P79"><text:span text:style-name="T80">2.4</text:span><text:span text:style-name="T81">. viešoji įstaiga Valdymo koordinavimo centras kiekvienais metais rengia apibendrinamąją metinę savivaldybių valdomų įmonių ir dukterinių bendro</text:span><text:span text:style-name="T82">vių veiklos ataskaitą (toliau – Apibendrinamoji ataskaita) ir iki rugpjūčio 30 dienos pateikia Lietuvos Respublikos ekonomikos ir inovacijų ministerijai. Apibendrinamojoje ataskaitoje pateikiama: savivaldybės valdomų įmonių skaičiaus ir teisinės formos pok</text:span><text:span text:style-name="T83">yčiai, savivaldybės valdomų įmonių vertė, finansinių ir nefinansinių veiklos rezultatų apžvalga, savivaldybės valdomų įmonių sąrašas pagal ataskaitinio laikotarpio paskutinės dienos duomenis ir informacija apie duomenims apibendrinti taikytus metodus. Jeig</text:span><text:span text:style-name="T84">u savivaldybės valdoma bendrovė yra patronuojančioji bendrovė, Apibendrinamojoje ataskaitoje nurodomi atitinkami jos dukterinių bendrovių duomenys. Apibendrinamojoje ataskaitoje papildomai gali būti nurodoma ir kita svarbi informacija, susijusi su šia atas</text:span><text:span text:style-name="T85">kaita. Apibendrinamoji ataskaita per 2 darbo dienas nuo jos pateikimo Ekonomikos ir inovacijų ministerijai paskelbiama viešosios įstaigos Valdymo koordinavimo centro interneto svetainėje;</text:span></text:p>
      <text:p text:style-name="P86"><text:span text:style-name="T87">2.5</text:span><text:span text:style-name="T88">. nustatant ir mokant atlygį savivaldybių valdomų įmonių kole</text:span><text:span text:style-name="T89">gialių organų nariams, turi būti vadovaujamasi Lietuvos Respublikos Vyriausybės 2015 m. spalio 14 d. nutarimo Nr. 1092 „Dėl Atlygio valstybės valdomų įmonių ir savivaldybių valdomų įmonių kolegialių organų nariams mokėjimo tvarkos aprašo patvirtinimo“ ir j</text:span><text:span text:style-name="T90">uo patvirtinto Atlygio valstybės valdomų įmonių ir savivaldybių valdomų įmonių kolegialių organų nariams mokėjimo tvarkos aprašo nuostatomis.<text:s/></text:span></text:p>
      <text:p text:style-name="P91"><text:span text:style-name="T92">3</text:span><text:span text:style-name="T93">. Rekomenduoti savivaldybėms:</text:span></text:p>
      <text:p text:style-name="P94"><text:span text:style-name="T95">3.1</text:span><text:span text:style-name="T96">. vadovaujantis Valstybės turtinių ir neturtinių teisių įgyvendinimo va</text:span><text:span text:style-name="T97">lstybės valdomose įmonėse tvarkos aprašo, patvirtinto Lietuvos Respublikos Vyriausybės 2012 m. birželio 6 d. nutarimu Nr. 665 „Dėl Valstybės turtinių ir neturtinių teisių įgyvendinimo valstybės valdomose įmonėse tvarkos aprašo patvirtinimo“, nuostatomis dė</text:span><text:span text:style-name="T98">l valstybės valdomų įmonių strategijų ir jų įgyvendinimo, nustatyti savivaldybės valdomų įmonių strategijų sudarymo, atnaujinimo ir jų įgyvendinimo gaires;</text:span></text:p>
      <text:p text:style-name="P99"><text:span text:style-name="T100">3.2</text:span><text:span text:style-name="T101">. rengiant lūkesčių raštus<text:s/></text:span><text:span text:style-name="T102">mutatis mutandis</text:span><text:span text:style-name="T103"><text:s/>vadovautis Valstybei atstovaujančios institucijos</text:span><text:span text:style-name="T104"><text:s/>rašto dėl valstybės siekiamų tikslų valstybės valdomoje įmonėje ir keliamų lūkesčių valstybės valdomai įmonei turinio reikalavimų ir rengimo tvarkos aprašo, patvirtinto Lietuvos Respublikos ekonomikos ir inovacijų ministro 2022 m. gegužės 18 d. įsakymu Nr</text:span><text:span text:style-name="T105">. 4-721 „Dėl Valstybei atstovaujančios institucijos rašto dėl valstybės siekiamų tikslų valstybės valdomoje įmonėje ir keliamų lūkesčių valstybės valdomai įmonei turinio reikalavimų ir rengimo tvarkos aprašo patvirtinimo“, nuostatomis dėl valstybės valdomų</text:span><text:span text:style-name="T106"><text:s/>įmonių lūkesčių raštų turinio reikalavimų;</text:span></text:p>
      <text:p text:style-name="P107"><text:span text:style-name="T108">3.3</text:span><text:span text:style-name="T109">. nustatant specialiuosius įpareigojimus, taip pat kartu su metinių finansinių ataskaitų rinkiniu savivaldybės vykdomajai institucijai teikiant informaciją apie savivaldybių valdomų įmonių vykdomus special</text:span><text:span text:style-name="T110">iuosius įpareigojimus,<text:s/></text:span><text:span text:style-name="T111">mutatis mutandis</text:span><text:span text:style-name="T112"><text:s/>vadovautis Valstybės valdomų įmonių, jų dukterinių bendrovių ir savivaldybių valdomų įmonių specialiųjų įpareigojimų nustatymo ir informacijos pateikimo rekomendacijomis, patvirtintomis Lietuvos Respublikos ekonomiko</text:span><text:span text:style-name="T113">s ir inovacijų ministro 2013 m. gruodžio 20 d. įsakymu Nr. 4-1100 „Dėl Valstybės valdomų įmonių, jų dukterinių bendrovių ir savivaldybių valdomų įmonių specialiųjų įpareigojimų nustatymo ir informacijos pateikimo rekomendacijų patvirtinimo“.</text:span></text:p>
      <text:p text:style-name="P114"/>
      <text:p text:style-name="P115"/>
      <text:p text:style-name="P116"/>
      <text:p text:style-name="P117">MINISTRAS PIRMININKAS<text:tab/>GEDIMINAS KIRKILAS</text:p>
      <text:p text:style-name="P118"/>
      <text:p text:style-name="P119"/>
      <text:p text:style-name="P120"/>
      <text:p text:style-name="P121">ŪKIO MINISTRAS<text:tab/>VYTAS NAVICKAS</text:p>
      <text:p text:style-name="P122"/>
      <text:p text:style-name="Normal"/>
      <text:soft-page-break/>
      <text:p text:style-name="P123">PATVIRTINTA</text:p>
      <text:p text:style-name="P129">Lietuvos Respublikos Vyriausybės<text:s/></text:p>
      <text:p text:style-name="P130">2007 m. birželio 6 d. nutarimu<text:s/></text:p>
      <text:p text:style-name="P131">Nr. 567</text:p>
      <text:p text:style-name="P132">(Lietuvos Respublikos Vyriausybės<text:s/></text:p>
      <text:p text:style-name="P133"><text:span text:style-name="T134">2023 m. birželio 21 d. nutarimo Nr.<text:s/></text:span>487</text:p>
      <text:p text:style-name="P135">redakcija)</text:p>
      <text:p text:style-name="P136"/>
      <text:p text:style-name="P137"><text:span text:style-name="T138">SAVIVALDYBIŲ TURTINIŲ IR NETURTINIŲ TEISIŲ ĮGYVENDINIMO SAVIVALDYBIŲ VALDOMOSE ĮMONĖSE IR SAVIVALDYBIŲ VALDOMŲ ĮMONIŲ VEIKLOS SKA</text:span><text:span text:style-name="T139">IDRUMO UŽTIKRINIMO TVARKOS APRAŠAS<text:s/></text:span></text:p>
      <text:p text:style-name="P140"/>
      <text:p text:style-name="P141">Pakeistas priedo pavadinimas:</text:p>
      <text:p text:style-name="P142"><text:span text:style-name="T143">Nr.<text:s/></text:span><text:a xlink:href="https://www.e-tar.lt/portal/legalAct.html?documentId=f1f2ac40119b11ee9f7ec2ffce8b47bc" office:target-frame-name="_top" xlink:show="replace"><text:span text:style-name="T144">487</text:span></text:a><text:span text:style-name="T145">, 2023-06-21, paskelbta TAR 2023-06-23, i. k. 2023-12599</text:span></text:p>
      <text:p text:style-name="Normal"/>
      <text:p text:style-name="P146"><text:span text:style-name="T147">I</text:span><text:span text:style-name="T148"><text:s/>SKYRIUS</text:span></text:p>
      <text:p text:style-name="P149"><text:span text:style-name="T150">BENDROSIOS<text:s/></text:span><text:span text:style-name="T151">NUOSTATOS</text:span></text:p>
      <text:p text:style-name="P152"/>
      <text:p text:style-name="P153"><text:span text:style-name="T154">1</text:span><text:span text:style-name="T155">. Savivaldybių turtinių ir neturtinių teisių įgyvendinimo savivaldybių valdomose įmonėse ir savivaldybių valdomų įmonių veiklos skaidrumo užtikrinimo tvarkos aprašas (toliau – Aprašas) nustato savivaldybių, kurios yra savivaldybės įmonių sa</text:span><text:span text:style-name="T156">vininkės, akcinių bendrovių ir uždarųjų akcinių bendrovių akcininkės, turtinių ir neturtinių teisių įgyvendinimą, savivaldybės institucijų ir asmenų, kuriems duodami įgaliojimai atstovauti savivaldybei visuotiniuose akcininkų susirinkimuose, teises ir pare</text:span><text:span text:style-name="T157">igas, taip pat savivaldybių valdomų įmonių ir savivaldybės valdomų<text:s/></text:span><text:soft-page-break/><text:span text:style-name="T158">bendrovių dukterinių akcinių bendrovių ir uždarųjų akcinių bendrovių, kaip jos suprantamos pagal Lietuvos Respublikos akcinių bendrovių įstatymo 5 straipsnio 1 dalį, taip pat visų kitų su s</text:span><text:span text:style-name="T159">avivaldybių valdomomis bendrovėmis per dukterines bendroves susijusių paskesnių eilių dukterinių bendrovių, kaip jos suprantamos pagal Akcinių bendrovių įstatymo 5 straipsnio 3 dalį (toliau kartu – dukterinės bendrovės), viešai atskleidžiamų duomenų, infor</text:span><text:span text:style-name="T160">macijos ir dokumentų paskelbimą.</text:span><text:s/></text:p>
      <text:p text:style-name="P161">Punkto pakeitimai:</text:p>
      <text:p text:style-name="P162"><text:span text:style-name="T163">Nr.<text:s/></text:span><text:a xlink:href="https://www.e-tar.lt/portal/legalAct.html?documentId=f1f2ac40119b11ee9f7ec2ffce8b47bc" office:target-frame-name="_top" xlink:show="replace"><text:span text:style-name="T164">487</text:span></text:a><text:span text:style-name="T165">, 2023-06-21, paskelbta TAR 2023-06-23, i. k. 2023-12599</text:span></text:p>
      <text:p text:style-name="Normal"/>
      <text:p text:style-name="P166"><text:span text:style-name="T167">2</text:span><text:span text:style-name="T168">. Įgyvendinant savivaldybės turtine</text:span><text:span text:style-name="T169">s ir neturtines teises savivaldybės valdomose įmonėse, taip pat užtikrinant savivaldybių valdomų įmonių veiklos skaidrumą, turi būti laikomasi Lietuvos Respublikos valstybės ir savivaldybių turto valdymo, naudojimo ir disponavimo juo įstatymo 9 straipsnyje</text:span><text:span text:style-name="T170"><text:s/>išdėstytų turto valdymo, naudojimo ir disponavimo juo principų ir Lietuvos Respublikos vietos savivaldos įstatymo 4 straipsnyje išdėstytų vietos savivaldos principų.</text:span></text:p>
      <text:p text:style-name="P171"><text:span text:style-name="T172">3</text:span><text:span text:style-name="T173">. Apraše vartojamos sąvokos suprantamos taip, kaip jos apibrėžtos Valstybės ir saviv</text:span><text:span text:style-name="T174">aldybių turto valdymo, naudojimo ir disponavimo juo įstatyme ir Vietos savivaldos įstatyme.</text:span></text:p>
      <text:p text:style-name="P175"/>
      <text:p text:style-name="P176"><text:span text:style-name="T177">II</text:span><text:span text:style-name="T178"><text:s/>SKYRIUS</text:span></text:p>
      <text:p text:style-name="P179"><text:span text:style-name="T180">SAVIVALDYBĖS VYKDOMOSIOS INSTITUCIJOS</text:span></text:p>
      <text:p text:style-name="P181"><text:span text:style-name="T182">TEISĖS IR PAREIGOS</text:span></text:p>
      <text:p text:style-name="P183"/>
      <text:p text:style-name="P184"><text:span text:style-name="T185">4</text:span><text:span text:style-name="T186">. Savivaldybės vykdomoji institucija privalo pasinaudoti savivaldybės įmonės<text:s/></text:span><text:span text:style-name="T187">savininkui ir akcinės bendrovės ar uždarosios akcinės bendrovės akcininkui suteikiamomis teisėmis taip, kad būtų veiksmingai atstovaujama savivaldybei savivaldybės valdomose įmonėse.</text:span></text:p>
      <text:p text:style-name="P188"><text:span text:style-name="T189">5</text:span><text:span text:style-name="T190">. Tik vadovaudamasi savivaldybės tarybos sprendimais savivaldybės vy</text:span><text:span text:style-name="T191">kdomoji institucija užtikrina, kad būtų atlikti teisiniai veiksmai, ar priima procedūrinius sprendimus dėl savivaldybės valdomos įmonės:</text:span></text:p>
      <text:p text:style-name="P192"><text:span text:style-name="T193">5.1</text:span><text:span text:style-name="T194">. steigimo;</text:span></text:p>
      <text:p text:style-name="P195"><text:span text:style-name="T196">5.2</text:span><text:span text:style-name="T197">. reorganizavimo;</text:span></text:p>
      <text:p text:style-name="P198"><text:span text:style-name="T199">5.3</text:span><text:span text:style-name="T200">. pertvarkymo;</text:span></text:p>
      <text:p text:style-name="P201"><text:span text:style-name="T202">5.4</text:span><text:span text:style-name="T203">. atskyrimo;</text:span></text:p>
      <text:p text:style-name="P204"><text:span text:style-name="T205">5.5</text:span><text:span text:style-name="T206">. likvidavimo;</text:span></text:p>
      <text:p text:style-name="P207"><text:span text:style-name="T208">5.6</text:span><text:span text:style-name="T209">. daly</text:span><text:span text:style-name="T210">vavimo steigiant viešuosius ir privačius juridinius asmenis.</text:span></text:p>
      <text:p text:style-name="P211"><text:span text:style-name="T212">6</text:span><text:span text:style-name="T213">. Priimdama sprendimus dėl savivaldybės valdomos įmonės kolegialių organų ir komitetų sudarymo, savivaldybės vykdomoji institucija užtikrina, kad:</text:span></text:p>
      <text:p text:style-name="P214"><text:span text:style-name="T215">6.1</text:span><text:span text:style-name="T216">. savivaldybės valdomose įmonėse, ku</text:span><text:span text:style-name="T217">rios pagal Lietuvos Respublikos finansinių ataskaitų audito įstatymą priskiriamos viešojo intereso įmonėms, privalomai būtų sudaromi šie kolegialūs organai:</text:span></text:p>
      <text:p text:style-name="P218"><text:span text:style-name="T219">6.1.1</text:span><text:span text:style-name="T220">. savivaldybės įmonėse – valdyba;</text:span></text:p>
      <text:p text:style-name="P221"><text:span text:style-name="T222">6.1.2</text:span><text:span text:style-name="T223">. savivaldybės valdomose bendrovėse – stebėtojų<text:s/></text:span><text:span text:style-name="T224">taryba arba valdyba, kuriai, vadovaujantis Lietuvos Respublikos akcinių bendrovių įstatymu, savivaldybės valdomos bendrovės įstatuose priskirtos priežiūros funkcijos;</text:span></text:p>
      <text:p text:style-name="P225"><text:span text:style-name="T226">6.2</text:span><text:span text:style-name="T227">. savivaldybės valdomose įmonėse, kurių organai priima sprendimą sudaryti audito</text:span><text:span text:style-name="T228"><text:s/>komitetą, būtų vadovaujamasi Finansinių ataskaitų audito įstatymo ir šio įstatymo įgyvendinamųjų teisės aktų reikalavimais, keliamais audito komitetams ir jų sudėčiai.</text:span></text:p>
      <text:p text:style-name="P229"><text:span text:style-name="T230">7</text:span><text:span text:style-name="T231">. Savivaldybės vykdomoji institucija turi siekti, kad savivaldybės valdomos bend</text:span><text:span text:style-name="T232">rovės valdyba nerinktų valdybos pirmininku savivaldybės valdomos bendrovės vadovo, jeigu jis išrinktas valdybos nariu, išskyrus atvejus, kai savivaldybės valdomoje bendrovėje sudaroma stebėtojų taryba.</text:span></text:p>
      <text:p text:style-name="P233"><text:span text:style-name="T234">8</text:span><text:span text:style-name="T235">. Siekdama užtikrinti sklandžią savivaldybės vald</text:span><text:span text:style-name="T236">omų įmonių veiklą, kontrolę ir šių įmonių veiklos skaidrumą, savivaldybės vykdomoji institucija:<text:s/></text:span></text:p>
      <text:p text:style-name="P237"><text:span text:style-name="T238">8.1</text:span><text:span text:style-name="T239">. ne rečiau kaip kas 4 metus pateikia savivaldybės valdomai įmonei lūkesčių raštą, kurio tikslas – nustatyti savivaldybės lūkesčius, tikslus ir jų matavi</text:span><text:span text:style-name="T240">mo rodiklius, susijusius su konkrečia savivaldybės valdoma įmone ir prisidedančius prie savivaldybės strateginiuose planavimo dokumentuose nurodytų tikslų pasiekimo (jeigu savivaldybės valdoma įmonė, kuriai teikiamas lūkesčių raštas, turi dukterinių bendro</text:span><text:span text:style-name="T241">vių, lūkesčių rašte pateikiama informacija ir dėl jos dukterinių bendrovių);<text:s/></text:span></text:p>
      <text:p text:style-name="P242"><text:span text:style-name="T243">8.2</text:span><text:span text:style-name="T244">. prižiūri, kad savivaldybės valdomos įmonės, atsižvelgdamos į Aprašo 8.1 papunktyje nurodyto lūkesčių rašto turinį, rengtų ir atnaujintų veiklos strategijas;</text:span></text:p>
      <text:p text:style-name="P245"><text:span text:style-name="T246">8.3</text:span><text:span text:style-name="T247">. siekia, kad savivaldybės valdomose įmonėse, vadovaujantis vidaus kontrolei taikomais reikalavimais, nustatytais Lietuvos Respublikos vidaus kontrolės ir vidaus audito įstatyme, būtų nustatyta veiksminga vidaus kontrolės sistema, kuri padėtų užtikrinti sa</text:span><text:span text:style-name="T248">vivaldybės valdomos įmonės veiklos teisėtumą, ekonomiškumą, efektyvumą, rezultatyvumą ir skaidrumą, strategijos ir veiklos planų įgyvendinimą, turto apsaugą, informacijos ir ataskaitų patikimumą ir išsamumą,<text:s/></text:span><text:soft-page-break/><text:span text:style-name="T249">sutartinių ir kitų įsipareigojimų tretiesiems as</text:span><text:span text:style-name="T250">menims laikymąsi ir visų su tuo susijusių rizikos veiksnių valdymą;<text:s/></text:span></text:p>
      <text:p text:style-name="P251"><text:span text:style-name="T252">8.4</text:span><text:span text:style-name="T253">. organizuoja informacijos skelbimą ir jos nuolatinį atnaujinimą savivaldybės interneto svetainėje pagal viešosios įstaigos Valdymo koordinavimo centro patvirtintą savivaldybių vie</text:span><text:span text:style-name="T254">šinamos informacijos apie savivaldybių valdomų įmonių ir dukterinių bendrovių veiklą ir rezultatus formą.<text:s/></text:span></text:p>
      <text:p text:style-name="P255"><text:span text:style-name="T256">9</text:span><text:span text:style-name="T257">. Užtikrindama savivaldybės, kaip akcininkės, neturtinių teisių įgyvendinimą, savivaldybės vykdomoji institucija:</text:span></text:p>
      <text:p text:style-name="P258"><text:span text:style-name="T259">9.1</text:span><text:span text:style-name="T260">. priima raštiškus spre</text:span><text:span text:style-name="T261">ndimus, kaip nustatyta Akcinių bendrovių įstatyme, visuotinio akcininkų susirinkimo kompetencijos klausimais, kai savivaldybė yra vienintelė akcininkė. Kai savivaldybės, kaip akcininkės, neturtinių teisių įgyvendinimo klausimas patenka į išimtinę savivaldy</text:span><text:span text:style-name="T262">bės tarybos kompetenciją, prie savivaldybės vykdomosios institucijos sprendimo turi būti pridedamas Aprašo 5 punkte nurodytas savivaldybės tarybos sprendimas;</text:span></text:p>
      <text:p text:style-name="P263"><text:span text:style-name="T264">9.2</text:span><text:span text:style-name="T265">. įgalioja savivaldybės administracijos direktorių arba, savivaldybės administracijos dire</text:span><text:span text:style-name="T266">ktoriui negalint atstovauti dėl Aprašo 19 punkte nurodytų aplinkybių arba dėl kitų objektyvių priežasčių, savivaldybės administracijos direktoriaus pasiūlymu – kitą savivaldybės administracijos valstybės tarnautoją ar darbuotoją, dirbantį pagal darbo sutar</text:span><text:span text:style-name="T267">tį (toliau – įgaliotinis), atstovauti savivaldybei savivaldybės valdomos bendrovės visuotiniame akcininkų susirinkime (balsuoti, siūlyti naujus darbotvarkės klausimus, sprendimų projektus, kelti visuotinio akcininkų susirinkimo renkamo valdymo ar priežiūro</text:span><text:span text:style-name="T268">s organo narių, auditoriaus ar audito įmonės kandidatūras ir pan.). Jeigu atstovauti savivaldybei savivaldybės valdomos bendrovės visuotiniame akcininkų susirinkime svarstomais klausimais reikalingas Aprašo 5 punkte nurodytas savivaldybės tarybos sprendima</text:span><text:span text:style-name="T269">s, jis pateikiamas kaip priedas.</text:span></text:p>
      <text:p text:style-name="P270"><text:span text:style-name="T271">10</text:span><text:span text:style-name="T272">. Savivaldybės tarybos prašymu savivaldybės vykdomoji institucija teikia jai informaciją ir paaiškinimus, kurių reikia savivaldybės tarybos sprendimams dėl savivaldybės valdomų įmonių priimti ir jų priežiūrai atlikt</text:span><text:span text:style-name="T273">i.</text:span></text:p>
      <text:p text:style-name="P274"><text:span text:style-name="T275">11</text:span><text:span text:style-name="T276">. Savivaldybės vykdomoji institucija turi teisę reikalauti iš savivaldybės valdomos įmonės vadovo pateikti jai informaciją, kurios reikia savivaldybės valdomos įmonės veiklos stebėsenai ir analizei atlikti, taip pat sprendimams, susijusiems su sav</text:span><text:span text:style-name="T277">ivaldybės teisių ir pareigų įgyvendinimu savivaldybės valdomoje įmonėje, priimti.</text:span></text:p>
      <text:p text:style-name="P278"><text:span text:style-name="T279">12</text:span><text:span text:style-name="T280">. Savivaldybės vykdomoji institucija prižiūri, kad savivaldybės valdomų įmonių pelno įmokos, dividendai, taip pat kitos lėšos, skiriamos savivaldybei savivaldybės valdo</text:span><text:span text:style-name="T281">mos įmonės likvidavimo, savivaldybei nuosavybės teise priklausančių akcijų privatizavimo ir kitais atvejais, būtų teisės aktuose, nustatančiuose pelno įmokų, dividendų ir kitų lėšų skyrimą, nustatytu laiku pervedami į savivaldybės biudžetą.</text:span></text:p>
      <text:p text:style-name="P282"><text:span text:style-name="T283">13</text:span><text:span text:style-name="T284">. Savival</text:span><text:span text:style-name="T285">dybės vykdomoji institucija turi teisę priimti kitus šiame Aprašo skyriuje nenurodytus sprendimus ir atlikti veiksmus, kurių reikia turtinėms ir neturtinėms teisėms savivaldybės valdomose įmonėse įgyvendinti.</text:span></text:p>
      <text:p text:style-name="P286"/>
      <text:p text:style-name="P287"><text:span text:style-name="T288">III</text:span><text:span text:style-name="T289"><text:s/>SKYRIUS</text:span></text:p>
      <text:p text:style-name="P290"><text:span text:style-name="T291">ATSTOVAVIMAS VISUOTINIAME AK</text:span><text:span text:style-name="T292">CININKŲ SUSIRINKIME</text:span></text:p>
      <text:p text:style-name="P293"/>
      <text:p text:style-name="P294"><text:span text:style-name="T295">14</text:span><text:span text:style-name="T296">. Įgyvendinant savivaldybės, kaip akcininkės, neturtines teises savivaldybės valdomos bendrovės visuotiniame akcininkų susirinkime, teisiniams veiksmams atlikti įgaliotiniui duodamas įgaliojimas, kurį pasirašo savivaldybės meras.</text:span></text:p>
      <text:p text:style-name="P297"><text:span text:style-name="T298">15</text:span><text:span text:style-name="T299">. Įgaliojime įgyvendinti neturtines teises savivaldybės valdomos bendrovės visuotiniame akcininkų susirinkime nurodoma:</text:span></text:p>
      <text:p text:style-name="P300"><text:span text:style-name="T301">15.1</text:span><text:span text:style-name="T302">. įgaliojimo numeris ir sudarymo data;</text:span></text:p>
      <text:p text:style-name="P303"><text:span text:style-name="T304">15.2</text:span><text:span text:style-name="T305">. savivaldybės valdomos bendrovės pavadinimas ir kodas;</text:span></text:p>
      <text:p text:style-name="P306"><text:span text:style-name="T307">15.3</text:span><text:span text:style-name="T308">. savivaldyb</text:span><text:span text:style-name="T309">ės valdomos bendrovės visuotinio akcininkų susirinkimo data;</text:span></text:p>
      <text:p text:style-name="P310"><text:span text:style-name="T311">15.4</text:span><text:span text:style-name="T312">. savivaldybei priklausančių akcijų skaičius, akcijų nominalioji vertė, taip pat akcijų suteikiamų balsų skaičius ir balsų dalis;</text:span></text:p>
      <text:p text:style-name="P313"><text:span text:style-name="T314">15.5</text:span><text:span text:style-name="T315">. įgaliojimo galiojimo laikas;</text:span></text:p>
      <text:p text:style-name="P316"><text:span text:style-name="T317">15.6</text:span><text:span text:style-name="T318">. kaip<text:s/></text:span><text:span text:style-name="T319">įgaliotinis turi balsuoti kiekvienu visuotinio akcininkų susirinkimo darbotvarkės klausimu;</text:span></text:p>
      <text:p text:style-name="P320"><text:span text:style-name="T321">15.7</text:span><text:span text:style-name="T322">. prireikus – kokius įgaliotinis turi siūlyti naujus sprendimų projektus, kokias kelti visuotinio akcininkų susirinkimo renkamo valdymo ar priežiūros organo</text:span><text:span text:style-name="T323"><text:s/>narių, auditoriaus ar audito įmonės kandidatūras ir pan.</text:span></text:p>
      <text:p text:style-name="P324"><text:span text:style-name="T325">16</text:span><text:span text:style-name="T326">. Įgaliojime balsuoti už kandidatus į visuotinio akcininkų susirinkimo renkamą kolegialų organą (toliau – kandidatas) rekomenduojama nurodyti:</text:span></text:p>
      <text:p text:style-name="P327"><text:span text:style-name="T328">16.1</text:span><text:span text:style-name="T329">. siūlomus kandidatus, jų eiliškumą ir ki</text:span><text:span text:style-name="T330">ek už kiekvieną siūlomą kandidatą skirti balsų. Kai numatoma rinkti visuotinio akcininkų susirinkimo renkamą kolegialų organą ir savivaldybei priklausančios akcijos suteikia teisę siūlyti papildomų kandidatų, turi būti pasiūlyta tiek kandidatų, kad jų skai</text:span><text:span text:style-name="T331">čiaus santykis su savivaldybės valdomos bendrovės įstatuose įrašytu visuotinio akcininkų susirinkimo renkamo kolegialaus organo narių skaičiumi nebūtų mažesnis už šių akcijų santykį su visomis savivaldybės valdomos bendrovės akcijomis;</text:span></text:p>
      <text:p text:style-name="P332"><text:span text:style-name="T333">16.2</text:span><text:span text:style-name="T334">. kad, kelie</text:span><text:span text:style-name="T335">ms kandidatams surinkus po lygiai balsų, pakartotinio balsavimo metu įgaliotinis visus balsus skirtų už tą iškeltą kandidatą, kuris įgaliojime nurodytoje keliamų kandidatų eilėje yra pirmesnis, o už kitų akcininkų iškeltus kandidatus neskirtų nė vieno bals</text:span><text:span text:style-name="T336">o.</text:span></text:p>
      <text:p text:style-name="P337"><text:span text:style-name="T338">17</text:span><text:span text:style-name="T339">. Įgaliojime balsuoti už visuotinio akcininkų susirinkimo renkamo bendrovės vadovo kandidatūrą rekomenduojama nurodyti balsuoti už savivaldybės iškeltą kandidatą.</text:span></text:p>
      <text:p text:style-name="P340"><text:span text:style-name="T341">18</text:span><text:span text:style-name="T342">. Įgaliojime negali būti suteikta teisė įgaliotiniui perįgalioti kitą asmenį</text:span><text:span text:style-name="T343"><text:s/>atlikti veiksmus, kuriuos jis įgaliotas atlikti.</text:span></text:p>
      <text:p text:style-name="P344"><text:span text:style-name="T345">19</text:span><text:span text:style-name="T346">. Įgaliotiniu negali būti:</text:span></text:p>
      <text:p text:style-name="P347"><text:span text:style-name="T348">19.1</text:span><text:span text:style-name="T349">. asmuo, kuriam nuosavybės teise priklauso tos savivaldybės valdomos bendrovės ar su ja susijusios bendrovės (patronuojančiosios bendrovės ar patronuojamosios (dukteri</text:span><text:span text:style-name="T350">nės) bendrovės) akcijos, suteikiančios daugiau kaip 5 procentus visų balsų, ir asmuo, kuris yra tokio akcininko atstovas;</text:span></text:p>
      <text:p text:style-name="P351"><text:span text:style-name="T352">19.2</text:span><text:span text:style-name="T353">. asmuo, kuris per pastaruosius 5 metus buvo atšauktas valstybės ar savivaldybės valdomos bendrovės ar su ja susijusios bendro</text:span><text:span text:style-name="T354">vės (patronuojančiosios bendrovės ar patronuojamosios (dukterinės) bendrovės) stebėtojų tarybos, valdybos, valstybės įmonės ar savivaldybės įmonės valdybos dėl netinkamo pareigų atlikimo;</text:span></text:p>
      <text:p text:style-name="P355"><text:span text:style-name="T356">19.3</text:span><text:span text:style-name="T357">. asmuo, kurio įgaliojimas atstovauti valstybei ar savivaldy</text:span><text:span text:style-name="T358">bei per pastaruosius 5 metus panaikintas dėl netinkamo atstovavimo.</text:span></text:p>
      <text:p text:style-name="P359"><text:span text:style-name="T360">20</text:span><text:span text:style-name="T361">. Apie Aprašo 19 punkte nurodytų aplinkybių buvimą arba atsiradimą ketinamas skirti arba paskirtas įgaliotiniu asmuo privalo nedelsdamas pranešti savivaldybės vykdomajai institucij</text:span><text:span text:style-name="T362">ai.</text:span></text:p>
      <text:p text:style-name="P363"><text:span text:style-name="T364">21</text:span><text:span text:style-name="T365">. Įgaliotinis privalo:</text:span></text:p>
      <text:p text:style-name="P366"><text:span text:style-name="T367">21.1</text:span><text:span text:style-name="T368">. atlikti veiksmus, kuriuos jis įgaliojamas atlikti;</text:span></text:p>
      <text:p text:style-name="P369"><text:span text:style-name="T370">21.2</text:span><text:span text:style-name="T371">. saugoti ir neatskleisti savivaldybės valdomos bendrovės komercinės (gamybinės) paslapties;</text:span></text:p>
      <text:p text:style-name="P372"><text:span text:style-name="T373">21.3</text:span><text:span text:style-name="T374">. per 5 darbo dienas nuo atliktų veiksmų ar visuotinio<text:s/></text:span><text:span text:style-name="T375">akcininkų susirinkimo priimtų sprendimų priėmimo dienos informuoti savivaldybės vykdomąją instituciją apie atliktus veiksmus, kuriuos įgaliojimas jam suteikia teisę atlikti, ir visuotinio akcininkų susirinkimo priimtus sprendimus.</text:span></text:p>
      <text:p text:style-name="Normal"/>
      <text:p text:style-name="P376"><text:span text:style-name="T377">IV</text:span><text:span text:style-name="T378"><text:s/>SKYRIUS</text:span></text:p>
      <text:p text:style-name="P379"><text:span text:style-name="T380">TURTI</text:span><text:span text:style-name="T381">NIŲ IR NETURTINIŲ TEISIŲ ĮGYVENDINIMO YPATUMAI</text:span></text:p>
      <text:p text:style-name="P382"><text:span text:style-name="T383">AKCINĖSE BENDROVĖSE IR UŽDAROSIOSE AKCINĖSE BENDROVĖSE, KURIŲ AKCIJOS NUOSAVYBĖS TEISE PRIKLAUSO KELIOMS SAVIVALDYBĖMS</text:span></text:p>
      <text:p text:style-name="P384"/>
      <text:p text:style-name="P385"><text:span text:style-name="T386">22</text:span><text:span text:style-name="T387">. Kai savivaldybės valdomos bendrovės akcijos priklauso kelioms savivaldybėms, tų s</text:span><text:span text:style-name="T388">avivaldybių vykdomosios institucijos gali įgalioti vienos iš savivaldybių vykdomąją instituciją atlikti visus veiksmus ar dalį veiksmų ir priimti visus sprendimus ar dalį sprendimų, kurie reikalingi Aprašo 6, 7, 10, 11, 12, 13 punktų ir 8.2, 8.3 papunkčių<text:s/></text:span><text:span text:style-name="T389">nuostatoms įgyvendinti.<text:s/></text:span></text:p>
      <text:p text:style-name="P390"><text:span text:style-name="T391">23</text:span><text:span text:style-name="T392">. Savivaldybių vykdomosios institucijos, kurios nepasinaudoja Aprašo 22 punkte nurodyta galimybe, turi tarpusavyje koordinuoti Aprašo 6, 7, 10, 11, 12, 13 punktuose ir 8.2, 8.3 papunkčiuose nurodytus veiksmus bei sprendimų<text:s/></text:span><text:span text:style-name="T393">priėmimą ir apie juos informuoti vienos kitas taip, kad būtų užtikrintas savivaldybės valdomoms bendrovėms taikomų Aprašo nuostatų įgyvendinimas ir būtų išvengta nesuderintų reikalavimų savivaldybės valdomai bendrovei pateikimo.</text:span></text:p>
      <text:p text:style-name="P394"><text:span text:style-name="T395">24</text:span><text:span text:style-name="T396">. Jeigu sprendimams p</text:span><text:span text:style-name="T397">riimti reikalingas Aprašo 5 punkte nurodytas savivaldybės tarybos sprendimas, turi būti priimti atitinkami visų savivaldybių, nuosavybės teise turinčių savivaldybės valdomos bendrovės akcijų, tarybų sprendimai.</text:span></text:p>
      <text:p text:style-name="P398"><text:span text:style-name="T399">25</text:span><text:span text:style-name="T400">. Aprašo 8.1 papunktyje nurodytas lūkes</text:span><text:span text:style-name="T401">čių raštas turi būti parengtas bendradarbiaujant visoms savivaldybėms, nuosavybės teise turinčioms savivaldybės valdomos bendrovės akcijų, ir pasirašytas tų savivaldybių vykdomųjų institucijų.<text:s/></text:span></text:p>
      <text:p text:style-name="P402"><text:span text:style-name="T403">26</text:span><text:span text:style-name="T404">. Įgyvendindamos Aprašo 8.4 papunktį, savivaldybių vykdo</text:span><text:span text:style-name="T405">mosios institucijos gali susitarti dėl interneto svetainėje skelbtinos informacijos paskelbimo vienos iš savivaldybių interneto svetainėje, tačiau šiuo atveju kitų savivaldybių interneto svetainėse privalo būti pateikta atitinkama nuoroda.<text:s/></text:span></text:p>
      <text:p text:style-name="P406"/>
      <text:p text:style-name="P407"><text:span text:style-name="T408">V</text:span><text:span text:style-name="T409"><text:s/>SKYRIUS</text:span></text:p>
      <text:p text:style-name="P410"><text:span text:style-name="T411">SAVIVALDYBIŲ VALDOMŲ ĮMONIŲ VEIKLOS SKAIDRUMO UŽTIKRINIMAS</text:span></text:p>
      <text:p text:style-name="P412"/>
      <text:p text:style-name="P413"><text:span text:style-name="T414">27</text:span><text:span text:style-name="T415">. Savivaldybių valdomos įmonės ir dukterinės bendrovės<text:s/></text:span><text:span text:style-name="T416">mutatis mutandis</text:span><text:span text:style-name="T417"><text:s/>vadovaujasi Valstybės valdomų įmonių veiklos skaidrumo užtikrinimo gairių aprašo, patvirtinto Lietuvos Respub</text:span><text:span text:style-name="T418">likos Vyriausybės 2010 m. liepos 14 d. nutarimu Nr. 1052 „Dėl Valstybės valdomų įmonių veiklos skaidrumo užtikrinimo gairių aprašo patvirtinimo“ (toliau – Skaidrumo aprašas), II skyriaus nuostatomis dėl skelbtinų duomenų, informacijos ir dokumentų.</text:span></text:p>
      <text:p text:style-name="P419"><text:span text:style-name="T420">28</text:span><text:span text:style-name="T421">.</text:span><text:span text:style-name="T422"><text:s/>Savivaldybių valdomoms įmonėms ir dukterinėms bendrovėms, kurios pagal Finansinių ataskaitų audito įstatymą priskiriamos viešojo intereso įmonėms,<text:s/></text:span><text:span text:style-name="T423">mutatis mutandis</text:span><text:span text:style-name="T424"><text:s/>taikomos Skaidrumo aprašo 17, 19 ir 21 punktų nuostatos.</text:span></text:p>
      <text:p text:style-name="P425"><text:span text:style-name="T426">29</text:span><text:span text:style-name="T427">. Savivaldybių valdomų įmoni</text:span><text:span text:style-name="T428">ų duomenys, informacija ir dokumentai skelbiami savivaldybių valdomų įmonių interneto svetainėje. Savivaldybių valdomų įmonių vadovai užtikrina, kad savivaldybių valdomų įmonių interneto svetainėje būtų skelbiami ir nuolat atnaujinami Aprašo 27 ir 28 punkt</text:span><text:span text:style-name="T429">uose nurodyti duomenys, informacija ir dokumentai.</text:span><text:s/></text:p>
      <text:p text:style-name="P430">Papildyta skyriumi:</text:p>
      <text:p text:style-name="P431"><text:span text:style-name="T432">Nr.<text:s/></text:span><text:a xlink:href="https://www.e-tar.lt/portal/legalAct.html?documentId=f1f2ac40119b11ee9f7ec2ffce8b47bc" office:target-frame-name="_top" xlink:show="replace"><text:span text:style-name="T433">487</text:span></text:a><text:span text:style-name="T434">, 2023-06-21, paskelbta TAR 2023-06-23, i. k. 2023-12599</text:span></text:p>
      <text:p text:style-name="Normal"/>
      <text:p text:style-name="P435"><text:span text:style-name="T436">__________________</text:span></text:p>
      <text:p text:style-name="P437"/>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A89852E7A233" office:target-frame-name="_top" xlink:show="replace"><text:span text:style-name="T449">392</text:span></text:a><text:span text:style-name="T450">, 2010-04-07, Žin., 2010, Nr. 43-2066 (2010-04-15), i. k. 1101100NUTA00000392</text:span></text:p>
      <text:p text:style-name="P451"><text:span text:style-name="T452">Dėl Li</text:span><text:span text:style-name="T453">etuvos Respublikos Vyriausybės 2007 m. birželio 6 d. nutarimo Nr. 567 "Dėl valstybės ir savivaldybių turtinių ir neturtinių teisių įgyvendinimo akcinėse bendrovėse ir uždarosiose akcinėse bendrovėse" papildy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5720872E88C4" office:target-frame-name="_top" xlink:show="replace"><text:span text:style-name="T461">16</text:span></text:a><text:span text:style-name="T462">, 2011-01-12, Žin., 2011, Nr. 6-226 (2011-01-15), i. k. 1111100NUTA00000016</text:span></text:p>
      <text:p text:style-name="P463"><text:span text:style-name="T464">Dėl Lietuvos Respublikos Vyriausybės 2007 m. birželio 6 d. nutarimo Nr. 567 "Dėl valstybės<text:s/></text:span><text:span text:style-name="T465">ir savivaldybių turtinių ir neturtinių teisių įgyvendinimo akcinėse bendrovėse ir uždarosiose akcinėse bendrovėse" pakeitimo</text:span></text:p>
      <text:p text:style-name="P466"/>
      <text:p text:style-name="P467"><text:span text:style-name="T468">3.</text:span></text:p>
      <text:p text:style-name="P469"><text:span text:style-name="T470">Lietuvos Respublikos Vyriausybė, Nutarimas</text:span></text:p>
      <text:p text:style-name="P471"><text:span text:style-name="T472">Nr.<text:s/></text:span><text:a xlink:href="https://www.e-tar.lt/portal/legalAct.html?documentId=TAR.201D6CD254B1" office:target-frame-name="_top" xlink:show="replace"><text:span text:style-name="T473">667</text:span></text:a><text:span text:style-name="T474">, 2012-06-06, Žin., 2012, Nr. 67-3396 (2012-06-16), i. k. 1121100NUTA00000667</text:span></text:p>
      <text:soft-page-break/>
      <text:p text:style-name="P475"><text:span text:style-name="T476">Dėl Lietuvos Respublikos Vyriausybės 2007 m. birželio 6 d. nutarimo Nr. 567 "Dėl valstybės ir savivaldybių turtinių ir neturtinių teisių įgyvendinimo akcinėse bendrovėse ir<text:s/></text:span><text:span text:style-name="T477">uždarosiose akcinėse bendrovėse" pakeitimo</text:span></text:p>
      <text:p text:style-name="P478"/>
      <text:p text:style-name="P479"><text:span text:style-name="T480">4.</text:span></text:p>
      <text:p text:style-name="P481"><text:span text:style-name="T482">Lietuvos Respublikos Vyriausybė, Nutarimas</text:span></text:p>
      <text:p text:style-name="P483"><text:span text:style-name="T484">Nr.<text:s/></text:span><text:a xlink:href="https://www.e-tar.lt/portal/legalAct.html?documentId=b66b4150585e11e487eff7b424bd0f08" office:target-frame-name="_top" xlink:show="replace"><text:span text:style-name="T485">1099</text:span></text:a><text:span text:style-name="T486">, 2014-10-15, paskelbta TAR 2014-10-20, i. k. 2014-14319</text:span></text:p>
      <text:p text:style-name="P487"><text:span text:style-name="T488">Dėl</text:span><text:span text:style-name="T489"><text:s/>Lietuvos Respublikos Vyriausybės 2007 m. birželio 6 d. nutarimo Nr. 567 „Dėl savivaldybių turtinių ir neturtinių teisių įgyvendinimo akcinėse bendrovėse ir uždarosiose akcinėse bendrovėse“ pakeitimo</text:span></text:p>
      <text:p text:style-name="P490"/>
      <text:p text:style-name="P491"><text:span text:style-name="T492">5.</text:span></text:p>
      <text:p text:style-name="P493"><text:span text:style-name="T494">Lietuvos Respublikos Vyriausybė, Nutarimas</text:span></text:p>
      <text:p text:style-name="P495"><text:span text:style-name="T496">Nr.<text:s/></text:span><text:a xlink:href="https://www.e-tar.lt/portal/legalAct.html?documentId=4bda5d500fa211e79800e8266c1e5d1b" office:target-frame-name="_top" xlink:show="replace"><text:span text:style-name="T497">198</text:span></text:a><text:span text:style-name="T498">, 2017-03-15, paskelbta TAR 2017-03-23, i. k. 2017-04765</text:span></text:p>
      <text:p text:style-name="P499"><text:span text:style-name="T500">Dėl Lietuvos Respublikos Vyriausybės 2007 m. birželio 6 d. nutarimo Nr. 567 „Dėl savivaldybių turtin</text:span><text:span text:style-name="T501">ių ir neturtinių teisių įgyvendinimo akcinėse bendrovėse ir uždarosiose akcinėse bendrovėse“ pakeitimo</text:span></text:p>
      <text:p text:style-name="P502"/>
      <text:p text:style-name="P503"><text:span text:style-name="T504">6.</text:span></text:p>
      <text:p text:style-name="P505"><text:span text:style-name="T506">Lietuvos Respublikos Vyriausybė, Nutarimas</text:span></text:p>
      <text:p text:style-name="P507"><text:span text:style-name="T508">Nr.<text:s/></text:span><text:a xlink:href="https://www.e-tar.lt/portal/legalAct.html?documentId=064054503bc711e881f2ba995b003ed2" office:target-frame-name="_top" xlink:show="replace"><text:span text:style-name="T509">313</text:span></text:a><text:span text:style-name="T510">,</text:span><text:span text:style-name="T511"><text:s/>2018-03-28, paskelbta TAR 2018-04-09, i. k. 2018-05671</text:span></text:p>
      <text:p text:style-name="P512"><text:span text:style-name="T513">Dėl Lietuvos Respublikos Vyriausybės 2007 m. birželio 6 d. nutarimo Nr. 567 „Dėl savivaldybių turtinių ir neturtinių teisių įgyvendinimo akcinėse bendrovėse ir uždarosiose akcinėse bendrovėse“ pakeiti</text:span><text:span text:style-name="T514">mo</text:span></text:p>
      <text:p text:style-name="P515"/>
      <text:p text:style-name="P516"><text:span text:style-name="T517">7.</text:span></text:p>
      <text:p text:style-name="P518"><text:span text:style-name="T519">Lietuvos Respublikos Vyriausybė, Nutarimas</text:span></text:p>
      <text:p text:style-name="P520"><text:span text:style-name="T521">Nr.<text:s/></text:span><text:a xlink:href="https://www.e-tar.lt/portal/legalAct.html?documentId=9b498120dce411e89a31865acf012092" office:target-frame-name="_top" xlink:show="replace"><text:span text:style-name="T522">1064</text:span></text:a><text:span text:style-name="T523">, 2018-10-24, paskelbta TAR 2018-10-31, i. k. 2018-17495</text:span></text:p>
      <text:p text:style-name="P524"><text:span text:style-name="T525">Dėl Lietuvos Respublikos Vyriausybės 2018 m</text:span><text:span text:style-name="T526">. kovo 28 d. nutarimo Nr. 313 „Dėl Lietuvos Respublikos Vyriausybės 2007 m. birželio 6 d. nutarimo Nr. 567 „Dėl savivaldybių turtinių ir neturtinių teisių įgyvendinimo akcinėse bendrovėse ir uždarosiose akcinėse bendrovėse“ pakeitimo“ pakeitimo</text:span></text:p>
      <text:p text:style-name="P527"/>
      <text:p text:style-name="P528"><text:span text:style-name="T529">8.</text:span></text:p>
      <text:p text:style-name="P530"><text:span text:style-name="T531">Lietuvo</text:span><text:span text:style-name="T532">s Respublikos Vyriausybė, Nutarimas</text:span></text:p>
      <text:p text:style-name="P533"><text:span text:style-name="T534">Nr.<text:s/></text:span><text:a xlink:href="https://www.e-tar.lt/portal/legalAct.html?documentId=839206601fce11e9875cdc20105dd260" office:target-frame-name="_top" xlink:show="replace"><text:span text:style-name="T535">47</text:span></text:a><text:span text:style-name="T536">, 2019-01-23, paskelbta TAR 2019-01-24, i. k. 2019-01077</text:span></text:p>
      <text:soft-page-break/>
      <text:p text:style-name="P537"><text:span text:style-name="T538">Dėl Lietuvos Respublikos Vyriausybės 2007 m. birželio 6 d.<text:s/></text:span><text:span text:style-name="T539">nutarimo Nr. 567 „Dėl Savivaldybių turtinių ir neturtinių teisių įgyvendinimo savivaldybių valdomose įmonėse tvarkos aprašo patvirtinimo“ pakeitimo</text:span></text:p>
      <text:p text:style-name="P540"/>
      <text:p text:style-name="P541"><text:span text:style-name="T542">9.</text:span></text:p>
      <text:p text:style-name="P543"><text:span text:style-name="T544">Lietuvos Respublikos Vyriausybė, Nutarimas</text:span></text:p>
      <text:p text:style-name="P545"><text:span text:style-name="T546">Nr.<text:s/></text:span><text:a xlink:href="https://www.e-tar.lt/portal/legalAct.html?documentId=e09fe2f06d2e11eb9601893677bfd7d8" office:target-frame-name="_top" xlink:show="replace"><text:span text:style-name="T547">88</text:span></text:a><text:span text:style-name="T548">, 2021-02-10, paskelbta TAR 2021-02-12, i. k. 2021-02763</text:span></text:p>
      <text:p text:style-name="P549"><text:span text:style-name="T550">Dėl Lietuvos Respublikos Vyriausybės 2007 m. birželio 6 d. nutarimo Nr. 567 „Dėl savivaldybių turtinių ir neturtinių teisių įgyvendinimo savivaldybių valdom</text:span><text:span text:style-name="T551">ose įmonėse tvarkos aprašo patvirtinimo“ pakeitimo</text:span></text:p>
      <text:p text:style-name="P552"/>
      <text:p text:style-name="P553"><text:span text:style-name="T554">10.</text:span></text:p>
      <text:p text:style-name="P555"><text:span text:style-name="T556">Lietuvos Respublikos Vyriausybė, Nutarimas</text:span></text:p>
      <text:p text:style-name="P557"><text:span text:style-name="T558">Nr.<text:s/></text:span><text:a xlink:href="https://www.e-tar.lt/portal/legalAct.html?documentId=613c088013eb11edb4cae1b158f98ea5" office:target-frame-name="_top" xlink:show="replace"><text:span text:style-name="T559">796</text:span></text:a><text:span text:style-name="T560">, 2022-08-03, paskelbta TAR 2022-08-04, i. k. 2022-1</text:span><text:span text:style-name="T561">6705</text:span></text:p>
      <text:p text:style-name="P562"><text:span text:style-name="T563">Dėl Lietuvos Respublikos Vyriausybės 2007 m. birželio 6 d. nutarimo Nr. 567 „Dėl Savivaldybių turtinių ir neturtinių teisių įgyvendinimo savivaldybių valdomose įmonėse tvarkos aprašo patvirtinimo“ pakeitimo</text:span></text:p>
      <text:p text:style-name="P564"/>
      <text:p text:style-name="P565"><text:span text:style-name="T566">11.</text:span></text:p>
      <text:p text:style-name="P567"><text:span text:style-name="T568">Lietuvos Respublikos Vyriausybė,<text:s/></text:span><text:span text:style-name="T569">Nutarimas</text:span></text:p>
      <text:p text:style-name="P570"><text:span text:style-name="T571">Nr.<text:s/></text:span><text:a xlink:href="https://www.e-tar.lt/portal/legalAct.html?documentId=f1f2ac40119b11ee9f7ec2ffce8b47bc" office:target-frame-name="_top" xlink:show="replace"><text:span text:style-name="T572">487</text:span></text:a><text:span text:style-name="T573">, 2023-06-21, paskelbta TAR 2023-06-23, i. k. 2023-12599</text:span></text:p>
      <text:p text:style-name="P574"><text:span text:style-name="T575">Dėl Lietuvos Respublikos Vyriausybės 2007 m. birželio 6 d. nutarimo Nr. 567 „Dėl Sav</text:span><text:span text:style-name="T576">ivaldybių turtinių ir neturtinių teisių įgyvendinimo savivaldybių valdomose įmonėse tvarkos aprašo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Header" style:family="paragraph">
      <style:paragraph-properties fo:text-align="center"/>
    </style:style>
    <style:style style:name="P125" style:parent-style-name="Normal" style:family="paragraph">
      <style:paragraph-properties fo:margin-right="0.25in">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6T08:10:00Z</meta:creation-date>
    <dc:date>2023-06-26T08:10:00Z</dc:date>
    <meta:template xlink:href="Normal.dotm" xlink:type="simple"/>
    <meta:editing-cycles>2</meta:editing-cycles>
    <meta:editing-duration>PT0S</meta:editing-duration>
    <meta:document-statistic meta:page-count="18" meta:paragraph-count="406" meta:word-count="3439" meta:character-count="26836" meta:row-count="991" meta:non-whitespace-character-count="23803"/>
  </office:meta>
</office:document-meta>
</file>