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name-asian="Calibri"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style="italic" style:font-style-asian="italic"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fo:text-indent="0.4923in"/>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master-page-name="MPF1" style:family="paragraph">
      <style:paragraph-properties fo:break-before="page" fo:margin-left="3.1493in" fo:text-indent="0.4923in" style:page-number="1">
        <style:tab-stops/>
      </style:paragraph-properties>
      <style:text-properties style:font-size-complex="12pt"/>
    </style:style>
    <style:style style:name="P161" style:parent-style-name="Normal" style:family="paragraph">
      <style:paragraph-properties fo:margin-left="3.1493in" fo:text-indent="0.4923in">
        <style:tab-stops/>
      </style:paragraph-properties>
      <style:text-properties style:font-size-complex="12pt"/>
    </style:style>
    <style:style style:name="P162" style:parent-style-name="Normal" style:family="paragraph">
      <style:paragraph-properties fo:margin-left="3.1493in" fo:text-indent="0.4923in">
        <style:tab-stops/>
      </style:paragraph-properties>
      <style:text-properties style:font-size-complex="12pt"/>
    </style:style>
    <style:style style:name="P163" style:parent-style-name="Normal" style:family="paragraph">
      <style:paragraph-properties fo:margin-left="3.1493in" fo:text-indent="0.4923in">
        <style:tab-stops/>
      </style:paragraph-properties>
      <style:text-properties style:font-size-complex="12pt"/>
    </style:style>
    <style:style style:name="P164" style:parent-style-name="Normal" style:family="paragraph">
      <style:paragraph-properties fo:margin-left="3.1493in" fo:text-indent="0.4923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margin-left="3.1493in" fo:text-indent="0.4923in">
        <style:tab-stops/>
      </style:paragraph-properties>
      <style:text-properties style:font-size-complex="12pt"/>
    </style:style>
    <style:style style:name="P168" style:parent-style-name="Normal" style:family="paragraph">
      <style:text-properties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text-properties fo:font-weight="bold" style:font-weight-asian="bold" style:font-weight-complex="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tab-stops>
          <style:tab-stop style:type="left" style:position="0.8861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name-asian="Calibri"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fo:text-indent="0.4923in"/>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fo:text-indent="0.4923in"/>
    </style:style>
    <style:style style:name="T463" style:parent-style-name="DefaultParagraphFont" style:family="text">
      <style:text-properties fo:font-weight="bold" style:font-weight-asian="bold"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language-asian="lt" style:country-asian="LT"/>
    </style:style>
    <style:style style:name="T466" style:parent-style-name="DefaultParagraphFont" style:family="text">
      <style:text-properties fo:font-weight="bold" style:font-weight-asian="bold" style:language-asian="lt" style:country-asian="L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language-asian="lt" style:country-asian="L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text-indent="0.5in"/>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style:font-size-complex="12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office:automatic-styles>
  <office:body>
    <office:text text:use-soft-page-breaks="true">
      <text:p text:style-name="P1"><text:span text:style-name="T2">Suvestinė redakcija nuo 2022-08-05 iki 2023-06-23</text:span></text:p>
      <text:p text:style-name="P3"/>
      <text:p text:style-name="P4"><text:span text:style-name="T5">Nutarimas paskelbtas: Žin. 2007, Nr.<text:s/></text:span><text:a xlink:href="https://www.e-tar.lt/portal/legalAct.html?documentId=TAR.D3D6105A8D0F" office:target-frame-name="_top" xlink:show="replace"><text:span text:style-name="T6">67-2617</text:span></text:a><text:span text:style-name="T7">, i. k. 1071100NUTA00000567</text:span></text:p>
      <text:p text:style-name="P8"/>
      <text:p text:style-name="P9">Nauja redakcija nuo 2019-01-25:</text:p>
      <text:p text:style-name="Normal"><text:span text:style-name="T10">Nr.<text:s/></text:span><text:a xlink:href="https://www.e-tar.lt/portal/legalAct.html?documentId=839206601fce11e9875cdc20105dd260" office:target-frame-name="_top" xlink:show="replace"><text:span text:style-name="T11">47</text:span></text:a><text:span text:style-name="T12">, 2019-01-23, paskelbta TAR 2019-01-24, i. k. 2019-01077</text:span></text:p>
      <text:p text:style-name="P13"/>
      <text:p text:style-name="P14"><text:span text:style-name="T15">Lietuvos Respublikos Vyriausybė</text:span></text:p>
      <text:p text:style-name="P16"/>
      <text:p text:style-name="P17"><text:span text:style-name="T18">NUTARIMAS</text:span></text:p>
      <text:p text:style-name="P19">DĖL SAVIVALDYBIŲ TURTINIŲ IR NETURTINIŲ TEISIŲ ĮGYVENDINIMO SAVIVALDYBIŲ VALDOMOSE ĮMONĖSE TVARKOS APRAŠO PATVIRTINIMO</text:p>
      <text:p text:style-name="P20"/>
      <text:p text:style-name="P21"><text:span text:style-name="T22">2007 m. birželio 6 d. Nr. 567</text:span></text:p>
      <text:p text:style-name="P23">Vilnius</text:p>
      <text:p text:style-name="P24"/>
      <text:p text:style-name="P25"><text:span text:style-name="T26">Vadovaudamasi Lietuvos Respublikos valstybės ir savivaldybių turto valdymo, naudojimo ir disponavimo juo įstatymo 23 straipsnio 1</text:span><text:span text:style-name="T27">,</text:span><text:span text:style-name="T28"><text:s/>2 dalimis</text:span><text:span text:style-name="T29"><text:s/>ir 5 dalies 1 punktu</text:span><text:span text:style-name="T30">, Lietuvos Respublikos Vyriausybė <text:s/></text:span><text:span text:style-name="T31">nutari</text:span><text:span text:style-name="T32">a:</text:span><text:s/></text:p>
      <text:p text:style-name="P33">Preambulės pakeitimai:</text:p>
      <text:p text:style-name="P34"><text:span text:style-name="T35">Nr.<text:s/></text:span><text:a xlink:href="https://www.e-tar.lt/portal/legalAct.html?documentId=e09fe2f06d2e11eb9601893677bfd7d8" office:target-frame-name="_top" xlink:show="replace"><text:span text:style-name="T36">88</text:span></text:a><text:span text:style-name="T37">, 2021-02-10, paskelbta TAR 2021-02-12, i. k. 2021-02763</text:span></text:p>
      <text:p text:style-name="Normal"/>
      <text:p text:style-name="P38"><text:span text:style-name="T39">1</text:span><text:span text:style-name="T40">. Patvirtinti pridedamą Savivaldybių turtinių ir neturtinių teisių įgyvendinimo<text:s/></text:span><text:span text:style-name="T41">savivaldybių valdomose įmonėse tvarkos aprašą (toliau – Aprašas)</text:span><text:span text:style-name="T42">.</text:span></text:p>
      <text:p text:style-name="P43"><text:span text:style-name="T44">2</text:span><text:span text:style-name="T45">. Nustatyti, kad:</text:span></text:p>
      <text:p text:style-name="P46"><text:span text:style-name="T47">2.1</text:span><text:span text:style-name="T48">.<text:s/></text:span><text:span text:style-name="T49">Aprašo nuostatos privalomos<text:s/></text:span><text:span text:style-name="T50">savivaldybės<text:s/></text:span><text:span text:style-name="T51">valdomoms įmonėms,</text:span><text:span text:style-name="T52"><text:s/>kaip jos apibrėžtos<text:s/></text:span><text:span text:style-name="T53">Valstybės ir savivaldybių turto valdymo, naudojimo ir disponavimo juo įstatyme (toliau – savivaldybės valdomos įmonės);</text:span></text:p>
      <text:p text:style-name="P54"><text:span text:style-name="T55">2.2</text:span><text:span text:style-name="T56">. įgyvendinant savivaldybės kaip akcininkės turtines ir neturtines teises akcinėse bendrovėse ir uždarosiose akcinėse bendrovėse,</text:span><text:span text:style-name="T57"><text:s/>kurių vienai ar kelioms savivaldybėms nuosavybės teise priklausančios akcijos suteikia 1/2 ar mažiau balsų visuotiniame akcininkų susirinkime, Aprašo nuostatomis vadovaujamasi<text:s/></text:span><text:span text:style-name="T58">mutatis mutandis</text:span><text:span text:style-name="T59">;<text:s/></text:span></text:p>
      <text:p text:style-name="P60"><text:span text:style-name="T61">2.3</text:span><text:span text:style-name="T62">. savivaldybės valdomų bendrovių, kaip jos apibrėžtos</text:span><text:span text:style-name="T63"><text:s/>Valstybės ir savivaldybių turto valdymo, naudojimo ir disponavimo juo įstatyme (toliau – savivaldybės valdomos bendrovės), dukterinės akcinės bendrovės ir uždarosios akcinės bendrovės, kaip jos suprantamos Lietuvos Respublikos akcinių bendrovių įstatymo 5</text:span><text:span text:style-name="T64"> straipsnio 1 dalyje (toliau – dukterinės bendrovės), taip pat visos kitos su savivaldybės valdomomis bendrovėmis per dukterines bendroves susijusios paskesnių eilių dukterinės bendrovės, kaip jos suprantamos Akcinių bendrovių įstatymo 5 straipsnio 3 dalyj</text:span><text:span text:style-name="T65">e<text:s/></text:span><text:span text:style-name="T66">(toliau<text:s/></text:span><text:span text:style-name="T67">–<text:s/></text:span><text:span text:style-name="T68">paskesnių eilių dukterinės bendrovės)</text:span><text:span text:style-name="T69">,<text:s/></text:span><text:span text:style-name="T70">mutatis mutandis</text:span><text:span text:style-name="T71"><text:s/>vadovaujasi Aprašo 2 punkte nurodytais principais, taip pat 6.2 papunktyje, 8 punkte, 9.2 ir 9.3 papunktyje nustatytais reikalavimais atitinkamai dėl audito komiteto sudarymo, valdybos pirmininko rinkimo, veiklos strategijos rengimo ir atnaujinimo ir vida</text:span><text:span text:style-name="T72">us kontrolės sistemos nustatymo, o tos dukterinės bendrovės ir<text:s/></text:span><text:span text:style-name="T73">paskesnių eilių dukterinės bendrovės,</text:span><text:span text:style-name="T74"><text:s/></text:span><text:span text:style-name="T75">kurios pagal Lietuvos Respublikos finansinių ataskaitų audito įstatymą yra priskiriamos viešojo intereso įmonėms, taip pat<text:s/></text:span><text:span text:style-name="T76">vadovaujasi ir Aprašo 6.1.2 papu</text:span><text:span text:style-name="T77">nkčio nuostata dėl privalomų kolegialių organų sudarymo;</text:span></text:p>
      <text:p text:style-name="P78"><text:span text:style-name="T79">2.4</text:span><text:span text:style-name="T80">. viešoji įstaiga<text:s/></text:span><text:span text:style-name="T81">Valdymo koordinavimo centras</text:span><text:span text:style-name="T82"><text:s/></text:span><text:span text:style-name="T83">savivaldybės valdomų įmonių veiklą apibendrinančias metines ataskaitas (toliau – Apibendrinančios ataskaitos) parengia kasmet iki rugpjūčio 30 di</text:span><text:span text:style-name="T84">enos. Apibendrinančiose ataskaitose pateikiama: savivaldybės valdomų įmonių skaičiaus ir teisinės formos pokyčiai; savivaldybės valdomų įmonių vertė; finansinių ir nefinansinių veiklos rezultatų apžvalga; savivaldybės valdomų įmonių sąrašas pagal ataskaiti</text:span><text:span text:style-name="T85">nio laikotarpio paskutinės dienos duomenis; informacija apie duomenims apibendrinti naudotus<text:s/></text:span><text:soft-page-break/><text:span text:style-name="T86">metodus.<text:s/></text:span><text:span text:style-name="T87">Jeigu<text:s/></text:span><text:span text:style-name="T88">savivaldybės</text:span><text:span text:style-name="T89"><text:s/>valdoma bendrovė yra patronuojančioji bendrovė, nurodomi atitinkami jos dukterinių bendrovių ir paskesnių eilių dukterinių bendrovių du</text:span><text:span text:style-name="T90">omenys.<text:s/></text:span><text:span text:style-name="T91">Apibendrinančiose ataskaitose papildomai gali būti ir kita šiame nutarimo papunktyje nenurodyta informacija.<text:s/></text:span></text:p>
      <text:p text:style-name="P92"><text:span text:style-name="T93">2.5</text:span><text:span text:style-name="T94">.<text:s/></text:span><text:span text:style-name="T95">nustatant ir mokant atlygį<text:s/></text:span><text:span text:style-name="T96">savivaldybių valdomų įmonių kolegialių organų nariams, turi būti vadovaujamasi<text:s/></text:span><text:span text:style-name="T97">Lietuvos Respublikos Vyriausybės 2015 m. spalio 14 d. nutarimo Nr. 1092 <text:s/>„</text:span><text:span text:style-name="T98">Dėl<text:s/></text:span><text:span text:style-name="T99">Atlygio valstybės valdomų įmonių ir savivaldybių valdomų įmonių kolegialių organų nariams mokėjimo</text:span><text:span text:style-name="T100"><text:s/>tvarkos aprašo patvirtinimo ir<text:s/></text:span><text:span text:style-name="T101">valstybės valdomų įmonių ir savivaldybių valdomų</text:span><text:span text:style-name="T102"><text:s/>įmonių kolegialių organų</text:span><text:span text:style-name="T103"><text:s/>narių civilinės atsakomybės draudimo</text:span><text:span text:style-name="T104">“ ir juo patvirtinto</text:span><text:span text:style-name="T105"><text:s/>A</text:span><text:span text:style-name="T106">tlygio valstybės valdomų įmonių ir savivaldybių valdomų įmonių kolegialių organų nariams mokėjimo</text:span><text:span text:style-name="T107"><text:s/>tvarkos aprašo nuostatomis.</text:span><text:s/></text:p>
      <text:p text:style-name="P108">Papildyta papunkčiu:</text:p>
      <text:p text:style-name="P109"><text:span text:style-name="T110">Nr.<text:s/></text:span><text:a xlink:href="https://www.e-tar.lt/portal/legalAct.html?documentId=613c088013eb11edb4cae1b158f98ea5" office:target-frame-name="_top" xlink:show="replace"><text:span text:style-name="T111">796</text:span></text:a><text:span text:style-name="T112">, 2022-08-03, paskelbta TAR 2022-08-04, i. k. 2022-16705</text:span></text:p>
      <text:p text:style-name="Normal"/>
      <text:p text:style-name="P113">Punkto pakeitimai:</text:p>
      <text:p text:style-name="P114"><text:span text:style-name="T115">TAR pastaba.</text:span><text:span text:style-name="T116"><text:s/>2.3 papunkčio nuostatos dėl audito komiteto sudarymo, valdybos pirmininko rinkimo, veiklos strategijos rengimo ir atnaujinimo ir vidaus kontrolės sistemos nustatymo savivaldybės valdomų bendrovių paskesnių eilių dukterinėms bendrovėms, kaip jos suprantamo</text:span><text:span text:style-name="T117">s Lietuvos Respublikos akcinių bendrovių įstatymo 5 straipsnio 3 dalyje (toliau – paskesnių eilių dukterinės bendrovės), taikomos nuo 2021 m. gegužės 1 d. Paskesnių eilių dukterinių bendrovių, kurios pagal Lietuvos Respublikos finansinių ataskaitų audito į</text:span><text:span text:style-name="T118">statymą yra priskiriamos viešojo intereso įmonėms, įstatų pakeitimai, reikalingi šio nutarimo 2.3 papunkčio reikalavimui dėl privalomų kolegialių organų sudarymo įgyvendinti, turi būti priimti ne vėliau kaip 2021 metais vyksiančiame eiliniame visuotiniame<text:s/></text:span><text:span text:style-name="T119">akcininkų susirinkime.</text:span></text:p>
      <text:p text:style-name="P120"><text:span text:style-name="T121">Nr.<text:s/></text:span><text:a xlink:href="https://www.e-tar.lt/portal/legalAct.html?documentId=e09fe2f06d2e11eb9601893677bfd7d8" office:target-frame-name="_top" xlink:show="replace"><text:span text:style-name="T122">88</text:span></text:a><text:span text:style-name="T123">, 2021-02-10, paskelbta TAR 2021-02-12, i. k. 2021-02763</text:span></text:p>
      <text:p text:style-name="Normal"/>
      <text:p text:style-name="P124"><text:span text:style-name="T125">3</text:span><text:span text:style-name="T126">. Rekomenduoti savivaldybėms:</text:span></text:p>
      <text:p text:style-name="P127"><text:span text:style-name="T128">3.1</text:span><text:span text:style-name="T129">. vadovaujantis Valstybės turti</text:span><text:span text:style-name="T130">nių ir neturtinių teisių įgyvendinimo valstybės valdomose įmonėse tvarkos aprašo, patvirtinto Lietuvos Respublikos Vyriausybės 2012 m. birželio 6 d.<text:s/></text:span><text:soft-page-break/><text:span text:style-name="T131">nutarimu Nr. 665 „Dėl Valstybės turtinių ir neturtinių teisių įgyvendinimo valstybės valdomose įmonėse tvar</text:span><text:span text:style-name="T132">kos aprašo patvirtinimo“, nuostatomis dėl valstybės valdomų įmonių strategijų ir jų įgyvendinimo,</text:span><text:span text:style-name="T133"><text:s/></text:span><text:span text:style-name="T134"><text:s/>nustatyti savivaldybės valdomų įmonių strategijų sudarymo, atnaujinimo ir jų įgyvendinimo gaires;</text:span></text:p>
      <text:p text:style-name="P135">Papunkčio pakeitimai:</text:p>
      <text:p text:style-name="P136"><text:span text:style-name="T137">Nr.<text:s/></text:span><text:a xlink:href="https://www.e-tar.lt/portal/legalAct.html?documentId=613c088013eb11edb4cae1b158f98ea5" office:target-frame-name="_top" xlink:show="replace"><text:span text:style-name="T138">796</text:span></text:a><text:span text:style-name="T139">, 2022-08-03, paskelbta TAR 2022-08-04, i. k. 2022-16705</text:span></text:p>
      <text:p text:style-name="Normal"/>
      <text:p text:style-name="P140"><text:span text:style-name="T141">3.2</text:span><text:span text:style-name="T142">. siekti, kad savivaldybės valdomos įmonės<text:s/></text:span><text:span text:style-name="T143">mutatis mutandis</text:span><text:span text:style-name="T144"><text:s/>laikytųsi Valstybės valdomų įmonių veiklos skaidrumo užtikrinim</text:span><text:span text:style-name="T145">o gairių aprašo, patvirtinto Lietuvos Respublikos Vyriausybės 2010 m. liepos 14 d. nutarimu Nr. 1052 „Dėl Valstybės valdomų įmonių veiklos skaidrumo užtikrinimo gairių aprašo patvirtinimo“, nuostatų ir kartu su metinių finansinių ataskaitų rinkiniu savival</text:span><text:span text:style-name="T146">dybės administracijos direktoriui teiktų informaciją apie jų vykdomus specialiuosius įpareigojimus, kurie nustatomi pagal ekonomikos ir inovacijų ministro patvirtintas rekomendacijas.<text:s/></text:span></text:p>
      <text:p text:style-name="P147"/>
      <text:p text:style-name="P148"/>
      <text:p text:style-name="P149"/>
      <text:p text:style-name="P150">MINISTRAS PIRMININKAS<text:tab/>GEDIMINAS KIRKILAS</text:p>
      <text:p text:style-name="P151"/>
      <text:p text:style-name="P152"/>
      <text:p text:style-name="P153"/>
      <text:p text:style-name="P154">ŪKIO MINISTRAS<text:tab/>VYTAS<text:s/>NAVICKAS</text:p>
      <text:p text:style-name="Normal"/>
      <text:soft-page-break/>
      <text:p text:style-name="P155">PATVIRTINTA</text:p>
      <text:p text:style-name="P161">Lietuvos Respublikos Vyriausybės<text:s/></text:p>
      <text:p text:style-name="P162">2007 m. birželio 6 d. nutarimu Nr. 567</text:p>
      <text:p text:style-name="P163">(Lietuvos Respublikos Vyriausybės<text:s/></text:p>
      <text:p text:style-name="P164"><text:span text:style-name="T165">2018 m. kovo 28 d.<text:s/></text:span><text:span text:style-name="T166">nutarimo Nr. 313</text:span></text:p>
      <text:p text:style-name="P167">redakcija)</text:p>
      <text:p text:style-name="P168"/>
      <text:p text:style-name="P169"><text:span text:style-name="T170">SAVIVALDYBIŲ TURTINIŲ IR NETURTINIŲ TEISIŲ ĮGYVENDINIMO<text:s/></text:span><text:span text:style-name="T171">SAVIVALDYBIŲ VALDOMOSE ĮMONĖSE TVARKOS APRAŠAS<text:s/></text:span></text:p>
      <text:p text:style-name="P172"/>
      <text:p text:style-name="P173"><text:span text:style-name="T174">I</text:span><text:span text:style-name="T175"><text:s/>SKYRIUS</text:span></text:p>
      <text:p text:style-name="P176"><text:span text:style-name="T177">BENDROSIOS NUOSTATOS</text:span></text:p>
      <text:p text:style-name="P178"/>
      <text:p text:style-name="P179"><text:span text:style-name="T180">1</text:span><text:span text:style-name="T181">. Savivaldybių turtinių ir neturtinių teisių įgyvendinimo<text:s/></text:span><text:span text:style-name="T182">savivaldybių valdomose įmonėse tvarkos aprašas (toli</text:span><text:span text:style-name="T183">au – Aprašas)</text:span><text:span text:style-name="T184"><text:s/>nustato savivaldybių, kurios yra savivaldybės įmonių savininkės, akcinių bendrovių ir uždarųjų akcinių bendrovių akcininkės, turtinių ir neturtinių teisių įgyvendinimą, savivaldybės institucijų ir asmenų, kuriems duodami įgaliojimai atstovaut</text:span><text:span text:style-name="T185">i savivaldybei visuotiniuose akcininkų susirinkimuose, teises ir pareigas.</text:span></text:p>
      <text:p text:style-name="P186"><text:span text:style-name="T187">2</text:span><text:span text:style-name="T188">.<text:s/></text:span><text:span text:style-name="T189">Įgyvendinant<text:s/></text:span><text:span text:style-name="T190">savivaldybės turtines ir neturtines teises savivaldybės valdomose įmonėse, turi būti laikomasi Lietuvos Respublikos valstybės ir savivaldybių turto valdymo, naud</text:span><text:span text:style-name="T191">ojimo ir disponavimo juo įstatymo 9 straipsnyje išdėstytų turto valdymo, naudojimo ir disponavimo juo principų ir Lietuvos Respublikos vietos savivaldos įstatymo 4 straipsnyje išdėstytų vietos savivaldos principų.</text:span></text:p>
      <text:p text:style-name="P192"><text:span text:style-name="T193">3</text:span><text:span text:style-name="T194">. Apraše vartojamos sąvokos suprantam</text:span><text:span text:style-name="T195">os taip, kaip jos apibrėžtos Lietuvos Respublikos</text:span><text:span text:style-name="T196"><text:s/></text:span><text:span text:style-name="T197">valstybės ir savivaldybių turto valdymo, naudojimo ir disponavimo juo įstatyme.</text:span><text:s/></text:p>
      <text:p text:style-name="P198">Punkto pakeitimai:</text:p>
      <text:soft-page-break/>
      <text:p text:style-name="P199"><text:span text:style-name="T200">Nr.<text:s/></text:span><text:a xlink:href="https://www.e-tar.lt/portal/legalAct.html?documentId=839206601fce11e9875cdc20105dd260" office:target-frame-name="_top" xlink:show="replace"><text:span text:style-name="T201">47</text:span></text:a><text:span text:style-name="T202">,<text:s/></text:span><text:span text:style-name="T203">2019-01-23, paskelbta TAR 2019-01-24, i. k. 2019-01077</text:span></text:p>
      <text:p text:style-name="Normal"/>
      <text:p text:style-name="P204"><text:span text:style-name="T205">II</text:span><text:span text:style-name="T206"><text:s/>SKYRIUS</text:span></text:p>
      <text:p text:style-name="P207"><text:span text:style-name="T208">SAVIVALDYBĖS ADMINISTRACIJOS DIREKTORIAUS</text:span></text:p>
      <text:p text:style-name="P209"><text:span text:style-name="T210">TEISĖS IR PAREIGOS</text:span></text:p>
      <text:p text:style-name="P211"/>
      <text:p text:style-name="P212"><text:span text:style-name="T213">4</text:span><text:span text:style-name="T214">. Savivaldybės administracijos direktorius privalo pasinaudoti savivaldybės įmonės savininkui ir akcinės bendrovės<text:s/></text:span><text:span text:style-name="T215">ar uždarosios akcinės bendrovės akcininkui suteikiamomis teisėmis taip, kad būtų veiksmingai atstovaujama savivaldybei savivaldybės valdomose įmonėse.</text:span></text:p>
      <text:p text:style-name="P216"><text:span text:style-name="T217">5</text:span><text:span text:style-name="T218">. Tik vadovaudamasis savivaldybės tarybos sprendimais savivaldybės administracijos direktorius užtik</text:span><text:span text:style-name="T219">rina, kad būtų atlikti teisiniai veiksmai, ar priima procedūrinius sprendimus dėl:</text:span></text:p>
      <text:p text:style-name="P220"><text:span text:style-name="T221">5.1</text:span><text:span text:style-name="T222">. savivaldybės valdomos įmonės:</text:span></text:p>
      <text:p text:style-name="P223"><text:span text:style-name="T224">5.1.1</text:span><text:span text:style-name="T225">. steigimo;</text:span></text:p>
      <text:p text:style-name="P226"><text:span text:style-name="T227">5.1.2</text:span><text:span text:style-name="T228">. reorganizavimo;</text:span></text:p>
      <text:p text:style-name="P229"><text:span text:style-name="T230">5.1.3</text:span><text:span text:style-name="T231">. pertvarkymo į savivaldybės tarybos sprendime nurodytos kitos teisinės formos ju</text:span><text:span text:style-name="T232">ridinį asmenį;</text:span></text:p>
      <text:p text:style-name="P233"><text:span text:style-name="T234">5.1.4</text:span><text:span text:style-name="T235">. likvidavimo, jeigu jai neiškelta bankroto byla;</text:span></text:p>
      <text:p text:style-name="P236"><text:span text:style-name="T237">5.1.5</text:span><text:span text:style-name="T238">. likvidavimo atšaukimo;</text:span></text:p>
      <text:p text:style-name="P239"><text:span text:style-name="T240">5.2</text:span><text:span text:style-name="T241">. savivaldybės valdomos bendrovės:</text:span></text:p>
      <text:p text:style-name="P242"><text:span text:style-name="T243">5.2.1</text:span><text:span text:style-name="T244">. atskyrimo;</text:span></text:p>
      <text:p text:style-name="P245"><text:span text:style-name="T246">5.2.2</text:span><text:span text:style-name="T247">. įstatinio kapitalo didinimo papildomais įnašais.</text:span></text:p>
      <text:p text:style-name="P248"><text:span text:style-name="T249">6</text:span><text:span text:style-name="T250">. Priimdamas sp</text:span><text:span text:style-name="T251">rendimus dėl savivaldybės valdomos įmonės kolegialių organų ir komitetų sudarymo, savivaldybės administracijos direktorius užtikrina, kad:</text:span></text:p>
      <text:p text:style-name="P252"><text:span text:style-name="T253">6.1</text:span><text:span text:style-name="T254">. savivaldybės valdomose įmonėse, kurios pagal Lietuvos Respublikos finansinių ataskaitų audito įstatymą priskir</text:span><text:span text:style-name="T255">iamos viešojo intereso įmonėms, privalomai būtų sudaromi šie kolegialūs organai:</text:span></text:p>
      <text:p text:style-name="P256"><text:span text:style-name="T257">6.1.1</text:span><text:span text:style-name="T258">. savivaldybės įmonėse – valdyba;</text:span></text:p>
      <text:p text:style-name="P259"><text:span text:style-name="T260">6.1.2</text:span><text:span text:style-name="T261">. savivaldybės valdomose bendrovėse – stebėtojų taryba arba valdyba, kuriai, vadovaujantis Lietuvos Respublikos akcinių bendr</text:span><text:span text:style-name="T262">ovių įstatymu, įstatuose priskirtos priežiūros funkcijos;</text:span></text:p>
      <text:p text:style-name="P263"><text:span text:style-name="T264">6.2</text:span><text:span text:style-name="T265">. savivaldybės valdomose įmonėse, kurių kompetentingi organai, atsižvelgdami į konkrečios savivaldybės valdomos įmonės poreikius, priima sprendimą sudaryti audito komitetą, būtų vadovaujama</text:span><text:span text:style-name="T266">si Finansinių ataskaitų audito įstatymo ir šio įstatymo įgyvendinamųjų teisės aktų reikalavimais, keliamais audito komitetams ir jų sudėčiai;</text:span></text:p>
      <text:p text:style-name="P267"><text:span text:style-name="T268">6.3.</text:span><text:span text:style-name="T269"><text:s/>Neteko galios nuo 2021-02-13</text:span></text:p>
      <text:p text:style-name="P270">Papunkčio naikinimas:</text:p>
      <text:p text:style-name="P271"><text:span text:style-name="T272">Nr.<text:s/></text:span><text:a xlink:href="https://www.e-tar.lt/portal/legalAct.html?documentId=e09fe2f06d2e11eb9601893677bfd7d8" office:target-frame-name="_top" xlink:show="replace"><text:span text:style-name="T273">88</text:span></text:a><text:span text:style-name="T274">, 2021-02-10, paskelbta TAR 2021-02-12, i. k. 2021-02763</text:span></text:p>
      <text:p text:style-name="P275">Papunkčio pakeitimai:</text:p>
      <text:p text:style-name="P276"><text:span text:style-name="T277">Nr.<text:s/></text:span><text:a xlink:href="https://www.e-tar.lt/portal/legalAct.html?documentId=9b498120dce411e89a31865acf012092" office:target-frame-name="_top" xlink:show="replace"><text:span text:style-name="T278">1064</text:span></text:a><text:span text:style-name="T279">, 2018-10-24, paskelbta TAR 2018-10-31, i. k. 2018-17495</text:span></text:p>
      <text:p text:style-name="Normal"/>
      <text:p text:style-name="P280"><text:span text:style-name="T281">7.</text:span><text:span text:style-name="T282"><text:s/>Neteko galios nuo 2019-01-01</text:span></text:p>
      <text:p text:style-name="P283">Punkto naikinimas:</text:p>
      <text:p text:style-name="P284"><text:span text:style-name="T285">Nr.<text:s/></text:span><text:a xlink:href="https://www.e-tar.lt/portal/legalAct.html?documentId=9b498120dce411e89a31865acf012092" office:target-frame-name="_top" xlink:show="replace"><text:span text:style-name="T286">1064</text:span></text:a><text:span text:style-name="T287">, 2018-10-</text:span><text:span text:style-name="T288">24, paskelbta TAR 2018-10-31, i. k. 2018-17495</text:span></text:p>
      <text:p text:style-name="Normal"/>
      <text:p text:style-name="P289"><text:span text:style-name="T290">8</text:span><text:span text:style-name="T291">. Savivaldybės administracijos direktorius turi siekti, kad savivaldybės valdomos bendrovės valdyba nerinktų valdybos pirmininku savivaldybės valdomos bendrovės vadovo, jeigu jis išrinktas valdybos<text:s/></text:span><text:span text:style-name="T292">nariu, išskyrus atvejus, kai savivaldybės valdomoje bendrovėje sudaroma stebėtojų taryba.</text:span></text:p>
      <text:p text:style-name="P293"><text:span text:style-name="T294">9</text:span><text:span text:style-name="T295">. Savivaldybės valdomų įmonių veiksmingai veiklai, kontrolei ir skaidrumui užtikrinti savivaldybės administracijos direktorius:</text:span></text:p>
      <text:p text:style-name="P296"><text:span text:style-name="T297">9.1</text:span><text:span text:style-name="T298">. ne rečiau kaip kas 4 metus</text:span><text:span text:style-name="T299"> pateikia savivaldybės valdomai įmonei lūkesčių raštą, kurio tikslas – nustatyti savivaldybės lūkesčius, tikslus ir jų matavimo rodiklius, susijusius su konkrečia savivaldybės valdoma įmone ir prisidedančius prie savivaldybės strateginiuose planavimo<text:s/></text:span><text:soft-page-break/><text:span text:style-name="T300">dokum</text:span><text:span text:style-name="T301">entuose numatytų tikslų pasiekimo</text:span><text:span text:style-name="T302"><text:s/>(j</text:span><text:span text:style-name="T303">eigu savivaldybės valdoma įmonė yra patronuojančioji bendrovė, lūkesčių rašte pateikiama informacija ir dėl jos dukterinių bendrovių ir paskesnių eilių dukterinių bendrovių);</text:span><text:s/></text:p>
      <text:p text:style-name="P304">Papunkčio pakeitimai:</text:p>
      <text:p text:style-name="P305"><text:span text:style-name="T306">Nr.<text:s/></text:span><text:a xlink:href="https://www.e-tar.lt/portal/legalAct.html?documentId=e09fe2f06d2e11eb9601893677bfd7d8" office:target-frame-name="_top" xlink:show="replace"><text:span text:style-name="T307">88</text:span></text:a><text:span text:style-name="T308">, 2021-02-10, paskelbta TAR 2021-02-12, i. k. 2021-02763</text:span></text:p>
      <text:p text:style-name="Normal"/>
      <text:p text:style-name="P309"><text:span text:style-name="T310">9.2</text:span><text:span text:style-name="T311">. prižiūri, kad savivaldybės valdomos įmonės,<text:s/></text:span><text:span text:style-name="T312">atsižvelgdamos į Aprašo 9.1 papunktyje nurodyto lūkesčių rašto turinį,<text:s/></text:span><text:span text:style-name="T313">rengtų ir atnaujintų veiklos strategijas;</text:span></text:p>
      <text:p text:style-name="P314"><text:span text:style-name="T315">9.3</text:span><text:span text:style-name="T316">. siekia, kad savivaldybės valdomose įmonėse, vadovaujantis vidaus kontrolei taikomais reikalavimais, nustatytais Lietuvos Respublikos v</text:span><text:span text:style-name="T317">idaus kontrolės ir vidaus audito įstatyme, būtų nustatyta veiksminga vidaus kontrolės sistema, kuri padėtų užtikrinti savivaldybės valdomos įmonės veiklos teisėtumą, ekonomiškumą, efektyvumą, rezultatyvumą ir skaidrumą, strategijos ir veiklos planų įgyvend</text:span><text:span text:style-name="T318">inimą, turto apsaugą, informacijos ir ataskaitų patikimumą ir išsamumą, sutartinių ir kitų įsipareigojimų tretiesiems asmenims laikymąsi ir visų su tuo susijusių rizikos veiksnių valdymą;<text:s/></text:span></text:p>
      <text:p text:style-name="P319"><text:span text:style-name="T320">9.4</text:span><text:span text:style-name="T321">. užtikrina, kad savivaldybės interneto svetainėje būtų skel</text:span><text:span text:style-name="T322">biama ir nuolat atnaujinama informacija pagal viešosios įstaigos<text:s/></text:span><text:span text:style-name="T323">Valdymo koordinavimo centro</text:span><text:span text:style-name="T324"><text:s/></text:span><text:span text:style-name="T325">patvirtintą savivaldybių viešinamos informacijos apie savivaldybių valdomų įmonių, jų dukterinių bendrovių ir paskesnių eilių dukterinių bendrovių veiklą ir rezult</text:span><text:span text:style-name="T326">atus formą.</text:span><text:s/></text:p>
      <text:p text:style-name="P327">Papunkčio pakeitimai:</text:p>
      <text:p text:style-name="P328"><text:span text:style-name="T329">Nr.<text:s/></text:span><text:a xlink:href="https://www.e-tar.lt/portal/legalAct.html?documentId=839206601fce11e9875cdc20105dd260" office:target-frame-name="_top" xlink:show="replace"><text:span text:style-name="T330">47</text:span></text:a><text:span text:style-name="T331">, 2019-01-23, paskelbta TAR 2019-01-24, i. k. 2019-01077</text:span></text:p>
      <text:p text:style-name="P332"><text:span text:style-name="T333">Nr.<text:s/></text:span><text:a xlink:href="https://www.e-tar.lt/portal/legalAct.html?documentId=e09fe2f06d2e11eb9601893677bfd7d8" office:target-frame-name="_top" xlink:show="replace"><text:span text:style-name="T334">88</text:span></text:a><text:span text:style-name="T335">, 2021-02-10, paskelbta TAR 2021-02-12, i. k. 2021-02763</text:span></text:p>
      <text:p text:style-name="Normal"/>
      <text:p text:style-name="P336"><text:span text:style-name="T337">10</text:span><text:span text:style-name="T338">. Užtikrindamas savivaldybės kaip akcininkės neturtinių teisių įgyvendinimą, savivaldybės administracijos direktorius:</text:span></text:p>
      <text:p text:style-name="P339"><text:span text:style-name="T340">10.1</text:span><text:span text:style-name="T341">. priima raštiškus sp</text:span><text:span text:style-name="T342">rendimus, kaip nustatyta Akcinių bendrovių įstatyme, visuotinio akcininkų susirinkimo kompetencijos klausimais, kai savivaldybė yra vienintelė akcininkė; jeigu<text:s/></text:span><text:soft-page-break/><text:span text:style-name="T343">sprendimui priimti reikalingas Aprašo 5 punkte nurodytas savivaldybės tarybos sprendimas, šis sa</text:span><text:span text:style-name="T344">vivaldybės tarybos sprendimas pridedamas kaip priedas;</text:span></text:p>
      <text:p text:style-name="P345"><text:span text:style-name="T346">10.2</text:span><text:span text:style-name="T347">. duoda įgaliojimą savivaldybės administracijos valstybės tarnautojui ar darbuotojui, dirbančiam pagal darbo sutartį, (toliau – įgaliotinis) atstovauti savivaldybei savivaldybės valdomos bendro</text:span><text:span text:style-name="T348">vės visuotiniame akcininkų susirinkime (balsuoti, siūlyti naujus darbotvarkės klausimus, sprendimų projektus, kelti visuotinio akcininkų susirinkimo renkamo valdymo ar priežiūros organo narių, auditoriaus ar audito įmonės kandidatūras ir pan.); jeigu atsto</text:span><text:span text:style-name="T349">vauti savivaldybei savivaldybės valdomos bendrovės visuotiniame akcininkų susirinkime svarstomais klausimais reikalingas Aprašo 5 punkte nurodytas savivaldybės tarybos sprendimas, šis savivaldybės tarybos sprendimas pridedamas kaip priedas.</text:span></text:p>
      <text:p text:style-name="P350"><text:span text:style-name="T351">11</text:span><text:span text:style-name="T352">. Saviv</text:span><text:span text:style-name="T353">aldybės tarybos prašymu savivaldybės administracijos direktorius teikia jai informaciją ir paaiškinimus, kurių reikia savivaldybės tarybos sprendimams dėl savivaldybės valdomų įmonių priimti ir jų priežiūrai atlikti.</text:span></text:p>
      <text:p text:style-name="P354"><text:span text:style-name="T355">12</text:span><text:span text:style-name="T356">. Savivaldybės administracijos<text:s/></text:span><text:span text:style-name="T357">direktorius turi teisę reikalauti iš savivaldybės valdomos įmonės vadovo pateikti jam informaciją, kurios reikia įmonės veiklos stebėsenai ir analizei atlikti, taip pat sprendimams, susijusiems su savivaldybės teisių ir pareigų įgyvendinimu savivaldybės va</text:span><text:span text:style-name="T358">ldomoje įmonėje, priimti.</text:span></text:p>
      <text:p text:style-name="P359"><text:span text:style-name="T360">13</text:span><text:span text:style-name="T361">. Savivaldybės administracijos direktorius prižiūri, kad savivaldybės valdomų įmonių pelno įmokos, dividendai, taip pat kitos lėšos, skiriamos savivaldybei savivaldybės valdomos įmonės likvidavimo, savivaldybei nuosavybės te</text:span><text:span text:style-name="T362">ise priklausančių akcijų privatizavimo ir kitais atvejais, būtų laiku pervedami į savivaldybės biudžetą.</text:span></text:p>
      <text:p text:style-name="P363"><text:span text:style-name="T364">14</text:span><text:span text:style-name="T365">. Pagal poreikį s</text:span><text:span text:style-name="T366">avivaldybės administracijos direktorius</text:span><text:span text:style-name="T367"><text:s/>turi teisę priimti kitus šiame Aprašo skyriuje nenurodytus sprendimus ir atlikti veiksmu</text:span><text:span text:style-name="T368">s, kurių reikia turtinėms ir neturtinėms teisėms savivaldybės valdomose įmonėse įgyvendinti.</text:span></text:p>
      <text:p text:style-name="P369"/>
      <text:p text:style-name="P370"><text:span text:style-name="T371">III</text:span><text:span text:style-name="T372"><text:s/>SKYRIUS</text:span></text:p>
      <text:p text:style-name="P373"><text:span text:style-name="T374">ATSTOVAVIMAS VISUOTINIAME AKCININKŲ SUSIRINKIME,<text:s/></text:span></text:p>
      <text:p text:style-name="P375"><text:span text:style-name="T376">ĮGALIOTINIŲ TEISĖS IR PAREIGOS</text:span></text:p>
      <text:p text:style-name="P377"/>
      <text:p text:style-name="P378"><text:span text:style-name="T379">15</text:span><text:span text:style-name="T380">. Teisiniams veiksmams įgyvendinant savivaldybės kaip akcininkės neturtines teises savivaldybės valdomos bendrovės visuotiniame akcininkų susirinkime atlikti įgaliotiniui duodamą įgaliojimą, kuris turi atitikti Lietuvos Respublikos civilinio kodekso 2.140<text:s/></text:span><text:span text:style-name="T381">straipsnio reikalavimus, pasirašo savivaldybės administracijos direktorius.<text:s/></text:span></text:p>
      <text:p text:style-name="P382"><text:span text:style-name="T383">16</text:span><text:span text:style-name="T384">. Įgaliojime įgyvendinti neturtines teises savivaldybės valdomos bendrovės visuotiniame akcininkų susirinkime rekomenduojama nurodyti:</text:span></text:p>
      <text:p text:style-name="P385"><text:span text:style-name="T386">16.1</text:span><text:span text:style-name="T387">. įgaliojimo numerį ir sudarymo<text:s/></text:span><text:span text:style-name="T388">datą;</text:span></text:p>
      <text:p text:style-name="P389"><text:span text:style-name="T390">16.2</text:span><text:span text:style-name="T391">. savivaldybės valdomos bendrovės pavadinimą ir kodą;</text:span></text:p>
      <text:p text:style-name="P392"><text:span text:style-name="T393">16.3</text:span><text:span text:style-name="T394">. savivaldybės valdomos bendrovės visuotinio akcininkų susirinkimo datą;</text:span></text:p>
      <text:p text:style-name="P395"><text:span text:style-name="T396">16.4</text:span><text:span text:style-name="T397">. savivaldybei priklausančių akcijų skaičių, nominalią vertę, taip pat akcijų suteikiamų balsų skai</text:span><text:span text:style-name="T398">čių ir balsų dalį;</text:span></text:p>
      <text:p text:style-name="P399"><text:span text:style-name="T400">16.5</text:span><text:span text:style-name="T401">. įgaliojimo galiojimo laiką;</text:span></text:p>
      <text:p text:style-name="P402"><text:span text:style-name="T403">16.6</text:span><text:span text:style-name="T404">. kaip įgaliotinis turi balsuoti kiekvienu visuotinio akcininkų susirinkimo darbotvarkės klausimu;</text:span></text:p>
      <text:p text:style-name="P405"><text:span text:style-name="T406">16.7</text:span><text:span text:style-name="T407">. prireikus – kokius įgaliotinis turi siūlyti naujus sprendimų projektus, kokias kel</text:span><text:span text:style-name="T408">ti visuotinio akcininkų susirinkimo renkamo valdymo ar priežiūros organo narių, auditoriaus ar audito įmonės kandidatūras ir pan.</text:span></text:p>
      <text:p text:style-name="P409"><text:span text:style-name="T410">17</text:span><text:span text:style-name="T411">. Įgaliojime neturi būti įgaliotiniui suteikta teisė perįgalioti kitą asmenį atlikti veiksmus, kuriuos jis įgaliotas a</text:span><text:span text:style-name="T412">tlikti.</text:span></text:p>
      <text:p text:style-name="P413"><text:span text:style-name="T414">18</text:span><text:span text:style-name="T415">. Įgaliojime dėl balsavimo už kandidatus į visuotinio akcininkų susirinkimo renkamą kolegialų organą rekomenduojama nurodyti:</text:span></text:p>
      <text:p text:style-name="P416"><text:span text:style-name="T417">18.1</text:span><text:span text:style-name="T418">. siūlomus kandidatus, jų eiliškumą ir kiek už kiekvieną siūlomą kandidatą skirti balsų. Kai numatoma rinkti<text:s/></text:span><text:span text:style-name="T419">visuotinio akcininkų susirinkimo renkamą kolegialų organą ir savivaldybei<text:s/></text:span><text:soft-page-break/><text:span text:style-name="T420">priklausančios akcijos suteikia teisę siūlyti papildomų kandidatų, turi būti pasiūlyta tiek kandidatų, kad jų skaičiaus santykis su bendrovės įstatuose įrašytu visuotinio akcininkų s</text:span><text:span text:style-name="T421">usirinkimo renkamo kolegialaus organo narių skaičiumi nebūtų mažesnis už šių akcijų santykį su visomis savivaldybės valdomos bendrovės akcijomis;</text:span></text:p>
      <text:p text:style-name="P422"><text:span text:style-name="T423">18.2</text:span><text:span text:style-name="T424">. kad, keliems kandidatams surinkus po lygiai balsų, pakartotinio balsavimo metu įgaliotinis visus bal</text:span><text:span text:style-name="T425">sus skirtų už tą iškeltą kandidatą, kuris įgaliojime nurodytoje keliamų kandidatų eilėje yra pirmesnis, o už kitų akcininkų iškeltus kandidatus neskirtų nė vieno balso.</text:span></text:p>
      <text:p text:style-name="P426"><text:span text:style-name="T427">19</text:span><text:span text:style-name="T428">. Įgaliojime dėl balsavimo už visuotinio akcininkų susirinkimo renkamo bendrovė</text:span><text:span text:style-name="T429">s vadovo kandidatūrą rekomenduojama nurodyti balsuoti už savivaldybės iškeltą kandidatą.</text:span></text:p>
      <text:p text:style-name="P430"><text:span text:style-name="T431">20</text:span><text:span text:style-name="T432">. Įgaliotiniu negali būti:</text:span></text:p>
      <text:p text:style-name="P433"><text:span text:style-name="T434">20.1</text:span><text:span text:style-name="T435">. asmuo, kuriam nuosavybės teise priklauso tos savivaldybės valdomos bendrovės ar su ja susijusios bendrovės (patronuojančiosios</text:span><text:span text:style-name="T436"><text:s/>bendrovės ar patronuojamosios (dukterinės) bendrovės) akcijos, suteikiančios daugiau kaip 5 procentus visų balsų, ir asmuo, kuris yra tokio akcininko atstovas;</text:span></text:p>
      <text:p text:style-name="P437"><text:span text:style-name="T438">20.2</text:span><text:span text:style-name="T439">. asmuo, kuris per pastaruosius 5 metus buvo atšauktas iš bet kurios bendrovės stebėtoj</text:span><text:span text:style-name="T440">ų tarybos, valdybos, valstybės įmonės ar savivaldybės įmonės valdybos dėl netinkamo pareigų atlikimo.</text:span></text:p>
      <text:p text:style-name="P441"><text:span text:style-name="T442">21</text:span><text:span text:style-name="T443">. Apie Aprašo 20 punkte nurodytų aplinkybių buvimą arba atsiradimą ketinamas skirti arba paskirtas įgaliotiniu asmuo privalo nedelsdamas pranešti<text:s/></text:span><text:span text:style-name="T444">savivaldybės administracijos direktoriui.</text:span></text:p>
      <text:p text:style-name="P445"><text:span text:style-name="T446">22</text:span><text:span text:style-name="T447">. Įgaliotinis privalo:</text:span></text:p>
      <text:p text:style-name="P448"><text:span text:style-name="T449">22.1</text:span><text:span text:style-name="T450">. atlikti veiksmus, kuriuos jis įgaliojamas atlikti;</text:span></text:p>
      <text:p text:style-name="P451"><text:span text:style-name="T452">22.2</text:span><text:span text:style-name="T453">. saugoti ir neatskleisti savivaldybės valdomos bendrovės komercinės (gamybinės) paslapties;</text:span></text:p>
      <text:p text:style-name="P454"><text:span text:style-name="T455">22.3</text:span><text:span text:style-name="T456">. informuoti savi</text:span><text:span text:style-name="T457">valdybės administracijos direktorių apie atliktus veiksmus, kuriuos įgaliojimas jam suteikia teisę atlikti, ir visuotinio akcininkų susirinkimo priimtus sprendimus.</text:span></text:p>
      <text:p text:style-name="P458"/>
      <text:p text:style-name="P459"><text:span text:style-name="T460">IV</text:span><text:span text:style-name="T461"><text:s/>SKYRIUS</text:span></text:p>
      <text:p text:style-name="P462"><text:span text:style-name="T463">TURTINIŲ IR NETURTINIŲ TEISIŲ ĮGYVENDINIMO YPATUMAI<text:s/></text:span></text:p>
      <text:p text:style-name="P464"><text:span text:style-name="T465">AKCINĖSE BENDROVĖS</text:span><text:span text:style-name="T466">E IR UŽDAROSIOSE AKCINĖSE BENDROVĖSE, KURIŲ<text:s/></text:span><text:span text:style-name="T467">AKCIJOS</text:span><text:span text:style-name="T468"><text:s/>NUOSAVYBĖS TEISE PRIKLAUSO</text:span><text:span text:style-name="T469"><text:s/>KELIOMS SAVIVALDYBĖMS</text:span></text:p>
      <text:p text:style-name="P470"/>
      <text:p text:style-name="P471"><text:span text:style-name="T472">23</text:span><text:span text:style-name="T473">. Kai savivaldybės valdomos bendrovės akcijos priklauso kelioms savivaldybėms, tų savivaldybių administracijos direktoriai gali duoti įgaliojimą vienos iš savivaldybių administracijos direktoriui atlikti visus veiksmus ar dalį veiksmų ir priimti visus spre</text:span><text:span text:style-name="T474">ndimus ar dalį sprendimų, kurie reikalingi Aprašo 6, 8, 13, 14 punktų ir 9.2, 9.3 papunkčių nuostatoms įgyvendinti.<text:s/></text:span></text:p>
      <text:p text:style-name="P475"><text:span text:style-name="T476">24</text:span><text:span text:style-name="T477">. Savivaldybių administracijos direktoriai, kurie nepasinaudoja Aprašo 23 punkte nurodyta galimybe, turi tarpusavyje koordinuoti<text:s/></text:span><text:span text:style-name="T478">Aprašo 6, 8, 13, 14 punktuose ir 9.2, 9.3 papunkčiuose nurodytus veiksmus bei sprendimų priėmimą ir apie juos informuoti vieni kitus taip, kad būtų užtikrintas savivaldybės valdomoms bendrovėms taikomų Aprašo nuostatų įgyvendinimas ir būtų išvengta nesuder</text:span><text:span text:style-name="T479">intų reikalavimų savivaldybės valdomai bendrovei pateikimo.</text:span></text:p>
      <text:p text:style-name="P480"><text:span text:style-name="T481">25</text:span><text:span text:style-name="T482">. Jeigu sprendimams priimti reikalingas Aprašo 5 punkte nurodytas savivaldybės tarybos sprendimas, turi būti priimti atitinkami visų savivaldybių, nuosavybės teise turinčių savivaldybės vald</text:span><text:span text:style-name="T483">omos bendrovės akcijų, tarybų sprendimai.</text:span></text:p>
      <text:p text:style-name="P484"><text:span text:style-name="T485">26</text:span><text:span text:style-name="T486">. Aprašo 9.1 papunktyje nurodytas lūkesčių raštas turi būti parengtas bendradarbiaujant visoms savivaldybėms, nuosavybės teise turinčioms savivaldybės valdomos bendrovės akcijų, ir pasirašytas tų savivaldybių</text:span><text:span text:style-name="T487"><text:s/>administracijos direktorių.<text:s/></text:span></text:p>
      <text:p text:style-name="P488"><text:span text:style-name="T489">27</text:span><text:span text:style-name="T490">. Įgyvendindami Aprašo 9.4 papunktį, savivaldybių administracijos direktoriai gali susitarti dėl interneto svetainėje skelbtinos informacijos paskelbimo vienos iš savivaldybių<text:s/></text:span><text:soft-page-break/><text:span text:style-name="T491">interneto svetainėje, tačiau šiuo atveju kit</text:span><text:span text:style-name="T492">ų savivaldybių interneto svetainėse privalo būti pateikta atitinkama nuoroda.</text:span><text:s/></text:p>
      <text:p text:style-name="P493">Papildyta skyriumi:</text:p>
      <text:p text:style-name="P494"><text:span text:style-name="T495">Nr.<text:s/></text:span><text:a xlink:href="https://www.e-tar.lt/portal/legalAct.html?documentId=9b498120dce411e89a31865acf012092" office:target-frame-name="_top" xlink:show="replace"><text:span text:style-name="T496">1064</text:span></text:a><text:span text:style-name="T497">, 2018-10-24, paskelbta TAR 2018-10-31, i. k. 201</text:span><text:span text:style-name="T498">8-17495</text:span></text:p>
      <text:p text:style-name="Normal"/>
      <text:p text:style-name="P499"><text:span text:style-name="T500">________________</text:span></text:p>
      <text:p text:style-name="P501"/>
      <text:p text:style-name="P502"/>
      <text:p text:style-name="P503"><text:span text:style-name="T504">Pakeitimai:</text:span></text:p>
      <text:p text:style-name="P505"/>
      <text:p text:style-name="P506"><text:span text:style-name="T507">1.</text:span></text:p>
      <text:p text:style-name="P508"><text:span text:style-name="T509">Lietuvos Respublikos Vyriausybė, Nutarimas</text:span></text:p>
      <text:p text:style-name="P510"><text:span text:style-name="T511">Nr.<text:s/></text:span><text:a xlink:href="https://www.e-tar.lt/portal/legalAct.html?documentId=TAR.A89852E7A233" office:target-frame-name="_top" xlink:show="replace"><text:span text:style-name="T512">392</text:span></text:a><text:span text:style-name="T513">, 2010-04-07, Žin., 2010, Nr. 43-2066 (2010-04-15), i. k. 1101100NUTA0000039</text:span><text:span text:style-name="T514">2</text:span></text:p>
      <text:p text:style-name="P515"><text:span text:style-name="T516">Dėl Lietuvos Respublikos Vyriausybės 2007 m. birželio 6 d. nutarimo Nr. 567 "Dėl valstybės ir savivaldybių turtinių ir neturtinių teisių įgyvendinimo akcinėse bendrovėse ir uždarosiose akcinėse bendrovėse" papildymo</text:span></text:p>
      <text:p text:style-name="P517"/>
      <text:p text:style-name="P518"><text:span text:style-name="T519">2.</text:span></text:p>
      <text:p text:style-name="P520"><text:span text:style-name="T521">Lietuvos Respublikos Vyriausybė,<text:s/></text:span><text:span text:style-name="T522">Nutarimas</text:span></text:p>
      <text:p text:style-name="P523"><text:span text:style-name="T524">Nr.<text:s/></text:span><text:a xlink:href="https://www.e-tar.lt/portal/legalAct.html?documentId=TAR.5720872E88C4" office:target-frame-name="_top" xlink:show="replace"><text:span text:style-name="T525">16</text:span></text:a><text:span text:style-name="T526">, 2011-01-12, Žin., 2011, Nr. 6-226 (2011-01-15), i. k. 1111100NUTA00000016</text:span></text:p>
      <text:p text:style-name="P527"><text:span text:style-name="T528">Dėl Lietuvos Respublikos Vyriausybės 2007 m. birželio 6 d. nutarimo Nr. 567 "Dėl v</text:span><text:span text:style-name="T529">alstybės ir savivaldybių turtinių ir neturtinių teisių įgyvendinimo akcinėse bendrovėse ir uždarosiose akcinėse bendrovėse" pakeitimo</text:span></text:p>
      <text:p text:style-name="P530"/>
      <text:p text:style-name="P531"><text:span text:style-name="T532">3.</text:span></text:p>
      <text:p text:style-name="P533"><text:span text:style-name="T534">Lietuvos Respublikos Vyriausybė, Nutarimas</text:span></text:p>
      <text:p text:style-name="P535"><text:span text:style-name="T536">Nr.<text:s/></text:span><text:a xlink:href="https://www.e-tar.lt/portal/legalAct.html?documentId=TAR.201D6CD254B1" office:target-frame-name="_top" xlink:show="replace"><text:span text:style-name="T537">667</text:span></text:a><text:span text:style-name="T538">, 2012-06-06, Žin., 2012, Nr. 67-3396 (2012-06-16), i. k. 1121100NUTA00000667</text:span></text:p>
      <text:p text:style-name="P539"><text:span text:style-name="T540">Dėl Lietuvos Respublikos Vyriausybės 2007 m. birželio 6 d. nutarimo Nr. 567 "Dėl valstybės ir savivaldybių turtinių ir neturtinių teisių įgyvendinimo akcinėse<text:s/></text:span><text:span text:style-name="T541">bendrovėse ir uždarosiose akcinėse bendrovėse" pakeitimo</text:span></text:p>
      <text:p text:style-name="P542"/>
      <text:p text:style-name="P543"><text:span text:style-name="T544">4.</text:span></text:p>
      <text:p text:style-name="P545"><text:span text:style-name="T546">Lietuvos Respublikos Vyriausybė, Nutarimas</text:span></text:p>
      <text:soft-page-break/>
      <text:p text:style-name="P547"><text:span text:style-name="T548">Nr.<text:s/></text:span><text:a xlink:href="https://www.e-tar.lt/portal/legalAct.html?documentId=b66b4150585e11e487eff7b424bd0f08" office:target-frame-name="_top" xlink:show="replace"><text:span text:style-name="T549">1099</text:span></text:a><text:span text:style-name="T550">, 2014-10-15, paskelbta TAR 2014-10-20, i. k.<text:s/></text:span><text:span text:style-name="T551">2014-14319</text:span></text:p>
      <text:p text:style-name="P552"><text:span text:style-name="T553">Dėl Lietuvos Respublikos Vyriausybės 2007 m. birželio 6 d. nutarimo Nr. 567 „Dėl savivaldybių turtinių ir neturtinių teisių įgyvendinimo akcinėse bendrovėse ir uždarosiose akcinėse bendrovėse“ pakeitimo</text:span></text:p>
      <text:p text:style-name="P554"/>
      <text:p text:style-name="P555"><text:span text:style-name="T556">5.</text:span></text:p>
      <text:p text:style-name="P557"><text:span text:style-name="T558">Lietuvos Respublikos Vyriausybė, Nutar</text:span><text:span text:style-name="T559">imas</text:span></text:p>
      <text:p text:style-name="P560"><text:span text:style-name="T561">Nr.<text:s/></text:span><text:a xlink:href="https://www.e-tar.lt/portal/legalAct.html?documentId=4bda5d500fa211e79800e8266c1e5d1b" office:target-frame-name="_top" xlink:show="replace"><text:span text:style-name="T562">198</text:span></text:a><text:span text:style-name="T563">, 2017-03-15, paskelbta TAR 2017-03-23, i. k. 2017-04765</text:span></text:p>
      <text:p text:style-name="P564"><text:span text:style-name="T565">Dėl Lietuvos Respublikos Vyriausybės 2007 m. birželio 6 d. nutarimo Nr. 567 „Dėl savivald</text:span><text:span text:style-name="T566">ybių turtinių ir neturtinių teisių įgyvendinimo akcinėse bendrovėse ir uždarosiose akcinėse bendrovėse“ pakeitimo</text:span></text:p>
      <text:p text:style-name="P567"/>
      <text:p text:style-name="P568"><text:span text:style-name="T569">6.</text:span></text:p>
      <text:p text:style-name="P570"><text:span text:style-name="T571">Lietuvos Respublikos Vyriausybė, Nutarimas</text:span></text:p>
      <text:p text:style-name="P572"><text:span text:style-name="T573">Nr.<text:s/></text:span><text:a xlink:href="https://www.e-tar.lt/portal/legalAct.html?documentId=064054503bc711e881f2ba995b003ed2" office:target-frame-name="_top" xlink:show="replace"><text:span text:style-name="T574">313</text:span></text:a><text:span text:style-name="T575">, 2018-03-28, paskelbta TAR 2018-04-09, i. k. 2018-05671</text:span></text:p>
      <text:p text:style-name="P576"><text:span text:style-name="T577">Dėl Lietuvos Respublikos Vyriausybės 2007 m. birželio 6 d. nutarimo Nr. 567 „Dėl savivaldybių turtinių ir neturtinių teisių įgyvendinimo akcinėse bendrovėse ir uždarosiose akcinėse bendrovė</text:span><text:span text:style-name="T578">se“ pakeitimo</text:span></text:p>
      <text:p text:style-name="P579"/>
      <text:p text:style-name="P580"><text:span text:style-name="T581">7.</text:span></text:p>
      <text:p text:style-name="P582"><text:span text:style-name="T583">Lietuvos Respublikos Vyriausybė, Nutarimas</text:span></text:p>
      <text:p text:style-name="P584"><text:span text:style-name="T585">Nr.<text:s/></text:span><text:a xlink:href="https://www.e-tar.lt/portal/legalAct.html?documentId=9b498120dce411e89a31865acf012092" office:target-frame-name="_top" xlink:show="replace"><text:span text:style-name="T586">1064</text:span></text:a><text:span text:style-name="T587">, 2018-10-24, paskelbta TAR 2018-10-31, i. k. 2018-17495</text:span></text:p>
      <text:p text:style-name="P588"><text:span text:style-name="T589">Dėl Lietuvos Respublikos<text:s/></text:span><text:span text:style-name="T590">Vyriausybės 2018 m. kovo 28 d. nutarimo Nr. 313 „Dėl Lietuvos Respublikos Vyriausybės 2007 m. birželio 6 d. nutarimo Nr. 567 „Dėl savivaldybių turtinių ir neturtinių teisių įgyvendinimo akcinėse bendrovėse ir uždarosiose akcinėse bendrovėse“ pakeitimo“ pak</text:span><text:span text:style-name="T591">eitimo</text:span></text:p>
      <text:p text:style-name="P592"/>
      <text:p text:style-name="P593"><text:span text:style-name="T594">8.</text:span></text:p>
      <text:p text:style-name="P595"><text:span text:style-name="T596">Lietuvos Respublikos Vyriausybė, Nutarimas</text:span></text:p>
      <text:p text:style-name="P597"><text:span text:style-name="T598">Nr.<text:s/></text:span><text:a xlink:href="https://www.e-tar.lt/portal/legalAct.html?documentId=839206601fce11e9875cdc20105dd260" office:target-frame-name="_top" xlink:show="replace"><text:span text:style-name="T599">47</text:span></text:a><text:span text:style-name="T600">, 2019-01-23, paskelbta TAR 2019-01-24, i. k. 2019-01077</text:span></text:p>
      <text:p text:style-name="P601"><text:span text:style-name="T602">Dėl Lietuvos Respublikos Vyriausybės 2007</text:span><text:span text:style-name="T603"><text:s/>m. birželio 6 d. nutarimo Nr. 567 „Dėl Savivaldybių turtinių ir neturtinių teisių įgyvendinimo savivaldybių valdomose įmonėse tvarkos aprašo patvirtinimo“ pakeitimo</text:span></text:p>
      <text:p text:style-name="P604"/>
      <text:p text:style-name="P605"><text:span text:style-name="T606">9.</text:span></text:p>
      <text:p text:style-name="P607"><text:span text:style-name="T608">Lietuvos Respublikos Vyriausybė, Nutarimas</text:span></text:p>
      <text:soft-page-break/>
      <text:p text:style-name="P609"><text:span text:style-name="T610">Nr.<text:s/></text:span><text:a xlink:href="https://www.e-tar.lt/portal/legalAct.html?documentId=e09fe2f06d2e11eb9601893677bfd7d8" office:target-frame-name="_top" xlink:show="replace"><text:span text:style-name="T611">88</text:span></text:a><text:span text:style-name="T612">, 2021-02-10, paskelbta TAR 2021-02-12, i. k. 2021-02763</text:span></text:p>
      <text:p text:style-name="P613"><text:span text:style-name="T614">Dėl Lietuvos Respublikos Vyriausybės 2007 m. birželio 6 d. nutarimo Nr. 567 „Dėl savivaldybių turtini</text:span><text:span text:style-name="T615">ų ir neturtinių teisių įgyvendinimo savivaldybių valdomose įmonėse tvarkos aprašo patvirtinimo“ pakeitimo</text:span></text:p>
      <text:p text:style-name="P616"/>
      <text:p text:style-name="P617"><text:span text:style-name="T618">10.</text:span></text:p>
      <text:p text:style-name="P619"><text:span text:style-name="T620">Lietuvos Respublikos Vyriausybė, Nutarimas</text:span></text:p>
      <text:p text:style-name="P621"><text:span text:style-name="T622">Nr.<text:s/></text:span><text:a xlink:href="https://www.e-tar.lt/portal/legalAct.html?documentId=613c088013eb11edb4cae1b158f98ea5" office:target-frame-name="_top" xlink:show="replace"><text:span text:style-name="T623">796</text:span></text:a><text:span text:style-name="T624">, 2022-08-03, paskelbta TAR 2022-08-04, i. k. 2022-16705</text:span></text:p>
      <text:p text:style-name="P625"><text:span text:style-name="T626">Dėl Lietuvos Respublikos Vyriausybės 2007 m. birželio 6 d. nutarimo Nr. 567 „Dėl Savivaldybių turtinių ir neturtinių teisių įgyvendinimo savivaldybių valdomose įmonėse tvarkos aprašo patvirtinimo“</text:span><text:span text:style-name="T627"><text:s/>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6" style:parent-style-name="Header" style:family="paragraph">
      <style:paragraph-properties fo:text-align="center"/>
    </style:style>
    <style:style style:name="P157" style:parent-style-name="Normal" style:family="paragraph">
      <style:paragraph-properties fo:margin-right="0.25in">
        <style:tab-stops>
          <style:tab-stop style:type="center" style:position="2.884in"/>
          <style:tab-stop style:type="right" style:position="5.768in"/>
        </style:tab-stops>
      </style:paragraph-properties>
    </style:style>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156"><text:page-number text:fixed="false">2</text:page-number></text:p>
        <text:p text:style-name="P157"/>
      </style:header>
      <style:footer>
        <text:p text:style-name="P158"/>
      </style:footer>
    </style:master-page>
    <style:master-page style:next-style-name="MP1" style:name="MPF1" style:page-layout-name="PL1">
      <style:header>
        <text:p text:style-name="P159"/>
      </style:header>
      <style:footer>
        <text:p text:style-name="P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6T07:58:00Z</meta:creation-date>
    <dc:date>2023-06-26T07:58:00Z</dc:date>
    <meta:template xlink:href="Normal.dotm" xlink:type="simple"/>
    <meta:editing-cycles>2</meta:editing-cycles>
    <meta:editing-duration>PT0S</meta:editing-duration>
    <meta:document-statistic meta:page-count="15" meta:paragraph-count="291" meta:word-count="3414" meta:character-count="25318" meta:row-count="853" meta:non-whitespace-character-count="22195"/>
  </office:meta>
</office:document-meta>
</file>