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master-page-name="MPF1" style:family="paragraph">
      <style:paragraph-properties fo:break-before="page" fo:text-indent="3.5437in" style:page-number="1"/>
      <style:text-properties style:font-size-complex="12pt"/>
    </style:style>
    <style:style style:name="P112" style:parent-style-name="Normal" style:family="paragraph">
      <style:paragraph-properties fo:text-indent="3.5437in"/>
      <style:text-properties style:font-size-complex="12pt"/>
    </style:style>
    <style:style style:name="P113" style:parent-style-name="Normal" style:family="paragraph">
      <style:paragraph-properties fo:text-indent="3.5437in"/>
      <style:text-properties style:font-size-complex="12pt"/>
    </style:style>
    <style:style style:name="P114" style:parent-style-name="Normal" style:family="paragraph">
      <style:paragraph-properties fo:text-indent="3.5437in"/>
      <style:text-properties style:font-size-complex="12pt"/>
    </style:style>
    <style:style style:name="P115" style:parent-style-name="Normal" style:family="paragraph">
      <style:paragraph-properties fo:text-indent="3.5437in"/>
      <style:text-properties style:font-size-complex="12pt"/>
    </style:style>
    <style:style style:name="P116" style:parent-style-name="Normal" style:family="paragraph">
      <style:paragraph-properties fo:text-indent="3.5437in"/>
    </style:style>
    <style:style style:name="T117" style:parent-style-name="DefaultParagraphFont" style:family="text">
      <style:text-properties style:font-size-complex="12pt"/>
    </style:style>
    <style:style style:name="P118" style:parent-style-name="Normal" style:family="paragraph">
      <style:paragraph-properties fo:text-indent="3.5437in"/>
      <style:text-properties style:font-size-complex="12pt"/>
    </style:style>
    <style:style style:name="P119" style:parent-style-name="Normal" style:family="paragraph">
      <style:paragraph-properties fo:text-align="justify" fo:line-height="115%" fo:text-indent="4.2333in"/>
      <style:text-properties style:font-size-complex="12pt"/>
    </style:style>
    <style:style style:name="P120" style:parent-style-name="Normal" style:family="paragraph">
      <style:paragraph-properties fo:text-align="center" fo:line-height="115%"/>
      <style:text-properties fo:font-weight="bold" style:font-weight-asian="bold" style:font-weight-complex="bold"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15%" fo:text-indent="0.4923in"/>
      <style:text-properties fo:font-weight="bold" style:font-weight-asian="bold" style:font-weight-complex="bold" style:font-size-complex="12pt"/>
    </style:style>
    <style:style style:name="P125" style:parent-style-name="Normal" style:family="paragraph">
      <style:paragraph-properties fo:text-align="center" fo:line-height="115%"/>
      <style:text-properties fo:font-weight="bold" style:font-weight-asian="bold" style:font-weight-complex="bold"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15%" fo:text-indent="0.4923in"/>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15%" fo:text-indent="0.4923in"/>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15%" fo:text-indent="0.4923in"/>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15%" fo:text-indent="0.4923in"/>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7">Suvestinė redakcija nuo 2023-06-24 iki 2023-08-31</text:span></text:p>
      <text:p text:style-name="P8"/>
      <text:p text:style-name="P9"><text:span text:style-name="T10">Nutarimas paskelbtas: Žin. 2007, Nr.<text:s/></text:span><text:a xlink:href="https://www.e-tar.lt/portal/legalAct.html?documentId=TAR.D3D6105A8D0F" office:target-frame-name="_top" xlink:show="replace"><text:span text:style-name="T11">67-2617</text:span></text:a><text:span text:style-name="T12">, i. k. 1071100NUTA00000567</text:span></text:p>
      <text:p text:style-name="P13"/>
      <text:p text:style-name="P14">Nauja redakcija nuo 2023-06-24:</text:p>
      <text:p text:style-name="Normal"><text:span text:style-name="T15">Nr.<text:s/></text:span><text:a xlink:href="https://www.e-tar.lt/portal/legalAct.html?documentId=f1f2ac40119b11ee9f7ec2ffce8b47bc" office:target-frame-name="_top" xlink:show="replace"><text:span text:style-name="T16">487</text:span></text:a><text:span text:style-name="T17">, 2023-06-21, paskelbta TAR 2023-06-23, i. k. 2023-12599</text:span></text:p>
      <text:p text:style-name="P18"/>
      <text:p text:style-name="P19"><text:span text:style-name="T20">LIETUVOS RESPUBLIKOS VYRIAUSYBĖ</text:span></text:p>
      <text:p text:style-name="P21"/>
      <text:p text:style-name="P22">NUTARIMAS</text:p>
      <text:p text:style-name="P23">DĖL SAVIVALDYBIŲ TURTINIŲ IR NETURTINIŲ TEISIŲ ĮGYVENDINIMO SAVIVALDYBIŲ VALDOMOSE ĮMONĖSE TVARKOS APRAŠO PATVIRTINIMO</text:p>
      <text:p text:style-name="P24"/>
      <text:p text:style-name="P25">2007 m. birželio 6 d. Nr. 567</text:p>
      <text:p text:style-name="P26">Vilnius</text:p>
      <text:p text:style-name="P27"/>
      <text:p text:style-name="P28"/>
      <text:p text:style-name="P29"><text:span text:style-name="T30">Vadovaudamasi Lietuvos Respublikos valstybės ir savivaldybių turto valdymo, naudojimo ir disponavimo juo įstatymo 23 straipsnio 1, 2 dalimis ir 5 dalies</text:span><text:span text:style-name="T31"><text:s/>1 punktu, Lietuvos<text:s/></text:span><text:span text:style-name="T32">Respublikos Vyriausybė</text:span><text:span text:style-name="T33"><text:s/>nutari</text:span><text:span text:style-name="T34">a:<text:s/></text:span></text:p>
      <text:p text:style-name="P35"><text:span text:style-name="T36">1</text:span><text:span text:style-name="T37">. Patvirtinti Savivaldybių turtinių ir neturtinių teisių įgyvendinimo savivaldybių valdomose įmonėse tvarkos aprašą (toliau – Aprašas) (pridedama).</text:span></text:p>
      <text:p text:style-name="P38"><text:span text:style-name="T39">2</text:span><text:span text:style-name="T40">. Nustatyti, kad:</text:span></text:p>
      <text:p text:style-name="P41"><text:span text:style-name="T42">2.1</text:span><text:span text:style-name="T43">. Aprašo nuostatos privalomos savivaldybės valdomoms įmonėms, kaip jos apibrėžtos Valstybės ir savivaldybių turto valdymo, naudojimo ir disponavimo juo įstatyme (toliau – savivaldybės valdomos įmonės);<text:s/></text:span></text:p>
      <text:p text:style-name="P44"><text:span text:style-name="T45">2.2</text:span><text:span text:style-name="T46">. įgyvendinant savivaldybės, kaip akcininkės,<text:s/></text:span><text:span text:style-name="T47">turtines ir neturtines teises akcinėse bendrovėse ir uždarosiose akcinėse bendrovėse, kurių vienai ar kelioms savivaldybėms nuosavybės teise priklausančios akcijos suteikia 1/2 ar mažiau balsų visuotiniame akcininkų susirinkime, Aprašo nuostatomis vadovauj</text:span><text:span text:style-name="T48">amasi<text:s/></text:span><text:span text:style-name="T49">mutatis mutandis</text:span><text:span text:style-name="T50">;<text:s/></text:span></text:p>
      <text:p text:style-name="P51"><text:span text:style-name="T52">2.3</text:span><text:span text:style-name="T53">. savivaldybės valdomų bendrovių, kaip jos apibrėžtos Valstybės ir savivaldybių turto valdymo, naudojimo ir disponavimo juo įstatyme (toliau – savivaldybės valdomos bendrovės), dukterinės akcinės bendrovės ir uždarosios akci</text:span><text:span text:style-name="T54">nės bendrovės, kaip jos suprantamos pagal Lietuvos Respublikos akcinių bendrovių įstatymo 5 straipsnio 1 dalį, taip pat visos kitos su savivaldybių valdomomis bendrovėmis per dukterines bendroves susijusios paskesnių eilių dukterinės bendrovės, kaip jos su</text:span><text:span text:style-name="T55">prantamos pagal Akcinių bendrovių įstatymo 5 straipsnio 3 dalį (toliau kartu – dukterinės bendrovės),<text:s/></text:span><text:span text:style-name="T56">mutatis mutandis</text:span><text:span text:style-name="T57"><text:s/>vadovaujasi Aprašo 2 punkte nurodytais principais, taip pat 6.2 papunktyje, 7 punkte, 8.2 ir 8.3 papunkčiuose nustatytais reikalavimais a</text:span><text:span text:style-name="T58">titinkamai dėl audito komiteto sudarymo, valdybos pirmininko rinkimo, veiklos strategijos rengimo ir atnaujinimo ir vidaus kontrolės sistemos nustatymo, o tos dukterinės bendrovės, kurios pagal Lietuvos Respublikos finansinių ataskaitų audito įstatymą yra<text:s/></text:span><text:span text:style-name="T59">priskiriamos viešojo intereso įmonėms, taip pat vadovaujasi ir Aprašo 6.1.2 papunkčio nuostata dėl privalomų kolegialių organų sudarymo;</text:span></text:p>
      <text:p text:style-name="P60"><text:span text:style-name="T61">2.4</text:span><text:span text:style-name="T62">. viešoji įstaiga Valdymo koordinavimo centras kiekvienais metais rengia apibendrinamąją metinę savivaldybių val</text:span><text:span text:style-name="T63">domų įmonių ir dukterinių bendrovių veiklos ataskaitą (toliau – Apibendrinamoji ataskaita) ir iki rugpjūčio 30 dienos pateikia Lietuvos Respublikos ekonomikos ir inovacijų ministerijai. Apibendrinamojoje ataskaitoje pateikiama: savivaldybės valdomų įmonių<text:s/></text:span><text:span text:style-name="T64">skaičiaus ir teisinės formos pokyčiai, savivaldybės valdomų įmonių vertė, finansinių ir nefinansinių veiklos rezultatų apžvalga, savivaldybės valdomų įmonių sąrašas pagal<text:s/></text:span><text:soft-page-break/><text:span text:style-name="T65">ataskaitinio laikotarpio paskutinės dienos duomenis ir informacija apie duomenims api</text:span><text:span text:style-name="T66">bendrinti taikytus metodus. Jeigu savivaldybės valdoma bendrovė yra patronuojančioji bendrovė, Apibendrinamojoje ataskaitoje nurodomi atitinkami jos dukterinių bendrovių duomenys. Apibendrinamojoje ataskaitoje papildomai gali būti nurodoma ir kita svarbi i</text:span><text:span text:style-name="T67">nformacija, susijusi su šia ataskaita. Apibendrinamoji ataskaita per 2 darbo dienas nuo jos pateikimo Ekonomikos ir inovacijų ministerijai paskelbiama viešosios įstaigos Valdymo koordinavimo centro interneto svetainėje;</text:span></text:p>
      <text:p text:style-name="P68"><text:span text:style-name="T69">2.5</text:span><text:span text:style-name="T70">. nustatant ir mokant atlygį<text:s/></text:span><text:span text:style-name="T71">savivaldybių valdomų įmonių kolegialių organų nariams, turi būti vadovaujamasi Lietuvos Respublikos Vyriausybės 2015 m. spalio 14 d. nutarimo Nr. 1092 „Dėl Atlygio valstybės valdomų įmonių ir savivaldybių valdomų įmonių kolegialių organų nariams mokėjimo t</text:span><text:span text:style-name="T72">varkos aprašo patvirtinimo“ ir juo patvirtinto Atlygio valstybės valdomų įmonių ir savivaldybių valdomų įmonių kolegialių organų nariams mokėjimo tvarkos aprašo nuostatomis.<text:s/></text:span></text:p>
      <text:p text:style-name="P73"><text:span text:style-name="T74">3</text:span><text:span text:style-name="T75">. Rekomenduoti savivaldybėms:</text:span></text:p>
      <text:p text:style-name="P76"><text:span text:style-name="T77">3.1</text:span><text:span text:style-name="T78">. vadovaujantis Valstybės turtinių ir n</text:span><text:span text:style-name="T79">eturtinių teisių įgyvendinimo valstybės valdomose įmonėse tvarkos aprašo, patvirtinto Lietuvos Respublikos Vyriausybės 2012 m. birželio 6 d. nutarimu Nr. 665 „Dėl Valstybės turtinių ir neturtinių teisių įgyvendinimo valstybės valdomose įmonėse tvarkos apra</text:span><text:span text:style-name="T80">šo patvirtinimo“, nuostatomis dėl valstybės valdomų įmonių strategijų ir jų įgyvendinimo, nustatyti savivaldybės valdomų įmonių strategijų sudarymo, atnaujinimo ir jų įgyvendinimo gaires;</text:span></text:p>
      <text:p text:style-name="P81"><text:span text:style-name="T82">3.2</text:span><text:span text:style-name="T83">. rengiant lūkesčių raštus<text:s/></text:span><text:span text:style-name="T84">mutatis mutandis</text:span><text:span text:style-name="T85"><text:s/>vadovautis Valstybei atstovaujančios institucijos rašto dėl valstybės siekiamų tikslų valstybės valdomoje įmonėje ir keliamų lūkesčių valstybės valdomai įmonei turinio reikalavimų ir rengimo tvarkos aprašo, patvirtinto Lietuvos<text:s/></text:span><text:soft-page-break/><text:span text:style-name="T86">Respublikos ekonomikos ir i</text:span><text:span text:style-name="T87">novacijų ministro 2022 m. gegužės 18 d. įsakymu Nr. 4-721 „Dėl Valstybei atstovaujančios institucijos rašto dėl valstybės siekiamų tikslų valstybės valdomoje įmonėje ir keliamų lūkesčių valstybės valdomai įmonei turinio reikalavimų ir rengimo tvarkos apraš</text:span><text:span text:style-name="T88">o patvirtinimo“, nuostatomis dėl valstybės valdomų įmonių lūkesčių raštų turinio reikalavimų;</text:span></text:p>
      <text:p text:style-name="P89"><text:span text:style-name="T90">3.3</text:span><text:span text:style-name="T91">. nustatant specialiuosius įpareigojimus, taip pat kartu su metinių finansinių ataskaitų rinkiniu savivaldybės vykdomajai institucijai teikiant informaciją</text:span><text:span text:style-name="T92"><text:s/>apie savivaldybių valdomų įmonių vykdomus specialiuosius įpareigojimus,<text:s/></text:span><text:span text:style-name="T93">mutatis mutandis</text:span><text:span text:style-name="T94"><text:s/>vadovautis Valstybės valdomų įmonių, jų dukterinių bendrovių ir savivaldybių valdomų įmonių specialiųjų įpareigojimų nustatymo ir informacijos pateikimo rekomendacijo</text:span><text:span text:style-name="T95">mis, patvirtintomis Lietuvos Respublikos ekonomikos ir inovacijų ministro 2013 m. gruodžio 20 d. įsakymu Nr. 4-1100 „Dėl Valstybės valdomų įmonių, jų dukterinių bendrovių ir savivaldybių valdomų įmonių specialiųjų įpareigojimų nustatymo ir informacijos pat</text:span><text:span text:style-name="T96">eikimo rekomendacijų patvirtinimo“.</text:span></text:p>
      <text:p text:style-name="P97"/>
      <text:p text:style-name="P98"/>
      <text:p text:style-name="P99"/>
      <text:p text:style-name="P100">MINISTRAS PIRMININKAS<text:tab/>GEDIMINAS KIRKILAS</text:p>
      <text:p text:style-name="P101"/>
      <text:p text:style-name="P102"/>
      <text:p text:style-name="P103"/>
      <text:p text:style-name="P104">ŪKIO MINISTRAS<text:tab/>VYTAS NAVICKAS</text:p>
      <text:p text:style-name="P105"/>
      <text:p text:style-name="Normal"/>
      <text:soft-page-break/>
      <text:p text:style-name="P106">PATVIRTINTA</text:p>
      <text:p text:style-name="P112">Lietuvos Respublikos Vyriausybės<text:s/></text:p>
      <text:p text:style-name="P113">2007 m. birželio 6 d. nutarimu<text:s/></text:p>
      <text:p text:style-name="P114">Nr. 567</text:p>
      <text:p text:style-name="P115">(Lietuvos Respublikos Vyriausybės<text:s/></text:p>
      <text:p text:style-name="P116"><text:span text:style-name="T117">2023 m. birželio 21 d. nutarimo Nr.<text:s/></text:span>487</text:p>
      <text:p text:style-name="P118">redakcija)</text:p>
      <text:p text:style-name="P119"/>
      <text:p text:style-name="P120"/>
      <text:p text:style-name="P121"><text:span text:style-name="T122">SAVIVALDYBIŲ TURTINIŲ IR NETURTINIŲ TEISIŲ ĮGYVENDINIMO</text:span><text:span text:style-name="T123"><text:s/>SAVIVALDYBIŲ VALDOMOSE ĮMONĖSE TVARKOS APRAŠAS</text:span></text:p>
      <text:p text:style-name="P124"/>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Savivaldybių turtinių ir neturtinių teisių įgyvendinimo savivaldybių valdomose įmonėse tvarkos aprašas (toliau – Aprašas) nustato savivaldybių, kurios yra<text:s/></text:span><text:span text:style-name="T135">savivaldybės įmonių savininkės, akcinių bendrovių ir uždarųjų akcinių bendrovių akcininkės, turtinių ir neturtinių teisių įgyvendinimo reikalavimus, savivaldybės institucijų ir asmenų, kuriems duodami įgaliojimai atstovauti savivaldybei visuotiniuose akcin</text:span><text:span text:style-name="T136">inkų susirinkimuose, teises ir pareigas, taip pat savivaldybių valdomų įmonių ir savivaldybės valdomų bendrovių dukterinių akcinių bendrovių ir uždarųjų akcinių bendrovių, kaip jos suprantamos pagal Lietuvos Respublikos akcinių bendrovių įstatymo 5 straips</text:span><text:span text:style-name="T137">nio 1 dalį, ir visų kitų su savivaldybių valdomomis bendrovėmis per dukterines<text:s/></text:span><text:soft-page-break/><text:span text:style-name="T138">bendroves susijusių paskesnių eilių dukterinių bendrovių, kaip jos suprantamos pagal Akcinių bendrovių įstatymo 5 straipsnio 3 dalį (toliau kartu – dukterinės bendrovės), viešai</text:span><text:span text:style-name="T139"><text:s/>atskleidžiamų duomenų, informacijos ir dokumentų paskelbimo tvarką.</text:span></text:p>
      <text:p text:style-name="P140"><text:span text:style-name="T141">2</text:span><text:span text:style-name="T142">. Įgyvendinant savivaldybės turtines ir neturtines teises savivaldybės valdomose įmonėse, taip pat užtikrinant savivaldybių valdomų įmonių veiklos skaidrumą, turi būti laikomasi Liet</text:span><text:span text:style-name="T143">uvos Respublikos valstybės ir savivaldybių turto valdymo, naudojimo ir disponavimo juo įstatymo 9 straipsnyje išdėstytų turto valdymo, naudojimo ir disponavimo juo principų ir Lietuvos Respublikos vietos savivaldos įstatymo 4 straipsnyje išdėstytų vietos s</text:span><text:span text:style-name="T144">avivaldos principų.</text:span></text:p>
      <text:p text:style-name="P145"><text:span text:style-name="T146">3</text:span><text:span text:style-name="T147">. Apraše vartojamos sąvokos suprantamos taip, kaip jos apibrėžtos Valstybės ir savivaldybių turto valdymo, naudojimo ir disponavimo juo įstatyme ir Vietos savivaldos įstatyme.</text:span></text:p>
      <text:p text:style-name="P148"/>
      <text:p text:style-name="P149"><text:span text:style-name="T150">II</text:span><text:span text:style-name="T151"><text:s/>SKYRIUS</text:span></text:p>
      <text:p text:style-name="P152"><text:span text:style-name="T153">SAVIVALDYBĖS VYKDOMOSIOS INSTITUCIJOS</text:span></text:p>
      <text:p text:style-name="P154"><text:span text:style-name="T155">TEISĖS IR PAREIGOS</text:span></text:p>
      <text:p text:style-name="P156"/>
      <text:p text:style-name="P157"><text:span text:style-name="T158">4</text:span><text:span text:style-name="T159">. Savivaldybės vykdomoji institucija privalo pasinaudoti savivaldybės įmonės savininkui ir akcinės bendrovės ar uždarosios akcinės bendrovės akcininkui suteikiamomis teisėmis taip, kad būtų veiksmingai atstovaujama savivaldybei sa</text:span><text:span text:style-name="T160">vivaldybės valdomose įmonėse.</text:span></text:p>
      <text:p text:style-name="P161"><text:span text:style-name="T162">5</text:span><text:span text:style-name="T163">. Tik vadovaudamasi savivaldybės tarybos sprendimais savivaldybės vykdomoji institucija užtikrina, kad būtų atlikti teisiniai veiksmai, ar priima procedūrinius sprendimus dėl savivaldybės valdomos įmonės:</text:span></text:p>
      <text:p text:style-name="P164"><text:span text:style-name="T165">5.1</text:span><text:span text:style-name="T166">. steigimo;</text:span></text:p>
      <text:p text:style-name="P167"><text:span text:style-name="T168">5.2</text:span><text:span text:style-name="T169">. reorganizavimo;</text:span></text:p>
      <text:p text:style-name="P170"><text:span text:style-name="T171">5.3</text:span><text:span text:style-name="T172">. pertvarkymo;</text:span></text:p>
      <text:p text:style-name="P173"><text:span text:style-name="T174">5.4</text:span><text:span text:style-name="T175">. atskyrimo;</text:span></text:p>
      <text:p text:style-name="P176"><text:span text:style-name="T177">5.5</text:span><text:span text:style-name="T178">. likvidavimo;</text:span></text:p>
      <text:p text:style-name="P179"><text:span text:style-name="T180">5.6</text:span><text:span text:style-name="T181">. dalyvavimo steigiant viešuosius ir privačius juridinius asmenis.</text:span></text:p>
      <text:p text:style-name="P182"><text:span text:style-name="T183">6</text:span><text:span text:style-name="T184">. Priimdama sprendimus dėl savivaldybės valdomos įmonės kolegialių organų ir komitetų</text:span><text:span text:style-name="T185"><text:s/>sudarymo, savivaldybės vykdomoji institucija užtikrina, kad:</text:span></text:p>
      <text:p text:style-name="P186"><text:span text:style-name="T187">6.1</text:span><text:span text:style-name="T188">. savivaldybės valdomose įmonėse, kurios pagal Lietuvos Respublikos finansinių ataskaitų audito įstatymą priskiriamos viešojo intereso įmonėms, privalomai būtų sudaromi šie kolegialūs organ</text:span><text:span text:style-name="T189">ai:</text:span></text:p>
      <text:p text:style-name="P190"><text:span text:style-name="T191">6.1.1</text:span><text:span text:style-name="T192">. savivaldybės įmonėse – valdyba;</text:span></text:p>
      <text:p text:style-name="P193"><text:span text:style-name="T194">6.1.2</text:span><text:span text:style-name="T195">. savivaldybės valdomose bendrovėse – stebėtojų taryba arba valdyba, kuriai, vadovaujantis Lietuvos Respublikos akcinių bendrovių įstatymu, savivaldybės valdomos bendrovės įstatuose priskirtos priežiūro</text:span><text:span text:style-name="T196">s funkcijos;</text:span></text:p>
      <text:p text:style-name="P197"><text:span text:style-name="T198">6.2</text:span><text:span text:style-name="T199">. savivaldybės valdomose įmonėse, kurių organai priima sprendimą sudaryti audito komitetą, būtų vadovaujamasi Finansinių ataskaitų audito įstatymo ir šio įstatymo įgyvendinamųjų teisės aktų reikalavimais, keliamais audito komitetams i</text:span><text:span text:style-name="T200">r jų sudėčiai.</text:span></text:p>
      <text:p text:style-name="P201"><text:span text:style-name="T202">7</text:span><text:span text:style-name="T203">. Savivaldybės vykdomoji institucija turi siekti, kad savivaldybės valdomos bendrovės valdyba nerinktų valdybos pirmininku savivaldybės valdomos bendrovės vadovo, jeigu jis išrinktas valdybos nariu, išskyrus atvejus, kai savivaldybės<text:s/></text:span><text:span text:style-name="T204">valdomoje bendrovėje sudaroma stebėtojų taryba.</text:span></text:p>
      <text:p text:style-name="P205"><text:span text:style-name="T206">8</text:span><text:span text:style-name="T207">. Siekdama užtikrinti sklandžią savivaldybės valdomų įmonių veiklą, kontrolę ir šių įmonių veiklos skaidrumą, savivaldybės vykdomoji institucija:<text:s/></text:span></text:p>
      <text:p text:style-name="P208"><text:span text:style-name="T209">8.1</text:span><text:span text:style-name="T210">. ne rečiau kaip kas 4 metus pateikia savivaldybės<text:s/></text:span><text:span text:style-name="T211">valdomai įmonei lūkesčių raštą, kurio tikslas – nustatyti savivaldybės lūkesčius, tikslus ir jų matavimo rodiklius, susijusius su konkrečia savivaldybės valdoma įmone ir prisidedančius prie savivaldybės strateginiuose planavimo dokumentuose nurodytų tikslų</text:span><text:span text:style-name="T212"><text:s/>pasiekimo (jeigu savivaldybės valdoma įmonė, kuriai teikiamas lūkesčių raštas, turi dukterinių bendrovių, lūkesčių rašte pateikiama informacija ir dėl jos dukterinių bendrovių);<text:s/></text:span></text:p>
      <text:p text:style-name="P213"><text:span text:style-name="T214">8.2</text:span><text:span text:style-name="T215">. prižiūri, kad savivaldybės valdomos įmonės, atsižvelgdamos į Aprašo</text:span><text:span text:style-name="T216"><text:s/>8.1 papunktyje nurodyto lūkesčių rašto turinį, rengtų ir atnaujintų veiklos strategijas;</text:span></text:p>
      <text:p text:style-name="P217"><text:span text:style-name="T218">8.3</text:span><text:span text:style-name="T219">. siekia, kad savivaldybės valdomose įmonėse, vadovaujantis vidaus kontrolei taikomais reikalavimais, nustatytais Lietuvos Respublikos vidaus kontrolės ir vida</text:span><text:span text:style-name="T220">us audito įstatyme, būtų nustatyta veiksminga vidaus kontrolės sistema, kuri padėtų užtikrinti savivaldybės valdomos įmonės veiklos teisėtumą, ekonomiškumą, efektyvumą, rezultatyvumą ir skaidrumą, strategijos ir veiklos planų įgyvendinimą, turto apsaugą, i</text:span><text:span text:style-name="T221">nformacijos ir ataskaitų patikimumą ir išsamumą, sutartinių ir kitų įsipareigojimų tretiesiems asmenims laikymąsi ir visų su tuo susijusių rizikos veiksnių valdymą;<text:s/></text:span></text:p>
      <text:p text:style-name="P222"><text:span text:style-name="T223">8.4</text:span><text:span text:style-name="T224">. organizuoja informacijos skelbimą ir jos nuolatinį atnaujinimą savivaldybės inter</text:span><text:span text:style-name="T225">neto svetainėje pagal viešosios įstaigos Valdymo koordinavimo centro patvirtintą savivaldybių viešinamos informacijos apie savivaldybių valdomų įmonių ir dukterinių bendrovių veiklą ir rezultatus formą.<text:s/></text:span></text:p>
      <text:p text:style-name="P226"><text:span text:style-name="T227">9</text:span><text:span text:style-name="T228">. Užtikrindama savivaldybės, kaip akcininkės,</text:span><text:span text:style-name="T229"><text:s/>neturtinių teisių įgyvendinimą, savivaldybės vykdomoji institucija:</text:span></text:p>
      <text:p text:style-name="P230"><text:span text:style-name="T231">9.1</text:span><text:span text:style-name="T232">. priima raštiškus sprendimus, kaip nustatyta Akcinių bendrovių įstatyme, visuotinio akcininkų susirinkimo kompetencijos klausimais, kai savivaldybė yra vienintelė akcininkė. Kai<text:s/></text:span><text:soft-page-break/><text:span text:style-name="T233">sav</text:span><text:span text:style-name="T234">ivaldybės, kaip akcininkės, neturtinių teisių įgyvendinimo klausimas patenka į išimtinę savivaldybės tarybos kompetenciją, prie savivaldybės vykdomosios institucijos sprendimo turi būti pridedamas Aprašo 5 punkte nurodytas savivaldybės tarybos sprendimas;</text:span></text:p>
      <text:p text:style-name="P235"><text:span text:style-name="T236">9.2</text:span><text:span text:style-name="T237">. įgalioja savivaldybės administracijos direktorių arba, savivaldybės administracijos direktoriui negalint atstovauti dėl Aprašo 19 punkte nurodytų aplinkybių arba dėl kitų objektyvių priežasčių, savivaldybės administracijos direktoriaus pasiūlymu –</text:span><text:span text:style-name="T238"><text:s/>kitą savivaldybės administracijos valstybės tarnautoją ar darbuotoją, dirbantį pagal darbo sutartį (toliau – įgaliotinis), atstovauti savivaldybei savivaldybės valdomos bendrovės visuotiniame akcininkų susirinkime (balsuoti, siūlyti naujus darbotvarkės kl</text:span><text:span text:style-name="T239">ausimus, sprendimų projektus, kelti visuotinio akcininkų susirinkimo renkamo valdymo ar priežiūros organo narių, auditoriaus ar audito įmonės kandidatūras ir pan.). Jeigu atstovauti savivaldybei savivaldybės valdomos bendrovės visuotiniame akcininkų susiri</text:span><text:span text:style-name="T240">nkime svarstomais klausimais reikalingas Aprašo 5 punkte nurodytas savivaldybės tarybos sprendimas, jis pateikiamas kaip priedas.</text:span></text:p>
      <text:p text:style-name="P241"><text:span text:style-name="T242">10</text:span><text:span text:style-name="T243">. Savivaldybės tarybos prašymu savivaldybės vykdomoji institucija teikia jai informaciją ir paaiškinimus, kurių reikia</text:span><text:span text:style-name="T244"><text:s/>savivaldybės tarybos sprendimams dėl savivaldybės valdomų įmonių priimti ir jų priežiūrai atlikti.</text:span></text:p>
      <text:p text:style-name="P245"><text:span text:style-name="T246">11</text:span><text:span text:style-name="T247">. Savivaldybės vykdomoji institucija turi teisę reikalauti iš savivaldybės valdomos įmonės vadovo pateikti jai informaciją, kurios reikia savivaldybės</text:span><text:span text:style-name="T248"><text:s/>valdomos įmonės veiklos stebėsenai ir analizei atlikti, taip pat sprendimams, susijusiems su savivaldybės teisių ir pareigų įgyvendinimu savivaldybės valdomoje įmonėje, priimti.</text:span></text:p>
      <text:p text:style-name="P249"><text:span text:style-name="T250">12</text:span><text:span text:style-name="T251">. Savivaldybės vykdomoji institucija prižiūri, kad savivaldybės valdomų</text:span><text:span text:style-name="T252"><text:s/>įmonių pelno įmokos, dividendai, taip pat kitos lėšos, skiriamos savivaldybei savivaldybės valdomos įmonės likvidavimo, savivaldybei nuosavybės teise priklausančių akcijų privatizavimo ir kitais atvejais,<text:s/></text:span><text:soft-page-break/><text:span text:style-name="T253">būtų teisės aktuose, nustatančiuose pelno įmokų, d</text:span><text:span text:style-name="T254">ividendų ir kitų lėšų skyrimą, nustatytu laiku pervedami į savivaldybės biudžetą.</text:span></text:p>
      <text:p text:style-name="P255"><text:span text:style-name="T256">13</text:span><text:span text:style-name="T257">. Savivaldybės vykdomoji institucija turi teisę priimti kitus šiame Aprašo skyriuje nenurodytus sprendimus ir atlikti veiksmus, kurių reikia turtinėms ir neturtinėms te</text:span><text:span text:style-name="T258">isėms savivaldybės valdomose įmonėse įgyvendinti.</text:span></text:p>
      <text:p text:style-name="P259"/>
      <text:p text:style-name="P260"><text:span text:style-name="T261">III</text:span><text:span text:style-name="T262"><text:s/>SKYRIUS</text:span></text:p>
      <text:p text:style-name="P263"><text:span text:style-name="T264">ATSTOVAVIMAS VISUOTINIAME AKCININKŲ SUSIRINKIME</text:span></text:p>
      <text:p text:style-name="P265"/>
      <text:p text:style-name="P266"><text:span text:style-name="T267">14</text:span><text:span text:style-name="T268">. Įgyvendinant savivaldybės, kaip akcininkės, neturtines teises savivaldybės valdomos bendrovės visuotiniame akcininkų susirinkime,<text:s/></text:span><text:span text:style-name="T269">teisiniams veiksmams atlikti įgaliotiniui duodamas įgaliojimas, kurį pasirašo savivaldybės meras.</text:span></text:p>
      <text:p text:style-name="P270"><text:span text:style-name="T271">15</text:span><text:span text:style-name="T272">. Įgaliojime įgyvendinti neturtines teises savivaldybės valdomos bendrovės visuotiniame akcininkų susirinkime nurodoma:</text:span></text:p>
      <text:p text:style-name="P273"><text:span text:style-name="T274">15.1</text:span><text:span text:style-name="T275">. įgaliojimo numeris ir su</text:span><text:span text:style-name="T276">darymo data;</text:span></text:p>
      <text:p text:style-name="P277"><text:span text:style-name="T278">15.2</text:span><text:span text:style-name="T279">. savivaldybės valdomos bendrovės pavadinimas ir kodas;</text:span></text:p>
      <text:p text:style-name="P280"><text:span text:style-name="T281">15.3</text:span><text:span text:style-name="T282">. savivaldybės valdomos bendrovės visuotinio akcininkų susirinkimo data;</text:span></text:p>
      <text:p text:style-name="P283"><text:span text:style-name="T284">15.4</text:span><text:span text:style-name="T285">. savivaldybei priklausančių akcijų skaičius, akcijų nominalioji vertė, taip pat akcijų su</text:span><text:span text:style-name="T286">teikiamų balsų skaičius ir balsų dalis;</text:span></text:p>
      <text:p text:style-name="P287"><text:span text:style-name="T288">15.5</text:span><text:span text:style-name="T289">. įgaliojimo galiojimo laikas;</text:span></text:p>
      <text:p text:style-name="P290"><text:span text:style-name="T291">15.6</text:span><text:span text:style-name="T292">. kaip įgaliotinis turi balsuoti kiekvienu visuotinio akcininkų susirinkimo darbotvarkės klausimu;</text:span></text:p>
      <text:p text:style-name="P293"><text:span text:style-name="T294">15.7</text:span><text:span text:style-name="T295">. prireikus – kokius įgaliotinis turi siūlyti naujus sprendimų</text:span><text:span text:style-name="T296"><text:s/>projektus, kokias kelti visuotinio akcininkų susirinkimo renkamo valdymo ar priežiūros organo narių, auditoriaus ar audito įmonės kandidatūras ir pan.</text:span></text:p>
      <text:p text:style-name="P297"><text:span text:style-name="T298">16</text:span><text:span text:style-name="T299">. Įgaliojime balsuoti už kandidatus į visuotinio akcininkų susirinkimo renkamą kolegialų organą<text:s/></text:span><text:span text:style-name="T300">(toliau – kandidatas) rekomenduojama nurodyti:</text:span></text:p>
      <text:p text:style-name="P301"><text:span text:style-name="T302">16.1</text:span><text:span text:style-name="T303">. siūlomus kandidatus, jų eiliškumą ir kiek už kiekvieną siūlomą kandidatą skirti balsų. Kai numatoma rinkti visuotinio akcininkų susirinkimo renkamą kolegialų organą ir savivaldybei priklausančios akcij</text:span><text:span text:style-name="T304">os suteikia teisę siūlyti papildomų kandidatų, turi būti pasiūlyta tiek kandidatų, kad jų skaičiaus santykis su savivaldybės valdomos bendrovės įstatuose įrašytu visuotinio akcininkų susirinkimo renkamo kolegialaus organo narių skaičiumi nebūtų mažesnis už</text:span><text:span text:style-name="T305"><text:s/>šių akcijų santykį su visomis savivaldybės valdomos bendrovės akcijomis;</text:span></text:p>
      <text:p text:style-name="P306"><text:span text:style-name="T307">16.2</text:span><text:span text:style-name="T308">. kad, keliems kandidatams surinkus po lygiai balsų, pakartotinio balsavimo metu įgaliotinis visus balsus skirtų už tą iškeltą kandidatą, kuris įgaliojime nurodytoje keliamų<text:s/></text:span><text:span text:style-name="T309">kandidatų eilėje yra pirmesnis, o už kitų akcininkų iškeltus kandidatus neskirtų nė vieno balso.</text:span></text:p>
      <text:p text:style-name="P310"><text:span text:style-name="T311">17</text:span><text:span text:style-name="T312">. Įgaliojime balsuoti už visuotinio akcininkų susirinkimo renkamo bendrovės vadovo kandidatūrą rekomenduojama nurodyti balsuoti už savivaldybės iškeltą</text:span><text:span text:style-name="T313"><text:s/>kandidatą.</text:span></text:p>
      <text:p text:style-name="P314"><text:span text:style-name="T315">18</text:span><text:span text:style-name="T316">. Įgaliojime negali būti suteikta teisė įgaliotiniui perįgalioti kitą asmenį atlikti veiksmus, kuriuos jis įgaliotas atlikti.</text:span></text:p>
      <text:p text:style-name="P317"><text:span text:style-name="T318">19</text:span><text:span text:style-name="T319">. Įgaliotiniu negali būti:</text:span></text:p>
      <text:p text:style-name="P320"><text:span text:style-name="T321">19.1</text:span><text:span text:style-name="T322">. asmuo, kuriam nuosavybės teise priklauso tos savivaldybės valdomos<text:s/></text:span><text:span text:style-name="T323">bendrovės ar su ja susijusios bendrovės (patronuojančiosios bendrovės ar patronuojamosios (dukterinės) bendrovės) akcijos, suteikiančios daugiau kaip 5 procentus visų balsų, ir asmuo, kuris yra tokio akcininko atstovas;</text:span></text:p>
      <text:p text:style-name="P324"><text:span text:style-name="T325">19.2</text:span><text:span text:style-name="T326">. asmuo, kuris per pastaruos</text:span><text:span text:style-name="T327">ius 5 metus buvo atšauktas valstybės ar savivaldybės valdomos bendrovės ar su ja susijusios bendrovės (patronuojančiosios bendrovės ar patronuojamosios (dukterinės) bendrovės) stebėtojų tarybos, valdybos, valstybės įmonės ar savivaldybės įmonės valdybos dė</text:span><text:span text:style-name="T328">l netinkamo pareigų atlikimo;</text:span></text:p>
      <text:p text:style-name="P329"><text:span text:style-name="T330">19.3</text:span><text:span text:style-name="T331">. asmuo, kurio įgaliojimas atstovauti valstybei ar savivaldybei per pastaruosius 5 metus panaikintas dėl netinkamo atstovavimo.</text:span></text:p>
      <text:p text:style-name="P332"><text:span text:style-name="T333">20</text:span><text:span text:style-name="T334">. Apie Aprašo 19 punkte nurodytų aplinkybių buvimą arba atsiradimą ketinamas skirt</text:span><text:span text:style-name="T335">i arba paskirtas įgaliotiniu asmuo privalo nedelsdamas pranešti savivaldybės vykdomajai institucijai.</text:span></text:p>
      <text:p text:style-name="P336"><text:span text:style-name="T337">21</text:span><text:span text:style-name="T338">. Įgaliotinis privalo:</text:span></text:p>
      <text:p text:style-name="P339"><text:span text:style-name="T340">21.1</text:span><text:span text:style-name="T341">. atlikti veiksmus, kuriuos jis įgaliojamas atlikti;</text:span></text:p>
      <text:p text:style-name="P342"><text:span text:style-name="T343">21.2</text:span><text:span text:style-name="T344">. saugoti ir neatskleisti savivaldybės valdomos bendrovės<text:s/></text:span><text:span text:style-name="T345">komercinės (gamybinės) paslapties;</text:span></text:p>
      <text:p text:style-name="P346"><text:span text:style-name="T347">21.3</text:span><text:span text:style-name="T348">. per 5 darbo dienas nuo atliktų veiksmų ar visuotinio akcininkų susirinkimo priimtų sprendimų priėmimo dienos informuoti savivaldybės vykdomąją instituciją apie atliktus veiksmus, kuriuos įgaliojimas jam suteikia</text:span><text:span text:style-name="T349"><text:s/>teisę atlikti, ir visuotinio akcininkų susirinkimo priimtus sprendimus.</text:span></text:p>
      <text:p text:style-name="P350"/>
      <text:p text:style-name="P351"/>
      <text:p text:style-name="Normal"/>
      <text:p text:style-name="P352"><text:span text:style-name="T353">IV</text:span><text:span text:style-name="T354"><text:s/>SKYRIUS</text:span></text:p>
      <text:p text:style-name="P355"><text:span text:style-name="T356">TURTINIŲ IR NETURTINIŲ TEISIŲ ĮGYVENDINIMO YPATUMAI</text:span></text:p>
      <text:soft-page-break/>
      <text:p text:style-name="P357"><text:span text:style-name="T358">AKCINĖSE BENDROVĖSE IR UŽDAROSIOSE AKCINĖSE BENDROVĖSE, KURIŲ AKCIJOS NUOSAVYBĖS TEISE PRIKLAUSO KELIOMS SAVI</text:span><text:span text:style-name="T359">VALDYBĖMS</text:span></text:p>
      <text:p text:style-name="P360"/>
      <text:p text:style-name="P361"><text:span text:style-name="T362">22</text:span><text:span text:style-name="T363">. Kai savivaldybės valdomos bendrovės akcijos priklauso kelioms savivaldybėms, tų savivaldybių vykdomosios institucijos gali įgalioti vienos iš savivaldybių vykdomąją instituciją atlikti visus veiksmus ar dalį veiksmų ir priimti visus spre</text:span><text:span text:style-name="T364">ndimus ar dalį sprendimų, kurie reikalingi Aprašo 6, 7, 10, 11, 12, 13 punktų ir 8.2, 8.3 papunkčių nuostatoms įgyvendinti.<text:s/></text:span></text:p>
      <text:p text:style-name="P365"><text:span text:style-name="T366">23</text:span><text:span text:style-name="T367">. Savivaldybių vykdomosios institucijos, kurios nepasinaudoja Aprašo 22 punkte nurodyta galimybe, turi tarpusavyje koordinuot</text:span><text:span text:style-name="T368">i Aprašo 6, 7, 10, 11, 12, 13 punktuose ir 8.2, 8.3 papunkčiuose nurodytus veiksmus bei sprendimų priėmimą ir apie juos informuoti vienos kitas taip, kad būtų užtikrintas savivaldybės valdomoms bendrovėms taikomų Aprašo nuostatų įgyvendinimas ir būtų išven</text:span><text:span text:style-name="T369">gta nesuderintų reikalavimų savivaldybės valdomai bendrovei pateikimo.</text:span></text:p>
      <text:p text:style-name="P370"><text:span text:style-name="T371">24</text:span><text:span text:style-name="T372">. Jeigu sprendimams priimti reikalingas Aprašo 5 punkte nurodytas savivaldybės tarybos sprendimas, turi būti priimti atitinkami visų savivaldybių, nuosavybės teise turinčių saviva</text:span><text:span text:style-name="T373">ldybės valdomos bendrovės akcijų, tarybų sprendimai.</text:span></text:p>
      <text:p text:style-name="P374"><text:span text:style-name="T375">25</text:span><text:span text:style-name="T376">. Aprašo 8.1 papunktyje nurodytas lūkesčių raštas turi būti parengtas bendradarbiaujant visoms savivaldybėms, nuosavybės teise turinčioms savivaldybės valdomos bendrovės akcijų, ir pasirašytas tų s</text:span><text:span text:style-name="T377">avivaldybių vykdomųjų institucijų.<text:s/></text:span></text:p>
      <text:p text:style-name="P378"><text:span text:style-name="T379">26</text:span><text:span text:style-name="T380">. Įgyvendindamos Aprašo 8.4 papunktį, savivaldybių vykdomosios institucijos gali susitarti dėl interneto svetainėje skelbtinos informacijos paskelbimo vienos iš savivaldybių interneto svetainėje, tačiau šiuo atveju</text:span><text:span text:style-name="T381"><text:s/>kitų savivaldybių interneto svetainėse privalo būti pateikta atitinkama nuoroda.<text:s/></text:span></text:p>
      <text:p text:style-name="P382"/>
      <text:p text:style-name="P383"><text:span text:style-name="T384">__________________</text:span></text:p>
      <text:p text:style-name="P385"/>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yriausybė, Nutarimas</text:span></text:p>
      <text:p text:style-name="P395"><text:span text:style-name="T396">Nr.<text:s/></text:span><text:a xlink:href="https://www.e-tar.lt/portal/legalAct.html?documentId=TAR.A89852E7A233" office:target-frame-name="_top" xlink:show="replace"><text:span text:style-name="T397">392</text:span></text:a><text:span text:style-name="T398">, 2010-04-07, Žin., 2010, Nr. 43-2066 (2010-04-15), i. k. 1101100NUTA00000392</text:span></text:p>
      <text:p text:style-name="P399"><text:span text:style-name="T400">Dėl Lietuvos Respublikos Vyriausybės 2007 m. birželio 6 d. nutarimo Nr. 567 "Dėl valstybės ir savivaldybių turtinių ir neturtinių teisių įgyvendinimo akcinėse bendrovėse ir u</text:span><text:span text:style-name="T401">ždarosiose akcinėse bendrovėse" papildymo</text:span></text:p>
      <text:p text:style-name="P402"/>
      <text:p text:style-name="P403"><text:span text:style-name="T404">2.</text:span></text:p>
      <text:p text:style-name="P405"><text:span text:style-name="T406">Lietuvos Respublikos Vyriausybė, Nutarimas</text:span></text:p>
      <text:p text:style-name="P407"><text:span text:style-name="T408">Nr.<text:s/></text:span><text:a xlink:href="https://www.e-tar.lt/portal/legalAct.html?documentId=TAR.5720872E88C4" office:target-frame-name="_top" xlink:show="replace"><text:span text:style-name="T409">16</text:span></text:a><text:span text:style-name="T410">, 2011-01-12, Žin., 2011, Nr. 6-226 (2011-01-15), i. k. 1111100NUTA00000016</text:span></text:p>
      <text:p text:style-name="P411"><text:span text:style-name="T412">Dėl</text:span><text:span text:style-name="T413"><text:s/>Lietuvos Respublikos Vyriausybės 2007 m. birželio 6 d. nutarimo Nr. 567 "Dėl valstybės ir savivaldybių turtinių ir neturtinių teisių įgyvendinimo akcinėse bendrovėse ir uždarosiose akcinėse bendrovėse" pakeitimo</text:span></text:p>
      <text:p text:style-name="P414"/>
      <text:p text:style-name="P415"><text:span text:style-name="T416">3.</text:span></text:p>
      <text:p text:style-name="P417"><text:span text:style-name="T418">Lietuvos Respublikos Vyriausybė, Nutari</text:span><text:span text:style-name="T419">mas</text:span></text:p>
      <text:p text:style-name="P420"><text:span text:style-name="T421">Nr.<text:s/></text:span><text:a xlink:href="https://www.e-tar.lt/portal/legalAct.html?documentId=TAR.201D6CD254B1" office:target-frame-name="_top" xlink:show="replace"><text:span text:style-name="T422">667</text:span></text:a><text:span text:style-name="T423">, 2012-06-06, Žin., 2012, Nr. 67-3396 (2012-06-16), i. k. 1121100NUTA00000667</text:span></text:p>
      <text:p text:style-name="P424"><text:span text:style-name="T425">Dėl Lietuvos Respublikos Vyriausybės 2007 m. birželio 6 d. nutarimo Nr. 567 "Dėl vals</text:span><text:span text:style-name="T426">tybės ir savivaldybių turtinių ir neturtinių teisių įgyvendinimo akcinėse bendrovėse ir uždarosiose akcinėse bendrovėse" pakeitimo</text:span></text:p>
      <text:p text:style-name="P427"/>
      <text:p text:style-name="P428"><text:span text:style-name="T429">4.</text:span></text:p>
      <text:p text:style-name="P430"><text:span text:style-name="T431">Lietuvos Respublikos Vyriausybė, Nutarimas</text:span></text:p>
      <text:p text:style-name="P432"><text:span text:style-name="T433">Nr.<text:s/></text:span><text:a xlink:href="https://www.e-tar.lt/portal/legalAct.html?documentId=b66b4150585e11e487eff7b424bd0f08" office:target-frame-name="_top" xlink:show="replace"><text:span text:style-name="T434">1099</text:span></text:a><text:span text:style-name="T435">, 2014-10-15, paskelbta TAR 2014-10-20, i. k. 2014-14319</text:span></text:p>
      <text:p text:style-name="P436"><text:span text:style-name="T437">Dėl Lietuvos Respublikos Vyriausybės 2007 m. birželio 6 d. nutarimo Nr. 567 „Dėl savivaldybių turtinių ir neturtinių teisių įgyvendinimo akcinėse bendrovėse ir uždarosiose</text:span><text:span text:style-name="T438"><text:s/>akcinėse bendrovėse“ pakeitimo</text:span></text:p>
      <text:p text:style-name="P439"/>
      <text:p text:style-name="P440"><text:span text:style-name="T441">5.</text:span></text:p>
      <text:p text:style-name="P442"><text:span text:style-name="T443">Lietuvos Respublikos Vyriausybė, Nutarimas</text:span></text:p>
      <text:p text:style-name="P444"><text:span text:style-name="T445">Nr.<text:s/></text:span><text:a xlink:href="https://www.e-tar.lt/portal/legalAct.html?documentId=4bda5d500fa211e79800e8266c1e5d1b" office:target-frame-name="_top" xlink:show="replace"><text:span text:style-name="T446">198</text:span></text:a><text:span text:style-name="T447">, 2017-03-15, paskelbta TAR 2017-03-23, i. k. 2017-04765</text:span></text:p>
      <text:p text:style-name="P448"><text:span text:style-name="T449">Dėl Lietuvos<text:s/></text:span><text:span text:style-name="T450">Respublikos Vyriausybės 2007 m. birželio 6 d. nutarimo Nr. 567 „Dėl savivaldybių turtinių ir neturtinių teisių įgyvendinimo akcinėse bendrovėse ir uždarosiose akcinėse bendrovėse“ pakeitimo</text:span></text:p>
      <text:p text:style-name="P451"/>
      <text:p text:style-name="P452"><text:span text:style-name="T453">6.</text:span></text:p>
      <text:p text:style-name="P454"><text:span text:style-name="T455">Lietuvos Respublikos Vyriausybė, Nutarimas</text:span></text:p>
      <text:p text:style-name="P456"><text:span text:style-name="T457">Nr.<text:s/></text:span><text:a xlink:href="https://www.e-tar.lt/portal/legalAct.html?documentId=064054503bc711e881f2ba995b003ed2" office:target-frame-name="_top" xlink:show="replace"><text:span text:style-name="T458">313</text:span></text:a><text:span text:style-name="T459">, 2018-03-28, paskelbta TAR 2018-04-09, i. k. 2018-05671</text:span></text:p>
      <text:p text:style-name="P460"><text:span text:style-name="T461">Dėl Lietuvos Respublikos Vyriausybės 2007 m. birželio 6 d. nutarimo Nr. 567 „Dėl savivaldybių turtin</text:span><text:span text:style-name="T462">ių ir neturtinių teisių įgyvendinimo akcinėse bendrovėse ir uždarosiose akcinėse bendrovėse“ pakeitimo</text:span></text:p>
      <text:p text:style-name="P463"/>
      <text:p text:style-name="P464"><text:span text:style-name="T465">7.</text:span></text:p>
      <text:p text:style-name="P466"><text:span text:style-name="T467">Lietuvos Respublikos Vyriausybė, Nutarimas</text:span></text:p>
      <text:p text:style-name="P468"><text:span text:style-name="T469">Nr.<text:s/></text:span><text:a xlink:href="https://www.e-tar.lt/portal/legalAct.html?documentId=9b498120dce411e89a31865acf012092" office:target-frame-name="_top" xlink:show="replace"><text:span text:style-name="T470">1064</text:span></text:a><text:span text:style-name="T471">, 2018-10-24, paskelbta TAR 2018-10-31, i. k. 2018-17495</text:span></text:p>
      <text:p text:style-name="P472"><text:span text:style-name="T473">Dėl Lietuvos Respublikos Vyriausybės 2018 m. kovo 28 d. nutarimo Nr. 313 „Dėl Lietuvos Respublikos Vyriausybės 2007 m. birželio 6 d. nutarimo Nr. 567 „Dėl savivaldybių turtinių ir neturtinių teisių į</text:span><text:span text:style-name="T474">gyvendinimo akcinėse bendrovėse ir uždarosiose akcinėse bendrovėse“ pakeitimo“ pakeitimo</text:span></text:p>
      <text:p text:style-name="P475"/>
      <text:p text:style-name="P476"><text:span text:style-name="T477">8.</text:span></text:p>
      <text:p text:style-name="P478"><text:span text:style-name="T479">Lietuvos Respublikos Vyriausybė, Nutarimas</text:span></text:p>
      <text:p text:style-name="P480"><text:span text:style-name="T481">Nr.<text:s/></text:span><text:a xlink:href="https://www.e-tar.lt/portal/legalAct.html?documentId=839206601fce11e9875cdc20105dd260" office:target-frame-name="_top" xlink:show="replace"><text:span text:style-name="T482">47</text:span></text:a><text:span text:style-name="T483">, 2019-01-23, pa</text:span><text:span text:style-name="T484">skelbta TAR 2019-01-24, i. k. 2019-01077</text:span></text:p>
      <text:p text:style-name="P485"><text:span text:style-name="T486">Dėl Lietuvos Respublikos Vyriausybės 2007 m. birželio 6 d. nutarimo Nr. 567 „Dėl Savivaldybių turtinių ir neturtinių teisių įgyvendinimo savivaldybių valdomose įmonėse tvarkos aprašo patvirtinimo“ pakeitimo</text:span></text:p>
      <text:p text:style-name="P487"/>
      <text:p text:style-name="P488"><text:span text:style-name="T489">9.</text:span></text:p>
      <text:p text:style-name="P490"><text:span text:style-name="T491">Liet</text:span><text:span text:style-name="T492">uvos Respublikos Vyriausybė, Nutarimas</text:span></text:p>
      <text:p text:style-name="P493"><text:span text:style-name="T494">Nr.<text:s/></text:span><text:a xlink:href="https://www.e-tar.lt/portal/legalAct.html?documentId=e09fe2f06d2e11eb9601893677bfd7d8" office:target-frame-name="_top" xlink:show="replace"><text:span text:style-name="T495">88</text:span></text:a><text:span text:style-name="T496">, 2021-02-10, paskelbta TAR 2021-02-12, i. k. 2021-02763</text:span></text:p>
      <text:p text:style-name="P497"><text:span text:style-name="T498">Dėl Lietuvos Respublikos Vyriausybės 2007 m. birželio 6<text:s/></text:span><text:span text:style-name="T499">d. nutarimo Nr. 567 „Dėl savivaldybių turtinių ir neturtinių teisių įgyvendinimo savivaldybių valdomose įmonėse tvarkos aprašo patvirtinimo“ pakeitimo</text:span></text:p>
      <text:p text:style-name="P500"/>
      <text:p text:style-name="P501"><text:span text:style-name="T502">10.</text:span></text:p>
      <text:p text:style-name="P503"><text:span text:style-name="T504">Lietuvos Respublikos Vyriausybė, Nutarimas</text:span></text:p>
      <text:p text:style-name="P505"><text:span text:style-name="T506">Nr.<text:s/></text:span><text:a xlink:href="https://www.e-tar.lt/portal/legalAct.html?documentId=613c088013eb11edb4cae1b158f98ea5" office:target-frame-name="_top" xlink:show="replace"><text:span text:style-name="T507">796</text:span></text:a><text:span text:style-name="T508">, 2022-08-03, paskelbta TAR 2022-08-04, i. k. 2022-16705</text:span></text:p>
      <text:p text:style-name="P509"><text:span text:style-name="T510">Dėl Lietuvos Respublikos Vyriausybės 2007 m. birželio 6 d. nutarimo Nr. 567 „Dėl Savivaldybių turtinių ir neturtinių teisių įgyvendinimo savivaldybių<text:s/></text:span><text:span text:style-name="T511">valdomose įmonėse tvarkos aprašo patvirtinimo“ pakeitimo</text:span></text:p>
      <text:p text:style-name="P512"/>
      <text:p text:style-name="P513"><text:span text:style-name="T514">11.</text:span></text:p>
      <text:p text:style-name="P515"><text:span text:style-name="T516">Lietuvos Respublikos Vyriausybė, Nutarimas</text:span></text:p>
      <text:p text:style-name="P517"><text:span text:style-name="T518">Nr.<text:s/></text:span><text:a xlink:href="https://www.e-tar.lt/portal/legalAct.html?documentId=f1f2ac40119b11ee9f7ec2ffce8b47bc" office:target-frame-name="_top" xlink:show="replace"><text:span text:style-name="T519">487</text:span></text:a><text:span text:style-name="T520">, 2023-06-21, paskelbta TAR 2023-06-23, i. k.<text:s/></text:span><text:span text:style-name="T521">2023-12599</text:span></text:p>
      <text:p text:style-name="P522"><text:span text:style-name="T523">Dėl Lietuvos Respublikos Vyriausybės 2007 m. birželio 6 d. nutarimo Nr. 567 „Dėl Savivaldybių turtinių ir neturtinių teisių įgyvendinimo savivaldybių valdomose įmonėse tvarkos apraš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Header" style:family="paragraph">
      <style:paragraph-properties fo:text-align="center"/>
    </style:style>
    <style:style style:name="P108" style:parent-style-name="Normal" style:family="paragraph">
      <style:paragraph-properties fo:margin-right="0.25in">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5</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6T08:10:00Z</meta:creation-date>
    <dc:date>2023-06-26T08:10:00Z</dc:date>
    <meta:template xlink:href="Normal.dotm" xlink:type="simple"/>
    <meta:editing-cycles>2</meta:editing-cycles>
    <meta:editing-duration>PT0S</meta:editing-duration>
    <meta:document-statistic meta:page-count="16" meta:paragraph-count="134" meta:word-count="3141" meta:character-count="24681" meta:row-count="387" meta:non-whitespace-character-count="21674"/>
  </office:meta>
</office:document-meta>
</file>