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break-before="page" fo:margin-left="3.9375in">
        <style:tab-stops/>
      </style:paragraph-properties>
    </style:style>
    <style:style style:name="P124" style:parent-style-name="Normal" style:family="paragraph">
      <style:paragraph-properties fo:text-indent="3.9375in"/>
    </style:style>
    <style:style style:name="P125" style:parent-style-name="Normal" style:family="paragraph">
      <style:paragraph-properties fo:text-indent="3.9375in"/>
    </style:style>
    <style:style style:name="P126" style:parent-style-name="Normal" style:family="paragraph">
      <style:paragraph-properties fo:text-align="center"/>
      <style:text-properties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keep-with-next="always" fo:keep-together="alway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keep-with-next="always" fo:keep-together="alway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together="alway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keep-together="alway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keep-together="alway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Suvestinė redakcija nuo 2010-04-16 iki 2011-01-15</text:span></text:p>
      <text:p text:style-name="P10"/>
      <text:p text:style-name="P11"><text:span text:style-name="T12">Nutarimas paskelbtas: Žin. 2007, Nr.<text:s/></text:span><text:a xlink:href="https://www.e-tar.lt/portal/legalAct.html?documentId=TAR.D3D6105A8D0F" office:target-frame-name="_top" xlink:show="replace"><text:span text:style-name="T13">67-2617</text:span></text:a><text:span text:style-name="T14">, i. k. 1071100NUTA00000567</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INIŲ IR NETURTINIŲ TEISIŲ ĮGYVENDINIMO AKCINĖSE BENDROVĖSE IR UŽDAROSIOSE AKCINĖSE BENDROVĖSE</text:p>
      <text:p text:style-name="P23"/>
      <text:p text:style-name="P24">2007 m. birželio 6 d. Nr. 567</text:p>
      <text:p text:style-name="P25">Vilnius</text:p>
      <text:p text:style-name="P26"/>
      <text:p text:style-name="P27"><text:span text:style-name="T28">Va</text:span><text:span text:style-name="T29">dovaudamasi Lietuvos Respublikos valstybės ir savivaldybių turto valdymo, naudojimo ir disponavimo juo įstatymo (Žin., 1998, Nr. 54-1492; 2002, Nr. 60-2412; 2006, Nr. 87-3397) 19</text:span><text:span text:style-name="T30">1</text:span><text:span text:style-name="T31"><text:s/>straipsniu, Lietuvos Respublikos Vyriausybė</text:span><text:span text:style-name="T32"><text:s/></text:span><text:span text:style-name="T33">nutari</text:span><text:span text:style-name="T34">a:</text:span></text:p>
      <text:p text:style-name="P35"><text:span text:style-name="T36">1</text:span><text:span text:style-name="T37">. Patvirtinti Vals</text:span><text:span text:style-name="T38">tybės ir savivaldybių turtinių ir neturtinių teisių įgyvendinimo akcinėse bendrovėse ir uždarosiose akcinėse bendrovėse taisykles (pridedama).</text:span></text:p>
      <text:p text:style-name="P39"><text:span text:style-name="T40">2</text:span><text:span text:style-name="T41">. Nustatyti, kad:</text:span></text:p>
      <text:p text:style-name="P42"><text:span text:style-name="T43">2.1</text:span><text:span text:style-name="T44">. Valstybei nuosavybės teise priklausančių akcinių bendrovių ir uždarųjų akcinių<text:s/></text:span><text:span text:style-name="T45">bendrovių (toliau vadinama – bendrovė) akcijų suteikiamas turtines ir neturtines</text:span><text:span text:style-name="T46"><text:s/></text:span><text:span text:style-name="T47">teises įgyvendina</text:span><text:span text:style-name="T48"><text:s/></text:span><text:span text:style-name="T49">valstybės institucija, įstaiga, valstybės įmonė Valstybės turto fondas (toliau vadinama – Valstybės turto fondas) ar kitas juridinis asmuo, kuriems teisės ak</text:span><text:span text:style-name="T50">tų</text:span><text:span text:style-name="T51"><text:s/></text:span><text:span text:style-name="T52">nustatytais atvejais ir tvarka šios akcijos perduotos patikėjimo teise valdyti, naudoti ir jomis disponuoti. Savivaldybei nuosavybės teise priklausančių bendrovių akcijų suteikiamas turtines ir neturtines teises įgyvendina savivaldybės vykdomoji institu</text:span><text:span text:style-name="T53">cija – savivaldybės administracijos direktorius. Šiame nutarime juridinis asmuo, įgyvendinantis tiek valstybei, tiek ir savivaldybei priklausančių akcijų suteikiamas turtines ir neturtines teises,</text:span><text:span text:style-name="T54"><text:s/></text:span><text:span text:style-name="T55">vadinamas akcijų valdytoju.</text:span></text:p>
      <text:p text:style-name="P56"><text:span text:style-name="T57">2.2</text:span><text:span text:style-name="T58">. Akcijų valdytojas akci</text:span><text:span text:style-name="T59">jas valdo, naudoja ir jomis disponuoja patikėjimo teise įstatymų ir kitų teisės aktų nustatyta tvarka. Akcijų valdytojas privalo pasinaudoti visomis akcininkui suteikiamomis teisėmis, kad būtų tinkamai atstovaujama valstybei ar savivaldybei. Atstovaudamas<text:s/></text:span><text:span text:style-name="T60">valstybei ar savivaldybei, akcijų valdytojas privalo analizuoti bendrovės veiklą, veikti atitinkamai valstybės ar savivaldybės ir bendrovės naudai, laikydamasis Lietuvos Respublikos valstybės ir savivaldybių turto valdymo, naudojimo ir disponavimo juo įsta</text:span><text:span text:style-name="T61">tymo 8</text:span><text:span text:style-name="T62">1</text:span><text:span text:style-name="T63"><text:s/>straipsnyje išdėstytų principų.</text:span></text:p>
      <text:p text:style-name="P64"><text:span text:style-name="T65">2.3</text:span><text:span text:style-name="T66">. Kaip akcijų savininkė, nurodžius ir akcijų valdytoją, materialiojoje vardinėje akcijoje ar asmeninėje vertybinių popierių sąskaitoje nurodoma atitinkamai</text:span><text:span text:style-name="T67"><text:s/></text:span><text:span text:style-name="T68">valstybė</text:span><text:span text:style-name="T69"><text:s/></text:span><text:span text:style-name="T70">ar savivaldybė.</text:span></text:p>
      <text:p text:style-name="P71"><text:span text:style-name="T72">2.4</text:span><text:span text:style-name="T73">. Bendrovės likvidavi</text:span><text:span text:style-name="T74">mo atveju:</text:span></text:p>
      <text:p text:style-name="P75"><text:span text:style-name="T76">2.4.1</text:span><text:span text:style-name="T77">. valstybei ar savivaldybei, kaip akcininkei, tenkančios piniginės lėšos pervedamos atitinkamai į Lietuvos Respublikos valstybės ar savivaldybės</text:span><text:span text:style-name="T78"><text:s/></text:span><text:span text:style-name="T79">biudžetą;</text:span></text:p>
      <text:p text:style-name="P80"><text:span text:style-name="T81">2.4.2</text:span><text:span text:style-name="T82">. jeigu Lietuvos Respublikos įstatymai ar Lietuvos Respublikos Vyriausybės</text:span><text:span text:style-name="T83"><text:s/>nutarimai nenustato kitaip, valstybei, kaip akcininkei, tenkantis šio nutarimo 2.4.1 punkte nenurodytas turtas perduodamas Valstybės turto fondui valdyti, naudoti ir juo</text:span><text:span text:style-name="T84"><text:s/></text:span><text:span text:style-name="T85">disponuoti patikėjimo teise teisės aktų nustatyta tvarka.</text:span></text:p>
      <text:p text:style-name="P86"><text:span text:style-name="T87">3</text:span><text:span text:style-name="T88">. Įgalioti<text:s/></text:span><text:span text:style-name="T89">Valstybės turto fondą priimti valstybei, kaip akcininkei, perduodamą šio nutarimo 2.4.2 punkte nurodytą likviduojamos bendrovės turtą.</text:span></text:p>
      <text:p text:style-name="P90"><text:span text:style-name="T91">4</text:span><text:span text:style-name="T92">.</text:span><text:span text:style-name="T93"><text:s/></text:span><text:span text:style-name="T94">Pripažinti netekusiais galios:</text:span></text:p>
      <text:p text:style-name="P95"><text:span text:style-name="T96">4.1</text:span><text:span text:style-name="T97">. Lietuvos Respublikos Vyriausybės 2001 m. rugsėjo 19 d. nutarimą Nr. 1118 „Dė</text:span><text:span text:style-name="T98">l atstovavimo valstybei, įgyvendinant jai priklausančių akcijų suteikiamas teises“ (Žin., 2001, Nr. 82-2855);</text:span></text:p>
      <text:p text:style-name="P99"><text:span text:style-name="T100">4.2</text:span><text:span text:style-name="T101">. Lietuvos Respublikos Vyriausybės 2002 m. spalio 17 d. nutarimą Nr. 1647 „Dėl Lietuvos Respublikos Vyriausybės 2001 m. rugsėjo 19 d. nutar</text:span><text:span text:style-name="T102">imo Nr. 1118 „Dėl atstovavimo valstybei, įgyvendinant jai priklausančių akcijų suteikiamas teises“ pakeitimo“ (Žin., 2002, Nr. 101-4513);</text:span></text:p>
      <text:p text:style-name="P103"><text:span text:style-name="T104">4.3</text:span><text:span text:style-name="T105">. Lietuvos Respublikos Vyriausybės 2003 m. liepos 16 d. nutarimą Nr. 927 „Dėl Lietuvos Respublikos Vyriausybės<text:s/></text:span><text:span text:style-name="T106">2001 m. rugsėjo 19 d. nutarimo Nr. 1118 „Dėl atstovavimo valstybei, įgyvendinant jai priklausančių akcijų suteikiamas teises“ pakeitimo“ (Žin., 2003, Nr. 71-3241);</text:span></text:p>
      <text:p text:style-name="P107"><text:span text:style-name="T108">4.4</text:span><text:span text:style-name="T109">. Lietuvos Respublikos Vyriausybės 2003 m. spalio 23 d. nutarimą Nr. 1323 „Dėl<text:s/></text:span><text:span text:style-name="T110">Lietuvos Respublikos Vyriausybės 2001 m. rugsėjo 19 d. nutarimo Nr. 1118 „Dėl atstovavimo valstybei, įgyvendinant jai priklausančių akcijų suteikiamas teises“ pakeitimo“ (Žin., 2003, Nr. 101-4554);</text:span></text:p>
      <text:p text:style-name="P111"><text:span text:style-name="T112">4.5</text:span><text:span text:style-name="T113">. Lietuvos Respublikos Vyriausybės 2004 m. birželio</text:span><text:span text:style-name="T114"><text:s/>8 d. nutarimą Nr. 697 „Dėl Lietuvos Respublikos Vyriausybės 2001 m. rugsėjo 19 d. nutarimo Nr. 1118 „Dėl atstovavimo valstybei, įgyvendinant jai priklausančių akcijų suteikiamas teises“ pakeitimo“ (Žin., 2004, Nr. 92-3365).</text:span></text:p>
      <text:p text:style-name="P115"/>
      <text:p text:style-name="P116"/>
      <text:p text:style-name="P117"/>
      <text:p text:style-name="P118">MINISTRAS PIRMININKAS<text:tab/>GEDIMINAS KIRKILAS</text:p>
      <text:p text:style-name="P119"/>
      <text:p text:style-name="P120"/>
      <text:p text:style-name="P121"/>
      <text:p text:style-name="P122">ŪKIO MINISTRAS<text:tab/>VYTAS NAVICKAS</text:p>
      <text:soft-page-break/>
      <text:p text:style-name="P123">PATVIRTINTA</text:p>
      <text:p text:style-name="P124">Lietuvos Respublikos Vyriausybės<text:s/></text:p>
      <text:p text:style-name="P125">2007 m. birželio 6 d. nutarimu Nr. 567</text:p>
      <text:p text:style-name="P126"/>
      <text:p text:style-name="P127"><text:span text:style-name="T128">VALSTYBĖS IR SAVIVALDYBIŲ TURTINIŲ IR NETURTINIŲ TEISIŲ ĮGYVENDINIMO AKCINĖSE BENDROVĖSE IR UŽDAROSIOSE AKCINĖSE BE</text:span><text:span text:style-name="T129">NDROVĖSE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Valstybės ir savivaldybių turtinių ir neturtinių teisių įgyvendinimo akcinėse bendrovėse ir uždarosiose akcinėse bendrovėse taisyklės (toliau vadinama – šios Taisyklės) reglamentuoja valstybės ir savi</text:span><text:span text:style-name="T139">valdybių, kurios yra akcinių bendrovių ir uždarųjų akcinių bendrovių akcininkės, turtinių ir neturtinių teisių įgyvendinimą, valstybės institucijų, įstaigų, valstybės įmonės Valstybės turto fondo (toliau vadinama – Valstybės turto fondas), kitų juridinių a</text:span><text:span text:style-name="T140">smenų, patikėjimo teise valdančių valstybei nuosavybės teise priklausančias akcijas, taip pat savivaldybių administracijos direktorių, patikėjimo teise valdančių savivaldybėms nuosavybės teise priklausančias akcijas, teises ir pareigas ir asmenų, kuriems n</text:span><text:span text:style-name="T141">urodytosios institucijos suteikia įgaliojimus atstovauti atitinkamai valstybei ar savivaldybei, teises ir pareigas.</text:span></text:p>
      <text:p text:style-name="P142"><text:span text:style-name="T143">2</text:span><text:span text:style-name="T144">. Šiose Taisyklėse vartojamos sąvokos:</text:span></text:p>
      <text:p text:style-name="P145"><text:span text:style-name="T146">Akcijos<text:s/></text:span><text:span text:style-name="T147">– valstybei ir (ar) savivaldybei nuosavybės teise priklausančios akcinių bendrovių ir<text:s/></text:span><text:span text:style-name="T148">uždarųjų akcinių bendrovių akcijos.</text:span></text:p>
      <text:p text:style-name="P149"><text:span text:style-name="T150">Akcijų valdytojas<text:s/></text:span><text:span text:style-name="T151">– valstybės institucija, įstaiga, Valstybės turto fondas ar kitas juridinis asmuo, kuriam Lietuvos Respublikos Vyriausybė teisės aktų nustatytais atvejais ir tvarka perdavė patikėjimo teise valdyti, nau</text:span><text:span text:style-name="T152">doti valstybei nuosavybės teise priklausančias akcijas ir disponuoti jomis, taip pat savivaldybės administracijos direktorius, patikėjimo teise valdantis, naudojantis savivaldybei nuosavybės teise priklausančias akcijas ir disponuojantis jomis.</text:span></text:p>
      <text:p text:style-name="P153"><text:span text:style-name="T154">Bendrovė<text:s/></text:span><text:span text:style-name="T155">–<text:s/></text:span><text:span text:style-name="T156">akcinė bendrovė ar uždaroji akcinė bendrovė, kaip vartojama Lietuvos Respublikos akcinių bendrovių įstatyme (Žin., 2000, Nr. 64-1914; 2003, Nr. 123-5574).</text:span></text:p>
      <text:p text:style-name="P157"><text:span text:style-name="T158">Įgaliotinis<text:s/></text:span><text:span text:style-name="T159">– fizinis asmuo, kuriam akcijų valdytojas duoda įgaliojimą įgyvendinti valstybės ar saviv</text:span><text:span text:style-name="T160">aldybės, kaip akcininkės,</text:span><text:span text:style-name="T161"><text:s/></text:span><text:span text:style-name="T162">neturtines teises bendrovės visuotinio akcininkų susirinkimo metu arba įgaliojimą įgyvendinti neturtines teises ne visuotinio akcininkų susirinkimo metu.</text:span></text:p>
      <text:p text:style-name="P163"><text:span text:style-name="T164">3</text:span><text:span text:style-name="T165">.</text:span><text:span text:style-name="T166"><text:s/></text:span><text:span text:style-name="T167">Akcijų valdytojas, vadovaudamasis šiomis Taisyklėmis, turi patvirtint</text:span><text:span text:style-name="T168">i Atstovavimo valstybei ar savivaldybei bendrovėse taisykles. Jose, be kitų reikalavimų, turi būti nustatyti akcijų valdytojo keliamų kandidatų į bendrovės stebėtojų tarybos arba bendrovės valdybos, jeigu bendrovėje nesudaroma stebėtojų taryba (toliau vadi</text:span><text:span text:style-name="T169">nama – visuotinio akcininkų susirinkimo renkamas kolegialus organas), narius ar į bendrovės vadovo pareigas, jeigu bendrovėje nesudaroma nei stebėtojų taryba, nei valdyba (toliau vadinama – visuotinio akcininkų susirinkimo renkamas bendrovės vadovas), kval</text:span><text:span text:style-name="T170">ifikaciniai reikalavimai, taip pat visuotinio akcininkų susirinkimo sprendimų projektų pateikimo akcijų valdytojo vadovui sprendimams priimti, įgaliojimo įgaliotiniui suteikimo, įgaliotinio atsiskaitymo akcijų valdytojui tvarka.</text:span></text:p>
      <text:p text:style-name="P171"/>
      <text:p text:style-name="P172"><text:span text:style-name="T173">II</text:span><text:span text:style-name="T174">.<text:s/></text:span><text:span text:style-name="T175">AKCIJŲ VALDYTOJO</text:span><text:span text:style-name="T176"><text:s/>TEISĖS IR PAREIGOS</text:span></text:p>
      <text:p text:style-name="P177"/>
      <text:p text:style-name="P178"><text:span text:style-name="T179">4</text:span><text:span text:style-name="T180">. Akcijų valdytojas įgyvendina valstybės ar savivaldybės, kaip akcininkės, turtines ir neturtines teises, vadovaudamasis Lietuvos Respublikos akcinių bendrovių įstatymu, kitais teisės aktais ir bendrovės įstatais.</text:span></text:p>
      <text:p text:style-name="P181"><text:span text:style-name="T182">5</text:span><text:span text:style-name="T183">.</text:span><text:span text:style-name="T184"><text:s/></text:span><text:span text:style-name="T185">Akcijų va</text:span><text:span text:style-name="T186">ldytojas, įgyvendindamas akcininko neturtines teises, privalo:</text:span></text:p>
      <text:p text:style-name="P187"><text:span text:style-name="T188">5.1</text:span><text:span text:style-name="T189">. reikalauti iš bendrovės, kad jam registruotu laišku būtų pateiktas pranešimas apie visuotinio akcininkų susirinkimo sušaukimą ne vėliau kaip likus 30 dienų iki šio susirinkimo;</text:span></text:p>
      <text:p text:style-name="P190"><text:span text:style-name="T191">5.2</text:span><text:span text:style-name="T192">.</text:span><text:span text:style-name="T193"><text:s/></text:span><text:span text:style-name="T194">siekti, kad:</text:span></text:p>
      <text:p text:style-name="P195"><text:span text:style-name="T196">5.2.1</text:span><text:span text:style-name="T197">. akcinėje bendrovėje būtų sudaroma stebėtojų taryba, jeigu akcijos suteikia ne mažiau kaip 2/3 visų balsų. Ši nuostata netaikoma, jeigu atitinkamai valstybei ar savivaldybei nuosavybės teise priklauso visos akcinės bendrovės akcijos ar</text:span><text:span text:style-name="T198">ba bent du šių Taisyklių 20.1, 20.2 ir 20.3 punktuose nurodyti akcinės bendrovės rodikliai nesiekia šiuose punktuose nustatytų reikšmių;</text:span></text:p>
      <text:p text:style-name="P199"><text:span text:style-name="T200">5.2.2</text:span><text:span text:style-name="T201">. reorganizuojant ar atskiriant bendrovę, kurioje valstybei ar savivaldybei nuosavybės teise priklausančios ak</text:span><text:span text:style-name="T202">cijos suteikia ne mažiau kaip 2/3 arba daugiau kaip 1/2 ar daugiau kaip 1/3 visų balsų, visose po reorganizavimo ar atskyrimo veiksiančiose bendrovėse atitinkamai valstybei ar savivaldybei nuosavybės teise priklausytų akcijų, suteikiančių atitinkamai ne ma</text:span><text:span text:style-name="T203">žiau kaip 2/3 arba daugiau kaip 1/2 ar daugiau kaip 1/3 visų balsų, jeigu atitinkamai Lietuvos Respublikos Vyriausybė ar savivaldybės taryba nenustato kitaip;</text:span></text:p>
      <text:p text:style-name="P204"><text:span text:style-name="T205">5.2.3</text:span><text:span text:style-name="T206">. priimamuose visuotinio akcininkų susirinkimo sprendimuose dėl:</text:span></text:p>
      <text:p text:style-name="P207"><text:span text:style-name="T208">5.2.3.1</text:span><text:span text:style-name="T209">. įstatinio ka</text:span><text:span text:style-name="T210">pitalo didinimo papildomais įnašais būtų nurodyta minimali bendrovės išleidžiamų akcijų emisijos kaina;</text:span></text:p>
      <text:p text:style-name="P211"><text:span text:style-name="T212">5.2.3.2</text:span><text:span text:style-name="T213">. pelno paskirstymo bendrovėje, kurioje valstybei nuosavybės teise priklausančios akcijos suteikia daugiau kaip 1/2 visų balsų, dividendai bū</text:span><text:span text:style-name="T214">tų skelbiami atsižvelgiant į Lietuvos Respublikos Vyriausybės nustatytus reikalavimus dėl dividendų dydžio. Jeigu bendrovėje nepakanka pelno Lietuvos Respublikos Vyriausybės reikalavimams dėl dividendų dydžio įvykdyti, akcijų valdytojas privalo siekti, kad</text:span><text:span text:style-name="T215"><text:s/>būtų skelbiami maksimalūs dividendai, kurie gali būti išmokėti bendrovėje, ir kartu nebūtų skiriama lėšų tantjemoms.</text:span></text:p>
      <text:p text:style-name="P216">5.2.4.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217">5.2.4.1. 10 tūkst. litų, kai bendrovės įstatinis kapitalas neviršija 200 tūkst. litų;</text:p>
      <text:p text:style-name="P218">5.2.4.2. 1/20 bendrovės įstatinio kapitalo, kai bendrovės įstatinis kapitalas viršija 200 tūkst. litų, bet neviršija 200 mln. litų;</text:p>
      <text:p text:style-name="P219">5.2.4.3. 10 mln. litų, kai bendrovės įstatinis kapitalas viršija 200 mln. litų.<text:s/></text:p>
      <text:p text:style-name="P220">Papildyta punktu:</text:p>
      <text:p text:style-name="P221"><text:span text:style-name="T222">Nr.<text:s/></text:span><text:a xlink:href="https://www.e-tar.lt/portal/legalAct.html?documentId=TAR.A89852E7A233" office:target-frame-name="_top" xlink:show="replace"><text:span text:style-name="T223">392</text:span></text:a><text:span text:style-name="T224">, 2010-04-07, Žin., 2010, Nr. 43-2066 (2010-04-15), i. k. 1101100NUTA00000392</text:span></text:p>
      <text:p text:style-name="Normal"/>
      <text:p text:style-name="P225"><text:span text:style-name="T226">6</text:span><text:span text:style-name="T227">.</text:span><text:span text:style-name="T228"><text:s/></text:span><text:span text:style-name="T229">Akcijų valdytojas, įgyvendindamas akcininko turtines teises, privalo kontroliuoti, kad<text:s/></text:span><text:span text:style-name="T230">dividendai ir kitos lėšos, skiriami valstybei ar savivaldybei, kaip akcininkei, bendrovės likvidavimo, akcijų perleidimo ir kitais atvejais, būtų laiku pervedami atitinkamai į Lietuvos Respublikos valstybės ar savivaldybės biudžetą.</text:span></text:p>
      <text:p text:style-name="P231"/>
      <text:p text:style-name="P232"><text:span text:style-name="T233">III</text:span><text:span text:style-name="T234">.<text:s/></text:span><text:span text:style-name="T235">ĮGALIOJIMAS</text:span><text:span text:style-name="T236"><text:s/>IR ĮGALIOTINIS</text:span></text:p>
      <text:p text:style-name="P237"/>
      <text:p text:style-name="P238"><text:span text:style-name="T239">7</text:span><text:span text:style-name="T240">. Akcijų valdytojas duoda įgaliojimą įgaliotiniui įgyvendinti valstybės ar savivaldybės, kaip akcininkės, neturtines teises bendrovės visuotinio akcininkų susirinkimo metu arba ne visuotinio akcininkų susirinkimo metu. Kai valstybė ar</text:span><text:span text:style-name="T241"><text:s/>savivaldybė yra vienintelė bendrovės akcininkė, akcijų valdytojas ne duoda įgaliojimą įgyvendinti neturtines teises visuotinio akcininkų susirinkimo metu, o priima rašytinius sprendimus, kurie prilyginami visuotinio akcininkų susirinkimo sprendimams. Kai<text:s/></text:span><text:span text:style-name="T242">šios Taisyklės taikomos</text:span><text:span text:style-name="T243"><text:s/></text:span><text:span text:style-name="T244">ir įgaliojimui įgyvendinti neturtines teises bendrovės visuotinio akcininkų susirinkimo metu, ir įgaliojimui įgyvendinti neturtines teises ne visuotinio akcininkų susirinkimo metu, vartojamas žodis „įgaliojimas“.</text:span></text:p>
      <text:p text:style-name="P245"><text:span text:style-name="T246">8</text:span><text:span text:style-name="T247">.</text:span><text:span text:style-name="T248"><text:s/></text:span><text:span text:style-name="T249">Įgaliotiniui</text:span><text:span text:style-name="T250"><text:s/>duodamą įgaliojimą pasirašo akcijų valdytojo vadovas. Įgaliojimas tvirtinamas akcijų valdytojo antspaudu, jeigu jis antspaudą privalo turėti.</text:span></text:p>
      <text:p text:style-name="P251"><text:span text:style-name="T252">9</text:span><text:span text:style-name="T253">.</text:span><text:span text:style-name="T254"><text:s/></text:span><text:span text:style-name="T255">Įgaliojime įgyvendinti neturtines teises bendrovės visuotinio akcininkų susirinkimo metu</text:span><text:span text:style-name="T256"><text:s/></text:span><text:span text:style-name="T257">nurodoma:</text:span></text:p>
      <text:p text:style-name="P258"><text:span text:style-name="T259">9.1</text:span><text:span text:style-name="T260">.</text:span><text:span text:style-name="T261"><text:s/></text:span><text:span text:style-name="T262">įgaliotinis;</text:span></text:p>
      <text:p text:style-name="P263"><text:span text:style-name="T264">9.2</text:span><text:span text:style-name="T265">. įgaliojimo numeris ir sudarymo data;</text:span></text:p>
      <text:p text:style-name="P266"><text:span text:style-name="T267">9.3</text:span><text:span text:style-name="T268">.</text:span><text:span text:style-name="T269"><text:s/></text:span><text:span text:style-name="T270">bendrovės pavadinimas ir kodas;</text:span></text:p>
      <text:p text:style-name="P271"><text:span text:style-name="T272">9.4</text:span><text:span text:style-name="T273">.</text:span><text:span text:style-name="T274"><text:s/></text:span><text:span text:style-name="T275">bendrovės visuotinio akcininkų susirinkimo data;</text:span></text:p>
      <text:p text:style-name="P276"><text:span text:style-name="T277">9.5</text:span><text:span text:style-name="T278">.</text:span><text:span text:style-name="T279"><text:s/></text:span><text:span text:style-name="T280">akcijų valdytojo valdomų akcijų</text:span><text:span text:style-name="T281"><text:s/></text:span><text:span text:style-name="T282">skaičius, nominalioji vertė, taip pat akcijų suteikiamų<text:s/></text:span><text:span text:style-name="T283">b</text:span><text:span text:style-name="T284">alsų</text:span><text:span text:style-name="T285"><text:s/></text:span><text:span text:style-name="T286">skaičius</text:span><text:span text:style-name="T287"><text:s/>ir balsų dalis;</text:span></text:p>
      <text:p text:style-name="P288"><text:span text:style-name="T289">9.6</text:span><text:span text:style-name="T290">.</text:span><text:span text:style-name="T291"><text:s/></text:span><text:span text:style-name="T292">įgaliojimo galiojimo laikas;</text:span></text:p>
      <text:p text:style-name="P293"><text:span text:style-name="T294">9.7</text:span><text:span text:style-name="T295">.</text:span><text:span text:style-name="T296"><text:s/></text:span><text:span text:style-name="T297">kaip įgaliotinis turi balsuoti kiekvienu visuotinio akcininkų susirinkimo darbotvarkės klausimu, taip pat<text:s/></text:span><text:span text:style-name="T298">dėl<text:s/></text:span><text:span text:style-name="T299">sprendimų projektų, dėl papildomų kandidatų į visuotinio akcininkų<text:s/></text:span><text:span text:style-name="T300">susirinkimo renkamo kolegialaus organo narius ar</text:span><text:span text:style-name="T301"><text:s/>į visuotinio akcininkų susirinkimo renkamo bendrovės vadovo pareigas, dėl</text:span><text:span text:style-name="T302"><text:s/>audito įmonės</text:span><text:span text:style-name="T303">,<text:s/></text:span><text:span text:style-name="T304">kai likus mažiau kaip 15 dienų iki visuotinio akcininkų susirinkimo ar visuotinio akcininkų</text:span><text:span text:style-name="T305"><text:s/></text:span><text:span text:style-name="T306">susirinkimo metu tai siūly</text:span><text:span text:style-name="T307">s tokią teisę turintys asmenys. Prireikus įgaliojime taip pat nurodoma,</text:span><text:span text:style-name="T308"><text:s/></text:span><text:span text:style-name="T309">kokius naujus sprendimų į darbotvarkę įtrauktais klausimais projektus, papildomus kandidatus į visuotinio akcininkų susirinkimo renkamo kolegialaus organo narius ar į visuotinio akcini</text:span><text:span text:style-name="T310">nkų susirinkimo renkamo bendrovės vadovo pareigas arba audito įmonę turi siūlyti įgaliotinis susirinkimo metu ir už juos balsuoti</text:span><text:span text:style-name="T311">;</text:span></text:p>
      <text:p text:style-name="P312"><text:span text:style-name="T313">9.8</text:span><text:span text:style-name="T314">.</text:span><text:span text:style-name="T315"><text:s/></text:span><text:span text:style-name="T316">kokias akcininko neturtines teises akcijų valdytojas įgalioja įgyvendinti.</text:span></text:p>
      <text:p text:style-name="P317"><text:span text:style-name="T318">10</text:span><text:span text:style-name="T319">.</text:span><text:span text:style-name="T320"><text:s/></text:span><text:span text:style-name="T321">Įgaliojimui įgyvendinti neturti</text:span><text:span text:style-name="T322">nes teises ne visuotinio akcininkų susirinkimo metu taikomi šių Taisyklių 9</text:span><text:span text:style-name="T323"><text:s/></text:span><text:span text:style-name="T324">punkto reikalavimai, išskyrus 9.4, 9.5 ir 9.7</text:span><text:span text:style-name="T325"><text:s/></text:span><text:span text:style-name="T326">punktų nuostatas.</text:span></text:p>
      <text:p text:style-name="P327"><text:span text:style-name="T328">11</text:span><text:span text:style-name="T329">. Įgaliotiniu gali būti:</text:span></text:p>
      <text:p text:style-name="P330"><text:span text:style-name="T331">11.1</text:span><text:span text:style-name="T332">.</text:span><text:span text:style-name="T333"><text:s/></text:span><text:span text:style-name="T334">karjeros valstybės tarnautojas, jeigu akcijų valdytojas yra valstybės institu</text:span><text:span text:style-name="T335">cija, valstybės įstaiga ar savivaldybės administracijos direktorius;</text:span></text:p>
      <text:p text:style-name="P336"><text:span text:style-name="T337">11.2</text:span><text:span text:style-name="T338">. Valstybės turto fondo darbuotojas, jeigu akcijų valdytojas yra Valstybės turto fondas;</text:span></text:p>
      <text:p text:style-name="P339"><text:span text:style-name="T340">11.3</text:span><text:span text:style-name="T341">.</text:span><text:span text:style-name="T342"><text:s/></text:span><text:span text:style-name="T343">fizinis asmuo, jeigu akcijų valdytojas yra kitas juridinis asmuo, valstybei nuos</text:span><text:span text:style-name="T344">avybės teise priklausančias akcijas valdantis patikėjimo teise.</text:span></text:p>
      <text:p text:style-name="P345"><text:span text:style-name="T346">12</text:span><text:span text:style-name="T347">.</text:span><text:span text:style-name="T348"><text:s/></text:span><text:span text:style-name="T349">Įgaliotinio kvalifikaciniai reikalavimai yra šie:</text:span></text:p>
      <text:p text:style-name="P350"><text:span text:style-name="T351">12.1</text:span><text:span text:style-name="T352">.</text:span><text:span text:style-name="T353"><text:s/></text:span><text:span text:style-name="T354">turėti aukštąjį išsilavinimą;</text:span></text:p>
      <text:p text:style-name="P355"><text:span text:style-name="T356">12.2</text:span><text:span text:style-name="T357">.</text:span><text:span text:style-name="T358"><text:s/></text:span><text:span text:style-name="T359">būti susipažinusiam su įgaliotinio teisėmis, pareigomis ir atsakomybe;</text:span></text:p>
      <text:p text:style-name="P360"><text:span text:style-name="T361">12.3</text:span><text:span text:style-name="T362">.<text:s/></text:span><text:span text:style-name="T363">išmanyti ir mokėti praktiniame darbe taikyti įstatymus, kitus teisės aktus, reglamentuojančius bendrovių</text:span><text:span text:style-name="T364"><text:s/></text:span><text:span text:style-name="T365">veiklą;</text:span></text:p>
      <text:p text:style-name="P366"><text:span text:style-name="T367">12.4</text:span><text:span text:style-name="T368">.</text:span><text:span text:style-name="T369"><text:s/></text:span><text:span text:style-name="T370">būti susipažinusiam su bendrovės įstatais;</text:span></text:p>
      <text:p text:style-name="P371"><text:span text:style-name="T372">12.5</text:span><text:span text:style-name="T373">. atitikti kitus akcijų valdytojo priimtų šių Taisyklių 3 punkte nurodytų Atstovav</text:span><text:span text:style-name="T374">imo valstybei ar savivaldybei</text:span><text:span text:style-name="T375"><text:s/></text:span><text:span text:style-name="T376">bendrovėse taisyklių reikalavimus.</text:span></text:p>
      <text:p text:style-name="P377"><text:span text:style-name="T378">13</text:span><text:span text:style-name="T379">.</text:span><text:span text:style-name="T380"><text:s/></text:span><text:span text:style-name="T381">Įgaliotiniu negali būti:</text:span></text:p>
      <text:p text:style-name="P382"><text:span text:style-name="T383">13.1</text:span><text:span text:style-name="T384">.</text:span><text:span text:style-name="T385"><text:s/></text:span><text:span text:style-name="T386">asmuo, kuriam neišnykęs teistumas;</text:span></text:p>
      <text:p text:style-name="P387"><text:span text:style-name="T388">13.2</text:span><text:span text:style-name="T389">.</text:span><text:span text:style-name="T390"><text:s/></text:span><text:span text:style-name="T391">asmuo, kuriam nuosavybės teise priklauso tos bendrovės akcijos,</text:span><text:span text:style-name="T392"><text:s/></text:span><text:span text:style-name="T393">teikiančios daugiau kaip 1/20 visų<text:s/></text:span><text:span text:style-name="T394">balsų;</text:span></text:p>
      <text:p text:style-name="P395"><text:span text:style-name="T396">13.3</text:span><text:span text:style-name="T397">.</text:span><text:span text:style-name="T398"><text:s/></text:span><text:span text:style-name="T399">asmuo, kurio įgaliojimas atstovauti valstybei ar savivaldybei</text:span><text:span text:style-name="T400"><text:s/></text:span><text:span text:style-name="T401">per pastaruosius 5 metus panaikintas dėl netinkamo atstovavimo;</text:span></text:p>
      <text:p text:style-name="P402"><text:span text:style-name="T403">13.4</text:span><text:span text:style-name="T404">.</text:span><text:span text:style-name="T405"><text:s/></text:span><text:span text:style-name="T406">asmuo, kuris per pastaruosius 5 metus atšauktas iš bet kurios bendrovės stebėtojų tarybos, valdybos, va</text:span><text:span text:style-name="T407">lstybės ar savivaldybės</text:span><text:span text:style-name="T408"><text:s/></text:span><text:span text:style-name="T409">įmonės valdybos dėl netinkamo pareigų atlikimo.</text:span></text:p>
      <text:p text:style-name="P410"><text:span text:style-name="T411">14</text:span><text:span text:style-name="T412">.</text:span><text:span text:style-name="T413"><text:s/></text:span><text:span text:style-name="T414">Apie šių Taisyklių 13 punkte nurodytų aplinkybių buvimą arba atsiradimą ketinamas skirti arba paskirtas įgaliotiniu asmuo privalo pranešti akcijų valdytojui šių Taisyklių 3 p</text:span><text:span text:style-name="T415">unkte nurodytų Atstovavimo valstybei ar savivaldybei</text:span><text:span text:style-name="T416"><text:s/></text:span><text:span text:style-name="T417">bendrovėse taisyklių nustatyta tvarka.</text:span></text:p>
      <text:p text:style-name="P418"><text:span text:style-name="T419">15</text:span><text:span text:style-name="T420">. Įgaliotinis privalo:</text:span></text:p>
      <text:p text:style-name="P421"><text:span text:style-name="T422">15.1</text:span><text:span text:style-name="T423">.</text:span><text:span text:style-name="T424"><text:s/></text:span><text:span text:style-name="T425">vykdyti veiksmus, kuriuos atlikti jis yra įgaliotas;</text:span></text:p>
      <text:p text:style-name="P426"><text:span text:style-name="T427">15.2</text:span><text:span text:style-name="T428">. neatskleisti bendrovės komercinės (gamybinės) paslapties;</text:span></text:p>
      <text:p text:style-name="P429"><text:span text:style-name="T430">15.3</text:span><text:span text:style-name="T431">.</text:span><text:span text:style-name="T432"><text:s/></text:span><text:span text:style-name="T433">informuoti akcijų valdytoją apie atliktus veiksmus, kuriuos įgaliojimas jam suteikia teisę atlikti, ir visuotinio akcininkų susirinkimo priimtus sprendimus.</text:span></text:p>
      <text:p text:style-name="P434"><text:span text:style-name="T435">16</text:span><text:span text:style-name="T436">. Įgaliojime įgaliotiniui neturi būti suteikta teisė perįgalioti kitą asmenį atlikti<text:s/></text:span><text:span text:style-name="T437">veiksmus, kuriuos jis</text:span><text:span text:style-name="T438"><text:s/></text:span><text:span text:style-name="T439">įgaliotas atlikti.</text:span></text:p>
      <text:p text:style-name="P440"/>
      <text:p text:style-name="P441"><text:span text:style-name="T442">IV</text:span><text:span text:style-name="T443">.<text:s/></text:span><text:span text:style-name="T444">ĮGALIOJIMŲ SUTEIKIMAS</text:span></text:p>
      <text:p text:style-name="P445"/>
      <text:p text:style-name="P446"><text:span text:style-name="T447">17</text:span><text:span text:style-name="T448">.</text:span><text:span text:style-name="T449"><text:s/></text:span><text:span text:style-name="T450">Įgaliojimus balsuoti visuotinio akcininkų susirinkimo darbotvarkės klausimais įgaliotiniui suteikia akcijų valdytojas.</text:span></text:p>
      <text:p text:style-name="P451"><text:span text:style-name="T452">18</text:span><text:span text:style-name="T453">. Jeigu bendrovės visuotiniame akcininkų susirin</text:span><text:span text:style-name="T454">kime numatoma svarstyti klausimą, susijusį su įstatinio kapitalo didinimu papildomais įnašais, ir padidinus bendrovės, kurioje valstybei ar savivaldybei nuosavybės teise priklauso akcijos, teikiančios ne mažiau kaip 1/3 ar 2/3 arba daugiau kaip 1/2 visų ba</text:span><text:span text:style-name="T455">lsų, įstatinį kapitalą valstybei ar savivaldybei nuosavybės teise priklausančių akcijų teikiamų balsų dalis sumažėtų tiek, kad suteiktų atitinkamai mažiau kaip 1/3 ar 2/3 arba ne daugiau kaip 1/2 visų balsų, ir jeigu įstatymai nenustato kitaip, akcijų vald</text:span><text:span text:style-name="T456">ytojas privalo duodamame įgaliojime nurodyti balsuoti prieš įstatinio kapitalo didinimą.</text:span><text:span text:style-name="T457"><text:s/></text:span><text:span text:style-name="T458">Reikalavimas duoti įgaliojimą balsuoti prieš įstatinio kapitalo didinimą netaikomas, kai privatizuojama valstybės ar savivaldybės kontrolės perdavimo valstybės ar savi</text:span><text:span text:style-name="T459">valdybės kontroliuojamoje įmonėje būdu.</text:span></text:p>
      <text:p text:style-name="P460"><text:span text:style-name="T461">19</text:span><text:span text:style-name="T462">.<text:s/></text:span><text:span text:style-name="T463">Tik vadovaudamasis atitinkamai Lietuvos Respublikos Vyriausybės priimtais nutarimais ar savivaldybės tarybos sprendimais</text:span><text:span text:style-name="T464"><text:s/></text:span><text:span text:style-name="T465">dėl konkrečios bendrovės akcijų valdytojas gali suteikti įgaliojimus</text:span><text:span text:style-name="T466"><text:s/>balsuoti:</text:span></text:p>
      <text:p text:style-name="P467"><text:span text:style-name="T468">19.1</text:span><text:span text:style-name="T469">.<text:s/></text:span><text:span text:style-name="T470">už</text:span><text:span text:style-name="T471"><text:s/></text:span><text:span text:style-name="T472">bendrovės įstatinio kapitalo didinimą</text:span><text:span text:style-name="T473"><text:s/></text:span><text:span text:style-name="T474">papildomais įnašais, kai valstybei ar savivaldybei nuosavybės teise priklauso akcijos, teikiančios daugiau kaip 1/2 visų balsų;</text:span></text:p>
      <text:p text:style-name="P475"><text:span text:style-name="T476">19.2</text:span><text:span text:style-name="T477">.</text:span><text:span text:style-name="T478"><text:s/></text:span><text:span text:style-name="T479">dėl tokių darbotvarkės klausimų, jeigu akcijos suteikia ne mažiau kaip 2/3 vi</text:span><text:span text:style-name="T480">sų balsų</text:span><text:span text:style-name="T481">:</text:span></text:p>
      <text:p text:style-name="P482"><text:span text:style-name="T483">19.2.1</text:span><text:span text:style-name="T484">. likviduoti bendrovę, jeigu jai neiškelta bankroto byla;</text:span></text:p>
      <text:p text:style-name="P485"><text:span text:style-name="T486">19.2.2</text:span><text:span text:style-name="T487">.</text:span><text:span text:style-name="T488"><text:s/></text:span><text:span text:style-name="T489">atšaukti bendrovės likvidavimą, jeigu sprendimą likviduoti bendrovę buvo priėmęs visuotinis akcininkų susirinkimas;</text:span></text:p>
      <text:p text:style-name="P490"><text:span text:style-name="T491">19.2.3</text:span><text:span text:style-name="T492">.</text:span><text:span text:style-name="T493"><text:s/></text:span><text:span text:style-name="T494">atskirti ar reorganizuoti bendrovę, nuro</text:span><text:span text:style-name="T495">džius reorganizavimo būdą;</text:span></text:p>
      <text:p text:style-name="P496"><text:span text:style-name="T497">19.2.4</text:span><text:span text:style-name="T498">.</text:span><text:span text:style-name="T499"><text:s/></text:span><text:span text:style-name="T500">pertvarkyti bendrovę, nurodžius juridinio asmens, į kurį bus pertvarkoma bendrovė, teisinę formą.</text:span></text:p>
      <text:p text:style-name="P501"><text:span text:style-name="T502">20</text:span><text:span text:style-name="T503">. Sprendimus dėl įgaliojimo suteikimo balsuoti šių Taisyklių 19.2 punkte nurodytais bendrovės visuotinio<text:s/></text:span><text:span text:style-name="T504">akcininkų susirinkimo darbotvarkės klausimais turi teisę priimti pats akcijų valdytojas, jeigu bent du bendrovės rodikliai nesiekia tokių reikšmių:</text:span></text:p>
      <text:p text:style-name="P505"><text:span text:style-name="T506">20.1</text:span><text:span text:style-name="T507">. įstatinis kapitalas – 500 tūkst. litų;</text:span></text:p>
      <text:p text:style-name="P508"><text:span text:style-name="T509">20.2</text:span><text:span text:style-name="T510">. metų pardavimo grynosios pajamos</text:span><text:span text:style-name="T511"><text:s/></text:span><text:span text:style-name="T512">– 500 tūkst. litų;</text:span></text:p>
      <text:p text:style-name="P513"><text:span text:style-name="T514">20.3</text:span><text:span text:style-name="T515">. vidutinis metinis darbuotojų skaičius – 50.</text:span></text:p>
      <text:p text:style-name="P516"><text:span text:style-name="T517">21</text:span><text:span text:style-name="T518">.</text:span><text:span text:style-name="T519"><text:s/></text:span><text:span text:style-name="T520">Kai numatoma rinkti visuotinio akcininkų susirinkimo renkamą kolegialų organą ir valstybei ar savivaldybei priklausančios akcijos suteikia teisę siūlyti papildomus kandidatus, akcijų valdytoj</text:span><text:span text:style-name="T521">o pasiūlytų kandidatų skaičiaus santykis su bendrovės įstatuose įrašytu visuotinio akcininkų susirinkimo renkamo kolegialaus organo narių skaičiumi neturi būti mažesnis už</text:span><text:span text:style-name="T522"><text:s/></text:span><text:span text:style-name="T523">šių akcijų santykį su visomis bendrovės akcijomis.</text:span></text:p>
      <text:p text:style-name="P524"><text:span text:style-name="T525">22</text:span><text:span text:style-name="T526">. Įgaliojime dėl balsavimo</text:span><text:span text:style-name="T527"><text:s/></text:span><text:span text:style-name="T528">už kandidatus į visuotinio akcininkų susirinkimo renkamą kolegialų organą akcijų valdytojas turi:</text:span></text:p>
      <text:p text:style-name="P529"><text:span text:style-name="T530">22.1</text:span><text:span text:style-name="T531">. nurodyti akcijų valdytojo siūlomus kandidatus, jų eiliškumą ir kiek už kiekvieną jo siūlomą kandidatą skirti balsų;</text:span></text:p>
      <text:p text:style-name="P532"><text:span text:style-name="T533">22.2</text:span><text:span text:style-name="T534">. nustatyti, kad keliems<text:s/></text:span><text:span text:style-name="T535">kandidatams surinkus po lygiai balsų, pakartotinio balsavimo metu įgaliotinis visus balsus skirtų už tą akcijų valdytojo iškeltą kandidatą, kuris įgaliojime nurodytoje keliamų kandidatų eilėje yra pirmesnis, o už kitų akcininkų iškeltus kandidatus neskirtų</text:span><text:span text:style-name="T536"><text:s/>nė vieno balso.</text:span></text:p>
      <text:p text:style-name="P537"><text:span text:style-name="T538">23</text:span><text:span text:style-name="T539">. Įgaliojime dėl balsavimo už visuotinio akcininkų susirinkimo renkamo bendrovės vadovo kandidatūrą akcijų valdytojas turi pavesti įgaliotiniui balsuoti už akcijų valdytojo iškeltą kandidatą.</text:span></text:p>
      <text:p text:style-name="P540"><text:span text:style-name="T541">______________</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Vyriausybė, Nutarimas</text:span></text:p>
      <text:p text:style-name="P551"><text:span text:style-name="T552">Nr.<text:s/></text:span><text:a xlink:href="https://www.e-tar.lt/portal/legalAct.html?documentId=TAR.A89852E7A233" office:target-frame-name="_top" xlink:show="replace"><text:span text:style-name="T553">392</text:span></text:a><text:span text:style-name="T554">, 2010-04-07, Žin., 2010, Nr. 43-2066 (2010-04-15), i. k. 1101100NUTA00000392</text:span></text:p>
      <text:soft-page-break/>
      <text:p text:style-name="P555"><text:span text:style-name="T556">Dėl Lietuvos Respublikos Vyriausybės 2007 m.<text:s/></text:span><text:span text:style-name="T557">birželio 6 d. nutarimo Nr. 567 "Dėl valstybės ir savivaldybių turtinių ir neturtinių teisių įgyvendinimo akcinėse bendrovėse ir uždarosiose akcinėse bendrovėse" papildy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12:41:00Z</meta:creation-date>
    <dc:date>2017-03-24T12:41:00Z</dc:date>
    <meta:template xlink:href="Normal.dotm" xlink:type="simple"/>
    <meta:editing-cycles>2</meta:editing-cycles>
    <meta:editing-duration>PT0S</meta:editing-duration>
    <meta:document-statistic meta:page-count="7" meta:paragraph-count="120" meta:word-count="2366" meta:character-count="19643" meta:row-count="543" meta:non-whitespace-character-count="17397"/>
  </office:meta>
</office:document-meta>
</file>