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47" style:parent-style-name="Normal" style:family="paragraph">
      <style:paragraph-properties fo:margin-left="3.1493in" fo:text-indent="0.4923in">
        <style:tab-stops/>
      </style:paragraph-properties>
      <style:text-properties style:font-size-complex="12pt"/>
    </style:style>
    <style:style style:name="P148" style:parent-style-name="Normal" style:family="paragraph">
      <style:paragraph-properties fo:margin-left="3.1493in" fo:text-indent="0.4923in">
        <style:tab-stops/>
      </style:paragraph-properties>
      <style:text-properties style:font-size-complex="12pt"/>
    </style:style>
    <style:style style:name="P149" style:parent-style-name="Normal" style:family="paragraph">
      <style:paragraph-properties fo:margin-left="3.1493in" fo:text-indent="0.4923in">
        <style:tab-stops/>
      </style:paragraph-properties>
      <style:text-properties style:font-size-complex="12pt"/>
    </style:style>
    <style:style style:name="P150" style:parent-style-name="Normal" style:family="paragraph">
      <style:paragraph-properties fo:margin-left="3.1493in" fo:text-indent="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margin-left="3.1493in" fo:text-indent="0.4923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4923in"/>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Suvestinė redakcija nuo 2021-02-13 iki 2022-08-04</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25:</text:p>
      <text:p text:style-name="Normal"><text:span text:style-name="T10">Nr.<text:s/></text:span><text:a xlink:href="https://www.e-tar.lt/portal/legalAct.html?documentId=839206601fce11e9875cdc20105dd260" office:target-frame-name="_top" xlink:show="replace"><text:span text:style-name="T11">47</text:span></text:a><text:span text:style-name="T12">, 2019-01-23, paskelbta TAR 2019-01-24, i. k. 2019-01077</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text:span text:style-name="T22">2007 m. birželio 6 d. Nr. 567</text:span></text:p>
      <text:p text:style-name="P23">Vilnius</text:p>
      <text:p text:style-name="P24"/>
      <text:p text:style-name="P25"><text:span text:style-name="T26">Vadovaudamasi Lietuvos Respublikos valstybės ir savivaldybių turto valdymo, naudojimo ir disponavimo juo įstatymo 23 straipsnio 1</text:span><text:span text:style-name="T27">,</text:span><text:span text:style-name="T28"><text:s/>2 dalimis</text:span><text:span text:style-name="T29"><text:s/>ir 5 dalies 1 punktu</text:span><text:span text:style-name="T30">,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e09fe2f06d2e11eb9601893677bfd7d8" office:target-frame-name="_top" xlink:show="replace"><text:span text:style-name="T36">88</text:span></text:a><text:span text:style-name="T37">, 2021-02-10, paskelbta TAR 2021-02-12, i. k. 2021-02763</text:span></text:p>
      <text:p text:style-name="Normal"/>
      <text:p text:style-name="P38"><text:span text:style-name="T39">1</text:span><text:span text:style-name="T40">. Patvirtinti pridedamą Savivaldybių turtinių ir neturtinių teisių įgyvendinimo<text:s/></text:span><text:span text:style-name="T41">savivaldybių valdomose įmonėse tvarkos aprašą (toliau – Aprašas)</text:span><text:span text:style-name="T42">.</text:span></text:p>
      <text:p text:style-name="P43"><text:span text:style-name="T44">2</text:span><text:span text:style-name="T45">. Nustatyti, kad:</text:span></text:p>
      <text:p text:style-name="P46"><text:span text:style-name="T47">2.1</text:span><text:span text:style-name="T48">.<text:s/></text:span><text:span text:style-name="T49">Aprašo nuostatos privalomos<text:s/></text:span><text:span text:style-name="T50">savivaldybės<text:s/></text:span><text:span text:style-name="T51">valdomoms įmonėms,</text:span><text:span text:style-name="T52"><text:s/>kaip jos apibrėžtos<text:s/></text:span><text:span text:style-name="T53">Valstybės ir savivaldybių turto valdymo, naudojimo ir disponavimo juo įstatyme (toliau – savivaldybės valdomos įmonės);</text:span></text:p>
      <text:p text:style-name="P54"><text:span text:style-name="T55">2.2</text:span><text:span text:style-name="T56">. įgyvendinant savivaldybės kaip akcininkės turtines ir neturtines teises akcinėse bendrovėse ir uždarosiose akcinėse bendrovėse,</text:span><text:span text:style-name="T57"><text:s/>kurių vienai ar kelioms savivaldybėms nuosavybės teise priklausančios akcijos suteikia 1/2 ar mažiau balsų visuotiniame akcininkų susirinkime, Aprašo nuostatomis vadovaujamasi<text:s/></text:span><text:span text:style-name="T58">mutatis mutandis</text:span><text:span text:style-name="T59">;<text:s/></text:span></text:p>
      <text:p text:style-name="P60"><text:span text:style-name="T61">2.3</text:span><text:span text:style-name="T62">. savivaldybės valdomų bendrovių, kaip jos apibrėžtos</text:span><text:span text:style-name="T63"><text:s/>Valstybės ir savivaldybių turto valdymo, naudojimo ir disponavimo juo įstatyme (toliau – savivaldybės valdomos bendrovės), dukterinės akcinės bendrovės ir uždarosios akcinės bendrovės, kaip jos suprantamos Lietuvos Respublikos akcinių bendrovių įstatymo 5</text:span><text:span text:style-name="T64"> straipsnio 1 dalyje (toliau – dukterinės bendrovės), taip pat visos kitos su savivaldybės valdomomis bendrovėmis per dukterines bendroves susijusios paskesnių eilių dukterinės bendrovės, kaip jos suprantamos Akcinių bendrovių įstatymo 5 straipsnio 3 dalyj</text:span><text:span text:style-name="T65">e<text:s/></text:span><text:span text:style-name="T66">(toliau<text:s/></text:span><text:span text:style-name="T67">–<text:s/></text:span><text:span text:style-name="T68">paskesnių eilių dukterinės bendrovės)</text:span><text:span text:style-name="T69">,<text:s/></text:span><text:span text:style-name="T70">mutatis mutandis</text:span><text:span text:style-name="T71"><text:s/>vadovaujasi Aprašo 2 punkte nurodytais principais, taip pat 6.2 papunktyje, 8 punkte, 9.2 ir 9.3 papunktyje nustatytais reikalavimais atitinkamai dėl audito komiteto sudarymo, valdybos pirmininko rinkimo, veiklos strategijos rengimo ir atnaujinimo ir vida</text:span><text:span text:style-name="T72">us kontrolės sistemos nustatymo, o tos dukterinės bendrovės ir<text:s/></text:span><text:span text:style-name="T73">paskesnių eilių dukterinės bendrovės,</text:span><text:span text:style-name="T74"><text:s/></text:span><text:span text:style-name="T75">kurios pagal Lietuvos Respublikos finansinių ataskaitų audito įstatymą yra priskiriamos viešojo intereso įmonėms, taip pat<text:s/></text:span><text:span text:style-name="T76">vadovaujasi ir Aprašo 6.1.2 papu</text:span><text:span text:style-name="T77">nkčio nuostata dėl privalomų kolegialių organų sudarymo;</text:span></text:p>
      <text:p text:style-name="P78"><text:span text:style-name="T79">2.4</text:span><text:span text:style-name="T80">. viešoji įstaiga<text:s/></text:span><text:span text:style-name="T81">Valdymo koordinavimo centras</text:span><text:span text:style-name="T82"><text:s/></text:span><text:span text:style-name="T83">savivaldybės valdomų įmonių veiklą apibendrinančias metines ataskaitas (toliau – Apibendrinančios ataskaitos) parengia kasmet iki rugpjūčio 30 di</text:span><text:span text:style-name="T84">enos. Apibendrinančiose ataskaitose pateikiama: savivaldybės valdomų įmonių skaičiaus ir teisinės formos pokyčiai; savivaldybės valdomų įmonių vertė; finansinių ir nefinansinių veiklos rezultatų apžvalga; savivaldybės valdomų įmonių sąrašas pagal ataskaiti</text:span><text:span text:style-name="T85">nio laikotarpio<text:s/></text:span><text:soft-page-break/><text:span text:style-name="T86">paskutinės dienos duomenis; informacija apie duomenims apibendrinti naudotus metodus.<text:s/></text:span><text:span text:style-name="T87">Jeigu<text:s/></text:span><text:span text:style-name="T88">savivaldybės</text:span><text:span text:style-name="T89"><text:s/>valdoma bendrovė yra patronuojančioji bendrovė, nurodomi atitinkami jos dukterinių bendrovių ir paskesnių eilių dukterinių bendrovių du</text:span><text:span text:style-name="T90">omenys.<text:s/></text:span><text:span text:style-name="T91">Apibendrinančiose ataskaitose papildomai gali būti ir kita šiame nutarimo papunktyje nenurodyta informacija.<text:s/></text:span></text:p>
      <text:p text:style-name="P92">Punkto pakeitimai:</text:p>
      <text:p text:style-name="P93"><text:span text:style-name="T94">TAR pastaba.</text:span><text:span text:style-name="T95"><text:s/>2.3 papunkčio nuostatos dėl audito komiteto sudarymo, valdybos pirmininko rinkimo, veiklos strategijos rengimo ir atnaujinimo ir vidaus kontrolės sistemos nustatymo savivaldybės valdomų bendrovių paskesnių eilių dukterinėms bendrovėms, kaip jos suprantamo</text:span><text:span text:style-name="T96">s Lietuvos Respublikos akcinių bendrovių įstatymo 5 straipsnio 3 dalyje (toliau – paskesnių eilių dukterinės bendrovės), taikomos nuo 2021 m. gegužės 1 d. Paskesnių eilių dukterinių bendrovių, kurios pagal Lietuvos Respublikos finansinių ataskaitų audito į</text:span><text:span text:style-name="T97">statymą yra priskiriamos viešojo intereso įmonėms, įstatų pakeitimai, reikalingi šio nutarimo 2.3 papunkčio reikalavimui dėl privalomų kolegialių organų sudarymo įgyvendinti, turi būti priimti ne vėliau kaip 2021 metais vyksiančiame eiliniame visuotiniame<text:s/></text:span><text:span text:style-name="T98">akcininkų susirinkime.</text:span></text:p>
      <text:p text:style-name="P99"><text:span text:style-name="T100">Nr.<text:s/></text:span><text:a xlink:href="https://www.e-tar.lt/portal/legalAct.html?documentId=e09fe2f06d2e11eb9601893677bfd7d8" office:target-frame-name="_top" xlink:show="replace"><text:span text:style-name="T101">88</text:span></text:a><text:span text:style-name="T102">, 2021-02-10, paskelbta TAR 2021-02-12, i. k. 2021-02763</text:span></text:p>
      <text:p text:style-name="Normal"/>
      <text:p text:style-name="P103"><text:span text:style-name="T104">3</text:span><text:span text:style-name="T105">. Rekomenduoti savivaldybėms:</text:span></text:p>
      <text:p text:style-name="P106"><text:span text:style-name="T107">3.1</text:span><text:span text:style-name="T108">.</text:span><text:span text:style-name="T109"><text:s/>vadovaujantis<text:s/></text:span><text:span text:style-name="T110">Valstybės turti</text:span><text:span text:style-name="T111">nių ir neturtinių teisių įgyvendinimo valstybės valdomose įmonėse tvarkos aprašo, patvirtinto Lietuvos Respublikos Vyriausybės 2012 m. birželio 6 d. nutarimu Nr. 665 „Dėl Valstybės turtinių ir neturtinių teisių įgyvendinimo valstybės valdomose įmonėse tvar</text:span><text:span text:style-name="T112">kos aprašo patvirtinimo“, nuostatomis dėl valstybės valdomų įmonių strategijų ir jų įgyvendinimo, taip pat dėl valstybės valdomų bendrovių stebėtojų tarybos ir valdybos narių atlygio:</text:span></text:p>
      <text:p text:style-name="P113"><text:span text:style-name="T114">3.1.1</text:span><text:span text:style-name="T115">. nustatyti savivaldybės valdomų įmonių strategijų sudarymo,<text:s/></text:span><text:span text:style-name="T116">atnaujinimo ir jų įgyvendinimo gaires;</text:span></text:p>
      <text:p text:style-name="P117"><text:span text:style-name="T118">3.1.2</text:span><text:span text:style-name="T119">. pa</text:span><text:span text:style-name="T120">tvirtinti<text:s/></text:span><text:span text:style-name="T121">savivald</text:span><text:span text:style-name="T122">ybės valdomų įmonių vadovų darbo užmokesčio, taip pat atlygio</text:span><text:span text:style-name="T123"><text:s/></text:span><text:span text:style-name="T124">savivaldybės valdomose įmonėse sudaromų stebėtojų tarybų, valdybų, komitetų nariams nustatymo tvarką;</text:span></text:p>
      <text:p text:style-name="P125"><text:span text:style-name="T126">3.2</text:span><text:span text:style-name="T127">. siekti, kad</text:span><text:span text:style-name="T128"><text:s/>savivaldybės valdomos įmonės<text:s/></text:span><text:span text:style-name="T129">mutatis mutandis</text:span><text:span text:style-name="T130"><text:s/>laikytųsi Valstybės valdomų įmonių veiklos skaidrumo užtikrinimo gairių aprašo, patvirtinto Lietuvos Respublikos Vyriausybės 2010 m. liepos 14 d. nutarimu Nr. 1052 „Dėl Valstybės valdomų įmonių veiklos skaidru</text:span><text:span text:style-name="T131">mo užtikrinimo gairių aprašo patvirtinimo“, nuostatų ir kartu su metinių finansinių ataskaitų rinkiniu savivaldybės administracijos direktoriui teiktų informaciją apie jų vykdomus specialiuosius įpareigojimus, kurie nustatomi pagal ekonomikos ir inovacijų<text:s/></text:span><text:span text:style-name="T132">ministro patvirtintas rekomendacijas.<text:s/></text:span></text:p>
      <text:p text:style-name="P133"/>
      <text:p text:style-name="P134"/>
      <text:p text:style-name="P135"/>
      <text:p text:style-name="P136">MINISTRAS PIRMININKAS<text:tab/>GEDIMINAS KIRKILAS</text:p>
      <text:p text:style-name="P137"/>
      <text:p text:style-name="P138"/>
      <text:p text:style-name="P139"/>
      <text:p text:style-name="P140">ŪKIO MINISTRAS<text:tab/>VYTAS NAVICKAS</text:p>
      <text:p text:style-name="Normal"/>
      <text:soft-page-break/>
      <text:p text:style-name="P141">PATVIRTINTA</text:p>
      <text:p text:style-name="P147">Lietuvos Respublikos Vyriausybės<text:s/></text:p>
      <text:p text:style-name="P148">2007 m. birželio 6 d. nutarimu Nr. 567</text:p>
      <text:p text:style-name="P149">(Lietuvos Respublikos Vyriausybės<text:s/></text:p>
      <text:p text:style-name="P150"><text:span text:style-name="T151">2018 m. kovo 28 d.<text:s/></text:span><text:span text:style-name="T152">nutarimo Nr. 313</text:span></text:p>
      <text:p text:style-name="P153">redakcija)</text:p>
      <text:p text:style-name="P154"/>
      <text:p text:style-name="P155"><text:span text:style-name="T156">SAVIVALDYBIŲ TURTINIŲ IR NETURTINIŲ TEISIŲ ĮGYVENDINIMO<text:s/></text:span><text:span text:style-name="T157">SAVIVALDYBIŲ VALDOMOSE ĮMONĖSE TVARKOS APRAŠAS<text: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Savivaldybių turtinių ir neturtinių teisių įgyvendinimo<text:s/></text:span><text:span text:style-name="T168">savivaldybių valdomose įmonėse tvarkos aprašas (toliau – Aprašas)</text:span><text:span text:style-name="T169"><text:s/>nustato savivaldybių, kurios yra savivaldybės įmonių savininkės, akcinių bendrovių ir uždarųjų akcinių bendrovių akcininkės, turtini</text:span><text:span text:style-name="T170">ų ir neturtinių teisių įgyvendinimą, savivaldybės institucijų ir asmenų, kuriems duodami įgaliojimai atstovauti savivaldybei visuotiniuose akcininkų susirinkimuose, teises ir pareigas.</text:span></text:p>
      <text:p text:style-name="P171"><text:span text:style-name="T172">2</text:span><text:span text:style-name="T173">.<text:s/></text:span><text:span text:style-name="T174">Įgyvendinant<text:s/></text:span><text:span text:style-name="T175">savivaldybės turtines ir neturtines teises<text:s/></text:span><text:span text:style-name="T176">savivaldybės valdomose įmonėse, turi būti laikomasi Lietuvos Respublikos valstybės ir savivaldybių turto valdymo, naudojimo ir disponavimo juo įstatymo 9 straipsnyje išdėstytų turto valdymo, naudojimo ir disponavimo juo principų ir Lietuvos Respublikos vie</text:span><text:span text:style-name="T177">tos savivaldos įstatymo 4 straipsnyje išdėstytų vietos savivaldos principų.</text:span></text:p>
      <text:p text:style-name="P178"><text:span text:style-name="T179">3</text:span><text:span text:style-name="T180">. Apraše vartojamos sąvokos suprantamos taip, kaip jos apibrėžtos Lietuvos Respublikos</text:span><text:span text:style-name="T181"><text:s/></text:span><text:span text:style-name="T182">valstybės ir savivaldybių turto valdymo, naudojimo ir disponavimo juo įstatyme.</text:span><text:s/></text:p>
      <text:soft-page-break/>
      <text:p text:style-name="P183">Punkto<text:s/>pakeitimai:</text:p>
      <text:p text:style-name="P184"><text:span text:style-name="T185">Nr.<text:s/></text:span><text:a xlink:href="https://www.e-tar.lt/portal/legalAct.html?documentId=839206601fce11e9875cdc20105dd260" office:target-frame-name="_top" xlink:show="replace"><text:span text:style-name="T186">47</text:span></text:a><text:span text:style-name="T187">, 2019-01-23, paskelbta TAR 2019-01-24, i. k. 2019-01077</text:span></text:p>
      <text:p text:style-name="Normal"/>
      <text:p text:style-name="P188"><text:span text:style-name="T189">II</text:span><text:span text:style-name="T190"><text:s/>SKYRIUS</text:span></text:p>
      <text:p text:style-name="P191"><text:span text:style-name="T192">SAVIVALDYBĖS ADMINISTRACIJOS DIREKTORIAUS</text:span></text:p>
      <text:p text:style-name="P193"><text:span text:style-name="T194">TEISĖS IR PAREIGOS</text:span></text:p>
      <text:p text:style-name="P195"/>
      <text:p text:style-name="P196"><text:span text:style-name="T197">4</text:span><text:span text:style-name="T198">. Savivaldybės administracijos direktorius privalo pasinaudoti savivaldybės įmonės savininkui ir akcinės bendrovės ar uždarosios akcinės bendrovės akcininkui suteikiamomis teisėmis taip, kad būtų veiksmingai atstovaujama savivaldybei savivaldybės valdomo</text:span><text:span text:style-name="T199">se įmonėse.</text:span></text:p>
      <text:p text:style-name="P200"><text:span text:style-name="T201">5</text:span><text:span text:style-name="T202">. Tik vadovaudamasis savivaldybės tarybos sprendimais savivaldybės administracijos direktorius užtikrina, kad būtų atlikti teisiniai veiksmai, ar priima procedūrinius sprendimus dėl:</text:span></text:p>
      <text:p text:style-name="P203"><text:span text:style-name="T204">5.1</text:span><text:span text:style-name="T205">. savivaldybės valdomos įmonės:</text:span></text:p>
      <text:p text:style-name="P206"><text:span text:style-name="T207">5.1.1</text:span><text:span text:style-name="T208">. steigimo;</text:span></text:p>
      <text:p text:style-name="P209"><text:span text:style-name="T210">5.1.2</text:span><text:span text:style-name="T211">. reorganizavimo;</text:span></text:p>
      <text:p text:style-name="P212"><text:span text:style-name="T213">5.1.3</text:span><text:span text:style-name="T214">. pertvarkymo į savivaldybės tarybos sprendime nurodytos kitos teisinės formos juridinį asmenį;</text:span></text:p>
      <text:p text:style-name="P215"><text:span text:style-name="T216">5.1.4</text:span><text:span text:style-name="T217">. likvidavimo, jeigu jai neiškelta bankroto byla;</text:span></text:p>
      <text:p text:style-name="P218"><text:span text:style-name="T219">5.1.5</text:span><text:span text:style-name="T220">. likvidavimo atšaukimo;</text:span></text:p>
      <text:p text:style-name="P221"><text:span text:style-name="T222">5.2</text:span><text:span text:style-name="T223">. savivaldybės<text:s/></text:span><text:span text:style-name="T224">valdomos bendrovės:</text:span></text:p>
      <text:p text:style-name="P225"><text:span text:style-name="T226">5.2.1</text:span><text:span text:style-name="T227">. atskyrimo;</text:span></text:p>
      <text:p text:style-name="P228"><text:span text:style-name="T229">5.2.2</text:span><text:span text:style-name="T230">. įstatinio kapitalo didinimo papildomais įnašais.</text:span></text:p>
      <text:p text:style-name="P231"><text:span text:style-name="T232">6</text:span><text:span text:style-name="T233">. Priimdamas sprendimus dėl savivaldybės valdomos įmonės kolegialių organų ir komitetų sudarymo, savivaldybės administracijos direktorius užtikrina</text:span><text:span text:style-name="T234">, kad:</text:span></text:p>
      <text:p text:style-name="P235"><text:span text:style-name="T236">6.1</text:span><text:span text:style-name="T237">. savivaldybės valdomose įmonėse, kurios pagal Lietuvos Respublikos finansinių ataskaitų audito įstatymą priskiriamos viešojo intereso įmonėms, privalomai būtų sudaromi šie kolegialūs organai:</text:span></text:p>
      <text:p text:style-name="P238"><text:span text:style-name="T239">6.1.1</text:span><text:span text:style-name="T240">. savivaldybės įmonėse – valdyba;</text:span></text:p>
      <text:p text:style-name="P241"><text:span text:style-name="T242">6.1.2</text:span><text:span text:style-name="T243">.</text:span><text:span text:style-name="T244"><text:s/>savivaldybės valdomose bendrovėse – stebėtojų taryba arba valdyba, kuriai, vadovaujantis Lietuvos Respublikos akcinių bendrovių įstatymu, įstatuose priskirtos priežiūros funkcijos;</text:span></text:p>
      <text:p text:style-name="P245"><text:span text:style-name="T246">6.2</text:span><text:span text:style-name="T247">. savivaldybės valdomose įmonėse, kurių kompetentingi organai, at</text:span><text:span text:style-name="T248">sižvelgdami į konkrečios savivaldybės valdomos įmonės poreikius, priima sprendimą sudaryti audito komitetą, būtų vadovaujamasi Finansinių ataskaitų audito įstatymo ir šio įstatymo įgyvendinamųjų teisės aktų reikalavimais, keliamais audito komitetams ir jų<text:s/></text:span><text:span text:style-name="T249">sudėčiai;</text:span></text:p>
      <text:p text:style-name="P250"><text:span text:style-name="T251">6.3.</text:span><text:span text:style-name="T252"><text:s/>Neteko galios nuo 2021-02-13</text:span></text:p>
      <text:p text:style-name="P253">Papunkčio naikinimas:</text:p>
      <text:p text:style-name="P254"><text:span text:style-name="T255">Nr.<text:s/></text:span><text:a xlink:href="https://www.e-tar.lt/portal/legalAct.html?documentId=e09fe2f06d2e11eb9601893677bfd7d8" office:target-frame-name="_top" xlink:show="replace"><text:span text:style-name="T256">88</text:span></text:a><text:span text:style-name="T257">, 2021-02-10, paskelbta TAR 2021-02-12, i. k. 2021-02763</text:span></text:p>
      <text:p text:style-name="P258">Papunkčio pakeitimai:</text:p>
      <text:p text:style-name="P259"><text:span text:style-name="T260">Nr.<text:s/></text:span><text:a xlink:href="https://www.e-tar.lt/portal/legalAct.html?documentId=9b498120dce411e89a31865acf012092" office:target-frame-name="_top" xlink:show="replace"><text:span text:style-name="T261">1064</text:span></text:a><text:span text:style-name="T262">, 2018-10-24, paskelbta TAR 2018-10-31, i. k. 2018-17495</text:span></text:p>
      <text:p text:style-name="Normal"/>
      <text:p text:style-name="P263"><text:span text:style-name="T264">7.</text:span><text:span text:style-name="T265"><text:s/>Neteko galios nuo 2019-01-01</text:span></text:p>
      <text:p text:style-name="P266">Punkto naikinimas:</text:p>
      <text:p text:style-name="P267"><text:span text:style-name="T268">Nr.<text:s/></text:span><text:a xlink:href="https://www.e-tar.lt/portal/legalAct.html?documentId=9b498120dce411e89a31865acf012092" office:target-frame-name="_top" xlink:show="replace"><text:span text:style-name="T269">1064</text:span></text:a><text:span text:style-name="T270">, 2018-10-24, paskelbta TAR 2018-10-31, i. k. 2018-17495</text:span></text:p>
      <text:p text:style-name="Normal"/>
      <text:p text:style-name="P271"><text:span text:style-name="T272">8</text:span><text:span text:style-name="T273">. Savivaldybės administracijos direktorius turi siekti, kad savivaldybės valdomos bendrovės v</text:span><text:span text:style-name="T274">aldyba nerinktų valdybos pirmininku savivaldybės valdomos bendrovės vadovo, jeigu jis išrinktas valdybos nariu, išskyrus atvejus, kai savivaldybės valdomoje bendrovėje sudaroma stebėtojų taryba.</text:span></text:p>
      <text:p text:style-name="P275"><text:span text:style-name="T276">9</text:span><text:span text:style-name="T277">. Savivaldybės valdomų įmonių veiksmingai veiklai, kontr</text:span><text:span text:style-name="T278">olei ir skaidrumui užtikrinti savivaldybės administracijos direktorius:</text:span></text:p>
      <text:p text:style-name="P279"><text:span text:style-name="T280">9.1</text:span><text:span text:style-name="T281">. ne rečiau kaip kas 4 metus pateikia savivaldybės valdomai įmonei lūkesčių raštą, kurio tikslas – nustatyti savivaldybės lūkesčius, tikslus ir jų matavimo rodiklius, susijusius s</text:span><text:span text:style-name="T282">u konkrečia savivaldybės valdoma įmone ir prisidedančius prie savivaldybės strateginiuose planavimo dokumentuose numatytų tikslų pasiekimo</text:span><text:span text:style-name="T283"><text:s/>(j</text:span><text:span text:style-name="T284">eigu savivaldybės valdoma įmonė yra patronuojančioji bendrovė, lūkesčių rašte pateikiama informacija ir dėl jos duk</text:span><text:span text:style-name="T285">terinių bendrovių ir paskesnių eilių dukterinių bendrovių);</text:span><text:s/></text:p>
      <text:p text:style-name="P286">Papunkčio pakeitimai:</text:p>
      <text:p text:style-name="P287"><text:span text:style-name="T288">Nr.<text:s/></text:span><text:a xlink:href="https://www.e-tar.lt/portal/legalAct.html?documentId=e09fe2f06d2e11eb9601893677bfd7d8" office:target-frame-name="_top" xlink:show="replace"><text:span text:style-name="T289">88</text:span></text:a><text:span text:style-name="T290">, 2021-02-10, paskelbta TAR 2021-02-12, i. k. 2021-02763</text:span></text:p>
      <text:p text:style-name="Normal"/>
      <text:p text:style-name="P291"><text:span text:style-name="T292">9.2</text:span><text:span text:style-name="T293">. pr</text:span><text:span text:style-name="T294">ižiūri, kad savivaldybės valdomos įmonės,<text:s/></text:span><text:span text:style-name="T295">atsižvelgdamos į Aprašo 9.1 papunktyje nurodyto lūkesčių rašto turinį,<text:s/></text:span><text:span text:style-name="T296">rengtų ir atnaujintų veiklos strategijas;</text:span></text:p>
      <text:p text:style-name="P297"><text:span text:style-name="T298">9.3</text:span><text:span text:style-name="T299">. siekia, kad savivaldybės valdomose įmonėse, vadovaujantis vidaus kontrolei taikomais reikalavimais, nustatytais Lietuvos Respublikos vidaus kontrolės ir vidaus audito įstatyme, būtų nustatyta veiksminga vidaus kontrolės sistema, kuri padėtų užtikrinti sa</text:span><text:span text:style-name="T300">vivaldybės valdomos įmonės veiklos teisėtumą, ekonomiškumą, efektyvumą, rezultatyvumą ir skaidrumą, strategijos ir veiklos planų įgyvendinimą, turto apsaugą, informacijos ir ataskaitų patikimumą ir išsamumą, sutartinių ir kitų įsipareigojimų tretiesiems as</text:span><text:span text:style-name="T301">menims laikymąsi ir visų su tuo susijusių rizikos veiksnių valdymą;<text:s/></text:span></text:p>
      <text:p text:style-name="P302"><text:span text:style-name="T303">9.4</text:span><text:span text:style-name="T304">. užtikrina, kad savivaldybės interneto svetainėje būtų skelbiama ir nuolat atnaujinama informacija pagal viešosios įstaigos<text:s/></text:span><text:span text:style-name="T305">Valdymo koordinavimo centro</text:span><text:span text:style-name="T306"><text:s/></text:span><text:span text:style-name="T307">patvirtintą savivaldybių<text:s/></text:span><text:span text:style-name="T308">viešinamos informacijos apie savivaldybių valdomų įmonių, jų dukterinių bendrovių ir paskesnių eilių dukterinių bendrovių veiklą ir rezultatus formą.</text:span><text:s/></text:p>
      <text:p text:style-name="P309">Papunkčio pakeitimai:</text:p>
      <text:p text:style-name="P310"><text:span text:style-name="T311">Nr.<text:s/></text:span><text:a xlink:href="https://www.e-tar.lt/portal/legalAct.html?documentId=839206601fce11e9875cdc20105dd260" office:target-frame-name="_top" xlink:show="replace"><text:span text:style-name="T312">47</text:span></text:a><text:span text:style-name="T313">, 2019-01-23, paskelbta TAR 2019-01-24, i. k. 2019-01077</text:span></text:p>
      <text:soft-page-break/>
      <text:p text:style-name="P314"><text:span text:style-name="T315">Nr.<text:s/></text:span><text:a xlink:href="https://www.e-tar.lt/portal/legalAct.html?documentId=e09fe2f06d2e11eb9601893677bfd7d8" office:target-frame-name="_top" xlink:show="replace"><text:span text:style-name="T316">88</text:span></text:a><text:span text:style-name="T317">, 2021-02-10, paskelbta TAR 2021-02-12, i. k. 2021-02763</text:span></text:p>
      <text:p text:style-name="Normal"/>
      <text:p text:style-name="P318"><text:span text:style-name="T319">10</text:span><text:span text:style-name="T320">. Užtikr</text:span><text:span text:style-name="T321">indamas savivaldybės kaip akcininkės neturtinių teisių įgyvendinimą, savivaldybės administracijos direktorius:</text:span></text:p>
      <text:p text:style-name="P322"><text:span text:style-name="T323">10.1</text:span><text:span text:style-name="T324">. priima raštiškus sprendimus, kaip nustatyta Akcinių bendrovių įstatyme, visuotinio akcininkų susirinkimo kompetencijos klausimais, kai sa</text:span><text:span text:style-name="T325">vivaldybė yra vienintelė akcininkė; jeigu sprendimui priimti reikalingas Aprašo 5 punkte nurodytas savivaldybės tarybos sprendimas, šis savivaldybės tarybos sprendimas pridedamas kaip priedas;</text:span></text:p>
      <text:p text:style-name="P326"><text:span text:style-name="T327">10.2</text:span><text:span text:style-name="T328">. duoda įgaliojimą savivaldybės administracijos valstyb</text:span><text:span text:style-name="T329">ės tarnautojui ar darbuotojui, dirbančiam pagal darbo sutartį, (toliau – įgaliotinis) atstovauti savivaldybei savivaldybės valdomos bendrovės visuotiniame akcininkų susirinkime (balsuoti, siūlyti naujus darbotvarkės klausimus, sprendimų projektus, kelti vi</text:span><text:span text:style-name="T330">suotinio akcininkų susirinkimo renkamo valdymo ar priežiūros organo narių, auditoriaus ar audito įmonės kandidatūras ir pan.); jeigu atstovauti savivaldybei savivaldybės valdomos bendrovės visuotiniame akcininkų susirinkime svarstomais klausimais reikaling</text:span><text:span text:style-name="T331">as Aprašo 5 punkte nurodytas savivaldybės tarybos sprendimas, šis savivaldybės tarybos sprendimas pridedamas kaip priedas.</text:span></text:p>
      <text:p text:style-name="P332"><text:span text:style-name="T333">11</text:span><text:span text:style-name="T334">. Savivaldybės tarybos prašymu savivaldybės administracijos direktorius teikia jai informaciją ir paaiškinimus, kurių reikia<text:s/></text:span><text:span text:style-name="T335">savivaldybės tarybos sprendimams dėl savivaldybės valdomų įmonių priimti ir jų priežiūrai atlikti.</text:span></text:p>
      <text:p text:style-name="P336"><text:span text:style-name="T337">12</text:span><text:span text:style-name="T338">. Savivaldybės administracijos direktorius turi teisę reikalauti iš savivaldybės valdomos įmonės vadovo pateikti jam informaciją, kurios reikia įmonės<text:s/></text:span><text:span text:style-name="T339">veiklos stebėsenai ir analizei atlikti, taip pat sprendimams, susijusiems su savivaldybės teisių ir pareigų įgyvendinimu savivaldybės valdomoje įmonėje, priimti.</text:span></text:p>
      <text:p text:style-name="P340"><text:span text:style-name="T341">13</text:span><text:span text:style-name="T342">. Savivaldybės administracijos direktorius prižiūri, kad savivaldybės valdomų įmonių pel</text:span><text:span text:style-name="T343">no įmokos, dividendai, taip pat kitos lėšos, skiriamos savivaldybei savivaldybės valdomos įmonės<text:s/></text:span><text:soft-page-break/><text:span text:style-name="T344">likvidavimo, savivaldybei nuosavybės teise priklausančių akcijų privatizavimo ir kitais atvejais, būtų laiku pervedami į savivaldybės biudžetą.</text:span></text:p>
      <text:p text:style-name="P345"><text:span text:style-name="T346">14</text:span><text:span text:style-name="T347">. Pagal p</text:span><text:span text:style-name="T348">oreikį s</text:span><text:span text:style-name="T349">avivaldybės administracijos direktorius</text:span><text:span text:style-name="T350"><text:s/>turi teisę priimti kitus šiame Aprašo skyriuje nenurodytus sprendimus ir atlikti veiksmus, kurių reikia turtinėms ir neturtinėms teisėms savivaldybės valdomose įmonėse įgyvendinti.</text:span></text:p>
      <text:p text:style-name="P351"/>
      <text:p text:style-name="P352"><text:span text:style-name="T353">III</text:span><text:span text:style-name="T354"><text:s/>SKYRIUS</text:span></text:p>
      <text:p text:style-name="P355"><text:span text:style-name="T356">ATSTOVAVIMAS VISUOTINIAME AKCININKŲ SUSIRINKIME,<text:s/></text:span></text:p>
      <text:p text:style-name="P357"><text:span text:style-name="T358">ĮGALIOTINIŲ TEISĖS IR PAREIGOS</text:span></text:p>
      <text:p text:style-name="P359"/>
      <text:p text:style-name="P360"><text:span text:style-name="T361">15</text:span><text:span text:style-name="T362">. Teisiniams veiksmams įgyvendinant savivaldybės kaip akcininkės neturtines teises savivaldybės valdomos bendrovės visuotiniame akcininkų susirinkime atlikti įgaliotini</text:span><text:span text:style-name="T363">ui duodamą įgaliojimą, kuris turi atitikti Lietuvos Respublikos civilinio kodekso 2.140 straipsnio reikalavimus, pasirašo savivaldybės administracijos direktorius.<text:s/></text:span></text:p>
      <text:p text:style-name="P364"><text:span text:style-name="T365">16</text:span><text:span text:style-name="T366">. Įgaliojime įgyvendinti neturtines teises savivaldybės valdomos bendrovės visuotinia</text:span><text:span text:style-name="T367">me akcininkų susirinkime rekomenduojama nurodyti:</text:span></text:p>
      <text:p text:style-name="P368"><text:span text:style-name="T369">16.1</text:span><text:span text:style-name="T370">. įgaliojimo numerį ir sudarymo datą;</text:span></text:p>
      <text:p text:style-name="P371"><text:span text:style-name="T372">16.2</text:span><text:span text:style-name="T373">. savivaldybės valdomos bendrovės pavadinimą ir kodą;</text:span></text:p>
      <text:p text:style-name="P374"><text:span text:style-name="T375">16.3</text:span><text:span text:style-name="T376">. savivaldybės valdomos bendrovės visuotinio akcininkų susirinkimo datą;</text:span></text:p>
      <text:p text:style-name="P377"><text:span text:style-name="T378">16.4</text:span><text:span text:style-name="T379">. savivaldy</text:span><text:span text:style-name="T380">bei priklausančių akcijų skaičių, nominalią vertę, taip pat akcijų suteikiamų balsų skaičių ir balsų dalį;</text:span></text:p>
      <text:p text:style-name="P381"><text:span text:style-name="T382">16.5</text:span><text:span text:style-name="T383">. įgaliojimo galiojimo laiką;</text:span></text:p>
      <text:p text:style-name="P384"><text:span text:style-name="T385">16.6</text:span><text:span text:style-name="T386">. kaip įgaliotinis turi balsuoti kiekvienu visuotinio akcininkų susirinkimo darbotvarkės klausimu;</text:span></text:p>
      <text:p text:style-name="P387"><text:span text:style-name="T388">16.7</text:span><text:span text:style-name="T389">. prireikus – kokius įgaliotinis turi siūlyti naujus sprendimų projektus, kokias kelti visuotinio akcininkų susirinkimo renkamo valdymo ar priežiūros organo narių, auditoriaus ar audito įmonės kandidatūras ir pan.</text:span></text:p>
      <text:p text:style-name="P390"><text:span text:style-name="T391">17</text:span><text:span text:style-name="T392">. Įgaliojime neturi būti įga</text:span><text:span text:style-name="T393">liotiniui suteikta teisė perįgalioti kitą asmenį atlikti veiksmus, kuriuos jis įgaliotas atlikti.</text:span></text:p>
      <text:p text:style-name="P394"><text:span text:style-name="T395">18</text:span><text:span text:style-name="T396">. Įgaliojime dėl balsavimo už kandidatus į visuotinio akcininkų susirinkimo renkamą kolegialų organą rekomenduojama nurodyti:</text:span></text:p>
      <text:p text:style-name="P397"><text:span text:style-name="T398">18.1</text:span><text:span text:style-name="T399">. siūlomus kandidatu</text:span><text:span text:style-name="T400">s, jų eiliškumą ir kiek už kiekvieną siūlomą kandidatą skirti balsų. Kai numatoma rinkti visuotinio akcininkų susirinkimo renkamą kolegialų organą ir savivaldybei priklausančios akcijos suteikia teisę siūlyti papildomų kandidatų, turi būti pasiūlyta tiek k</text:span><text:span text:style-name="T401">andidatų, kad jų skaičiaus santykis su bendrovės įstatuose įrašytu visuotinio akcininkų susirinkimo renkamo kolegialaus organo narių skaičiumi nebūtų mažesnis už šių akcijų santykį su visomis savivaldybės valdomos bendrovės akcijomis;</text:span></text:p>
      <text:p text:style-name="P402"><text:span text:style-name="T403">18.2</text:span><text:span text:style-name="T404">. kad, keliem</text:span><text:span text:style-name="T405">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span text:style-name="T406">.</text:span></text:p>
      <text:p text:style-name="P407"><text:span text:style-name="T408">19</text:span><text:span text:style-name="T409">. Įgaliojime dėl balsavimo už visuotinio akcininkų susirinkimo renkamo bendrovės vadovo kandidatūrą rekomenduojama nurodyti balsuoti už savivaldybės iškeltą kandidatą.</text:span></text:p>
      <text:p text:style-name="P410"><text:span text:style-name="T411">20</text:span><text:span text:style-name="T412">. Įgaliotiniu negali būti:</text:span></text:p>
      <text:p text:style-name="P413"><text:span text:style-name="T414">20.1</text:span><text:span text:style-name="T415">. asmuo, kuriam nuosavybės teise<text:s/></text:span><text:span text:style-name="T416">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417"><text:span text:style-name="T418">20.2</text:span><text:span text:style-name="T419">. asmuo, kuris per pastaruosius 5 metus buvo atšauktas iš bet kurios bendrovės stebėtojų tarybos, valdybos, valstybės įmonės ar savivaldybės įmonės valdybos dėl netinkamo pareigų atlikimo.</text:span></text:p>
      <text:p text:style-name="P420"><text:span text:style-name="T421">21</text:span><text:span text:style-name="T422">. Apie Aprašo 20 punkte nurodytų aplinkybių buvimą<text:s/></text:span><text:span text:style-name="T423">arba atsiradimą ketinamas skirti arba paskirtas įgaliotiniu asmuo privalo nedelsdamas pranešti savivaldybės administracijos direktoriui.</text:span></text:p>
      <text:p text:style-name="P424"><text:span text:style-name="T425">22</text:span><text:span text:style-name="T426">. Įgaliotinis privalo:</text:span></text:p>
      <text:p text:style-name="P427"><text:span text:style-name="T428">22.1</text:span><text:span text:style-name="T429">. atlikti veiksmus, kuriuos jis įgaliojamas atlikti;</text:span></text:p>
      <text:p text:style-name="P430"><text:span text:style-name="T431">22.2</text:span><text:span text:style-name="T432">. saugoti ir neatskleis</text:span><text:span text:style-name="T433">ti savivaldybės valdomos bendrovės komercinės (gamybinės) paslapties;</text:span></text:p>
      <text:p text:style-name="P434"><text:span text:style-name="T435">22.3</text:span><text:span text:style-name="T436">. informuoti savivaldybės administracijos direktorių apie atliktus veiksmus, kuriuos įgaliojimas jam suteikia teisę atlikti, ir visuotinio akcininkų susirinkimo priimtus sprendim</text:span><text:span text:style-name="T437">us.</text:span></text:p>
      <text:p text:style-name="P438"/>
      <text:p text:style-name="P439"><text:span text:style-name="T440">IV</text:span><text:span text:style-name="T441"><text:s/>SKYRIUS</text:span></text:p>
      <text:p text:style-name="P442"><text:span text:style-name="T443">TURTINIŲ IR NETURTINIŲ TEISIŲ ĮGYVENDINIMO YPATUMAI<text:s/></text:span></text:p>
      <text:p text:style-name="P444"><text:span text:style-name="T445">AKCINĖSE BENDROVĖSE IR UŽDAROSIOSE AKCINĖSE BENDROVĖSE, KURIŲ<text:s/></text:span><text:span text:style-name="T446">AKCIJOS</text:span><text:span text:style-name="T447"><text:s/>NUOSAVYBĖS TEISE PRIKLAUSO</text:span><text:span text:style-name="T448"><text:s/>KELIOMS SAVIVALDYBĖMS</text:span></text:p>
      <text:p text:style-name="P449"/>
      <text:p text:style-name="P450"><text:span text:style-name="T451">23</text:span><text:span text:style-name="T452">. Kai savivaldybės valdomos bendrovės akcijos priklau</text:span><text:span text:style-name="T453">so kelioms savivaldybėms, tų savivaldybių administracijos direktoriai gali duoti įgaliojimą vienos iš savivaldybių administracijos direktoriui atlikti visus veiksmus ar dalį veiksmų ir priimti visus sprendimus ar dalį sprendimų, kurie reikalingi Aprašo 6,<text:s/></text:span><text:span text:style-name="T454">8, 13, 14 punktų ir 9.2, 9.3 papunkčių nuostatoms įgyvendinti.<text:s/></text:span></text:p>
      <text:p text:style-name="P455"><text:span text:style-name="T456">24</text:span><text:span text:style-name="T457">. Savivaldybių administracijos direktoriai, kurie nepasinaudoja Aprašo 23 punkte nurodyta galimybe, turi tarpusavyje koordinuoti Aprašo 6, 8, 13, 14 punktuose ir 9.2, 9.3 papunkčiuose nu</text:span><text:span text:style-name="T458">rodytus veiksmus bei sprendimų priėmimą ir apie juos informuoti vieni kitus taip, kad būtų<text:s/></text:span><text:soft-page-break/><text:span text:style-name="T459">užtikrintas savivaldybės valdomoms bendrovėms taikomų Aprašo nuostatų įgyvendinimas ir būtų išvengta nesuderintų reikalavimų savivaldybės valdomai bendrovei pateikim</text:span><text:span text:style-name="T460">o.</text:span></text:p>
      <text:p text:style-name="P461"><text:span text:style-name="T462">25</text:span><text:span text:style-name="T463">. Jeigu sprendimams priimti reikalingas Aprašo 5 punkte nurodytas savivaldybės tarybos sprendimas, turi būti priimti atitinkami visų savivaldybių, nuosavybės teise turinčių savivaldybės valdomos bendrovės akcijų, tarybų sprendimai.</text:span></text:p>
      <text:p text:style-name="P464"><text:span text:style-name="T465">26</text:span><text:span text:style-name="T466">. Aprašo<text:s/></text:span><text:span text:style-name="T467">9.1 papunktyje nurodytas lūkesčių raštas turi būti parengtas bendradarbiaujant visoms savivaldybėms, nuosavybės teise turinčioms savivaldybės valdomos bendrovės akcijų, ir pasirašytas tų savivaldybių administracijos direktorių.<text:s/></text:span></text:p>
      <text:p text:style-name="P468"><text:span text:style-name="T469">27</text:span><text:span text:style-name="T470">. Įgyvendindami Apraš</text:span><text:span text:style-name="T471">o 9.4 papunktį, savivaldybių administracijos direktoriai gali susitarti dėl interneto svetainėje skelbtinos informacijos paskelbimo vienos iš savivaldybių interneto svetainėje, tačiau šiuo atveju kitų savivaldybių interneto svetainėse privalo būti pateikta</text:span><text:span text:style-name="T472"><text:s/>atitinkama nuoroda.</text:span><text:s/></text:p>
      <text:p text:style-name="P473">Papildyta skyriumi:</text:p>
      <text:p text:style-name="P474"><text:span text:style-name="T475">Nr.<text:s/></text:span><text:a xlink:href="https://www.e-tar.lt/portal/legalAct.html?documentId=9b498120dce411e89a31865acf012092" office:target-frame-name="_top" xlink:show="replace"><text:span text:style-name="T476">1064</text:span></text:a><text:span text:style-name="T477">, 2018-10-24, paskelbta TAR 2018-10-31, i. k. 2018-17495</text:span></text:p>
      <text:p text:style-name="Normal"/>
      <text:p text:style-name="P478"><text:span text:style-name="T479">__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Lietuvos<text:s/></text:span><text:span text:style-name="T489">Respublikos Vyriausybė, Nutarimas</text:span></text:p>
      <text:p text:style-name="P490"><text:span text:style-name="T491">Nr.<text:s/></text:span><text:a xlink:href="https://www.e-tar.lt/portal/legalAct.html?documentId=TAR.A89852E7A233" office:target-frame-name="_top" xlink:show="replace"><text:span text:style-name="T492">392</text:span></text:a><text:span text:style-name="T493">, 2010-04-07, Žin., 2010, Nr. 43-2066 (2010-04-15), i. k. 1101100NUTA00000392</text:span></text:p>
      <text:p text:style-name="P494"><text:span text:style-name="T495">Dėl Lietuvos Respublikos Vyriausybės 2007 m. birželio 6</text:span><text:span text:style-name="T496"><text:s/>d. nutarimo Nr. 567 "Dėl valstybės ir savivaldybių turtinių ir neturtinių teisių įgyvendinimo akcinėse bendrovėse ir uždarosiose akcinėse bendrovėse" papildymo</text:span></text:p>
      <text:p text:style-name="P497"/>
      <text:p text:style-name="P498"><text:span text:style-name="T499">2.</text:span></text:p>
      <text:soft-page-break/>
      <text:p text:style-name="P500"><text:span text:style-name="T501">Lietuvos Respublikos Vyriausybė, Nutarimas</text:span></text:p>
      <text:p text:style-name="P502"><text:span text:style-name="T503">Nr.<text:s/></text:span><text:a xlink:href="https://www.e-tar.lt/portal/legalAct.html?documentId=TAR.5720872E88C4" office:target-frame-name="_top" xlink:show="replace"><text:span text:style-name="T504">16</text:span></text:a><text:span text:style-name="T505">, 2011-01-12, Žin., 2011, Nr. 6-226 (2011-01-15), i. k. 1111100NUTA00000016</text:span></text:p>
      <text:p text:style-name="P506"><text:span text:style-name="T507">Dėl Lietuvos Respublikos Vyriausybės 2007 m. birželio 6 d. nutarimo Nr. 567 "Dėl valstybės ir savivaldybių turtinių ir neturtinių teisių įgy</text:span><text:span text:style-name="T508">vendinimo akcinėse bendrovėse ir uždarosiose akcinėse bendrovėse"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201D6CD254B1" office:target-frame-name="_top" xlink:show="replace"><text:span text:style-name="T516">667</text:span></text:a><text:span text:style-name="T517">, 2012-06-06, Žin., 2012, Nr. 67-3396<text:s/></text:span><text:span text:style-name="T518">(2012-06-16), i. k. 1121100NUTA00000667</text:span></text:p>
      <text:p text:style-name="P519"><text:span text:style-name="T520">Dėl Lietuvos Respublikos Vyriausybės 2007 m. birželio 6 d. nutarimo Nr. 567 "Dėl valstybės ir savivaldybių turtinių ir neturtinių teisių įgyvendinimo akcinėse bendrovėse ir uždarosiose akcinėse bendrovėse" pakeitimo</text:span></text:p>
      <text:p text:style-name="P521"/>
      <text:p text:style-name="P522"><text:span text:style-name="T523">4.</text:span></text:p>
      <text:p text:style-name="P524"><text:span text:style-name="T525">Lietuvos Respublikos Vyriausybė, Nutarimas</text:span></text:p>
      <text:p text:style-name="P526"><text:span text:style-name="T527">Nr.<text:s/></text:span><text:a xlink:href="https://www.e-tar.lt/portal/legalAct.html?documentId=b66b4150585e11e487eff7b424bd0f08" office:target-frame-name="_top" xlink:show="replace"><text:span text:style-name="T528">1099</text:span></text:a><text:span text:style-name="T529">, 2014-10-15, paskelbta TAR 2014-10-20, i. k. 2014-14319</text:span></text:p>
      <text:p text:style-name="P530"><text:span text:style-name="T531">Dėl Lietuvos Respublikos Vyriausybės 2007 m. b</text:span><text:span text:style-name="T532">irželio 6 d. nutarimo Nr. 567 „Dėl savivaldybių turtinių ir neturtinių teisių įgyvendinimo akcinėse bendrovėse ir uždarosiose akcinėse bendrovėse“ pakeitimo</text:span></text:p>
      <text:p text:style-name="P533"/>
      <text:p text:style-name="P534"><text:span text:style-name="T535">5.</text:span></text:p>
      <text:p text:style-name="P536"><text:span text:style-name="T537">Lietuvos Respublikos Vyriausybė, Nutarimas</text:span></text:p>
      <text:p text:style-name="P538"><text:span text:style-name="T539">Nr.<text:s/></text:span><text:a xlink:href="https://www.e-tar.lt/portal/legalAct.html?documentId=4bda5d500fa211e79800e8266c1e5d1b" office:target-frame-name="_top" xlink:show="replace"><text:span text:style-name="T540">198</text:span></text:a><text:span text:style-name="T541">, 2017-03-15, paskelbta TAR 2017-03-23, i. k. 2017-04765</text:span></text:p>
      <text:p text:style-name="P542"><text:span text:style-name="T543">Dėl Lietuvos Respublikos Vyriausybės 2007 m. birželio 6 d. nutarimo Nr. 567 „Dėl savivaldybių turtin</text:span><text:span text:style-name="T544">ių ir neturtinių teisių įgyvendinimo akcinėse bendrovėse ir uždarosiose akcinėse bendrovėse“ pakeitimo</text:span></text:p>
      <text:p text:style-name="P545"/>
      <text:p text:style-name="P546"><text:span text:style-name="T547">6.</text:span></text:p>
      <text:p text:style-name="P548"><text:span text:style-name="T549">Lietuvos Respublikos Vyriausybė, Nutarimas</text:span></text:p>
      <text:p text:style-name="P550"><text:span text:style-name="T551">Nr.<text:s/></text:span><text:a xlink:href="https://www.e-tar.lt/portal/legalAct.html?documentId=064054503bc711e881f2ba995b003ed2" office:target-frame-name="_top" xlink:show="replace"><text:span text:style-name="T552">313</text:span></text:a><text:span text:style-name="T553">,</text:span><text:span text:style-name="T554"><text:s/>2018-03-28, paskelbta TAR 2018-04-09, i. k. 2018-05671</text:span></text:p>
      <text:p text:style-name="P555"><text:span text:style-name="T556">Dėl Lietuvos Respublikos Vyriausybės 2007 m. birželio 6 d. nutarimo Nr. 567 „Dėl savivaldybių turtinių ir neturtinių teisių įgyvendinimo akcinėse bendrovėse ir uždarosiose akcinėse bendrovėse“ pakeiti</text:span><text:span text:style-name="T557">mo</text:span></text:p>
      <text:p text:style-name="P558"/>
      <text:p text:style-name="P559"><text:span text:style-name="T560">7.</text:span></text:p>
      <text:soft-page-break/>
      <text:p text:style-name="P561"><text:span text:style-name="T562">Lietuvos Respublikos Vyriausybė, Nutarimas</text:span></text:p>
      <text:p text:style-name="P563"><text:span text:style-name="T564">Nr.<text:s/></text:span><text:a xlink:href="https://www.e-tar.lt/portal/legalAct.html?documentId=9b498120dce411e89a31865acf012092" office:target-frame-name="_top" xlink:show="replace"><text:span text:style-name="T565">1064</text:span></text:a><text:span text:style-name="T566">, 2018-10-24, paskelbta TAR 2018-10-31, i. k. 2018-17495</text:span></text:p>
      <text:p text:style-name="P567"><text:span text:style-name="T568">Dėl Lietuvos Respublikos Vyriausybės 2018 m</text:span><text:span text:style-name="T569">. kovo 28 d. nutarimo Nr. 313 „Dėl Lietuvos Respublikos Vyriausybės 2007 m. birželio 6 d. nutarimo Nr. 567 „Dėl savivaldybių turtinių ir neturtinių teisių įgyvendinimo akcinėse bendrovėse ir uždarosiose akcinėse bendrovėse“ pakeitimo“ pakeitimo</text:span></text:p>
      <text:p text:style-name="P570"/>
      <text:p text:style-name="P571"><text:span text:style-name="T572">8.</text:span></text:p>
      <text:p text:style-name="P573"><text:span text:style-name="T574">Lietuvo</text:span><text:span text:style-name="T575">s Respublikos Vyriausybė, Nutarimas</text:span></text:p>
      <text:p text:style-name="P576"><text:span text:style-name="T577">Nr.<text:s/></text:span><text:a xlink:href="https://www.e-tar.lt/portal/legalAct.html?documentId=839206601fce11e9875cdc20105dd260" office:target-frame-name="_top" xlink:show="replace"><text:span text:style-name="T578">47</text:span></text:a><text:span text:style-name="T579">, 2019-01-23, paskelbta TAR 2019-01-24, i. k. 2019-01077</text:span></text:p>
      <text:p text:style-name="P580"><text:span text:style-name="T581">Dėl Lietuvos Respublikos Vyriausybės 2007 m. birželio 6 d.<text:s/></text:span><text:span text:style-name="T582">nutarimo Nr. 567 „Dėl Savivaldybių turtinių ir neturtinių teisių įgyvendinimo savivaldybių valdomose įmonėse tvarkos aprašo patvirtinimo“ pakeitimo</text:span></text:p>
      <text:p text:style-name="P583"/>
      <text:p text:style-name="P584"><text:span text:style-name="T585">9.</text:span></text:p>
      <text:p text:style-name="P586"><text:span text:style-name="T587">Lietuvos Respublikos Vyriausybė, Nutarimas</text:span></text:p>
      <text:p text:style-name="P588"><text:span text:style-name="T589">Nr.<text:s/></text:span><text:a xlink:href="https://www.e-tar.lt/portal/legalAct.html?documentId=e09fe2f06d2e11eb9601893677bfd7d8" office:target-frame-name="_top" xlink:show="replace"><text:span text:style-name="T590">88</text:span></text:a><text:span text:style-name="T591">, 2021-02-10, paskelbta TAR 2021-02-12, i. k. 2021-02763</text:span></text:p>
      <text:p text:style-name="P592"><text:span text:style-name="T593">Dėl Lietuvos Respublikos Vyriausybės 2007 m. birželio 6 d. nutarimo Nr. 567 „Dėl savivaldybių turtini</text:span><text:span text:style-name="T594">ų ir neturtinių teisių įgyvendinimo savivaldybių valdomose įmonėse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 style:parent-style-name="Header" style:family="paragraph">
      <style:paragraph-properties fo:text-align="center"/>
    </style:style>
    <style:style style:name="P143" style:parent-style-name="Normal" style:family="paragraph">
      <style:paragraph-properties fo:margin-right="0.25in">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42"><text:page-number text:fixed="false">3</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8T05:49:00Z</meta:creation-date>
    <dc:date>2022-08-08T05:49:00Z</dc:date>
    <meta:template xlink:href="Normal.dotm" xlink:type="simple"/>
    <meta:editing-cycles>2</meta:editing-cycles>
    <meta:editing-duration>PT0S</meta:editing-duration>
    <meta:document-statistic meta:page-count="15" meta:paragraph-count="221" meta:word-count="3066" meta:character-count="24311" meta:row-count="858" meta:non-whitespace-character-count="21466"/>
  </office:meta>
</office:document-meta>
</file>