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style:text-position="super 66.6%"/>
    </style:style>
    <style:style style:name="T58" style:parent-style-name="DefaultParagraphFont" style:family="text">
      <style:text-properties fo:font-weight="bold" style:font-weight-asian="bold"/>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fo:break-before="page" fo:margin-left="3.9375in">
        <style:tab-stops/>
      </style:paragraph-properties>
    </style:style>
    <style:style style:name="P128" style:parent-style-name="Normal" style:family="paragraph">
      <style:paragraph-properties fo:text-indent="3.9375in"/>
    </style:style>
    <style:style style:name="P129" style:parent-style-name="Normal" style:family="paragraph">
      <style:paragraph-properties fo:text-indent="3.9375in"/>
    </style:style>
    <style:style style:name="P130" style:parent-style-name="Normal" style:family="paragraph">
      <style:paragraph-properties fo:text-align="center"/>
      <style:text-properties fo:color="#000000"/>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font-weight="bold" style:font-weight-asian="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2.9166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2.9166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2.9166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keep-with-next="always" fo:keep-together="alway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keep-with-next="always" fo:keep-together="alway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keep-together="alway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fo:color="#000000"/>
    </style:style>
    <style:style style:name="T286" style:parent-style-name="DefaultParagraphFont" style:family="text">
      <style:text-properties fo:color="#000000"/>
    </style:style>
    <style:style style:name="P287" style:parent-style-name="Normal" style:family="paragraph">
      <style:paragraph-properties fo:keep-together="alway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keep-together="alway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9">Suvestinė redakcija nuo 2011-01-16 iki 2012-06-16</text:span></text:p>
      <text:p text:style-name="P10"/>
      <text:p text:style-name="P11"><text:span text:style-name="T12">Nutarimas paskelbtas: Žin. 2007, Nr.<text:s/></text:span><text:a xlink:href="https://www.e-tar.lt/portal/legalAct.html?documentId=TAR.D3D6105A8D0F" office:target-frame-name="_top" xlink:show="replace"><text:span text:style-name="T13">67-2617</text:span></text:a><text:span text:style-name="T14">, i. k. 1071100NUTA00000567</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INIŲ IR NETURTINIŲ TEISIŲ ĮGYVENDINIMO AKCINĖSE BENDROVĖSE IR UŽDAROSIOSE AKCINĖSE BENDROVĖSE</text:p>
      <text:p text:style-name="P23"/>
      <text:p text:style-name="P24">2007 m. birželio 6 d. Nr. 567</text:p>
      <text:p text:style-name="P25">Vilnius</text:p>
      <text:p text:style-name="P26"/>
      <text:p text:style-name="P27"><text:span text:style-name="T28">Va</text:span><text:span text:style-name="T29">dovaudamasi Lietuvos Respublikos valstybės ir savivaldybių turto valdymo, naudojimo ir disponavimo juo įstatymo (Žin., 1998, Nr. 54-1492; 2002, Nr. 60-2412; 2006, Nr. 87-3397) 19</text:span><text:span text:style-name="T30">1</text:span><text:span text:style-name="T31"><text:s/>straipsniu, Lietuvos Respublikos Vyriausybė</text:span><text:span text:style-name="T32"><text:s/></text:span><text:span text:style-name="T33">nutari</text:span><text:span text:style-name="T34">a:</text:span></text:p>
      <text:p text:style-name="P35"><text:span text:style-name="T36">1</text:span><text:span text:style-name="T37">. Patvirtinti Vals</text:span><text:span text:style-name="T38">tybės ir savivaldybių turtinių ir neturtinių teisių įgyvendinimo akcinėse bendrovėse ir uždarosiose akcinėse bendrovėse taisykles (pridedama).</text:span></text:p>
      <text:p text:style-name="P39"><text:span text:style-name="T40">2</text:span><text:span text:style-name="T41">. Nustatyti, kad:</text:span></text:p>
      <text:p text:style-name="P42"><text:span text:style-name="T43">2.1</text:span><text:span text:style-name="T44">. Valstybei nuosavybės teise priklausančių akcinių bendrovių ir uždarųjų akcinių<text:s/></text:span><text:span text:style-name="T45">bendrovių (toliau vadinama – bendrovė) akcijų suteikiamas turtines ir neturtines</text:span><text:span text:style-name="T46"><text:s/></text:span><text:span text:style-name="T47">teises įgyvendina</text:span><text:span text:style-name="T48"><text:s/></text:span><text:span text:style-name="T49">valstybės institucija, įstaiga, valstybės įmonė Valstybės turto fondas (toliau vadinama – Valstybės turto fondas) ar kitas juridinis asmuo, kuriems teisės ak</text:span><text:span text:style-name="T50">tų</text:span><text:span text:style-name="T51"><text:s/></text:span><text:span text:style-name="T52">nustatytais atvejais ir tvarka šios akcijos perduotos patikėjimo teise valdyti, naudoti ir jomis disponuoti. Savivaldybei nuosavybės teise priklausančių bendrovių akcijų suteikiamas turtines ir neturtines teises įgyvendina savivaldybės vykdomoji institu</text:span><text:span text:style-name="T53">cija – savivaldybės administracijos direktorius. Šiame nutarime juridinis asmuo, įgyvendinantis tiek valstybei, tiek ir savivaldybei priklausančių akcijų suteikiamas turtines ir neturtines teises,</text:span><text:span text:style-name="T54"><text:s/></text:span><text:span text:style-name="T55">vadinamas akcijų valdytoju.</text:span></text:p>
      <text:p text:style-name="P56">2.2. Akcijų valdytojas akcijas valdo, naudoja ir jomis disponuoja patikėjimo teise įstatymų ir kitų teisės aktų nustatyta tvarka. Akcijų valdytojas privalo pasinaudoti visomis akcininkui suteikiamomis teisėmis, kad būtų tinkamai atstovaujama valstybei ar savivaldybei. Atstovaudamas<text:s/>valstybei ar savivaldybei, akcijų valdytojas privalo analizuoti bendrovės veiklą, veikti atitinkamai valstybės ar savivaldybės ir bendrovės naudai, laikydamasis Lietuvos Respublikos valstybės ir savivaldybių turto valdymo, naudojimo ir disponavimo juo įstatymo 8<text:span text:style-name="T57">1</text:span><text:s/>straipsnyje išdėstytų principų.<text:span text:style-name="T58"><text:s/></text:span>V<text:span text:style-name="T59">alstybei nuosavybės teise priklausančių bendrovių akcijų suteikiamas turtines ir neturtines teises įgyvendinančios valstybės institucijos, įstaigos, valstybės įmonė Valstybės turto fondas ar kiti juridiniai asmenys,</text:span><text:span text:style-name="T60"><text:s/>kuriems teisės aktų nustatytais atvejais ir tvarka šios akcijos perduotos patikėjimo teise valdyti, naudoti ir jomis disponuoti (toliau – valstybei nuosavybės teise priklausančių akcijų valdytojas), taip pat turi vadovautis Valstybės valdomų įmonių veiklo</text:span><text:span text:style-name="T61">s skaidrumo užtikrinimo gairių aprašu, patvirtintu Lietuvos Respublikos Vyriausybės 2010 m. liepos 14 d. nutarimu Nr. 1052 (Žin., 2010, Nr. 88-4637).</text:span><text:s/></text:p>
      <text:p text:style-name="P62">Punkto pakeitimai:</text:p>
      <text:p text:style-name="P63"><text:span text:style-name="T64">Nr.<text:s/></text:span><text:a xlink:href="https://www.e-tar.lt/portal/legalAct.html?documentId=TAR.5720872E88C4" office:target-frame-name="_top" xlink:show="replace"><text:span text:style-name="T65">16</text:span></text:a><text:span text:style-name="T66">, 2011-01-12, Žin., 2011, Nr. 6-226 (2011-01-15), i. k. 1111100NUTA00000016</text:span></text:p>
      <text:p text:style-name="Normal"/>
      <text:p text:style-name="P67"><text:span text:style-name="T68">2.3</text:span><text:span text:style-name="T69">. Kaip akcijų savininkė, nurodžius ir akcijų valdytoją, materialiojoje vardinėje akcijoje ar asmeninėje vertybinių popierių sąskaitoje nurodoma atitinkamai</text:span><text:span text:style-name="T70"><text:s/></text:span><text:span text:style-name="T71">valstybė</text:span><text:span text:style-name="T72"><text:s/></text:span><text:span text:style-name="T73">ar sa</text:span><text:span text:style-name="T74">vivaldybė.</text:span></text:p>
      <text:p text:style-name="P75"><text:span text:style-name="T76">2.4</text:span><text:span text:style-name="T77">. Bendrovės likvidavimo atveju:</text:span></text:p>
      <text:p text:style-name="P78"><text:span text:style-name="T79">2.4.1</text:span><text:span text:style-name="T80">. valstybei ar savivaldybei, kaip akcininkei, tenkančios piniginės lėšos pervedamos atitinkamai į Lietuvos Respublikos valstybės ar savivaldybės</text:span><text:span text:style-name="T81"><text:s/></text:span><text:span text:style-name="T82">biudžetą;</text:span></text:p>
      <text:p text:style-name="P83"><text:span text:style-name="T84">2.4.2</text:span><text:span text:style-name="T85">. jeigu Lietuvos Respublikos<text:s/></text:span><text:span text:style-name="T86">įstatymai ar Lietuvos Respublikos Vyriausybės nutarimai nenustato kitaip, valstybei, kaip akcininkei, tenkantis šio nutarimo 2.4.1 punkte nenurodytas turtas<text:s/></text:span><text:soft-page-break/><text:span text:style-name="T87">perduodamas Valstybės turto fondui valdyti, naudoti ir juo</text:span><text:span text:style-name="T88"><text:s/></text:span><text:span text:style-name="T89">disponuoti patikėjimo teise teisės aktų<text:s/></text:span><text:span text:style-name="T90">nustatyta tvarka.</text:span></text:p>
      <text:p text:style-name="P91"><text:span text:style-name="T92">3</text:span><text:span text:style-name="T93">. Įgalioti Valstybės turto fondą priimti valstybei, kaip akcininkei, perduodamą šio nutarimo 2.4.2 punkte nurodytą likviduojamos bendrovės turtą.</text:span></text:p>
      <text:p text:style-name="P94"><text:span text:style-name="T95">4</text:span><text:span text:style-name="T96">.</text:span><text:span text:style-name="T97"><text:s/></text:span><text:span text:style-name="T98">Pripažinti netekusiais galios:</text:span></text:p>
      <text:p text:style-name="P99"><text:span text:style-name="T100">4.1</text:span><text:span text:style-name="T101">. Lietuvos Respublikos Vyriausybės 2001<text:s/></text:span><text:span text:style-name="T102">m. rugsėjo 19 d. nutarimą Nr. 1118 „Dėl atstovavimo valstybei, įgyvendinant jai priklausančių akcijų suteikiamas teises“ (Žin., 2001, Nr. 82-2855);</text:span></text:p>
      <text:p text:style-name="P103"><text:span text:style-name="T104">4.2</text:span><text:span text:style-name="T105">. Lietuvos Respublikos Vyriausybės 2002 m. spalio 17 d. nutarimą Nr. 1647 „Dėl Lietuvos Respublikos V</text:span><text:span text:style-name="T106">yriausybės 2001 m. rugsėjo 19 d. nutarimo Nr. 1118 „Dėl atstovavimo valstybei, įgyvendinant jai priklausančių akcijų suteikiamas teises“ pakeitimo“ (Žin., 2002, Nr. 101-4513);</text:span></text:p>
      <text:p text:style-name="P107"><text:span text:style-name="T108">4.3</text:span><text:span text:style-name="T109">. Lietuvos Respublikos Vyriausybės 2003 m. liepos 16 d. nutarimą Nr. 927<text:s/></text:span><text:span text:style-name="T110">„Dėl Lietuvos Respublikos Vyriausybės 2001 m. rugsėjo 19 d. nutarimo Nr. 1118 „Dėl atstovavimo valstybei, įgyvendinant jai priklausančių akcijų suteikiamas teises“ pakeitimo“ (Žin., 2003, Nr. 71-3241);</text:span></text:p>
      <text:p text:style-name="P111"><text:span text:style-name="T112">4.4</text:span><text:span text:style-name="T113">. Lietuvos Respublikos Vyriausybės 2003 m. spal</text:span><text:span text:style-name="T114">io 23 d. nutarimą Nr. 1323 „Dėl Lietuvos Respublikos Vyriausybės 2001 m. rugsėjo 19 d. nutarimo Nr. 1118 „Dėl atstovavimo valstybei, įgyvendinant jai priklausančių akcijų suteikiamas teises“ pakeitimo“ (Žin., 2003, Nr. 101-4554);</text:span></text:p>
      <text:p text:style-name="P115"><text:span text:style-name="T116">4.5</text:span><text:span text:style-name="T117">. Lietuvos Respubli</text:span><text:span text:style-name="T118">kos Vyriausybės 2004 m. birželio 8 d. nutarimą Nr. 697 „Dėl Lietuvos Respublikos Vyriausybės 2001 m. rugsėjo 19 d. nutarimo Nr. 1118 „Dėl atstovavimo valstybei, įgyvendinant jai priklausančių akcijų suteikiamas teises“ pakeitimo“ (Žin., 2004, Nr. 92-3365).</text:span></text:p>
      <text:p text:style-name="P119"/>
      <text:p text:style-name="P120"/>
      <text:p text:style-name="P121"/>
      <text:p text:style-name="P122">MINISTRAS PIRMININKAS<text:tab/>GEDIMINAS KIRKILAS</text:p>
      <text:p text:style-name="P123"/>
      <text:p text:style-name="P124"/>
      <text:p text:style-name="P125"/>
      <text:p text:style-name="P126">ŪKIO MINISTRAS<text:tab/>VYTAS NAVICKAS</text:p>
      <text:soft-page-break/>
      <text:p text:style-name="P127">PATVIRTINTA</text:p>
      <text:p text:style-name="P128">Lietuvos Respublikos Vyriausybės<text:s/></text:p>
      <text:p text:style-name="P129">2007 m. birželio 6 d. nutarimu Nr. 567</text:p>
      <text:p text:style-name="P130"/>
      <text:p text:style-name="P131"><text:span text:style-name="T132">VALSTYBĖS IR SAVIVALDYBIŲ TURTINIŲ IR NETURTINIŲ TEISIŲ ĮGYVENDINIMO AKCINĖSE BENDR</text:span><text:span text:style-name="T133">OVĖSE IR UŽDAROSIOSE AKCINĖSE BENDROVĖSE TAISYKLĖ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Valstybės ir savivaldybių turtinių ir neturtinių teisių įgyvendinimo akcinėse bendrovėse ir uždarosiose akcinėse bendrovėse taisyklės (toliau vadinama – šios Taisyklės)</text:span><text:span text:style-name="T143"><text:s/>reglamentuoja valstybės ir savivaldybių, kurios yra akcinių bendrovių ir uždarųjų akcinių bendrovių akcininkės, turtinių ir neturtinių teisių įgyvendinimą, valstybės institucijų, įstaigų, valstybės įmonės Valstybės turto fondo (toliau vadinama – Valstybės</text:span><text:span text:style-name="T144"><text:s/>turto fondas), kitų juridinių asmenų, patikėjimo teise valdančių valstybei nuosavybės teise priklausančias akcijas, taip pat savivaldybių administracijos direktorių, patikėjimo teise valdančių savivaldybėms nuosavybės teise priklausančias akcijas, teises<text:s/></text:span><text:span text:style-name="T145">ir pareigas ir asmenų, kuriems nurodytosios institucijos suteikia įgaliojimus atstovauti atitinkamai valstybei ar savivaldybei, teises ir pareigas.</text:span></text:p>
      <text:p text:style-name="P146"><text:span text:style-name="T147">2</text:span><text:span text:style-name="T148">. Šiose Taisyklėse vartojamos sąvokos:</text:span></text:p>
      <text:p text:style-name="P149"><text:span text:style-name="T150">Akcijos<text:s/></text:span><text:span text:style-name="T151">– valstybei ir (ar) savivaldybei nuosavybės teise prikla</text:span><text:span text:style-name="T152">usančios akcinių bendrovių ir uždarųjų akcinių bendrovių akcijos.</text:span></text:p>
      <text:p text:style-name="P153"><text:span text:style-name="T154">Akcijų valdytojas<text:s/></text:span><text:span text:style-name="T155">– valstybės institucija, įstaiga, Valstybės turto fondas ar kitas juridinis asmuo, kuriam Lietuvos Respublikos Vyriausybė teisės aktų nustatytais atvejais ir tvarka perdavė</text:span><text:span text:style-name="T156"><text:s/>patikėjimo teise valdyti, naudoti valstybei nuosavybės teise priklausančias akcijas ir disponuoti jomis, taip pat savivaldybės administracijos direktorius, patikėjimo teise valdantis, naudojantis savivaldybei nuosavybės teise priklausančias akcijas ir dis</text:span><text:span text:style-name="T157">ponuojantis jomis.</text:span></text:p>
      <text:p text:style-name="P158"><text:span text:style-name="T159">Bendrovė<text:s/></text:span><text:span text:style-name="T160">– akcinė bendrovė ar uždaroji akcinė bendrovė, kaip vartojama Lietuvos Respublikos akcinių bendrovių įstatyme (Žin., 2000, Nr. 64-1914; 2003, Nr. 123-5574).</text:span></text:p>
      <text:p text:style-name="P161"><text:span text:style-name="T162">Įgaliotinis<text:s/></text:span><text:span text:style-name="T163">– fizinis asmuo, kuriam akcijų valdytojas duoda įgaliojimą<text:s/></text:span><text:span text:style-name="T164">įgyvendinti valstybės ar savivaldybės, kaip akcininkės,</text:span><text:span text:style-name="T165"><text:s/></text:span><text:span text:style-name="T166">neturtines teises bendrovės visuotinio akcininkų susirinkimo metu arba įgaliojimą įgyvendinti neturtines teises ne visuotinio akcininkų susirinkimo metu.</text:span></text:p>
      <text:p text:style-name="P167"><text:span text:style-name="T168">3</text:span><text:span text:style-name="T169">.</text:span><text:span text:style-name="T170"><text:s/></text:span><text:span text:style-name="T171">Akcijų valdytojas, vadovaudamasis šiomi</text:span><text:span text:style-name="T172">s Taisyklėmis, turi patvirtinti Atstovavimo valstybei ar savivaldybei bendrovėse taisykles. Jose, be kitų reikalavimų, turi būti nustatyti akcijų valdytojo keliamų kandidatų į bendrovės stebėtojų tarybos arba bendrovės valdybos, jeigu bendrovėje nesudaroma</text:span><text:span text:style-name="T173"><text:s/>stebėtojų taryba (toliau vadinama – visuotinio akcininkų susirinkimo renkamas kolegialus organas), narius ar į bendrovės vadovo pareigas, jeigu bendrovėje nesudaroma nei stebėtojų taryba, nei valdyba (toliau vadinama – visuotinio akcininkų susirinkimo ren</text:span><text:span text:style-name="T174">kamas bendrovės vadovas), kvalifikaciniai reikalavimai, taip pat visuotinio akcininkų susirinkimo sprendimų projektų pateikimo akcijų valdytojo vadovui sprendimams priimti, įgaliojimo įgaliotiniui suteikimo, įgaliotinio atsiskaitymo akcijų valdytojui tvark</text:span><text:span text:style-name="T175">a.</text:span></text:p>
      <text:p text:style-name="P176"/>
      <text:p text:style-name="P177"><text:span text:style-name="T178">II</text:span><text:span text:style-name="T179">.<text:s/></text:span><text:span text:style-name="T180">AKCIJŲ VALDYTOJO TEISĖS IR PAREIGOS</text:span></text:p>
      <text:p text:style-name="P181"/>
      <text:p text:style-name="P182"><text:span text:style-name="T183">4</text:span><text:span text:style-name="T184">. Akcijų valdytojas įgyvendina valstybės ar savivaldybės, kaip akcininkės, turtines ir neturtines teises, vadovaudamasis Lietuvos Respublikos akcinių bendrovių įstatymu, kitais teisės aktais ir bendro</text:span><text:span text:style-name="T185">vės įstatais.</text:span></text:p>
      <text:p text:style-name="P186"><text:span text:style-name="T187">5</text:span><text:span text:style-name="T188">.</text:span><text:span text:style-name="T189"><text:s/></text:span><text:span text:style-name="T190">Akcijų valdytojas, įgyvendindamas akcininko neturtines teises, privalo:</text:span></text:p>
      <text:p text:style-name="P191"><text:span text:style-name="T192">5.1</text:span><text:span text:style-name="T193">. reikalauti iš bendrovės, kad jam registruotu laišku būtų pateiktas pranešimas apie visuotinio akcininkų susirinkimo sušaukimą ne vėliau kaip likus 30 dienų<text:s/></text:span><text:span text:style-name="T194">iki šio susirinkimo;</text:span></text:p>
      <text:p text:style-name="P195"><text:span text:style-name="T196">5.2</text:span><text:span text:style-name="T197">.</text:span><text:span text:style-name="T198"><text:s/></text:span><text:span text:style-name="T199">siekti, kad:</text:span></text:p>
      <text:p text:style-name="P200"><text:span text:style-name="T201">5.2.1</text:span><text:span text:style-name="T202">. akcinėje bendrovėje būtų sudaroma stebėtojų taryba, jeigu akcijos suteikia ne mažiau kaip 2/3 visų balsų. Ši nuostata netaikoma, jeigu atitinkamai valstybei ar savivaldybei nuosavybės teise priklauso viso</text:span><text:span text:style-name="T203">s akcinės bendrovės akcijos arba bent du šių Taisyklių 20.1, 20.2 ir 20.3 punktuose nurodyti akcinės bendrovės rodikliai nesiekia šiuose punktuose nustatytų reikšmių;</text:span></text:p>
      <text:p text:style-name="P204"><text:span text:style-name="T205">5.2.2</text:span><text:span text:style-name="T206">. reorganizuojant ar atskiriant bendrovę, kurioje valstybei ar savivaldybei nuos</text:span><text:span text:style-name="T207">avybės teise priklausančios akcijos suteikia ne mažiau kaip 2/3 arba daugiau kaip 1/2 ar daugiau kaip 1/3 visų balsų, visose po reorganizavimo ar atskyrimo veiksiančiose bendrovėse atitinkamai valstybei ar savivaldybei nuosavybės teise priklausytų akcijų,<text:s/></text:span><text:span text:style-name="T208">suteikiančių atitinkamai ne mažiau kaip 2/3 arba daugiau kaip 1/2 ar daugiau kaip 1/3 visų balsų, jeigu atitinkamai Lietuvos Respublikos Vyriausybė ar savivaldybės taryba nenustato kitaip;</text:span></text:p>
      <text:p text:style-name="P209"><text:span text:style-name="T210">5.2.3</text:span><text:span text:style-name="T211">. priimamuose visuotinio akcininkų susirinkimo sprendimuos</text:span><text:span text:style-name="T212">e dėl:</text:span></text:p>
      <text:p text:style-name="P213"><text:span text:style-name="T214">5.2.3.1</text:span><text:span text:style-name="T215">. įstatinio kapitalo didinimo papildomais įnašais būtų nurodyta minimali bendrovės išleidžiamų akcijų emisijos kaina;</text:span></text:p>
      <text:p text:style-name="P216"><text:span text:style-name="T217">5.2.3.2</text:span><text:span text:style-name="T218">. pelno paskirstymo bendrovėje, kurioje valstybei nuosavybės teise priklausančios akcijos suteikia daugiau kaip</text:span><text:span text:style-name="T219"><text:s/>1/2 visų balsų, dividendai būtų skelbiami atsižvelgiant į Lietuvos Respublikos Vyriausybės nustatytus reikalavimus dėl dividendų dydžio. Jeigu bendrovėje nepakanka pelno Lietuvos Respublikos Vyriausybės reikalavimams dėl dividendų dydžio įvykdyti, akcijų<text:s/></text:span><text:span text:style-name="T220">valdytojas privalo siekti, kad būtų skelbiami maksimalūs dividendai, kurie gali būti išmokėti bendrovėje, ir kartu nebūtų skiriama lėšų tantjemoms.</text:span></text:p>
      <text:p text:style-name="P221">5.2.4. bendrovės įstatuose būtų nustatyta valdybos kompetencija priimti Lietuvos Respublikos akcinių bendrovių įstatymo 34 straipsnio 4 dalies 3, 4, 5 ir 6 punktuose nurodytus sprendimus, jeigu atitinkamai investuojamo, perleidžiamo,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didesnė kaip:</text:p>
      <text:p text:style-name="P222">5.2.4.1. 10 tūkst. litų, kai bendrovės įstatinis kapitalas neviršija 200 tūkst. litų;</text:p>
      <text:p text:style-name="P223">5.2.4.2. 1/20 bendrovės įstatinio kapitalo, kai bendrovės įstatinis kapitalas viršija 200 tūkst. litų, bet neviršija 200 mln. litų;</text:p>
      <text:p text:style-name="P224">5.2.4.3. 10 mln. litų, kai bendrovės įstatinis kapitalas viršija 200 mln. litų.<text:s/></text:p>
      <text:p text:style-name="P225">Papildyta punktu:</text:p>
      <text:p text:style-name="P226"><text:span text:style-name="T227">Nr.<text:s/></text:span><text:a xlink:href="https://www.e-tar.lt/portal/legalAct.html?documentId=TAR.A89852E7A233" office:target-frame-name="_top" xlink:show="replace"><text:span text:style-name="T228">392</text:span></text:a><text:span text:style-name="T229">, 2010-04-07, Žin., 2010, Nr. 43-2066 (2010-04-15), i. k. 1101100NUTA00000392</text:span></text:p>
      <text:p text:style-name="Normal"/>
      <text:p text:style-name="P230"><text:span text:style-name="T231">5</text:span><text:span text:style-name="T232">1</text:span><text:span text:style-name="T233">. Valstybei nuosavybės teise priklausančių akcijų valdytojas</text:span><text:span text:style-name="T234"><text:s/>privalo glaudžiai bendradarbiaudamas su kitais akcinės bendrovės ar uždarosios akcinės bendrovės akcininkais siekti, o kai valstybei priklausančios akcijos suteikia daugiau kaip 1/2 visų balsų visuotiniame akcininkų susirinkime, – užtikrinti, kad:</text:span></text:p>
      <text:p text:style-name="P235"><text:span text:style-name="T236">5</text:span><text:span text:style-name="T237">1</text:span><text:span text:style-name="T238">.1</text:span><text:span text:style-name="T239">.</text:span><text:span text:style-name="T240"><text:s/>bendrovės įgyvendintų Valstybės valdomų įmonių veiklos skaidrumo užtikrinimo gairių aprašo, patvirtinto Lietuvos Respublikos Vyriausybės 2010 m. liepos 14 d. nutarimu Nr. 1052 (Žin., 2010, Nr. 88-4637), nuostatas (jų laikytųsi), reglamentuojančias informa</text:span><text:span text:style-name="T241">cijos atskleidimą, metinio pranešimo ir šešių mėnesių tarpinio pranešimo turinį, apskaitos tvarkymą, tarpinių finansinių ataskaitų rinkinių rengimą, metinių finansinių ataskaitų rinkinių audito atlikimą, pranešimų ir finansinių ataskaitų rinkinių pateikimą</text:span><text:span text:style-name="T242">;</text:span></text:p>
      <text:p text:style-name="P243"><text:span text:style-name="T244">5</text:span><text:span text:style-name="T245">1</text:span><text:span text:style-name="T246">.2</text:span><text:span text:style-name="T247">. bendrovės metinių finansinių ataskaitų auditui atlikti būtų renkama audito įmonė (auditorius), atitinkanti Lietuvos Respublikos audito įstatymo (Žin., 1999, Nr. 59-1916; 2008, Nr. 82-3233) 51 straipsnio 1 dalyje nustatytus reikalavimus.</text:span><text:s/></text:p>
      <text:p text:style-name="P248">Papildyta punktu:</text:p>
      <text:p text:style-name="P249"><text:span text:style-name="T250">Nr.<text:s/></text:span><text:a xlink:href="https://www.e-tar.lt/portal/legalAct.html?documentId=TAR.5720872E88C4" office:target-frame-name="_top" xlink:show="replace"><text:span text:style-name="T251">16</text:span></text:a><text:span text:style-name="T252">, 2011-01-12, Žin., 2011, Nr. 6-226 (2011-01-15), i. k. 1111100NUTA00000016</text:span></text:p>
      <text:p text:style-name="Normal"/>
      <text:p text:style-name="P253"><text:span text:style-name="T254">6</text:span><text:span text:style-name="T255">.</text:span><text:span text:style-name="T256"><text:s/></text:span><text:span text:style-name="T257">Akcijų valdytojas, įgyvendindamas akcininko turtines teises, privalo k</text:span><text:span text:style-name="T258">ontroliuoti, kad dividendai ir kitos lėšos, skiriami valstybei ar savivaldybei, kaip akcininkei, bendrovės likvidavimo, akcijų perleidimo ir kitais atvejais, būtų laiku pervedami atitinkamai į Lietuvos Respublikos valstybės ar savivaldybės biudžetą.</text:span></text:p>
      <text:p text:style-name="P259"/>
      <text:p text:style-name="P260"><text:span text:style-name="T261">I</text:span><text:span text:style-name="T262">II</text:span><text:span text:style-name="T263">.<text:s/></text:span><text:span text:style-name="T264">ĮGALIOJIMAS IR ĮGALIOTINIS</text:span></text:p>
      <text:p text:style-name="P265"/>
      <text:p text:style-name="P266"><text:span text:style-name="T267">7</text:span><text:span text:style-name="T268">. Akcijų valdytojas duoda įgaliojimą įgaliotiniui įgyvendinti valstybės ar savivaldybės, kaip akcininkės, neturtines teises bendrovės visuotinio akcininkų susirinkimo metu arba ne visuotinio akcininkų susirinkimo<text:s/></text:span><text:span text:style-name="T269">metu. Kai valstybė ar savivaldybė yra vienintelė bendrovės akcininkė, akcijų valdytojas ne duoda įgaliojimą įgyvendinti neturtines teises visuotinio akcininkų susirinkimo metu, o priima rašytinius sprendimus, kurie prilyginami visuotinio akcininkų susirink</text:span><text:span text:style-name="T270">imo sprendimams. Kai šios Taisyklės taikomos</text:span><text:span text:style-name="T271"><text:s/></text:span><text:span text:style-name="T272">ir įgaliojimui įgyvendinti neturtines teises bendrovės visuotinio akcininkų susirinkimo metu, ir įgaliojimui įgyvendinti neturtines teises ne visuotinio akcininkų susirinkimo metu, vartojamas žodis „įgaliojimas“</text:span><text:span text:style-name="T273">.</text:span></text:p>
      <text:p text:style-name="P274"><text:span text:style-name="T275">8</text:span><text:span text:style-name="T276">.</text:span><text:span text:style-name="T277"><text:s/></text:span><text:span text:style-name="T278">Įgaliotiniui duodamą įgaliojimą pasirašo akcijų valdytojo vadovas. Įgaliojimas tvirtinamas akcijų valdytojo antspaudu, jeigu jis antspaudą privalo turėti.</text:span></text:p>
      <text:p text:style-name="P279"><text:span text:style-name="T280">9</text:span><text:span text:style-name="T281">.</text:span><text:span text:style-name="T282"><text:s/></text:span><text:span text:style-name="T283">Įgaliojime įgyvendinti neturtines teises bendrovės visuotinio akcininkų susirinkimo m</text:span><text:span text:style-name="T284">etu</text:span><text:span text:style-name="T285"><text:s/></text:span><text:span text:style-name="T286">nurodoma:</text:span></text:p>
      <text:p text:style-name="P287"><text:span text:style-name="T288">9.1</text:span><text:span text:style-name="T289">.</text:span><text:span text:style-name="T290"><text:s/></text:span><text:span text:style-name="T291">įgaliotinis;</text:span></text:p>
      <text:p text:style-name="P292"><text:span text:style-name="T293">9.2</text:span><text:span text:style-name="T294">. įgaliojimo numeris ir sudarymo data;</text:span></text:p>
      <text:p text:style-name="P295"><text:span text:style-name="T296">9.3</text:span><text:span text:style-name="T297">.</text:span><text:span text:style-name="T298"><text:s/></text:span><text:span text:style-name="T299">bendrovės pavadinimas ir kodas;</text:span></text:p>
      <text:p text:style-name="P300"><text:span text:style-name="T301">9.4</text:span><text:span text:style-name="T302">.</text:span><text:span text:style-name="T303"><text:s/></text:span><text:span text:style-name="T304">bendrovės visuotinio akcininkų susirinkimo data;</text:span></text:p>
      <text:p text:style-name="P305"><text:span text:style-name="T306">9.5</text:span><text:span text:style-name="T307">.</text:span><text:span text:style-name="T308"><text:s/></text:span><text:span text:style-name="T309">akcijų valdytojo valdomų akcijų</text:span><text:span text:style-name="T310"><text:s/></text:span><text:span text:style-name="T311">skaičius, nominalioji vertė, taip pa</text:span><text:span text:style-name="T312">t akcijų suteikiamų<text:s/></text:span><text:span text:style-name="T313">balsų</text:span><text:span text:style-name="T314"><text:s/></text:span><text:span text:style-name="T315">skaičius</text:span><text:span text:style-name="T316"><text:s/>ir balsų dalis;</text:span></text:p>
      <text:p text:style-name="P317"><text:span text:style-name="T318">9.6</text:span><text:span text:style-name="T319">.</text:span><text:span text:style-name="T320"><text:s/></text:span><text:span text:style-name="T321">įgaliojimo galiojimo laikas;</text:span></text:p>
      <text:p text:style-name="P322"><text:span text:style-name="T323">9.7</text:span><text:span text:style-name="T324">.</text:span><text:span text:style-name="T325"><text:s/></text:span><text:span text:style-name="T326">kaip įgaliotinis turi balsuoti kiekvienu visuotinio akcininkų susirinkimo darbotvarkės klausimu, taip pat<text:s/></text:span><text:span text:style-name="T327">dėl<text:s/></text:span><text:span text:style-name="T328">sprendimų projektų, dėl papildomų kandidatų į vi</text:span><text:span text:style-name="T329">suotinio akcininkų susirinkimo renkamo kolegialaus organo narius ar</text:span><text:span text:style-name="T330"><text:s/>į visuotinio akcininkų susirinkimo renkamo bendrovės vadovo pareigas, dėl</text:span><text:span text:style-name="T331"><text:s/>audito įmonės</text:span><text:span text:style-name="T332">,<text:s/></text:span><text:span text:style-name="T333">kai likus mažiau kaip 15 dienų iki visuotinio akcininkų susirinkimo ar visuotinio akcininkų</text:span><text:span text:style-name="T334"><text:s/></text:span><text:span text:style-name="T335">susirin</text:span><text:span text:style-name="T336">kimo metu tai siūlys tokią teisę turintys asmenys. Prireikus įgaliojime taip pat nurodoma,</text:span><text:span text:style-name="T337"><text:s/></text:span><text:span text:style-name="T338">kokius naujus sprendimų į darbotvarkę įtrauktais klausimais projektus, papildomus kandidatus į visuotinio akcininkų susirinkimo renkamo kolegialaus organo narius ar<text:s/></text:span><text:span text:style-name="T339">į visuotinio akcininkų susirinkimo renkamo bendrovės vadovo pareigas arba audito įmonę turi siūlyti įgaliotinis susirinkimo metu ir už juos balsuoti</text:span><text:span text:style-name="T340">;</text:span></text:p>
      <text:p text:style-name="P341"><text:span text:style-name="T342">9.8</text:span><text:span text:style-name="T343">.</text:span><text:span text:style-name="T344"><text:s/></text:span><text:span text:style-name="T345">kokias akcininko neturtines teises akcijų valdytojas įgalioja įgyvendinti.</text:span></text:p>
      <text:p text:style-name="P346"><text:span text:style-name="T347">10</text:span><text:span text:style-name="T348">.</text:span><text:span text:style-name="T349"><text:s/></text:span><text:span text:style-name="T350">Įgaliojimui<text:s/></text:span><text:span text:style-name="T351">įgyvendinti neturtines teises ne visuotinio akcininkų susirinkimo metu taikomi šių Taisyklių 9</text:span><text:span text:style-name="T352"><text:s/></text:span><text:span text:style-name="T353">punkto reikalavimai, išskyrus 9.4, 9.5 ir 9.7</text:span><text:span text:style-name="T354"><text:s/></text:span><text:span text:style-name="T355">punktų nuostatas.</text:span></text:p>
      <text:p text:style-name="P356"><text:span text:style-name="T357">11</text:span><text:span text:style-name="T358">. Įgaliotiniu gali būti:</text:span></text:p>
      <text:p text:style-name="P359"><text:span text:style-name="T360">11.1</text:span><text:span text:style-name="T361">.</text:span><text:span text:style-name="T362"><text:s/></text:span><text:span text:style-name="T363">karjeros valstybės tarnautojas, jeigu akcijų valdytojas yr</text:span><text:span text:style-name="T364">a valstybės institucija, valstybės įstaiga ar savivaldybės administracijos direktorius;</text:span></text:p>
      <text:p text:style-name="P365"><text:span text:style-name="T366">11.2</text:span><text:span text:style-name="T367">. Valstybės turto fondo darbuotojas, jeigu akcijų valdytojas yra Valstybės turto fondas;</text:span></text:p>
      <text:p text:style-name="P368"><text:span text:style-name="T369">11.3</text:span><text:span text:style-name="T370">.</text:span><text:span text:style-name="T371"><text:s/></text:span><text:span text:style-name="T372">fizinis asmuo, jeigu akcijų valdytojas yra kitas juridinis as</text:span><text:span text:style-name="T373">muo, valstybei nuosavybės teise priklausančias akcijas valdantis patikėjimo teise.</text:span></text:p>
      <text:p text:style-name="P374"><text:span text:style-name="T375">12</text:span><text:span text:style-name="T376">.</text:span><text:span text:style-name="T377"><text:s/></text:span><text:span text:style-name="T378">Įgaliotinio kvalifikaciniai reikalavimai yra šie:</text:span></text:p>
      <text:p text:style-name="P379"><text:span text:style-name="T380">12.1</text:span><text:span text:style-name="T381">.</text:span><text:span text:style-name="T382"><text:s/></text:span><text:span text:style-name="T383">turėti aukštąjį išsilavinimą;</text:span></text:p>
      <text:p text:style-name="P384"><text:span text:style-name="T385">12.2</text:span><text:span text:style-name="T386">.</text:span><text:span text:style-name="T387"><text:s/></text:span><text:span text:style-name="T388">būti susipažinusiam su įgaliotinio teisėmis, pareigomis ir atsako</text:span><text:span text:style-name="T389">mybe;</text:span></text:p>
      <text:p text:style-name="P390"><text:span text:style-name="T391">12.3</text:span><text:span text:style-name="T392">. išmanyti ir mokėti praktiniame darbe taikyti įstatymus, kitus teisės aktus, reglamentuojančius bendrovių</text:span><text:span text:style-name="T393"><text:s/></text:span><text:span text:style-name="T394">veiklą;</text:span></text:p>
      <text:p text:style-name="P395"><text:span text:style-name="T396">12.4</text:span><text:span text:style-name="T397">.</text:span><text:span text:style-name="T398"><text:s/></text:span><text:span text:style-name="T399">būti susipažinusiam su bendrovės įstatais;</text:span></text:p>
      <text:p text:style-name="P400"><text:span text:style-name="T401">12.5</text:span><text:span text:style-name="T402">. atitikti kitus akcijų valdytojo priimtų šių Taisyklių 3 punkte n</text:span><text:span text:style-name="T403">urodytų Atstovavimo valstybei ar savivaldybei</text:span><text:span text:style-name="T404"><text:s/></text:span><text:span text:style-name="T405">bendrovėse taisyklių reikalavimus.</text:span></text:p>
      <text:p text:style-name="P406"><text:span text:style-name="T407">13</text:span><text:span text:style-name="T408">.</text:span><text:span text:style-name="T409"><text:s/></text:span><text:span text:style-name="T410">Įgaliotiniu negali būti:</text:span></text:p>
      <text:p text:style-name="P411"><text:span text:style-name="T412">13.1</text:span><text:span text:style-name="T413">.</text:span><text:span text:style-name="T414"><text:s/></text:span><text:span text:style-name="T415">asmuo, kuriam neišnykęs teistumas;</text:span></text:p>
      <text:p text:style-name="P416"><text:span text:style-name="T417">13.2</text:span><text:span text:style-name="T418">.</text:span><text:span text:style-name="T419"><text:s/></text:span><text:span text:style-name="T420">asmuo, kuriam nuosavybės teise priklauso tos bendrovės akcijos,</text:span><text:span text:style-name="T421"><text:s/></text:span><text:span text:style-name="T422">teikiančios daugiau<text:s/></text:span><text:span text:style-name="T423">kaip 1/20 visų balsų;</text:span></text:p>
      <text:p text:style-name="P424"><text:span text:style-name="T425">13.3</text:span><text:span text:style-name="T426">.</text:span><text:span text:style-name="T427"><text:s/></text:span><text:span text:style-name="T428">asmuo, kurio įgaliojimas atstovauti valstybei ar savivaldybei</text:span><text:span text:style-name="T429"><text:s/></text:span><text:span text:style-name="T430">per pastaruosius 5 metus panaikintas dėl netinkamo atstovavimo;</text:span></text:p>
      <text:p text:style-name="P431"><text:span text:style-name="T432">13.4</text:span><text:span text:style-name="T433">.</text:span><text:span text:style-name="T434"><text:s/></text:span><text:span text:style-name="T435">asmuo, kuris per pastaruosius 5 metus atšauktas iš bet kurios bendrovės stebėtojų tarybo</text:span><text:span text:style-name="T436">s, valdybos, valstybės ar savivaldybės</text:span><text:span text:style-name="T437"><text:s/></text:span><text:span text:style-name="T438">įmonės valdybos dėl netinkamo pareigų atlikimo.</text:span></text:p>
      <text:p text:style-name="P439"><text:span text:style-name="T440">14</text:span><text:span text:style-name="T441">.</text:span><text:span text:style-name="T442"><text:s/></text:span><text:span text:style-name="T443">Apie šių Taisyklių 13 punkte nurodytų aplinkybių buvimą arba atsiradimą ketinamas skirti arba paskirtas įgaliotiniu asmuo privalo pranešti akcijų valdytojui ši</text:span><text:span text:style-name="T444">ų Taisyklių 3 punkte nurodytų Atstovavimo valstybei ar savivaldybei</text:span><text:span text:style-name="T445"><text:s/></text:span><text:span text:style-name="T446">bendrovėse taisyklių nustatyta tvarka.</text:span></text:p>
      <text:p text:style-name="P447"><text:span text:style-name="T448">15</text:span><text:span text:style-name="T449">. Įgaliotinis privalo:</text:span></text:p>
      <text:p text:style-name="P450"><text:span text:style-name="T451">15.1</text:span><text:span text:style-name="T452">.</text:span><text:span text:style-name="T453"><text:s/></text:span><text:span text:style-name="T454">vykdyti veiksmus, kuriuos atlikti jis yra įgaliotas;</text:span></text:p>
      <text:p text:style-name="P455"><text:span text:style-name="T456">15.2</text:span><text:span text:style-name="T457">. neatskleisti bendrovės komercinės (gamybinės) pas</text:span><text:span text:style-name="T458">lapties;</text:span></text:p>
      <text:p text:style-name="P459"><text:span text:style-name="T460">15.3</text:span><text:span text:style-name="T461">.</text:span><text:span text:style-name="T462"><text:s/></text:span><text:span text:style-name="T463">informuoti akcijų valdytoją apie atliktus veiksmus, kuriuos įgaliojimas jam suteikia teisę atlikti, ir visuotinio akcininkų susirinkimo priimtus sprendimus.</text:span></text:p>
      <text:p text:style-name="P464"><text:span text:style-name="T465">16</text:span><text:span text:style-name="T466">. Įgaliojime įgaliotiniui neturi būti suteikta teisė perįgalioti kitą as</text:span><text:span text:style-name="T467">menį atlikti veiksmus, kuriuos jis</text:span><text:span text:style-name="T468"><text:s/></text:span><text:span text:style-name="T469">įgaliotas atlikti.</text:span></text:p>
      <text:p text:style-name="P470"/>
      <text:p text:style-name="P471"><text:span text:style-name="T472">IV</text:span><text:span text:style-name="T473">.<text:s/></text:span><text:span text:style-name="T474">ĮGALIOJIMŲ SUTEIKIMAS</text:span></text:p>
      <text:p text:style-name="P475"/>
      <text:p text:style-name="P476"><text:span text:style-name="T477">17</text:span><text:span text:style-name="T478">.</text:span><text:span text:style-name="T479"><text:s/></text:span><text:span text:style-name="T480">Įgaliojimus balsuoti visuotinio akcininkų susirinkimo darbotvarkės klausimais įgaliotiniui suteikia akcijų valdytojas.</text:span></text:p>
      <text:p text:style-name="P481"><text:span text:style-name="T482">18</text:span><text:span text:style-name="T483">. Jeigu bendrovės visuotiniame<text:s/></text:span><text:span text:style-name="T484">akcininkų susirinkime numatoma svarstyti klausimą, susijusį su įstatinio kapitalo didinimu papildomais įnašais, ir padidinus bendrovės, kurioje valstybei ar savivaldybei nuosavybės teise priklauso akcijos, teikiančios ne mažiau kaip 1/3 ar 2/3 arba daugiau</text:span><text:span text:style-name="T485"><text:s/>kaip 1/2 visų balsų, įstatinį kapitalą valstybei ar savivaldybei nuosavybės teise priklausančių akcijų teikiamų balsų dalis sumažėtų tiek, kad suteiktų atitinkamai mažiau kaip 1/3 ar 2/3 arba ne daugiau kaip 1/2 visų balsų, ir jeigu įstatymai nenustato ki</text:span><text:span text:style-name="T486">taip, akcijų valdytojas privalo duodamame įgaliojime nurodyti balsuoti prieš įstatinio kapitalo didinimą.</text:span><text:span text:style-name="T487"><text:s/></text:span><text:span text:style-name="T488">Reikalavimas duoti įgaliojimą balsuoti prieš įstatinio kapitalo didinimą netaikomas, kai privatizuojama valstybės ar savivaldybės kontrolės perdavimo<text:s/></text:span><text:span text:style-name="T489">valstybės ar savivaldybės kontroliuojamoje įmonėje būdu.</text:span></text:p>
      <text:p text:style-name="P490"><text:span text:style-name="T491">19</text:span><text:span text:style-name="T492">.<text:s/></text:span><text:span text:style-name="T493">Tik vadovaudamasis atitinkamai Lietuvos Respublikos Vyriausybės priimtais nutarimais ar savivaldybės tarybos sprendimais</text:span><text:span text:style-name="T494"><text:s/></text:span><text:span text:style-name="T495">dėl konkrečios bendrovės akcijų valdytojas gali suteikti įgaliojimus</text:span><text:span text:style-name="T496"><text:s/>balsuoti:</text:span></text:p>
      <text:p text:style-name="P497"><text:span text:style-name="T498">19.1</text:span><text:span text:style-name="T499">. už</text:span><text:span text:style-name="T500"><text:s/></text:span><text:span text:style-name="T501">bendrovės įstatinio kapitalo didinimą</text:span><text:span text:style-name="T502"><text:s/></text:span><text:span text:style-name="T503">papildomais įnašais, kai valstybei ar savivaldybei nuosavybės teise priklauso akcijos, teikiančios daugiau kaip 1/2 visų balsų;</text:span></text:p>
      <text:p text:style-name="P504"><text:span text:style-name="T505">19.2</text:span><text:span text:style-name="T506">.</text:span><text:span text:style-name="T507"><text:s/></text:span><text:span text:style-name="T508">dėl tokių darbotvarkės klausimų, jeigu akcijos suteikia ne</text:span><text:span text:style-name="T509"><text:s/>mažiau kaip 2/3 visų balsų</text:span><text:span text:style-name="T510">:</text:span></text:p>
      <text:p text:style-name="P511"><text:span text:style-name="T512">19.2.1</text:span><text:span text:style-name="T513">. likviduoti bendrovę, jeigu jai neiškelta bankroto byla;</text:span></text:p>
      <text:p text:style-name="P514"><text:span text:style-name="T515">19.2.2</text:span><text:span text:style-name="T516">.</text:span><text:span text:style-name="T517"><text:s/></text:span><text:span text:style-name="T518">atšaukti bendrovės likvidavimą, jeigu sprendimą likviduoti bendrovę buvo priėmęs visuotinis akcininkų susirinkimas;</text:span></text:p>
      <text:p text:style-name="P519"><text:span text:style-name="T520">19.2.3</text:span><text:span text:style-name="T521">.</text:span><text:span text:style-name="T522"><text:s/></text:span><text:span text:style-name="T523">atskirti ar reorganiz</text:span><text:span text:style-name="T524">uoti bendrovę, nurodžius reorganizavimo būdą;</text:span></text:p>
      <text:p text:style-name="P525"><text:span text:style-name="T526">19.2.4</text:span><text:span text:style-name="T527">.</text:span><text:span text:style-name="T528"><text:s/></text:span><text:span text:style-name="T529">pertvarkyti bendrovę, nurodžius juridinio asmens, į kurį bus pertvarkoma bendrovė, teisinę formą.</text:span></text:p>
      <text:p text:style-name="P530"><text:span text:style-name="T531">20</text:span><text:span text:style-name="T532">. Sprendimus dėl įgaliojimo suteikimo balsuoti šių Taisyklių 19.2 punkte nurodytais bendro</text:span><text:span text:style-name="T533">vės visuotinio akcininkų susirinkimo darbotvarkės klausimais turi teisę priimti pats akcijų valdytojas, jeigu bent du bendrovės rodikliai nesiekia tokių reikšmių:</text:span></text:p>
      <text:p text:style-name="P534"><text:span text:style-name="T535">20.1</text:span><text:span text:style-name="T536">. įstatinis kapitalas – 500 tūkst. litų;</text:span></text:p>
      <text:p text:style-name="P537"><text:span text:style-name="T538">20.2</text:span><text:span text:style-name="T539">. metų pardavimo grynosios pajamos</text:span><text:span text:style-name="T540"><text:s/></text:span><text:span text:style-name="T541">–<text:s/></text:span><text:span text:style-name="T542">500 tūkst. litų;</text:span></text:p>
      <text:p text:style-name="P543"><text:span text:style-name="T544">20.3</text:span><text:span text:style-name="T545">. vidutinis metinis darbuotojų skaičius – 50.</text:span></text:p>
      <text:p text:style-name="P546"><text:span text:style-name="T547">21</text:span><text:span text:style-name="T548">.</text:span><text:span text:style-name="T549"><text:s/></text:span><text:span text:style-name="T550">Kai numatoma rinkti visuotinio akcininkų susirinkimo renkamą kolegialų organą ir valstybei ar savivaldybei priklausančios akcijos suteikia teisę siūlyti papildomus kandidatus,</text:span><text:span text:style-name="T551"><text:s/>akcijų valdytojo pasiūlytų kandidatų skaičiaus santykis su bendrovės įstatuose įrašytu visuotinio akcininkų susirinkimo renkamo kolegialaus organo narių skaičiumi neturi būti mažesnis už</text:span><text:span text:style-name="T552"><text:s/></text:span><text:span text:style-name="T553">šių akcijų santykį su visomis bendrovės akcijomis.</text:span></text:p>
      <text:p text:style-name="P554"><text:span text:style-name="T555">22</text:span><text:span text:style-name="T556">. Įgaliojim</text:span><text:span text:style-name="T557">e dėl balsavimo</text:span><text:span text:style-name="T558"><text:s/></text:span><text:span text:style-name="T559">už kandidatus į visuotinio akcininkų susirinkimo renkamą kolegialų organą akcijų valdytojas turi:</text:span></text:p>
      <text:p text:style-name="P560"><text:span text:style-name="T561">22.1</text:span><text:span text:style-name="T562">. nurodyti akcijų valdytojo siūlomus kandidatus, jų eiliškumą ir kiek už kiekvieną jo siūlomą kandidatą skirti balsų;</text:span></text:p>
      <text:p text:style-name="P563"><text:span text:style-name="T564">22.2</text:span><text:span text:style-name="T565">. nustatyt</text:span><text:span text:style-name="T566">i, kad keliems kandidatams surinkus po lygiai balsų, pakartotinio balsavimo metu įgaliotinis visus balsus skirtų už tą akcijų valdytojo iškeltą kandidatą, kuris įgaliojime nurodytoje keliamų kandidatų eilėje yra pirmesnis, o už kitų akcininkų iškeltus kand</text:span><text:span text:style-name="T567">idatus neskirtų nė vieno balso.</text:span></text:p>
      <text:p text:style-name="P568"><text:span text:style-name="T569">23</text:span><text:span text:style-name="T570">. Įgaliojime dėl balsavimo už visuotinio akcininkų susirinkimo renkamo bendrovės vadovo kandidatūrą akcijų valdytojas turi pavesti įgaliotiniui balsuoti už akcijų valdytojo iškeltą kandidatą.</text:span></text:p>
      <text:p text:style-name="P571"><text:span text:style-name="T572">______________</text:span></text:p>
      <text:p text:style-name="P573"/>
      <text:p text:style-name="P574"/>
      <text:p text:style-name="P575"><text:span text:style-name="T576">P</text:span><text:span text:style-name="T577">akeitimai:</text:span></text:p>
      <text:p text:style-name="P578"/>
      <text:p text:style-name="P579"><text:span text:style-name="T580">1.</text:span></text:p>
      <text:p text:style-name="P581"><text:span text:style-name="T582">Lietuvos Respublikos Vyriausybė, Nutarimas</text:span></text:p>
      <text:p text:style-name="P583"><text:span text:style-name="T584">Nr.<text:s/></text:span><text:a xlink:href="https://www.e-tar.lt/portal/legalAct.html?documentId=TAR.A89852E7A233" office:target-frame-name="_top" xlink:show="replace"><text:span text:style-name="T585">392</text:span></text:a><text:span text:style-name="T586">, 2010-04-07, Žin., 2010, Nr. 43-2066 (2010-04-15), i. k. 1101100NUTA00000392</text:span></text:p>
      <text:p text:style-name="P587"><text:span text:style-name="T588">Dėl Lietuvos Respublikos Vyriau</text:span><text:span text:style-name="T589">sybės 2007 m. birželio 6 d. nutarimo Nr. 567 "Dėl valstybės ir savivaldybių turtinių ir neturtinių teisių įgyvendinimo akcinėse bendrovėse ir uždarosiose akcinėse bendrovėse" papildymo</text:span></text:p>
      <text:p text:style-name="P590"/>
      <text:p text:style-name="P591"><text:span text:style-name="T592">2.</text:span></text:p>
      <text:p text:style-name="P593"><text:span text:style-name="T594">Lietuvos Respublikos Vyriausybė, Nutarimas</text:span></text:p>
      <text:p text:style-name="P595"><text:span text:style-name="T596">Nr.<text:s/></text:span><text:a xlink:href="https://www.e-tar.lt/portal/legalAct.html?documentId=TAR.5720872E88C4" office:target-frame-name="_top" xlink:show="replace"><text:span text:style-name="T597">16</text:span></text:a><text:span text:style-name="T598">, 2011-01-12, Žin., 2011, Nr. 6-226 (2011-01-15), i. k. 1111100NUTA00000016</text:span></text:p>
      <text:p text:style-name="P599"><text:span text:style-name="T600">Dėl Lietuvos Respublikos Vyriausybės 2007 m. birželio 6 d. nutarimo Nr. 567 "Dėl valstybės ir savi</text:span><text:span text:style-name="T601">valdybių turtinių ir neturtinių teisių įgyvendinimo akcinėse bendrovėse ir uždarosiose akcinėse bendrovėse"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12:41:00Z</meta:creation-date>
    <dc:date>2017-03-24T12:41:00Z</dc:date>
    <meta:template xlink:href="Normal.dotm" xlink:type="simple"/>
    <meta:editing-cycles>2</meta:editing-cycles>
    <meta:editing-duration>PT0S</meta:editing-duration>
    <meta:document-statistic meta:page-count="7" meta:paragraph-count="1060" meta:word-count="2800" meta:character-count="21206" meta:row-count="1769" meta:non-whitespace-character-count="19466"/>
  </office:meta>
</office:document-meta>
</file>