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fo:font-size="10pt" style:font-size-asian="10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70C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justify" fo:text-indent="0.2166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fo:font-size="10pt" style:font-size-asian="10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ableColumn370" style:family="table-column">
      <style:table-column-properties style:column-width="0.4687in"/>
    </style:style>
    <style:style style:name="TableColumn371" style:family="table-column">
      <style:table-column-properties style:column-width="6.202in"/>
    </style:style>
    <style:style style:name="Table369" style:family="table">
      <style:table-properties style:width="6.6708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text-properties style:font-size-complex="12pt"/>
    </style:style>
    <style:style style:name="TableColumn452" style:family="table-column">
      <style:table-column-properties style:column-width="0.3583in"/>
    </style:style>
    <style:style style:name="TableColumn453" style:family="table-column">
      <style:table-column-properties style:column-width="6.2138in"/>
    </style:style>
    <style:style style:name="Table451" style:family="table">
      <style:table-properties style:width="6.5722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ab-stops>
          <style:tab-stop style:type="left" style:position="3.937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ableColumn571" style:family="table-column">
      <style:table-column-properties style:column-width="0.3708in"/>
    </style:style>
    <style:style style:name="TableColumn572" style:family="table-column">
      <style:table-column-properties style:column-width="6.2013in"/>
    </style:style>
    <style:style style:name="Table570" style:family="table">
      <style:table-properties style:width="6.5722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Batang" style:language-asian="ko" style:country-asian="KR"/>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Wingdings" style:font-name-asian="Wingdings" style:font-name-complex="Wingdings"/>
    </style:style>
    <style:style style:name="T609" style:parent-style-name="DefaultParagraphFont" style:family="text">
      <style:text-properties style:font-name="Wingdings" style:font-name-asian="Wingdings" style:font-name-complex="Wingdings"/>
    </style:style>
    <style:style style:name="T610" style:parent-style-name="DefaultParagraphFont" style:family="text">
      <style:text-properties style:font-name="Wingdings" style:font-name-asian="Wingdings" style:font-name-complex="Wingdings"/>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T617" style:parent-style-name="DefaultParagraphFont" style:family="text">
      <style:text-properties style:font-name="Wingdings" style:font-name-asian="Wingdings" style:font-name-complex="Wingdings"/>
    </style:style>
    <style:style style:name="P618" style:parent-style-name="Normal" style:family="paragraph">
      <style:text-properties style:font-size-complex="12pt"/>
    </style:style>
    <style:style style:name="T619" style:parent-style-name="DefaultParagraphFont" style:family="text">
      <style:text-properties style:font-name="Wingdings" style:font-name-asian="Wingdings" style:font-name-complex="Wingdings"/>
    </style:style>
    <style:style style:name="T620" style:parent-style-name="DefaultParagraphFont" style:family="text">
      <style:text-properties style:font-name="Wingdings" style:font-name-asian="Wingdings" style:font-name-complex="Wingdings"/>
    </style:style>
    <style:style style:name="P621" style:parent-style-name="Normal" style:family="paragraph">
      <style:text-properties style:font-size-complex="12pt"/>
    </style:style>
    <style:style style:name="T622" style:parent-style-name="DefaultParagraphFont" style:family="text">
      <style:text-properties fo:font-style="italic" style:font-style-asian="italic"/>
    </style:style>
    <style:style style:name="P623" style:parent-style-name="Normal" style:family="paragraph">
      <style:text-properties style:font-size-complex="12pt"/>
    </style:style>
    <style:style style:name="T624" style:parent-style-name="DefaultParagraphFont" style:family="text">
      <style:text-properties style:font-name="Wingdings" style:font-name-asian="Wingdings" style:font-name-complex="Wingdings"/>
    </style:style>
    <style:style style:name="T625" style:parent-style-name="DefaultParagraphFont" style:family="text">
      <style:text-properties style:font-name="Wingdings" style:font-name-asian="Wingdings" style:font-name-complex="Wingdings"/>
    </style:style>
    <style:style style:name="T626" style:parent-style-name="DefaultParagraphFont" style:family="text">
      <style:text-properties style:font-name="Wingdings" style:font-name-asian="Wingdings" style:font-name-complex="Wingdings"/>
    </style:style>
    <style:style style:name="T627" style:parent-style-name="DefaultParagraphFont" style:family="text">
      <style:text-properties style:font-name="Wingdings" style:font-name-asian="Wingdings" style:font-name-complex="Wingdings"/>
    </style:style>
    <style:style style:name="TableRow628" style:family="table-row">
      <style:table-row-properties style:min-row-height="0.0555in" fo:keep-together="alway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style:font-size-complex="12pt"/>
    </style:style>
    <style:style style:name="TableColumn681" style:family="table-column">
      <style:table-column-properties style:column-width="0.3583in"/>
    </style:style>
    <style:style style:name="TableColumn682" style:family="table-column">
      <style:table-column-properties style:column-width="6.2138in"/>
    </style:style>
    <style:style style:name="Table680" style:family="table">
      <style:table-properties style:width="6.5722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font-name-asian="Batang" style:font-size-complex="12pt" style:language-asian="ko" style:country-asian="KR"/>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579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font-name="Wingdings" style:font-name-asian="Wingdings" style:font-name-complex="Wingdings"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Wingdings" style:font-name-asian="Wingdings" style:font-name-complex="Wingding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Wingdings" style:font-name-asian="Wingdings" style:font-name-complex="Wingding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name="Wingdings" style:font-name-asian="Wingdings" style:font-name-complex="Wingdings" style:font-size-complex="12pt"/>
    </style:style>
    <style:style style:name="T752" style:parent-style-name="DefaultParagraphFont" style:family="text">
      <style:text-properties style:font-size-complex="12pt"/>
    </style:style>
    <style:style style:name="P753" style:parent-style-name="Normal" style:family="paragraph">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Wingdings" style:font-name-asian="Wingdings" style:font-name-complex="Wingding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Wingdings" style:font-name-asian="Wingdings" style:font-name-complex="Wingdings" style:font-size-complex="12pt"/>
    </style:style>
    <style:style style:name="P758" style:parent-style-name="Normal" style:family="paragraph">
      <style:text-properties style:font-size-complex="12pt"/>
    </style:style>
    <style:style style:name="TableRow759" style:family="table-row">
      <style:table-row-properties style:min-row-height="0.9979in" fo:keep-together="always"/>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Wingdings" style:font-name-asian="Wingdings" style:font-name-complex="Wingding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Wingdings" style:font-name-asian="Wingdings" style:font-name-complex="Wingding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Wingdings" style:font-name-asian="Wingdings" style:font-name-complex="Wingding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Wingdings" style:font-name-asian="Wingdings" style:font-name-complex="Wingdings" style:font-size-complex="12pt"/>
    </style:style>
    <style:style style:name="T777" style:parent-style-name="DefaultParagraphFont" style:family="text">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6"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4.2333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style:font-size-complex="12pt"/>
    </style:style>
    <style:style style:name="TableColumn823" style:family="table-column">
      <style:table-column-properties style:column-width="0.3944in"/>
    </style:style>
    <style:style style:name="TableColumn824" style:family="table-column">
      <style:table-column-properties style:column-width="0.484in"/>
    </style:style>
    <style:style style:name="TableColumn825" style:family="table-column">
      <style:table-column-properties style:column-width="1.2472in"/>
    </style:style>
    <style:style style:name="TableColumn826" style:family="table-column">
      <style:table-column-properties style:column-width="0.6812in"/>
    </style:style>
    <style:style style:name="TableColumn827" style:family="table-column">
      <style:table-column-properties style:column-width="0.9243in"/>
    </style:style>
    <style:style style:name="TableColumn828" style:family="table-column">
      <style:table-column-properties style:column-width="1.3937in"/>
    </style:style>
    <style:style style:name="TableColumn829" style:family="table-column">
      <style:table-column-properties style:column-width="1.4708in"/>
    </style:style>
    <style:style style:name="Table822" style:family="table">
      <style:table-properties style:width="6.5958in" fo:margin-left="-0.0236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1125in" fo:margin-right="-0.075in">
        <style:tab-stops/>
      </style:paragraph-properties>
      <style:text-properties style:font-size-complex="12pt"/>
    </style:style>
    <style:style style:name="TableRow858" style:family="table-row">
      <style:table-row-properties/>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Row917" style:family="table-row">
      <style:table-row-properties style:min-row-height="0.378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fo:keep-together="always"/>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fo:keep-together="always"/>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fo:keep-together="always"/>
    </style:style>
    <style:style style:name="P948" style:parent-style-name="Normal" style:family="paragraph">
      <style:paragraph-properties fo:text-align="center"/>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218in" fo:keep-together="always"/>
    </style:style>
    <style:style style:name="P955" style:parent-style-name="Normal" style:family="paragraph">
      <style:paragraph-properties fo:text-align="center"/>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4006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311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style>
    <style:style style:name="P1007" style:parent-style-name="Normal" style:family="paragraph">
      <style:text-properties style:font-size-complex="12pt"/>
    </style:style>
    <style:style style:name="P10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7"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1035" style:family="table-column">
      <style:table-column-properties style:column-width="0.2958in"/>
    </style:style>
    <style:style style:name="TableColumn1036" style:family="table-column">
      <style:table-column-properties style:column-width="1.8215in"/>
    </style:style>
    <style:style style:name="TableColumn1037" style:family="table-column">
      <style:table-column-properties style:column-width="1.2263in"/>
    </style:style>
    <style:style style:name="TableColumn1038" style:family="table-column">
      <style:table-column-properties style:column-width="1.1888in"/>
    </style:style>
    <style:style style:name="TableColumn1039" style:family="table-column">
      <style:table-column-properties style:column-width="1.1868in"/>
    </style:style>
    <style:style style:name="TableColumn1040" style:family="table-column">
      <style:table-column-properties style:column-width="0.975in"/>
    </style:style>
    <style:style style:name="Table1034" style:family="table">
      <style:table-properties style:width="6.6944in" fo:margin-left="-0.0236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style>
    <style:style style:name="TableRow1079" style:family="table-row">
      <style:table-row-properties/>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tyle="italic" style:font-style-asian="italic"/>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8"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text-properties style:font-size-complex="12pt"/>
    </style:style>
    <style:style style:name="TableColumn1217" style:family="table-column">
      <style:table-column-properties style:column-width="0.275in"/>
    </style:style>
    <style:style style:name="TableColumn1218" style:family="table-column">
      <style:table-column-properties style:column-width="1.9895in"/>
    </style:style>
    <style:style style:name="TableColumn1219" style:family="table-column">
      <style:table-column-properties style:column-width="1.2013in"/>
    </style:style>
    <style:style style:name="TableColumn1220" style:family="table-column">
      <style:table-column-properties style:column-width="1.1631in"/>
    </style:style>
    <style:style style:name="TableColumn1221" style:family="table-column">
      <style:table-column-properties style:column-width="1.1652in"/>
    </style:style>
    <style:style style:name="TableColumn1222" style:family="table-column">
      <style:table-column-properties style:column-width="0.9743in"/>
    </style:style>
    <style:style style:name="Table1216" style:family="table">
      <style:table-properties style:width="6.7687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style:style>
    <style:style style:name="P1266" style:parent-style-name="Normal" style:family="paragraph">
      <style:text-properties style:font-size-complex="12pt"/>
    </style:style>
    <style:style style:name="TableRow1267" style:family="table-row">
      <style:table-row-properties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ableRow1288" style:family="table-row">
      <style:table-row-properties/>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9"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3in" fo:text-indent="0.5in">
        <style:tab-stops/>
      </style:paragraph-properties>
      <style:text-properties style:font-size-complex="12pt"/>
    </style:style>
    <style:style style:name="P1419"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TableColumn1426" style:family="table-column">
      <style:table-column-properties style:column-width="0.2958in"/>
    </style:style>
    <style:style style:name="TableColumn1427" style:family="table-column">
      <style:table-column-properties style:column-width="6.3in"/>
    </style:style>
    <style:style style:name="Table1425" style:family="table">
      <style:table-properties style:width="6.5958in" fo:margin-left="0.075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10"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4.2333in">
        <style:tab-stops/>
      </style:paragraph-properties>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margin-left="4.2333in">
        <style:tab-stops/>
      </style:paragraph-properties>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text-properties style:font-size-complex="12pt"/>
    </style:style>
    <style:style style:name="TableColumn1497" style:family="table-column">
      <style:table-column-properties style:column-width="0.275in"/>
    </style:style>
    <style:style style:name="TableColumn1498" style:family="table-column">
      <style:table-column-properties style:column-width="6.3958in"/>
    </style:style>
    <style:style style:name="Table1496" style:family="table">
      <style:table-properties style:width="6.6708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1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5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4.2333in">
        <style:tab-stops/>
      </style:paragraph-properties>
      <style:text-properties style:font-size-complex="12pt"/>
    </style:style>
    <style:style style:name="P1568" style:parent-style-name="Normal" style:family="paragraph">
      <style:paragraph-properties fo:text-align="justify" fo:margin-left="4.2333in">
        <style:tab-stops/>
      </style:paragraph-properties>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margin-left="4.2333in">
        <style:tab-stops/>
      </style:paragraph-properties>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text-properties style:font-size-complex="12pt"/>
    </style:style>
    <style:style style:name="TableColumn1577" style:family="table-column">
      <style:table-column-properties style:column-width="0.275in"/>
    </style:style>
    <style:style style:name="TableColumn1578" style:family="table-column">
      <style:table-column-properties style:column-width="1.8118in"/>
    </style:style>
    <style:style style:name="TableColumn1579" style:family="table-column">
      <style:table-column-properties style:column-width="1.2194in"/>
    </style:style>
    <style:style style:name="TableColumn1580" style:family="table-column">
      <style:table-column-properties style:column-width="1.1791in"/>
    </style:style>
    <style:style style:name="TableColumn1581" style:family="table-column">
      <style:table-column-properties style:column-width="1.1805in"/>
    </style:style>
    <style:style style:name="TableColumn1582" style:family="table-column">
      <style:table-column-properties style:column-width="1.1444in"/>
    </style:style>
    <style:style style:name="Table1576" style:family="table">
      <style:table-properties style:width="6.8104in" fo:margin-left="0.0326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text-indent="1.2055in"/>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ableRow1617" style:family="table-row">
      <style:table-row-properties/>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style>
    <style:style style:name="P1721" style:parent-style-name="Normal" style:family="paragraph">
      <style:text-properties style:font-size-complex="12pt"/>
    </style:style>
    <style:style style:name="P17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1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7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4.2333in">
        <style:tab-stops/>
      </style:paragraph-properties>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TableColumn1750" style:family="table-column">
      <style:table-column-properties style:column-width="0.9256in"/>
    </style:style>
    <style:style style:name="TableColumn1751" style:family="table-column">
      <style:table-column-properties style:column-width="2.8736in"/>
    </style:style>
    <style:style style:name="TableColumn1752" style:family="table-column">
      <style:table-column-properties style:column-width="2.8708in"/>
    </style:style>
    <style:style style:name="Table1749" style:family="table">
      <style:table-properties style:width="6.6701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1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8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ext-properties fo:font-weight="bold" style:font-weight-asian="bold" style:font-size-complex="12pt"/>
    </style:style>
    <style:style style:name="TableColumn1876" style:family="table-column">
      <style:table-column-properties style:column-width="0.4687in" style:use-optimal-column-width="false"/>
    </style:style>
    <style:style style:name="TableColumn1877" style:family="table-column">
      <style:table-column-properties style:column-width="3.4506in" style:use-optimal-column-width="false"/>
    </style:style>
    <style:style style:name="TableColumn1878" style:family="table-column">
      <style:table-column-properties style:column-width="2.8493in" style:use-optimal-column-width="false"/>
    </style:style>
    <style:style style:name="Table1875" style:family="table">
      <style:table-properties style:width="6.7687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P1956"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964"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965"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966" style:parent-style-name="Normal" style:family="paragraph">
      <style:paragraph-properties fo:text-align="center" fo:line-height="150%"/>
      <style:text-properties fo:font-weight="bold" style:font-weight-asian="bold" fo:font-size="14pt" style:font-size-asian="14pt" style:font-size-complex="14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style:font-size-complex="12pt"/>
    </style:style>
    <style:style style:name="TableColumn1975" style:family="table-column">
      <style:table-column-properties style:column-width="0.3958in"/>
    </style:style>
    <style:style style:name="TableColumn1976" style:family="table-column">
      <style:table-column-properties style:column-width="1.4763in"/>
    </style:style>
    <style:style style:name="TableColumn1977" style:family="table-column">
      <style:table-column-properties style:column-width="1.8708in"/>
    </style:style>
    <style:style style:name="TableColumn1978" style:family="table-column">
      <style:table-column-properties style:column-width="1.1597in"/>
    </style:style>
    <style:style style:name="TableColumn1979" style:family="table-column">
      <style:table-column-properties style:column-width="3.7194in"/>
    </style:style>
    <style:style style:name="TableColumn1980" style:family="table-column">
      <style:table-column-properties style:column-width="1.334in"/>
    </style:style>
    <style:style style:name="Table1974" style:family="table">
      <style:table-properties style:width="9.9562in" fo:margin-left="0in" table:align="center"/>
    </style:style>
    <style:style style:name="TableRow1981" style:family="table-row">
      <style:table-row-properties style:min-row-height="0.4444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50%"/>
    </style:style>
    <style:style style:name="T1984" style:parent-style-name="DefaultParagraphFont" style:family="text">
      <style:text-properties style:font-size-complex="14pt"/>
    </style:style>
    <style:style style:name="TableRow1985" style:family="table-row">
      <style:table-row-properties style:min-row-height="0.427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4pt"/>
    </style:style>
    <style:style style:name="P1988" style:parent-style-name="Normal" style:family="paragraph">
      <style:paragraph-properties fo:line-height="150%" fo:text-indent="2.9277in"/>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996" style:parent-style-name="Normal" style:family="paragraph">
      <style:paragraph-properties fo:text-align="center">
        <style:tab-stops>
          <style:tab-stop style:type="right" style:position="2.0902in"/>
        </style:tab-stops>
      </style:paragraph-properties>
    </style:style>
    <style:style style:name="T1997" style:parent-style-name="DefaultParagraphFont" style:family="text">
      <style:text-properties fo:font-style="italic" style:font-style-asian="italic"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50%"/>
      <style:text-properties style:font-size-complex="12pt"/>
    </style:style>
    <style:style style:name="P2012" style:parent-style-name="Normal" style:family="paragraph">
      <style:paragraph-properties fo:text-align="justify" fo:line-height="15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5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50%"/>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50%"/>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50%"/>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50%"/>
      <style:text-properties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50%"/>
      <style:text-properties style:font-size-complex="12pt"/>
    </style:style>
    <style:style style:name="P2026" style:parent-style-name="Normal" style:family="paragraph">
      <style:paragraph-properties fo:text-align="justify" fo:line-height="150%"/>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50%"/>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50%"/>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50%"/>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50%"/>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50%"/>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50%"/>
      <style:text-properties style:font-size-complex="12pt"/>
    </style:style>
    <style:style style:name="P2040" style:parent-style-name="Normal" style:family="paragraph">
      <style:paragraph-properties fo:text-align="justify" fo:line-height="150%"/>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50%"/>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5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50%"/>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50%"/>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50%"/>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line-height="15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15" style:family="paragraph">
      <style:paragraph-properties fo:break-before="pag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2070"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fo:line-height="150%"/>
      <style:text-properties fo:font-weight="bold" style:font-weight-asian="bold" style:font-size-complex="12pt"/>
    </style:style>
    <style:style style:name="TableColumn2082" style:family="table-column">
      <style:table-column-properties style:column-width="0.3958in"/>
    </style:style>
    <style:style style:name="TableColumn2083" style:family="table-column">
      <style:table-column-properties style:column-width="1.4763in"/>
    </style:style>
    <style:style style:name="TableColumn2084" style:family="table-column">
      <style:table-column-properties style:column-width="1.8708in"/>
    </style:style>
    <style:style style:name="TableColumn2085" style:family="table-column">
      <style:table-column-properties style:column-width="1.1597in"/>
    </style:style>
    <style:style style:name="TableColumn2086" style:family="table-column">
      <style:table-column-properties style:column-width="3.7194in"/>
    </style:style>
    <style:style style:name="TableColumn2087" style:family="table-column">
      <style:table-column-properties style:column-width="1.334in"/>
    </style:style>
    <style:style style:name="Table2081" style:family="table">
      <style:table-properties style:width="9.9562in" fo:margin-left="0in" table:align="center"/>
    </style:style>
    <style:style style:name="TableRow2088" style:family="table-row">
      <style:table-row-properties style:min-row-height="0.4444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50%"/>
    </style:style>
    <style:style style:name="T2091" style:parent-style-name="DefaultParagraphFont" style:family="text">
      <style:text-properties style:font-size-complex="14pt"/>
    </style:style>
    <style:style style:name="TableRow2092" style:family="table-row">
      <style:table-row-properties style:min-row-height="0.427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4pt"/>
    </style:style>
    <style:style style:name="P2095" style:parent-style-name="Normal" style:family="paragraph">
      <style:paragraph-properties fo:line-height="150%" fo:text-indent="2.9277in"/>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2103" style:parent-style-name="Normal" style:family="paragraph">
      <style:paragraph-properties fo:text-align="center">
        <style:tab-stops>
          <style:tab-stop style:type="right" style:position="2.0902in"/>
        </style:tab-stops>
      </style:paragraph-properties>
    </style:style>
    <style:style style:name="T2104" style:parent-style-name="DefaultParagraphFont" style:family="text">
      <style:text-properties fo:font-style="italic" style:font-style-asian="italic"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50%"/>
      <style:text-properties style:font-size-complex="12pt"/>
    </style:style>
    <style:style style:name="P2119" style:parent-style-name="Normal" style:family="paragraph">
      <style:paragraph-properties fo:text-align="justify" fo:line-height="150%"/>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5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5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5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5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50%"/>
      <style:text-properties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50%"/>
      <style:text-properties style:font-size-complex="12pt"/>
    </style:style>
    <style:style style:name="P2133" style:parent-style-name="Normal" style:family="paragraph">
      <style:paragraph-properties fo:text-align="justify" fo:line-height="150%"/>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50%"/>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50%"/>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5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50%"/>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50%"/>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50%"/>
      <style:text-properties style:font-size-complex="12pt"/>
    </style:style>
    <style:style style:name="P2147" style:parent-style-name="Normal" style:family="paragraph">
      <style:paragraph-properties fo:text-align="justify" fo:line-height="150%"/>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50%"/>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50%"/>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5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50%"/>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50%"/>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line-height="150%"/>
      <style:text-properties style:font-size-complex="12pt"/>
    </style:style>
    <style:style style:name="P2164" style:parent-style-name="Normal" style:family="paragraph">
      <style:paragraph-properties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7">Suvestinė redakcija nuo 2017-10-31</text:span></text:p>
      <text:p text:style-name="P8"/>
      <text:p text:style-name="P9"><text:span text:style-name="T10">Įsakymas paskelbtas: Žin. 2007, Nr.<text:s/></text:span><text:a xlink:href="https://www.e-tar.lt/portal/legalAct.html?documentId=TAR.D3E0241D2EB5" office:target-frame-name="_top" xlink:show="replace"><text:span text:style-name="T11">58-2253</text:span></text:a><text:span text:style-name="T12">, i. k. 1072250ISAK000V-401</text:span></text:p>
      <text:p text:style-name="P13"/>
      <text:p text:style-name="P14">Nauja redakcija nuo 2017-01-01:</text:p>
      <text:p text:style-name="Normal"><text:span text:style-name="T15">Nr.<text:s/></text:span><text:a xlink:href="https://www.e-tar.lt/portal/legalAct.html?documentId=37270e90ce7911e69e09f35d37acd719" office:target-frame-name="_top" xlink:show="replace"><text:span text:style-name="T16">V-1525</text:span></text:a><text:span text:style-name="T17">, 2016-12-30, paskelbta TAR 2016-12-30, i. k. 2016-30110</text:span></text:p>
      <text:p text:style-name="P18"/>
      <text:p text:style-name="P19"><text:span text:style-name="T20">LIETUVOS RESPUBLIKOS SVEIKATOS APSAUGOS<text:s/></text:span><text:span text:style-name="T21">ministras</text:span></text:p>
      <text:p text:style-name="P22"/>
      <text:p text:style-name="P23">įsakymas</text:p>
      <text:p text:style-name="P24">DĖL PRANEŠIMO APIE PAVOJINGAS NEPAGEIDAUJAMAS REAKCIJAS IR (AR) PAVOJINGUS NEPAGEIDAUJAMUS REIŠKINIUS, SUSIJUSIUS SU AUDINIŲ, LĄSTELIŲ, ORGANŲ DONORYSTĖS IR TRANSPLANTACIJOS PROCESU Ir PAGALBINIU APVAISINIMU, TVARKOS APRAŠO PATVIRTINIMO</text:p>
      <text:p text:style-name="P25"/>
      <text:p text:style-name="P26">2007 m. gegužės 22 d. Nr. V-401</text:p>
      <text:p text:style-name="P27">Vilnius</text:p>
      <text:p text:style-name="P28"/>
      <text:p text:style-name="P29"/>
      <text:p text:style-name="P30"><text:span text:style-name="T31">Vadovaudamasis Lietuvos Respublikos žmogaus audinių, ląstelių ir organų donorystės ir transplantacijos įstatymo 12 straipsniu, Lietuvos Respublikos pagalbinio apvaisinimo įstatymo 13 straipsniu bei įgyvendindamas 2004 m. kovo 31 d. Europos Parlamento ir Ta</text:span><text:span text:style-name="T32">rybos direktyvą 2004/23/EB, nustatančią žmogaus audinių ir ląstelių donorystės, įsigijimo, ištyrimo, apdorojimo, konservavimo, laikymo bei paskirstymo kokybės ir saugos standartus (OL 2004 m. specialusis leidimas, 15 skyrius, 8 tomas, p. 291), 2006 m. spal</text:span><text:span text:style-name="T33">io 24 d. Komisijos direktyvą 2006/86/EB, įgyvendinančią Europos Parlamento ir Tarybos direktyvą 2004/23/EB dėl atsekamumo reikalavimų, pranešimo apie pavojingas nepageidaujamas reakcijas ir reiškinius bei žmogaus audinių ir ląstelių kodavimo, apdorojimo, k</text:span><text:span text:style-name="T34">onservavimo, laikymo ir paskirstymo tam tikrų techninių reikalavimų (OL 2006 L 294, p. 32), 2010 m. liepos 7 d. Europos Parlamento ir Tarybos direktyvą 2010/53/ES dėl transplantacijai skirtų žmogaus organų kokybės ir saugos standartų nustatymo (OL 2010 L 2</text:span><text:span text:style-name="T35">07, p. 14), 2012 m. spalio 9 d. Komisijos įgyvendinimo direktyvą 2012/25/ES, kuria nustatomos informavimo procedūros, susijusios su transplantacijai skirtų žmonių organų mainais tarp valstybių narių (OL 2012 L 275, <text:s/>p. 27), 2015 m. balandžio 8 d. Komisijos</text:span><text:span text:style-name="T36"><text:s/>direktyvą 2015/565, kuria dėl tam tikrų žmogaus audinių ir ląstelių kodavimo techninių reikalavimų iš dalies keičiama Direktyva 2006/86/EB (OL 2015 L 93, p. 43) bei 2015 m. balandžio 8 d. Komisijos direktyvą 2015/566, kuria įgyvendinamos Direktyvos 2004/2</text:span><text:span text:style-name="T37">3/EB nuostatos dėl importuojamų audinių ir ląstelių lygiaverčių kokybės ir saugos standartų patvirtinimo tvarkos (OL 2015 L 93, p. 56):</text:span><text:s/></text:p>
      <text:p text:style-name="P38">Preambulės pakeitimai:</text:p>
      <text:p text:style-name="P39"><text:span text:style-name="T40">Nr.<text:s/></text:span><text:a xlink:href="https://www.e-tar.lt/portal/legalAct.html?documentId=37270e90ce7911e69e09f35d37acd719" office:target-frame-name="_top" xlink:show="replace"><text:span text:style-name="T41">V-1525</text:span></text:a><text:span text:style-name="T42">, 2016-12-30, paskelbta TAR 2016-12-30, i. k. 2016-30110</text:span></text:p>
      <text:p text:style-name="Normal"/>
      <text:p text:style-name="P43"><text:span text:style-name="T44">1</text:span><text:span text:style-name="T45">.</text:span><text:span text:style-name="T46"><text:tab/>T v i r t i n u  Pranešimo apie pavojingas nepageidaujamas reakcijas ir (ar) pavojingus nepageidaujamus reiškinius, susijusius su audinių, ląstelių, organų donorystės ir transplan</text:span><text:span text:style-name="T47">tacijos procesu ir pagalbiniu apvaisinimu, tvarkos aprašą (pridedama).</text:span></text:p>
      <text:p text:style-name="P48"><text:span text:style-name="T49">2</text:span><text:span text:style-name="T50">. P a v e d u <text:s/>įsakymo vykdymo kontrolę viceministrui pagal veiklos sritį.</text:span></text:p>
      <text:p text:style-name="P51"/>
      <text:p text:style-name="P52"/>
      <text:p text:style-name="P53"/>
      <text:p text:style-name="P54"><text:span text:style-name="T55">SVEIKATOS APSAUGOS MINISTRAS</text:span><text:span text:style-name="T56"><text:tab/>RIMVYDAS TURČINSKAS</text:span></text:p>
      <text:p text:style-name="Normal"/>
      <text:soft-page-break/>
      <text:p text:style-name="P57">PATVIRTINTA</text:p>
      <text:p text:style-name="P63">Lietuvos Respublikos<text:s/></text:p>
      <text:p text:style-name="P64">sveikatos apsaugos ministro<text:s/></text:p>
      <text:p text:style-name="P65">2007 m. gegužės 22 d. įsakymu Nr. V-401</text:p>
      <text:p text:style-name="P66">(Lietuvos Respublikos<text:s/></text:p>
      <text:p text:style-name="P67">sveikatos apsaugos ministro<text:s/></text:p>
      <text:p text:style-name="P68">2016 m. gruodžio 30 d.</text:p>
      <text:p text:style-name="P69">įsakymo Nr. V- 1525 redakcija)</text:p>
      <text:p text:style-name="P70"/>
      <text:p text:style-name="P71"/>
      <text:p text:style-name="P72"><text:span text:style-name="T73">pranešimO apie Pavojingas nepageidaujamas reakcijas IR (AR) pavojingus nepageidaujamUs reiškinius, susijusiUs su audinių, ląstelių, organų donorystės ir transplantacijos<text:s/></text:span><text:span text:style-name="T74">PROCESU IR pagalbiniu apvaisinimu,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nešimo apie pavojingas nepageidaujamas reakcijas ir (ar) pavojingus nepageidaujamus reiškinius, susijusius su audinių, ląstelių, organų donorystės ir transplantacijos procesu ir pagalbiniu apvaisinimu, tvarkos aprašas (toliau – Tvarkos aprašas) nustat</text:span><text:span text:style-name="T85">o pavojingų nepageidaujamų reakcijų ir pavojingų nepageidaujamų reiškinių, susijusių su audinių, ląstelių, organų donorystės ir transplantacijos procesu ir pagalbiniu apvaisinimu, registravimo, pranešimo apie juos ir jų tyrimo tvarką ir veiksmus, kurių tur</text:span><text:span text:style-name="T86">i imtis asmens sveikatos priežiūros įstaigos (toliau – įstaiga) ir Nacionalinis transplantacijos biuras prie Sveikatos apsaugos ministerijos (toliau – Biuras), <text:s/>įvykus pavojingai nepageidaujamai reakcijai arba atsiradus pavojingam nepageidaujamam reiškiniu</text:span><text:span text:style-name="T87">i.<text:s/></text:span></text:p>
      <text:p text:style-name="P88"><text:span text:style-name="T89">2</text:span><text:span text:style-name="T90">. Tvarkos apraše vartojamos sąvokos ir jų apibrėžtys:</text:span></text:p>
      <text:p text:style-name="P91"><text:span text:style-name="T92">2.1</text:span><text:span text:style-name="T93">.<text:s/></text:span><text:span text:style-name="T94">Pranešančioji įstaiga</text:span><text:span text:style-name="T95"><text:s/>– asmens sveikatos priežiūros įstaiga, teikianti žmogaus audinių, ląstelių, organų donorystės ir transplantacijos, audinių banko, lytinių ląstelių banko, pagalbinio</text:span><text:span text:style-name="T96"><text:s/>apvaisinimo paslaugas, pranešanti apie pavojingas nepageidaujamas reakcijas ir (ar) pavojingus nepageidaujamus reiškinius.<text:s/></text:span></text:p>
      <text:p text:style-name="P97"><text:span text:style-name="T98">2.2</text:span><text:span text:style-name="T99">. Kitos Tvarkos apraše vartojamos sąvokos atitinka Lietuvos Respublikos žmogaus audinių, ląstelių ir organų donorystės ir tr</text:span><text:span text:style-name="T100">ansplantacijos įstatyme, Lietuvos Respublikos pagalbinio apvaisinimo įstatyme bei kituose žmogaus audinių, ląstelių, organų donorystės, transplantacijos procesą bei pagalbinį apvaisinimą</text:span><text:span text:style-name="T101"><text:s/></text:span><text:span text:style-name="T102">reglamentuojančiuose teisės aktuose vartojamas sąvokas.<text:s/></text:span></text:p>
      <text:p text:style-name="P103"/>
      <text:p text:style-name="P104"><text:span text:style-name="T105">II</text:span><text:span text:style-name="T106"><text:s/></text:span><text:span text:style-name="T107">SKYRIUS</text:span></text:p>
      <text:p text:style-name="P108"><text:span text:style-name="T109">Pavojingų NEPAGEIDAUJAMŲ REAKCIJŲ REGISTRAVIMAS,<text:s/></text:span></text:p>
      <text:p text:style-name="P110"><text:span text:style-name="T111">PRANEŠIMAS apie jas IR jų TYRIMAS</text:span></text:p>
      <text:p text:style-name="P112"/>
      <text:p text:style-name="P113"><text:span text:style-name="T114">3</text:span><text:span text:style-name="T115">. Pranešančioji įstaiga privalo, laikydamasi įstaigos vadovo nustatytos tvarkos, išsaugoti informaciją apie donorystės ir transplantacijos procese naudotus au</text:span><text:span text:style-name="T116">dinius, ląsteles, organus bei atliekant pagalbinį apvaisinimą naudotus audinius, lytines ląsteles, embrionus ir nedelsdama pranešti apie</text:span><text:span text:style-name="T117"><text:s/></text:span><text:span text:style-name="T118">bet kokias įtariamas arba įvykusias</text:span><text:span text:style-name="T119"><text:s/></text:span><text:span text:style-name="T120">pavojingas nepageidaujamas reakcijas šioms įstaigoms:<text:s/></text:span></text:p>
      <text:p text:style-name="P121"><text:span text:style-name="T122">3.1</text:span><text:span text:style-name="T123">. Biurui;</text:span></text:p>
      <text:p text:style-name="P124"><text:span text:style-name="T125">3.2</text:span><text:span text:style-name="T126">. įsta</text:span><text:span text:style-name="T127">igai, paėmusiai audinius, ląsteles ar lytines ląsteles (toliau kartu – ląstelės), organus ar sukūrusiai embrionus, susijusius su pavojinga nepageidaujama reakcija, jeigu juos paėmė ar embrionus sukūrė kita įstaiga;</text:span></text:p>
      <text:p text:style-name="P128"><text:span text:style-name="T129">3.3</text:span><text:span text:style-name="T130">. įstaigai, paskirsčiusiai audiniu</text:span><text:span text:style-name="T131">s, ląsteles, organus, embrionus,</text:span><text:span text:style-name="T132"><text:s/></text:span><text:span text:style-name="T133">susijusius su pavojinga nepageidaujama reakcija, jeigu juos paskirstė kita įstaiga;</text:span></text:p>
      <text:p text:style-name="P134"><text:span text:style-name="T135">3.4</text:span><text:span text:style-name="T136">. įstaigai, gavusiai audinius, ląsteles, organus, susijusius su pavojinga nepageidaujama reakcija, skirtus transplantacijai, bei aud</text:span><text:span text:style-name="T137">inius, lytines ląsteles, embrionus, susijusius su pavojinga<text:s/></text:span><text:soft-page-break/><text:span text:style-name="T138">nepageidaujama reakcija, skirtus pagalbiniam apvaisinimui, jeigu juos paskirstė pranešančioji įstaiga.</text:span></text:p>
      <text:p text:style-name="P139"><text:span text:style-name="T140">4</text:span><text:span text:style-name="T141">. Pranešančiosios įstaigos vadovas privalo paskirti atsakingą asmenį, kuris turi:</text:span></text:p>
      <text:p text:style-name="P142"><text:span text:style-name="T143">4.1</text:span><text:span text:style-name="T144">. registruoti visas įtariamas arba įvykusias pavojingas nepageidaujamas reakcijas įstaigos Pavojingų nepageidaujamų reakcijų registravimo žurnale, patvirtintame įstaigos vadovo;</text:span></text:p>
      <text:p text:style-name="P145"><text:span text:style-name="T146">4.2</text:span><text:span text:style-name="T147">. įstaigos vadovo nustatyta tvarka nutraukti audinių, ląstelių,<text:s/></text:span><text:span text:style-name="T148">organų, susijusių su pavojinga nepageidaujama reakcija, donorystės, transplantacijos procesą ar audinių, lytinių ląstelių ir embrionų, susijusių su pavojinga nepageidaujama reakcija, naudojimą atliekant pagalbinį apvaisinimą;</text:span></text:p>
      <text:p text:style-name="P149"><text:span text:style-name="T150">4.3</text:span><text:span text:style-name="T151">. apie visas įtariamas<text:s/></text:span><text:span text:style-name="T152">arba įvykusias</text:span><text:span text:style-name="T153"><text:s/></text:span><text:span text:style-name="T154">pavojingas nepageidaujamas reakcijas nedelsdamas žodžiu informuoti Tvarkos aprašo 3 punkte nurodytas įstaigas;</text:span></text:p>
      <text:p text:style-name="P155"><text:span text:style-name="T156">4.4</text:span><text:span text:style-name="T157">. per 24 valandas nuo pavojingos nepageidaujamos reakcijos nustatymo parengti skubų pranešimą apie įtariamą pavojingą nepag</text:span><text:span text:style-name="T158">eidaujamą reakciją (Tvarkos aprašo 1 priedas (1</text:span><text:span text:style-name="T159">1</text:span><text:span text:style-name="T160"><text:s/>priedas nuo 2017 m. balandžio 29 d.) ir pateikti jį Tvarkos aprašo 3 punkte nurodytoms įstaigoms;</text:span></text:p>
      <text:p text:style-name="P161"><text:span text:style-name="T162">4.5</text:span><text:span text:style-name="T163">. per 2 savaites nuo pavojingos nepageidaujamos reakcijos nustatymo atlikti priežasčių, sukėlusių ar g</text:span><text:span text:style-name="T164">alėjusių sukelti pavojingą nepageidaujamą reakciją, tyrimą;</text:span></text:p>
      <text:p text:style-name="P165"><text:span text:style-name="T166">4.6</text:span><text:span text:style-name="T167">. per 2 darbo dienas nuo Tvarkos aprašo 4.5 papunktyje nurodyto tyrimo pabaigos parengti pavojingos nepageidaujamos reakcijos tyrimo išvadas (Tvarkos aprašo 2 priedas (2</text:span><text:span text:style-name="T168">1</text:span><text:span text:style-name="T169"><text:s/>priedas nuo 2017 m</text:span><text:span text:style-name="T170">. balandžio 29 d.) ir išsiųsti jas Tvarkos aprašo 3 punkte nurodytoms įstaigoms;</text:span></text:p>
      <text:p text:style-name="P171"><text:span text:style-name="T172">4.7</text:span><text:span text:style-name="T173">. iki kiekvienų metų vasario 1 d. už praėjusius kalendorinius metus pateikti Biurui Metinį pranešimą apie pavojingas nepageidaujamas reakcijas, susijusias su audiniais,</text:span><text:span text:style-name="T174"><text:s/>ląstelėmis ir embrionais (Tvarkos aprašo 3 priedas);</text:span><text:s/></text:p>
      <text:p text:style-name="P175">Papunkčio pakeitimai:</text:p>
      <text:p text:style-name="P176"><text:span text:style-name="T177">Nr.<text:s/></text:span><text:a xlink:href="https://www.e-tar.lt/portal/legalAct.html?documentId=46e6d4b0bd4711e79122ea2db7aeb5f0" office:target-frame-name="_top" xlink:show="replace"><text:span text:style-name="T178">V-1228</text:span></text:a><text:span text:style-name="T179">, 2017-10-26, paskelbta TAR 2017-10-30, i. k. 2017-17067</text:span></text:p>
      <text:p text:style-name="Normal"/>
      <text:p text:style-name="P180"><text:span text:style-name="T181">4.8</text:span><text:span text:style-name="T182">. iki<text:s/></text:span><text:span text:style-name="T183">kiekvienų metų vasario 1 d. už praėjusius kalendorinius metus pateikti Biurui Metinį pranešimą apie pavojingas nepageidaujamas reakcijas, susijusias su organais (Tvarkos aprašo 9 priedas).</text:span><text:s/></text:p>
      <text:p text:style-name="P184">Papunkčio pakeitimai:</text:p>
      <text:p text:style-name="P185"><text:span text:style-name="T186">Nr.<text:s/></text:span><text:a xlink:href="https://www.e-tar.lt/portal/legalAct.html?documentId=46e6d4b0bd4711e79122ea2db7aeb5f0" office:target-frame-name="_top" xlink:show="replace"><text:span text:style-name="T187">V-1228</text:span></text:a><text:span text:style-name="T188">, 2017-10-26, paskelbta TAR 2017-10-30, i. k. 2017-17067</text:span></text:p>
      <text:p text:style-name="Normal"/>
      <text:p text:style-name="P189"><text:span text:style-name="T190">5</text:span><text:span text:style-name="T191">. Įstaigos, gavusios skubų pranešimą apie įtariamą pavojingą nepageidaujamą reakciją, vadovo paskirtas atsakingas asmuo privalo</text:span><text:span text:style-name="T192"><text:s/>įstaigos vadovo nustatyta tvarka nutraukti audinių, ląstelių, organų, susijusių su pavojinga nepageidaujama reakcija, donorystės ir (ar) transplantacijos procesą ir audinių, lytinių ląstelių ir embrionų, susijusių su pavojinga nepageidaujama reakcija, nau</text:span><text:span text:style-name="T193">dojimą atliekant pagalbinį apvaisinimą.</text:span></text:p>
      <text:p text:style-name="P194"><text:span text:style-name="T195">6</text:span><text:span text:style-name="T196">. Biuras iki kiekvienų metų kovo 1 d. už praėjusius kalendorinius metus pateikia Sveikatos apsaugos ministerijai suvestinį metinį pranešimą apie pavojingas nepageidaujamas reakcijas.<text:s/></text:span></text:p>
      <text:p text:style-name="P197"/>
      <text:p text:style-name="P198"><text:span text:style-name="T199">iii</text:span><text:span text:style-name="T200"><text:s/>Skyrius</text:span></text:p>
      <text:p text:style-name="P201"><text:span text:style-name="T202">pavojing</text:span><text:span text:style-name="T203">ų NEPAGEIDAUJAMŲ REIŠKINIŲ REGISTRAVIMAS,<text:s/></text:span></text:p>
      <text:p text:style-name="P204"><text:span text:style-name="T205">PRANEŠIMAS apie juos IR JŲ TYRIMAS</text:span></text:p>
      <text:p text:style-name="P206"/>
      <text:p text:style-name="P207"><text:span text:style-name="T208">7</text:span><text:span text:style-name="T209">. Pranešančioji įstaiga privalo, laikydamasi įstaigos vadovo nustatytos tvarkos, išsaugoti informaciją apie paimtus, tirtus, apdorotus, konservuotus, laikytus, paskirstytus</text:span><text:span text:style-name="T210"><text:s/>audinius, ląsteles, organus ir embrionus ir nedelsdama pranešti apie bet kokius įtariamus arba įvykusius</text:span><text:span text:style-name="T211"><text:s/></text:span><text:span text:style-name="T212">pavojingus nepageidaujamus reiškinius šioms įstaigoms:<text:s/></text:span></text:p>
      <text:p text:style-name="P213"><text:span text:style-name="T214">7.1</text:span><text:span text:style-name="T215">. Biurui;</text:span></text:p>
      <text:p text:style-name="P216"><text:span text:style-name="T217">7.2</text:span><text:span text:style-name="T218">. įstaigai, paėmusiai audinius, ląsteles, organus ar sukūrusiai embrionu</text:span><text:span text:style-name="T219">s, susijusius su pavojingu nepageidaujamu reiškiniu, jeigu juos paėmė ar embrionus sukūrė kita įstaiga;</text:span></text:p>
      <text:p text:style-name="P220"><text:span text:style-name="T221">7.3</text:span><text:span text:style-name="T222">. įstaigai, paskirsčiusiai audinius, ląsteles, organus, embrionus, susijusius su pavojingu nepageidaujamu reiškiniu, jeigu juos paskirstė kita įs</text:span><text:span text:style-name="T223">taiga;</text:span></text:p>
      <text:p text:style-name="P224"><text:span text:style-name="T225">7.4</text:span><text:span text:style-name="T226">. įstaigai, gavusiai audinius, ląsteles, organus, susijusius su pavojingu nepageidaujamu reiškiniu, skirtus transplantacijai, bei audinius, lytines ląsteles, embrionus, susijusius su pavojinga nepageidaujama reakcija, skirtus pagalbiniam apva</text:span><text:span text:style-name="T227">isinimui, jeigu juos paskirstė pranešančioji įstaiga.</text:span></text:p>
      <text:p text:style-name="P228"><text:span text:style-name="T229">8</text:span><text:span text:style-name="T230">. Pranešančiosios įstaigos vadovas privalo paskirti atsakingą asmenį, kuris turi:</text:span></text:p>
      <text:p text:style-name="P231"><text:span text:style-name="T232">8.1</text:span><text:span text:style-name="T233">. registruoti visus</text:span><text:span text:style-name="T234"><text:s/></text:span><text:span text:style-name="T235">įtariamus arba įvykusius pavojingus nepageidaujamus reiškinius įstaigos Pavojingų<text:s/></text:span><text:span text:style-name="T236">nepageidaujamų reiškinių registravimo žurnale, patvirtintame įstaigos vadovo;</text:span></text:p>
      <text:p text:style-name="P237"><text:span text:style-name="T238">8.2</text:span><text:span text:style-name="T239">. įstaigos vadovo nustatyta tvarka nutraukti audinių, ląstelių, organų, susijusių su pavojingu nepageidaujamu reiškiniu, donorystės, transplantacijos procesą ar audinių, l</text:span><text:span text:style-name="T240">ytinių ląstelių ir embrionų, susijusių su pavojingu nepageidaujamu reiškiniu, naudojimą atliekant pagalbinį apvaisinimą;</text:span></text:p>
      <text:p text:style-name="P241"><text:span text:style-name="T242">8.3</text:span><text:span text:style-name="T243">. apie visus</text:span><text:span text:style-name="T244"><text:s/></text:span><text:span text:style-name="T245">įtariamus arba įvykusius pavojingus nepageidaujamus reiškinius nedelsdamas žodžiu informuoti Tvarkos aprašo 7 punkt</text:span><text:span text:style-name="T246">e nurodytas įstaigas;</text:span></text:p>
      <text:p text:style-name="P247"><text:span text:style-name="T248">8.4</text:span><text:span text:style-name="T249">. per 24 valandas nuo pavojingo nepageidaujamo reiškinio nustatymo parengti skubų pranešimą apie įtariamą pavojingą nepageidaujamą reiškinį (Tvarkos aprašo 4 priedas (4</text:span><text:span text:style-name="T250">1</text:span><text:span text:style-name="T251"><text:s/>priedas nuo 2017 m. balandžio 29 d.) ir pateikti jį Tvarkos aprašo 7 punkte nurodytoms įstaigoms;</text:span></text:p>
      <text:p text:style-name="P252"><text:span text:style-name="T253">8.5</text:span><text:span text:style-name="T254">. per 2 savaites nuo pavojingo nepageidaujamo reiškinio nustatymo atlikti priežasčių, sukėlusių ar galėjusių sukelti pavojingą nepageidaujamą reiškinį</text:span><text:span text:style-name="T255">, tyrimą;</text:span></text:p>
      <text:p text:style-name="P256"><text:span text:style-name="T257">8.6</text:span><text:span text:style-name="T258">.</text:span><text:span text:style-name="T259"><text:s/></text:span><text:span text:style-name="T260">per 2 darbo dienas nuo Tvarkos aprašo 8.5 papunktyje nurodyto tyrimo pabaigos parengti pavojingo nepageidaujamo reiškinio tyrimo išvadas (Tvarkos aprašo 5 priedas (5</text:span><text:span text:style-name="T261">1</text:span><text:span text:style-name="T262"><text:s/>priedas nuo 2017 m. balandžio 29 d.) ir išsiųsti jas Tvarkos aprašo 7<text:s/></text:span><text:span text:style-name="T263"><text:s/>punkte nurodytoms įstaigoms;</text:span></text:p>
      <text:p text:style-name="P264"><text:span text:style-name="T265">8.7</text:span><text:span text:style-name="T266">. iki kiekvienų metų vasario 1 d. už praėjusius kalendorinius metus pateikti Biurui Metinį pranešimą apie pavojingus nepageidaujamus reiškinius, susijusius su audiniais, ląstelėmis ir embrionais (Tvarkos aprašo 6 prieda</text:span><text:span text:style-name="T267">s);</text:span><text:s/></text:p>
      <text:p text:style-name="P268">Papunkčio pakeitimai:</text:p>
      <text:p text:style-name="P269"><text:span text:style-name="T270">Nr.<text:s/></text:span><text:a xlink:href="https://www.e-tar.lt/portal/legalAct.html?documentId=46e6d4b0bd4711e79122ea2db7aeb5f0" office:target-frame-name="_top" xlink:show="replace"><text:span text:style-name="T271">V-1228</text:span></text:a><text:span text:style-name="T272">, 2017-10-26, paskelbta TAR 2017-10-30, i. k. 2017-17067</text:span></text:p>
      <text:p text:style-name="Normal"/>
      <text:p text:style-name="P273"><text:span text:style-name="T274">8.8</text:span><text:span text:style-name="T275">. iki kiekvienų metų vasario 1 d. už praėjusius kalendor</text:span><text:span text:style-name="T276">inius metus pateikti Biurui Metinį pranešimą apie pavojingus nepageidaujamus reiškinius, susijusius su organais (Tvarkos aprašo 10 priedas).</text:span><text:s/></text:p>
      <text:p text:style-name="P277">Papunkčio pakeitimai:</text:p>
      <text:p text:style-name="P278"><text:span text:style-name="T279">Nr.<text:s/></text:span><text:a xlink:href="https://www.e-tar.lt/portal/legalAct.html?documentId=46e6d4b0bd4711e79122ea2db7aeb5f0" office:target-frame-name="_top" xlink:show="replace"><text:span text:style-name="T280">V-1228</text:span></text:a><text:span text:style-name="T281">, 2017-10-26, paskelbta TAR 2017-10-30, i. k. 2017-17067</text:span></text:p>
      <text:p text:style-name="Normal"/>
      <text:p text:style-name="P282"><text:span text:style-name="T283">9</text:span><text:span text:style-name="T284">. Įstaigos, gavusios skubų pranešimą apie pavojingą nepageidaujamą reiškinį, vadovo paskirtas atsakingas asmuo privalo įstaigos vadovo nustatyta tvarka nutraukti audinių, ląst</text:span><text:span text:style-name="T285">elių ir organų, susijusių su nepageidaujamu reiškiniu, donorystės ir (ar) transplantacijos procesą ir audinių, lytinių ląstelių ir embrionų, susijusių su pavojinga nepageidaujama reakcija, naudojimą atliekant pagalbinį apvaisinimą.</text:span></text:p>
      <text:p text:style-name="P286"><text:span text:style-name="T287">10</text:span><text:span text:style-name="T288">. Biuras iki kiekv</text:span><text:span text:style-name="T289">ienų metų kovo 1 d.</text:span><text:span text:style-name="T290"><text:s/></text:span><text:span text:style-name="T291">už praėjusius kalendorinius metus pateikia Sveikatos apsaugos ministerijai suvestinį metinį pranešimą apie pavojingus nepageidaujamus reiškinius.</text:span></text:p>
      <text:p text:style-name="P292"/>
      <text:p text:style-name="P293"><text:span text:style-name="T294">iv</text:span><text:span text:style-name="T295"><text:s/>skyrius</text:span></text:p>
      <text:p text:style-name="P296"><text:span text:style-name="T297">Informacijos ir ataskaitų teikimas<text:s/></text:span></text:p>
      <text:p text:style-name="P298"/>
      <text:p text:style-name="P299"><text:span text:style-name="T300">11</text:span><text:span text:style-name="T301">. Biuras, Tvarkos aprašo<text:s/></text:span><text:span text:style-name="T302">nustatyta tvarka gavęs informacijos apie pavojingą nepageidaujamą reakciją ir (ar) pavojingą nepageidaujamą reiškinį, susijusį su iš kitos Europos Sąjungos valstybės narės (toliau – valstybė) gautu audiniu, ląstelėmis, organu, nedelsdamas informuoja apie t</text:span><text:span text:style-name="T303">ai tos valstybės kompetentingas institucijas arba įgaliotąsias įstaigas ir nedelsdamas perduoda toms kompetentingoms institucijoms arba įgaliotosioms įstaigoms pradinę ataskaitą apie pavojingą nepageidaujamą reiškinį ir (ar) pavojingą nepageidaujamą reakci</text:span><text:span text:style-name="T304">ją (Tvarkos aprašo 7 priedas), kurioje pateikia kuo daugiau informacijos apie pavojingą nepageidaujamą reiškinį ir (ar) pavojingą nepageidaujamą reakciją.</text:span></text:p>
      <text:p text:style-name="P305"><text:span text:style-name="T306">12</text:span><text:span text:style-name="T307">. Biuras, Tvarkos aprašo nustatyta tvarka gavęs informacijos apie pavojingą nepageidaujamą reak</text:span><text:span text:style-name="T308">ciją ir (ar) pavojingą nepageidaujamą reiškinį, susijusį su donoru, kurio audinys, ląstelės, organas buvo išvežti į kitas valstybes, nedelsdamas informuoja visų susijusių valstybių kompetentingas institucijas arba įgaliotąsias įstaigas ir visoms joms perdu</text:span><text:span text:style-name="T309">oda pradinę ataskaitą apie pavojingą nepageidaujamą reiškinį ir (ar) pavojingą nepageidaujamą reakciją.</text:span></text:p>
      <text:p text:style-name="P310"><text:span text:style-name="T311">13</text:span><text:span text:style-name="T312">. Biurui gavus papildomos informacijos apie Tvarkos aprašo 11 ir (ar) 12 punktuose nurodytus pavojingus nepageidaujamus reiškinius ir (ar) pavojin</text:span><text:span text:style-name="T313">gas nepageidaujamas reakcijas, ji turi būti nedelsiant perduota Tvarkos aprašo 3 ir 7 punktuose nurodytoms įstaigoms.</text:span></text:p>
      <text:p text:style-name="P314"><text:span text:style-name="T315">14</text:span><text:span text:style-name="T316">. Biuras</text:span><text:span text:style-name="T317"><text:s/></text:span><text:span text:style-name="T318">per 1 mėnesį nuo pavojingų nepageidaujamų reakcijų ir (ar) reiškinių tyrimų išvadų, nurodytų Tvarkos aprašo 4.6 ir 8.6 papu</text:span><text:span text:style-name="T319">nkčiuose, gavimo informuoja apie jas visų valstybių, susijusių su pavojingu nepageidaujamu reiškiniu ir (ar) pavojinga nepageidaujama reakcija, kompetentingas institucijas arba įgaliotąsias įstaigas ir visoms joms perduoda galutinę ataskaitą apie pavojingą</text:span><text:span text:style-name="T320"><text:s/>nepageidaujamą reiškinį ir (ar) pavojingą nepageidaujamą reakciją (Tvarkos aprašo 8 priedas).</text:span></text:p>
      <text:p text:style-name="P321"><text:span text:style-name="T322">15</text:span><text:span text:style-name="T323">. Biuras iki kiekvienų metų birželio 30 d. už praėjusius kalendorinius metus Europos Komisijai pateikia jos nustatytos formos</text:span><text:span text:style-name="T324"><text:s/></text:span><text:span text:style-name="T325">metinę pranešimų apie pavojin</text:span><text:span text:style-name="T326">gas nepageidaujamas reakcijas ir pavojingus nepageidaujamus reiškinius ataskaitą, kurioje apibendrinami gautų metinių pranešimų apie pavojingas nepageidaujamas reakcijas ir pavojingus nepageidaujamus reiškinius duomenys. Europos Komisijai pateikus gautų at</text:span><text:span text:style-name="T327">askaitų suvestinę, Biuras per 1 mėnesį nuo šios suvestinės gavimo su ja supažindina Tvarkos aprašo 3 ir 7 punktuose nurodytas įstaigas.</text:span><text:s/></text:p>
      <text:p text:style-name="P328">Punkto pakeitimai:</text:p>
      <text:p text:style-name="P329"><text:span text:style-name="T330">Nr.<text:s/></text:span><text:a xlink:href="https://www.e-tar.lt/portal/legalAct.html?documentId=46e6d4b0bd4711e79122ea2db7aeb5f0" office:target-frame-name="_top" xlink:show="replace"><text:span text:style-name="T331">V-1228</text:span></text:a><text:span text:style-name="T332">, 2017-10-26, paskelbta TAR 2017-10-30, i. k. 2017-17067</text:span></text:p>
      <text:p text:style-name="Normal"/>
      <text:p text:style-name="P333"><text:span text:style-name="T334">16</text:span><text:span text:style-name="T335">. Prireikus, Biuras informaciją apie pavojingas nepageidaujamas reakcijas ir pavojingus ne</text:span><text:span text:style-name="T336">pageidaujamus reiškinius pateikia Europos Komisijai ir kitų Europos Sąjungos valstybių narių kompetentingoms institucijoms.<text:s/></text:span></text:p>
      <text:p text:style-name="P337"/>
      <text:p text:style-name="P338"><text:span text:style-name="T339">_____________________</text:span></text:p>
      <text:p text:style-name="P340">Priedo pakeitimai:</text:p>
      <text:p text:style-name="P341"><text:span text:style-name="T342">Nr.<text:s/></text:span><text:a xlink:href="https://www.e-tar.lt/portal/legalAct.html?documentId=TAR.F2E3A9C184FA" office:target-frame-name="_top" xlink:show="replace"><text:span text:style-name="T343">V-986</text:span></text:a><text:span text:style-name="T344">, 2010-11-15, Žin., 2010, Nr. 138-7081 (2010-11-24), i. k. 1102250ISAK000V-986</text:span></text:p>
      <text:p text:style-name="P345"><text:span text:style-name="T346">Nr.<text:s/></text:span><text:a xlink:href="https://www.e-tar.lt/portal/legalAct.html?documentId=fdf1ce408e7411e3af54c49833f51406" office:target-frame-name="_top" xlink:show="replace"><text:span text:style-name="T347">V-154</text:span></text:a><text:span text:style-name="T348">, 2014-02-05, paskelbta TAR 2014-02-05, i. k. 2014-01047</text:span></text:p>
      <text:p text:style-name="P349"><text:span text:style-name="T350">Nr.<text:s/></text:span><text:a xlink:href="https://www.e-tar.lt/portal/legalAct.html?documentId=37270e90ce7911e69e09f35d37acd719" office:target-frame-name="_top" xlink:show="replace"><text:span text:style-name="T351">V-1525</text:span></text:a><text:span text:style-name="T352">, 2016-12-30, paskelbta TAR 2016-12-30, i. k. 2016-30110</text:span></text:p>
      <text:p text:style-name="Normal"/>
      <text:soft-page-break/>
      <text:p text:style-name="P353">Pranešimo apie pavojingas nepageidaujamas reakcijas ir (ar) pavojingus nepageidaujamus reiškinius, susijusius su audinių, ląstelių, organų donorystės ir transplantacijos procesu ir pagalbiniu apvaisinimu, tvarkos aprašo</text:p>
      <text:p text:style-name="P359"><text:span text:style-name="T360">1</text:span><text:span text:style-name="T361"><text:s/>priedas</text:span></text:p>
      <text:p text:style-name="P362"/>
      <text:p text:style-name="P363"><text:span text:style-name="T364">(Skubaus pranešimo apie įtariamas pavojingas nepageidaujamas reakcijas forma)</text:span></text:p>
      <text:p text:style-name="P365"/>
      <text:p text:style-name="P366"><text:span text:style-name="T367">SKUBUS PRAN</text:span><text:span text:style-name="T368">EŠIMAS APIE ĮTARIAMAS PAVOJINGAS NEPAGEIDAUJAMAS REAKCIJAS</text:span></text:p>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P374">1.</text:p>
          </table:table-cell>
          <table:table-cell table:style-name="TableCell375">
            <text:p text:style-name="Normal">Pranešančioji įstaiga (įstaigos pavadinimas, padalinys, adresas)</text:p>
            <text:p text:style-name="P376"/>
          </table:table-cell>
        </table:table-row>
        <table:table-row table:style-name="TableRow377">
          <table:table-cell table:style-name="TableCell378">
            <text:p text:style-name="P379">2.</text:p>
          </table:table-cell>
          <table:table-cell table:style-name="TableCell380">
            <text:p text:style-name="Normal">Pranešimo numeris (pagal Pavojingų nepageidaujamų reakcijų registracijos žurnalą)</text:p>
            <text:p text:style-name="P381"/>
          </table:table-cell>
        </table:table-row>
        <table:table-row table:style-name="TableRow382">
          <table:table-cell table:style-name="TableCell383">
            <text:p text:style-name="P384">3.</text:p>
          </table:table-cell>
          <table:table-cell table:style-name="TableCell385">
            <text:p text:style-name="Normal">Pranešimo telefonu data (metai,<text:s/>mėnuo, diena)</text:p>
            <text:p text:style-name="Normal">Pranešta telefonu Nr.</text:p>
            <text:p text:style-name="Normal">Pranešimą telefonu priėmė:</text:p>
            <text:p text:style-name="P386"/>
          </table:table-cell>
        </table:table-row>
        <table:table-row table:style-name="TableRow387">
          <table:table-cell table:style-name="TableCell388">
            <text:p text:style-name="P389">4.</text:p>
          </table:table-cell>
          <table:table-cell table:style-name="TableCell390">
            <text:p text:style-name="Normal">Donoro ar recipiento, kuriam įvyko pavojinga nepageidaujama reakcija,</text:p>
            <text:p text:style-name="Normal">identifikavimo Nr. / ligos istorijos Nr.:</text:p>
            <text:p text:style-name="P391"/>
          </table:table-cell>
        </table:table-row>
        <table:table-row table:style-name="TableRow392">
          <table:table-cell table:style-name="TableCell393">
            <text:p text:style-name="P394">5.</text:p>
          </table:table-cell>
          <table:table-cell table:style-name="TableCell395">
            <text:p text:style-name="Normal">Paėmimo arba naudojimo žmonėms data (metai, mėnuo, diena) ir vieta</text:p>
            <text:p text:style-name="P396"/>
          </table:table-cell>
        </table:table-row>
        <table:table-row table:style-name="TableRow397">
          <table:table-cell table:style-name="TableCell398">
            <text:p text:style-name="P399">6.</text:p>
          </table:table-cell>
          <table:table-cell table:style-name="TableCell400">
            <text:p text:style-name="Normal">Donoro, kurio audiniai, ląstelės, organai transplantuoti ar naudoti recipientui ar naudoti embriono sukūrimui, identifikavimo numeris</text:p>
            <text:p text:style-name="P401"/>
          </table:table-cell>
        </table:table-row>
        <table:table-row table:style-name="TableRow402">
          <table:table-cell table:style-name="TableCell403">
            <text:p text:style-name="P404">7.</text:p>
          </table:table-cell>
          <table:table-cell table:style-name="TableCell405">
            <text:p text:style-name="Normal">Įtariamos pavojingos nepageidaujamos reakcijos data (metai, mėnuo, diena)</text:p>
            <text:p text:style-name="P406"/>
          </table:table-cell>
        </table:table-row>
        <table:table-row table:style-name="TableRow407">
          <table:table-cell table:style-name="TableCell408">
            <text:p text:style-name="P409">8.</text:p>
            <text:p text:style-name="P410"/>
          </table:table-cell>
          <table:table-cell table:style-name="TableCell411">
            <text:p text:style-name="Normal">Audinių, ląstelių, organų, susijusių<text:s/>su įtariama pavojinga nepageidaujama reakcija, tipas arba informacija apie embrioną</text:p>
            <text:p text:style-name="P412"/>
          </table:table-cell>
        </table:table-row>
        <table:table-row table:style-name="TableRow413">
          <table:table-cell table:style-name="TableCell414">
            <text:p text:style-name="P415">9.</text:p>
            <text:p text:style-name="P416"/>
          </table:table-cell>
          <table:table-cell table:style-name="TableCell417">
            <text:p text:style-name="Normal">Įtariamos (-ų) pavojingos (ų) nepageidaujamos (-ų) reakcijos (-ų) aprašymas</text:p>
            <text:p text:style-name="P418"/>
          </table:table-cell>
        </table:table-row>
        <table:table-row table:style-name="TableRow419">
          <table:table-cell table:style-name="TableCell420">
            <text:p text:style-name="P421">10.</text:p>
          </table:table-cell>
          <table:table-cell table:style-name="TableCell422">
            <text:p text:style-name="Normal">Pranešimą pildė (vardas, pavardė, pareigos, parašas, pildymo data):</text:p>
            <text:p text:style-name="P423"/>
          </table:table-cell>
        </table:table-row>
      </table:table>
      <text:p text:style-name="P424"/>
      <text:p text:style-name="P425">Priedo<text:s/>pakeitimai:</text:p>
      <text:p text:style-name="P426"><text:span text:style-name="T427">Nr.<text:s/></text:span><text:a xlink:href="https://www.e-tar.lt/portal/legalAct.html?documentId=7008c410be0711e688d0ed775a2e782a" office:target-frame-name="_top" xlink:show="replace"><text:span text:style-name="T428">V-1379</text:span></text:a><text:span text:style-name="T429">, 2016-12-08, paskelbta TAR 2016-12-09, i. k. 2016-28613</text:span></text:p>
      <text:p text:style-name="P430"><text:span text:style-name="T431">Nr.<text:s/></text:span><text:a xlink:href="https://www.e-tar.lt/portal/legalAct.html?documentId=37270e90ce7911e69e09f35d37acd719" office:target-frame-name="_top" xlink:show="replace"><text:span text:style-name="T432">V-1525</text:span></text:a><text:span text:style-name="T433">, 2016-12-30, paskelbta TAR 2016-12-30, i. k. 2016-30110</text:span></text:p>
      <text:p text:style-name="Normal"/>
      <text:soft-page-break/>
      <text:p text:style-name="P434">Pranešimo apie pavojingas nepageidaujamas reakcijas ir (ar) pavojingus nepageidaujamus reiškinius, susijusius su audinių, ląstelių, organų<text:s/>donorystės ir transplantacijos procesu ir pagalbiniu apvaisinimu, tvarkos aprašo</text:p>
      <text:p text:style-name="P440"><text:span text:style-name="T441">1</text:span><text:span text:style-name="T442">1</text:span><text:span text:style-name="T443"><text:s/>priedas</text:span></text:p>
      <text:p text:style-name="P444"/>
      <text:p text:style-name="P445"><text:span text:style-name="T446">(Skubaus pranešimo apie įtariamas <text:s/>pavojingas nepageidaujamas reakcijas forma)</text:span></text:p>
      <text:p text:style-name="P447"/>
      <text:p text:style-name="P448"><text:span text:style-name="T449">SKUBUS PRANEŠIMAS APIE ĮTARIAMAS PAVOJINGAS NEPAGEIDAUJAMAS REAKCIJA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1.</text:p>
            <text:p text:style-name="P457"/>
          </table:table-cell>
          <table:table-cell table:style-name="TableCell458">
            <text:p text:style-name="P459">Pranešančioji įstaiga (įstaigos pavadinimas, padalinys, adresas)</text:p>
            <text:p text:style-name="P460"/>
          </table:table-cell>
        </table:table-row>
        <table:table-row table:style-name="TableRow461">
          <table:table-cell table:style-name="TableCell462">
            <text:p text:style-name="P463">2.</text:p>
          </table:table-cell>
          <table:table-cell table:style-name="TableCell464">
            <text:p text:style-name="P465">Europos Sąjungos audinių įstaigos kodas (jei taikoma)</text:p>
            <text:p text:style-name="P466"/>
          </table:table-cell>
        </table:table-row>
        <table:table-row table:style-name="TableRow467">
          <table:table-cell table:style-name="TableCell468">
            <text:p text:style-name="P469">3.</text:p>
            <text:p text:style-name="P470"/>
          </table:table-cell>
          <table:table-cell table:style-name="TableCell471">
            <text:p text:style-name="P472">Pranešimo numeris (pagal įstaigos Pavojingų nepageidaujamų reakcijų registracijos žurnalą)</text:p>
            <text:p text:style-name="P473"/>
          </table:table-cell>
        </table:table-row>
        <table:table-row table:style-name="TableRow474">
          <table:table-cell table:style-name="TableCell475">
            <text:p text:style-name="P476">4.</text:p>
            <text:p text:style-name="P477"/>
            <text:p text:style-name="P478"/>
            <text:p text:style-name="P479"/>
          </table:table-cell>
          <table:table-cell table:style-name="TableCell480">
            <text:p text:style-name="P481">Pranešimo telefonu data<text:s/>(metai, mėnuo, diena)</text:p>
            <text:p text:style-name="P482">Pranešta telefonu Nr.</text:p>
            <text:p text:style-name="P483">Pranešimą telefonu priėmė:</text:p>
            <text:p text:style-name="P484"/>
          </table:table-cell>
        </table:table-row>
        <table:table-row table:style-name="TableRow485">
          <table:table-cell table:style-name="TableCell486">
            <text:p text:style-name="P487">5.</text:p>
            <text:p text:style-name="P488"/>
            <text:p text:style-name="P489"/>
          </table:table-cell>
          <table:table-cell table:style-name="TableCell490">
            <text:p text:style-name="P491">Nacionalinis donoro / recipiento, kuriam įvyko pavojinga nepageidaujama reakcija,</text:p>
            <text:p text:style-name="P492">identifikacinis Nr. (ligos istorijos Nr.):</text:p>
            <text:p text:style-name="P493"/>
          </table:table-cell>
        </table:table-row>
        <table:table-row table:style-name="TableRow494">
          <table:table-cell table:style-name="TableCell495">
            <text:p text:style-name="P496">6.</text:p>
            <text:p text:style-name="P497"/>
          </table:table-cell>
          <table:table-cell table:style-name="TableCell498">
            <text:p text:style-name="P499">Paėmimo arba naudojimo žmonėms data (metai,<text:s/>mėnuo, diena) ir vieta</text:p>
            <text:p text:style-name="P500"/>
          </table:table-cell>
        </table:table-row>
        <table:table-row table:style-name="TableRow501">
          <table:table-cell table:style-name="TableCell502">
            <text:p text:style-name="P503">7.</text:p>
            <text:p text:style-name="P504"/>
          </table:table-cell>
          <table:table-cell table:style-name="TableCell505">
            <text:p text:style-name="P506">Unikalus donavimo identifikavimo numeris</text:p>
          </table:table-cell>
        </table:table-row>
        <table:table-row table:style-name="TableRow507">
          <table:table-cell table:style-name="TableCell508">
            <text:p text:style-name="P509">8.</text:p>
            <text:p text:style-name="P510"/>
          </table:table-cell>
          <table:table-cell table:style-name="TableCell511">
            <text:p text:style-name="P512">Įtariamos pavojingos nepageidaujamos reakcijos data (metai, mėnuo, diena)</text:p>
            <text:p text:style-name="P513"/>
          </table:table-cell>
        </table:table-row>
        <table:table-row table:style-name="TableRow514">
          <table:table-cell table:style-name="TableCell515">
            <text:p text:style-name="P516">9.</text:p>
            <text:p text:style-name="P517"/>
            <text:p text:style-name="P518"/>
          </table:table-cell>
          <table:table-cell table:style-name="TableCell519">
            <text:p text:style-name="P520">Susijusių su įtariama pavojinga nepageidaujama reakcija audinių/ ląstelių tipas, organas arba<text:s/>informacija apie embrioną</text:p>
            <text:p text:style-name="P521"/>
            <text:p text:style-name="P522"/>
          </table:table-cell>
        </table:table-row>
        <table:table-row table:style-name="TableRow523">
          <table:table-cell table:style-name="TableCell524">
            <text:p text:style-name="P525">10.</text:p>
            <text:p text:style-name="P526"/>
          </table:table-cell>
          <table:table-cell table:style-name="TableCell527">
            <text:p text:style-name="P528">Audinių, <text:s/>ląstelių, embrionų, susijusių su įtariama pavojinga nepageidaujama reakcija, bendras Europos kodas (jei taikoma)</text:p>
            <text:p text:style-name="P529"/>
          </table:table-cell>
        </table:table-row>
        <table:table-row table:style-name="TableRow530">
          <table:table-cell table:style-name="TableCell531">
            <text:p text:style-name="P532">11.</text:p>
            <text:p text:style-name="P533"/>
            <text:p text:style-name="P534"/>
          </table:table-cell>
          <table:table-cell table:style-name="TableCell535">
            <text:p text:style-name="P536">Įtariamos (-ų) pavojingos (-ų) nepageidaujamos (-ų) reakcijos (-ų) tipas (aprašymas)</text:p>
            <text:p text:style-name="P537"/>
            <text:p text:style-name="P538"/>
          </table:table-cell>
        </table:table-row>
        <table:table-row table:style-name="TableRow539">
          <table:table-cell table:style-name="TableCell540">
            <text:p text:style-name="P541">12.</text:p>
            <text:p text:style-name="P542"/>
          </table:table-cell>
          <table:table-cell table:style-name="TableCell543">
            <text:p text:style-name="P544">Pranešimą pildė (vardas, pavardė, pareigos, parašas, pildymo data):</text:p>
            <text:p text:style-name="P545"/>
          </table:table-cell>
        </table:table-row>
      </table:table>
      <text:p text:style-name="P546"/>
      <text:p text:style-name="P547">Priedo pakeitimai:</text:p>
      <text:p text:style-name="P548"><text:span text:style-name="T549">Nr.<text:s/></text:span><text:a xlink:href="https://www.e-tar.lt/portal/legalAct.html?documentId=46e6d4b0bd4711e79122ea2db7aeb5f0" office:target-frame-name="_top" xlink:show="replace"><text:span text:style-name="T550">V-1228</text:span></text:a><text:span text:style-name="T551">, 2017-10-26, paskelbta TAR 2017-10-30, i. k. 2017-170</text:span><text:span text:style-name="T552">67</text:span></text:p>
      <text:p text:style-name="Normal"/>
      <text:soft-page-break/>
      <text:p text:style-name="P553">Pranešimo apie pavojingas nepageidaujamas reakcijas ir (ar) pavojingus nepageidaujamus reiškinius, susijusius su audinių, ląstelių, organų donorystės ir transplantacijos procesu ir pagalbiniu apvaisinimu, tvarkos aprašo</text:p>
      <text:p text:style-name="P559"><text:span text:style-name="T560">2</text:span><text:span text:style-name="T561"><text:s/></text:span><text:span text:style-name="T562">priedas</text:span></text:p>
      <text:p text:style-name="P563"/>
      <text:p text:style-name="P564"><text:span text:style-name="T565">(Pavojingų nepageidaujamų reakcijų tyrimo išvadų forma</text:span><text:span text:style-name="T566">)</text:span></text:p>
      <text:p text:style-name="P567"/>
      <text:p text:style-name="P568"><text:span text:style-name="T569">PAVOJINGŲ NEPAGEIDAUJAMŲ REAKCIJŲ TYRIMO IŠVADOS</text:span></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1.</text:p>
          </table:table-cell>
          <table:table-cell table:style-name="TableCell576">
            <text:p text:style-name="Normal">Pranešančioji įstaiga (<text:span text:style-name="T577">įstaigos pavadinimas, padalinys, adresas)</text:span></text:p>
            <text:p text:style-name="P578"/>
          </table:table-cell>
        </table:table-row>
        <table:table-row table:style-name="TableRow579">
          <table:table-cell table:style-name="TableCell580">
            <text:p text:style-name="P581">2.</text:p>
          </table:table-cell>
          <table:table-cell table:style-name="TableCell582">
            <text:p text:style-name="Normal">Pranešimo numeris (pagal Pavojingų nepageidaujamų reakcijų<text:s/>registracijos žurnalą)</text:p>
            <text:p text:style-name="P583"/>
          </table:table-cell>
        </table:table-row>
        <table:table-row table:style-name="TableRow584">
          <table:table-cell table:style-name="TableCell585">
            <text:p text:style-name="P586">3.</text:p>
          </table:table-cell>
          <table:table-cell table:style-name="TableCell587">
            <text:p text:style-name="Normal">Pranešimo data (metai, mėnuo, diena)</text:p>
            <text:p text:style-name="P588"/>
          </table:table-cell>
        </table:table-row>
        <table:table-row table:style-name="TableRow589">
          <table:table-cell table:style-name="TableCell590">
            <text:p text:style-name="P591">4.</text:p>
          </table:table-cell>
          <table:table-cell table:style-name="TableCell592">
            <text:p text:style-name="Normal">Donoro identifikavimo numeris</text:p>
            <text:p text:style-name="P593"/>
          </table:table-cell>
        </table:table-row>
        <table:table-row table:style-name="TableRow594">
          <table:table-cell table:style-name="TableCell595">
            <text:p text:style-name="P596">5.</text:p>
          </table:table-cell>
          <table:table-cell table:style-name="TableCell597">
            <text:p text:style-name="Normal">Recipiento identifikavimo numeris</text:p>
            <text:p text:style-name="P598"/>
          </table:table-cell>
        </table:table-row>
        <table:table-row table:style-name="TableRow599">
          <table:table-cell table:style-name="TableCell600">
            <text:p text:style-name="P601">6.</text:p>
          </table:table-cell>
          <table:table-cell table:style-name="TableCell602">
            <text:p text:style-name="Normal">Įtariamos pavojingos nepageidaujamos reakcijos data (metai, mėnuo, diena)</text:p>
            <text:p text:style-name="P603"/>
          </table:table-cell>
        </table:table-row>
        <table:table-row table:style-name="TableRow604">
          <table:table-cell table:style-name="TableCell605">
            <text:p text:style-name="P606">7.</text:p>
          </table:table-cell>
          <table:table-cell table:style-name="TableCell607">
            <text:p text:style-name="Normal">Pavojingos nepageidaujamos reakcijos patvirtinimas (tinkamą variantą pažymėti<text:s/><text:span text:style-name="T608"></text:span>)</text:p>
            <text:p text:style-name="Normal"/>
            <text:p text:style-name="Normal">Taip<text:s/><text:span text:style-name="T609"></text:span><text:s/>Ne<text:s/><text:span text:style-name="T610"></text:span></text:p>
            <text:p text:style-name="P611"/>
          </table:table-cell>
        </table:table-row>
        <table:table-row table:style-name="TableRow612">
          <table:table-cell table:style-name="TableCell613">
            <text:p text:style-name="P614">8.</text:p>
            <text:p text:style-name="P615"/>
          </table:table-cell>
          <table:table-cell table:style-name="TableCell616">
            <text:p text:style-name="Normal">Pavojingos nepageidaujamos reakcijos tipo pasikeitimas (tinkamą variantą pažymėti<text:s/><text:span text:style-name="T617"></text:span>)</text:p>
            <text:p text:style-name="P618"/>
            <text:p text:style-name="Normal">Taip<text:s/><text:span text:style-name="T619"></text:span><text:s/>Ne<text:s/><text:span text:style-name="T620"></text:span></text:p>
            <text:p text:style-name="P621"/>
            <text:p text:style-name="Normal">Jei atsakymas<text:s/><text:span text:style-name="T622">taip</text:span>, nurodykite klinikinius rezultatus<text:s/>(jei žinomi):</text:p>
            <text:p text:style-name="P623"/>
            <text:p text:style-name="Normal"><text:span text:style-name="T624"></text:span><text:s/>visiškas pasveikimas</text:p>
            <text:p text:style-name="Normal"><text:span text:style-name="T625"></text:span><text:s/>nedidelės pasekmės</text:p>
            <text:p text:style-name="Normal"><text:span text:style-name="T626"></text:span><text:s/>pavojingos pasekmės</text:p>
            <text:p text:style-name="Normal"><text:span text:style-name="T627"></text:span><text:s/>mirtis</text:p>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text:p>
            <text:p text:style-name="P636"/>
          </table:table-cell>
          <table:table-cell table:style-name="TableCell637">
            <text:p text:style-name="Normal">Tyrimo rezultatai ir galutinės išvados</text:p>
            <text:p text:style-name="P638"/>
          </table:table-cell>
        </table:table-row>
        <table:table-row table:style-name="TableRow639">
          <table:table-cell table:style-name="TableCell640">
            <text:p text:style-name="P641">10.</text:p>
            <text:p text:style-name="P642"/>
          </table:table-cell>
          <table:table-cell table:style-name="TableCell643">
            <text:p text:style-name="Normal">Korekcinių ir prevencinių veiksmų rekomendacijos</text:p>
            <text:p text:style-name="P644"/>
          </table:table-cell>
        </table:table-row>
        <table:table-row table:style-name="TableRow645">
          <table:table-cell table:style-name="TableCell646">
            <text:p text:style-name="P647">11.</text:p>
            <text:p text:style-name="P648"/>
          </table:table-cell>
          <table:table-cell table:style-name="TableCell649">
            <text:p text:style-name="Normal">Pranešimą pildė (vardas, pavardė, pareigos, parašas,<text:s/>pildymo data):</text:p>
            <text:p text:style-name="P650"/>
          </table:table-cell>
        </table:table-row>
      </table:table>
      <text:p text:style-name="P651"/>
      <text:p text:style-name="P652">Priedo pakeitimai:</text:p>
      <text:p text:style-name="P653"><text:span text:style-name="T654">Nr.<text:s/></text:span><text:a xlink:href="https://www.e-tar.lt/portal/legalAct.html?documentId=7008c410be0711e688d0ed775a2e782a" office:target-frame-name="_top" xlink:show="replace"><text:span text:style-name="T655">V-1379</text:span></text:a><text:span text:style-name="T656">, 2016-12-08, paskelbta TAR 2016-12-09, i. k. 2016-28613</text:span></text:p>
      <text:p text:style-name="P657"><text:span text:style-name="T658">Nr.<text:s/></text:span><text:a xlink:href="https://www.e-tar.lt/portal/legalAct.html?documentId=37270e90ce7911e69e09f35d37acd719" office:target-frame-name="_top" xlink:show="replace"><text:span text:style-name="T659">V-1525</text:span></text:a><text:span text:style-name="T660">, 2016-12-30, paskelbta TAR 2016-12-30, i. k. 2016-30110</text:span></text:p>
      <text:p text:style-name="Normal"/>
      <text:soft-page-break/>
      <text:p text:style-name="P661">Pranešimo apie pavojingas nepageidaujamas reakcijas ir (ar) pavojingus nepageidaujamus reiškinius, susijusius su audinių, ląstelių, organų donorystės ir transplantacijos procesu ir pagalbiniu apvaisinimu, tvarkos aprašo</text:p>
      <text:p text:style-name="P667"><text:span text:style-name="T668">2</text:span><text:span text:style-name="T669">1</text:span><text:span text:style-name="T670"><text:s/>priedas</text:span></text:p>
      <text:p text:style-name="P671"/>
      <text:p text:style-name="P672"><text:span text:style-name="T673">(Pavojingų nepageidaujamų reakcijų tyrimo išvadų forma</text:span><text:span text:style-name="T674">)</text:span></text:p>
      <text:p text:style-name="P675"/>
      <text:p text:style-name="P676"><text:span text:style-name="T677">PAVOJINGŲ NEPAGEIDAUJAMŲ REAKCIJŲ</text:span><text:span text:style-name="T678"><text:s/>TYRIMO IŠVADOS</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1.</text:p>
            <text:p text:style-name="P686"/>
          </table:table-cell>
          <table:table-cell table:style-name="TableCell687">
            <text:p text:style-name="Normal"><text:span text:style-name="T688">Pranešančioji įstaiga (</text:span><text:span text:style-name="T689">įstaigos pavadinimas, padalinys, adresas)</text:span></text:p>
            <text:p text:style-name="P690"/>
          </table:table-cell>
        </table:table-row>
        <table:table-row table:style-name="TableRow691">
          <table:table-cell table:style-name="TableCell692">
            <text:p text:style-name="P693">2.</text:p>
          </table:table-cell>
          <table:table-cell table:style-name="TableCell694">
            <text:p text:style-name="P695">Europos Sąjungos audinių įstaigos kodas (jei taikoma)</text:p>
            <text:p text:style-name="P696"/>
          </table:table-cell>
        </table:table-row>
        <table:table-row table:style-name="TableRow697">
          <table:table-cell table:style-name="TableCell698">
            <text:p text:style-name="P699">3.</text:p>
            <text:p text:style-name="P700"/>
          </table:table-cell>
          <table:table-cell table:style-name="TableCell701">
            <text:p text:style-name="P702">Pranešimo numeris (pagal įstaigos Pavojingų nepageidaujamų reakcijų registracijos žurnalą)</text:p>
            <text:p text:style-name="P703"/>
          </table:table-cell>
        </table:table-row>
        <table:table-row table:style-name="TableRow704">
          <table:table-cell table:style-name="TableCell705">
            <text:p text:style-name="P706">4.</text:p>
            <text:p text:style-name="P707"/>
          </table:table-cell>
          <table:table-cell table:style-name="TableCell708">
            <text:p text:style-name="P709">Patvirtinimo data (metai, mėnuo, diena)</text:p>
          </table:table-cell>
        </table:table-row>
        <table:table-row table:style-name="TableRow710">
          <table:table-cell table:style-name="TableCell711">
            <text:p text:style-name="P712">5.</text:p>
          </table:table-cell>
          <table:table-cell table:style-name="TableCell713">
            <text:p text:style-name="P714">Įtariamos pavojingos nepageidaujamos reakcijos data (metai, mėnuo, diena)</text:p>
            <text:p text:style-name="P715"/>
          </table:table-cell>
        </table:table-row>
        <table:table-row table:style-name="TableRow716">
          <table:table-cell table:style-name="TableCell717">
            <text:p text:style-name="P718">6.</text:p>
            <text:p text:style-name="P719"/>
          </table:table-cell>
          <table:table-cell table:style-name="TableCell720">
            <text:p text:style-name="P721">Unikalus donavimo identifikavimo numeris</text:p>
          </table:table-cell>
        </table:table-row>
        <table:table-row table:style-name="TableRow722">
          <table:table-cell table:style-name="TableCell723">
            <text:p text:style-name="P724">7.</text:p>
            <text:p text:style-name="P725"/>
            <text:p text:style-name="P726"/>
          </table:table-cell>
          <table:table-cell table:style-name="TableCell727">
            <text:p text:style-name="Normal"><text:span text:style-name="T728">Pavojingos nepageidaujamos reakcijos patvirtinimas (tinkamą variantą pažymėti<text:s/></text:span><text:span text:style-name="T729"></text:span><text:span text:style-name="T730">)</text:span></text:p>
            <text:p text:style-name="P731"/>
            <text:p text:style-name="Normal"><text:span text:style-name="T732">Taip<text:s/></text:span><text:span text:style-name="T733"></text:span><text:span text:style-name="T734"><text:s/>Ne<text:s/></text:span><text:span text:style-name="T735"></text:span></text:p>
          </table:table-cell>
        </table:table-row>
        <table:table-row table:style-name="TableRow736">
          <table:table-cell table:style-name="TableCell737">
            <text:p text:style-name="P738">8.</text:p>
            <text:p text:style-name="P739"/>
          </table:table-cell>
          <table:table-cell table:style-name="TableCell740">
            <text:p text:style-name="P741">Audinių ir ląstelių, susijusių su patvirtinta pavojinga nepageidaujama reakcija, bendras Europos kodas (jei taikoma)</text:p>
            <text:p text:style-name="P742"/>
          </table:table-cell>
        </table:table-row>
        <table:table-row table:style-name="TableRow743">
          <table:table-cell table:style-name="TableCell744">
            <text:p text:style-name="P745">9.</text:p>
            <text:p text:style-name="P746"/>
            <text:p text:style-name="P747"/>
            <text:p text:style-name="P748"/>
          </table:table-cell>
          <table:table-cell table:style-name="TableCell749">
            <text:p text:style-name="Normal"><text:span text:style-name="T750">Pavojingos nepageidaujamos reakcijos tipo pasikeitimas (tinkamą variantą pažymėti<text:s/></text:span><text:span text:style-name="T751"></text:span><text:span text:style-name="T752">)</text:span></text:p>
            <text:p text:style-name="P753"/>
            <text:p text:style-name="Normal"><text:span text:style-name="T754">Taip<text:s/></text:span><text:span text:style-name="T755"></text:span><text:span text:style-name="T756"><text:s/>Ne<text:s/></text:span><text:span text:style-name="T757"></text:span></text:p>
            <text:p text:style-name="P758"/>
          </table:table-cell>
        </table:table-row>
        <table:table-row table:style-name="TableRow759">
          <table:table-cell table:style-name="TableCell760">
            <text:p text:style-name="P761"/>
            <text:p text:style-name="P762"/>
            <text:p text:style-name="P763"/>
            <text:p text:style-name="P764"/>
            <text:p text:style-name="P765"/>
          </table:table-cell>
          <table:table-cell table:style-name="TableCell766">
            <text:p text:style-name="Normal"><text:span text:style-name="T767">Jei atsakymas<text:s/></text:span><text:span text:style-name="T768">taip</text:span><text:span text:style-name="T769">, nurodykite klinikinius rezultatus (jei žinomi):</text:span></text:p>
            <text:p text:style-name="Normal"><text:span text:style-name="T770"></text:span><text:span text:style-name="T771"><text:s/>visiškas pasveikimas</text:span></text:p>
            <text:p text:style-name="Normal"><text:span text:style-name="T772"></text:span><text:span text:style-name="T773"><text:s/>nedidelės pasekmės</text:span></text:p>
            <text:p text:style-name="Normal"><text:span text:style-name="T774"></text:span><text:span text:style-name="T775"><text:s/>pavojingos pasekmės</text:span></text:p>
            <text:p text:style-name="Normal"><text:span text:style-name="T776"></text:span><text:span text:style-name="T777"><text:s/>mirtis</text:span></text:p>
          </table:table-cell>
        </table:table-row>
        <table:table-row table:style-name="TableRow778">
          <table:table-cell table:style-name="TableCell779">
            <text:p text:style-name="P780">10.</text:p>
            <text:p text:style-name="P781"/>
          </table:table-cell>
          <table:table-cell table:style-name="TableCell782">
            <text:p text:style-name="P783">Tyrimo rezultatai ir galutinės išvados</text:p>
            <text:p text:style-name="P784"/>
          </table:table-cell>
        </table:table-row>
        <table:table-row table:style-name="TableRow785">
          <table:table-cell table:style-name="TableCell786">
            <text:p text:style-name="P787">11.</text:p>
            <text:p text:style-name="P788"/>
            <text:p text:style-name="P789"/>
          </table:table-cell>
          <table:table-cell table:style-name="TableCell790">
            <text:p text:style-name="P791">Korekcinių ir prevencinių veiksmų rekomendacijos</text:p>
          </table:table-cell>
        </table:table-row>
        <table:table-row table:style-name="TableRow792">
          <table:table-cell table:style-name="TableCell793">
            <text:p text:style-name="P794">12.</text:p>
            <text:p text:style-name="P795"/>
            <text:p text:style-name="P796"/>
          </table:table-cell>
          <table:table-cell table:style-name="TableCell797">
            <text:p text:style-name="P798">Pranešimą pildė (vardas, pavardė, pareigos, parašas, pildymo data):</text:p>
          </table:table-cell>
        </table:table-row>
      </table:table>
      <text:p text:style-name="P799"/>
      <text:p text:style-name="P800">Priedo pakeitimai:</text:p>
      <text:p text:style-name="P801"><text:span text:style-name="T802">Nr.<text:s/></text:span><text:a xlink:href="https://www.e-tar.lt/portal/legalAct.html?documentId=46e6d4b0bd4711e79122ea2db7aeb5f0" office:target-frame-name="_top" xlink:show="replace"><text:span text:style-name="T803">V-1228</text:span></text:a><text:span text:style-name="T804">, 2017-10-26, paskelbta TAR 2017-10-30, i. k. 2017-17067</text:span></text:p>
      <text:p text:style-name="Normal"/>
      <text:soft-page-break/>
      <text:p text:style-name="P805">Pranešimo apie pavojingas nepageidaujamas reakcijas ir (ar) pavojingus nepageidaujamus reiškinius, susijusius su audinių, ląstelių, organų donorystės ir transplantacijos procesu ir pagalbiniu apvaisinimu, tvarkos aprašo</text:p>
      <text:p text:style-name="P811"><text:span text:style-name="T812">3</text:span><text:span text:style-name="T813"><text:s/>pri</text:span><text:span text:style-name="T814">edas</text:span></text:p>
      <text:p text:style-name="P815"/>
      <text:p text:style-name="P816"><text:span text:style-name="T817">(Metinio pranešimo apie pavojingas nepageidaujamas reakcijas, susijusias su audiniais ir ląstelėmis, forma)</text:span></text:p>
      <text:p text:style-name="P818"/>
      <text:p text:style-name="P819"><text:span text:style-name="T820">METINIS PRANEŠIMAS APIE PAVOJINGAS NEPAGEIDAUJAMAS REAKCIJAS, SUSIJUSIAS SU AUDINIAIS, LĄSTELĖMIS IR EMBRIONAI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able:number-columns-spanned="6">
            <text:p text:style-name="P834">Pranešančioji įstaiga<text:s/>(įstaigos pavadinimas, padalinys, adresas)</text:p>
            <text:p text:style-name="P835"/>
          </table:table-cell>
          <table:covered-table-cell/>
          <table:covered-table-cell/>
          <table:covered-table-cell/>
          <table:covered-table-cell/>
          <table:covered-table-cell/>
        </table:table-row>
        <table:table-row table:style-name="TableRow836">
          <table:table-cell table:style-name="TableCell837">
            <text:p text:style-name="P838">2.</text:p>
          </table:table-cell>
          <table:table-cell table:style-name="TableCell839" table:number-columns-spanned="6">
            <text:p text:style-name="P840">Laikotarpis, už kurį teikiamas pranešimas (_______, sausio 1 d. – gruodžio 31 d.)</text:p>
            <text:p text:style-name="P841">(metai)</text:p>
          </table:table-cell>
          <table:covered-table-cell/>
          <table:covered-table-cell/>
          <table:covered-table-cell/>
          <table:covered-table-cell/>
          <table:covered-table-cell/>
        </table:table-row>
        <table:table-row table:style-name="TableRow842">
          <table:table-cell table:style-name="TableCell843" table:number-rows-spanned="7">
            <text:p text:style-name="P844">3.</text:p>
          </table:table-cell>
          <table:table-cell table:style-name="TableCell845" table:number-columns-spanned="6">
            <text:p text:style-name="P846">Pavojingos (ų) nepageidaujamos (-ų) reakcijos (-ų) skaičius pagal audinio, ląstelės, embriono tipą:</text:p>
          </table: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Eil.</text:p>
            <text:p text:style-name="P851">Nr.</text:p>
          </table:table-cell>
          <table:table-cell table:style-name="TableCell852" table:number-columns-spanned="2">
            <text:p text:style-name="P853">Audinių, ląstelių, embrionų tipas</text:p>
          </table:table-cell>
          <table:covered-table-cell/>
          <table:table-cell table:style-name="TableCell854" table:number-columns-spanned="2">
            <text:p text:style-name="P855">Pavojingų nepageidaujamų reakcijų skaičius</text:p>
          </table:table-cell>
          <table:covered-table-cell/>
          <table:table-cell table:style-name="TableCell856">
            <text:p text:style-name="P857">Bendras paskirstytų šio tipo audinių, ląstelių, embrionų skaičius (jei žinomas)</text:p>
          </table:table-cell>
        </table:table-row>
        <table:table-row table:style-name="TableRow858">
          <table:covered-table-cell>
            <text:p text:style-name="P859"/>
          </table:covered-table-cell>
          <table:table-cell table:style-name="TableCell860">
            <text:p text:style-name="P861">1.</text:p>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covered-table-cell>
            <text:p text:style-name="P869"/>
          </table:covered-table-cell>
          <table:table-cell table:style-name="TableCell870">
            <text:p text:style-name="P871">2.</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covered-table-cell>
            <text:p text:style-name="P879"/>
          </table:covered-table-cell>
          <table:table-cell table:style-name="TableCell880">
            <text:p text:style-name="P881">3.</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3">
            <text:p text:style-name="P901">Iš viso:</text:p>
          </table:table-cell>
          <table:covered-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4.</text:p>
          </table:table-cell>
          <table:table-cell table:style-name="TableCell909" table:number-columns-spanned="6">
            <text:p text:style-name="P910">Bendras paskirstytų šio tipo audinių, ląstelių,<text:s/>embrionų skaičius (įskaitant audinio, ląstelės, embriono tipą, dėl kurio nepateiktas pranešimas apie pavojingas nepageidaujamas reakcijas):</text:p>
          </table:table-cell>
          <table:covered-table-cell/>
          <table:covered-table-cell/>
          <table:covered-table-cell/>
          <table:covered-table-cell/>
          <table:covered-table-cell/>
        </table:table-row>
        <table:table-row table:style-name="TableRow911">
          <table:table-cell table:style-name="TableCell912">
            <text:p text:style-name="P913">5.</text:p>
          </table:table-cell>
          <table:table-cell table:style-name="TableCell914" table:number-columns-spanned="6">
            <text:p text:style-name="P915">Užkrėstų recipientų skaičius (bendras pacientų skaičius):</text:p>
            <text:p text:style-name="P916"/>
          </table:table-cell>
          <table:covered-table-cell/>
          <table:covered-table-cell/>
          <table:covered-table-cell/>
          <table:covered-table-cell/>
          <table:covered-table-cell/>
        </table:table-row>
        <table:table-row table:style-name="TableRow917">
          <table:table-cell table:style-name="TableCell918" table:number-rows-spanned="11">
            <text:p text:style-name="P919">6.</text:p>
          </table:table-cell>
          <table:table-cell table:style-name="TableCell920" table:number-columns-spanned="4">
            <text:p text:style-name="P921">Pavojingų nepageidaujamų reakcijų pobūdis</text:p>
            <text:p text:style-name="P922"/>
          </table:table-cell>
          <table:covered-table-cell/>
          <table:covered-table-cell/>
          <table:covered-table-cell/>
          <table:table-cell table:style-name="TableCell923" table:number-columns-spanned="2">
            <text:p text:style-name="P924">Bendras pavojingų nepageidaujamų reakcijų skaičius</text:p>
          </table:table-cell>
          <table:covered-table-cell/>
        </table:table-row>
        <table:table-row table:style-name="TableRow925">
          <table:covered-table-cell>
            <text:p text:style-name="P926"/>
          </table:covered-table-cell>
          <table:table-cell table:style-name="TableCell927" table:number-columns-spanned="4">
            <text:p text:style-name="P928">Perduota bakterinė infekcija</text:p>
            <text:p text:style-name="P929"/>
          </table:table-cell>
          <table:covered-table-cell/>
          <table:covered-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2" table:number-rows-spanned="4">
            <text:p text:style-name="P935">Perduota virusinė infekcija</text:p>
          </table:table-cell>
          <table:covered-table-cell/>
          <table:table-cell table:style-name="TableCell936" table:number-columns-spanned="2">
            <text:p text:style-name="P937">HBV</text:p>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ext:p text:style-name="P942"/>
          </table:covered-table-cell>
          <table:covered-table-cell/>
          <table:table-cell table:style-name="TableCell943" table:number-columns-spanned="2">
            <text:p text:style-name="P944">HCV</text:p>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ext:p text:style-name="P949"/>
          </table:covered-table-cell>
          <table:covered-table-cell/>
          <table:table-cell table:style-name="TableCell950" table:number-columns-spanned="2">
            <text:p text:style-name="P951">ŽIV-1/2</text:p>
          </table: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covered-table-cell/>
          <table:table-cell table:style-name="TableCell957" table:number-columns-spanned="2">
            <text:p text:style-name="Normal"><text:span text:style-name="T958">Kita (</text:span><text:span text:style-name="T959">nurodykite</text:span><text:span text:style-name="T960">)</text:span></text:p>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Perduota parazitinė infekcija</text:p>
          </table:table-cell>
          <table:covered-table-cell/>
          <table:table-cell table:style-name="TableCell967" table:number-columns-spanned="2">
            <text:p text:style-name="P968">Maliarija</text:p>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Normal"><text:span text:style-name="T976">Kita (</text:span><text:span text:style-name="T977">nurodykite</text:span><text:span text:style-name="T978">)</text:span></text:p>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4">
            <text:p text:style-name="P984">Perduotos piktybinės ligos</text:p>
            <text:p text:style-name="P985"/>
          </table: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4">
            <text:p text:style-name="P991">Kitos perduotos ligos</text:p>
          </table:table-cell>
          <table:covered-table-cell/>
          <table:covered-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4">
            <text:p text:style-name="Normal"><text:span text:style-name="T997">Kitos pavojingos nepageidaujamos reakcijos (</text:span><text:span text:style-name="T998">nurodykite</text:span><text:span text:style-name="T999">)</text:span></text:p>
          </table:table-cell>
          <table:covered-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7.</text:p>
          </table:table-cell>
          <table:table-cell table:style-name="TableCell1005" table:number-columns-spanned="6">
            <text:p text:style-name="P1006">Pranešimą pildė ir atskaitos duomenis išsaugojo (vardas, pavardė, pareigos, parašas, pildymo data):</text:p>
            <text:p text:style-name="P1007"/>
          </table:table-cell>
          <table:covered-table-cell/>
          <table:covered-table-cell/>
          <table:covered-table-cell/>
          <table:covered-table-cell/>
          <table:covered-table-cell/>
        </table:table-row>
      </table:table>
      <text:p text:style-name="P1008"/>
      <text:p text:style-name="P1009">Priedo pakeitimai:</text:p>
      <text:p text:style-name="P1010"><text:span text:style-name="T1011">Nr.<text:s/></text:span><text:a xlink:href="https://www.e-tar.lt/portal/legalAct.html?documentId=37270e90ce7911e69e09f35d37acd719" office:target-frame-name="_top" xlink:show="replace"><text:span text:style-name="T1012">V-1525</text:span></text:a><text:span text:style-name="T1013">, 2016-12-30, paskelbta TAR 2016-12-30, i. k. 2016-30110</text:span></text:p>
      <text:p text:style-name="P1014"><text:span text:style-name="T1015">Nr.<text:s/></text:span><text:a xlink:href="https://www.e-tar.lt/portal/legalAct.html?documentId=46e6d4b0bd4711e79122ea2db7aeb5f0" office:target-frame-name="_top" xlink:show="replace"><text:span text:style-name="T1016">V-1228</text:span></text:a><text:span text:style-name="T1017">, 2017-10-26, paskelbta TAR 2017-10-30, i. k. 2017-17067</text:span></text:p>
      <text:p text:style-name="Normal"/>
      <text:soft-page-break/>
      <text:p text:style-name="P1018">Pranešimo apie pavojingas nepageidaujamas reakcijas ir (ar) pavojingus nepageidaujamus reiškinius, susijusius su audinių, ląstelių, organų donorystės ir transplantacijos procesu ir pagalbiniu apvaisinimu, tvarkos aprašo</text:p>
      <text:p text:style-name="P1024"><text:span text:style-name="T1025">4</text:span><text:span text:style-name="T1026"><text:s/>priedas</text:span></text:p>
      <text:p text:style-name="P1027"/>
      <text:p text:style-name="P1028"><text:span text:style-name="T1029">(Skubaus pranešimo apie įtariamus pavojingus nepageidaujamus reiškinius forma)</text:span></text:p>
      <text:p text:style-name="P1030"/>
      <text:p text:style-name="P1031"><text:span text:style-name="T1032">SKUBUS PRANEŠIMAS APIE ĮTARIAMUS PAVOJINGUS NEPAGEIDAUJAMUS REIŠKINIU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1.</text:p>
          </table:table-cell>
          <table:table-cell table:style-name="TableCell1044" table:number-columns-spanned="5">
            <text:p text:style-name="Normal">Pranešančioji įstaiga (įstaigos pavadinimas, padalinys, adresas</text:p>
            <text:p text:style-name="P1045"/>
          </table:table-cell>
          <table:covered-table-cell/>
          <table:covered-table-cell/>
          <table:covered-table-cell/>
          <table:covered-table-cell/>
        </table:table-row>
        <table:table-row table:style-name="TableRow1046">
          <table:table-cell table:style-name="TableCell1047">
            <text:p text:style-name="P1048">2.</text:p>
          </table:table-cell>
          <table:table-cell table:style-name="TableCell1049" table:number-columns-spanned="5">
            <text:p text:style-name="Normal">Pranešimo numeris (pagal Pavojingų nepageidaujamų reiškinių registracijos žurnalą)</text:p>
            <text:p text:style-name="P1050"/>
          </table:table-cell>
          <table:covered-table-cell/>
          <table:covered-table-cell/>
          <table:covered-table-cell/>
          <table:covered-table-cell/>
        </table:table-row>
        <table:table-row table:style-name="TableRow1051">
          <table:table-cell table:style-name="TableCell1052">
            <text:p text:style-name="P1053">3.</text:p>
          </table:table-cell>
          <table:table-cell table:style-name="TableCell1054" table:number-columns-spanned="5">
            <text:p text:style-name="Normal">Pranešimo telefonu data (metai, mėnuo, diena)</text:p>
            <text:p text:style-name="Normal">Pranešta telefonu Nr.</text:p>
            <text:p text:style-name="Normal">Pranešimą telefonu priėmė:</text:p>
            <text:p text:style-name="P1055"/>
          </table:table-cell>
          <table:covered-table-cell/>
          <table:covered-table-cell/>
          <table:covered-table-cell/>
          <table:covered-table-cell/>
        </table:table-row>
        <table:table-row table:style-name="TableRow1056">
          <table:table-cell table:style-name="TableCell1057">
            <text:p text:style-name="P1058">4.</text:p>
          </table:table-cell>
          <table:table-cell table:style-name="TableCell1059" table:number-columns-spanned="5">
            <text:p text:style-name="Normal">Įtariamo pavojingo<text:s/>nepageidaujamo reiškinio data (metai, diena, mėnuo)</text:p>
            <text:p text:style-name="P1060"/>
          </table:table-cell>
          <table:covered-table-cell/>
          <table:covered-table-cell/>
          <table:covered-table-cell/>
          <table:covered-table-cell/>
        </table:table-row>
        <table:table-row table:style-name="TableRow1061">
          <table:table-cell table:style-name="TableCell1062">
            <text:p text:style-name="P1063">5.</text:p>
          </table:table-cell>
          <table:table-cell table:style-name="TableCell1064" table:number-columns-spanned="5">
            <text:p text:style-name="Normal">Audinių, ląstelių, organų, embrionų, susijusių su įtariamu pavojingu nepageidaujamu reiškiniu, tipas</text:p>
          </table:table-cell>
          <table:covered-table-cell/>
          <table:covered-table-cell/>
          <table:covered-table-cell/>
          <table:covered-table-cell/>
        </table:table-row>
        <table:table-row table:style-name="TableRow1065">
          <table:table-cell table:style-name="TableCell1066" table:number-rows-spanned="10">
            <text:p text:style-name="P1067">6.</text:p>
          </table:table-cell>
          <table:table-cell table:style-name="TableCell1068">
            <text:p text:style-name="P1069">Pavojingą nepageidaujamą reiškinį sukėlę nukrypimai</text:p>
          </table:table-cell>
          <table:table-cell table:style-name="TableCell1070">
            <text:p text:style-name="P1071">Audinių, ląstelių, organų, embrionų<text:s/>defektas</text:p>
          </table:table-cell>
          <table:table-cell table:style-name="TableCell1072">
            <text:p text:style-name="P1073">Įrangos gedimas</text:p>
          </table:table-cell>
          <table:table-cell table:style-name="TableCell1074">
            <text:p text:style-name="P1075">Žmogaus klaida</text:p>
          </table:table-cell>
          <table:table-cell table:style-name="TableCell1076">
            <text:p text:style-name="P1077">Kita (<text:span text:style-name="T1078">nurodykite</text:span>)</text:p>
          </table:table-cell>
        </table:table-row>
        <table:table-row table:style-name="TableRow1079">
          <table:covered-table-cell>
            <text:p text:style-name="P1080"/>
          </table:covered-table-cell>
          <table:table-cell table:style-name="TableCell1081">
            <text:p text:style-name="Normal">Paimant<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Normal">Tiriant</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Normal">Transportuojant</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Normal">Apdorojan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Normal">Konservuojant</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Normal">Laikant</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Normal">Paskirstant</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Normal">Dėl medžiagų (pvz., netinkamo tirpalo ar tar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Normal">Kita (<text:span text:style-name="T1170">nurodykite</text:span>)</text:p>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text:p>
          </table:table-cell>
          <table:table-cell table:style-name="TableCell1183" table:number-columns-spanned="5">
            <text:p text:style-name="Normal">Įtariamo pavojingo nepageidaujamo reiškinio aprašymas</text:p>
            <text:p text:style-name="P1184"/>
          </table:table-cell>
          <table:covered-table-cell/>
          <table:covered-table-cell/>
          <table:covered-table-cell/>
          <table:covered-table-cell/>
        </table:table-row>
        <table:table-row table:style-name="TableRow1185">
          <table:table-cell table:style-name="TableCell1186">
            <text:p text:style-name="P1187">8.</text:p>
          </table:table-cell>
          <table:table-cell table:style-name="TableCell1188" table:number-columns-spanned="5">
            <text:p text:style-name="Normal">Pranešimą pildė (vardas, pavardė, pareigos, parašas, pildymo data):</text:p>
            <text:p text:style-name="P1189"/>
          </table:table-cell>
          <table:covered-table-cell/>
          <table:covered-table-cell/>
          <table:covered-table-cell/>
          <table:covered-table-cell/>
        </table:table-row>
      </table:table>
      <text:p text:style-name="P1190"/>
      <text:p text:style-name="P1191">Priedo pakeitimai:</text:p>
      <text:p text:style-name="P1192"><text:span text:style-name="T1193">Nr.<text:s/></text:span><text:a xlink:href="https://www.e-tar.lt/portal/legalAct.html?documentId=7008c410be0711e688d0ed775a2e782a" office:target-frame-name="_top" xlink:show="replace"><text:span text:style-name="T1194">V-1379</text:span></text:a><text:span text:style-name="T1195">, 2016-12-08, paskelbta TAR 2016-12-09, i. k. 2016-28613</text:span></text:p>
      <text:p text:style-name="P1196"><text:span text:style-name="T1197">Nr.<text:s/></text:span><text:a xlink:href="https://www.e-tar.lt/portal/legalAct.html?documentId=37270e90ce7911e69e09f35d37acd719" office:target-frame-name="_top" xlink:show="replace"><text:span text:style-name="T1198">V-1525</text:span></text:a><text:span text:style-name="T1199">, 2016-12-30, paskelbta TAR 2016-12-30, i. k. 2016-30110</text:span></text:p>
      <text:p text:style-name="Normal"/>
      <text:soft-page-break/>
      <text:p text:style-name="P1200">Pranešimo apie pavojingas nepageidaujamas reakcijas ir (ar) pavojingus nepageidaujamus reiškinius, susijusius su audinių, ląstelių, organų donorystės ir<text:s/>transplantacijos procesu ir pagalbiniu apvaisinimu, tvarkos aprašo</text:p>
      <text:p text:style-name="P1206"><text:span text:style-name="T1207">4</text:span><text:span text:style-name="T1208">1</text:span><text:span text:style-name="T1209"><text:s/>priedas</text:span></text:p>
      <text:p text:style-name="P1210"><text:span text:style-name="T1211">(Skubaus pranešimo apie įtariamus pavojingus nepageidaujamus reiškinius forma)</text:span></text:p>
      <text:p text:style-name="P1212"/>
      <text:p text:style-name="P1213"><text:span text:style-name="T1214">SKUBUS PRANEŠIMAS APIE ĮTARIAMUS PAVOJINGUS NEPAGEIDAUJAMUS REIŠKINIU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1.</text:p>
            <text:p text:style-name="P1226"/>
          </table:table-cell>
          <table:table-cell table:style-name="TableCell1227" table:number-columns-spanned="5">
            <text:p text:style-name="P1228">Pranešančioji<text:s/>įstaiga (įstaigos pavadinimas, padalinys, adresas)</text:p>
            <text:p text:style-name="P1229"/>
          </table:table-cell>
          <table:covered-table-cell/>
          <table:covered-table-cell/>
          <table:covered-table-cell/>
          <table:covered-table-cell/>
        </table:table-row>
        <table:table-row table:style-name="TableRow1230">
          <table:table-cell table:style-name="TableCell1231">
            <text:p text:style-name="P1232">2.</text:p>
          </table:table-cell>
          <table:table-cell table:style-name="TableCell1233" table:number-columns-spanned="5">
            <text:p text:style-name="P1234">Europos Sąjungos audinių įstaigos kodas (jei taikoma)</text:p>
            <text:p text:style-name="P1235"/>
          </table:table-cell>
          <table:covered-table-cell/>
          <table:covered-table-cell/>
          <table:covered-table-cell/>
          <table:covered-table-cell/>
        </table:table-row>
        <table:table-row table:style-name="TableRow1236">
          <table:table-cell table:style-name="TableCell1237">
            <text:p text:style-name="P1238">3.</text:p>
            <text:p text:style-name="P1239"/>
          </table:table-cell>
          <table:table-cell table:style-name="TableCell1240" table:number-columns-spanned="5">
            <text:p text:style-name="P1241">Pranešimo numeris (pagal įstaigos Pavojingų nepageidaujamų reiškinių registracijos žurnalą)</text:p>
          </table:table-cell>
          <table:covered-table-cell/>
          <table:covered-table-cell/>
          <table:covered-table-cell/>
          <table:covered-table-cell/>
        </table:table-row>
        <table:table-row table:style-name="TableRow1242">
          <table:table-cell table:style-name="TableCell1243">
            <text:p text:style-name="P1244">4.</text:p>
            <text:p text:style-name="P1245"/>
            <text:p text:style-name="P1246"/>
            <text:p text:style-name="P1247"/>
          </table:table-cell>
          <table:table-cell table:style-name="TableCell1248" table:number-columns-spanned="5">
            <text:p text:style-name="P1249">Pranešimo telefonu data (metai, mėnuo,<text:s/>diena)</text:p>
            <text:p text:style-name="P1250">Pranešta telefonu Nr.</text:p>
            <text:p text:style-name="P1251">Pranešimą telefonu priėmė:</text:p>
            <text:p text:style-name="P1252"/>
          </table:table-cell>
          <table:covered-table-cell/>
          <table:covered-table-cell/>
          <table:covered-table-cell/>
          <table:covered-table-cell/>
        </table:table-row>
        <table:table-row table:style-name="TableRow1253">
          <table:table-cell table:style-name="TableCell1254">
            <text:p text:style-name="P1255">5.</text:p>
            <text:p text:style-name="P1256"/>
          </table:table-cell>
          <table:table-cell table:style-name="TableCell1257" table:number-columns-spanned="5">
            <text:p text:style-name="P1258">Įtariamo pavojingo nepageidaujamo reiškinio data (metai, mėnuo, diena)</text:p>
            <text:p text:style-name="P1259"/>
          </table:table-cell>
          <table:covered-table-cell/>
          <table:covered-table-cell/>
          <table:covered-table-cell/>
          <table:covered-table-cell/>
        </table:table-row>
        <table:table-row table:style-name="TableRow1260">
          <table:table-cell table:style-name="TableCell1261">
            <text:p text:style-name="P1262">6.</text:p>
            <text:p text:style-name="P1263"/>
          </table:table-cell>
          <table:table-cell table:style-name="TableCell1264" table:number-columns-spanned="5">
            <text:p text:style-name="P1265">Susijusių su įtariama pavojinga nepageidaujama reakcija audinių/ ląstelių tipas, organas arba informacija apie embrioną</text:p>
            <text:p text:style-name="P1266"/>
          </table:table-cell>
          <table:covered-table-cell/>
          <table:covered-table-cell/>
          <table:covered-table-cell/>
          <table:covered-table-cell/>
        </table:table-row>
        <table:table-row table:style-name="TableRow1267">
          <table:table-cell table:style-name="TableCell1268" table:number-rows-spanned="9">
            <text:p text:style-name="P1269"/>
            <text:p text:style-name="P1270">7.</text:p>
            <text:p text:style-name="P1271"/>
            <text:p text:style-name="P1272"/>
            <text:p text:style-name="P1273"/>
          </table:table-cell>
          <table:table-cell table:style-name="TableCell1274">
            <text:p text:style-name="P1275">Audinių, ląstelių, embrionų saugai ir kokybei galintis pakenkti pavojingas nepageidaujamas reiškinys, kurį sukėlė nukrypimai, susiję su:</text:p>
          </table:table-cell>
          <table:table-cell table:style-name="TableCell1276">
            <text:p text:style-name="P1277">Audinių, ląstelių, organų,</text:p>
            <text:p text:style-name="P1278">embrionų defektas</text:p>
          </table:table-cell>
          <table:table-cell table:style-name="TableCell1279">
            <text:p text:style-name="P1280">Įrangos gedimas</text:p>
          </table:table-cell>
          <table:table-cell table:style-name="TableCell1281">
            <text:p text:style-name="P1282">Žmogaus klaida</text:p>
          </table:table-cell>
          <table:table-cell table:style-name="TableCell1283">
            <text:p text:style-name="P1284"><text:span text:style-name="T1285">Kita (</text:span><text:span text:style-name="T1286">nurodykite</text:span><text:span text:style-name="T1287">)</text:span></text:p>
          </table:table-cell>
        </table:table-row>
        <table:table-row table:style-name="TableRow1288">
          <table:covered-table-cell>
            <text:p text:style-name="P1289"/>
          </table:covered-table-cell>
          <table:table-cell table:style-name="TableCell1290">
            <text:p text:style-name="P1291">Paėmimu</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Tyrimais<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ransportavimu<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Apdorojimu<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Laikymu<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Paskirstymu</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Medžiagomis (pvz.,<text:s/></text:p>
            <text:p text:style-name="P1364">netinkamu tirpalu ar tar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Normal"><text:span text:style-name="T1376">Kita (</text:span><text:span text:style-name="T1377">nurodykite</text:span><text:span text:style-name="T1378">)</text:span></text:p>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text:p>
            <text:p text:style-name="P1391"/>
          </table:table-cell>
          <table:table-cell table:style-name="TableCell1392" table:number-columns-spanned="5">
            <text:p text:style-name="P1393">Įtariamo pavojingo nepageidaujamo reiškinio aprašymas</text:p>
            <text:p text:style-name="P1394"/>
          </table:table-cell>
          <table:covered-table-cell/>
          <table:covered-table-cell/>
          <table:covered-table-cell/>
          <table:covered-table-cell/>
        </table:table-row>
        <table:table-row table:style-name="TableRow1395">
          <table:table-cell table:style-name="TableCell1396">
            <text:p text:style-name="P1397">9.</text:p>
            <text:p text:style-name="P1398"/>
          </table:table-cell>
          <table:table-cell table:style-name="TableCell1399" table:number-columns-spanned="5">
            <text:p text:style-name="P1400">Pranešimą pildė<text:s/>(vardas, pavardė, pareigos, parašas, pildymo data):</text:p>
            <text:p text:style-name="P1401"/>
          </table:table-cell>
          <table:covered-table-cell/>
          <table:covered-table-cell/>
          <table:covered-table-cell/>
          <table:covered-table-cell/>
        </table:table-row>
      </table:table>
      <text:p text:style-name="P1402"/>
      <text:p text:style-name="P1403">Priedo pakeitimai:</text:p>
      <text:p text:style-name="P1404"><text:span text:style-name="T1405">Nr.<text:s/></text:span><text:a xlink:href="https://www.e-tar.lt/portal/legalAct.html?documentId=46e6d4b0bd4711e79122ea2db7aeb5f0" office:target-frame-name="_top" xlink:show="replace"><text:span text:style-name="T1406">V-1228</text:span></text:a><text:span text:style-name="T1407">, 2017-10-26, paskelbta TAR 2017-10-30, i. k. 2017-17067</text:span></text:p>
      <text:p text:style-name="Normal"/>
      <text:soft-page-break/>
      <text:p text:style-name="P1408">Pranešimo apie pavojingas nepageidaujamas reakcijas ir (ar) pavojingus nepageidaujamus reiškinius, susijusius su audinių, ląstelių, organų donorystės ir transplantacijos procesu ir pagalbiniu apvaisinimu, tvarkos aprašo</text:p>
      <text:p text:style-name="P1414"><text:span text:style-name="T1415">5</text:span><text:span text:style-name="T1416"><text:s/>pried</text:span><text:span text:style-name="T1417">as</text:span></text:p>
      <text:p text:style-name="P1418"/>
      <text:p text:style-name="P1419"><text:span text:style-name="T1420">(Pavojingų nepageidaujamų reiškinių tyrimo išvadų forma)</text:span></text:p>
      <text:p text:style-name="P1421"/>
      <text:p text:style-name="P1422"><text:span text:style-name="T1423">PAVOJINGŲ NEPAGEIDAUJAMŲ REIŠKINIŲ TYRIMO IŠVADOS</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1.</text:p>
          </table:table-cell>
          <table:table-cell table:style-name="TableCell1431">
            <text:p text:style-name="Normal">Pranešančioji įstaiga (įstaigos pavadinimas, padalinys, adresas)</text:p>
            <text:p text:style-name="P1432"/>
          </table:table-cell>
        </table:table-row>
        <table:table-row table:style-name="TableRow1433">
          <table:table-cell table:style-name="TableCell1434">
            <text:p text:style-name="P1435">2.</text:p>
          </table:table-cell>
          <table:table-cell table:style-name="TableCell1436">
            <text:p text:style-name="Normal">Pranešimo numeris (pagal Pavojingų nepageidaujamų reiškinių<text:s/>registravimo žurnalą)</text:p>
            <text:p text:style-name="P1437"/>
          </table:table-cell>
        </table:table-row>
        <table:table-row table:style-name="TableRow1438">
          <table:table-cell table:style-name="TableCell1439">
            <text:p text:style-name="P1440">3.</text:p>
          </table:table-cell>
          <table:table-cell table:style-name="TableCell1441">
            <text:p text:style-name="Normal">Patvirtinimo data (metai, mėnuo, diena)</text:p>
            <text:p text:style-name="P1442"/>
          </table:table-cell>
        </table:table-row>
        <table:table-row table:style-name="TableRow1443">
          <table:table-cell table:style-name="TableCell1444">
            <text:p text:style-name="P1445">4.</text:p>
          </table:table-cell>
          <table:table-cell table:style-name="TableCell1446">
            <text:p text:style-name="Normal">Patvirtinimo pagrindas</text:p>
            <text:p text:style-name="P1447"/>
          </table:table-cell>
        </table:table-row>
        <table:table-row table:style-name="TableRow1448">
          <table:table-cell table:style-name="TableCell1449">
            <text:p text:style-name="P1450">5.</text:p>
          </table:table-cell>
          <table:table-cell table:style-name="TableCell1451">
            <text:p text:style-name="Normal">Įtariamojo pavojingo nepageidaujamo reiškinio data (metai, diena, mėnuo)</text:p>
            <text:p text:style-name="P1452"/>
          </table:table-cell>
        </table:table-row>
        <table:table-row table:style-name="TableRow1453">
          <table:table-cell table:style-name="TableCell1454">
            <text:p text:style-name="P1455">6.</text:p>
          </table:table-cell>
          <table:table-cell table:style-name="TableCell1456">
            <text:p text:style-name="Normal">Pagrindinės priežasties tyrimas (aprašymas)</text:p>
            <text:p text:style-name="Normal"/>
            <text:p text:style-name="Normal"/>
            <text:p text:style-name="Normal"/>
            <text:p text:style-name="P1457"/>
          </table:table-cell>
        </table:table-row>
        <table:table-row table:style-name="TableRow1458">
          <table:table-cell table:style-name="TableCell1459">
            <text:p text:style-name="P1460">7.</text:p>
          </table:table-cell>
          <table:table-cell table:style-name="TableCell1461">
            <text:p text:style-name="Normal">Rekomendacijos dėl korekcinių ir prevencinių veiksmų<text:s/></text:p>
            <text:p text:style-name="Normal"/>
            <text:p text:style-name="Normal"/>
            <text:p text:style-name="P1462"/>
          </table:table-cell>
        </table:table-row>
        <table:table-row table:style-name="TableRow1463">
          <table:table-cell table:style-name="TableCell1464">
            <text:p text:style-name="P1465">8.</text:p>
          </table:table-cell>
          <table:table-cell table:style-name="TableCell1466">
            <text:p text:style-name="Normal">Pranešimą pildė (vardas, pavardė, pareigos, parašas, pildymo data):</text:p>
            <text:p text:style-name="P1467"/>
          </table:table-cell>
        </table:table-row>
      </table:table>
      <text:p text:style-name="P1468"/>
      <text:p text:style-name="P1469">Priedo pakeitimai:</text:p>
      <text:p text:style-name="P1470"><text:span text:style-name="T1471">Nr.<text:s/></text:span><text:a xlink:href="https://www.e-tar.lt/portal/legalAct.html?documentId=7008c410be0711e688d0ed775a2e782a" office:target-frame-name="_top" xlink:show="replace"><text:span text:style-name="T1472">V-1379</text:span></text:a><text:span text:style-name="T1473">, 2016-12-08, paskelbta TAR 2016-12-09, i. k. 2016-28613</text:span></text:p>
      <text:p text:style-name="P1474"><text:span text:style-name="T1475">Nr.<text:s/></text:span><text:a xlink:href="https://www.e-tar.lt/portal/legalAct.html?documentId=37270e90ce7911e69e09f35d37acd719" office:target-frame-name="_top" xlink:show="replace"><text:span text:style-name="T1476">V-1525</text:span></text:a><text:span text:style-name="T1477">, 2016-12-30, paskelbta TAR 2016-12-30, i. k. 2016-30110</text:span></text:p>
      <text:p text:style-name="Normal"/>
      <text:soft-page-break/>
      <text:p text:style-name="P1478">Pranešimo apie pavojingas nepageidaujamas reakcijas ir (ar) pavojingus nepageidaujamus reiškinius, susijusius su audinių, ląstelių, organų donorystės ir transplantacijos procesu ir pagalbiniu apvaisinimu, tvarkos aprašo</text:p>
      <text:p text:style-name="P1484"><text:span text:style-name="T1485">5</text:span><text:span text:style-name="T1486">1</text:span><text:span text:style-name="T1487"><text:s/>priedas</text:span></text:p>
      <text:p text:style-name="P1488"/>
      <text:p text:style-name="P1489"><text:span text:style-name="T1490">(Pavojingų nepageidau</text:span><text:span text:style-name="T1491">jamų reiškinių tyrimo išvadų forma)</text:span></text:p>
      <text:p text:style-name="P1492"/>
      <text:p text:style-name="P1493"><text:span text:style-name="T1494">PAVOJINGŲ NEPAGEIDAUJAMŲ REIŠKINIŲ TYRIMO IŠVADOS</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1.</text:p>
          </table:table-cell>
          <table:table-cell table:style-name="TableCell1502">
            <text:p text:style-name="P1503">Pranešančioji įstaiga (įstaigos pavadinimas, padalinys, adresas)</text:p>
            <text:p text:style-name="P1504"/>
          </table:table-cell>
        </table:table-row>
        <table:table-row table:style-name="TableRow1505">
          <table:table-cell table:style-name="TableCell1506">
            <text:p text:style-name="P1507">2.</text:p>
          </table:table-cell>
          <table:table-cell table:style-name="TableCell1508">
            <text:p text:style-name="P1509">Europos Sąjungos audinių įstaigos kodas (jei taikoma)</text:p>
            <text:p text:style-name="P1510"/>
          </table:table-cell>
        </table:table-row>
        <table:table-row table:style-name="TableRow1511">
          <table:table-cell table:style-name="TableCell1512">
            <text:p text:style-name="P1513">3.</text:p>
          </table:table-cell>
          <table:table-cell table:style-name="TableCell1514">
            <text:p text:style-name="P1515">Pranešimo numeris (pagal<text:s/>įstaigos Pavojingų nepageidaujamų reiškinių registracijos žurnalą)</text:p>
            <text:p text:style-name="P1516"/>
          </table:table-cell>
        </table:table-row>
        <table:table-row table:style-name="TableRow1517">
          <table:table-cell table:style-name="TableCell1518">
            <text:p text:style-name="P1519">4.</text:p>
          </table:table-cell>
          <table:table-cell table:style-name="TableCell1520">
            <text:p text:style-name="P1521">Patvirtinimo data (metai, mėnuo, diena)</text:p>
            <text:p text:style-name="P1522"/>
          </table:table-cell>
        </table:table-row>
        <table:table-row table:style-name="TableRow1523">
          <table:table-cell table:style-name="TableCell1524">
            <text:p text:style-name="P1525">5.</text:p>
          </table:table-cell>
          <table:table-cell table:style-name="TableCell1526">
            <text:p text:style-name="P1527">Įtariamojo pavojingo nepageidaujamo reiškinio data (metai, mėnuo, diena)</text:p>
            <text:p text:style-name="P1528"/>
          </table:table-cell>
        </table:table-row>
        <table:table-row table:style-name="TableRow1529">
          <table:table-cell table:style-name="TableCell1530">
            <text:p text:style-name="P1531">6.</text:p>
          </table:table-cell>
          <table:table-cell table:style-name="TableCell1532">
            <text:p text:style-name="P1533">Pagrindinės priežasties tyrimas (aprašymas)</text:p>
            <text:p text:style-name="P1534"/>
            <text:p text:style-name="P1535"/>
            <text:p text:style-name="P1536"/>
            <text:p text:style-name="P1537"/>
          </table:table-cell>
        </table:table-row>
        <table:table-row table:style-name="TableRow1538">
          <table:table-cell table:style-name="TableCell1539">
            <text:p text:style-name="P1540">7.</text:p>
          </table:table-cell>
          <table:table-cell table:style-name="TableCell1541">
            <text:p text:style-name="P1542">Korekciniai veiksmai, kurių buvo imtasi (aprašymas)<text:s/></text:p>
            <text:p text:style-name="P1543"/>
            <text:p text:style-name="P1544"/>
            <text:p text:style-name="P1545"/>
          </table:table-cell>
        </table:table-row>
        <table:table-row table:style-name="TableRow1546">
          <table:table-cell table:style-name="TableCell1547">
            <text:p text:style-name="P1548">8.</text:p>
          </table:table-cell>
          <table:table-cell table:style-name="TableCell1549">
            <text:p text:style-name="P1550">Pranešimą pildė (vardas, pavardė, pareigos, parašas, pildymo data):</text:p>
            <text:p text:style-name="P1551"/>
          </table:table-cell>
        </table:table-row>
      </table:table>
      <text:p text:style-name="P1552"/>
      <text:p text:style-name="P1553">Priedo pakeitimai:</text:p>
      <text:p text:style-name="P1554"><text:span text:style-name="T1555">Nr.<text:s/></text:span><text:a xlink:href="https://www.e-tar.lt/portal/legalAct.html?documentId=46e6d4b0bd4711e79122ea2db7aeb5f0" office:target-frame-name="_top" xlink:show="replace"><text:span text:style-name="T1556">V-1228</text:span></text:a><text:span text:style-name="T1557">, 2017-10-26, paskelbta TAR 2017-10-30, i. k. 2017-17067</text:span></text:p>
      <text:p text:style-name="Normal"/>
      <text:soft-page-break/>
      <text:p text:style-name="P1558">Pranešimo apie pavojingas nepageidaujamas reakcijas ir (ar) pavojingus nepageidaujamus reiškinius, susijusius su audinių, ląstelių, organų donorystės ir transplantacijos procesu ir pagalbiniu apvaisinimu, tvarkos aprašo</text:p>
      <text:p text:style-name="P1564"><text:span text:style-name="T1565">6</text:span><text:span text:style-name="T1566"><text:s/>priedas</text:span></text:p>
      <text:p text:style-name="P1567"/>
      <text:p text:style-name="P1568"/>
      <text:p text:style-name="P1569"><text:span text:style-name="T1570">(Metinio pranešimo apie pavojingus nepageidaujamus reiškinius, susijusius su audiniais ir ląstelėmis, forma)</text:span></text:p>
      <text:p text:style-name="P1571"/>
      <text:p text:style-name="P1572"><text:span text:style-name="T1573">METINIS PRANEŠIMAS APIE PAVOJINGUS NEPAGEIDAUJAMUS REIŠKINIUS, SUSIJUSIUS<text:s/></text:span><text:span text:style-name="T1574">SU AUDINIAIS, LĄSTELĖMIS, EMBRIONAIS<text: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1.</text:p>
          </table:table-cell>
          <table:table-cell table:style-name="TableCell1586" table:number-columns-spanned="5">
            <text:p text:style-name="P1587">Pranešančioji įstaiga (įstaigos pavadinimas, padalinys, adresas)</text:p>
            <text:p text:style-name="P1588"/>
          </table:table-cell>
          <table:covered-table-cell/>
          <table:covered-table-cell/>
          <table:covered-table-cell/>
          <table:covered-table-cell/>
        </table:table-row>
        <table:table-row table:style-name="TableRow1589">
          <table:table-cell table:style-name="TableCell1590">
            <text:p text:style-name="P1591">2.</text:p>
          </table:table-cell>
          <table:table-cell table:style-name="TableCell1592" table:number-columns-spanned="5">
            <text:p text:style-name="P1593">Pranešimo data (_______, sausio 1 d. – gruodžio 31 d.)</text:p>
            <text:p text:style-name="P1594">(metai)</text:p>
          </table:table-cell>
          <table:covered-table-cell/>
          <table:covered-table-cell/>
          <table:covered-table-cell/>
          <table:covered-table-cell/>
        </table:table-row>
        <table:table-row table:style-name="TableRow1595">
          <table:table-cell table:style-name="TableCell1596">
            <text:p text:style-name="P1597">3.</text:p>
          </table:table-cell>
          <table:table-cell table:style-name="TableCell1598" table:number-columns-spanned="5">
            <text:p text:style-name="P1599">Bendras apdorotų audinių, ląstelių ir embrionų skaičius</text:p>
            <text:p text:style-name="P1600"/>
          </table:table-cell>
          <table:covered-table-cell/>
          <table:covered-table-cell/>
          <table:covered-table-cell/>
          <table:covered-table-cell/>
        </table:table-row>
        <table:table-row table:style-name="TableRow1601">
          <table:table-cell table:style-name="TableCell1602" table:number-rows-spanned="9">
            <text:p text:style-name="P1603">4.</text:p>
          </table:table-cell>
          <table:table-cell table:style-name="TableCell1604">
            <text:p text:style-name="P1605">Bendras<text:s/>audinių, ląstelių, embrionų saugai ir kokybei galinčių pakenkti pavojingų nepageidaujamų reiškinių skaičius, kai juos sukėlė nukrypimai, susiję su:</text:p>
          </table:table-cell>
          <table:table-cell table:style-name="TableCell1606">
            <text:p text:style-name="P1607">Audinių, ląstelių, embrionų defektas</text:p>
          </table:table-cell>
          <table:table-cell table:style-name="TableCell1608">
            <text:p text:style-name="P1609">Įrangos gedimas</text:p>
          </table:table-cell>
          <table:table-cell table:style-name="TableCell1610">
            <text:p text:style-name="P1611">Žmogaus klaida</text:p>
          </table:table-cell>
          <table:table-cell table:style-name="TableCell1612">
            <text:p text:style-name="P1613"><text:span text:style-name="T1614">Kita (</text:span><text:span text:style-name="T1615">nurodykite</text:span><text:span text:style-name="T1616">)</text:span></text:p>
          </table:table-cell>
        </table:table-row>
        <table:table-row table:style-name="TableRow1617">
          <table:covered-table-cell>
            <text:p text:style-name="P1618"/>
          </table:covered-table-cell>
          <table:table-cell table:style-name="TableCell1619">
            <text:p text:style-name="P1620">Paėmimu</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Tyrima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Transportavimu</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Apdorojimu</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Laikymu</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Paskirstymu</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Medžiagomis (pvz., netinkamu tirpalu ar tar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Normal"><text:span text:style-name="T1704">Kita (</text:span><text:span text:style-name="T1705">nurodykite</text:span><text:span text:style-name="T1706">)</text:span></text:p>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text:p>
          </table:table-cell>
          <table:table-cell table:style-name="TableCell1719" table:number-columns-spanned="5">
            <text:p text:style-name="P1720">Pranešimą pildė ir atskaitos duomenis išsaugojo (vardas, pavardė, pareigos, parašas, pildymo<text:s/>data):</text:p>
            <text:p text:style-name="P1721"/>
          </table:table-cell>
          <table:covered-table-cell/>
          <table:covered-table-cell/>
          <table:covered-table-cell/>
          <table:covered-table-cell/>
        </table:table-row>
      </table:table>
      <text:p text:style-name="P1722"/>
      <text:p text:style-name="P1723">Priedo pakeitimai:</text:p>
      <text:p text:style-name="P1724"><text:span text:style-name="T1725">Nr.<text:s/></text:span><text:a xlink:href="https://www.e-tar.lt/portal/legalAct.html?documentId=37270e90ce7911e69e09f35d37acd719" office:target-frame-name="_top" xlink:show="replace"><text:span text:style-name="T1726">V-1525</text:span></text:a><text:span text:style-name="T1727">, 2016-12-30, paskelbta TAR 2016-12-30, i. k. 2016-30110</text:span></text:p>
      <text:p text:style-name="P1728"><text:span text:style-name="T1729">Nr.<text:s/></text:span><text:a xlink:href="https://www.e-tar.lt/portal/legalAct.html?documentId=46e6d4b0bd4711e79122ea2db7aeb5f0" office:target-frame-name="_top" xlink:show="replace"><text:span text:style-name="T1730">V-1228</text:span></text:a><text:span text:style-name="T1731">, 2017-10-26, paskelbta TAR 2017-10-30, i. k. 2017-17067</text:span></text:p>
      <text:p text:style-name="Normal"/>
      <text:soft-page-break/>
      <text:p text:style-name="P1732">Pranešimo apie pavojingas nepageidaujamas reakcijas ir (ar) pavojingus nepageidaujamus reiškinius, susijusius su audinių, ląstelių, organų donorystės ir transplantacijos procesu ir pagalbiniu apvaisinimu, tvarkos aprašo</text:p>
      <text:p text:style-name="P1738"><text:span text:style-name="T1739">7</text:span><text:span text:style-name="T1740"><text:s/>priedas</text:span></text:p>
      <text:p text:style-name="P1741"/>
      <text:p text:style-name="P1742"><text:span text:style-name="T1743">(Pradinės ataskaitos apie pavojingą nepageidaujamą reiškinį ir (ar) pavojingą nepageidaujam</text:span><text:span text:style-name="T1744">ą reakciją forma)</text:span></text:p>
      <text:p text:style-name="P1745"/>
      <text:p text:style-name="P1746"><text:span text:style-name="T1747">PRADINĖ ATASKAITA APIE PAVOJINGĄ NEPAGEIDAUJAMĄ REIŠKINĮ IR (AR) PAVOJINGĄ NEPAGEIDAUJAMĄ REAKCIJĄ</text:span></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1.<text:tab/></text:p>
          </table:table-cell>
          <table:table-cell table:style-name="TableCell1756">
            <text:p text:style-name="P1757">Ataskaitą teikianti valstybė</text:p>
          </table:table-cell>
          <table:table-cell table:style-name="TableCell1758">
            <text:p text:style-name="P1759"/>
          </table:table-cell>
        </table:table-row>
        <table:table-row table:style-name="TableRow1760">
          <table:table-cell table:style-name="TableCell1761">
            <text:p text:style-name="P1762">2.<text:tab/></text:p>
          </table:table-cell>
          <table:table-cell table:style-name="TableCell1763">
            <text:p text:style-name="P1764">Ataskaitos identifikacinis numeris</text:p>
          </table:table-cell>
          <table:table-cell table:style-name="TableCell1765">
            <text:p text:style-name="P1766"/>
          </table:table-cell>
        </table:table-row>
        <table:table-row table:style-name="TableRow1767">
          <table:table-cell table:style-name="TableCell1768">
            <text:p text:style-name="P1769">3.<text:tab/></text:p>
          </table:table-cell>
          <table:table-cell table:style-name="TableCell1770">
            <text:p text:style-name="P1771">Ataskaitą teikianti įstaiga</text:p>
          </table:table-cell>
          <table:table-cell table:style-name="TableCell1772">
            <text:p text:style-name="P1773"/>
          </table:table-cell>
        </table:table-row>
        <table:table-row table:style-name="TableRow1774">
          <table:table-cell table:style-name="TableCell1775">
            <text:p text:style-name="P1776">4.<text:tab/></text:p>
          </table:table-cell>
          <table:table-cell table:style-name="TableCell1777">
            <text:p text:style-name="P1778">Ataskaitą<text:s/>teikiančio subjekto (ataskaitą teikiančios valstybės kompetentingos institucijos arba įgaliotosios įstaigos) kontaktiniai duomenys: telefono nr., el. pašto adresas ir fakso nr.</text:p>
          </table:table-cell>
          <table:table-cell table:style-name="TableCell1779">
            <text:p text:style-name="P1780"/>
          </table:table-cell>
        </table:table-row>
        <table:table-row table:style-name="TableRow1781">
          <table:table-cell table:style-name="TableCell1782">
            <text:p text:style-name="P1783">5.<text:tab/></text:p>
          </table:table-cell>
          <table:table-cell table:style-name="TableCell1784">
            <text:p text:style-name="P1785">Asmens sveikatos priežiūros įstaigos, kurioje įvyko pavojinga nepageidaujama reakcija ir (arba) pavojingas nepageidaujamas reiškinys, kontaktiniai duomenys: telefono nr., el. pašto adresas ir fakso nr.</text:p>
          </table:table-cell>
          <table:table-cell table:style-name="TableCell1786">
            <text:p text:style-name="P1787"/>
          </table:table-cell>
        </table:table-row>
        <table:table-row table:style-name="TableRow1788">
          <table:table-cell table:style-name="TableCell1789">
            <text:p text:style-name="P1790">6.<text:tab/></text:p>
          </table:table-cell>
          <table:table-cell table:style-name="TableCell1791">
            <text:p text:style-name="P1792">Ataskaitos pateikimo data ir laikas (mmmm/mm/dd/hh/mm).</text:p>
          </table:table-cell>
          <table:table-cell table:style-name="TableCell1793">
            <text:p text:style-name="P1794"/>
          </table:table-cell>
        </table:table-row>
        <table:table-row table:style-name="TableRow1795">
          <table:table-cell table:style-name="TableCell1796">
            <text:p text:style-name="P1797">7.<text:tab/></text:p>
          </table:table-cell>
          <table:table-cell table:style-name="TableCell1798">
            <text:p text:style-name="P1799">Organo kilmės valstybė</text:p>
          </table:table-cell>
          <table:table-cell table:style-name="TableCell1800">
            <text:p text:style-name="P1801"/>
          </table:table-cell>
        </table:table-row>
        <table:table-row table:style-name="TableRow1802">
          <table:table-cell table:style-name="TableCell1803">
            <text:p text:style-name="P1804">8.<text:tab/></text:p>
          </table:table-cell>
          <table:table-cell table:style-name="TableCell1805">
            <text:p text:style-name="P1806">Nacionalinis donoro<text:s/>identifikacinis numeris</text:p>
          </table:table-cell>
          <table:table-cell table:style-name="TableCell1807">
            <text:p text:style-name="P1808"/>
          </table:table-cell>
        </table:table-row>
        <table:table-row table:style-name="TableRow1809">
          <table:table-cell table:style-name="TableCell1810">
            <text:p text:style-name="P1811">9.<text:tab/></text:p>
          </table:table-cell>
          <table:table-cell table:style-name="TableCell1812">
            <text:p text:style-name="P1813">Visos paskirties valstybės narės (jeigu žinomos)</text:p>
          </table:table-cell>
          <table:table-cell table:style-name="TableCell1814">
            <text:p text:style-name="P1815"/>
          </table:table-cell>
        </table:table-row>
        <table:table-row table:style-name="TableRow1816">
          <table:table-cell table:style-name="TableCell1817">
            <text:p text:style-name="P1818">10.<text:tab/></text:p>
          </table:table-cell>
          <table:table-cell table:style-name="TableCell1819">
            <text:p text:style-name="P1820">Nacionalinis (-iai) recipiento identifikacinis (-iai) numeris (-iai)</text:p>
          </table:table-cell>
          <table:table-cell table:style-name="TableCell1821">
            <text:p text:style-name="P1822"/>
          </table:table-cell>
        </table:table-row>
        <table:table-row table:style-name="TableRow1823">
          <table:table-cell table:style-name="TableCell1824">
            <text:p text:style-name="P1825">11.<text:tab/></text:p>
          </table:table-cell>
          <table:table-cell table:style-name="TableCell1826">
            <text:p text:style-name="P1827">Pavojingo nepageidaujamo reiškinio ar pavojingos nepageidaujamos reakcijos pasireiškimo data<text:s/>ir laikas (mmmm/mm/dd/hh/mm)</text:p>
          </table:table-cell>
          <table:table-cell table:style-name="TableCell1828">
            <text:p text:style-name="P1829"/>
          </table:table-cell>
        </table:table-row>
        <table:table-row table:style-name="TableRow1830">
          <table:table-cell table:style-name="TableCell1831">
            <text:p text:style-name="P1832">12.<text:tab/></text:p>
          </table:table-cell>
          <table:table-cell table:style-name="TableCell1833">
            <text:p text:style-name="P1834">Pavojingo nepageidaujamo reiškinio ar pavojingos nepageidaujamos reakcijos nustatymo data ir laikas (mmmm/mm/dd/hh/mm).</text:p>
          </table:table-cell>
          <table:table-cell table:style-name="TableCell1835">
            <text:p text:style-name="P1836"/>
          </table:table-cell>
        </table:table-row>
        <table:table-row table:style-name="TableRow1837">
          <table:table-cell table:style-name="TableCell1838">
            <text:p text:style-name="P1839">13.<text:tab/></text:p>
          </table:table-cell>
          <table:table-cell table:style-name="TableCell1840">
            <text:p text:style-name="P1841">Pavojingo nepageidaujamo reiškinio ar pavojingos nepageidaujamos reakcijos apibūdinimas</text:p>
          </table:table-cell>
          <table:table-cell table:style-name="TableCell1842">
            <text:p text:style-name="P1843"/>
          </table:table-cell>
        </table:table-row>
        <text:soft-page-break/>
        <table:table-row table:style-name="TableRow1844">
          <table:table-cell table:style-name="TableCell1845">
            <text:p text:style-name="P1846">14.<text:tab/></text:p>
          </table:table-cell>
          <table:table-cell table:style-name="TableCell1847">
            <text:p text:style-name="P1848">Skubios priemonės, kurių buvo imtasi / kurios buvo pasiūlytos</text:p>
          </table:table-cell>
          <table:table-cell table:style-name="TableCell1849">
            <text:p text:style-name="P1850"/>
          </table:table-cell>
        </table:table-row>
      </table:table>
      <text:p text:style-name="P1851"/>
      <text:p text:style-name="P1852">Priedo pakeitimai:</text:p>
      <text:p text:style-name="P1853"><text:span text:style-name="T1854">Nr.<text:s/></text:span><text:a xlink:href="https://www.e-tar.lt/portal/legalAct.html?documentId=37270e90ce7911e69e09f35d37acd719" office:target-frame-name="_top" xlink:show="replace"><text:span text:style-name="T1855">V-1525</text:span></text:a><text:span text:style-name="T1856">, 2016-12-30, paskelbta TAR 2016-12-30, i. k. 2016-30110</text:span></text:p>
      <text:p text:style-name="Normal"/>
      <text:soft-page-break/>
      <text:p text:style-name="P1857">Pranešimo apie pavojingas nepageidaujamas reakcijas ir (ar) pavojingus nepageidaujamus reiškinius, susijusius su audinių, ląstelių, organų donorystės ir transplantacijos procesu ir pagalbiniu apvaisinimu, tvarkos aprašo</text:p>
      <text:p text:style-name="P1863"><text:span text:style-name="T1864">8</text:span><text:span text:style-name="T1865"><text:s/>pried</text:span><text:span text:style-name="T1866">as</text:span></text:p>
      <text:p text:style-name="P1867"/>
      <text:p text:style-name="P1868"/>
      <text:p text:style-name="P1869"><text:span text:style-name="T1870">(Galutinės ataskaitos apie pavojingą nepageidaujamą reiškinį ir (ar) pavojingą nepageidaujamą reakciją forma)</text:span></text:p>
      <text:p text:style-name="P1871"/>
      <text:p text:style-name="P1872"><text:span text:style-name="T1873">GALUTINĖ ATASKAITA APIE PAVOJINGĄ NEPAGEIDAUJAMĄ REIŠKINĮ IR (AR) PAVOJINGĄ NEPAGEIDAUJAMĄ REAKCIJĄ</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1.<text:tab/></text:p>
          </table:table-cell>
          <table:table-cell table:style-name="TableCell1882">
            <text:p text:style-name="P1883">Ataskaitą teikianti valstybė</text:p>
          </table:table-cell>
          <table:table-cell table:style-name="TableCell1884">
            <text:p text:style-name="P1885"/>
          </table:table-cell>
        </table:table-row>
        <table:table-row table:style-name="TableRow1886">
          <table:table-cell table:style-name="TableCell1887">
            <text:p text:style-name="P1888">2.<text:tab/></text:p>
          </table:table-cell>
          <table:table-cell table:style-name="TableCell1889">
            <text:p text:style-name="P1890">Ataskaitos identifikacinis numeris</text:p>
          </table:table-cell>
          <table:table-cell table:style-name="TableCell1891">
            <text:p text:style-name="P1892"/>
          </table:table-cell>
        </table:table-row>
        <table:table-row table:style-name="TableRow1893">
          <table:table-cell table:style-name="TableCell1894">
            <text:p text:style-name="P1895">3.<text:tab/></text:p>
          </table:table-cell>
          <table:table-cell table:style-name="TableCell1896">
            <text:p text:style-name="P1897">Ataskaitą teikiančio subjekto kontaktiniai duomenys: telefono nr., el. pašto adresas ir fakso nr., jeigu yra</text:p>
          </table:table-cell>
          <table:table-cell table:style-name="TableCell1898">
            <text:p text:style-name="P1899"/>
          </table:table-cell>
        </table:table-row>
        <table:table-row table:style-name="TableRow1900">
          <table:table-cell table:style-name="TableCell1901">
            <text:p text:style-name="P1902">4.<text:tab/></text:p>
          </table:table-cell>
          <table:table-cell table:style-name="TableCell1903">
            <text:p text:style-name="P1904">Ataskaitos pateikimo data ir laikas (mmmm/mm/dd/hh/mm)</text:p>
          </table:table-cell>
          <table:table-cell table:style-name="TableCell1905">
            <text:p text:style-name="P1906"/>
          </table:table-cell>
        </table:table-row>
        <table:table-row table:style-name="TableRow1907">
          <table:table-cell table:style-name="TableCell1908">
            <text:p text:style-name="P1909">5.<text:tab/></text:p>
          </table:table-cell>
          <table:table-cell table:style-name="TableCell1910">
            <text:p text:style-name="P1911">Pradinės (-ių) ataskaitos (-ų) apie<text:s/>pavojingą nepageidaujamą reiškinį ir (ar) pavojingą nepageidaujamą reakciją identifikacinis (-iai) numeris (-iai)</text:p>
          </table:table-cell>
          <table:table-cell table:style-name="TableCell1912">
            <text:p text:style-name="P1913"/>
          </table:table-cell>
        </table:table-row>
        <table:table-row table:style-name="TableRow1914">
          <table:table-cell table:style-name="TableCell1915">
            <text:p text:style-name="P1916">6.<text:tab/></text:p>
          </table:table-cell>
          <table:table-cell table:style-name="TableCell1917">
            <text:p text:style-name="P1918">Pavojingo nepageidaujamo reiškinio ar pavojingos nepageidaujamos reakcijos apibūdinimas</text:p>
          </table:table-cell>
          <table:table-cell table:style-name="TableCell1919">
            <text:p text:style-name="P1920"/>
          </table:table-cell>
        </table:table-row>
        <table:table-row table:style-name="TableRow1921">
          <table:table-cell table:style-name="TableCell1922">
            <text:p text:style-name="P1923">7.<text:tab/></text:p>
          </table:table-cell>
          <table:table-cell table:style-name="TableCell1924">
            <text:p text:style-name="P1925">Susijusios valstybės</text:p>
          </table:table-cell>
          <table:table-cell table:style-name="TableCell1926">
            <text:p text:style-name="P1927"/>
          </table:table-cell>
        </table:table-row>
        <table:table-row table:style-name="TableRow1928">
          <table:table-cell table:style-name="TableCell1929">
            <text:p text:style-name="P1930">8.<text:tab/></text:p>
          </table:table-cell>
          <table:table-cell table:style-name="TableCell1931">
            <text:p text:style-name="P1932">Tyrimo<text:s/>rezultatai ir galutinės išvados</text:p>
          </table:table-cell>
          <table:table-cell table:style-name="TableCell1933">
            <text:p text:style-name="P1934"/>
          </table:table-cell>
        </table:table-row>
        <table:table-row table:style-name="TableRow1935">
          <table:table-cell table:style-name="TableCell1936">
            <text:p text:style-name="P1937">9.<text:tab/></text:p>
          </table:table-cell>
          <table:table-cell table:style-name="TableCell1938">
            <text:p text:style-name="P1939">Prevenciniai ir korekciniai veiksmai, kurių buvo imtasi</text:p>
          </table:table-cell>
          <table:table-cell table:style-name="TableCell1940">
            <text:p text:style-name="P1941"/>
          </table:table-cell>
        </table:table-row>
        <table:table-row table:style-name="TableRow1942">
          <table:table-cell table:style-name="TableCell1943">
            <text:p text:style-name="P1944">10.<text:tab/></text:p>
          </table:table-cell>
          <table:table-cell table:style-name="TableCell1945">
            <text:p text:style-name="P1946">Išvados / tolesni veiksmai, jeigu reikia</text:p>
          </table:table-cell>
          <table:table-cell table:style-name="TableCell1947">
            <text:p text:style-name="P1948"/>
          </table:table-cell>
        </table:table-row>
      </table:table>
      <text:p text:style-name="P1949"/>
      <text:p text:style-name="P1950">Priedo pakeitimai:</text:p>
      <text:p text:style-name="P1951"><text:span text:style-name="T1952">Nr.<text:s/></text:span><text:a xlink:href="https://www.e-tar.lt/portal/legalAct.html?documentId=37270e90ce7911e69e09f35d37acd719" office:target-frame-name="_top" xlink:show="replace"><text:span text:style-name="T1953">V-1525</text:span></text:a><text:span text:style-name="T1954">, 2016-12-30, paskelbta TAR 2016-12-30, i. k. 2016-30110</text:span></text:p>
      <text:p text:style-name="Normal"/>
      <text:p text:style-name="P1955"/>
      <text:p text:style-name="P1956"/>
      <text:p text:style-name="P1964">Pranešimo apie pavojingas nepageidaujamas reakcijas ir (ar) pavojingus nepageidaujamus reiškinius, susijusius su audinių, ląstelių, organų donorystės ir transplantacijos procesu ir pagalbiniu apvaisinimu, tvarkos aprašo</text:p>
      <text:p text:style-name="P1965">9 priedas</text:p>
      <text:p text:style-name="P1966"/>
      <text:p text:style-name="P1967"><text:span text:style-name="T1968">(Metinio pranešimo apie pavojingas nepageidaujamas reakcijas, susijusias su organais,<text:s/></text:span><text:span text:style-name="T1969">forma)</text:span></text:p>
      <text:p text:style-name="P1970"/>
      <text:p text:style-name="P1971"><text:span text:style-name="T1972">METINIS PRANEŠIMAS APIE PAVOJINGAS NEPAGEIDAUJAMAS REAKCIJAS, SUSIJUSIAS SU ORGANAI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6">
            <text:p text:style-name="P1983"><text:span text:style-name="T1984">Pranešančioji įstaiga (įstaigos pavadinimas, padalinys, adresas)</text:span></text:p>
          </table:table-cell>
          <table:covered-table-cell/>
          <table:covered-table-cell/>
          <table:covered-table-cell/>
          <table:covered-table-cell/>
          <table:covered-table-cell/>
        </table:table-row>
        <table:table-row table:style-name="TableRow1985">
          <table:table-cell table:style-name="TableCell1986" table:number-columns-spanned="6">
            <text:p text:style-name="P1987">Laikotarpis, už kurį teikiamas pranešimas (______ sausio 1 d. – gruodžio 31 d.)</text:p>
            <text:p text:style-name="P1988">(metai)</text:p>
          </table:table-cell>
          <table:covered-table-cell/>
          <table:covered-table-cell/>
          <table:covered-table-cell/>
          <table:covered-table-cell/>
          <table:covered-table-cell/>
        </table:table-row>
        <table:table-row table:style-name="TableRow1989">
          <table:table-cell table:style-name="TableCell1990">
            <text:p text:style-name="P1991">Eil.</text:p>
            <text:p text:style-name="P1992"><text:span text:style-name="T1993">Nr.</text:span></text:p>
          </table:table-cell>
          <table:table-cell table:style-name="TableCell1994">
            <text:p text:style-name="P1995">Organas</text:p>
            <text:p text:style-name="P1996"><text:span text:style-name="T1997">(nurodyti)</text:span></text:p>
          </table:table-cell>
          <table:table-cell table:style-name="TableCell1998">
            <text:p text:style-name="P1999"><text:span text:style-name="T2000">Transplantacijos etapas</text:span></text:p>
          </table:table-cell>
          <table:table-cell table:style-name="TableCell2001">
            <text:p text:style-name="P2002">Donoro identifikacinis numeris</text:p>
          </table:table-cell>
          <table:table-cell table:style-name="TableCell2003">
            <text:p text:style-name="P2004">Pavojingos nepageidaujamos reakcijos</text:p>
            <text:p text:style-name="P2005">aprašymas</text:p>
          </table:table-cell>
          <table:table-cell table:style-name="TableCell2006">
            <text:p text:style-name="P2007"><text:span text:style-name="T2008">Nustatymo data</text:span></text:p>
          </table:table-cell>
        </table:table-row>
        <table:table-row table:style-name="TableRow2009">
          <table:table-cell table:style-name="TableCell2010">
            <text:p text:style-name="P2011">1.</text:p>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text:p>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p>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6">
            <text:p text:style-name="P2053">Pranešimą pildė (vardas, pavardė, pareigos,<text:s/></text:p>
            <text:p text:style-name="P2054">parašas, pildymo data):</text:p>
            <text:p text:style-name="P2055"/>
          </table:table-cell>
          <table:covered-table-cell/>
          <table:covered-table-cell/>
          <table:covered-table-cell/>
          <table:covered-table-cell/>
          <table:covered-table-cell/>
        </table:table-row>
      </table:table>
      <text:p text:style-name="P2056"/>
      <text:soft-page-break/>
      <text:p text:style-name="P2057">Priedo pakeitimai:</text:p>
      <text:p text:style-name="P2058"><text:span text:style-name="T2059">Nr.<text:s/></text:span><text:a xlink:href="https://www.e-tar.lt/portal/legalAct.html?documentId=37270e90ce7911e69e09f35d37acd719" office:target-frame-name="_top" xlink:show="replace"><text:span text:style-name="T2060">V-1525</text:span></text:a><text:span text:style-name="T2061">, 2016-12-30, paskelbta TAR 2016-12-30, i. k. 2016-30110</text:span></text:p>
      <text:p text:style-name="Normal"/>
      <text:soft-page-break/>
      <text:p text:style-name="P2062">Pranešimo<text:s/>apie pavojingas nepageidaujamas reakcijas ir (ar) pavojingus nepageidaujamus reiškinius, susijusius su audinių, ląstelių, organų donorystės ir transplantacijos procesu ir pagalbiniu apvaisinimu, tvarkos aprašo</text:p>
      <text:p text:style-name="P2070"><text:span text:style-name="T2071">10</text:span><text:span text:style-name="T2072"><text:s/>priedas</text:span></text:p>
      <text:p text:style-name="P2073"/>
      <text:p text:style-name="P2074"><text:span text:style-name="T2075">(Metinio pranešimo apie<text:s/></text:span><text:span text:style-name="T2076">pavojingus nepageidaujamus reiškinius, susijusius su organais, forma)</text:span></text:p>
      <text:p text:style-name="P2077"/>
      <text:p text:style-name="P2078"><text:span text:style-name="T2079">METINIS PRANEŠIMAS APIE PAVOJINGUS NEPAGEIDAUJAMUS REIŠKINIUS, SUSIJUSIUS SU ORGANAIS</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6">
            <text:p text:style-name="P2090"><text:span text:style-name="T2091">Pranešančioji įstaiga (įstaigos pavadinimas, padalinys, adresas)</text:span></text:p>
          </table:table-cell>
          <table:covered-table-cell/>
          <table:covered-table-cell/>
          <table:covered-table-cell/>
          <table:covered-table-cell/>
          <table:covered-table-cell/>
        </table:table-row>
        <table:table-row table:style-name="TableRow2092">
          <table:table-cell table:style-name="TableCell2093" table:number-columns-spanned="6">
            <text:p text:style-name="P2094">Laikotarpis, už kurį teikiamas pranešimas (______ sausio 1 d. – gruodžio 31 d.)</text:p>
            <text:p text:style-name="P2095">(metai)</text:p>
          </table:table-cell>
          <table:covered-table-cell/>
          <table:covered-table-cell/>
          <table:covered-table-cell/>
          <table:covered-table-cell/>
          <table:covered-table-cell/>
        </table:table-row>
        <table:table-row table:style-name="TableRow2096">
          <table:table-cell table:style-name="TableCell2097">
            <text:p text:style-name="P2098">Eil.</text:p>
            <text:p text:style-name="P2099"><text:span text:style-name="T2100">Nr.</text:span></text:p>
          </table:table-cell>
          <table:table-cell table:style-name="TableCell2101">
            <text:p text:style-name="P2102">Organas</text:p>
            <text:p text:style-name="P2103"><text:span text:style-name="T2104">(nurodyti)</text:span></text:p>
          </table:table-cell>
          <table:table-cell table:style-name="TableCell2105">
            <text:p text:style-name="P2106"><text:span text:style-name="T2107">Transplantacijos etapas</text:span></text:p>
          </table:table-cell>
          <table:table-cell table:style-name="TableCell2108">
            <text:p text:style-name="P2109">Donoro identifikacinis numeris</text:p>
          </table:table-cell>
          <table:table-cell table:style-name="TableCell2110">
            <text:p text:style-name="P2111">Pavojingo nepageidaujamo reiškinio</text:p>
            <text:p text:style-name="P2112">aprašymas</text:p>
          </table:table-cell>
          <table:table-cell table:style-name="TableCell2113">
            <text:p text:style-name="P2114"><text:span text:style-name="T2115">Nustatymo data</text:span></text:p>
          </table:table-cell>
        </table:table-row>
        <table:table-row table:style-name="TableRow2116">
          <table:table-cell table:style-name="TableCell2117">
            <text:p text:style-name="P2118">1.</text:p>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text:p>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p>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ext:p text:style-name="P2160">Pranešimą pildė (vardas, pavardė, pareigos,<text:s/></text:p>
            <text:p text:style-name="P2161">parašas, pildymo data):</text:p>
            <text:p text:style-name="P2162"/>
          </table:table-cell>
          <table:covered-table-cell/>
          <table:covered-table-cell/>
          <table:covered-table-cell/>
          <table:covered-table-cell/>
          <table:covered-table-cell/>
        </table:table-row>
      </table:table>
      <text:p text:style-name="P2163"/>
      <text:p text:style-name="P2164"/>
      <text:p text:style-name="P2165">Priedo pakeitimai:</text:p>
      <text:soft-page-break/>
      <text:p text:style-name="P2166"><text:span text:style-name="T2167">Nr.<text:s/></text:span><text:a xlink:href="https://www.e-tar.lt/portal/legalAct.html?documentId=37270e90ce7911e69e09f35d37acd719" office:target-frame-name="_top" xlink:show="replace"><text:span text:style-name="T2168">V-1525</text:span></text:a><text:span text:style-name="T2169">, 2016-12-30, paskelbta TAR 2016-12-30, i. k.<text:s/></text:span><text:span text:style-name="T2170">2016-30110</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sveikatos apsaugos ministerija, Įsakymas</text:span></text:p>
      <text:p text:style-name="P2180"><text:span text:style-name="T2181">Nr.<text:s/></text:span><text:a xlink:href="https://www.e-tar.lt/portal/legalAct.html?documentId=TAR.F2E3A9C184FA" office:target-frame-name="_top" xlink:show="replace"><text:span text:style-name="T2182">V-986</text:span></text:a><text:span text:style-name="T2183">, 2010-11-15, Žin., 2010, Nr. 138-7081 (2010-11-24), i. k. 1102250ISAK000</text:span><text:span text:style-name="T2184">V-986</text:span></text:p>
      <text:p text:style-name="P2185"><text:span text:style-name="T2186">Dėl sveikatos apsaugos ministro 2007 m. gegužės 22 d. įsakymo Nr. V-401 "Dėl Pranešimų apie nepageidaujamas reakcijas ir (ar) nepageidaujamus reiškinius, susijusius su audinių ir ląstelių įsigijimu, ištyrimu, apdorojimu, laikymu, paskirstymu ir<text:s/></text:span><text:span text:style-name="T2187">transplantacija, tvarkos aprašo patvirtinimo" pakeitimo</text:span></text:p>
      <text:p text:style-name="P2188"/>
      <text:p text:style-name="P2189"><text:span text:style-name="T2190">2.</text:span></text:p>
      <text:p text:style-name="P2191"><text:span text:style-name="T2192">Lietuvos Respublikos sveikatos apsaugos ministerija, Įsakymas</text:span></text:p>
      <text:p text:style-name="P2193"><text:span text:style-name="T2194">Nr.<text:s/></text:span><text:a xlink:href="https://www.e-tar.lt/portal/legalAct.html?documentId=fdf1ce408e7411e3af54c49833f51406" office:target-frame-name="_top" xlink:show="replace"><text:span text:style-name="T2195">V-154</text:span></text:a><text:span text:style-name="T2196">, 2014-02-05, paskelbta TAR</text:span><text:span text:style-name="T2197"><text:s/>2014-02-05, i. k. 2014-01047</text:span></text:p>
      <text:p text:style-name="P2198"><text:span text:style-name="T2199">Dėl Lietuvos Respublikos sveikatos apsaugos ministro 2007 m. gegužės 22 d. įsakymo Nr. V-401 „Dėl Pranešimų apie nepageidaujamas reakcijas ir (ar) nepageidaujamus reiškinius, susijusius su audinių ir ląstelių įsigijimu, ištyri</text:span><text:span text:style-name="T2200">mu, apdorojimu, laikymu, paskirstymu ir transplantacija, tvarkos aprašo patvirtinimo“ pakeitimo</text:span></text:p>
      <text:p text:style-name="P2201"/>
      <text:p text:style-name="P2202"><text:span text:style-name="T2203">3.</text:span></text:p>
      <text:p text:style-name="P2204"><text:span text:style-name="T2205">Lietuvos Respublikos sveikatos apsaugos ministerija, Įsakymas</text:span></text:p>
      <text:p text:style-name="P2206"><text:span text:style-name="T2207">Nr.<text:s/></text:span><text:a xlink:href="https://www.e-tar.lt/portal/legalAct.html?documentId=7008c410be0711e688d0ed775a2e782a" office:target-frame-name="_top" xlink:show="replace"><text:span text:style-name="T2208">V-1379</text:span></text:a><text:span text:style-name="T2209">, 2016-12-08, paskelbta TAR 2016-12-09, i. k. 2016-28613</text:span></text:p>
      <text:p text:style-name="P2210"><text:span text:style-name="T2211">Dėl Lietuvos Respublikos sveikatos apsaugos ministro 2007 m. gegužės 22 d. įsakymo Nr. V-401 „Dėl Pranešimo apie pavojingas nepageidaujamas reakcijas ir (ar) pavojingus nepageidaujamus<text:s/></text:span><text:span text:style-name="T2212">reiškinius, susijusius su audinių, ląstelių, organų donorystės ir transplantacijos procesu, tvarkos aprašo patvirtinimo“ pakeitimo</text:span></text:p>
      <text:p text:style-name="P2213"/>
      <text:p text:style-name="P2214"><text:span text:style-name="T2215">4.</text:span></text:p>
      <text:p text:style-name="P2216"><text:span text:style-name="T2217">Lietuvos Respublikos sveikatos apsaugos ministerija, Įsakymas</text:span></text:p>
      <text:p text:style-name="P2218"><text:span text:style-name="T2219">Nr.<text:s/></text:span><text:a xlink:href="https://www.e-tar.lt/portal/legalAct.html?documentId=37270e90ce7911e69e09f35d37acd719" office:target-frame-name="_top" xlink:show="replace"><text:span text:style-name="T2220">V-1525</text:span></text:a><text:span text:style-name="T2221">, 2016-12-30, paskelbta TAR 2016-12-30, i. k. 2016-30110</text:span></text:p>
      <text:p text:style-name="P2222"><text:span text:style-name="T2223">Dėl Lietuvos Respublikos sveikatos apsaugos ministro 2007 m. gegužės 22 d. įsakymo Nr. V-401 „Dėl pranešimo apie pavojingas nepageidaujamas reakcijas<text:s/></text:span><text:span text:style-name="T2224">ir (ar) pavojingus nepageidaujamus reiškinius, susijusius su audinių, ląstelių, organų donorystės ir transplantacijos procesu, tvarkos aprašo patvirtinimo“ pakeitimo</text:span></text:p>
      <text:p text:style-name="P2225"/>
      <text:p text:style-name="P2226"><text:span text:style-name="T2227">5.</text:span></text:p>
      <text:p text:style-name="P2228"><text:span text:style-name="T2229">Lietuvos Respublikos sveikatos apsaugos ministerija, Įsakymas</text:span></text:p>
      <text:p text:style-name="P2230"><text:span text:style-name="T2231">Nr.<text:s/></text:span><text:a xlink:href="https://www.e-tar.lt/portal/legalAct.html?documentId=46e6d4b0bd4711e79122ea2db7aeb5f0" office:target-frame-name="_top" xlink:show="replace"><text:span text:style-name="T2232">V-1228</text:span></text:a><text:span text:style-name="T2233">, 2017-10-26, paskelbta TAR 2017-10-30, i. k. 2017-17067</text:span></text:p>
      <text:p text:style-name="P2234"><text:span text:style-name="T2235">Dėl Lietuvos Respublikos sveikatos apsaugos ministro 2007 m. gegužės 22 d. įsakymo Nr. V-401 „Dėl</text:span><text:span text:style-name="T2236"><text:s/>Pranešimo apie pavojingas nepageidaujamas reakcijas ir (ar) pavojingus nepageidaujamus reiškinius, susijusius su audinių, ląstelių, organų donorystės ir transplantacijos procesų ir pagalbiniu apvaisinimu, tvarkos apraš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2.884in"/>
          <style:tab-stop style:type="right" style:position="5.768in"/>
        </style:tab-stops>
      </style:paragraph-properties>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6" style:parent-style-name="DefaultParagraphFont" style:family="text">
      <style:text-properties fo:language="en" fo:country="GB"/>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435"><text:page-number text:fixed="false">2</text:page-number></text:p>
        <text:p text:style-name="P436"/>
      </style:header>
      <style:footer>
        <text:p text:style-name="P437"/>
      </style:footer>
    </style:master-page>
    <style:master-page style:next-style-name="MP3" style:name="MPF3" style:page-layout-name="PL3">
      <style:header>
        <text:p text:style-name="P438"/>
      </style:header>
      <style:footer>
        <text:p text:style-name="P439"/>
      </style:footer>
    </style:master-page>
    <style:master-page style:name="MP4" style:page-layout-name="PL4">
      <style:header>
        <text:p text:style-name="P554"><text:page-number text:fixed="false">2</text:page-number></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style:master-page style:name="MP5" style:page-layout-name="PL5">
      <style:header>
        <text:p text:style-name="P662"><text:page-number text:fixed="false">2</text:page-number></text:p>
        <text:p text:style-name="P663"/>
      </style:header>
      <style:footer>
        <text:p text:style-name="P664"/>
      </style:footer>
    </style:master-page>
    <style:master-page style:next-style-name="MP5" style:name="MPF5" style:page-layout-name="PL5">
      <style:header>
        <text:p text:style-name="P665"/>
      </style:header>
      <style:footer>
        <text:p text:style-name="P666"/>
      </style:footer>
    </style:master-page>
    <style:master-page style:name="MP6" style:page-layout-name="PL6">
      <style:header>
        <text:p text:style-name="P806"><text:page-number text:fixed="false">2</text:page-number></text:p>
        <text:p text:style-name="P807"/>
      </style:header>
      <style:footer>
        <text:p text:style-name="P808"/>
      </style:footer>
    </style:master-page>
    <style:master-page style:next-style-name="MP6" style:name="MPF6" style:page-layout-name="PL6">
      <style:header>
        <text:p text:style-name="P809"/>
      </style:header>
      <style:footer>
        <text:p text:style-name="P810"/>
      </style:footer>
    </style:master-page>
    <style:master-page style:name="MP7" style:page-layout-name="PL7">
      <style:header>
        <text:p text:style-name="P1019"><text:page-number text:fixed="false">2</text:page-number></text:p>
        <text:p text:style-name="P1020"/>
      </style:header>
      <style:footer>
        <text:p text:style-name="P1021"/>
      </style:footer>
    </style:master-page>
    <style:master-page style:next-style-name="MP7" style:name="MPF7" style:page-layout-name="PL7">
      <style:header>
        <text:p text:style-name="P1022"/>
      </style:header>
      <style:footer>
        <text:p text:style-name="P1023"/>
      </style:footer>
    </style:master-page>
    <style:master-page style:name="MP8" style:page-layout-name="PL8">
      <style:header>
        <text:p text:style-name="P1201"><text:page-number text:fixed="false">2</text:page-number></text:p>
        <text:p text:style-name="P1202"/>
      </style:header>
      <style:footer>
        <text:p text:style-name="P1203"/>
      </style:footer>
    </style:master-page>
    <style:master-page style:next-style-name="MP8" style:name="MPF8" style:page-layout-name="PL8">
      <style:header>
        <text:p text:style-name="P1204"/>
      </style:header>
      <style:footer>
        <text:p text:style-name="P1205"/>
      </style:footer>
    </style:master-page>
    <style:master-page style:name="MP9" style:page-layout-name="PL9">
      <style:header>
        <text:p text:style-name="P1409"><text:page-number text:fixed="false">2</text:page-number></text:p>
        <text:p text:style-name="P1410"/>
      </style:header>
      <style:footer>
        <text:p text:style-name="P1411"/>
      </style:footer>
    </style:master-page>
    <style:master-page style:next-style-name="MP9" style:name="MPF9" style:page-layout-name="PL9">
      <style:header>
        <text:p text:style-name="P1412"/>
      </style:header>
      <style:footer>
        <text:p text:style-name="P1413"/>
      </style:footer>
    </style:master-page>
    <style:master-page style:name="MP10" style:page-layout-name="PL10">
      <style:header>
        <text:p text:style-name="P1479"><text:page-number text:fixed="false">2</text:page-number></text:p>
        <text:p text:style-name="P1480"/>
      </style:header>
      <style:footer>
        <text:p text:style-name="P1481"/>
      </style:footer>
    </style:master-page>
    <style:master-page style:next-style-name="MP10" style:name="MPF10" style:page-layout-name="PL10">
      <style:header>
        <text:p text:style-name="P1482"/>
      </style:header>
      <style:footer>
        <text:p text:style-name="P1483"/>
      </style:footer>
    </style:master-page>
    <style:master-page style:name="MP11" style:page-layout-name="PL11">
      <style:header>
        <text:p text:style-name="P1559"><text:page-number text:fixed="false">2</text:page-number></text:p>
        <text:p text:style-name="P1560"/>
      </style:header>
      <style:footer>
        <text:p text:style-name="P1561"/>
      </style:footer>
    </style:master-page>
    <style:master-page style:next-style-name="MP11" style:name="MPF11" style:page-layout-name="PL11">
      <style:header>
        <text:p text:style-name="P1562"/>
      </style:header>
      <style:footer>
        <text:p text:style-name="P1563"/>
      </style:footer>
    </style:master-page>
    <style:master-page style:name="MP12" style:page-layout-name="PL12">
      <style:header>
        <text:p text:style-name="P1733"><text:page-number text:fixed="false">2</text:page-number></text:p>
        <text:p text:style-name="P1734"/>
      </style:header>
      <style:footer>
        <text:p text:style-name="P1735"/>
      </style:footer>
    </style:master-page>
    <style:master-page style:next-style-name="MP12" style:name="MPF12" style:page-layout-name="PL12">
      <style:header>
        <text:p text:style-name="P1736"/>
      </style:header>
      <style:footer>
        <text:p text:style-name="P1737"/>
      </style:footer>
    </style:master-page>
    <style:master-page style:name="MP13" style:page-layout-name="PL13">
      <style:header>
        <text:p text:style-name="P1858"><text:page-number text:fixed="false">2</text:page-number></text:p>
        <text:p text:style-name="P1859"/>
      </style:header>
      <style:footer>
        <text:p text:style-name="P1860"/>
      </style:footer>
    </style:master-page>
    <style:master-page style:next-style-name="MP13" style:name="MPF13" style:page-layout-name="PL13">
      <style:header>
        <text:p text:style-name="P1861"/>
      </style:header>
      <style:footer>
        <text:p text:style-name="P1862"/>
      </style:footer>
    </style:master-page>
    <style:master-page style:name="MP14" style:page-layout-name="PL14">
      <style:header>
        <text:p text:style-name="P1958"><draw:frame draw:style-name="F1959" text:anchor-type="paragraph" svg:y="0.0006in" draw:z-index="0"><draw:text-box fo:min-height="0in" fo:min-width="0in"><text:p text:style-name="P1957"><text:span text:style-name="T1960"><text:page-number text:fixed="false">2</text:page-number></text:span></text:p></draw:text-box></draw:frame></text:p>
      </style:header>
      <style:footer>
        <text:p text:style-name="P1961"/>
      </style:footer>
    </style:master-page>
    <style:master-page style:next-style-name="MP14" style:name="MPF14" style:page-layout-name="PL14">
      <style:header>
        <text:p text:style-name="P1962"/>
      </style:header>
      <style:footer>
        <text:p text:style-name="P1963"/>
      </style:footer>
    </style:master-page>
    <style:master-page style:name="MP15" style:page-layout-name="PL15">
      <style:header>
        <text:p text:style-name="P2064"><draw:frame draw:style-name="F2065" text:anchor-type="paragraph" svg:y="0.0006in" draw:z-index="0"><draw:text-box fo:min-height="0in" fo:min-width="0in"><text:p text:style-name="P2063"><text:span text:style-name="T2066"><text:page-number text:fixed="false">2</text:page-number></text:span></text:p></draw:text-box></draw:frame></text:p>
      </style:header>
      <style:footer>
        <text:p text:style-name="P2067"/>
      </style:footer>
    </style:master-page>
    <style:master-page style:next-style-name="MP15" style:name="MPF15" style:page-layout-name="PL15">
      <style:header>
        <text:p text:style-name="P2068"/>
      </style:header>
      <style:footer>
        <text:p text:style-name="P2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0-31T07:28:00Z</meta:creation-date>
    <dc:date>2017-10-31T07:28:00Z</dc:date>
    <meta:template xlink:href="Normal.dotm" xlink:type="simple"/>
    <meta:editing-cycles>2</meta:editing-cycles>
    <meta:editing-duration>PT0S</meta:editing-duration>
    <meta:document-statistic meta:page-count="24" meta:paragraph-count="2232" meta:word-count="5723" meta:character-count="37948" meta:row-count="2871" meta:non-whitespace-character-count="34457"/>
  </office:meta>
</office:document-meta>
</file>