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letter-spacing="0.0013in" style:font-size-complex="12pt"/>
    </style:style>
    <style:style style:name="T31" style:parent-style-name="DefaultParagraphFont" style:family="text">
      <style:text-properties fo:font-weight="bold" style:font-weight-asian="bold" fo:letter-spacing="0.0013in" style:font-size-complex="12pt"/>
    </style:style>
    <style:style style:name="T32" style:parent-style-name="DefaultParagraphFont" style:family="text">
      <style:text-properties fo:font-weight="bold" style:font-weight-asian="bold" fo:letter-spacing="0.0013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font-weight="bold" style:font-weight-asian="bold" fo:letter-spacing="0.0013in"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font-weight="bold" style:font-weight-asian="bold" fo:letter-spacing="0.0013in"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style:font-weight-complex="bold" fo:letter-spacing="0.0013in"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43in"/>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fo:font-weight="bold" style:font-weight-asian="bold" style:font-weight-complex="bold"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fo:text-indent="0.5in"/>
    </style:style>
    <style:style style:name="P255" style:parent-style-name="Normal" style:family="paragraph">
      <style:paragraph-properties fo:line-height="150%" fo:text-indent="0.5in"/>
    </style:style>
    <style:style style:name="T256" style:parent-style-name="DefaultParagraphFont" style:family="text">
      <style:text-properties fo:font-weight="bold" style:font-weight-asian="bold" fo:letter-spacing="0.0013in" style:font-size-complex="12pt"/>
    </style:style>
    <style:style style:name="T257" style:parent-style-name="DefaultParagraphFont" style:family="text">
      <style:text-properties fo:font-weight="bold" style:font-weight-asian="bold" fo:letter-spacing="0.0013in" style:font-size-complex="12pt"/>
    </style:style>
    <style:style style:name="T258" style:parent-style-name="DefaultParagraphFont" style:family="text">
      <style:text-properties fo:font-weight="bold" style:font-weight-asian="bold" fo:letter-spacing="0.0013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margin-left="1.575in" fo:text-indent="-1.075in">
        <style:tab-stops/>
      </style:paragraph-properties>
    </style:style>
    <style:style style:name="T351" style:parent-style-name="DefaultParagraphFont" style:family="text">
      <style:text-properties fo:font-weight="bold" style:font-weight-asian="bold" fo:letter-spacing="0.0013in" style:font-size-complex="12pt"/>
    </style:style>
    <style:style style:name="T352" style:parent-style-name="DefaultParagraphFont" style:family="text">
      <style:text-properties fo:font-weight="bold" style:font-weight-asian="bold" fo:letter-spacing="0.0013in" style:font-size-complex="12pt"/>
    </style:style>
    <style:style style:name="T353" style:parent-style-name="DefaultParagraphFont" style:family="text">
      <style:text-properties fo:font-weight="bold" style:font-weight-asian="bold" fo:letter-spacing="0.0013in" style:font-size-complex="12pt"/>
    </style:style>
    <style:style style:name="T354" style:parent-style-name="DefaultParagraphFont" style:family="text">
      <style:text-properties fo:font-weight="bold" style:font-weight-asian="bold" fo:letter-spacing="0.0013in"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line-height="150%" fo:margin-left="2.5in" fo:text-indent="0.5in">
        <style:tab-stops/>
      </style:paragraph-properties>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fo:letter-spacing="0.0013in" style:font-size-complex="12pt"/>
    </style:style>
    <style:style style:name="T377" style:parent-style-name="DefaultParagraphFont" style:family="text">
      <style:text-properties fo:font-weight="bold" style:font-weight-asian="bold" fo:letter-spacing="0.0013in" style:font-size-complex="12pt"/>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fo:letter-spacing="0.0013in" style:font-size-complex="12pt"/>
    </style:style>
    <style:style style:name="P380" style:parent-style-name="Normal" style:family="paragraph">
      <style:paragraph-properties fo:widows="0" fo:orphans="0" fo:text-align="justify" fo:line-height="150%"/>
      <style:text-properties fo:font-weight="bold" style:font-weight-asian="bold" fo:letter-spacing="0.0013in" style:font-size-complex="12pt"/>
    </style:style>
    <style:style style:name="P381" style:parent-style-name="Normal" style:family="paragraph">
      <style:paragraph-properties fo:line-height="150%" fo:text-indent="0.5in"/>
    </style:style>
    <style:style style:name="T382" style:parent-style-name="DefaultParagraphFont" style:family="text">
      <style:text-properties fo:font-weight="bold" style:font-weight-asian="bold" fo:letter-spacing="0.0013in" style:font-size-complex="12pt"/>
    </style:style>
    <style:style style:name="T383" style:parent-style-name="DefaultParagraphFont" style:family="text">
      <style:text-properties fo:font-weight="bold" style:font-weight-asian="bold" fo:letter-spacing="0.0013in" style:font-size-complex="12pt"/>
    </style:style>
    <style:style style:name="T384" style:parent-style-name="DefaultParagraphFont" style:family="text">
      <style:text-properties fo:font-weight="bold" style:font-weight-asian="bold" fo:letter-spacing="0.0013in" style:font-size-complex="12pt"/>
    </style:style>
    <style:style style:name="T385" style:parent-style-name="DefaultParagraphFont" style:family="text">
      <style:text-properties fo:font-weight="bold" style:font-weight-asian="bold" fo:letter-spacing="0.0013in"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P404" style:parent-style-name="Normal" style:family="paragraph">
      <style:paragraph-properties fo:widows="0" fo:orphans="0" fo:text-align="justify" fo:line-height="150%" fo:text-indent="0.5in"/>
    </style:style>
    <style:style style:name="P405" style:parent-style-name="Normal" style:family="paragraph">
      <style:paragraph-properties fo:text-align="justify" fo:line-height="150%" fo:margin-left="1.477in" fo:text-indent="-0.9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fo:letter-spacing="0.0013in" style:font-size-complex="12pt" style:language-asian="lt" style:country-asian="LT"/>
    </style:style>
    <style:style style:name="T409" style:parent-style-name="DefaultParagraphFont" style:family="text">
      <style:text-properties fo:font-weight="bold" style:font-weight-asian="bold" fo:letter-spacing="0.0013in"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letter-spacing="0.0013in" style:font-size-complex="12pt"/>
    </style:style>
    <style:style style:name="T441" style:parent-style-name="DefaultParagraphFont" style:family="text">
      <style:text-properties style:font-weight-complex="bold" fo:letter-spacing="0.0013in"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letter-spacing="0.0013in"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letter-spacing="0.0013in" style:font-size-complex="12pt"/>
    </style:style>
    <style:style style:name="T450" style:parent-style-name="DefaultParagraphFont" style:family="text">
      <style:text-properties style:font-weight-complex="bold" fo:letter-spacing="0.0013in"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letter-spacing="0.0013in" style:font-size-complex="12pt"/>
    </style:style>
    <style:style style:name="T463" style:parent-style-name="DefaultParagraphFont" style:family="text">
      <style:text-properties style:font-weight-complex="bold" fo:letter-spacing="0.0013in" style:font-size-complex="12pt"/>
    </style:style>
    <style:style style:name="T464" style:parent-style-name="DefaultParagraphFont" style:family="text">
      <style:text-properties style:font-weight-complex="bold" fo:font-style="italic" style:font-style-asian="italic" fo:letter-spacing="0.0013in" style:font-size-complex="12pt"/>
    </style:style>
    <style:style style:name="T465" style:parent-style-name="DefaultParagraphFont" style:family="text">
      <style:text-properties style:font-weight-complex="bold" fo:letter-spacing="0.0013in"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center" fo:line-height="150%"/>
    </style:style>
    <style:style style:name="T476" style:parent-style-name="DefaultParagraphFont" style:family="text">
      <style:text-properties fo:font-weight="bold" style:font-weight-asian="bold" fo:letter-spacing="0.0013in" style:font-size-complex="12pt"/>
    </style:style>
    <style:style style:name="T477" style:parent-style-name="DefaultParagraphFont" style:family="text">
      <style:text-properties fo:font-weight="bold" style:font-weight-asian="bold" fo:letter-spacing="0.0013in" style:font-size-complex="12pt"/>
    </style:style>
    <style:style style:name="P478" style:parent-style-name="Normal" style:family="paragraph">
      <style:paragraph-properties fo:keep-with-next="always" fo:text-align="center" fo:line-height="150%"/>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justify" fo:line-height="150%" fo:text-indent="0.5in"/>
      <style:text-properties fo:letter-spacing="0.0013in" style:font-size-complex="12pt"/>
    </style:style>
    <style:style style:name="P481" style:parent-style-name="Normal" style:family="paragraph">
      <style:paragraph-properties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weight-complex="bold" fo:letter-spacing="0.0013in" style:font-size-complex="12pt"/>
    </style:style>
    <style:style style:name="T490" style:parent-style-name="DefaultParagraphFont" style:family="text">
      <style:text-properties fo:letter-spacing="0.0013in"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name-asian="Calibri"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widows="0" fo:orphans="0" fo:text-align="justify" fo:line-height="150%" fo:text-indent="0.5in"/>
    </style:style>
    <style:style style:name="P549" style:parent-style-name="Normal" style:family="paragraph">
      <style:paragraph-properties fo:line-height="150%" fo:text-indent="0.5in"/>
    </style:style>
    <style:style style:name="T550" style:parent-style-name="DefaultParagraphFont" style:family="text">
      <style:text-properties fo:font-weight="bold" style:font-weight-asian="bold" fo:letter-spacing="0.0013in" style:font-size-complex="12pt"/>
    </style:style>
    <style:style style:name="T551" style:parent-style-name="DefaultParagraphFont" style:family="text">
      <style:text-properties fo:font-weight="bold" style:font-weight-asian="bold" fo:letter-spacing="0.0013in" style:font-size-complex="12pt"/>
    </style:style>
    <style:style style:name="T552" style:parent-style-name="DefaultParagraphFont" style:family="text">
      <style:text-properties fo:font-weight="bold" style:font-weight-asian="bold" fo:letter-spacing="0.0013in" style:font-size-complex="12pt"/>
    </style:style>
    <style:style style:name="P553" style:parent-style-name="Normal" style:family="paragraph">
      <style:paragraph-properties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fo:font-style="italic" style:font-style-asian="italic"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MS Mincho" style:font-size-complex="12pt" style:language-asian="ja" style:country-asian="JP"/>
    </style:style>
    <style:style style:name="T657" style:parent-style-name="DefaultParagraphFont" style:family="text">
      <style:text-properties style:font-name-asian="MS Mincho" style:font-size-complex="12pt" style:language-asian="ja" style:country-asian="JP"/>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line-height="150%" fo:text-indent="0.5in"/>
    </style:style>
    <style:style style:name="T683" style:parent-style-name="DefaultParagraphFont" style:family="text">
      <style:text-properties fo:font-weight="bold" style:font-weight-asian="bold" fo:letter-spacing="0.0013in" style:font-size-complex="12pt"/>
    </style:style>
    <style:style style:name="T684" style:parent-style-name="DefaultParagraphFont" style:family="text">
      <style:text-properties fo:font-weight="bold" style:font-weight-asian="bold" fo:letter-spacing="0.0013in" style:font-size-complex="12pt"/>
    </style:style>
    <style:style style:name="T685" style:parent-style-name="DefaultParagraphFont" style:family="text">
      <style:text-properties fo:font-weight="bold" style:font-weight-asian="bold" fo:letter-spacing="0.0013in" style:font-size-complex="12pt"/>
    </style:style>
    <style:style style:name="T686" style:parent-style-name="DefaultParagraphFont" style:family="text">
      <style:text-properties fo:font-weight="bold" style:font-weight-asian="bold" fo:letter-spacing="0.0013in"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letter-spacing="0.0013in" style:font-size-complex="12pt"/>
    </style:style>
    <style:style style:name="T710" style:parent-style-name="DefaultParagraphFont" style:family="text">
      <style:text-properties style:font-weight-complex="bold" fo:letter-spacing="0.0013in"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fo:letter-spacing="0.0013in" style:font-size-complex="12pt"/>
    </style:style>
    <style:style style:name="P713" style:parent-style-name="Normal" style:family="paragraph">
      <style:paragraph-properties fo:line-height="150%" fo:text-indent="0.5in"/>
    </style:style>
    <style:style style:name="P714" style:parent-style-name="Normal" style:family="paragraph">
      <style:paragraph-properties fo:text-align="justify" fo:line-height="150%" fo:margin-left="1.575in" fo:text-indent="-1.07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widows="0" fo:orphans="0" fo:text-align="justify" fo:line-height="150%" fo:text-indent="0.5in"/>
    </style:style>
    <style:style style:name="P733" style:parent-style-name="Normal" style:family="paragraph">
      <style:paragraph-properties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P760" style:parent-style-name="Normal" style:family="paragraph">
      <style:paragraph-properties fo:widows="0" fo:orphans="0" fo:text-align="justify" fo:line-height="150%" fo:text-indent="0.5in"/>
    </style:style>
    <style:style style:name="P761" style:parent-style-name="Normal" style:family="paragraph">
      <style:paragraph-properties fo:line-height="150%" fo:text-indent="0.5in"/>
    </style:style>
    <style:style style:name="T762" style:parent-style-name="DefaultParagraphFont" style:family="text">
      <style:text-properties fo:font-weight="bold" style:font-weight-asian="bold" fo:letter-spacing="0.0013in" style:font-size-complex="12pt"/>
    </style:style>
    <style:style style:name="T763" style:parent-style-name="DefaultParagraphFont" style:family="text">
      <style:text-properties fo:font-weight="bold" style:font-weight-asian="bold" fo:letter-spacing="0.0013in" style:font-size-complex="12pt"/>
    </style:style>
    <style:style style:name="T764" style:parent-style-name="DefaultParagraphFont" style:family="text">
      <style:text-properties fo:font-weight="bold" style:font-weight-asian="bold" fo:letter-spacing="0.0013in"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font-style="italic" style:font-style-asian="italic"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fo:letter-spacing="0.0013in"/>
    </style:style>
    <style:style style:name="P800" style:parent-style-name="Normal" style:family="paragraph">
      <style:paragraph-properties fo:text-align="justify" fo:line-height="150%"/>
      <style:text-properties fo:font-weight="bold" style:font-weight-asian="bold" fo:letter-spacing="0.0013in"/>
    </style:style>
    <style:style style:name="P801" style:parent-style-name="Normal" style:family="paragraph">
      <style:paragraph-properties fo:line-height="150%" fo:text-indent="0.5in"/>
    </style:style>
    <style:style style:name="T802" style:parent-style-name="DefaultParagraphFont" style:family="text">
      <style:text-properties fo:font-weight="bold" style:font-weight-asian="bold" fo:letter-spacing="0.0013in" style:font-size-complex="12pt"/>
    </style:style>
    <style:style style:name="T803" style:parent-style-name="DefaultParagraphFont" style:family="text">
      <style:text-properties fo:font-weight="bold" style:font-weight-asian="bold" fo:letter-spacing="0.0013in" style:font-size-complex="12pt"/>
    </style:style>
    <style:style style:name="T804" style:parent-style-name="DefaultParagraphFont" style:family="text">
      <style:text-properties fo:font-weight="bold" style:font-weight-asian="bold" fo:letter-spacing="0.0013in"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font-weight="bold" style:font-weight-asian="bold" fo:letter-spacing="0.0013in" style:font-size-complex="12pt"/>
    </style:style>
    <style:style style:name="T831" style:parent-style-name="DefaultParagraphFont" style:family="text">
      <style:text-properties fo:letter-spacing="0.0013in"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style:font-weight-complex="bold"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P863" style:parent-style-name="Normal" style:family="paragraph">
      <style:paragraph-properties fo:widows="0" fo:orphans="0" fo:text-align="justify" fo:line-height="150%" fo:text-indent="0.5in"/>
    </style:style>
    <style:style style:name="P864" style:parent-style-name="Normal" style:family="paragraph">
      <style:paragraph-properties fo:line-height="150%" fo:text-indent="0.5in"/>
    </style:style>
    <style:style style:name="T865" style:parent-style-name="DefaultParagraphFont" style:family="text">
      <style:text-properties fo:font-weight="bold" style:font-weight-asian="bold" fo:letter-spacing="0.0013in" style:font-size-complex="12pt"/>
    </style:style>
    <style:style style:name="T866" style:parent-style-name="DefaultParagraphFont" style:family="text">
      <style:text-properties fo:font-weight="bold" style:font-weight-asian="bold" fo:letter-spacing="0.0013in" style:font-size-complex="12pt"/>
    </style:style>
    <style:style style:name="T867" style:parent-style-name="DefaultParagraphFont" style:family="text">
      <style:text-properties fo:font-weight="bold" style:font-weight-asian="bold" fo:letter-spacing="0.0013in"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style:font-weight-complex="bold"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letter-spacing="0.0013in"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fo:letter-spacing="0.0013in" style:font-size-complex="12pt"/>
    </style:style>
    <style:style style:name="T933" style:parent-style-name="DefaultParagraphFont" style:family="text">
      <style:text-properties style:font-weight-complex="bold"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letter-spacing="0.0013in"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weight-complex="bold" fo:letter-spacing="0.0013in" style:font-size-complex="12pt"/>
    </style:style>
    <style:style style:name="T967" style:parent-style-name="DefaultParagraphFont" style:family="text">
      <style:text-properties style:font-weight-complex="bold" fo:letter-spacing="0.0013in"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letter-spacing="0.0013in"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letter-spacing="0.0013in" style:font-size-complex="12pt"/>
    </style:style>
    <style:style style:name="T980" style:parent-style-name="DefaultParagraphFont" style:family="text">
      <style:text-properties style:font-weight-complex="bold" fo:letter-spacing="0.0013in" style:font-size-complex="12pt"/>
    </style:style>
    <style:style style:name="T981" style:parent-style-name="DefaultParagraphFont" style:family="text">
      <style:text-properties style:font-weight-complex="bold" fo:letter-spacing="0.0013in"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fo:letter-spacing="0.0013in" style:font-size-complex="12pt"/>
    </style:style>
    <style:style style:name="T984" style:parent-style-name="DefaultParagraphFont" style:family="text">
      <style:text-properties style:font-weight-complex="bold" fo:letter-spacing="0.0013in"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letter-spacing="0.0013in"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letter-spacing="0.0013in"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fo:letter-spacing="0.0013in"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letter-spacing="0.0013in" style:font-size-complex="12pt"/>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fo:letter-spacing="0.0013in"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fo:letter-spacing="0.0013in"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letter-spacing="0.0013in" style:font-size-complex="12pt"/>
    </style:style>
    <style:style style:name="T1015" style:parent-style-name="DefaultParagraphFont" style:family="text">
      <style:text-properties style:font-weight-complex="bold" fo:letter-spacing="0.0013in" style:font-size-complex="12p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style:font-weight-complex="bold" fo:letter-spacing="0.0013in"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style>
    <style:style style:name="P1039" style:parent-style-name="Normal" style:family="paragraph">
      <style:paragraph-properties fo:widows="0" fo:orphans="0" fo:text-align="justify" fo:line-height="150%" fo:text-indent="0.5in"/>
    </style:style>
    <style:style style:name="P1040" style:parent-style-name="Normal" style:family="paragraph">
      <style:paragraph-properties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font-style="italic" style:font-style-asian="italic" style:font-style-complex="italic"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fo:font-style="italic" style:font-style-asian="italic" style:font-style-complex="italic"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style:font-name-asian="Calibri" fo:font-weight="bold" style:font-weight-asian="bold" fo:letter-spacing="0.0013in" style:font-size-complex="12pt"/>
    </style:style>
    <style:style style:name="T1088" style:parent-style-name="DefaultParagraphFont" style:family="text">
      <style:text-properties style:font-name-asian="Calibri" fo:font-weight="bold" style:font-weight-asian="bold" fo:letter-spacing="0.0013in" style:font-size-complex="12pt"/>
    </style:style>
    <style:style style:name="T1089" style:parent-style-name="DefaultParagraphFont" style:family="text">
      <style:text-properties style:font-name-asian="Calibri" fo:font-weight="bold" style:font-weight-asian="bold" fo:letter-spacing="0.0013in"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letter-spacing="0.0013in"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language-asian="ja" style:country-asian="JP"/>
    </style:style>
    <style:style style:name="T1109" style:parent-style-name="DefaultParagraphFont" style:family="text">
      <style:text-properties style:font-weight-complex="bold" style:font-size-complex="12pt" style:language-asian="ja" style:country-asian="JP"/>
    </style:style>
    <style:style style:name="T1110" style:parent-style-name="DefaultParagraphFont" style:family="text">
      <style:text-properties style:font-size-complex="12pt" style:language-asian="ja" style:country-asian="JP"/>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5in"/>
    </style:style>
    <style:style style:name="P1134" style:parent-style-name="Normal" style:family="paragraph">
      <style:paragraph-properties fo:line-height="150%" fo:text-indent="0.5in"/>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line-height="150%" fo:text-indent="0.5in"/>
    </style:style>
    <style:style style:name="P1156" style:parent-style-name="Normal" style:family="paragraph">
      <style:paragraph-properties fo:widows="0" fo:orphans="0" fo:text-align="center" fo:line-height="150%"/>
    </style:style>
    <style:style style:name="T1157" style:parent-style-name="DefaultParagraphFont" style:family="text">
      <style:text-properties fo:font-weight="bold" style:font-weight-asian="bold" fo:letter-spacing="0.0013in" style:font-size-complex="12pt"/>
    </style:style>
    <style:style style:name="T1158" style:parent-style-name="DefaultParagraphFont" style:family="text">
      <style:text-properties fo:font-weight="bold" style:font-weight-asian="bold" fo:letter-spacing="0.0013in" style:font-size-complex="12pt"/>
    </style:style>
    <style:style style:name="P1159" style:parent-style-name="Normal" style:family="paragraph">
      <style:paragraph-properties fo:widows="0" fo:orphans="0" fo:text-align="center" fo:line-height="150%"/>
    </style:style>
    <style:style style:name="T1160" style:parent-style-name="DefaultParagraphFont" style:family="text">
      <style:text-properties fo:font-weight="bold" style:font-weight-asian="bold" fo:letter-spacing="0.0013in" style:font-size-complex="12pt"/>
    </style:style>
    <style:style style:name="P1161" style:parent-style-name="Normal" style:family="paragraph">
      <style:paragraph-properties fo:line-height="150%" fo:text-indent="0.5in"/>
      <style:text-properties style:font-size-complex="12pt"/>
    </style:style>
    <style:style style:name="P1162" style:parent-style-name="Normal" style:family="paragraph">
      <style:paragraph-properties fo:text-align="justify" fo:line-height="150%" fo:margin-left="1.477in" fo:text-indent="-0.9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13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fo:letter-spacing="0.0013in"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fo:letter-spacing="0.0013in" style:font-size-complex="12pt"/>
    </style:style>
    <style:style style:name="T1248" style:parent-style-name="DefaultParagraphFont" style:family="text">
      <style:text-properties style:font-weight-complex="bold" fo:color="#000000" fo:letter-spacing="0.0013in" style:font-size-complex="12pt"/>
    </style:style>
    <style:style style:name="T1249" style:parent-style-name="DefaultParagraphFont" style:family="text">
      <style:text-properties style:font-weight-complex="bold" fo:color="#000000" fo:letter-spacing="0.0013in" style:font-size-complex="12pt"/>
    </style:style>
    <style:style style:name="T1250" style:parent-style-name="DefaultParagraphFont" style:family="text">
      <style:text-properties style:font-weight-complex="bold" fo:color="#000000" fo:letter-spacing="0.0013in"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fo:letter-spacing="0.0013in" style:font-size-complex="12pt"/>
    </style:style>
    <style:style style:name="T1258" style:parent-style-name="DefaultParagraphFont" style:family="text">
      <style:text-properties style:font-weight-complex="bold" fo:color="#000000" fo:letter-spacing="0.0013in" style:font-size-complex="12pt"/>
    </style:style>
    <style:style style:name="T1259" style:parent-style-name="DefaultParagraphFont" style:family="text">
      <style:text-properties style:font-weight-complex="bold" fo:color="#000000" fo:letter-spacing="0.0013in" style:font-size-complex="12pt"/>
    </style:style>
    <style:style style:name="T1260" style:parent-style-name="DefaultParagraphFont" style:family="text">
      <style:text-properties style:font-weight-complex="bold" fo:color="#000000" fo:letter-spacing="0.0013in"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margin-left="1.477in" fo:text-indent="-0.977in">
        <style:tab-stops/>
      </style:paragraph-properties>
    </style:style>
    <style:style style:name="T1267" style:parent-style-name="DefaultParagraphFont" style:family="text">
      <style:text-properties fo:font-weight="bold" style:font-weight-asian="bold" style:language-asian="lt" style:country-asian="LT"/>
    </style:style>
    <style:style style:name="T1268" style:parent-style-name="DefaultParagraphFont" style:family="text">
      <style:text-properties fo:font-weight="bold" style:font-weight-asian="bold"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fo:font-weight="bold" style:font-weight-asian="bold"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line-height="150%" fo:margin-left="2.5in" fo:text-indent="0.5in">
        <style:tab-stops/>
      </style:paragraph-properties>
    </style:style>
    <style:style style:name="P1294" style:parent-style-name="Normal" style:family="paragraph">
      <style:paragraph-properties fo:text-align="justify" fo:line-height="150%" fo:margin-left="1.575in" fo:text-indent="-1.075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style:punctuation-wrap="simple"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P1304" style:parent-style-name="Normal" style:family="paragraph">
      <style:paragraph-properties fo:text-align="justify" fo:line-height="150%" fo:margin-left="1.477in" fo:text-indent="-0.977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text-position="super 66.6%"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fo:letter-spacing="0.0013in" style:font-size-complex="12p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margin-left="1.477in" fo:text-indent="-0.977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fo:letter-spacing="0.0013in" style:font-size-complex="12pt"/>
    </style:style>
    <style:style style:name="T1353" style:parent-style-name="DefaultParagraphFont" style:family="text">
      <style:text-properties fo:font-weight="bold" style:font-weight-asian="bold" style:font-weight-complex="bold" fo:letter-spacing="0.0013in" style:font-size-complex="12pt"/>
    </style:style>
    <style:style style:name="T1354" style:parent-style-name="DefaultParagraphFont" style:family="text">
      <style:text-properties fo:font-weight="bold" style:font-weight-asian="bold" fo:letter-spacing="0.0013in" style:font-size-complex="12pt"/>
    </style:style>
    <style:style style:name="T1355" style:parent-style-name="DefaultParagraphFont" style:family="text">
      <style:text-properties fo:font-weight="bold" style:font-weight-asian="bold" style:font-weight-complex="bold" fo:letter-spacing="0.0013in" style:font-size-complex="12pt"/>
    </style:style>
    <style:style style:name="T1356" style:parent-style-name="DefaultParagraphFont" style:family="text">
      <style:text-properties fo:font-weight="bold" style:font-weight-asian="bold" fo:letter-spacing="0.0013in"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letter-spacing="0.0013in" style:font-size-complex="12pt"/>
    </style:style>
    <style:style style:name="T1369" style:parent-style-name="DefaultParagraphFont" style:family="text">
      <style:text-properties style:font-weight-complex="bold" fo:letter-spacing="0.0013in"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weight-complex="bold" fo:letter-spacing="0.0013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style:font-weight-complex="bold"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weight-complex="bold" fo:letter-spacing="0.0013in" style:font-size-complex="12pt"/>
    </style:style>
    <style:style style:name="T1377" style:parent-style-name="DefaultParagraphFont" style:family="text">
      <style:text-properties style:font-weight-complex="bold" fo:letter-spacing="0.0013in" style:font-size-complex="12pt"/>
    </style:style>
    <style:style style:name="T1378" style:parent-style-name="DefaultParagraphFont" style:family="text">
      <style:text-properties style:font-weight-complex="bold"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weight-complex="bold"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weight-complex="bold"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weight-complex="bold" fo:letter-spacing="0.0013in" style:font-size-complex="12pt"/>
    </style:style>
    <style:style style:name="T1385" style:parent-style-name="DefaultParagraphFont" style:family="text">
      <style:text-properties style:font-weight-complex="bold" fo:letter-spacing="0.0013in"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widows="0" fo:orphans="0" fo:text-align="justify" fo:line-height="150%" fo:text-indent="0.5in"/>
    </style:style>
    <style:style style:name="P1400" style:parent-style-name="Normal" style:family="paragraph">
      <style:paragraph-properties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fo:letter-spacing="0.0013in"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weight-complex="bold" fo:letter-spacing="0.0013in" style:font-size-complex="12p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style:font-weight-complex="bold" fo:letter-spacing="0.0013in"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P1432" style:parent-style-name="Normal" style:family="paragraph">
      <style:paragraph-properties fo:line-height="150%" fo:text-indent="0.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fo:letter-spacing="0.0013in"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fo:letter-spacing="0.0013in" style:font-size-complex="12pt"/>
    </style:style>
    <style:style style:name="T1491" style:parent-style-name="DefaultParagraphFont" style:family="text">
      <style:text-properties style:font-weight-complex="bold" fo:letter-spacing="0.0013in"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fo:letter-spacing="0.0013in"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style:font-name-asian="Calibri"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style="italic" style:font-style-asian="italic"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fo:color="#000000" fo:letter-spacing="0.0013in"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widows="0" fo:orphans="0" fo:text-align="center" fo:line-height="150%"/>
    </style:style>
    <style:style style:name="T1580" style:parent-style-name="DefaultParagraphFont" style:family="text">
      <style:text-properties fo:font-weight="bold" style:font-weight-asian="bold" fo:letter-spacing="0.0013in" style:font-size-complex="12pt"/>
    </style:style>
    <style:style style:name="T1581" style:parent-style-name="DefaultParagraphFont" style:family="text">
      <style:text-properties fo:font-weight="bold" style:font-weight-asian="bold" fo:letter-spacing="0.0013in" style:font-size-complex="12pt"/>
    </style:style>
    <style:style style:name="P1582" style:parent-style-name="Normal" style:family="paragraph">
      <style:paragraph-properties fo:widows="0" fo:orphans="0" fo:text-align="center" fo:line-height="150%"/>
    </style:style>
    <style:style style:name="T1583" style:parent-style-name="DefaultParagraphFont" style:family="text">
      <style:text-properties fo:font-weight="bold" style:font-weight-asian="bold" fo:letter-spacing="0.0013in" style:font-size-complex="12pt"/>
    </style:style>
    <style:style style:name="P1584" style:parent-style-name="Normal" style:family="paragraph">
      <style:paragraph-properties fo:widows="0" fo:orphans="0" fo:text-align="justify" fo:line-height="150%" fo:text-indent="0.5in"/>
      <style:text-properties fo:letter-spacing="0.0013in" style:font-size-complex="12pt"/>
    </style:style>
    <style:style style:name="P1585" style:parent-style-name="Normal" style:family="paragraph">
      <style:paragraph-properties fo:line-height="150%" fo:text-indent="0.5in"/>
    </style:style>
    <style:style style:name="T1586" style:parent-style-name="DefaultParagraphFont" style:family="text">
      <style:text-properties fo:font-weight="bold" style:font-weight-asian="bold" style:font-weight-complex="bold" fo:letter-spacing="0.0013in" style:font-size-complex="12pt"/>
    </style:style>
    <style:style style:name="T1587" style:parent-style-name="DefaultParagraphFont" style:family="text">
      <style:text-properties fo:font-weight="bold" style:font-weight-asian="bold" style:font-weight-complex="bold" fo:letter-spacing="0.0013in" style:font-size-complex="12pt"/>
    </style:style>
    <style:style style:name="T1588" style:parent-style-name="DefaultParagraphFont" style:family="text">
      <style:text-properties fo:font-weight="bold" style:font-weight-asian="bold" style:font-weight-complex="bold" fo:letter-spacing="0.0013in"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fo:letter-spacing="0.0013in"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fo:letter-spacing="0.0013in" style:font-size-complex="12pt"/>
    </style:style>
    <style:style style:name="T1595" style:parent-style-name="DefaultParagraphFont" style:family="text">
      <style:text-properties fo:letter-spacing="0.0013in"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letter-spacing="0.0013in" style:font-size-complex="12pt"/>
    </style:style>
    <style:style style:name="T1598" style:parent-style-name="DefaultParagraphFont" style:family="text">
      <style:text-properties fo:letter-spacing="0.0013in"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language-asian="lt" style:country-asian="LT"/>
    </style:style>
    <style:style style:name="T1603" style:parent-style-name="DefaultParagraphFont" style:family="text">
      <style:text-properties fo:letter-spacing="0.0013in"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letter-spacing="0.0013in" style:font-size-complex="12pt"/>
    </style:style>
    <style:style style:name="T1611" style:parent-style-name="DefaultParagraphFont" style:family="text">
      <style:text-properties style:font-weight-complex="bold" fo:color="#000000" fo:letter-spacing="0.0013in" style:font-size-complex="12pt"/>
    </style:style>
    <style:style style:name="T1612" style:parent-style-name="DefaultParagraphFont" style:family="text">
      <style:text-properties style:font-weight-complex="bold" fo:color="#000000" fo:letter-spacing="0.0013in"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margin-left="2.5in" fo:text-indent="0.5in">
        <style:tab-stops/>
      </style:paragraph-properties>
    </style:style>
    <style:style style:name="P1637" style:parent-style-name="Normal" style:family="paragraph">
      <style:paragraph-properties fo:line-height="150%" fo:text-indent="0.5in"/>
    </style:style>
    <style:style style:name="T1638" style:parent-style-name="DefaultParagraphFont" style:family="text">
      <style:text-properties fo:font-weight="bold" style:font-weight-asian="bold" fo:letter-spacing="0.0013in" style:font-size-complex="12pt"/>
    </style:style>
    <style:style style:name="T1639" style:parent-style-name="DefaultParagraphFont" style:family="text">
      <style:text-properties fo:font-weight="bold" style:font-weight-asian="bold" fo:letter-spacing="0.0013in" style:font-size-complex="12pt"/>
    </style:style>
    <style:style style:name="T1640" style:parent-style-name="DefaultParagraphFont" style:family="text">
      <style:text-properties fo:font-weight="bold" style:font-weight-asian="bold" fo:letter-spacing="0.0013in"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13in" style:font-size-complex="12p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fo:letter-spacing="0.0013in" style:font-size-complex="12pt"/>
    </style:style>
    <style:style style:name="T1669" style:parent-style-name="DefaultParagraphFont" style:family="text">
      <style:text-properties fo:letter-spacing="0.0013in" style:font-size-complex="12pt"/>
    </style:style>
    <style:style style:name="T1670" style:parent-style-name="DefaultParagraphFont" style:family="text">
      <style:text-properties fo:letter-spacing="0.0013in" style:font-size-complex="12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letter-spacing="0.0013in" style:font-size-complex="12pt"/>
    </style:style>
    <style:style style:name="T1676" style:parent-style-name="DefaultParagraphFont" style:family="text">
      <style:text-properties style:font-weight-complex="bold" fo:letter-spacing="0.0013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fo:letter-spacing="0.0013in" style:font-size-complex="12pt"/>
    </style:style>
    <style:style style:name="T1679" style:parent-style-name="DefaultParagraphFont" style:family="text">
      <style:text-properties fo:letter-spacing="0.0013in"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fo:letter-spacing="0.0013in" style:font-size-complex="12pt"/>
    </style:style>
    <style:style style:name="T1686" style:parent-style-name="DefaultParagraphFont" style:family="text">
      <style:text-properties fo:letter-spacing="0.0013in" style:font-size-complex="12p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letter-spacing="0.0013in"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fo:letter-spacing="0.0013in" style:font-size-complex="12pt"/>
    </style:style>
    <style:style style:name="T1700" style:parent-style-name="DefaultParagraphFont" style:family="text">
      <style:text-properties fo:color="#000000" fo:letter-spacing="0.0013in"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line-height="150%" fo:text-indent="0.5in"/>
    </style:style>
    <style:style style:name="P1732" style:parent-style-name="Normal" style:family="paragraph">
      <style:paragraph-properties fo:line-height="150%" fo:text-indent="0.5in"/>
    </style:style>
    <style:style style:name="T1733" style:parent-style-name="DefaultParagraphFont" style:family="text">
      <style:text-properties fo:font-weight="bold" style:font-weight-asian="bold" style:font-weight-complex="bold" fo:letter-spacing="0.0013in" style:font-size-complex="12pt"/>
    </style:style>
    <style:style style:name="T1734" style:parent-style-name="DefaultParagraphFont" style:family="text">
      <style:text-properties fo:font-weight="bold" style:font-weight-asian="bold" style:font-weight-complex="bold" fo:letter-spacing="0.0013in" style:font-size-complex="12pt"/>
    </style:style>
    <style:style style:name="T1735" style:parent-style-name="DefaultParagraphFont" style:family="text">
      <style:text-properties fo:font-weight="bold" style:font-weight-asian="bold" style:font-weight-complex="bold" fo:letter-spacing="0.0013in" style:font-size-complex="12pt"/>
    </style:style>
    <style:style style:name="T1736" style:parent-style-name="DefaultParagraphFont" style:family="text">
      <style:text-properties fo:font-weight="bold" style:font-weight-asian="bold" fo:letter-spacing="0.0013in" style:font-size-complex="12pt"/>
    </style:style>
    <style:style style:name="T1737" style:parent-style-name="DefaultParagraphFont" style:family="text">
      <style:text-properties fo:font-weight="bold" style:font-weight-asian="bold" style:font-weight-complex="bold" fo:letter-spacing="0.0013in" style:font-size-complex="12p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letter-spacing="0.0013in"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letter-spacing="0.0013in" style:font-size-complex="12pt"/>
    </style:style>
    <style:style style:name="T1745" style:parent-style-name="DefaultParagraphFont" style:family="text">
      <style:text-properties fo:letter-spacing="0.0013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13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letter-spacing="0.0013in" style:font-size-complex="12pt"/>
    </style:style>
    <style:style style:name="P1772" style:parent-style-name="Normal" style:family="paragraph">
      <style:paragraph-properties fo:widows="0" fo:orphans="0" fo:text-align="justify" fo:line-height="150%" fo:text-indent="0.5in"/>
    </style:style>
    <style:style style:name="P1773" style:parent-style-name="Normal" style:family="paragraph">
      <style:paragraph-properties fo:widows="0" fo:orphans="0" fo:text-align="center" fo:line-height="150%"/>
    </style:style>
    <style:style style:name="T1774" style:parent-style-name="DefaultParagraphFont" style:family="text">
      <style:text-properties fo:font-weight="bold" style:font-weight-asian="bold" fo:letter-spacing="0.0013in" style:font-size-complex="12pt"/>
    </style:style>
    <style:style style:name="T1775" style:parent-style-name="DefaultParagraphFont" style:family="text">
      <style:text-properties fo:font-weight="bold" style:font-weight-asian="bold" fo:letter-spacing="0.0013in" style:font-size-complex="12pt"/>
    </style:style>
    <style:style style:name="P1776" style:parent-style-name="Normal" style:family="paragraph">
      <style:paragraph-properties fo:keep-with-next="always" fo:text-align="center" fo:line-height="150%"/>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widows="0" fo:orphans="0" fo:text-align="justify" fo:line-height="150%" fo:text-indent="0.5in"/>
      <style:text-properties fo:letter-spacing="0.0013in" style:font-size-complex="12pt"/>
    </style:style>
    <style:style style:name="P1780" style:parent-style-name="Normal" style:family="paragraph">
      <style:paragraph-properties fo:line-height="150%" fo:text-indent="0.5in"/>
    </style:style>
    <style:style style:name="T1781" style:parent-style-name="DefaultParagraphFont" style:family="text">
      <style:text-properties fo:font-weight="bold" style:font-weight-asian="bold" fo:letter-spacing="0.0013in" style:font-size-complex="12pt"/>
    </style:style>
    <style:style style:name="T1782" style:parent-style-name="DefaultParagraphFont" style:family="text">
      <style:text-properties fo:font-weight="bold" style:font-weight-asian="bold" fo:letter-spacing="0.0013in" style:font-size-complex="12pt"/>
    </style:style>
    <style:style style:name="T1783" style:parent-style-name="DefaultParagraphFont" style:family="text">
      <style:text-properties fo:font-weight="bold" style:font-weight-asian="bold" fo:letter-spacing="0.0013in"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letter-spacing="0.0013in" style:font-size-complex="12pt" style:language-asian="lt" style:country-asian="LT"/>
    </style:style>
    <style:style style:name="T1812" style:parent-style-name="DefaultParagraphFont" style:family="text">
      <style:text-properties fo:letter-spacing="0.0013in"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paragraph-properties fo:widows="0" fo:orphans="0" fo:text-align="justify" fo:line-height="150%" fo:text-indent="0.5in"/>
    </style:style>
    <style:style style:name="P1818" style:parent-style-name="Normal" style:family="paragraph">
      <style:paragraph-properties fo:line-height="150%" fo:text-indent="0.5in"/>
    </style:style>
    <style:style style:name="T1819" style:parent-style-name="DefaultParagraphFont" style:family="text">
      <style:text-properties fo:font-weight="bold" style:font-weight-asian="bold" fo:letter-spacing="0.0013in" style:font-size-complex="12pt"/>
    </style:style>
    <style:style style:name="T1820" style:parent-style-name="DefaultParagraphFont" style:family="text">
      <style:text-properties fo:font-weight="bold" style:font-weight-asian="bold" fo:letter-spacing="0.0013in" style:font-size-complex="12pt"/>
    </style:style>
    <style:style style:name="T1821" style:parent-style-name="DefaultParagraphFont" style:family="text">
      <style:text-properties fo:font-weight="bold" style:font-weight-asian="bold" fo:letter-spacing="0.0013in"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fo:letter-spacing="0.0013in" style:font-size-complex="12pt"/>
    </style:style>
    <style:style style:name="T1827" style:parent-style-name="DefaultParagraphFont" style:family="text">
      <style:text-properties style:font-weight-complex="bold" fo:letter-spacing="0.0013in" style:font-size-complex="12pt"/>
    </style:style>
    <style:style style:name="T1828" style:parent-style-name="DefaultParagraphFont" style:family="text">
      <style:text-properties style:font-weight-complex="bold" fo:letter-spacing="0.0013in"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letter-spacing="0.0013in" style:font-size-complex="12pt"/>
    </style:style>
    <style:style style:name="P1831" style:parent-style-name="Normal" style:family="paragraph">
      <style:paragraph-properties fo:line-height="150%" fo:text-indent="0.5in"/>
    </style:style>
    <style:style style:name="P1832" style:parent-style-name="Normal" style:family="paragraph">
      <style:paragraph-properties fo:line-height="150%" fo:text-indent="0.5in"/>
    </style:style>
    <style:style style:name="T1833" style:parent-style-name="DefaultParagraphFont" style:family="text">
      <style:text-properties fo:font-weight="bold" style:font-weight-asian="bold" fo:letter-spacing="0.0013in" style:font-size-complex="12pt"/>
    </style:style>
    <style:style style:name="T1834" style:parent-style-name="DefaultParagraphFont" style:family="text">
      <style:text-properties fo:font-weight="bold" style:font-weight-asian="bold" fo:letter-spacing="0.0013in" style:font-size-complex="12pt"/>
    </style:style>
    <style:style style:name="T1835" style:parent-style-name="DefaultParagraphFont" style:family="text">
      <style:text-properties fo:font-weight="bold" style:font-weight-asian="bold" fo:letter-spacing="0.0013in"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fo:letter-spacing="0.0013in"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fo:letter-spacing="0.0013in"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fo:letter-spacing="0.0013in"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fo:letter-spacing="0.0013in" style:font-size-complex="12pt"/>
    </style:style>
    <style:style style:name="T1868" style:parent-style-name="DefaultParagraphFont" style:family="text">
      <style:text-properties fo:letter-spacing="0.0013in" style:font-size-complex="12p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fo:letter-spacing="0.0013in"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style:style>
    <style:style style:name="P1911" style:parent-style-name="Normal" style:family="paragraph">
      <style:paragraph-properties fo:line-height="150%"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style:punctuation-wrap="simple"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style:punctuation-wrap="simple"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013in"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13in"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013in"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P1974" style:parent-style-name="Normal" style:family="paragraph">
      <style:paragraph-properties fo:line-height="150%" fo:text-indent="0.5in"/>
    </style:style>
    <style:style style:name="T1975" style:parent-style-name="DefaultParagraphFont" style:family="text">
      <style:text-properties style:font-name-asian="Calibri" fo:font-weight="bold" style:font-weight-asian="bold" style:font-size-complex="12pt"/>
    </style:style>
    <style:style style:name="T1976" style:parent-style-name="DefaultParagraphFont" style:family="text">
      <style:text-properties style:font-name-asian="Calibri" fo:font-weight="bold" style:font-weight-asian="bold" style:font-size-complex="12pt"/>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fo:font-weight="bold" style:font-weight-asian="bold"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line-height="150%" fo:text-indent="0.5in"/>
    </style:style>
    <style:style style:name="P2033" style:parent-style-name="Normal" style:family="paragraph">
      <style:paragraph-properties fo:line-height="150%" fo:text-indent="0.5in"/>
    </style:style>
    <style:style style:name="T2034" style:parent-style-name="DefaultParagraphFont" style:family="text">
      <style:text-properties fo:font-weight="bold" style:font-weight-asian="bold" fo:letter-spacing="0.0013in" style:font-size-complex="12pt"/>
    </style:style>
    <style:style style:name="T2035" style:parent-style-name="DefaultParagraphFont" style:family="text">
      <style:text-properties fo:font-weight="bold" style:font-weight-asian="bold" fo:letter-spacing="0.0013in" style:font-size-complex="12pt"/>
    </style:style>
    <style:style style:name="T2036" style:parent-style-name="DefaultParagraphFont" style:family="text">
      <style:text-properties fo:font-weight="bold" style:font-weight-asian="bold" fo:letter-spacing="0.0013in"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letter-spacing="0.0013in" style:font-size-complex="12pt"/>
    </style:style>
    <style:style style:name="T2039" style:parent-style-name="DefaultParagraphFont" style:family="text">
      <style:text-properties fo:letter-spacing="0.0013in" style:font-size-complex="12pt"/>
    </style:style>
    <style:style style:name="T2040" style:parent-style-name="DefaultParagraphFont" style:family="text">
      <style:text-properties fo:letter-spacing="0.0013in"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fo:letter-spacing="0.0013in" style:font-size-complex="12pt"/>
    </style:style>
    <style:style style:name="T2043" style:parent-style-name="DefaultParagraphFont" style:family="text">
      <style:text-properties fo:letter-spacing="0.0013in" style:font-size-complex="12pt"/>
    </style:style>
    <style:style style:name="P2044" style:parent-style-name="Normal" style:family="paragraph">
      <style:paragraph-properties fo:widows="0" fo:orphans="0" fo:text-align="justify" fo:line-height="150%" fo:text-indent="0.5in"/>
    </style:style>
    <style:style style:name="P2045" style:parent-style-name="Normal" style:family="paragraph">
      <style:paragraph-properties fo:text-align="justify" fo:line-height="150%" fo:margin-left="1.575in" fo:text-indent="-1.075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13in"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letter-spacing="0.0013in" style:font-size-complex="12pt"/>
    </style:style>
    <style:style style:name="T2060" style:parent-style-name="DefaultParagraphFont" style:family="text">
      <style:text-properties fo:letter-spacing="0.0013in"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style>
    <style:style style:name="P2063" style:parent-style-name="Normal" style:family="paragraph">
      <style:paragraph-properties fo:line-height="150%" fo:text-indent="0.5in"/>
    </style:style>
    <style:style style:name="T2064" style:parent-style-name="DefaultParagraphFont" style:family="text">
      <style:text-properties fo:font-weight="bold" style:font-weight-asian="bold" style:font-weight-complex="bold" fo:letter-spacing="0.0013in" style:font-size-complex="12pt" style:language-asian="lt" style:country-asian="LT"/>
    </style:style>
    <style:style style:name="T2065" style:parent-style-name="DefaultParagraphFont" style:family="text">
      <style:text-properties fo:font-weight="bold" style:font-weight-asian="bold" style:font-weight-complex="bold" fo:letter-spacing="0.0013in" style:font-size-complex="12pt" style:language-asian="lt" style:country-asian="LT"/>
    </style:style>
    <style:style style:name="T2066" style:parent-style-name="DefaultParagraphFont" style:family="text">
      <style:text-properties fo:font-weight="bold" style:font-weight-asian="bold" style:font-weight-complex="bold" fo:letter-spacing="0.0013in" style:font-size-complex="12pt" style:language-asian="lt" style:country-asian="LT"/>
    </style:style>
    <style:style style:name="T2067" style:parent-style-name="DefaultParagraphFont" style:family="text">
      <style:text-properties fo:font-weight="bold" style:font-weight-asian="bold" style:font-weight-complex="bold" fo:letter-spacing="0.0013in"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letter-spacing="0.0013in" style:font-size-complex="12pt" style:language-asian="lt" style:country-asian="LT"/>
    </style:style>
    <style:style style:name="T2070" style:parent-style-name="DefaultParagraphFont" style:family="text">
      <style:text-properties fo:letter-spacing="0.0013in" style:font-size-complex="12pt" style:language-asian="lt" style:country-asian="LT"/>
    </style:style>
    <style:style style:name="T2071" style:parent-style-name="DefaultParagraphFont" style:family="text">
      <style:text-properties style:font-weight-complex="bold" fo:letter-spacing="0.0013in" style:font-size-complex="12pt" style:language-asian="lt" style:country-asian="LT"/>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style:font-weight-complex="bold" fo:letter-spacing="0.0013in"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style:font-weight-complex="bold" fo:letter-spacing="0.0013in" style:font-size-complex="12pt" style:language-asian="lt" style:country-asian="LT"/>
    </style:style>
    <style:style style:name="T2076" style:parent-style-name="DefaultParagraphFont" style:family="text">
      <style:text-properties fo:letter-spacing="0.0013in"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letter-spacing="0.0013in"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style:font-weight-complex="bold"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weight-complex="bold" fo:letter-spacing="0.0013in"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13in" style:font-size-complex="12pt" style:language-asian="lt" style:country-asian="LT"/>
    </style:style>
    <style:style style:name="T2104" style:parent-style-name="DefaultParagraphFont" style:family="text">
      <style:text-properties fo:letter-spacing="0.0013in"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letter-spacing="0.0013in"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letter-spacing="0.0013in" style:font-size-complex="12pt" style:language-asian="lt" style:country-asian="LT"/>
    </style:style>
    <style:style style:name="T2121" style:parent-style-name="DefaultParagraphFont" style:family="text">
      <style:text-properties style:font-weight-complex="bold" fo:letter-spacing="0.0013in" style:font-size-complex="12pt" style:language-asian="lt" style:country-asian="LT"/>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margin-left="1.575in" fo:text-indent="-1.075in">
        <style:tab-stops/>
      </style:paragraph-properties>
    </style:style>
    <style:style style:name="T2126" style:parent-style-name="DefaultParagraphFont" style:family="text">
      <style:text-properties fo:font-weight="bold" style:font-weight-asian="bold" style:font-weight-complex="bold" fo:letter-spacing="0.0013in" style:font-size-complex="12pt" style:language-asian="lt" style:country-asian="LT"/>
    </style:style>
    <style:style style:name="T2127" style:parent-style-name="DefaultParagraphFont" style:family="text">
      <style:text-properties fo:font-weight="bold" style:font-weight-asian="bold" style:font-weight-complex="bold" fo:letter-spacing="0.0013in" style:font-size-complex="12pt" style:language-asian="lt" style:country-asian="LT"/>
    </style:style>
    <style:style style:name="T2128" style:parent-style-name="DefaultParagraphFont" style:family="text">
      <style:text-properties fo:font-weight="bold" style:font-weight-asian="bold" style:font-weight-complex="bold" fo:letter-spacing="0.0013in" style:font-size-complex="12pt" style:language-asian="lt" style:country-asian="LT"/>
    </style:style>
    <style:style style:name="T2129" style:parent-style-name="DefaultParagraphFont" style:family="text">
      <style:text-properties fo:font-weight="bold" style:font-weight-asian="bold" style:font-weight-complex="bold" fo:letter-spacing="0.0013in"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letter-spacing="0.0013in" style:font-size-complex="12pt" style:language-asian="lt" style:country-asian="LT"/>
    </style:style>
    <style:style style:name="T2132" style:parent-style-name="DefaultParagraphFont" style:family="text">
      <style:text-properties fo:letter-spacing="0.0013in" style:font-size-complex="12pt" style:language-asian="lt" style:country-asian="LT"/>
    </style:style>
    <style:style style:name="T2133" style:parent-style-name="DefaultParagraphFont" style:family="text">
      <style:text-properties style:font-weight-complex="bold" fo:letter-spacing="0.0013in" style:font-size-complex="12pt" style:language-asian="lt" style:country-asian="LT"/>
    </style:style>
    <style:style style:name="T2134" style:parent-style-name="DefaultParagraphFont" style:family="text">
      <style:text-properties fo:letter-spacing="0.0013in" style:font-size-complex="12pt" style:language-asian="lt" style:country-asian="LT"/>
    </style:style>
    <style:style style:name="T2135" style:parent-style-name="DefaultParagraphFont" style:family="text">
      <style:text-properties style:font-weight-complex="bold" fo:letter-spacing="0.0013in"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P2149" style:parent-style-name="Normal" style:family="paragraph">
      <style:paragraph-properties fo:line-height="150%"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letter-spacing="0.0013in"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4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line-height="150%" fo:text-indent="0.5in"/>
    </style:style>
    <style:style style:name="P2228" style:parent-style-name="Normal" style:family="paragraph">
      <style:paragraph-properties fo:text-align="center" fo:line-height="150%"/>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fo:letter-spacing="0.0013in" style:font-size-complex="12pt"/>
    </style:style>
    <style:style style:name="P2232" style:parent-style-name="Normal" style:family="paragraph">
      <style:paragraph-properties fo:text-align="center" fo:line-height="150%"/>
    </style:style>
    <style:style style:name="T2233" style:parent-style-name="DefaultParagraphFont" style:family="text">
      <style:text-properties fo:font-weight="bold" style:font-weight-asian="bold" fo:letter-spacing="0.0013in" style:font-size-complex="12pt"/>
    </style:style>
    <style:style style:name="P2234" style:parent-style-name="Normal" style:family="paragraph">
      <style:paragraph-properties fo:text-align="justify" fo:line-height="150%" fo:text-indent="0.5in"/>
      <style:text-properties style:font-size-complex="12pt"/>
    </style:style>
    <style:style style:name="P2235" style:parent-style-name="Normal" style:family="paragraph">
      <style:paragraph-properties fo:line-height="150%" fo:text-indent="0.5in"/>
    </style:style>
    <style:style style:name="T2236" style:parent-style-name="DefaultParagraphFont" style:family="text">
      <style:text-properties fo:font-weight="bold" style:font-weight-asian="bold" fo:letter-spacing="0.0013in" style:font-size-complex="12pt"/>
    </style:style>
    <style:style style:name="T2237" style:parent-style-name="DefaultParagraphFont" style:family="text">
      <style:text-properties fo:font-weight="bold" style:font-weight-asian="bold" fo:letter-spacing="0.0013in" style:font-size-complex="12pt"/>
    </style:style>
    <style:style style:name="T2238" style:parent-style-name="DefaultParagraphFont" style:family="text">
      <style:text-properties fo:font-weight="bold" style:font-weight-asian="bold" fo:letter-spacing="0.0013in"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etter-spacing="0.0013in" style:font-size-complex="12pt"/>
    </style:style>
    <style:style style:name="T2250" style:parent-style-name="DefaultParagraphFont" style:family="text">
      <style:text-properties fo:letter-spacing="0.0013in" style:font-size-complex="12pt"/>
    </style:style>
    <style:style style:name="T2251" style:parent-style-name="DefaultParagraphFont" style:family="text">
      <style:text-properties fo:font-weight="bold" style:font-weight-asian="bold" fo:letter-spacing="0.0013in" style:font-size-complex="12pt"/>
    </style:style>
    <style:style style:name="T2252" style:parent-style-name="DefaultParagraphFont" style:family="text">
      <style:text-properties fo:letter-spacing="0.0013in" style:font-size-complex="12pt"/>
    </style:style>
    <style:style style:name="P2253" style:parent-style-name="Normal" style:family="paragraph">
      <style:paragraph-properties fo:text-align="justify" fo:line-height="150%" fo:text-indent="0.5in"/>
    </style:style>
    <style:style style:name="P2254" style:parent-style-name="Normal" style:family="paragraph">
      <style:paragraph-properties fo:line-height="150%"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widows="0" fo:orphans="0" fo:text-align="justify" fo:line-height="150%" fo:text-indent="0.5in"/>
    </style:style>
    <style:style style:name="P2270" style:parent-style-name="Normal" style:family="paragraph">
      <style:paragraph-properties fo:line-height="150%" fo:text-indent="0.5in"/>
    </style:style>
    <style:style style:name="T2271" style:parent-style-name="DefaultParagraphFont" style:family="text">
      <style:text-properties fo:font-weight="bold" style:font-weight-asian="bold" style:font-weight-complex="bold" fo:letter-spacing="0.0013in" style:font-size-complex="12pt"/>
    </style:style>
    <style:style style:name="T2272" style:parent-style-name="DefaultParagraphFont" style:family="text">
      <style:text-properties fo:font-weight="bold" style:font-weight-asian="bold" style:font-weight-complex="bold" fo:letter-spacing="0.0013in" style:font-size-complex="12pt"/>
    </style:style>
    <style:style style:name="T2273" style:parent-style-name="DefaultParagraphFont" style:family="text">
      <style:text-properties fo:font-weight="bold" style:font-weight-asian="bold" style:font-weight-complex="bold" fo:letter-spacing="0.0013in"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letter-spacing="0.0013in" style:font-size-complex="12pt"/>
    </style:style>
    <style:style style:name="T2276" style:parent-style-name="DefaultParagraphFont" style:family="text">
      <style:text-properties fo:letter-spacing="0.0013in" style:font-size-complex="12pt"/>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13in"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etter-spacing="0.0013in" style:font-size-complex="12pt"/>
    </style:style>
    <style:style style:name="T2281" style:parent-style-name="DefaultParagraphFont" style:family="text">
      <style:text-properties fo:letter-spacing="0.0013in" style:font-size-complex="12pt"/>
    </style:style>
    <style:style style:name="T2282" style:parent-style-name="DefaultParagraphFont" style:family="text">
      <style:text-properties fo:letter-spacing="0.0013in"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P2285" style:parent-style-name="Normal" style:family="paragraph">
      <style:paragraph-properties fo:widows="0" fo:orphans="0"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fo:letter-spacing="0.0013in" style:font-size-complex="12pt"/>
    </style:style>
    <style:style style:name="T2288" style:parent-style-name="DefaultParagraphFont" style:family="text">
      <style:text-properties fo:font-weight="bold" style:font-weight-asian="bold" fo:letter-spacing="0.0013in" style:font-size-complex="12pt"/>
    </style:style>
    <style:style style:name="T2289" style:parent-style-name="DefaultParagraphFont" style:family="text">
      <style:text-properties fo:font-weight="bold" style:font-weight-asian="bold" fo:letter-spacing="0.0013in"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fo:letter-spacing="0.0013in" style:font-size-complex="12pt"/>
    </style:style>
    <style:style style:name="T2292" style:parent-style-name="DefaultParagraphFont" style:family="text">
      <style:text-properties fo:letter-spacing="0.0013in" style:font-size-complex="12pt"/>
    </style:style>
    <style:style style:name="T2293" style:parent-style-name="DefaultParagraphFont" style:family="text">
      <style:text-properties style:font-weight-complex="bold" fo:letter-spacing="0.0013in" style:font-size-complex="12pt"/>
    </style:style>
    <style:style style:name="T2294" style:parent-style-name="DefaultParagraphFont" style:family="text">
      <style:text-properties fo:letter-spacing="0.0013in" style:font-size-complex="12pt"/>
    </style:style>
    <style:style style:name="T2295" style:parent-style-name="DefaultParagraphFont" style:family="text">
      <style:text-properties style:font-weight-complex="bold" fo:letter-spacing="0.0013in" style:font-size-complex="12pt"/>
    </style:style>
    <style:style style:name="T2296" style:parent-style-name="DefaultParagraphFont" style:family="text">
      <style:text-properties fo:letter-spacing="0.0013in" style:font-size-complex="12p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letter-spacing="0.0013in" style:font-size-complex="12pt"/>
    </style:style>
    <style:style style:name="T2299" style:parent-style-name="DefaultParagraphFont" style:family="text">
      <style:text-properties fo:letter-spacing="0.0013in" style:font-size-complex="12p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widows="0" fo:orphans="0" fo:text-align="justify" fo:line-height="150%" fo:text-indent="0.5in"/>
    </style:style>
    <style:style style:name="P2304" style:parent-style-name="Normal" style:family="paragraph">
      <style:paragraph-properties fo:text-align="justify" fo:line-height="150%" fo:margin-left="1.7722in" fo:text-indent="-1.2722in">
        <style:tab-stops/>
      </style:paragraph-properties>
    </style:style>
    <style:style style:name="T2305" style:parent-style-name="DefaultParagraphFont" style:family="text">
      <style:text-properties fo:font-weight="bold" style:font-weight-asian="bold" fo:letter-spacing="0.0013in" style:font-size-complex="12pt"/>
    </style:style>
    <style:style style:name="T2306" style:parent-style-name="DefaultParagraphFont" style:family="text">
      <style:text-properties fo:font-weight="bold" style:font-weight-asian="bold" fo:letter-spacing="0.0013in" style:font-size-complex="12pt"/>
    </style:style>
    <style:style style:name="T2307" style:parent-style-name="DefaultParagraphFont" style:family="text">
      <style:text-properties fo:font-weight="bold" style:font-weight-asian="bold" fo:letter-spacing="0.0013in" style:font-size-complex="12pt"/>
    </style:style>
    <style:style style:name="T2308" style:parent-style-name="DefaultParagraphFont" style:family="text">
      <style:text-properties fo:font-weight="bold" style:font-weight-asian="bold" fo:letter-spacing="0.0013in"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letter-spacing="0.0013in" style:font-size-complex="12pt" style:language-asian="lt" style:country-asian="LT"/>
    </style:style>
    <style:style style:name="T2313" style:parent-style-name="DefaultParagraphFont" style:family="text">
      <style:text-properties style:font-weight-complex="bold" fo:letter-spacing="0.0013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line-height="150%" fo:margin-left="2.5in" fo:text-indent="0.5in">
        <style:tab-stops/>
      </style:paragraph-properties>
    </style:style>
    <style:style style:name="P2327" style:parent-style-name="Normal" style:family="paragraph">
      <style:paragraph-properties fo:line-height="150%" fo:text-indent="0.5in"/>
    </style:style>
    <style:style style:name="T2328" style:parent-style-name="DefaultParagraphFont" style:family="text">
      <style:text-properties fo:font-weight="bold" style:font-weight-asian="bold" fo:letter-spacing="0.0013in" style:font-size-complex="12pt"/>
    </style:style>
    <style:style style:name="T2329" style:parent-style-name="DefaultParagraphFont" style:family="text">
      <style:text-properties fo:font-weight="bold" style:font-weight-asian="bold" fo:letter-spacing="0.0013in" style:font-size-complex="12pt"/>
    </style:style>
    <style:style style:name="T2330" style:parent-style-name="DefaultParagraphFont" style:family="text">
      <style:text-properties fo:font-weight="bold" style:font-weight-asian="bold" fo:letter-spacing="0.0013in"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fo:letter-spacing="0.0013in" style:font-size-complex="12pt"/>
    </style:style>
    <style:style style:name="T2358" style:parent-style-name="DefaultParagraphFont" style:family="text">
      <style:text-properties fo:letter-spacing="0.0013in"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fo:letter-spacing="0.0013in" style:font-size-complex="12pt"/>
    </style:style>
    <style:style style:name="T2363" style:parent-style-name="DefaultParagraphFont" style:family="text">
      <style:text-properties fo:font-weight="bold" style:font-weight-asian="bold" fo:letter-spacing="0.0013in" style:font-size-complex="12pt"/>
    </style:style>
    <style:style style:name="T2364" style:parent-style-name="DefaultParagraphFont" style:family="text">
      <style:text-properties fo:font-weight="bold" style:font-weight-asian="bold" fo:letter-spacing="0.0013in"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weight-complex="bold" fo:letter-spacing="0.0013in" style:font-size-complex="12pt"/>
    </style:style>
    <style:style style:name="T2369" style:parent-style-name="DefaultParagraphFont" style:family="text">
      <style:text-properties style:font-weight-complex="bold" fo:letter-spacing="0.0013in"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fo:letter-spacing="0.0013in" style:font-size-complex="12p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fo:letter-spacing="0.0013in" style:font-size-complex="12p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T2387" style:parent-style-name="DefaultParagraphFont" style:family="text">
      <style:text-properties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fo:letter-spacing="0.0013in" style:font-size-complex="12pt"/>
    </style:style>
    <style:style style:name="T2395" style:parent-style-name="DefaultParagraphFont" style:family="text">
      <style:text-properties fo:letter-spacing="0.0013in"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fo:letter-spacing="0.0013in" style:font-size-complex="12pt"/>
    </style:style>
    <style:style style:name="T2398" style:parent-style-name="DefaultParagraphFont" style:family="text">
      <style:text-properties fo:letter-spacing="0.0013in"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fo:letter-spacing="0.0013in" style:font-size-complex="12pt"/>
    </style:style>
    <style:style style:name="T2401" style:parent-style-name="DefaultParagraphFont" style:family="text">
      <style:text-properties fo:letter-spacing="0.0013in"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fo:letter-spacing="0.0013in" style:font-size-complex="12pt"/>
    </style:style>
    <style:style style:name="T2404" style:parent-style-name="DefaultParagraphFont" style:family="text">
      <style:text-properties fo:letter-spacing="0.0013in" style:font-size-complex="12pt"/>
    </style:style>
    <style:style style:name="T2405" style:parent-style-name="DefaultParagraphFont" style:family="text">
      <style:text-properties fo:letter-spacing="0.0013in" style:font-size-complex="12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fo:letter-spacing="0.0013in"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fo:letter-spacing="0.0013in"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fo:letter-spacing="0.0013in"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weight-complex="bold" fo:letter-spacing="0.0013in" style:font-size-complex="12pt"/>
    </style:style>
    <style:style style:name="T2434" style:parent-style-name="DefaultParagraphFont" style:family="text">
      <style:text-properties style:font-weight-complex="bold" fo:letter-spacing="0.0013in" style:font-size-complex="12pt"/>
    </style:style>
    <style:style style:name="T2435" style:parent-style-name="DefaultParagraphFont" style:family="text">
      <style:text-properties style:font-weight-complex="bold" fo:letter-spacing="0.0013in" style:font-size-complex="12pt"/>
    </style:style>
    <style:style style:name="T2436" style:parent-style-name="DefaultParagraphFont" style:family="text">
      <style:text-properties style:font-weight-complex="bold" fo:letter-spacing="0.0013in" style:font-size-complex="12pt"/>
    </style:style>
    <style:style style:name="P2437" style:parent-style-name="Normal" style:family="paragraph">
      <style:paragraph-properties fo:widows="0" fo:orphans="0" fo:text-align="justify" fo:line-height="150%" fo:text-indent="0.5in"/>
    </style:style>
    <style:style style:name="P2438" style:parent-style-name="Normal" style:family="paragraph">
      <style:paragraph-properties fo:line-height="150%" fo:text-indent="0.5in"/>
    </style:style>
    <style:style style:name="T2439" style:parent-style-name="DefaultParagraphFont" style:family="text">
      <style:text-properties style:font-name-asian="Arial Unicode MS" fo:font-weight="bold" style:font-weight-asian="bold" style:font-size-complex="12pt"/>
    </style:style>
    <style:style style:name="T2440" style:parent-style-name="DefaultParagraphFont" style:family="text">
      <style:text-properties style:font-name-asian="Arial Unicode MS" fo:font-weight="bold" style:font-weight-asian="bold" style:font-size-complex="12pt"/>
    </style:style>
    <style:style style:name="T2441" style:parent-style-name="DefaultParagraphFont" style:family="text">
      <style:text-properties style:font-name-asian="Arial Unicode MS" fo:font-weight="bold" style:font-weight-asian="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etter-spacing="0.0013in" style:font-size-complex="12pt"/>
    </style:style>
    <style:style style:name="T2454" style:parent-style-name="DefaultParagraphFont" style:family="text">
      <style:text-properties fo:letter-spacing="0.0013in" style:font-size-complex="12pt"/>
    </style:style>
    <style:style style:name="T2455" style:parent-style-name="DefaultParagraphFont" style:family="text">
      <style:text-properties fo:letter-spacing="0.0013in"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fo:letter-spacing="0.0013in" style:font-size-complex="12pt"/>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T2476" style:parent-style-name="DefaultParagraphFont" style:family="text">
      <style:text-properties fo:letter-spacing="0.0013in"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letter-spacing="0.0013in"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fo:letter-spacing="0.0013in"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letter-spacing="0.0013in" style:font-size-complex="12pt"/>
    </style:style>
    <style:style style:name="T2488" style:parent-style-name="DefaultParagraphFont" style:family="text">
      <style:text-properties fo:letter-spacing="0.0013in"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letter-spacing="0.0013in" style:font-size-complex="12pt"/>
    </style:style>
    <style:style style:name="T2491" style:parent-style-name="DefaultParagraphFont" style:family="text">
      <style:text-properties fo:letter-spacing="0.0013in" style:font-size-complex="12pt"/>
    </style:style>
    <style:style style:name="T2492" style:parent-style-name="DefaultParagraphFont" style:family="text">
      <style:text-properties fo:letter-spacing="0.0013in"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letter-spacing="0.0013in" style:font-size-complex="12pt"/>
    </style:style>
    <style:style style:name="T2506" style:parent-style-name="DefaultParagraphFont" style:family="text">
      <style:text-properties fo:letter-spacing="0.0013in"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letter-spacing="0.0013in" style:font-size-complex="12pt"/>
    </style:style>
    <style:style style:name="T2509" style:parent-style-name="DefaultParagraphFont" style:family="text">
      <style:text-properties fo:letter-spacing="0.0013in" style:font-size-complex="12pt"/>
    </style:style>
    <style:style style:name="T2510" style:parent-style-name="DefaultParagraphFont" style:family="text">
      <style:text-properties fo:letter-spacing="0.0013in"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fo:background-color="#FFFFFF"/>
    </style:style>
    <style:style style:name="T2513" style:parent-style-name="DefaultParagraphFont" style:family="text">
      <style:text-properties style:font-size-complex="12pt" fo:background-color="#FFFFFF"/>
    </style:style>
    <style:style style:name="T2514" style:parent-style-name="DefaultParagraphFont" style:family="text">
      <style:text-properties style:font-size-complex="12pt" fo:background-color="#FFFFFF"/>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fo:letter-spacing="0.0013in" style:font-size-complex="12pt"/>
    </style:style>
    <style:style style:name="T2523" style:parent-style-name="DefaultParagraphFont" style:family="text">
      <style:text-properties fo:letter-spacing="0.0013in"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13in"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fo:letter-spacing="0.0013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13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letter-spacing="0.0013in" style:font-size-complex="12pt" style:language-asian="lt" style:country-asian="LT"/>
    </style:style>
    <style:style style:name="T2546" style:parent-style-name="DefaultParagraphFont" style:family="text">
      <style:text-properties fo:letter-spacing="0.0013in"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fo:letter-spacing="0.0013in" style:font-size-complex="12pt"/>
    </style:style>
    <style:style style:name="T2554" style:parent-style-name="DefaultParagraphFont" style:family="text">
      <style:text-properties fo:letter-spacing="0.0013in"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C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color="#000000" fo:letter-spacing="0.0013in"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fo:letter-spacing="0.0013in"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fo:letter-spacing="0.0013in" style:font-size-complex="12pt"/>
    </style:style>
    <style:style style:name="T2569" style:parent-style-name="DefaultParagraphFont" style:family="text">
      <style:text-properties fo:letter-spacing="0.0013in"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fo:letter-spacing="0.0013in"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T2578" style:parent-style-name="DefaultParagraphFont" style:family="text">
      <style:text-properties fo:letter-spacing="0.0013in"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fo:letter-spacing="0.0013in" style:font-size-complex="12pt"/>
    </style:style>
    <style:style style:name="T2581" style:parent-style-name="DefaultParagraphFont" style:family="text">
      <style:text-properties fo:letter-spacing="0.0013in" style:font-size-complex="12pt"/>
    </style:style>
    <style:style style:name="P2582" style:parent-style-name="Normal" style:family="paragraph">
      <style:paragraph-properties fo:text-align="justify" style:line-height-at-least="0.1666in" fo:text-indent="0.5in"/>
    </style:style>
    <style:style style:name="P2583" style:parent-style-name="Normal" style:family="paragraph">
      <style:paragraph-properties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1666in" fo:text-indent="0.5in"/>
    </style:style>
    <style:style style:name="P2603" style:parent-style-name="Normal" style:family="paragraph">
      <style:paragraph-properties fo:widows="0" fo:orphans="0" fo:text-align="center" fo:line-height="150%"/>
    </style:style>
    <style:style style:name="T2604" style:parent-style-name="DefaultParagraphFont" style:family="text">
      <style:text-properties fo:font-weight="bold" style:font-weight-asian="bold" fo:letter-spacing="0.0013in" style:font-size-complex="12pt"/>
    </style:style>
    <style:style style:name="T2605" style:parent-style-name="DefaultParagraphFont" style:family="text">
      <style:text-properties fo:font-weight="bold" style:font-weight-asian="bold" fo:letter-spacing="0.0013in" style:font-size-complex="12pt"/>
    </style:style>
    <style:style style:name="P2606" style:parent-style-name="Normal" style:family="paragraph">
      <style:paragraph-properties fo:widows="0" fo:orphans="0" fo:text-align="center" fo:line-height="150%"/>
    </style:style>
    <style:style style:name="T2607" style:parent-style-name="DefaultParagraphFont" style:family="text">
      <style:text-properties fo:font-weight="bold" style:font-weight-asian="bold" fo:letter-spacing="0.0013in" style:font-size-complex="12pt"/>
    </style:style>
    <style:style style:name="T2608" style:parent-style-name="DefaultParagraphFont" style:family="text">
      <style:text-properties fo:font-weight="bold" style:font-weight-asian="bold" fo:letter-spacing="0.0013in" style:font-size-complex="12pt"/>
    </style:style>
    <style:style style:name="P2609" style:parent-style-name="Normal" style:family="paragraph">
      <style:paragraph-properties fo:widows="0" fo:orphans="0" fo:text-align="justify" style:line-height-at-least="0.1666in" fo:text-indent="0.5in"/>
      <style:text-properties fo:letter-spacing="0.0013in" style:font-size-complex="12pt"/>
    </style:style>
    <style:style style:name="P2610" style:parent-style-name="Normal" style:family="paragraph">
      <style:paragraph-properties fo:line-height="150%" fo:text-indent="0.5in"/>
    </style:style>
    <style:style style:name="T2611" style:parent-style-name="DefaultParagraphFont" style:family="text">
      <style:text-properties fo:font-weight="bold" style:font-weight-asian="bold" fo:letter-spacing="0.0013in" style:font-size-complex="12pt"/>
    </style:style>
    <style:style style:name="T2612" style:parent-style-name="DefaultParagraphFont" style:family="text">
      <style:text-properties fo:font-weight="bold" style:font-weight-asian="bold" fo:letter-spacing="0.0013in" style:font-size-complex="12pt"/>
    </style:style>
    <style:style style:name="T2613" style:parent-style-name="DefaultParagraphFont" style:family="text">
      <style:text-properties fo:font-weight="bold" style:font-weight-asian="bold" fo:letter-spacing="0.0013in" style:font-size-complex="12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letter-spacing="0.0013in" style:font-size-complex="12pt"/>
    </style:style>
    <style:style style:name="T2619" style:parent-style-name="DefaultParagraphFont" style:family="text">
      <style:text-properties fo:letter-spacing="0.0013in"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fo:letter-spacing="0.0013in" style:font-size-complex="12pt"/>
    </style:style>
    <style:style style:name="T2634" style:parent-style-name="DefaultParagraphFont" style:family="text">
      <style:text-properties fo:letter-spacing="0.0013in"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letter-spacing="0.0013in" style:font-size-complex="12pt"/>
    </style:style>
    <style:style style:name="T2643" style:parent-style-name="DefaultParagraphFont" style:family="text">
      <style:text-properties fo:letter-spacing="0.0013in"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fo:letter-spacing="0.0013in" style:font-size-complex="12pt"/>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weight-complex="bold" fo:letter-spacing="0.0013in" style:font-size-complex="12pt"/>
    </style:style>
    <style:style style:name="T2657" style:parent-style-name="DefaultParagraphFont" style:family="text">
      <style:text-properties style:font-weight-complex="bold" fo:letter-spacing="0.0013in" style:font-size-complex="12p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fo:letter-spacing="0.0013in" style:font-size-complex="12pt"/>
    </style:style>
    <style:style style:name="T2660" style:parent-style-name="DefaultParagraphFont" style:family="text">
      <style:text-properties fo:letter-spacing="0.0013in" style:font-size-complex="12pt"/>
    </style:style>
    <style:style style:name="T2661" style:parent-style-name="DefaultParagraphFont" style:family="text">
      <style:text-properties style:font-weight-complex="bold" fo:letter-spacing="0.0013in"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fo:letter-spacing="0.0013in" style:font-size-complex="12p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fo:letter-spacing="0.0013in" style:font-size-complex="12pt"/>
    </style:style>
    <style:style style:name="T2670" style:parent-style-name="DefaultParagraphFont" style:family="text">
      <style:text-properties fo:letter-spacing="0.0013in" style:font-size-complex="12pt"/>
    </style:style>
    <style:style style:name="T2671" style:parent-style-name="DefaultParagraphFont" style:family="text">
      <style:text-properties fo:letter-spacing="0.0013in" style:font-size-complex="12p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font-weight-complex="bold" fo:letter-spacing="0.0013in" style:font-size-complex="12pt"/>
    </style:style>
    <style:style style:name="T2674" style:parent-style-name="DefaultParagraphFont" style:family="text">
      <style:text-properties style:font-weight-complex="bold" fo:letter-spacing="0.0013in" style:font-size-complex="12pt"/>
    </style:style>
    <style:style style:name="T2675" style:parent-style-name="DefaultParagraphFont" style:family="text">
      <style:text-properties style:font-weight-complex="bold" fo:letter-spacing="0.0013in"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fo:letter-spacing="0.0013in" style:font-size-complex="12pt"/>
    </style:style>
    <style:style style:name="T2678" style:parent-style-name="DefaultParagraphFont" style:family="text">
      <style:text-properties fo:letter-spacing="0.0013in"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letter-spacing="0.0013in" style:font-size-complex="12pt"/>
    </style:style>
    <style:style style:name="T2681" style:parent-style-name="DefaultParagraphFont" style:family="text">
      <style:text-properties fo:letter-spacing="0.0013in" style:font-size-complex="12p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fo:letter-spacing="0.0013in" style:font-size-complex="12pt"/>
    </style:style>
    <style:style style:name="T2684" style:parent-style-name="DefaultParagraphFont" style:family="text">
      <style:text-properties fo:letter-spacing="0.0013in" style:font-size-complex="12p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fo:letter-spacing="0.0013in" style:font-size-complex="12pt"/>
    </style:style>
    <style:style style:name="T2687" style:parent-style-name="DefaultParagraphFont" style:family="text">
      <style:text-properties fo:letter-spacing="0.0013in"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13in" style:font-size-complex="12p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line-height="150%" fo:text-indent="0.5in"/>
    </style:style>
    <style:style style:name="T2705" style:parent-style-name="DefaultParagraphFont" style:family="text">
      <style:text-properties fo:letter-spacing="0.0013in"/>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fo:letter-spacing="0.0013in" style:font-size-complex="12pt"/>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13in"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letter-spacing="0.0013in" style:font-size-complex="12pt"/>
    </style:style>
    <style:style style:name="T2714" style:parent-style-name="DefaultParagraphFont" style:family="text">
      <style:text-properties fo:letter-spacing="0.0013in" style:font-size-complex="12pt"/>
    </style:style>
    <style:style style:name="T2715" style:parent-style-name="DefaultParagraphFont" style:family="text">
      <style:text-properties fo:letter-spacing="0.0013in" style:font-size-complex="12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fo:letter-spacing="0.0013in" style:font-size-complex="12pt"/>
    </style:style>
    <style:style style:name="T2729" style:parent-style-name="DefaultParagraphFont" style:family="text">
      <style:text-properties fo:letter-spacing="0.0013in"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letter-spacing="0.0013in" style:font-size-complex="12pt"/>
    </style:style>
    <style:style style:name="T2732" style:parent-style-name="DefaultParagraphFont" style:family="text">
      <style:text-properties fo:letter-spacing="0.0013in" style:font-size-complex="12pt"/>
    </style:style>
    <style:style style:name="P2733" style:parent-style-name="Normal" style:family="paragraph">
      <style:paragraph-properties fo:line-height="150%" fo:text-indent="0.5in"/>
    </style:style>
    <style:style style:name="P2734" style:parent-style-name="Normal" style:family="paragraph">
      <style:paragraph-properties fo:widows="0" fo:orphans="0" fo:text-align="center" fo:line-height="150%"/>
    </style:style>
    <style:style style:name="T2735" style:parent-style-name="DefaultParagraphFont" style:family="text">
      <style:text-properties fo:font-weight="bold" style:font-weight-asian="bold" fo:letter-spacing="0.0013in" style:font-size-complex="12pt"/>
    </style:style>
    <style:style style:name="T2736" style:parent-style-name="DefaultParagraphFont" style:family="text">
      <style:text-properties fo:font-weight="bold" style:font-weight-asian="bold" fo:letter-spacing="0.0013in" style:font-size-complex="12pt"/>
    </style:style>
    <style:style style:name="P2737" style:parent-style-name="Normal" style:family="paragraph">
      <style:paragraph-properties fo:widows="0" fo:orphans="0" fo:text-align="center" fo:line-height="150%"/>
    </style:style>
    <style:style style:name="T2738" style:parent-style-name="DefaultParagraphFont" style:family="text">
      <style:text-properties fo:font-weight="bold" style:font-weight-asian="bold" fo:letter-spacing="0.0013in" style:font-size-complex="12pt"/>
    </style:style>
    <style:style style:name="P2739" style:parent-style-name="Normal" style:family="paragraph">
      <style:paragraph-properties fo:widows="0" fo:orphans="0" fo:text-align="justify" fo:line-height="150%" fo:text-indent="0.5in"/>
      <style:text-properties fo:letter-spacing="0.0013in"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font-weight="bold" style:font-weight-asian="bold" style:font-weight-complex="bold" fo:letter-spacing="0.0013in" style:font-size-complex="12pt"/>
    </style:style>
    <style:style style:name="T2742" style:parent-style-name="DefaultParagraphFont" style:family="text">
      <style:text-properties fo:font-weight="bold" style:font-weight-asian="bold" style:font-weight-complex="bold" fo:letter-spacing="0.0013in" style:font-size-complex="12pt"/>
    </style:style>
    <style:style style:name="T2743" style:parent-style-name="DefaultParagraphFont" style:family="text">
      <style:text-properties fo:font-weight="bold" style:font-weight-asian="bold" style:font-weight-complex="bold" fo:letter-spacing="0.0013in" style:font-size-complex="12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fo:letter-spacing="0.0013in" style:font-size-complex="12pt"/>
    </style:style>
    <style:style style:name="T2746" style:parent-style-name="DefaultParagraphFont" style:family="text">
      <style:text-properties fo:letter-spacing="0.0013in"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13in"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13in" style:font-size-complex="12pt"/>
    </style:style>
    <style:style style:name="T2759" style:parent-style-name="DefaultParagraphFont" style:family="text">
      <style:text-properties fo:letter-spacing="0.0013in" style:font-size-complex="12p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fo:letter-spacing="0.0013in" style:font-size-complex="12pt"/>
    </style:style>
    <style:style style:name="T2762" style:parent-style-name="DefaultParagraphFont" style:family="text">
      <style:text-properties fo:letter-spacing="0.0013in" style:font-size-complex="12p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fo:letter-spacing="0.0013in" style:font-size-complex="12pt"/>
    </style:style>
    <style:style style:name="T2765" style:parent-style-name="DefaultParagraphFont" style:family="text">
      <style:text-properties fo:letter-spacing="0.0013in" style:font-size-complex="12p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fo:letter-spacing="0.0013in"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fo:letter-spacing="0.0013in"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P2773" style:parent-style-name="Normal" style:family="paragraph">
      <style:paragraph-properties fo:widows="0" fo:orphans="0"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letter-spacing="0.0013in"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letter-spacing="0.0013in" style:font-size-complex="12pt"/>
    </style:style>
    <style:style style:name="T2793" style:parent-style-name="DefaultParagraphFont" style:family="text">
      <style:text-properties fo:letter-spacing="0.0013in"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letter-spacing="0.0013in"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letter-spacing="0.0013in"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letter-spacing="0.0013in" style:font-size-complex="12pt"/>
    </style:style>
    <style:style style:name="T2801" style:parent-style-name="DefaultParagraphFont" style:family="text">
      <style:text-properties fo:letter-spacing="0.0013in" style:font-size-complex="12pt"/>
    </style:style>
    <style:style style:name="T2802" style:parent-style-name="DefaultParagraphFont" style:family="text">
      <style:text-properties fo:letter-spacing="0.0013in"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letter-spacing="0.0013in"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letter-spacing="0.0013in" style:font-size-complex="12pt"/>
    </style:style>
    <style:style style:name="T2809" style:parent-style-name="DefaultParagraphFont" style:family="text">
      <style:text-properties fo:letter-spacing="0.0013in"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style>
    <style:style style:name="T2827" style:parent-style-name="DefaultParagraphFont" style:family="text">
      <style:text-properties fo:font-weight="bold" style:font-weight-asian="bold" style:font-weight-complex="bold" fo:letter-spacing="0.0013in" style:font-size-complex="12pt"/>
    </style:style>
    <style:style style:name="T2828" style:parent-style-name="DefaultParagraphFont" style:family="text">
      <style:text-properties fo:font-weight="bold" style:font-weight-asian="bold" style:font-weight-complex="bold" fo:letter-spacing="0.0013in" style:font-size-complex="12pt"/>
    </style:style>
    <style:style style:name="T2829" style:parent-style-name="DefaultParagraphFont" style:family="text">
      <style:text-properties fo:font-weight="bold" style:font-weight-asian="bold" style:font-weight-complex="bold" fo:letter-spacing="0.0013in"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letter-spacing="0.0013in" style:font-size-complex="12pt"/>
    </style:style>
    <style:style style:name="T2832" style:parent-style-name="DefaultParagraphFont" style:family="text">
      <style:text-properties fo:letter-spacing="0.0013in" style:font-size-complex="12pt"/>
    </style:style>
    <style:style style:name="T2833" style:parent-style-name="DefaultParagraphFont" style:family="text">
      <style:text-properties style:font-size-complex="12pt"/>
    </style:style>
    <style:style style:name="P2834" style:parent-style-name="Normal" style:family="paragraph">
      <style:paragraph-properties fo:line-height="150%" fo:margin-left="2.5in" fo:text-indent="0.5in">
        <style:tab-stops/>
      </style:paragraph-properties>
    </style:style>
    <style:style style:name="P2835" style:parent-style-name="Normal" style:family="paragraph">
      <style:paragraph-properties fo:line-height="150%" fo:text-indent="0.5in"/>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letter-spacing="0.0013in"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letter-spacing="0.0013in"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margin-right="-0.0347in" fo:text-indent="0.5in"/>
    </style:style>
    <style:style style:name="P2860" style:parent-style-name="Normal" style:family="paragraph">
      <style:paragraph-properties fo:margin-right="-0.0347in" fo:text-indent="0.5in"/>
      <style:text-properties fo:font-style="italic" style:font-style-asian="italic" fo:font-size="11pt" style:font-size-asian="11pt"/>
    </style:style>
    <style:style style:name="P2861" style:parent-style-name="Normal" style:family="paragraph">
      <style:paragraph-properties fo:margin-right="-0.0354in" fo:text-indent="0.5in"/>
      <style:text-properties fo:font-style="italic" style:font-style-asian="italic" fo:font-size="11pt" style:font-size-asian="11pt"/>
    </style:style>
    <style:style style:name="P2862" style:parent-style-name="Normal" style:family="paragraph">
      <style:paragraph-properties fo:margin-right="-0.0354in" fo:text-indent="0.5in"/>
      <style:text-properties fo:font-style="italic" style:font-style-asian="italic" fo:font-size="11pt" style:font-size-asian="11pt"/>
    </style:style>
    <style:style style:name="P2863" style:parent-style-name="Normal" style:family="paragraph">
      <style:paragraph-properties fo:margin-right="-0.0354in" fo:text-indent="0.5in"/>
      <style:text-properties fo:font-style="italic" style:font-style-asian="italic" fo:font-size="11pt" style:font-size-asian="11pt"/>
    </style:style>
    <style:style style:name="P2864" style:parent-style-name="Normal" style:family="paragraph">
      <style:paragraph-properties fo:margin-right="-0.0354in">
        <style:tab-stops>
          <style:tab-stop style:type="right" style:position="6.0625in"/>
        </style:tab-stops>
      </style:paragraph-properties>
    </style:style>
    <style:style style:name="T2865" style:parent-style-name="DefaultParagraphFont" style:family="text">
      <style:text-properties fo:text-transform="uppercase" fo:font-size="11pt" style:font-size-asian="11pt"/>
    </style:style>
    <style:style style:name="T2866" style:parent-style-name="DefaultParagraphFont" style:family="text">
      <style:text-properties fo:text-transform="uppercase"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869" style:parent-style-name="Normal" style:family="paragraph">
      <style:paragraph-properties fo:margin-right="-0.0354in">
        <style:tab-stops>
          <style:tab-stop style:type="right" style:position="6.0625in"/>
        </style:tab-stops>
      </style:paragraph-properties>
    </style:style>
    <style:style style:name="P2870"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871" style:parent-style-name="Normal" style:family="paragraph">
      <style:paragraph-properties fo:text-indent="4.3312in"/>
      <style:text-properties style:font-size-complex="12pt" style:language-asian="lt" style:country-asian="LT"/>
    </style:style>
    <style:style style:name="P2872" style:parent-style-name="Normal" style:family="paragraph">
      <style:paragraph-properties fo:text-indent="4.3312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line-height="150%"/>
      <style:text-properties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78" style:parent-style-name="Normal" style:family="paragraph">
      <style:paragraph-properties fo:text-align="justify" fo:line-height="150%" fo:text-indent="0.5in"/>
      <style:text-properties style:font-size-complex="12pt"/>
    </style:style>
    <style:style style:name="TableColumn2880" style:family="table-column">
      <style:table-column-properties style:column-width="0.4604in"/>
    </style:style>
    <style:style style:name="TableColumn2881" style:family="table-column">
      <style:table-column-properties style:column-width="2.0527in"/>
    </style:style>
    <style:style style:name="TableColumn2882" style:family="table-column">
      <style:table-column-properties style:column-width="1.8041in"/>
    </style:style>
    <style:style style:name="TableColumn2883" style:family="table-column">
      <style:table-column-properties style:column-width="0.827in"/>
    </style:style>
    <style:style style:name="TableColumn2884" style:family="table-column">
      <style:table-column-properties style:column-width="0.8201in"/>
    </style:style>
    <style:style style:name="TableColumn2885" style:family="table-column">
      <style:table-column-properties style:column-width="0.827in"/>
    </style:style>
    <style:style style:name="Table2879" style:family="table">
      <style:table-properties style:width="6.7916in" fo:margin-left="-0.0236in" table:align="left"/>
    </style:style>
    <style:style style:name="TableRow2886" style:family="table-row">
      <style:table-row-properties style:min-row-height="0.5444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P2895" style:parent-style-name="Normal" style:family="paragraph">
      <style:paragraph-properties fo:text-align="center"/>
      <style:text-properties style:font-size-complex="12pt"/>
    </style:style>
    <style:style style:name="TableRow2896" style:family="table-row">
      <style:table-row-properties style:min-row-height="0.4347in"/>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Row2906" style:family="table-row">
      <style:table-row-properties style:min-row-height="0.5694in"/>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margin-left="0.0319in">
        <style:tab-stops/>
      </style:paragraph-properties>
      <style:text-properties style:font-size-complex="12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margin-left="0.0465in">
        <style:tab-stops/>
      </style:paragraph-properties>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text-indent="0.043in"/>
      <style:text-properties style:font-size-complex="12pt"/>
    </style:style>
    <style:style style:name="TableRow2919" style:family="table-row">
      <style:table-row-properties style:min-row-height="1.5638in"/>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margin-left="0.0319in">
        <style:tab-stops/>
      </style:paragraph-properties>
      <style:text-properties style:font-size-complex="12pt" style:language-asian="lt" style:country-asian="LT"/>
    </style:style>
    <style:style style:name="P2924" style:parent-style-name="Normal" style:family="paragraph">
      <style:paragraph-properties fo:margin-left="0.0319in">
        <style:tab-stops/>
      </style:paragraph-properties>
      <style:text-properties style:font-size-complex="12pt" style:language-asian="lt" style:country-asian="LT"/>
    </style:style>
    <style:style style:name="P2925" style:parent-style-name="Normal" style:family="paragraph">
      <style:paragraph-properties fo:margin-left="0.0319in">
        <style:tab-stops/>
      </style:paragraph-properties>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margin-left="0.0465in">
        <style:tab-stops/>
      </style:paragraph-properties>
      <style:text-properties style:font-size-complex="12pt" style:language-asian="lt" style:country-asian="LT"/>
    </style:style>
    <style:style style:name="P2929" style:parent-style-name="Normal" style:family="paragraph">
      <style:paragraph-properties fo:margin-left="0.0465in">
        <style:tab-stops/>
      </style:paragraph-properties>
      <style:text-properties style:font-size-complex="12pt" style:language-asian="lt" style:country-asian="LT"/>
    </style:style>
    <style:style style:name="P2930" style:parent-style-name="Normal" style:family="paragraph">
      <style:paragraph-properties fo:margin-left="0.0465in">
        <style:tab-stops/>
      </style:paragraph-properties>
      <style:text-properties style:font-size-complex="12pt" style:language-asian="lt" style:country-asian="LT"/>
    </style:style>
    <style:style style:name="P2931" style:parent-style-name="Normal" style:family="paragraph">
      <style:paragraph-properties fo:margin-left="0.0465in">
        <style:tab-stops/>
      </style:paragraph-properties>
    </style:style>
    <style:style style:name="T2932" style:parent-style-name="DefaultParagraphFont" style:family="text">
      <style:text-properties style:font-name="TimesL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asian="Calibri"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asian="Calibri" style:font-weight-complex="bold" style:font-size-complex="12pt" style:language-asian="lt" style:country-asian="LT"/>
    </style:style>
    <style:style style:name="TableRow2942" style:family="table-row">
      <style:table-row-properties style:min-row-height="0.4583in"/>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margin-left="0.0319in" fo:text-indent="0.043in">
        <style:tab-stops/>
      </style:paragraph-properties>
      <style:text-properties style:font-size-complex="12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margin-left="0.0465in">
        <style:tab-stops/>
      </style:paragraph-properties>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text-indent="0.043in"/>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text-indent="0.043in"/>
      <style:text-properties style:font-size-complex="12pt"/>
    </style:style>
    <style:style style:name="TableRow2955" style:family="table-row">
      <style:table-row-properties style:min-row-height="1.0645in"/>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margin-left="0.0319in">
        <style:tab-stops/>
      </style:paragraph-properties>
      <style:text-properties style:font-size-complex="12p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margin-left="0.0465in">
        <style:tab-stops/>
      </style:paragraph-properties>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Row2968" style:family="table-row">
      <style:table-row-properties style:min-row-height="0.825in"/>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background-color="#FFFFFF" fo:padding-top="0in" fo:padding-left="0in" fo:padding-bottom="0in" fo:padding-right="0in"/>
    </style:style>
    <style:style style:name="P2972" style:parent-style-name="Normal" style:family="paragraph">
      <style:paragraph-properties fo:margin-left="0.0319in">
        <style:tab-stops/>
      </style:paragraph-properties>
      <style:text-properties style:font-size-complex="12p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margin-left="0.0465in">
        <style:tab-stops/>
      </style:paragraph-properties>
      <style:text-properties style:font-size-complex="12pt"/>
    </style:style>
    <style:style style:name="P2975" style:parent-style-name="Normal" style:family="paragraph">
      <style:paragraph-properties fo:margin-left="0.0465in">
        <style:tab-stops/>
      </style:paragraph-properties>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text-indent="0.043in"/>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text-indent="0.043in"/>
      <style:text-properties style:font-size-complex="12pt"/>
    </style:style>
    <style:style style:name="TableRow2982" style:family="table-row">
      <style:table-row-properties style:min-row-height="0.9631in"/>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background-color="#FFFFFF" fo:padding-top="0in" fo:padding-left="0in" fo:padding-bottom="0in" fo:padding-right="0in"/>
    </style:style>
    <style:style style:name="P2986" style:parent-style-name="Normal" style:family="paragraph">
      <style:paragraph-properties fo:margin-left="0.0319in">
        <style:tab-stops/>
      </style:paragraph-properties>
      <style:text-properties style:font-size-complex="12pt"/>
    </style:style>
    <style:style style:name="P2987" style:parent-style-name="Normal" style:family="paragraph">
      <style:paragraph-properties fo:margin-left="0.0319in">
        <style:tab-stops/>
      </style:paragraph-properties>
      <style:text-properties style:font-size-complex="12pt"/>
    </style:style>
    <style:style style:name="P2988" style:parent-style-name="Normal" style:family="paragraph">
      <style:paragraph-properties fo:margin-left="0.0319in">
        <style:tab-stops/>
      </style:paragraph-properties>
      <style:text-properties style:font-size-complex="12pt"/>
    </style:style>
    <style:style style:name="P2989" style:parent-style-name="Normal" style:family="paragraph">
      <style:paragraph-properties fo:margin-left="0.0319in">
        <style:tab-stops/>
      </style:paragraph-properties>
      <style:text-properties style:font-size-complex="12p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margin-left="0.0465in">
        <style:tab-stops/>
      </style:paragraph-properties>
      <style:text-properties style:font-size-complex="12pt"/>
    </style:style>
    <style:style style:name="P2992" style:parent-style-name="Normal" style:family="paragraph">
      <style:paragraph-properties fo:margin-left="0.0465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Row2999" style:family="table-row">
      <style:table-row-properties style:min-row-height="0.9527in"/>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text-align="center" fo:margin-right="-0.0597in"/>
      <style:text-properties style:font-size-complex="12p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margin-left="0.0194in" fo:margin-right="-0.0597in">
        <style:tab-stops/>
      </style:paragraph-properties>
      <style:text-properties style:font-size-complex="12pt" style:language-asian="lt" style:country-asian="LT"/>
    </style:style>
    <style:style style:name="P3004" style:parent-style-name="Normal" style:family="paragraph">
      <style:paragraph-properties fo:margin-left="0.0194in" fo:margin-right="-0.0597in">
        <style:tab-stops/>
      </style:paragraph-properties>
      <style:text-properties style:font-size-complex="12pt" style:language-asian="lt" style:country-asian="LT"/>
    </style:style>
    <style:style style:name="P3005" style:parent-style-name="Normal" style:family="paragraph">
      <style:paragraph-properties fo:margin-left="0.0194in" fo:margin-right="-0.0597in">
        <style:tab-stops/>
      </style:paragraph-properties>
      <style:text-properties style:font-size-complex="12pt" style:language-asian="lt" style:country-asian="LT"/>
    </style:style>
    <style:style style:name="P3006" style:parent-style-name="Normal" style:family="paragraph">
      <style:paragraph-properties fo:margin-left="0.0194in" fo:margin-right="-0.0597in">
        <style:tab-stops/>
      </style:paragraph-properties>
      <style:text-properties style:font-size-complex="12pt"/>
    </style:style>
    <style:style style:name="P3007" style:parent-style-name="Normal" style:family="paragraph">
      <style:paragraph-properties fo:margin-left="0.0194in" fo:margin-right="-0.0597in">
        <style:tab-stops/>
      </style:paragraph-properties>
      <style:text-properties style:font-size-complex="12pt"/>
    </style:style>
    <style:style style:name="P3008" style:parent-style-name="Normal" style:family="paragraph">
      <style:paragraph-properties fo:margin-left="0.0194in" fo:margin-right="-0.059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margin-left="0.0194in" fo:margin-right="-0.0597in">
        <style:tab-stops/>
      </style:paragraph-properties>
      <style:text-properties style:font-size-complex="12pt" style:language-asian="lt" style:country-asian="LT"/>
    </style:style>
    <style:style style:name="P3012" style:parent-style-name="Normal" style:family="paragraph">
      <style:paragraph-properties fo:margin-left="0.0194in">
        <style:tab-stops/>
      </style:paragraph-properties>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margin-left="0.0194in">
        <style:tab-stops/>
      </style:paragraph-properties>
    </style:style>
    <style:style style:name="T3016" style:parent-style-name="DefaultParagraphFont" style:family="text">
      <style:text-properties style:font-weight-complex="bold" style:font-size-complex="12p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margin-left="0.0465in">
        <style:tab-stops/>
      </style:paragraph-properties>
      <style:text-properties style:font-size-complex="12pt"/>
    </style:style>
    <style:style style:name="P3019" style:parent-style-name="Normal" style:family="paragraph">
      <style:paragraph-properties fo:margin-left="0.0465in">
        <style:tab-stops/>
      </style:paragraph-properties>
      <style:text-properties style:font-size-complex="12pt"/>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fo:text-align="center" fo:margin-right="-0.0597in"/>
      <style:text-properties style:font-size-complex="12p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fo:margin-right="-0.0597in"/>
      <style:text-properties style:font-size-complex="12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fo:margin-right="-0.0597in"/>
      <style:text-properties style:font-size-complex="12pt"/>
    </style:style>
    <style:style style:name="TableRow3026" style:family="table-row">
      <style:table-row-properties style:min-row-height="0.5756in"/>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margin-left="0.0319in">
        <style:tab-stops/>
      </style:paragraph-properties>
      <style:text-properties style:font-size-complex="12pt"/>
    </style:style>
    <style:style style:name="P3031" style:parent-style-name="Normal" style:family="paragraph">
      <style:paragraph-properties fo:margin-left="0.0319in">
        <style:tab-stops/>
      </style:paragraph-properties>
      <style:text-properties style:font-size-complex="12pt"/>
    </style:style>
    <style:style style:name="P3032" style:parent-style-name="Normal" style:family="paragraph">
      <style:paragraph-properties fo:margin-left="0.0319in">
        <style:tab-stops/>
      </style:paragraph-properties>
      <style:text-properties style:font-size-complex="12pt"/>
    </style:style>
    <style:style style:name="P3033" style:parent-style-name="Normal" style:family="paragraph">
      <style:paragraph-properties fo:margin-left="0.0319in">
        <style:tab-stops/>
      </style:paragraph-properties>
      <style:text-properties style:font-size-complex="12pt"/>
    </style:style>
    <style:style style:name="P3034" style:parent-style-name="Normal" style:family="paragraph">
      <style:paragraph-properties fo:margin-left="0.0319in">
        <style:tab-stops/>
      </style:paragraph-properties>
      <style:text-properties style:font-size-complex="12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margin-left="0.0465in">
        <style:tab-stops/>
      </style:paragraph-properties>
      <style:text-properties style:font-size-complex="12pt"/>
    </style:style>
    <style:style style:name="P3037" style:parent-style-name="Normal" style:family="paragraph">
      <style:paragraph-properties fo:margin-left="0.0465in">
        <style:tab-stops/>
      </style:paragraph-properties>
      <style:text-properties style:font-size-complex="12pt"/>
    </style:style>
    <style:style style:name="P3038" style:parent-style-name="Normal" style:family="paragraph">
      <style:paragraph-properties fo:margin-left="0.0465in">
        <style:tab-stops/>
      </style:paragraph-properties>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Row3045" style:family="table-row">
      <style:table-row-properties style:min-row-height="2.1083in"/>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margin-left="0.0319in">
        <style:tab-stops/>
      </style:paragraph-properties>
      <style:text-properties style:font-size-complex="12pt"/>
    </style:style>
    <style:style style:name="P3050" style:parent-style-name="Normal" style:family="paragraph">
      <style:paragraph-properties fo:margin-left="0.0319in">
        <style:tab-stops/>
      </style:paragraph-properties>
      <style:text-properties style:font-size-complex="12pt"/>
    </style:style>
    <style:style style:name="P3051" style:parent-style-name="Normal" style:family="paragraph">
      <style:paragraph-properties fo:margin-left="0.0319in">
        <style:tab-stops/>
      </style:paragraph-properties>
      <style:text-properties style:font-size-complex="12pt"/>
    </style:style>
    <style:style style:name="P3052" style:parent-style-name="Normal" style:family="paragraph">
      <style:paragraph-properties fo:margin-left="0.0319in">
        <style:tab-stops/>
      </style:paragraph-properties>
      <style:text-properties style:font-size-complex="12pt"/>
    </style:style>
    <style:style style:name="P3053" style:parent-style-name="Normal" style:family="paragraph">
      <style:paragraph-properties fo:margin-left="0.0319in">
        <style:tab-stops/>
      </style:paragraph-properties>
      <style:text-properties style:font-size-complex="12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margin-left="0.0465in">
        <style:tab-stops/>
      </style:paragraph-properties>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Row3062" style:family="table-row">
      <style:table-row-properties style:min-row-height="0.634in"/>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margin-left="0.0319in">
        <style:tab-stops/>
      </style:paragraph-properties>
      <style:text-properties style:font-size-complex="12pt"/>
    </style:style>
    <style:style style:name="P3067" style:parent-style-name="Normal" style:family="paragraph">
      <style:paragraph-properties fo:margin-left="0.0319in">
        <style:tab-stops/>
      </style:paragraph-properties>
      <style:text-properties style:font-size-complex="12pt"/>
    </style:style>
    <style:style style:name="TableCell3068" style:family="table-cell">
      <style:table-cell-properties fo:border="0.0069in solid #000000" fo:padding-top="0in" fo:padding-left="0in" fo:padding-bottom="0in" fo:padding-right="0in" fo:wrap-option="no-wrap"/>
    </style:style>
    <style:style style:name="P3069" style:parent-style-name="Normal" style:family="paragraph">
      <style:paragraph-properties fo:margin-left="0.0465in">
        <style:tab-stops/>
      </style:paragraph-properties>
      <style:text-properties style:font-size-complex="12pt"/>
    </style:style>
    <style:style style:name="P3070" style:parent-style-name="Normal" style:family="paragraph">
      <style:paragraph-properties fo:margin-left="0.0465in">
        <style:tab-stops/>
      </style:paragraph-properties>
      <style:text-properties style:font-size-complex="12pt"/>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fo:text-align="center"/>
      <style:text-properties style:font-size-complex="12pt"/>
    </style:style>
    <style:style style:name="TableRow3077" style:family="table-row">
      <style:table-row-properties style:min-row-height="0.202in"/>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margin-left="0.0319in">
        <style:tab-stops/>
      </style:paragraph-properties>
      <style:text-properties style:font-size-complex="12pt"/>
    </style:style>
    <style:style style:name="P3082" style:parent-style-name="Normal" style:family="paragraph">
      <style:paragraph-properties fo:margin-left="0.0319in">
        <style:tab-stops/>
      </style:paragraph-properties>
      <style:text-properties style:font-size-complex="12pt"/>
    </style:style>
    <style:style style:name="P3083" style:parent-style-name="Normal" style:family="paragraph">
      <style:paragraph-properties fo:margin-left="0.0319in">
        <style:tab-stops/>
      </style:paragraph-properties>
      <style:text-properties style:font-size-complex="12pt"/>
    </style:style>
    <style:style style:name="P3084" style:parent-style-name="Normal" style:family="paragraph">
      <style:paragraph-properties fo:margin-left="0.0319in">
        <style:tab-stops/>
      </style:paragraph-properties>
      <style:text-properties style:font-size-complex="12pt"/>
    </style:style>
    <style:style style:name="P3085" style:parent-style-name="Normal" style:family="paragraph">
      <style:paragraph-properties fo:margin-left="0.0319in">
        <style:tab-stops/>
      </style:paragraph-properties>
      <style:text-properties style:font-size-complex="12pt"/>
    </style:style>
    <style:style style:name="TableCell3086" style:family="table-cell">
      <style:table-cell-properties fo:border="0.0069in solid #000000" fo:padding-top="0in" fo:padding-left="0in" fo:padding-bottom="0in" fo:padding-right="0in" fo:wrap-option="no-wrap"/>
    </style:style>
    <style:style style:name="P3087" style:parent-style-name="Normal" style:family="paragraph">
      <style:paragraph-properties fo:margin-left="0.0465in">
        <style:tab-stops/>
      </style:paragraph-properties>
      <style:text-properties style:font-size-complex="12p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Row3094" style:family="table-row">
      <style:table-row-properties style:min-row-height="1in"/>
    </style:style>
    <style:style style:name="TableCell3095" style:family="table-cell">
      <style:table-cell-properties fo:border="0.0069in solid #000000" fo:background-color="#FFFFFF"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fo:background-color="#FFFFFF" fo:padding-top="0in" fo:padding-left="0in" fo:padding-bottom="0in" fo:padding-right="0in"/>
    </style:style>
    <style:style style:name="P3098" style:parent-style-name="Normal" style:family="paragraph">
      <style:paragraph-properties fo:margin-left="0.0319in">
        <style:tab-stops/>
      </style:paragraph-properties>
      <style:text-properties style:font-size-complex="12pt"/>
    </style:style>
    <style:style style:name="P3099" style:parent-style-name="Normal" style:family="paragraph">
      <style:paragraph-properties fo:margin-left="0.0319in">
        <style:tab-stops/>
      </style:paragraph-properties>
      <style:text-properties style:font-size-complex="12pt"/>
    </style:style>
    <style:style style:name="P3100" style:parent-style-name="Normal" style:family="paragraph">
      <style:paragraph-properties fo:margin-left="0.0319in">
        <style:tab-stops/>
      </style:paragraph-properties>
      <style:text-properties style:font-size-complex="12pt"/>
    </style:style>
    <style:style style:name="P3101" style:parent-style-name="Normal" style:family="paragraph">
      <style:paragraph-properties fo:margin-left="0.0319in">
        <style:tab-stops/>
      </style:paragraph-properties>
      <style:text-properties style:font-size-complex="12pt"/>
    </style:style>
    <style:style style:name="P3102" style:parent-style-name="Normal" style:family="paragraph">
      <style:paragraph-properties fo:margin-left="0.0319in">
        <style:tab-stops/>
      </style:paragraph-properties>
      <style:text-properties style:font-size-complex="12pt"/>
    </style:style>
    <style:style style:name="P3103" style:parent-style-name="Normal" style:family="paragraph">
      <style:paragraph-properties fo:margin-left="0.0319in">
        <style:tab-stops/>
      </style:paragraph-properties>
      <style:text-properties style:font-size-complex="12pt"/>
    </style:style>
    <style:style style:name="P3104" style:parent-style-name="Normal" style:family="paragraph">
      <style:paragraph-properties fo:margin-left="0.0319in">
        <style:tab-stops/>
      </style:paragraph-properties>
      <style:text-properties style:font-size-complex="12pt"/>
    </style:style>
    <style:style style:name="P3105" style:parent-style-name="Normal" style:family="paragraph">
      <style:paragraph-properties fo:margin-left="0.0319in">
        <style:tab-stops/>
      </style:paragraph-properties>
      <style:text-properties style:font-size-complex="12pt"/>
    </style:style>
    <style:style style:name="P3106" style:parent-style-name="Normal" style:family="paragraph">
      <style:paragraph-properties fo:margin-left="0.0319in">
        <style:tab-stops/>
      </style:paragraph-properties>
      <style:text-properties style:font-size-complex="12pt"/>
    </style:style>
    <style:style style:name="P3107" style:parent-style-name="Normal" style:family="paragraph">
      <style:paragraph-properties fo:margin-left="0.0319in">
        <style:tab-stops/>
      </style:paragraph-properties>
      <style:text-properties style:font-size-complex="12pt"/>
    </style:style>
    <style:style style:name="TableCell3108" style:family="table-cell">
      <style:table-cell-properties fo:border="0.0069in solid #000000" fo:background-color="#FFFFFF" fo:padding-top="0in" fo:padding-left="0in" fo:padding-bottom="0in" fo:padding-right="0in"/>
    </style:style>
    <style:style style:name="P3109" style:parent-style-name="Normal" style:family="paragraph">
      <style:paragraph-properties fo:margin-left="0.0465in">
        <style:tab-stops/>
      </style:paragraph-properties>
      <style:text-properties style:font-size-complex="12pt"/>
    </style:style>
    <style:style style:name="P3110" style:parent-style-name="Normal" style:family="paragraph">
      <style:paragraph-properties fo:margin-left="0.0465in">
        <style:tab-stops/>
      </style:paragraph-properties>
      <style:text-properties style:font-size-complex="12pt"/>
    </style:style>
    <style:style style:name="P3111" style:parent-style-name="Normal" style:family="paragraph">
      <style:paragraph-properties fo:margin-left="0.0465in">
        <style:tab-stops/>
      </style:paragraph-properties>
      <style:text-properties style:font-size-complex="12pt"/>
    </style:style>
    <style:style style:name="P3112" style:parent-style-name="Normal" style:family="paragraph">
      <style:paragraph-properties fo:margin-left="0.0465in">
        <style:tab-stops/>
      </style:paragraph-properties>
      <style:text-properties style:font-size-complex="12p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style:text-properties style:font-size-complex="12pt"/>
    </style:style>
    <style:style style:name="TableRow3119" style:family="table-row">
      <style:table-row-properties style:min-row-height="2.3in"/>
    </style:style>
    <style:style style:name="TableCell3120" style:family="table-cell">
      <style:table-cell-properties fo:border="0.0069in solid #000000" fo:background-color="#FFFFFF" fo:padding-top="0in" fo:padding-left="0in" fo:padding-bottom="0in" fo:padding-right="0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margin-left="0.0319in">
        <style:tab-stops/>
      </style:paragraph-properties>
      <style:text-properties style:font-size-complex="12pt"/>
    </style:style>
    <style:style style:name="P3124" style:parent-style-name="Normal" style:family="paragraph">
      <style:paragraph-properties fo:margin-left="0.0319in">
        <style:tab-stops/>
      </style:paragraph-properties>
      <style:text-properties style:font-size-complex="12pt"/>
    </style:style>
    <style:style style:name="P3125" style:parent-style-name="Normal" style:family="paragraph">
      <style:paragraph-properties fo:margin-left="0.0319in">
        <style:tab-stops/>
      </style:paragraph-properties>
      <style:text-properties style:font-size-complex="12pt"/>
    </style:style>
    <style:style style:name="P3126" style:parent-style-name="Normal" style:family="paragraph">
      <style:paragraph-properties fo:margin-left="0.0319in">
        <style:tab-stops/>
      </style:paragraph-properties>
      <style:text-properties style:font-size-complex="12pt"/>
    </style:style>
    <style:style style:name="P3127" style:parent-style-name="Normal" style:family="paragraph">
      <style:paragraph-properties fo:margin-left="0.0319in">
        <style:tab-stops/>
      </style:paragraph-properties>
      <style:text-properties style:font-size-complex="12pt"/>
    </style:style>
    <style:style style:name="P3128" style:parent-style-name="Normal" style:family="paragraph">
      <style:paragraph-properties fo:margin-left="0.0319in">
        <style:tab-stops/>
      </style:paragraph-properties>
      <style:text-properties style:font-size-complex="12pt"/>
    </style:style>
    <style:style style:name="P3129" style:parent-style-name="Normal" style:family="paragraph">
      <style:paragraph-properties fo:margin-left="0.0319in">
        <style:tab-stops/>
      </style:paragraph-properties>
      <style:text-properties style:font-size-complex="12pt"/>
    </style:style>
    <style:style style:name="P3130" style:parent-style-name="Normal" style:family="paragraph">
      <style:paragraph-properties fo:margin-left="0.0319in">
        <style:tab-stops/>
      </style:paragraph-properties>
      <style:text-properties style:font-size-complex="12pt"/>
    </style:style>
    <style:style style:name="TableCell3131" style:family="table-cell">
      <style:table-cell-properties fo:border="0.0069in solid #000000" fo:background-color="#FFFFFF" fo:padding-top="0in" fo:padding-left="0in" fo:padding-bottom="0in" fo:padding-right="0in"/>
    </style:style>
    <style:style style:name="P3132" style:parent-style-name="Normal" style:family="paragraph">
      <style:paragraph-properties fo:margin-left="0.0465in">
        <style:tab-stops/>
      </style:paragraph-properties>
      <style:text-properties style:font-size-complex="12pt"/>
    </style:style>
    <style:style style:name="P3133" style:parent-style-name="Normal" style:family="paragraph">
      <style:paragraph-properties fo:margin-left="0.0465in">
        <style:tab-stops/>
      </style:paragraph-properties>
      <style:text-properties style:font-size-complex="12pt"/>
    </style:style>
    <style:style style:name="P3134" style:parent-style-name="Normal" style:family="paragraph">
      <style:paragraph-properties fo:margin-left="0.0465in">
        <style:tab-stops/>
      </style:paragraph-properties>
      <style:text-properties style:font-size-complex="12pt"/>
    </style:style>
    <style:style style:name="P3135" style:parent-style-name="Normal" style:family="paragraph">
      <style:paragraph-properties fo:margin-left="0.0465in">
        <style:tab-stops/>
      </style:paragraph-properties>
      <style:text-properties style:font-size-complex="12pt"/>
    </style:style>
    <style:style style:name="P3136" style:parent-style-name="Normal" style:family="paragraph">
      <style:paragraph-properties fo:margin-left="0.0465in">
        <style:tab-stops/>
      </style:paragraph-properties>
      <style:text-properties style:font-size-complex="12pt"/>
    </style:style>
    <style:style style:name="P3137" style:parent-style-name="Normal" style:family="paragraph">
      <style:paragraph-properties fo:margin-left="0.0465in">
        <style:tab-stops/>
      </style:paragraph-properties>
      <style:text-properties style:font-size-complex="12pt"/>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text-align="center"/>
      <style:text-properties style:font-size-complex="12pt"/>
    </style:style>
    <style:style style:name="TableRow3144" style:family="table-row">
      <style:table-row-properties style:min-row-height="0.7881in"/>
    </style:style>
    <style:style style:name="TableCell3145" style:family="table-cell">
      <style:table-cell-properties fo:border="0.0069in solid #000000" fo:background-color="#FFFFFF" fo:padding-top="0in" fo:padding-left="0in" fo:padding-bottom="0in" fo:padding-right="0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background-color="#FFFFFF" fo:padding-top="0in" fo:padding-left="0in" fo:padding-bottom="0in" fo:padding-right="0in"/>
    </style:style>
    <style:style style:name="P3148" style:parent-style-name="Normal" style:family="paragraph">
      <style:paragraph-properties fo:margin-left="0.0319in">
        <style:tab-stops/>
      </style:paragraph-properties>
      <style:text-properties style:font-size-complex="12pt"/>
    </style:style>
    <style:style style:name="P3149" style:parent-style-name="Normal" style:family="paragraph">
      <style:paragraph-properties fo:margin-left="0.0319in">
        <style:tab-stops/>
      </style:paragraph-properties>
      <style:text-properties style:font-size-complex="12pt"/>
    </style:style>
    <style:style style:name="P3150" style:parent-style-name="Normal" style:family="paragraph">
      <style:paragraph-properties fo:margin-left="0.0319in">
        <style:tab-stops/>
      </style:paragraph-properties>
      <style:text-properties style:font-size-complex="12pt"/>
    </style:style>
    <style:style style:name="TableCell3151" style:family="table-cell">
      <style:table-cell-properties fo:border="0.0069in solid #000000" fo:background-color="#FFFFFF" fo:padding-top="0in" fo:padding-left="0in" fo:padding-bottom="0in" fo:padding-right="0in"/>
    </style:style>
    <style:style style:name="P3152" style:parent-style-name="Normal" style:family="paragraph">
      <style:paragraph-properties fo:margin-left="0.0465in">
        <style:tab-stops/>
      </style:paragraph-properties>
      <style:text-properties style:font-size-complex="12pt"/>
    </style:style>
    <style:style style:name="P3153" style:parent-style-name="Normal" style:family="paragraph">
      <style:paragraph-properties fo:margin-left="0.0465in">
        <style:tab-stops/>
      </style:paragraph-properties>
      <style:text-properties style:font-size-complex="12pt"/>
    </style:style>
    <style:style style:name="P3154" style:parent-style-name="Normal" style:family="paragraph">
      <style:paragraph-properties fo:margin-left="0.0465in">
        <style:tab-stops/>
      </style:paragraph-properties>
      <style:text-properties style:font-size-complex="12p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fo:text-align="center"/>
      <style:text-properties style:font-size-complex="12pt"/>
    </style:style>
    <style:style style:name="TableRow3161" style:family="table-row">
      <style:table-row-properties style:min-row-height="1.1986in"/>
    </style:style>
    <style:style style:name="TableCell3162" style:family="table-cell">
      <style:table-cell-properties fo:border="0.0069in solid #000000" fo:background-color="#FFFFFF"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background-color="#FFFFFF" fo:padding-top="0in" fo:padding-left="0in" fo:padding-bottom="0in" fo:padding-right="0in"/>
    </style:style>
    <style:style style:name="P3165" style:parent-style-name="Normal" style:family="paragraph">
      <style:paragraph-properties fo:margin-left="0.0319in">
        <style:tab-stops/>
      </style:paragraph-properties>
      <style:text-properties style:font-size-complex="12pt"/>
    </style:style>
    <style:style style:name="P3166" style:parent-style-name="Normal" style:family="paragraph">
      <style:paragraph-properties fo:margin-left="0.0319in">
        <style:tab-stops/>
      </style:paragraph-properties>
      <style:text-properties style:font-size-complex="12pt"/>
    </style:style>
    <style:style style:name="P3167" style:parent-style-name="Normal" style:family="paragraph">
      <style:paragraph-properties fo:margin-left="0.0319in">
        <style:tab-stops/>
      </style:paragraph-properties>
      <style:text-properties style:font-size-complex="12pt"/>
    </style:style>
    <style:style style:name="P3168" style:parent-style-name="Normal" style:family="paragraph">
      <style:paragraph-properties fo:margin-left="0.0319in">
        <style:tab-stops/>
      </style:paragraph-properties>
      <style:text-properties style:font-size-complex="12pt"/>
    </style:style>
    <style:style style:name="TableCell3169" style:family="table-cell">
      <style:table-cell-properties fo:border="0.0069in solid #000000" style:vertical-align="middle" fo:padding-top="0in" fo:padding-left="0in" fo:padding-bottom="0in" fo:padding-right="0in"/>
    </style:style>
    <style:style style:name="P3170" style:parent-style-name="Normal" style:family="paragraph">
      <style:text-properties style:font-size-complex="12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justify" fo:line-height="150%" fo:text-indent="0.5in"/>
      <style:text-properties fo:font-style="italic" style:font-style-asian="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203" style:parent-style-name="Normal" style:family="paragraph">
      <style:paragraph-properties fo:text-align="justify" fo:text-indent="4in"/>
      <style:text-properties style:font-size-complex="12pt" style:language-asian="lt" style:country-asian="LT"/>
    </style:style>
    <style:style style:name="P3204" style:parent-style-name="Normal" style:family="paragraph">
      <style:paragraph-properties fo:text-align="justify" fo:text-indent="4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style:text-properties style:font-size-complex="12pt" style:language-asian="lt" style:country-asian="LT"/>
    </style:style>
    <style:style style:name="P3208" style:parent-style-name="Normal" style:family="paragraph">
      <style:paragraph-properties fo:text-align="center" fo:line-height="150%"/>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fo:text-align="center" style:line-height-at-least="0.1666in"/>
      <style:text-properties style:font-size-complex="12pt" style:language-asian="lt" style:country-asian="LT"/>
    </style:style>
    <style:style style:name="TableColumn3213" style:family="table-column">
      <style:table-column-properties style:column-width="0.4027in"/>
    </style:style>
    <style:style style:name="TableColumn3214" style:family="table-column">
      <style:table-column-properties style:column-width="1.3972in"/>
    </style:style>
    <style:style style:name="TableColumn3215" style:family="table-column">
      <style:table-column-properties style:column-width="1.0833in"/>
    </style:style>
    <style:style style:name="TableColumn3216" style:family="table-column">
      <style:table-column-properties style:column-width="0.8875in"/>
    </style:style>
    <style:style style:name="TableColumn3217" style:family="table-column">
      <style:table-column-properties style:column-width="1.2784in"/>
    </style:style>
    <style:style style:name="TableColumn3218" style:family="table-column">
      <style:table-column-properties style:column-width="0.9854in"/>
    </style:style>
    <style:style style:name="TableColumn3219" style:family="table-column">
      <style:table-column-properties style:column-width="0.4895in"/>
    </style:style>
    <style:style style:name="Table3212" style:family="table">
      <style:table-properties style:width="6.5243in" style:rel-width="99.58%" fo:margin-left="0in" table:align="left"/>
    </style:style>
    <style:style style:name="TableRow3220" style:family="table-row">
      <style:table-row-properties style:min-row-height="0.0159in"/>
    </style:style>
    <style:style style:name="TableCell3221" style:family="table-cell">
      <style:table-cell-properties fo:border="0.0069in solid #000000" fo:background-color="#FFFFFF" style:vertical-align="middle" fo:padding-top="0in" fo:padding-left="0.0277in" fo:padding-bottom="0in" fo:padding-right="0.0277in"/>
    </style:style>
    <style:style style:name="P3222" style:parent-style-name="Normal" style:family="paragraph">
      <style:paragraph-properties fo:text-align="center" fo:text-indent="0.0416in"/>
      <style:text-properties style:font-size-complex="12pt" style:language-asian="lt" style:country-asian="LT"/>
    </style:style>
    <style:style style:name="TableCell3223" style:family="table-cell">
      <style:table-cell-properties fo:border="0.0069in solid #000000" fo:background-color="#FFFFFF" style:vertical-align="middle" fo:padding-top="0in" fo:padding-left="0.0277in" fo:padding-bottom="0in" fo:padding-right="0.0277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background-color="#FFFFFF" style:vertical-align="middle" fo:padding-top="0in" fo:padding-left="0.0277in" fo:padding-bottom="0in" fo:padding-right="0.0277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background-color="#FFFFFF" style:vertical-align="middle"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background-color="#FFFFFF" style:vertical-align="middle" fo:padding-top="0in" fo:padding-left="0.0277in" fo:padding-bottom="0in" fo:padding-right="0.0277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fo:background-color="#FFFFFF" style:vertical-align="middle" fo:padding-top="0in" fo:padding-left="0.0277in" fo:padding-bottom="0in" fo:padding-right="0.0277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fo:background-color="#FFFFFF" style:vertical-align="middle" fo:padding-top="0in" fo:padding-left="0.0277in" fo:padding-bottom="0in" fo:padding-right="0.0277in"/>
    </style:style>
    <style:style style:name="P3234" style:parent-style-name="Normal" style:family="paragraph">
      <style:paragraph-properties fo:text-align="center"/>
      <style:text-properties style:font-size-complex="12pt" style:language-asian="lt" style:country-asian="LT"/>
    </style:style>
    <style:style style:name="TableRow3235" style:family="table-row">
      <style:table-row-properties style:min-row-height="0.0159in"/>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background-color="#FFFFFF" style:vertical-align="middle" fo:padding-top="0in" fo:padding-left="0.0277in" fo:padding-bottom="0in" fo:padding-right="0.0277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background-color="#FFFFFF" fo:padding-top="0in" fo:padding-left="0in" fo:padding-bottom="0in" fo:padding-right="0in"/>
    </style:style>
    <style:style style:name="P3241" style:parent-style-name="Normal" style:family="paragraph">
      <style:paragraph-properties fo:text-indent="0.043in"/>
      <style:text-properties style:font-size-complex="12pt" style:language-asian="lt" style:country-asian="LT"/>
    </style:style>
    <style:style style:name="TableRow3242" style:family="table-row">
      <style:table-row-properties style:min-row-height="0.0159in"/>
    </style:style>
    <style:style style:name="TableCell3243" style:family="table-cell">
      <style:table-cell-properties fo:border="0.0069in solid #000000" fo:background-color="#FFFFFF" fo:padding-top="0in" fo:padding-left="0.0277in" fo:padding-bottom="0in" fo:padding-right="0.0277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T3248" style:parent-style-name="DefaultParagraphFont" style:family="text">
      <style:text-properties fo:font-style="italic" style:font-style-asian="italic" style:font-style-complex="italic"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P3251" style:parent-style-name="Normal" style:family="paragraph">
      <style:text-properties style:font-size-complex="12pt" style:language-asian="lt" style:country-asian="LT"/>
    </style:style>
    <style:style style:name="T3252" style:parent-style-name="DefaultParagraphFont" style:family="text">
      <style:text-properties fo:font-style="italic" style:font-style-asian="italic" style:font-style-complex="italic" style:font-size-complex="12pt" style:language-asian="lt" style:country-asian="LT"/>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T3256" style:parent-style-name="DefaultParagraphFont" style:family="text">
      <style:text-properties fo:font-style="italic" style:font-style-asian="italic" style:font-style-complex="italic" style:font-size-complex="12pt" style:language-asian="lt" style:country-asian="LT"/>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T3262" style:parent-style-name="DefaultParagraphFont" style:family="text">
      <style:text-properties fo:font-style="italic" style:font-style-asian="italic" style:font-style-complex="italic"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fo:background-color="#FFFFFF" fo:padding-top="0in" fo:padding-left="0.0277in" fo:padding-bottom="0in" fo:padding-right="0.0277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background-color="#FFFFFF" fo:padding-top="0in" fo:padding-left="0.0277in" fo:padding-bottom="0in" fo:padding-right="0.0277in"/>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T3270" style:parent-style-name="DefaultParagraphFont" style:family="text">
      <style:text-properties style:font-weight-complex="bold" fo:font-style="italic" style:font-style-asian="italic" style:font-size-complex="12pt" style:language-asian="lt" style:country-asian="LT"/>
    </style:style>
    <style:style style:name="P3271" style:parent-style-name="Normal" style:family="paragraph">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indent="0.043in"/>
      <style:text-properties style:font-size-complex="12pt" style:language-asian="lt" style:country-asian="LT"/>
    </style:style>
    <style:style style:name="TableCell3274" style:family="table-cell">
      <style:table-cell-properties fo:border="0.0069in solid #000000" fo:background-color="#FFFFFF" fo:padding-top="0in" fo:padding-left="0.0277in" fo:padding-bottom="0in" fo:padding-right="0.0277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fo:background-color="#FFFFFF" fo:padding-top="0in" fo:padding-left="0.0277in" fo:padding-bottom="0in" fo:padding-right="0.0277in"/>
    </style:style>
    <style:style style:name="P3277" style:parent-style-name="Normal" style:family="paragraph">
      <style:paragraph-properties fo:text-align="center"/>
      <style:text-properties style:font-size-complex="12pt" style:language-asian="lt" style:country-asian="LT"/>
    </style:style>
    <style:style style:name="TableRow3278" style:family="table-row">
      <style:table-row-properties style:min-row-height="0.0159in"/>
    </style:style>
    <style:style style:name="TableCell3279" style:family="table-cell">
      <style:table-cell-properties fo:border="0.0069in solid #000000" fo:background-color="#FFFFFF" fo:padding-top="0in" fo:padding-left="0.0277in" fo:padding-bottom="0in" fo:padding-right="0.0277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background-color="#FFFFFF" fo:padding-top="0in" fo:padding-left="0.0277in" fo:padding-bottom="0in" fo:padding-right="0.0277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background-color="#FFFFFF" fo:padding-top="0in" fo:padding-left="0.0277in" fo:padding-bottom="0in" fo:padding-right="0.0277in"/>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T3286" style:parent-style-name="DefaultParagraphFont" style:family="text">
      <style:text-properties fo:font-style="italic" style:font-style-asian="italic" style:font-style-complex="italic"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fo:background-color="#FFFFFF" fo:padding-top="0in" fo:padding-left="0.0277in" fo:padding-bottom="0in" fo:padding-right="0.0277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background-color="#FFFFFF" fo:padding-top="0in" fo:padding-left="0.0277in" fo:padding-bottom="0in" fo:padding-right="0.0277in"/>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fo:font-style="italic" style:font-style-asian="italic" style:font-style-complex="italic" style:font-size-complex="12pt" style:language-asian="lt" style:country-asian="LT"/>
    </style:style>
    <style:style style:name="P3295" style:parent-style-name="Normal" style:family="paragraph">
      <style:text-properties fo:font-style="italic" style:font-style-asian="italic" style:font-style-complex="italic" style:font-size-complex="12pt" style:language-asian="lt" style:country-asian="LT"/>
    </style:style>
    <style:style style:name="P3296" style:parent-style-name="Normal" style:family="paragraph">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size-complex="12pt" style:language-asian="lt" style:country-asian="LT"/>
    </style:style>
    <style:style style:name="P3299" style:parent-style-name="Normal" style:family="paragraph">
      <style:text-properties style:font-weight-complex="bold" fo:font-style="italic" style:font-style-asian="italic" style:font-size-complex="12pt" style:language-asian="lt" style:country-asian="LT"/>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weight-complex="bold" style:font-size-complex="12pt" style:language-asian="lt" style:country-asian="LT"/>
    </style:style>
    <style:style style:name="P3302" style:parent-style-name="Normal" style:family="paragraph">
      <style:text-properties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fo:background-color="#FFFFFF" fo:padding-top="0in" fo:padding-left="0.0277in" fo:padding-bottom="0in" fo:padding-right="0.0277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fo:background-color="#FFFFFF" fo:padding-top="0in" fo:padding-left="0.0277in" fo:padding-bottom="0in" fo:padding-right="0.0277in"/>
    </style:style>
    <style:style style:name="P3309" style:parent-style-name="Normal" style:family="paragraph">
      <style:paragraph-properties fo:text-align="center"/>
      <style:text-properties style:font-size-complex="12pt" style:language-asian="lt" style:country-asian="LT"/>
    </style:style>
    <style:style style:name="TableRow3310" style:family="table-row">
      <style:table-row-properties style:min-row-height="0.0159in"/>
    </style:style>
    <style:style style:name="TableCell3311" style:family="table-cell">
      <style:table-cell-properties fo:border="0.0069in solid #000000" fo:background-color="#FFFFFF" fo:padding-top="0in" fo:padding-left="0.0277in" fo:padding-bottom="0in" fo:padding-right="0.0277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background-color="#FFFFFF" fo:padding-top="0in" fo:padding-left="0.0277in" fo:padding-bottom="0in" fo:padding-right="0.0277in"/>
    </style:style>
    <style:style style:name="P3316" style:parent-style-name="Normal" style:family="paragraph">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T3318" style:parent-style-name="DefaultParagraphFont" style:family="text">
      <style:text-properties fo:font-style="italic" style:font-style-asian="italic" style:font-style-complex="italic"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fo:background-color="#FFFFFF" fo:padding-top="0in" fo:padding-left="0.0277in" fo:padding-bottom="0in" fo:padding-right="0.0277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fo:background-color="#FFFFFF" fo:padding-top="0in" fo:padding-left="0.0277in" fo:padding-bottom="0in" fo:padding-right="0.0277in"/>
    </style:style>
    <style:style style:name="P3324" style:parent-style-name="Normal" style:family="paragraph">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P3328" style:parent-style-name="Normal" style:family="paragraph">
      <style:text-properties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text-properties style:font-size-complex="12pt" style:language-asian="lt" style:country-asian="LT"/>
    </style:style>
    <style:style style:name="T3331" style:parent-style-name="DefaultParagraphFont" style:family="text">
      <style:text-properties fo:font-style="italic" style:font-style-asian="italic" style:font-style-complex="italic" style:font-size-complex="12pt" style:language-asian="lt" style:country-asian="LT"/>
    </style:style>
    <style:style style:name="P3332" style:parent-style-name="Normal" style:family="paragraph">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text-properties style:font-size-complex="12pt" style:language-asian="lt" style:country-asian="LT"/>
    </style:style>
    <style:style style:name="T3335" style:parent-style-name="DefaultParagraphFont" style:family="text">
      <style:text-properties fo:font-style="italic" style:font-style-asian="italic" style:font-style-complex="italic"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fo:background-color="#FFFFFF" fo:padding-top="0in" fo:padding-left="0.0277in" fo:padding-bottom="0in" fo:padding-right="0.0277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background-color="#FFFFFF" fo:padding-top="0in" fo:padding-left="0.0277in" fo:padding-bottom="0in" fo:padding-right="0.0277in"/>
    </style:style>
    <style:style style:name="P3341" style:parent-style-name="Normal" style:family="paragraph">
      <style:paragraph-properties fo:text-align="center"/>
      <style:text-properties style:font-size-complex="12pt" style:language-asian="lt" style:country-asian="LT"/>
    </style:style>
    <style:style style:name="TableRow3342" style:family="table-row">
      <style:table-row-properties style:min-row-height="0.0159in"/>
    </style:style>
    <style:style style:name="TableCell3343" style:family="table-cell">
      <style:table-cell-properties fo:border="0.0069in solid #000000" fo:background-color="#FFFFFF" fo:padding-top="0in" fo:padding-left="0.0277in" fo:padding-bottom="0in" fo:padding-right="0.0277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fo:background-color="#FFFFFF" fo:padding-top="0in" fo:padding-left="0.0277in" fo:padding-bottom="0in" fo:padding-right="0.0277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background-color="#FFFFFF" fo:padding-top="0in" fo:padding-left="0.0277in" fo:padding-bottom="0in" fo:padding-right="0.0277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fo:background-color="#FFFFFF" fo:padding-top="0in" fo:padding-left="0.0277in" fo:padding-bottom="0in" fo:padding-right="0.0277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background-color="#FFFFFF" fo:padding-top="0in" fo:padding-left="0.0277in" fo:padding-bottom="0in" fo:padding-right="0.0277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fo:background-color="#FFFFFF" fo:padding-top="0in" fo:padding-left="0.0277in" fo:padding-bottom="0in" fo:padding-right="0.0277in"/>
    </style:style>
    <style:style style:name="P3356" style:parent-style-name="Normal" style:family="paragraph">
      <style:paragraph-properties fo:text-align="center"/>
      <style:text-properties style:font-size-complex="12pt" style:language-asian="lt" style:country-asian="LT"/>
    </style:style>
    <style:style style:name="TableRow3357" style:family="table-row">
      <style:table-row-properties style:min-row-height="0.0159in"/>
    </style:style>
    <style:style style:name="TableCell3358" style:family="table-cell">
      <style:table-cell-properties fo:border="0.0069in solid #000000" fo:background-color="#FFFFFF" fo:padding-top="0in" fo:padding-left="0.0277in" fo:padding-bottom="0in" fo:padding-right="0.0277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background-color="#FFFFFF" fo:padding-top="0in" fo:padding-left="0.0277in" fo:padding-bottom="0in" fo:padding-right="0.0277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fo:background-color="#FFFFFF" fo:padding-top="0in" fo:padding-left="0.0277in" fo:padding-bottom="0in" fo:padding-right="0.0277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paragraph-properties fo:text-align="center"/>
      <style:text-properties style:font-size-complex="12pt" style:language-asian="lt" style:country-asian="LT"/>
    </style:style>
    <style:style style:name="TableRow3372" style:family="table-row">
      <style:table-row-properties style:min-row-height="0.0159in"/>
    </style:style>
    <style:style style:name="TableCell3373" style:family="table-cell">
      <style:table-cell-properties fo:border="0.0069in solid #000000" fo:background-color="#FFFFFF" fo:padding-top="0in" fo:padding-left="0.0277in" fo:padding-bottom="0in" fo:padding-right="0.0277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paragraph-properties fo:text-align="center" fo:text-indent="0.043in"/>
      <style:text-properties style:font-size-complex="12pt" style:language-asian="lt" style:country-asian="LT"/>
    </style:style>
    <style:style style:name="TableRow3379" style:family="table-row">
      <style:table-row-properties style:min-row-height="0.0159in"/>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fo:background-color="#FFFFFF" fo:padding-top="0in" fo:padding-left="0.0277in" fo:padding-bottom="0in" fo:padding-right="0.0277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background-color="#FFFFFF" fo:padding-top="0in" fo:padding-left="0.0277in" fo:padding-bottom="0in" fo:padding-right="0.0277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fo:background-color="#FFFFFF" fo:padding-top="0in" fo:padding-left="0.0277in" fo:padding-bottom="0in" fo:padding-right="0.0277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fo:background-color="#FFFFFF" fo:padding-top="0in" fo:padding-left="0.0277in" fo:padding-bottom="0in" fo:padding-right="0.0277in"/>
    </style:style>
    <style:style style:name="P3393" style:parent-style-name="Normal" style:family="paragraph">
      <style:paragraph-properties fo:text-align="center"/>
      <style:text-properties style:font-size-complex="12pt" style:language-asian="lt" style:country-asian="LT"/>
    </style:style>
    <style:style style:name="TableRow3394" style:family="table-row">
      <style:table-row-properties style:min-row-height="0.0159in"/>
    </style:style>
    <style:style style:name="TableCell3395" style:family="table-cell">
      <style:table-cell-properties fo:border="0.0069in solid #000000" fo:background-color="#FFFFFF" fo:padding-top="0in" fo:padding-left="0.0277in" fo:padding-bottom="0in" fo:padding-right="0.0277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fo:background-color="#FFFFFF" fo:padding-top="0in" fo:padding-left="0.0277in" fo:padding-bottom="0in" fo:padding-right="0.0277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fo:background-color="#FFFFFF"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background-color="#FFFFFF" fo:padding-top="0in" fo:padding-left="0.0277in" fo:padding-bottom="0in" fo:padding-right="0.0277in"/>
    </style:style>
    <style:style style:name="P3408" style:parent-style-name="Normal" style:family="paragraph">
      <style:paragraph-properties fo:text-align="center"/>
      <style:text-properties style:font-size-complex="12pt" style:language-asian="lt" style:country-asian="LT"/>
    </style:style>
    <style:style style:name="TableRow3409" style:family="table-row">
      <style:table-row-properties style:min-row-height="0.0159in"/>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fo:background-color="#FFFFFF" fo:padding-top="0in" fo:padding-left="0.0277in" fo:padding-bottom="0in" fo:padding-right="0.0277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fo:background-color="#FFFFFF" fo:padding-top="0in" fo:padding-left="0.0277in" fo:padding-bottom="0in" fo:padding-right="0.0277in"/>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paragraph-properties fo:text-align="center"/>
      <style:text-properties style:font-size-complex="12pt" style:language-asian="lt" style:country-asian="LT"/>
    </style:style>
    <style:style style:name="TableRow3426" style:family="table-row">
      <style:table-row-properties style:min-row-height="0.0159in"/>
    </style:style>
    <style:style style:name="TableCell3427" style:family="table-cell">
      <style:table-cell-properties fo:border="0.0069in solid #000000" fo:background-color="#FFFFFF"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background-color="#FFFFFF" fo:padding-top="0in" fo:padding-left="0.0277in" fo:padding-bottom="0in" fo:padding-right="0.0277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background-color="#FFFFFF" fo:padding-top="0in" fo:padding-left="0.0277in" fo:padding-bottom="0in" fo:padding-right="0.0277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fo:background-color="#FFFFFF" fo:padding-top="0in" fo:padding-left="0.0277in" fo:padding-bottom="0in" fo:padding-right="0.0277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background-color="#FFFFFF" fo:padding-top="0in" fo:padding-left="0.0277in" fo:padding-bottom="0in" fo:padding-right="0.0277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fo:background-color="#FFFFFF"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fo:background-color="#FFFFFF" fo:padding-top="0in" fo:padding-left="0.0277in" fo:padding-bottom="0in" fo:padding-right="0.0277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min-row-height="0.0159in"/>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fo:padding-top="0in" fo:padding-left="0.0277in" fo:padding-bottom="0in" fo:padding-right="0.0277in"/>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fo:background-color="#FFFFFF" fo:padding-top="0in" fo:padding-left="0.0277in" fo:padding-bottom="0in" fo:padding-right="0.0277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fo:background-color="#FFFFFF" fo:padding-top="0in" fo:padding-left="0.0277in" fo:padding-bottom="0in" fo:padding-right="0.0277in"/>
    </style:style>
    <style:style style:name="P3464" style:parent-style-name="Normal" style:family="paragraph">
      <style:paragraph-properties fo:text-align="center"/>
      <style:text-properties style:font-size-complex="12pt" style:language-asian="lt" style:country-asian="LT"/>
    </style:style>
    <style:style style:name="TableRow3465" style:family="table-row">
      <style:table-row-properties style:min-row-height="0.0159in"/>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paragraph-properties fo:text-indent="0.0847in"/>
      <style:text-properties style:font-size-complex="12pt" style:language-asian="lt" style:country-asian="LT"/>
    </style:style>
    <style:style style:name="TableRow3472" style:family="table-row">
      <style:table-row-properties style:min-row-height="0.0159in"/>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min-row-height="0.0159in"/>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T3503" style:parent-style-name="DefaultParagraphFont" style:family="text">
      <style:text-properties style:font-weight-complex="bold" fo:font-style="italic" style:font-style-asian="italic" style:font-size-complex="12pt" style:language-asian="lt" style:country-asian="LT"/>
    </style:style>
    <style:style style:name="P3504" style:parent-style-name="Normal" style:family="paragraph">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paragraph-properties fo:text-align="center"/>
      <style:text-properties style:font-size-complex="12pt" style:language-asian="lt" style:country-asian="LT"/>
    </style:style>
    <style:style style:name="TableRow3510" style:family="table-row">
      <style:table-row-properties style:min-row-height="0.0159in"/>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background-color="#FFFFFF" fo:padding-top="0in" fo:padding-left="0.0277in" fo:padding-bottom="0in" fo:padding-right="0.0277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fo:background-color="#FFFFFF" fo:padding-top="0in" fo:padding-left="0.0277in" fo:padding-bottom="0in" fo:padding-right="0.0277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T3522" style:parent-style-name="DefaultParagraphFont" style:family="text">
      <style:text-properties fo:font-style="italic" style:font-style-asian="italic" style:font-style-complex="italic"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background-color="#FFFFFF" fo:padding-top="0in" fo:padding-left="0.0277in" fo:padding-bottom="0in" fo:padding-right="0.0277in"/>
    </style:style>
    <style:style style:name="P3528" style:parent-style-name="Normal" style:family="paragraph">
      <style:paragraph-properties fo:text-align="center"/>
      <style:text-properties style:font-size-complex="12pt" style:language-asian="lt" style:country-asian="LT"/>
    </style:style>
    <style:style style:name="TableRow3529" style:family="table-row">
      <style:table-row-properties style:min-row-height="0.0159in"/>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fo:background-color="#FFFFFF" fo:padding-top="0in" fo:padding-left="0.0277in" fo:padding-bottom="0in" fo:padding-right="0.0277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paragraph-properties fo:text-align="center"/>
      <style:text-properties style:font-size-complex="12pt" style:language-asian="lt" style:country-asian="LT"/>
    </style:style>
    <style:style style:name="TableRow3544" style:family="table-row">
      <style:table-row-properties style:min-row-height="0.0159in"/>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paragraph-properties fo:text-align="center"/>
      <style:text-properties style:font-size-complex="12pt" style:language-asian="lt" style:country-asian="LT"/>
    </style:style>
    <style:style style:name="TableRow3559" style:family="table-row">
      <style:table-row-properties style:min-row-height="0.0159in"/>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paragraph-properties fo:text-indent="0.0416in"/>
      <style:text-properties style:font-size-complex="12pt" style:language-asian="lt" style:country-asian="LT"/>
    </style:style>
    <style:style style:name="TableRow3566" style:family="table-row">
      <style:table-row-properties style:min-row-height="0.0159in"/>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paragraph-properties fo:text-align="center" fo:text-indent="0.0416in"/>
      <style:text-properties style:font-size-complex="12pt" style:language-asian="lt" style:country-asian="L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fo:background-color="#FFFFFF" fo:padding-top="0in" fo:padding-left="0.0277in" fo:padding-bottom="0in" fo:padding-right="0.0277in"/>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TableCell3583" style:family="table-cell">
      <style:table-cell-properties fo:border="0.0069in solid #000000" fo:background-color="#FFFFFF" fo:padding-top="0in" fo:padding-left="0.0277in" fo:padding-bottom="0in" fo:padding-right="0.0277in"/>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P3586" style:parent-style-name="Normal" style:family="paragraph">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fo:background-color="#FFFFFF" fo:padding-top="0in" fo:padding-left="0.0277in" fo:padding-bottom="0in" fo:padding-right="0.0277in"/>
    </style:style>
    <style:style style:name="P3599" style:parent-style-name="Normal" style:family="paragraph">
      <style:paragraph-properties fo:text-indent="0.0416in"/>
      <style:text-properties style:font-size-complex="12pt" style:language-asian="lt" style:country-asian="LT"/>
    </style:style>
    <style:style style:name="P3600" style:parent-style-name="Normal" style:family="paragraph">
      <style:paragraph-properties fo:text-align="justify" fo:line-height="150%" fo:text-indent="0.5in"/>
      <style:text-properties style:font-size-complex="12pt" style:language-asian="lt" style:country-asian="LT"/>
    </style:style>
    <style:style style:name="P3601" style:parent-style-name="Normal" style:family="paragraph">
      <style:paragraph-properties fo:text-align="justify" fo:line-height="150%" fo:text-indent="0.5in"/>
      <style:text-properties style:font-size-complex="12pt" style:language-asian="lt" style:country-asian="LT"/>
    </style:style>
    <style:style style:name="P3602" style:parent-style-name="Normal" style:family="paragraph">
      <style:paragraph-properties fo:text-align="justify" fo:line-height="150%" fo:text-indent="0.5in"/>
      <style:text-properties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P3605" style:parent-style-name="Normal" style:family="paragraph">
      <style:paragraph-properties fo:text-align="justify" fo:line-height="150%" fo:text-indent="0.5in"/>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margin-right="-0.0347in"/>
    </style:style>
    <style:style style:name="P3659" style:parent-style-name="Normal" style:family="paragraph">
      <style:paragraph-properties fo:widows="0" fo:orphans="0" fo:text-align="justify" fo:margin-right="-0.0347in"/>
      <style:text-properties fo:font-weight="bold" style:font-weight-asian="bold" fo:font-size="10pt" style:font-size-asian="10pt"/>
    </style:style>
    <style:style style:name="P3660" style:parent-style-name="Normal" style:family="paragraph">
      <style:paragraph-properties fo:widows="0" fo:orphans="0" fo:text-align="justify" fo:margin-right="-0.0347in"/>
      <style:text-properties fo:font-weight="bold" style:font-weight-asian="bold" fo:font-size="10pt" style:font-size-asian="10pt"/>
    </style:style>
    <style:style style:name="P3661" style:parent-style-name="Normal" style:family="paragraph">
      <style:paragraph-properties fo:widows="0" fo:orphans="0" fo:text-align="justify" fo:margin-right="-0.0347in"/>
      <style:text-properties fo:font-size="10pt" style:font-size-asian="10pt"/>
    </style:style>
    <style:style style:name="P3662" style:parent-style-name="Normal" style:family="paragraph">
      <style:paragraph-properties fo:widows="0" fo:orphans="0" fo:text-align="justify" fo:margin-right="-0.0347in"/>
      <style:text-properties fo:font-size="10pt" style:font-size-asian="10pt"/>
    </style:style>
    <style:style style:name="P3663" style:parent-style-name="Normal" style:family="paragraph">
      <style:paragraph-properties fo:widows="0" fo:orphans="0" fo:text-align="justify" fo:margin-right="-0.0347in"/>
    </style:style>
    <style:style style:name="T3664" style:parent-style-name="DefaultParagraphFont" style:family="text">
      <style:text-properties fo:font-size="10pt" style:font-size-asian="10pt"/>
    </style:style>
    <style:style style:name="T3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widows="0" fo:orphans="0" fo:text-align="justify" fo:margin-right="-0.0347in"/>
      <style:text-properties fo:font-size="10pt" style:font-size-asian="10pt"/>
    </style:style>
    <style:style style:name="P3669" style:parent-style-name="Normal" style:family="paragraph">
      <style:paragraph-properties fo:widows="0" fo:orphans="0" fo:text-align="justify" fo:margin-right="-0.0347in"/>
      <style:text-properties fo:font-size="10pt" style:font-size-asian="10pt"/>
    </style:style>
    <style:style style:name="P3670" style:parent-style-name="Normal" style:family="paragraph">
      <style:paragraph-properties fo:widows="0" fo:orphans="0" fo:text-align="justify" fo:margin-right="-0.0347in"/>
      <style:text-properties fo:font-size="10pt" style:font-size-asian="10pt"/>
    </style:style>
    <style:style style:name="P3671" style:parent-style-name="Normal" style:family="paragraph">
      <style:paragraph-properties fo:widows="0" fo:orphans="0" fo:text-align="justify" fo:margin-right="-0.0347in"/>
      <style:text-properties fo:font-size="10pt" style:font-size-asian="10pt"/>
    </style:style>
    <style:style style:name="P3672" style:parent-style-name="Normal" style:family="paragraph">
      <style:paragraph-properties fo:widows="0" fo:orphans="0" fo:text-align="justify" fo:margin-right="-0.0347in"/>
    </style:style>
    <style:style style:name="T3673" style:parent-style-name="DefaultParagraphFont" style:family="text">
      <style:text-properties fo:font-size="10pt" style:font-size-asian="10pt"/>
    </style:style>
    <style:style style:name="T3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justify" fo:margin-right="-0.0347in"/>
      <style:text-properties fo:font-size="10pt" style:font-size-asian="10pt"/>
    </style:style>
    <style:style style:name="P3678" style:parent-style-name="Normal" style:family="paragraph">
      <style:paragraph-properties fo:widows="0" fo:orphans="0" fo:text-align="justify" fo:margin-right="-0.0347in"/>
      <style:text-properties fo:font-size="10pt" style:font-size-asian="10pt"/>
    </style:style>
    <style:style style:name="P3679" style:parent-style-name="Normal" style:family="paragraph">
      <style:paragraph-properties fo:widows="0" fo:orphans="0" fo:text-align="justify" fo:margin-right="-0.0347in"/>
      <style:text-properties fo:font-size="10pt" style:font-size-asian="10pt"/>
    </style:style>
    <style:style style:name="P3680" style:parent-style-name="Normal" style:family="paragraph">
      <style:paragraph-properties fo:widows="0" fo:orphans="0" fo:text-align="justify" fo:margin-right="-0.0347in"/>
      <style:text-properties fo:font-size="10pt" style:font-size-asian="10pt"/>
    </style:style>
    <style:style style:name="P3681" style:parent-style-name="Normal" style:family="paragraph">
      <style:paragraph-properties fo:widows="0" fo:orphans="0" fo:text-align="justify" fo:margin-right="-0.0347in"/>
      <style:text-properties fo:font-size="10pt" style:font-size-asian="10pt"/>
    </style:style>
    <style:style style:name="P3682" style:parent-style-name="Normal" style:family="paragraph">
      <style:paragraph-properties fo:widows="0" fo:orphans="0" fo:text-align="justify" fo:margin-right="-0.0347in"/>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text-align="justify" fo:margin-right="-0.0347in"/>
      <style:text-properties fo:font-size="10pt" style:font-size-asian="10pt"/>
    </style:style>
    <style:style style:name="P3687" style:parent-style-name="Normal" style:family="paragraph">
      <style:paragraph-properties fo:widows="0" fo:orphans="0" fo:text-align="justify" fo:margin-right="-0.0347in"/>
      <style:text-properties fo:font-size="10pt" style:font-size-asian="10pt"/>
    </style:style>
    <style:style style:name="P3688" style:parent-style-name="Normal" style:family="paragraph">
      <style:paragraph-properties fo:widows="0" fo:orphans="0" fo:text-align="justify" fo:margin-right="-0.0347in"/>
      <style:text-properties fo:font-size="10pt" style:font-size-asian="10pt"/>
    </style:style>
    <style:style style:name="P3689" style:parent-style-name="Normal" style:family="paragraph">
      <style:paragraph-properties fo:widows="0" fo:orphans="0" fo:text-align="justify" fo:margin-right="-0.0347in"/>
      <style:text-properties fo:font-size="10pt" style:font-size-asian="10pt"/>
    </style:style>
    <style:style style:name="P3690" style:parent-style-name="Normal" style:family="paragraph">
      <style:paragraph-properties fo:widows="0" fo:orphans="0" fo:text-align="justify" fo:margin-right="-0.0347in"/>
      <style:text-properties fo:font-size="10pt" style:font-size-asian="10pt"/>
    </style:style>
    <style:style style:name="P3691" style:parent-style-name="Normal" style:family="paragraph">
      <style:paragraph-properties fo:widows="0" fo:orphans="0" fo:text-align="justify" fo:margin-right="-0.0347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fo:margin-right="-0.0347in"/>
      <style:text-properties fo:font-size="10pt" style:font-size-asian="10pt"/>
    </style:style>
    <style:style style:name="P3696" style:parent-style-name="Normal" style:family="paragraph">
      <style:paragraph-properties fo:widows="0" fo:orphans="0" fo:text-align="justify" fo:margin-right="-0.0347in"/>
      <style:text-properties fo:font-size="10pt" style:font-size-asian="10pt"/>
    </style:style>
    <style:style style:name="P3697" style:parent-style-name="Normal" style:family="paragraph">
      <style:paragraph-properties fo:widows="0" fo:orphans="0" fo:text-align="justify" fo:margin-right="-0.0347in"/>
      <style:text-properties fo:font-size="10pt" style:font-size-asian="10pt"/>
    </style:style>
    <style:style style:name="P3698" style:parent-style-name="Normal" style:family="paragraph">
      <style:paragraph-properties fo:widows="0" fo:orphans="0" fo:text-align="justify" fo:margin-right="-0.0347in"/>
      <style:text-properties fo:font-size="10pt" style:font-size-asian="10pt"/>
    </style:style>
    <style:style style:name="P3699" style:parent-style-name="Normal" style:family="paragraph">
      <style:paragraph-properties fo:widows="0" fo:orphans="0" fo:text-align="justify" fo:margin-right="-0.0347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widows="0" fo:orphans="0" fo:text-align="justify" fo:margin-right="-0.0347in"/>
      <style:text-properties fo:font-size="10pt" style:font-size-asian="10pt"/>
    </style:style>
    <style:style style:name="P3705" style:parent-style-name="Normal" style:family="paragraph">
      <style:paragraph-properties fo:widows="0" fo:orphans="0" fo:text-align="justify" fo:margin-right="-0.0347in"/>
      <style:text-properties fo:font-size="10pt" style:font-size-asian="10pt"/>
    </style:style>
    <style:style style:name="P3706" style:parent-style-name="Normal" style:family="paragraph">
      <style:paragraph-properties fo:widows="0" fo:orphans="0" fo:margin-right="-0.0347in"/>
      <style:text-properties fo:font-size="10pt" style:font-size-asian="10pt"/>
    </style:style>
    <style:style style:name="P3707" style:parent-style-name="Normal" style:family="paragraph">
      <style:paragraph-properties fo:widows="0" fo:orphans="0" fo:margin-right="-0.0347in"/>
      <style:text-properties fo:font-size="10pt" style:font-size-asian="10pt"/>
    </style:style>
    <style:style style:name="P3708" style:parent-style-name="Normal" style:family="paragraph">
      <style:paragraph-properties fo:widows="0" fo:orphans="0" fo:margin-right="-0.0347in"/>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margin-right="-0.0347in"/>
      <style:text-properties fo:font-size="10pt" style:font-size-asian="10pt"/>
    </style:style>
    <style:style style:name="P3714" style:parent-style-name="Normal" style:family="paragraph">
      <style:paragraph-properties fo:widows="0" fo:orphans="0" fo:text-align="justify" fo:margin-right="-0.0347in"/>
      <style:text-properties fo:font-size="10pt" style:font-size-asian="10pt"/>
    </style:style>
    <style:style style:name="P3715" style:parent-style-name="Normal" style:family="paragraph">
      <style:paragraph-properties fo:widows="0" fo:orphans="0" fo:margin-right="-0.0347in"/>
      <style:text-properties fo:font-size="10pt" style:font-size-asian="10pt"/>
    </style:style>
    <style:style style:name="P3716" style:parent-style-name="Normal" style:family="paragraph">
      <style:paragraph-properties fo:widows="0" fo:orphans="0" fo:text-align="justify" fo:margin-right="-0.0347in"/>
      <style:text-properties fo:font-size="10pt" style:font-size-asian="10pt"/>
    </style:style>
    <style:style style:name="P3717" style:parent-style-name="Normal" style:family="paragraph">
      <style:paragraph-properties fo:widows="0" fo:orphans="0" fo:text-align="justify" fo:margin-right="-0.0347in"/>
      <style:text-properties fo:font-size="10pt" style:font-size-asian="10pt"/>
    </style:style>
    <style:style style:name="P3718" style:parent-style-name="Normal" style:family="paragraph">
      <style:paragraph-properties fo:widows="0" fo:orphans="0" fo:text-align="justify" fo:margin-right="-0.0347in"/>
    </style:style>
    <style:style style:name="T3719" style:parent-style-name="DefaultParagraphFont" style:family="text">
      <style:text-properties fo:font-size="10pt" style:font-size-asian="10pt"/>
    </style:style>
    <style:style style:name="T3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P3722" style:parent-style-name="Normal" style:family="paragraph">
      <style:paragraph-properties fo:widows="0" fo:orphans="0" fo:text-align="justify" fo:margin-right="-0.0347in"/>
      <style:text-properties fo:font-size="10pt" style:font-size-asian="10pt"/>
    </style:style>
    <style:style style:name="P3723" style:parent-style-name="Normal" style:family="paragraph">
      <style:paragraph-properties fo:widows="0" fo:orphans="0" fo:text-align="justify" fo:margin-right="-0.0347in"/>
      <style:text-properties fo:font-size="10pt" style:font-size-asian="10pt"/>
    </style:style>
    <style:style style:name="P3724" style:parent-style-name="Normal" style:family="paragraph">
      <style:paragraph-properties fo:widows="0" fo:orphans="0" fo:margin-right="-0.0347in"/>
      <style:text-properties fo:font-size="10pt" style:font-size-asian="10pt"/>
    </style:style>
    <style:style style:name="P3725" style:parent-style-name="Normal" style:family="paragraph">
      <style:paragraph-properties fo:widows="0" fo:orphans="0" fo:text-align="justify" fo:margin-right="-0.0347in"/>
      <style:text-properties fo:font-size="10pt" style:font-size-asian="10pt"/>
    </style:style>
    <style:style style:name="P3726" style:parent-style-name="Normal" style:family="paragraph">
      <style:paragraph-properties fo:widows="0" fo:orphans="0" fo:text-align="justify" fo:margin-right="-0.0347in"/>
      <style:text-properties fo:font-size="10pt" style:font-size-asian="10pt"/>
    </style:style>
    <style:style style:name="P3727" style:parent-style-name="Normal" style:family="paragraph">
      <style:paragraph-properties fo:widows="0" fo:orphans="0" fo:text-align="justify" fo:margin-right="-0.0347in"/>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fo:margin-right="-0.0347in"/>
      <style:text-properties fo:font-size="10pt" style:font-size-asian="10pt"/>
    </style:style>
    <style:style style:name="P3732" style:parent-style-name="Normal" style:family="paragraph">
      <style:paragraph-properties fo:widows="0" fo:orphans="0" fo:text-align="justify" fo:margin-right="-0.0347in"/>
      <style:text-properties fo:font-size="10pt" style:font-size-asian="10pt"/>
    </style:style>
    <style:style style:name="P3733" style:parent-style-name="Normal" style:family="paragraph">
      <style:paragraph-properties fo:widows="0" fo:orphans="0" fo:margin-right="-0.0347in"/>
      <style:text-properties fo:font-size="10pt" style:font-size-asian="10pt"/>
    </style:style>
    <style:style style:name="P3734" style:parent-style-name="Normal" style:family="paragraph">
      <style:paragraph-properties fo:widows="0" fo:orphans="0" fo:margin-right="-0.0347in"/>
      <style:text-properties fo:font-size="10pt" style:font-size-asian="10pt"/>
    </style:style>
    <style:style style:name="P3735" style:parent-style-name="Normal" style:family="paragraph">
      <style:paragraph-properties fo:widows="0" fo:orphans="0" fo:margin-right="-0.0347in"/>
    </style:style>
    <style:style style:name="T3736" style:parent-style-name="DefaultParagraphFont" style:family="text">
      <style:text-properties fo:font-size="10pt" style:font-size-asian="10pt"/>
    </style:style>
    <style:style style:name="T3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ize="10pt" style:font-size-asian="10pt"/>
    </style:style>
    <style:style style:name="P3739" style:parent-style-name="Normal" style:family="paragraph">
      <style:paragraph-properties fo:widows="0" fo:orphans="0" fo:margin-right="-0.0347in"/>
      <style:text-properties fo:font-size="10pt" style:font-size-asian="10pt"/>
    </style:style>
    <style:style style:name="P3740" style:parent-style-name="Normal" style:family="paragraph">
      <style:paragraph-properties fo:widows="0" fo:orphans="0" fo:margin-right="-0.0347in"/>
      <style:text-properties fo:font-size="10pt" style:font-size-asian="10pt"/>
    </style:style>
    <style:style style:name="P3741" style:parent-style-name="Normal" style:family="paragraph">
      <style:paragraph-properties fo:widows="0" fo:orphans="0" fo:margin-right="-0.0347in"/>
      <style:text-properties fo:font-size="10pt" style:font-size-asian="10pt"/>
    </style:style>
    <style:style style:name="P3742" style:parent-style-name="Normal" style:family="paragraph">
      <style:paragraph-properties fo:text-align="justify" fo:margin-right="-0.0347in"/>
      <style:text-properties fo:font-size="10pt" style:font-size-asian="10pt"/>
    </style:style>
    <style:style style:name="P3743" style:parent-style-name="Normal" style:family="paragraph">
      <style:paragraph-properties fo:text-align="justify" fo:margin-right="-0.0347in"/>
      <style:text-properties fo:font-size="10pt" style:font-size-asian="10pt"/>
    </style:style>
    <style:style style:name="P3744" style:parent-style-name="Normal" style:family="paragraph">
      <style:paragraph-properties fo:text-align="justify" fo:margin-right="-0.0347in"/>
    </style:style>
    <style:style style:name="T3745" style:parent-style-name="DefaultParagraphFont" style:family="text">
      <style:text-properties fo:font-size="10pt" style:font-size-asian="10pt"/>
    </style:style>
    <style:style style:name="T3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margin-right="-0.0347in"/>
      <style:text-properties fo:font-size="10pt" style:font-size-asian="10pt"/>
    </style:style>
    <style:style style:name="P3749" style:parent-style-name="Normal" style:family="paragraph">
      <style:paragraph-properties fo:text-align="justify" fo:margin-right="-0.0347in"/>
      <style:text-properties fo:font-size="10pt" style:font-size-asian="10pt"/>
    </style:style>
    <style:style style:name="P3750" style:parent-style-name="Normal" style:family="paragraph">
      <style:paragraph-properties fo:margin-right="-0.0347in"/>
      <style:text-properties fo:font-size="10pt" style:font-size-asian="10pt"/>
    </style:style>
    <style:style style:name="P3751" style:parent-style-name="Normal" style:family="paragraph">
      <style:paragraph-properties fo:margin-right="-0.0347in"/>
      <style:text-properties fo:font-size="10pt" style:font-size-asian="10pt"/>
    </style:style>
    <style:style style:name="P3752" style:parent-style-name="Normal" style:family="paragraph">
      <style:paragraph-properties fo:margin-right="-0.0347in"/>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P3756" style:parent-style-name="Normal" style:family="paragraph">
      <style:paragraph-properties fo:margin-right="-0.0347in"/>
      <style:text-properties fo:font-size="10pt" style:font-size-asian="10pt"/>
    </style:style>
    <style:style style:name="P3757" style:parent-style-name="Normal" style:family="paragraph">
      <style:paragraph-properties fo:text-align="justify" fo:margin-right="-0.0347in"/>
      <style:text-properties fo:font-size="10pt" style:font-size-asian="10pt"/>
    </style:style>
    <style:style style:name="P3758" style:parent-style-name="Normal" style:family="paragraph">
      <style:paragraph-properties fo:margin-right="-0.0347in"/>
      <style:text-properties fo:font-size="10pt" style:font-size-asian="10pt"/>
    </style:style>
    <style:style style:name="P3759" style:parent-style-name="Normal" style:family="paragraph">
      <style:paragraph-properties fo:margin-right="-0.0347in"/>
      <style:text-properties fo:font-size="10pt" style:font-size-asian="10pt"/>
    </style:style>
    <style:style style:name="P3760" style:parent-style-name="Normal" style:family="paragraph">
      <style:paragraph-properties fo:margin-right="-0.0347in"/>
      <style:text-properties fo:font-size="10pt" style:font-size-asian="10pt"/>
    </style:style>
    <style:style style:name="P3761" style:parent-style-name="Normal" style:family="paragraph">
      <style:paragraph-properties fo:margin-right="-0.0347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margin-right="-0.0347in"/>
      <style:text-properties fo:font-size="10pt" style:font-size-asian="10pt"/>
    </style:style>
    <style:style style:name="P3766" style:parent-style-name="Normal" style:family="paragraph">
      <style:paragraph-properties fo:margin-right="-0.0347in"/>
      <style:text-properties fo:font-size="10pt" style:font-size-asian="10pt"/>
    </style:style>
    <style:style style:name="P3767" style:parent-style-name="Normal" style:family="paragraph">
      <style:paragraph-properties fo:margin-right="-0.0347in"/>
      <style:text-properties fo:font-size="10pt" style:font-size-asian="10pt"/>
    </style:style>
    <style:style style:name="P3768" style:parent-style-name="Normal" style:family="paragraph">
      <style:paragraph-properties fo:margin-right="-0.0347in"/>
      <style:text-properties fo:font-size="10pt" style:font-size-asian="10pt"/>
    </style:style>
    <style:style style:name="P3769" style:parent-style-name="Normal" style:family="paragraph">
      <style:paragraph-properties fo:margin-right="-0.0347in"/>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P3773" style:parent-style-name="Normal" style:family="paragraph">
      <style:paragraph-properties fo:margin-right="-0.0347in"/>
      <style:text-properties fo:font-size="10pt" style:font-size-asian="10pt"/>
    </style:style>
    <style:style style:name="P3774" style:parent-style-name="Normal" style:family="paragraph">
      <style:paragraph-properties fo:text-align="justify" fo:margin-right="-0.0347in"/>
      <style:text-properties fo:font-size="10pt" style:font-size-asian="10pt"/>
    </style:style>
    <style:style style:name="P3775" style:parent-style-name="Normal" style:family="paragraph">
      <style:paragraph-properties fo:margin-right="-0.0347in"/>
      <style:text-properties fo:font-size="10pt" style:font-size-asian="10pt"/>
    </style:style>
    <style:style style:name="P3776" style:parent-style-name="Normal" style:family="paragraph">
      <style:paragraph-properties fo:text-align="justify" fo:margin-right="-0.0347in"/>
      <style:text-properties fo:font-size="10pt" style:font-size-asian="10pt"/>
    </style:style>
    <style:style style:name="P3777" style:parent-style-name="Normal" style:family="paragraph">
      <style:paragraph-properties fo:text-align="justify" fo:margin-right="-0.0347in"/>
      <style:text-properties fo:font-size="10pt" style:font-size-asian="10pt"/>
    </style:style>
    <style:style style:name="P3778" style:parent-style-name="Normal" style:family="paragraph">
      <style:paragraph-properties fo:text-align="justify" fo:margin-right="-0.0347in"/>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fo:margin-right="-0.0347in"/>
      <style:text-properties fo:font-size="10pt" style:font-size-asian="10pt"/>
    </style:style>
    <style:style style:name="P3783" style:parent-style-name="Normal" style:family="paragraph">
      <style:paragraph-properties fo:text-align="justify" fo:margin-right="-0.0347in"/>
      <style:text-properties fo:font-size="10pt" style:font-size-asian="10pt"/>
    </style:style>
    <style:style style:name="P3784" style:parent-style-name="Normal" style:family="paragraph">
      <style:paragraph-properties fo:margin-right="-0.0347in"/>
      <style:text-properties fo:font-size="10pt" style:font-size-asian="10pt"/>
    </style:style>
    <style:style style:name="P3785" style:parent-style-name="Normal" style:family="paragraph">
      <style:paragraph-properties fo:margin-right="-0.0347in"/>
      <style:text-properties fo:font-size="10pt" style:font-size-asian="10pt"/>
    </style:style>
    <style:style style:name="P3786" style:parent-style-name="Normal" style:family="paragraph">
      <style:paragraph-properties fo:margin-right="-0.0347in"/>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P3790" style:parent-style-name="Normal" style:family="paragraph">
      <style:paragraph-properties fo:margin-right="-0.0347in"/>
      <style:text-properties fo:font-size="10pt" style:font-size-asian="10pt"/>
    </style:style>
    <style:style style:name="P3791" style:parent-style-name="Normal" style:family="paragraph">
      <style:paragraph-properties fo:text-align="justify" fo:margin-right="-0.0347in"/>
      <style:text-properties fo:font-size="10pt" style:font-size-asian="10pt"/>
    </style:style>
    <style:style style:name="P3792" style:parent-style-name="Normal" style:family="paragraph">
      <style:paragraph-properties fo:margin-right="-0.0347in"/>
      <style:text-properties fo:font-size="10pt" style:font-size-asian="10pt"/>
    </style:style>
    <style:style style:name="P3793" style:parent-style-name="Normal" style:family="paragraph">
      <style:paragraph-properties fo:margin-right="-0.0347in"/>
      <style:text-properties fo:font-size="10pt" style:font-size-asian="10pt"/>
    </style:style>
    <style:style style:name="P3794" style:parent-style-name="Normal" style:family="paragraph">
      <style:paragraph-properties fo:margin-right="-0.0347in"/>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paragraph-properties fo:margin-right="-0.0347in"/>
      <style:text-properties fo:font-size="10pt" style:font-size-asian="10pt"/>
    </style:style>
    <style:style style:name="P3799" style:parent-style-name="Normal" style:family="paragraph">
      <style:paragraph-properties fo:margin-right="-0.0347in"/>
      <style:text-properties fo:font-weight="bold" style:font-weight-asian="bold" fo:font-size="10pt" style:font-size-asian="10pt"/>
    </style:style>
    <style:style style:name="P3800" style:parent-style-name="Normal" style:family="paragraph">
      <style:paragraph-properties fo:margin-right="-0.0347in"/>
      <style:text-properties fo:font-size="10pt" style:font-size-asian="10pt"/>
    </style:style>
    <style:style style:name="P3801" style:parent-style-name="Normal" style:family="paragraph">
      <style:paragraph-properties fo:margin-right="-0.0347in"/>
      <style:text-properties fo:font-size="10pt" style:font-size-asian="10pt"/>
    </style:style>
    <style:style style:name="P3802" style:parent-style-name="Normal" style:family="paragraph">
      <style:paragraph-properties fo:text-align="justify" fo:margin-right="-0.0347in"/>
      <style:text-properties fo:font-size="10pt" style:font-size-asian="10pt"/>
    </style:style>
    <style:style style:name="P3803" style:parent-style-name="Normal" style:family="paragraph">
      <style:paragraph-properties fo:text-align="justify" fo:margin-right="-0.0347in"/>
      <style:text-properties fo:font-size="10pt" style:font-size-asian="10pt"/>
    </style:style>
    <style:style style:name="P3804" style:parent-style-name="Normal" style:family="paragraph">
      <style:paragraph-properties fo:text-align="justify" fo:margin-right="-0.0347in"/>
    </style:style>
    <style:style style:name="T3805" style:parent-style-name="DefaultParagraphFont" style:family="text">
      <style:text-properties fo:font-size="10pt" style:font-size-asian="10pt"/>
    </style:style>
    <style:style style:name="T3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fo:margin-right="-0.0347in"/>
      <style:text-properties fo:font-size="10pt" style:font-size-asian="10pt"/>
    </style:style>
    <style:style style:name="P3809" style:parent-style-name="Normal" style:family="paragraph">
      <style:paragraph-properties fo:margin-right="-0.0347in"/>
      <style:text-properties fo:font-size="10pt" style:font-size-asian="10pt"/>
    </style:style>
    <style:style style:name="P3810" style:parent-style-name="Normal" style:family="paragraph">
      <style:paragraph-properties fo:margin-right="-0.0347in"/>
      <style:text-properties fo:font-size="10pt" style:font-size-asian="10pt"/>
    </style:style>
    <style:style style:name="P3811" style:parent-style-name="Normal" style:family="paragraph">
      <style:paragraph-properties fo:margin-right="-0.0347in"/>
      <style:text-properties fo:font-size="10pt" style:font-size-asian="10pt"/>
    </style:style>
    <style:style style:name="P3812" style:parent-style-name="Normal" style:family="paragraph">
      <style:paragraph-properties fo:margin-right="-0.0347in"/>
      <style:text-properties fo:font-size="10pt" style:font-size-asian="10pt"/>
    </style:style>
    <style:style style:name="P3813" style:parent-style-name="Normal" style:family="paragraph">
      <style:paragraph-properties fo:margin-right="-0.0347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paragraph-properties fo:margin-right="-0.0347in"/>
      <style:text-properties fo:font-size="10pt" style:font-size-asian="10pt"/>
    </style:style>
    <style:style style:name="P3818" style:parent-style-name="Normal" style:family="paragraph">
      <style:paragraph-properties fo:margin-right="-0.0347in"/>
      <style:text-properties fo:font-size="10pt" style:font-size-asian="10pt"/>
    </style:style>
    <style:style style:name="P3819" style:parent-style-name="Normal" style:family="paragraph">
      <style:paragraph-properties fo:margin-right="-0.0347in"/>
      <style:text-properties fo:font-size="10pt" style:font-size-asian="10pt"/>
    </style:style>
    <style:style style:name="P3820" style:parent-style-name="Normal" style:family="paragraph">
      <style:paragraph-properties fo:margin-right="-0.0347in"/>
      <style:text-properties fo:font-size="10pt" style:font-size-asian="10pt"/>
    </style:style>
    <style:style style:name="P3821" style:parent-style-name="Normal" style:family="paragraph">
      <style:paragraph-properties fo:margin-right="-0.0347in"/>
    </style:style>
    <style:style style:name="T3822" style:parent-style-name="DefaultParagraphFont" style:family="text">
      <style:text-properties fo:font-size="10pt" style:font-size-asian="10pt"/>
    </style:style>
    <style:style style:name="T3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ize="10pt" style:font-size-asian="10pt"/>
    </style:style>
    <style:style style:name="P3825" style:parent-style-name="Normal" style:family="paragraph">
      <style:paragraph-properties fo:margin-right="-0.0347in"/>
      <style:text-properties fo:font-size="10pt" style:font-size-asian="10pt"/>
    </style:style>
    <style:style style:name="P3826" style:parent-style-name="Normal" style:family="paragraph">
      <style:paragraph-properties fo:margin-right="-0.0347in"/>
      <style:text-properties fo:font-size="10pt" style:font-size-asian="10pt"/>
    </style:style>
    <style:style style:name="P3827" style:parent-style-name="Normal" style:family="paragraph">
      <style:paragraph-properties fo:margin-right="-0.0347in"/>
      <style:text-properties fo:font-size="10pt" style:font-size-asian="10pt"/>
    </style:style>
    <style:style style:name="P3828" style:parent-style-name="Normal" style:family="paragraph">
      <style:paragraph-properties fo:margin-right="-0.0347in"/>
      <style:text-properties fo:font-size="10pt" style:font-size-asian="10pt"/>
    </style:style>
    <style:style style:name="P3829" style:parent-style-name="Normal" style:family="paragraph">
      <style:paragraph-properties fo:margin-right="-0.0347in"/>
      <style:text-properties fo:font-size="10pt" style:font-size-asian="10pt"/>
    </style:style>
    <style:style style:name="P3830" style:parent-style-name="Normal" style:family="paragraph">
      <style:paragraph-properties fo:margin-right="-0.0347in"/>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ize="10pt" style:font-size-asian="10pt"/>
    </style:style>
    <style:style style:name="P3834" style:parent-style-name="Normal" style:family="paragraph">
      <style:paragraph-properties fo:margin-right="-0.0347in"/>
      <style:text-properties fo:font-size="10pt" style:font-size-asian="10pt"/>
    </style:style>
    <style:style style:name="P3835" style:parent-style-name="Normal" style:family="paragraph">
      <style:paragraph-properties fo:margin-right="-0.0347in"/>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ize="10pt" style:font-size-asian="10pt"/>
    </style:style>
    <style:style style:name="T3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text-properties style:font-name-asian="MS Mincho" fo:font-size="10pt" style:font-size-asian="10pt"/>
    </style:style>
    <style:style style:name="P3874" style:parent-style-name="Normal" style:family="paragraph">
      <style:text-properties style:font-name-asian="MS Mincho" fo:font-size="10pt" style:font-size-asian="10pt"/>
    </style:style>
    <style:style style:name="P3875" style:parent-style-name="Normal" style:family="paragraph">
      <style:text-properties style:font-name-asian="MS Mincho" fo:font-size="10pt" style:font-size-asian="10pt"/>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ize="10pt" style:font-size-asian="10pt"/>
    </style:style>
    <style:style style:name="P3879" style:parent-style-name="Normal" style:family="paragraph">
      <style:text-properties style:font-name-asian="MS Mincho" fo:font-size="10pt" style:font-size-asian="10pt"/>
    </style:style>
    <style:style style:name="P3880" style:parent-style-name="Normal" style:family="paragraph">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P3882" style:parent-style-name="Normal" style:family="paragraph">
      <style:text-properties style:font-name-asian="MS Mincho" fo:font-size="10pt" style:font-size-asian="10pt"/>
    </style:style>
    <style:style style:name="T3883" style:parent-style-name="DefaultParagraphFont" style:family="text">
      <style:text-properties style:font-name-asian="MS Mincho" fo:font-size="10pt" style:font-size-asian="10pt"/>
    </style:style>
    <style:style style:name="T3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ize="10pt" style:font-size-asian="10pt"/>
    </style:style>
    <style:style style:name="T3886" style:parent-style-name="DefaultParagraphFont" style:family="text">
      <style:text-properties style:font-name-asian="MS Mincho" fo:font-size="10pt" style:font-size-asian="10pt"/>
    </style:style>
    <style:style style:name="P3887" style:parent-style-name="Normal" style:family="paragraph">
      <style:text-properties style:font-name-asian="MS Mincho" fo:font-size="10pt" style:font-size-asian="10pt"/>
    </style:style>
    <style:style style:name="P3888" style:parent-style-name="Normal" style:family="paragraph">
      <style:text-properties style:font-name-asian="MS Mincho" fo:font-size="10pt" style:font-size-asian="10pt"/>
    </style:style>
    <style:style style:name="P3889" style:parent-style-name="Normal" style:family="paragraph">
      <style:text-properties style:font-name-asian="MS Mincho" fo:font-size="10pt" style:font-size-asian="10pt"/>
    </style:style>
    <style:style style:name="P3890" style:parent-style-name="Normal" style:family="paragraph">
      <style:text-properties style:font-name-asian="MS Mincho" fo:font-size="10pt" style:font-size-asian="10pt"/>
    </style:style>
    <style:style style:name="T3891" style:parent-style-name="DefaultParagraphFont" style:family="text">
      <style:text-properties style:font-name-asian="MS Mincho" fo:font-size="10pt" style:font-size-asian="10pt"/>
    </style:style>
    <style:style style:name="T3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ize="10pt" style:font-size-asian="10pt"/>
    </style:style>
    <style:style style:name="T3894" style:parent-style-name="DefaultParagraphFont" style:family="text">
      <style:text-properties style:font-name-asian="MS Mincho" fo:font-size="10pt" style:font-size-asian="10pt"/>
    </style:style>
    <style:style style:name="P3895" style:parent-style-name="Normal" style:family="paragraph">
      <style:text-properties style:font-name-asian="MS Mincho" fo:font-size="10pt" style:font-size-asian="10pt"/>
    </style:style>
    <style:style style:name="P3896" style:parent-style-name="Normal" style:family="paragraph">
      <style:text-properties style:font-name-asian="MS Mincho" fo:font-weight="bold" style:font-weight-asian="bold" style:font-weight-complex="bold" fo:font-size="10pt" style:font-size-asian="10pt"/>
    </style:style>
    <style:style style:name="P3897" style:parent-style-name="Normal" style:family="paragraph">
      <style:text-properties style:font-name-asian="MS Mincho" fo:font-size="10pt" style:font-size-asian="10pt"/>
    </style:style>
    <style:style style:name="P3898" style:parent-style-name="Normal" style:family="paragraph">
      <style:paragraph-properties fo:text-align="justify"/>
      <style:text-properties style:font-name-asian="MS Mincho"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ize="10pt" style:font-size-asian="10pt"/>
    </style:style>
    <style:style style:name="T3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ize="10pt" style:font-size-asian="10pt"/>
    </style:style>
    <style:style style:name="P3904" style:parent-style-name="Normal" style:family="paragraph">
      <style:paragraph-properties fo:text-align="justify"/>
      <style:text-properties style:font-name-asian="MS Mincho" fo:font-size="10pt" style:font-size-asian="10pt"/>
    </style:style>
    <style:style style:name="P3905" style:parent-style-name="Normal" style:family="paragraph">
      <style:paragraph-properties fo:text-align="justify"/>
      <style:text-properties style:font-name-asian="MS Mincho" fo:font-size="10pt" style:font-size-asian="10pt"/>
    </style:style>
    <style:style style:name="P3906" style:parent-style-name="Normal" style:family="paragraph">
      <style:text-properties style:font-name-asian="MS Mincho" fo:font-size="10pt" style:font-size-asian="10pt"/>
    </style:style>
    <style:style style:name="P3907" style:parent-style-name="Normal" style:family="paragraph">
      <style:text-properties style:font-name-asian="MS Mincho" fo:font-size="10pt" style:font-size-asian="10pt"/>
    </style:style>
    <style:style style:name="T3908" style:parent-style-name="DefaultParagraphFont" style:family="text">
      <style:text-properties style:font-name-asian="MS Mincho" fo:font-size="10pt" style:font-size-asian="10pt"/>
    </style:style>
    <style:style style:name="T3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ize="10pt" style:font-size-asian="10pt"/>
    </style:style>
    <style:style style:name="P3911" style:parent-style-name="Normal" style:family="paragraph">
      <style:text-properties style:font-name-asian="MS Mincho" fo:font-size="10pt" style:font-size-asian="10pt"/>
    </style:style>
    <style:style style:name="P3912" style:parent-style-name="Normal" style:family="paragraph">
      <style:text-properties style:font-name-asian="MS Mincho" fo:font-size="10pt" style:font-size-asian="10pt"/>
    </style:style>
    <style:style style:name="P3913" style:parent-style-name="Normal" style:family="paragraph">
      <style:paragraph-properties fo:text-align="justify"/>
      <style:text-properties style:font-name-asian="MS Mincho" fo:font-size="10pt" style:font-size-asian="10pt"/>
    </style:style>
    <style:style style:name="P3914" style:parent-style-name="Normal" style:family="paragraph">
      <style:paragraph-properties fo:text-align="justify"/>
      <style:text-properties style:font-name-asian="MS Mincho"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ize="10pt" style:font-size-asian="10pt"/>
    </style:style>
    <style:style style:name="T3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ize="10pt" style:font-size-asian="10pt"/>
    </style:style>
    <style:style style:name="P3920" style:parent-style-name="Normal" style:family="paragraph">
      <style:paragraph-properties fo:text-align="justify"/>
      <style:text-properties style:font-name-asian="MS Mincho" fo:font-size="10pt" style:font-size-asian="10pt"/>
    </style:style>
    <style:style style:name="P3921" style:parent-style-name="Normal" style:family="paragraph">
      <style:paragraph-properties fo:text-align="justify"/>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ize="10pt" style:font-size-asian="10pt"/>
    </style:style>
    <style:style style:name="T3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widows="0" fo:orphans="0" fo:text-align="justify"/>
    </style:style>
    <style:style style:name="T3948" style:parent-style-name="DefaultParagraphFont" style:family="text">
      <style:text-properties fo:color="#000000" fo:letter-spacing="0.0013in" fo:font-size="10pt" style:font-size-asian="10pt"/>
    </style:style>
    <style:style style:name="T3949" style:parent-style-name="DefaultParagraphFont" style:family="text">
      <style:text-properties fo:color="#0000FF" fo:letter-spacing="0.0013in" fo:font-size="10pt" style:font-size-asian="10pt"/>
    </style:style>
    <style:style style:name="T3950" style:parent-style-name="DefaultParagraphFont" style:family="text">
      <style:text-properties fo:color="#000000" fo:letter-spacing="0.0013in" fo:font-size="10pt" style:font-size-asian="10pt"/>
    </style:style>
    <style:style style:name="T3951" style:parent-style-name="DefaultParagraphFont" style:family="text">
      <style:text-properties fo:color="#000000" fo:letter-spacing="0.0013in"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text-properties style:font-name-asian="MS Mincho" fo:font-size="10pt" style:font-size-asian="10pt"/>
    </style:style>
    <style:style style:name="P3961" style:parent-style-name="Normal" style:family="paragraph">
      <style:text-properties style:font-name-asian="MS Mincho" fo:font-size="10pt" style:font-size-asian="10pt"/>
    </style:style>
    <style:style style:name="T3962" style:parent-style-name="DefaultParagraphFont" style:family="text">
      <style:text-properties style:font-name-asian="MS Mincho" fo:font-size="10pt" style:font-size-asian="10pt"/>
    </style:style>
    <style:style style:name="T3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ize="10pt" style:font-size-asian="10pt"/>
    </style:style>
    <style:style style:name="P3965" style:parent-style-name="Normal" style:family="paragraph">
      <style:paragraph-properties fo:text-align="justify"/>
      <style:text-properties style:font-name-asian="MS Mincho" fo:font-size="10pt" style:font-size-asian="10pt"/>
    </style:style>
    <style:style style:name="P3966" style:parent-style-name="Normal" style:family="paragraph">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paragraph-properties fo:text-align="justify"/>
      <style:text-properties style:font-name-asian="MS Mincho"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ize="10pt" style:font-size-asian="10pt"/>
    </style:style>
    <style:style style:name="T3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text-properties style:font-name-asian="MS Mincho" fo:font-size="10pt" style:font-size-asian="10pt"/>
    </style:style>
    <style:style style:name="P3986" style:parent-style-name="Normal" style:family="paragraph">
      <style:paragraph-properties fo:text-align="justify"/>
      <style:text-properties style:font-name-asian="MS Mincho" fo:font-size="10pt" style:font-size-asian="10pt"/>
    </style:style>
    <style:style style:name="P3987" style:parent-style-name="Normal" style:family="paragraph">
      <style:paragraph-properties fo:text-align="justify"/>
      <style:text-properties style:font-name-asian="MS Mincho"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ize="10pt" style:font-size-asian="10pt"/>
    </style:style>
    <style:style style:name="T3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ize="10pt" style:font-size-asian="10pt"/>
    </style:style>
    <style:style style:name="P3992" style:parent-style-name="Normal" style:family="paragraph">
      <style:paragraph-properties fo:text-align="justify"/>
      <style:text-properties style:font-name-asian="MS Mincho" fo:font-size="10pt" style:font-size-asian="10pt"/>
    </style:style>
    <style:style style:name="P3993" style:parent-style-name="Normal" style:family="paragraph">
      <style:paragraph-properties fo:text-align="justify"/>
      <style:text-properties fo:color="#000000" fo:font-size="10pt" style:font-size-asian="10pt"/>
    </style:style>
    <style:style style:name="P3994" style:parent-style-name="Normal" style:family="paragraph">
      <style:paragraph-properties fo:text-align="justify"/>
      <style:text-properties fo:color="#000000"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color="#000000" fo:font-size="10pt" style:font-size-asian="10pt"/>
    </style:style>
    <style:style style:name="T3997" style:parent-style-name="DefaultParagraphFont" style:family="text">
      <style:text-properties fo:color="#000000" fo:font-size="10pt" style:font-size-asian="10pt"/>
    </style:style>
    <style:style style:name="P399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99" style:parent-style-name="Normal" style:family="paragraph">
      <style:paragraph-properties fo:text-align="justify" fo:text-indent="0.4923in"/>
      <style:text-properties style:font-name-asian="MS Mincho" fo:font-size="10pt" style:font-size-asian="10pt"/>
    </style:style>
    <style:style style:name="P4000" style:parent-style-name="Normal" style:family="paragraph">
      <style:paragraph-properties fo:text-align="justify" fo:text-indent="0.4923in"/>
      <style:text-properties style:font-name-asian="MS Mincho" fo:font-size="10pt" style:font-size-asian="10pt"/>
    </style:style>
    <style:style style:name="P4001" style:parent-style-name="Normal" style:family="paragraph">
      <style:paragraph-properties fo:text-align="justify" fo:text-indent="0.4923in"/>
    </style:style>
    <style:style style:name="T4002" style:parent-style-name="DefaultParagraphFont" style:family="text">
      <style:text-properties style:font-name-asian="MS Mincho" fo:font-size="10pt" style:font-size-asian="10pt"/>
    </style:style>
    <style:style style:name="T4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ize="10pt" style:font-size-asian="10pt"/>
    </style:style>
    <style:style style:name="P4005" style:parent-style-name="Normal" style:family="paragraph">
      <style:paragraph-properties fo:text-align="justify" fo:margin-left="0.4923in">
        <style:tab-stops/>
      </style:paragraph-properties>
      <style:text-properties style:font-name-asian="MS Mincho" fo:font-size="10pt" style:font-size-asian="10pt"/>
    </style:style>
    <style:style style:name="P4006" style:parent-style-name="Normal" style:family="paragraph">
      <style:paragraph-properties fo:text-indent="0.4923in"/>
      <style:text-properties fo:font-size="10pt" style:font-size-asian="10pt" style:font-size-complex="12pt"/>
    </style:style>
    <style:style style:name="P4007" style:parent-style-name="Normal" style:family="paragraph">
      <style:paragraph-properties fo:text-indent="0.4923in"/>
      <style:text-properties fo:font-size="10pt" style:font-size-asian="10pt" style:font-size-complex="12pt"/>
    </style:style>
    <style:style style:name="P4008" style:parent-style-name="Normal" style:family="paragraph">
      <style:text-properties style:font-name-asian="MS Mincho" fo:font-size="10pt" style:font-size-asian="10pt"/>
    </style:style>
    <style:style style:name="P4009" style:parent-style-name="Normal" style:family="paragraph">
      <style:text-properties style:font-name-asian="MS Mincho" fo:font-size="10pt" style:font-size-asian="10pt"/>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text-properties style:font-name-asian="MS Mincho" fo:font-size="10pt" style:font-size-asian="10pt"/>
    </style:style>
    <style:style style:name="P4016" style:parent-style-name="Normal" style:family="paragraph">
      <style:paragraph-properties fo:text-align="justify"/>
      <style:text-properties style:font-name-asian="MS Mincho" fo:font-size="10pt" style:font-size-asian="10pt"/>
    </style:style>
    <style:style style:name="P4017" style:parent-style-name="Normal" style:family="paragraph">
      <style:paragraph-properties fo:text-align="justify"/>
      <style:text-properties style:font-name-asian="MS Mincho"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widows="0" fo:orphans="0" fo:text-align="justify" fo:margin-right="-0.0354in"/>
      <style:text-properties fo:font-weight="bold" style:font-weight-asian="bold" fo:font-size="10pt" style:font-size-asian="10pt"/>
    </style:style>
    <style:style style:name="P4024" style:parent-style-name="Normal" style:family="paragraph">
      <style:paragraph-properties fo:widows="0" fo:orphans="0" fo:text-align="justify" fo:margin-right="-0.0354in"/>
    </style:style>
    <style:style style:name="T4025" style:parent-style-name="DefaultParagraphFont" style:family="text">
      <style:text-properties style:font-weight-complex="bold" fo:font-size="10pt" style:font-size-asian="10pt"/>
    </style:style>
    <style:style style:name="T4026" style:parent-style-name="DefaultParagraphFont" style:family="text">
      <style:text-properties fo:font-weight="bold" style:font-weight-asian="bold" fo:font-size="10pt" style:font-size-asian="10pt"/>
    </style:style>
    <style:style style:name="T4027" style:parent-style-name="DefaultParagraphFont" style:family="text">
      <style:text-properties style:font-weight-complex="bold" fo:font-size="10pt" style:font-size-asian="10pt"/>
    </style:style>
    <style:style style:name="T4028" style:parent-style-name="DefaultParagraphFont" style:family="text">
      <style:text-properties fo:font-weight="bold" style:font-weight-asian="bold" fo:font-size="10pt" style:font-size-asian="10pt"/>
    </style:style>
    <style:style style:name="T4029" style:parent-style-name="DefaultParagraphFont" style:family="text">
      <style:text-properties style:font-weight-complex="bold"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fo:text-indent="0.4923in"/>
      <style:text-properties style:font-name-asian="MS Mincho" fo:font-weight="bold" style:font-weight-asian="bold" fo:font-size="10pt" style:font-size-asian="10pt"/>
    </style:style>
    <style:style style:name="P4032" style:parent-style-name="Normal" style:family="paragraph">
      <style:paragraph-properties style:text-autospace="none" fo:text-align="justify" fo:text-indent="0.4923in"/>
      <style:text-properties fo:font-size="10pt" style:font-size-asian="10pt"/>
    </style:style>
    <style:style style:name="P4033" style:parent-style-name="Normal" style:family="paragraph">
      <style:paragraph-properties style:text-autospace="none" fo:text-align="justify" fo:text-indent="0.4923in"/>
      <style:text-properties fo:font-size="10pt" style:font-size-asian="10pt"/>
    </style:style>
    <style:style style:name="P4034" style:parent-style-name="Normal" style:family="paragraph">
      <style:paragraph-properties style:text-autospace="none" fo:text-align="justify" fo:text-indent="0.4923in"/>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fo:text-align="justify" fo:margin-left="0.4923in">
        <style:tab-stops/>
      </style:paragraph-properties>
      <style:text-properties fo:font-size="10pt" style:font-size-asian="10pt"/>
    </style:style>
    <style:style style:name="P4039" style:parent-style-name="Normal" style:family="paragraph">
      <style:paragraph-properties fo:text-align="justify" fo:margin-left="0.5in">
        <style:tab-stops/>
      </style:paragraph-properties>
      <style:text-properties fo:font-size="10pt" style:font-size-asian="10pt"/>
    </style:style>
    <style:style style:name="P4040" style:parent-style-name="Normal" style:family="paragraph">
      <style:paragraph-properties fo:text-align="justify" fo:margin-left="0.5in">
        <style:tab-stops/>
      </style:paragraph-properties>
      <style:text-properties fo:font-size="10pt" style:font-size-asian="10pt"/>
    </style:style>
    <style:style style:name="P4041" style:parent-style-name="Normal" style:family="paragraph">
      <style:paragraph-properties fo:text-align="justify" fo:margin-left="0.5in">
        <style:tab-stops/>
      </style:paragraph-properties>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fo:margin-left="0.5in">
        <style:tab-stops/>
      </style:paragraph-properties>
      <style:text-properties fo:font-size="10pt" style:font-size-asian="10pt"/>
    </style:style>
    <style:style style:name="P4046" style:parent-style-name="Normal" style:family="paragraph">
      <style:paragraph-properties fo:text-align="justify" fo:margin-left="0.5in">
        <style:tab-stops/>
      </style:paragraph-properties>
      <style:text-properties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0pt" style:font-size-asian="10pt"/>
    </style:style>
    <style:style style:name="T4051" style:parent-style-name="Hyperlink"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fo:margin-left="0.5in">
        <style:tab-stops/>
      </style:paragraph-properties>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style:font-name-asian="MS Mincho" fo:font-size="10pt" style:font-size-asian="10pt"/>
    </style:style>
    <style:style style:name="P4057" style:parent-style-name="Normal" style:family="paragraph">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P4063" style:parent-style-name="Normal" style:family="paragraph">
      <style:paragraph-properties fo:text-align="justify"/>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paragraph-properties fo:text-align="justify"/>
      <style:text-properties style:font-name-asian="MS Mincho"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P4071" style:parent-style-name="Normal" style:family="paragraph">
      <style:paragraph-properties fo:text-align="justify"/>
      <style:text-properties style:font-name-asian="MS Mincho"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76" style:parent-style-name="Normal" style:family="paragraph">
      <style:paragraph-properties fo:text-align="justify" fo:text-indent="0.4923in"/>
      <style:text-properties style:font-name-asian="MS Mincho" fo:font-size="10pt" style:font-size-asian="10pt"/>
    </style:style>
    <style:style style:name="P4077" style:parent-style-name="Normal" style:family="paragraph">
      <style:paragraph-properties fo:text-align="justify" fo:text-indent="0.4923in"/>
      <style:text-properties style:font-name-asian="MS Mincho" fo:font-size="10pt" style:font-size-asian="10pt"/>
    </style:style>
    <style:style style:name="P4078" style:parent-style-name="Normal" style:family="paragraph">
      <style:paragraph-properties fo:text-align="justify" fo:text-indent="0.4923in"/>
    </style:style>
    <style:style style:name="T4079" style:parent-style-name="DefaultParagraphFont" style:family="text">
      <style:text-properties style:font-name-asian="MS Mincho" fo:font-size="10pt" style:font-size-asian="10pt"/>
    </style:style>
    <style:style style:name="T4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ize="10pt" style:font-size-asian="10pt"/>
    </style:style>
    <style:style style:name="T4082" style:parent-style-name="DefaultParagraphFont" style:family="text">
      <style:text-properties style:font-name-asian="MS Mincho" fo:font-size="10pt" style:font-size-asian="10pt"/>
    </style:style>
    <style:style style:name="P4083" style:parent-style-name="Normal" style:family="paragraph">
      <style:paragraph-properties fo:text-align="justify" fo:margin-left="0.4923in">
        <style:tab-stops/>
      </style:paragraph-properties>
      <style:text-properties style:font-name-asian="MS Mincho" fo:font-size="10pt" style:font-size-asian="10pt"/>
    </style:style>
    <style:style style:name="P4084" style:parent-style-name="Normal" style:family="paragraph">
      <style:paragraph-properties fo:text-indent="0.4923in"/>
      <style:text-properties fo:font-size="10pt" style:font-size-asian="10pt" style:font-size-complex="12pt"/>
    </style:style>
    <style:style style:name="P4085" style:parent-style-name="Normal" style:family="paragraph">
      <style:paragraph-properties fo:text-indent="0.4923in"/>
      <style:text-properties style:font-name-asian="MS Mincho" fo:font-size="10pt" style:font-size-asian="10pt"/>
    </style:style>
    <style:style style:name="P4086" style:parent-style-name="Normal" style:family="paragraph">
      <style:text-properties style:font-name-asian="MS Mincho" fo:font-size="10pt" style:font-size-asian="10pt"/>
    </style:style>
    <style:style style:name="P4087" style:parent-style-name="Normal" style:family="paragraph">
      <style:text-properties style:font-name-asian="MS Mincho" fo:font-size="10pt" style:font-size-asian="10pt"/>
    </style:style>
    <style:style style:name="T4088" style:parent-style-name="DefaultParagraphFont" style:family="text">
      <style:text-properties style:font-name-asian="MS Mincho" fo:font-size="10pt" style:font-size-asian="10pt"/>
    </style:style>
    <style:style style:name="T4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ize="10pt" style:font-size-asian="10pt"/>
    </style:style>
    <style:style style:name="P4091" style:parent-style-name="Normal" style:family="paragraph">
      <style:text-properties style:font-name-asian="MS Mincho" fo:font-size="10pt" style:font-size-asian="10pt"/>
    </style:style>
    <style:style style:name="P4092" style:parent-style-name="Normal" style:family="paragraph">
      <style:text-properties style:font-name-asian="MS Mincho" fo:font-size="10pt" style:font-size-asian="10pt"/>
    </style:style>
    <style:style style:name="P4093" style:parent-style-name="Normal" style:family="paragraph">
      <style:text-properties style:font-name-asian="MS Mincho" fo:font-size="10pt" style:font-size-asian="10pt"/>
    </style:style>
    <style:style style:name="P4094" style:parent-style-name="Normal" style:family="paragraph">
      <style:text-properties style:font-name-asian="MS Mincho" fo:font-size="10pt" style:font-size-asian="10pt"/>
    </style:style>
    <style:style style:name="T4095" style:parent-style-name="DefaultParagraphFont" style:family="text">
      <style:text-properties style:font-name-asian="MS Mincho" fo:font-size="10pt" style:font-size-asian="10pt"/>
    </style:style>
    <style:style style:name="T4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ize="10pt" style:font-size-asian="10pt"/>
    </style:style>
    <style:style style:name="P4098" style:parent-style-name="Normal" style:family="paragraph">
      <style:paragraph-properties fo:text-align="justify"/>
      <style:text-properties style:font-name-asian="MS Mincho"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font-size-complex="12pt"/>
    </style:style>
    <style:style style:name="P4101" style:parent-style-name="Normal" style:family="paragraph">
      <style:paragraph-properties fo:text-align="justify" fo:text-indent="0.4923in"/>
      <style:text-properties fo:font-weight="bold" style:font-weight-asian="bold" fo:font-size="10pt" style:font-size-asian="10pt" style:font-size-complex="12pt"/>
    </style:style>
    <style:style style:name="P4102" style:parent-style-name="Normal" style:family="paragraph">
      <style:paragraph-properties fo:text-indent="0.4923in"/>
      <style:text-properties style:font-name-asian="MS Mincho" fo:font-size="10pt" style:font-size-asian="10pt"/>
    </style:style>
    <style:style style:name="P4103" style:parent-style-name="Normal" style:family="paragraph">
      <style:paragraph-properties fo:text-indent="0.4923in"/>
      <style:text-properties style:font-name-asian="MS Mincho" fo:font-size="10pt" style:font-size-asian="10pt"/>
    </style:style>
    <style:style style:name="P4104" style:parent-style-name="Normal" style:family="paragraph">
      <style:paragraph-properties fo:text-indent="0.4923in"/>
    </style:style>
    <style:style style:name="T4105" style:parent-style-name="DefaultParagraphFont" style:family="text">
      <style:text-properties style:font-name-asian="MS Mincho" fo:font-size="10pt" style:font-size-asian="10pt"/>
    </style:style>
    <style:style style:name="T4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ize="10pt" style:font-size-asian="10pt"/>
    </style:style>
    <style:style style:name="P4108" style:parent-style-name="Normal" style:family="paragraph">
      <style:paragraph-properties fo:text-align="justify" fo:margin-left="0.4923in">
        <style:tab-stops/>
      </style:paragraph-properties>
      <style:text-properties style:font-name-asian="MS Mincho" fo:font-size="10pt" style:font-size-asian="10pt"/>
    </style:style>
    <style:style style:name="P4109" style:parent-style-name="Normal" style:family="paragraph">
      <style:text-properties style:font-name-asian="MS Mincho"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21" style:parent-style-name="Normal" style:family="paragraph">
      <style:paragraph-properties style:text-autospace="none"/>
      <style:text-properties fo:font-size="10pt" style:font-size-asian="10pt"/>
    </style:style>
    <style:style style:name="P4122" style:parent-style-name="Normal" style:family="paragraph">
      <style:paragraph-properties style:text-autospace="none" fo:text-indent="0.5in"/>
      <style:text-properties fo:font-size="10pt" style:font-size-asian="10pt"/>
    </style:style>
    <style:style style:name="P4123" style:parent-style-name="Normal" style:family="paragraph">
      <style:paragraph-properties style:text-autospace="none"/>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style:text-autospace="none" fo:margin-left="0.5in">
        <style:tab-stops/>
      </style:paragraph-properties>
      <style:text-properties fo:font-size="10pt" style:font-size-asian="10pt"/>
    </style:style>
    <style:style style:name="P4129" style:parent-style-name="Normal" style:family="paragraph">
      <style:paragraph-properties style:text-autospace="none" fo:margin-left="0.5in">
        <style:tab-stops/>
      </style:paragraph-properties>
      <style:text-properties fo:font-size="10pt" style:font-size-asian="10pt"/>
    </style:style>
    <style:style style:name="P4130" style:parent-style-name="Normal" style:family="paragraph">
      <style:paragraph-properties fo:text-align="justify" fo:text-indent="0.4923in"/>
      <style:text-properties fo:font-size="10pt" style:font-size-asian="10pt"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fo:font-weight="bold" style:font-weight-asian="bold" fo:font-size="10pt" style:font-size-asian="10pt" style:font-size-complex="12pt"/>
    </style:style>
    <style:style style:name="T4133" style:parent-style-name="DefaultParagraphFont" style:family="text">
      <style:text-properties fo:font-size="10pt" style:font-size-asian="10pt"/>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T4137" style:parent-style-name="DefaultParagraphFont" style:family="text">
      <style:text-properties fo:font-weight="bold" style:font-weight-asian="bold" fo:font-size="10pt" style:font-size-asian="10pt" style:font-size-complex="12pt"/>
    </style:style>
    <style:style style:name="P4138" style:parent-style-name="Normal" style:family="paragraph">
      <style:paragraph-properties fo:text-indent="0.4923in"/>
      <style:text-properties style:font-name-asian="MS Mincho" fo:font-size="10pt" style:font-size-asian="10pt"/>
    </style:style>
    <style:style style:name="P4139" style:parent-style-name="Normal" style:family="paragraph">
      <style:paragraph-properties fo:text-indent="0.4923in"/>
    </style:style>
    <style:style style:name="T4140" style:parent-style-name="DefaultParagraphFont" style:family="text">
      <style:text-properties style:font-name-asian="MS Mincho" fo:font-size="10pt" style:font-size-asian="10pt"/>
    </style:style>
    <style:style style:name="T4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ize="10pt" style:font-size-asian="10pt"/>
    </style:style>
    <style:style style:name="P4143" style:parent-style-name="Normal" style:family="paragraph">
      <style:paragraph-properties fo:text-align="justify" fo:margin-left="0.4923in">
        <style:tab-stops/>
      </style:paragraph-properties>
      <style:text-properties style:font-name-asian="MS Mincho" fo:font-size="10pt" style:font-size-asian="10pt"/>
    </style:style>
    <style:style style:name="P4144" style:parent-style-name="Normal" style:family="paragraph">
      <style:paragraph-properties style:text-autospace="none" fo:margin-left="0.5in">
        <style:tab-stops/>
      </style:paragraph-properties>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paragraph-properties style:text-autospace="none"/>
      <style:text-properties fo:font-size="10pt" style:font-size-asian="10pt"/>
    </style:style>
    <style:style style:name="P4147" style:parent-style-name="Normal" style:family="paragraph">
      <style:paragraph-properties style:text-autospace="none"/>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fo:margin-right="-0.0041in"/>
      <style:text-properties fo:font-size="10pt" style:font-size-asian="10pt"/>
    </style:style>
    <style:style style:name="P4153" style:parent-style-name="Normal" style:family="paragraph">
      <style:paragraph-properties fo:margin-right="-0.0041in"/>
      <style:text-properties fo:font-weight="bold" style:font-weight-asian="bold" fo:font-size="10pt" style:font-size-asian="10pt"/>
    </style:style>
    <style:style style:name="P4154" style:parent-style-name="Normal" style:family="paragraph">
      <style:paragraph-properties fo:text-indent="0.4923in"/>
      <style:text-properties style:font-name-asian="MS Mincho" fo:font-weight="bold" style:font-weight-asian="bold" fo:font-size="10pt" style:font-size-asian="10pt"/>
    </style:style>
    <style:style style:name="P4155" style:parent-style-name="Normal" style:family="paragraph">
      <style:paragraph-properties style:text-autospace="none" fo:text-align="justify" fo:text-indent="0.4923in"/>
      <style:text-properties fo:font-size="10pt" style:font-size-asian="10pt"/>
    </style:style>
    <style:style style:name="P4156" style:parent-style-name="Normal" style:family="paragraph">
      <style:paragraph-properties style:text-autospace="none" fo:text-align="justify" fo:text-indent="0.4923in"/>
      <style:text-properties fo:font-size="10pt" style:font-size-asian="10pt"/>
    </style:style>
    <style:style style:name="P4157" style:parent-style-name="Normal" style:family="paragraph">
      <style:paragraph-properties style:text-autospace="none" fo:text-align="justify" fo:text-indent="0.4923in"/>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P4161" style:parent-style-name="Normal" style:family="paragraph">
      <style:paragraph-properties style:text-autospace="none" fo:text-align="justify" fo:margin-left="0.4923in">
        <style:tab-stops/>
      </style:paragraph-properties>
      <style:text-properties fo:font-size="10pt" style:font-size-asian="10pt"/>
    </style:style>
    <style:style style:name="P4162" style:parent-style-name="Normal" style:family="paragraph">
      <style:paragraph-properties fo:text-align="justify" fo:margin-left="0.5in">
        <style:tab-stops/>
      </style:paragraph-properties>
      <style:text-properties fo:font-size="10pt" style:font-size-asian="10pt"/>
    </style:style>
    <style:style style:name="P4163" style:parent-style-name="Normal" style:family="paragraph">
      <style:paragraph-properties fo:text-align="justify" fo:margin-left="0.5in">
        <style:tab-stops/>
      </style:paragraph-properties>
      <style:text-properties fo:font-size="10pt" style:font-size-asian="10pt"/>
    </style:style>
    <style:style style:name="P4164" style:parent-style-name="Normal" style:family="paragraph">
      <style:paragraph-properties fo:text-align="justify" fo:margin-left="0.5in">
        <style:tab-stops/>
      </style:paragraph-properties>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fo:margin-left="0.5in">
        <style:tab-stops/>
      </style:paragraph-properties>
      <style:text-properties fo:font-size="10pt" style:font-size-asian="10pt"/>
    </style:style>
    <style:style style:name="P4169" style:parent-style-name="Normal" style:family="paragraph">
      <style:paragraph-properties fo:text-align="justify" fo:text-indent="0.5in"/>
      <style:text-properties fo:font-size="10pt" style:font-size-asian="10pt"/>
    </style:style>
    <style:style style:name="P4170" style:parent-style-name="Normal" style:family="paragraph">
      <style:paragraph-properties fo:text-align="justify" fo:text-indent="0.5in"/>
      <style:text-properties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fo:margin-left="0.5in">
        <style:tab-stops/>
      </style:paragraph-properties>
      <style:text-properties fo:font-size="10pt" style:font-size-asian="10pt"/>
    </style:style>
    <style:style style:name="P4176"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177" style:parent-style-name="Normal" style:family="paragraph">
      <style:paragraph-properties fo:text-align="justify" fo:margin-left="0.4923in" fo:text-indent="0.4923in">
        <style:tab-stops/>
      </style:paragraph-properties>
      <style:text-properties fo:font-size="10pt" style:font-size-asian="10pt"/>
    </style:style>
    <style:style style:name="P4178" style:parent-style-name="Normal" style:family="paragraph">
      <style:paragraph-properties fo:text-align="justify" fo:margin-left="0.4923in" fo:text-indent="0.4923in">
        <style:tab-stops/>
      </style:paragraph-properties>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fo:margin-left="0.9847in">
        <style:tab-stops/>
      </style:paragraph-properties>
      <style:text-properties fo:font-size="10pt" style:font-size-asian="10pt"/>
    </style:style>
    <style:style style:name="P4183" style:parent-style-name="Normal" style:family="paragraph">
      <style:paragraph-properties fo:margin-left="0.4923in" fo:text-indent="0.4923in">
        <style:tab-stops/>
      </style:paragraph-properties>
    </style:style>
    <style:style style:name="T4184" style:parent-style-name="DefaultParagraphFont" style:family="text">
      <style:text-properties fo:letter-spacing="0.0013in" fo:font-size="10pt" style:font-size-asian="10pt"/>
    </style:style>
    <style:style style:name="P4185" style:parent-style-name="Normal" style:family="paragraph">
      <style:text-properties style:font-name-asian="MS Mincho"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style>
    <style:style style:name="T4189" style:parent-style-name="DefaultParagraphFont" style:family="text">
      <style:text-properties fo:font-size="10pt" style:font-size-asian="10pt"/>
    </style:style>
    <style:style style:name="T4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text-properties style:font-name-asian="MS Mincho" fo:font-size="10pt" style:font-size-asian="10pt"/>
    </style:style>
    <style:style style:name="P4195" style:parent-style-name="Normal" style:family="paragraph">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text-properties fo:font-size="10pt" style:font-size-asian="10pt" style:font-size-complex="12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letter-spacing="0.0013in" fo:font-size="10pt" style:font-size-asian="10pt" style:language-asian="lt" style:country-asian="LT"/>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fo:letter-spacing="0.0013in" fo:font-size="10pt" style:font-size-asian="10pt" style:language-asian="lt" style:country-asian="LT"/>
    </style:style>
    <style:style style:name="P4215" style:parent-style-name="Normal" style:family="paragraph">
      <style:paragraph-properties fo:text-align="justify"/>
    </style:style>
    <style:style style:name="T4216" style:parent-style-name="DefaultParagraphFont" style:family="text">
      <style:text-properties fo:font-weight="bold" style:font-weight-asian="bold" fo:letter-spacing="0.0013in" fo:font-size="10pt" style:font-size-asian="10pt" style:language-asian="lt" style:country-asian="LT"/>
    </style:style>
    <style:style style:name="T4217" style:parent-style-name="DefaultParagraphFont" style:family="text">
      <style:text-properties fo:font-weight="bold" style:font-weight-asian="bold" fo:letter-spacing="0.0013in" fo:font-size="10pt" style:font-size-asian="10pt" style:language-asian="lt" style:country-asian="LT"/>
    </style:style>
    <style:style style:name="P4218" style:parent-style-name="Normal" style:family="paragraph">
      <style:paragraph-properties fo:text-indent="0.4923in"/>
      <style:text-properties style:font-name-asian="MS Mincho" fo:font-weight="bold" style:font-weight-asian="bold" fo:font-size="10pt" style:font-size-asian="10pt"/>
    </style:style>
    <style:style style:name="P4219" style:parent-style-name="Normal" style:family="paragraph">
      <style:paragraph-properties style:text-autospace="none" fo:text-align="justify" fo:text-indent="0.4923in"/>
      <style:text-properties fo:font-size="10pt" style:font-size-asian="10pt"/>
    </style:style>
    <style:style style:name="P4220" style:parent-style-name="Normal" style:family="paragraph">
      <style:paragraph-properties style:text-autospace="none" fo:text-align="justify" fo:text-indent="0.4923in"/>
      <style:text-properties fo:font-size="10pt" style:font-size-asian="10pt"/>
    </style:style>
    <style:style style:name="P4221" style:parent-style-name="Normal" style:family="paragraph">
      <style:paragraph-properties style:text-autospace="none" fo:text-align="justify" fo:text-indent="0.4923in"/>
    </style:style>
    <style:style style:name="T4222" style:parent-style-name="DefaultParagraphFont" style:family="text">
      <style:text-properties fo:font-size="10pt" style:font-size-asian="10pt"/>
    </style:style>
    <style:style style:name="T4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style:text-autospace="none" fo:text-align="justify" fo:margin-left="0.4923in">
        <style:tab-stops/>
      </style:paragraph-properties>
      <style:text-properties fo:font-size="10pt" style:font-size-asian="10pt"/>
    </style:style>
    <style:style style:name="P4227" style:parent-style-name="Normal" style:family="paragraph">
      <style:paragraph-properties fo:text-align="justify" fo:margin-left="0.5in">
        <style:tab-stops/>
      </style:paragraph-properties>
      <style:text-properties fo:font-size="10pt" style:font-size-asian="10pt"/>
    </style:style>
    <style:style style:name="P4228" style:parent-style-name="Normal" style:family="paragraph">
      <style:paragraph-properties fo:text-align="justify" fo:margin-left="0.5in">
        <style:tab-stops/>
      </style:paragraph-properties>
      <style:text-properties fo:font-size="10pt" style:font-size-asian="10pt"/>
    </style:style>
    <style:style style:name="P4229" style:parent-style-name="Normal" style:family="paragraph">
      <style:paragraph-properties fo:text-align="justify" fo:margin-left="0.5in">
        <style:tab-stops/>
      </style:paragraph-properties>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fo:margin-left="0.5in">
        <style:tab-stops/>
      </style:paragraph-properties>
      <style:text-properties fo:font-size="10pt" style:font-size-asian="10pt"/>
    </style:style>
    <style:style style:name="P4234" style:parent-style-name="Normal" style:family="paragraph">
      <style:paragraph-properties fo:text-align="justify" fo:text-indent="0.5in"/>
      <style:text-properties fo:font-size="10pt" style:font-size-asian="10pt"/>
    </style:style>
    <style:style style:name="P4235" style:parent-style-name="Normal" style:family="paragraph">
      <style:paragraph-properties fo:text-align="justify" fo:text-indent="0.5in"/>
      <style:text-properties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0pt" style:font-size-asian="10pt"/>
    </style:style>
    <style:style style:name="T4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fo:margin-left="0.5in">
        <style:tab-stops/>
      </style:paragraph-properties>
      <style:text-properties fo:font-size="10pt" style:font-size-asian="10pt"/>
    </style:style>
    <style:style style:name="P424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42" style:parent-style-name="Normal" style:family="paragraph">
      <style:paragraph-properties fo:text-align="justify" fo:margin-left="0.4923in" fo:text-indent="0.4923in">
        <style:tab-stops/>
      </style:paragraph-properties>
      <style:text-properties fo:font-size="10pt" style:font-size-asian="10pt"/>
    </style:style>
    <style:style style:name="P4243" style:parent-style-name="Normal" style:family="paragraph">
      <style:paragraph-properties fo:text-align="justify" fo:margin-left="0.4923in" fo:text-indent="0.4923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fo:margin-left="0.9847in">
        <style:tab-stops/>
      </style:paragraph-properties>
      <style:text-properties fo:font-size="10pt" style:font-size-asian="10pt"/>
    </style:style>
    <style:style style:name="P4248" style:parent-style-name="Normal" style:family="paragraph">
      <style:paragraph-properties fo:margin-left="0.4923in" fo:text-indent="0.4923in">
        <style:tab-stops/>
      </style:paragraph-properties>
    </style:style>
    <style:style style:name="T4249" style:parent-style-name="DefaultParagraphFont" style:family="text">
      <style:text-properties fo:letter-spacing="0.0013in" fo:font-size="10pt" style:font-size-asian="10pt"/>
    </style:style>
    <style:style style:name="P4250" style:parent-style-name="Normal" style:family="paragraph">
      <style:text-properties style:font-name-asian="MS Mincho" fo:font-size="10pt" style:font-size-asian="10pt"/>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style:text-autospace="none"/>
      <style:text-properties fo:font-size="10pt" style:font-size-asian="10pt"/>
    </style:style>
    <style:style style:name="P4253" style:parent-style-name="Normal" style:family="paragraph">
      <style:paragraph-properties style:text-autospace="none"/>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style:text-autospace="none" fo:text-align="justify"/>
      <style:text-properties fo:font-size="10pt" style:font-size-asian="10pt"/>
    </style:style>
    <style:style style:name="P4259" style:parent-style-name="Normal" style:family="paragraph">
      <style:paragraph-properties fo:text-align="justify"/>
      <style:text-properties fo:font-size="10pt" style:font-size-asian="10pt" style:language-asian="lt" style:country-asian="L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language-asian="lt" style:country-asian="L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language-asian="lt" style:country-asian="LT"/>
    </style:style>
    <style:style style:name="T4265" style:parent-style-name="DefaultParagraphFont" style:family="text">
      <style:text-properties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weight="bold" style:font-weight-asian="bold" fo:font-size="10pt" style:font-size-asian="10pt"/>
    </style:style>
    <style:style style:name="P4269" style:parent-style-name="Normal" style:family="paragraph">
      <style:paragraph-properties fo:text-align="justify" fo:text-indent="0.4923in"/>
      <style:text-properties style:font-name-asian="MS Mincho" fo:font-weight="bold" style:font-weight-asian="bold" fo:font-size="10pt" style:font-size-asian="10pt"/>
    </style:style>
    <style:style style:name="P4270" style:parent-style-name="Normal" style:family="paragraph">
      <style:paragraph-properties style:text-autospace="none" fo:text-align="justify" fo:text-indent="0.4923in"/>
      <style:text-properties fo:font-size="10pt" style:font-size-asian="10pt"/>
    </style:style>
    <style:style style:name="P4271" style:parent-style-name="Normal" style:family="paragraph">
      <style:paragraph-properties style:text-autospace="none" fo:text-align="justify" fo:text-indent="0.4923in"/>
      <style:text-properties fo:font-size="10pt" style:font-size-asian="10pt"/>
    </style:style>
    <style:style style:name="P4272" style:parent-style-name="Normal" style:family="paragraph">
      <style:paragraph-properties style:text-autospace="none" fo:text-align="justify" fo:text-indent="0.4923in"/>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style:text-autospace="none" fo:text-align="justify" fo:margin-left="0.4923in">
        <style:tab-stops/>
      </style:paragraph-properties>
      <style:text-properties fo:font-size="10pt" style:font-size-asian="10pt"/>
    </style:style>
    <style:style style:name="P4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78" style:parent-style-name="Normal" style:family="paragraph">
      <style:paragraph-properties fo:text-align="justify" fo:text-indent="0.4923in"/>
      <style:text-properties fo:font-weight="bold" style:font-weight-asian="bold" fo:font-size="10pt" style:font-size-asian="10pt"/>
    </style:style>
    <style:style style:name="P4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80" style:parent-style-name="Normal" style:family="paragraph">
      <style:paragraph-properties fo:text-align="justify" fo:text-indent="0.4923in"/>
      <style:text-properties style:font-name-asian="MS Mincho" fo:font-size="10pt" style:font-size-asian="10pt"/>
    </style:style>
    <style:style style:name="P4281" style:parent-style-name="Normal" style:family="paragraph">
      <style:paragraph-properties style:text-autospace="none" fo:text-indent="0.4923in"/>
      <style:text-properties fo:font-size="10pt" style:font-size-asian="10pt"/>
    </style:style>
    <style:style style:name="P4282" style:parent-style-name="Normal" style:family="paragraph">
      <style:paragraph-properties style:text-autospace="none" fo:text-indent="0.4923in"/>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style:text-autospace="none" fo:text-align="justify" fo:margin-left="0.4923in">
        <style:tab-stops/>
      </style:paragraph-properties>
      <style:text-properties fo:font-size="10pt" style:font-size-asian="10pt"/>
    </style:style>
    <style:style style:name="P4287" style:parent-style-name="Normal" style:family="paragraph">
      <style:paragraph-properties fo:text-align="justify" fo:text-indent="0.4923in"/>
      <style:text-properties fo:font-weight="bold" style:font-weight-asian="bold" fo:font-size="10pt" style:font-size-asian="10pt"/>
    </style:style>
    <style:style style:name="P4288" style:parent-style-name="Normal" style:family="paragraph">
      <style:paragraph-properties style:text-autospace="none" fo:text-align="justify" fo:margin-left="0.4923in">
        <style:tab-stops/>
      </style:paragraph-properties>
      <style:text-properties fo:font-size="10pt" style:font-size-asian="10pt"/>
    </style:style>
    <style:style style:name="P4289" style:parent-style-name="Normal" style:family="paragraph">
      <style:paragraph-properties fo:text-align="justify" fo:text-indent="0.4923in"/>
      <style:text-properties style:font-name-asian="MS Mincho" fo:font-size="10pt" style:font-size-asian="10pt"/>
    </style:style>
    <style:style style:name="P4290" style:parent-style-name="Normal" style:family="paragraph">
      <style:paragraph-properties style:text-autospace="none" fo:text-indent="0.4923in"/>
      <style:text-properties fo:font-size="10pt" style:font-size-asian="10pt"/>
    </style:style>
    <style:style style:name="P4291" style:parent-style-name="Normal" style:family="paragraph">
      <style:paragraph-properties style:text-autospace="none" fo:text-indent="0.4923in"/>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P4295" style:parent-style-name="Normal" style:family="paragraph">
      <style:paragraph-properties style:text-autospace="none" fo:text-align="justify" fo:margin-left="0.4923in">
        <style:tab-stops/>
      </style:paragraph-properties>
      <style:text-properties fo:font-size="10pt" style:font-size-asian="10pt"/>
    </style:style>
    <style:style style:name="P4296" style:parent-style-name="Normal" style:family="paragraph">
      <style:paragraph-properties fo:text-align="justify" fo:margin-right="-0.0347in" fo:text-indent="0.4923in"/>
      <style:text-properties fo:font-size="10pt" style:font-size-asian="10pt"/>
    </style:style>
    <style:style style:name="P4297" style:parent-style-name="Normal" style:family="paragraph">
      <style:paragraph-properties style:text-autospace="none" fo:text-indent="0.4923in"/>
      <style:text-properties fo:font-size="10pt" style:font-size-asian="10pt"/>
    </style:style>
    <style:style style:name="P4298" style:parent-style-name="Normal" style:family="paragraph">
      <style:paragraph-properties fo:text-align="justify" fo:text-indent="0.4923in"/>
      <style:text-properties fo:font-weight="bold" style:font-weight-asian="bold" fo:font-size="10pt" style:font-size-asian="10pt"/>
    </style:style>
    <style:style style:name="P4299" style:parent-style-name="Normal" style:family="paragraph">
      <style:paragraph-properties style:text-autospace="none" fo:text-indent="0.4923in"/>
      <style:text-properties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paragraph-properties fo:text-align="justify" fo:margin-left="0.5in">
        <style:tab-stops/>
      </style:paragraph-properties>
      <style:text-properties fo:font-size="10pt" style:font-size-asian="10pt"/>
    </style:style>
    <style:style style:name="P4302" style:parent-style-name="Normal" style:family="paragraph">
      <style:paragraph-properties fo:text-align="justify" fo:margin-left="0.5in">
        <style:tab-stops/>
      </style:paragraph-properties>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fo:margin-left="0.5in">
        <style:tab-stops/>
      </style:paragraph-properties>
      <style:text-properties fo:font-size="10pt" style:font-size-asian="10pt"/>
    </style:style>
    <style:style style:name="P4307" style:parent-style-name="Normal" style:family="paragraph">
      <style:paragraph-properties fo:text-align="justify" fo:text-indent="0.4923in"/>
      <style:text-properties fo:font-weight="bold" style:font-weight-asian="bold" fo:font-size="10pt" style:font-size-asian="10pt"/>
    </style:style>
    <style:style style:name="P4308" style:parent-style-name="Normal" style:family="paragraph">
      <style:paragraph-properties fo:text-align="justify" fo:margin-left="0.5in">
        <style:tab-stops/>
      </style:paragraph-properties>
      <style:text-properties fo:font-size="10pt" style:font-size-asian="10pt"/>
    </style:style>
    <style:style style:name="P4309" style:parent-style-name="Normal" style:family="paragraph">
      <style:paragraph-properties fo:text-align="justify" fo:text-indent="0.5in"/>
      <style:text-properties fo:font-size="10pt" style:font-size-asian="10pt"/>
    </style:style>
    <style:style style:name="P4310" style:parent-style-name="Normal" style:family="paragraph">
      <style:paragraph-properties fo:text-align="justify" fo:text-indent="0.5in"/>
      <style:text-properties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fo:margin-left="0.5in">
        <style:tab-stops/>
      </style:paragraph-properties>
      <style:text-properties fo:font-size="10pt" style:font-size-asian="10pt"/>
    </style:style>
    <style:style style:name="P4316" style:parent-style-name="Normal" style:family="paragraph">
      <style:paragraph-properties fo:text-align="justify" fo:text-indent="0.4923in"/>
      <style:text-properties fo:font-weight="bold" style:font-weight-asian="bold" fo:font-size="10pt" style:font-size-asian="10pt"/>
    </style:style>
    <style:style style:name="P4317" style:parent-style-name="Normal" style:family="paragraph">
      <style:paragraph-properties fo:text-align="justify" fo:margin-left="0.5in">
        <style:tab-stops/>
      </style:paragraph-properties>
      <style:text-properties fo:font-size="10pt" style:font-size-asian="10pt"/>
    </style:style>
    <style:style style:name="P4318" style:parent-style-name="Normal" style:family="paragraph">
      <style:paragraph-properties fo:text-align="justify" fo:text-indent="0.5in"/>
      <style:text-properties fo:font-size="10pt" style:font-size-asian="10pt"/>
    </style:style>
    <style:style style:name="P4319" style:parent-style-name="Normal" style:family="paragraph">
      <style:paragraph-properties fo:text-align="justify" fo:text-indent="0.5in"/>
      <style:text-properties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fo:margin-left="0.5in">
        <style:tab-stops/>
      </style:paragraph-properties>
      <style:text-properties fo:font-size="10pt" style:font-size-asian="10pt"/>
    </style:style>
    <style:style style:name="P4326" style:parent-style-name="Normal" style:family="paragraph">
      <style:paragraph-properties fo:text-align="justify" fo:text-indent="0.4923in"/>
      <style:text-properties fo:font-weight="bold" style:font-weight-asian="bold" fo:font-size="10pt" style:font-size-asian="10pt"/>
    </style:style>
    <style:style style:name="P4327" style:parent-style-name="Normal" style:family="paragraph">
      <style:paragraph-properties fo:text-align="justify" fo:margin-left="0.5in" fo:text-indent="0.5in">
        <style:tab-stops/>
      </style:paragraph-properties>
    </style:style>
    <style:style style:name="T4328" style:parent-style-name="DefaultParagraphFont" style:family="text">
      <style:text-properties fo:font-weight="bold" style:font-weight-asian="bold" fo:font-size="10pt" style:font-size-asian="10pt"/>
    </style:style>
    <style:style style:name="T432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weight="bold" style:font-weight-asian="bold" fo:font-size="10pt" style:font-size-asian="10pt"/>
    </style:style>
    <style:style style:name="T4331" style:parent-style-name="DefaultParagraphFont" style:family="text">
      <style:text-properties fo:font-weight="bold" style:font-weight-asian="bold" fo:font-size="10pt" style:font-size-asian="10pt"/>
    </style:style>
    <style:style style:name="P4332" style:parent-style-name="Normal" style:family="paragraph">
      <style:paragraph-properties fo:text-align="justify" fo:margin-left="0.5in" fo:text-indent="0.5in">
        <style:tab-stops/>
      </style:paragraph-properties>
      <style:text-properties fo:font-size="10pt" style:font-size-asian="10pt"/>
    </style:style>
    <style:style style:name="P4333" style:parent-style-name="Normal" style:family="paragraph">
      <style:paragraph-properties fo:text-align="justify" fo:margin-left="0.5in" fo:text-indent="0.5in">
        <style:tab-stops/>
      </style:paragraph-properties>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fo:margin-left="1in">
        <style:tab-stops/>
      </style:paragraph-properties>
      <style:text-properties fo:font-size="10pt" style:font-size-asian="10pt"/>
    </style:style>
    <style:style style:name="P4338" style:parent-style-name="Normal" style:family="paragraph">
      <style:paragraph-properties fo:text-align="justify" fo:margin-left="0.5in" fo:text-indent="0.5in">
        <style:tab-stops/>
      </style:paragraph-properties>
      <style:text-properties fo:font-size="10pt" style:font-size-asian="10pt"/>
    </style:style>
    <style:style style:name="P4339" style:parent-style-name="Normal" style:family="paragraph">
      <style:paragraph-properties fo:text-align="justify"/>
      <style:text-properties style:font-name-asian="MS Mincho" fo:font-size="10pt" style:font-size-asian="10pt"/>
    </style:style>
    <style:style style:name="P4340" style:parent-style-name="Normal" style:family="paragraph">
      <style:paragraph-properties style:text-autospace="none"/>
      <style:text-properties fo:font-size="10pt" style:font-size-asian="10pt"/>
    </style:style>
    <style:style style:name="P4341" style:parent-style-name="Normal" style:family="paragraph">
      <style:paragraph-properties style:text-autospace="none"/>
      <style:text-properties fo:font-size="10pt" style:font-size-asian="10pt"/>
    </style:style>
    <style:style style:name="P4342" style:parent-style-name="Normal" style:family="paragraph">
      <style:paragraph-properties style:text-autospace="none"/>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style:text-autospace="none"/>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style:text-autospace="none"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text-properties fo:font-size="10pt" style:font-size-asian="10pt"/>
    </style:style>
    <style:style style:name="P4362" style:parent-style-name="Normal" style:family="paragraph">
      <style:paragraph-properties style:text-autospace="none"/>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style:text-autospace="none"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style>
    <style:style style:name="T4373" style:parent-style-name="DefaultParagraphFont" style:family="text">
      <style:text-properties fo:font-size="10pt" style:font-size-asian="10pt"/>
    </style:style>
    <style:style style:name="T4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fo:widows="0" fo:orphans="0" fo:text-align="justify" fo:margin-right="-0.0347in"/>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style:text-autospace="none" fo:text-align="justify"/>
      <style:text-properties fo:font-size="10pt" style:font-size-asian="10pt"/>
    </style:style>
    <style:style style:name="P4382" style:parent-style-name="Normal" style:family="paragraph">
      <style:paragraph-properties style:text-autospace="none" fo:text-align="justify"/>
      <style:text-properties fo:font-size="10pt" style:font-size-asian="10pt"/>
    </style:style>
    <style:style style:name="P4383" style:parent-style-name="Normal" style:family="paragraph">
      <style:paragraph-properties style:text-autospace="none"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paragraph-properties style:text-autospace="none" fo:text-align="justify"/>
      <style:text-properties fo:font-size="10pt" style:font-size-asian="10pt"/>
    </style:style>
    <style:style style:name="P4389" style:parent-style-name="Normal" style:family="paragraph">
      <style:paragraph-properties fo:widows="0" fo:orphans="0" fo:text-align="justify" fo:margin-right="-0.0347in"/>
    </style:style>
    <style:style style:name="T4390" style:parent-style-name="DefaultParagraphFont" style:family="text">
      <style:text-properties fo:font-size="10pt" style:font-size-asian="10pt"/>
    </style:style>
    <style:style style:name="P4391" style:parent-style-name="Normal" style:family="paragraph">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text-properties style:font-name-asian="MS Mincho" fo:font-size="10pt" style:font-size-asian="10pt"/>
    </style:style>
    <style:style style:name="T4394" style:parent-style-name="DefaultParagraphFont" style:family="text">
      <style:text-properties style:font-name-asian="MS Mincho" fo:font-size="10pt" style:font-size-asian="10pt"/>
    </style:style>
    <style:style style:name="T4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fo:widows="0" fo:orphans="0" fo:text-align="justify" fo:margin-right="-0.0347in"/>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style:text-autospace="none"/>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paragraph-properties style:text-autospace="none"/>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paragraph-properties fo:text-align="justify"/>
      <style:text-properties fo:color="#000000"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color="#000000"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style:font-weight-complex="bold"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0pt" style:font-size-asian="10pt"/>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fo:text-indent="0.5in"/>
      <style:text-properties fo:font-size="10pt" style:font-size-asian="10pt"/>
    </style:style>
    <style:style style:name="P4462" style:parent-style-name="Normal" style:family="paragraph">
      <style:paragraph-properties fo:text-align="justify" fo:text-indent="0.5in"/>
      <style:text-properties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fo:margin-left="0.5in">
        <style:tab-stops/>
      </style:paragraph-properties>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weight="bold" style:font-weight-asian="bold"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style:font-weight-complex="bold" fo:font-size="10pt" style:font-size-asian="10pt"/>
    </style:style>
    <style:style style:name="P4515" style:parent-style-name="Normal" style:family="paragraph">
      <style:paragraph-properties fo:text-align="justify"/>
      <style:text-properties style:font-weight-complex="bold" fo:font-size="10pt" style:font-size-asian="10pt"/>
    </style:style>
    <style:style style:name="P4516" style:parent-style-name="Normal" style:family="paragraph">
      <style:text-properties fo:font-weight="bold" style:font-weight-asian="bold"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style:font-name-asian="Calibri" fo:font-size="10pt" style:font-size-asian="10pt"/>
    </style:style>
    <style:style style:name="P4525" style:parent-style-name="Normal" style:family="paragraph">
      <style:text-properties fo:font-weight="bold" style:font-weight-asian="bold"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text-properties fo:font-weight="bold" style:font-weight-asian="bold"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T4541" style:parent-style-name="DefaultParagraphFont" style:family="text">
      <style:text-properties fo:letter-spacing="0.0013in" fo:font-size="10pt" style:font-size-asian="10pt"/>
    </style:style>
    <style:style style:name="P4542" style:parent-style-name="Normal" style:family="paragraph">
      <style:text-properties fo:font-weight="bold" style:font-weight-asian="bold"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text-properties fo:font-weight="bold" style:font-weight-asian="bold" fo:font-size="10pt" style:font-size-asian="10pt"/>
    </style:style>
    <style:style style:name="P4551" style:parent-style-name="Normal" style:family="paragraph">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T4564" style:parent-style-name="DefaultParagraphFont" style:family="text">
      <style:text-properties fo:font-size="10pt" style:font-size-asian="10pt" style:language-asian="lt" style:country-asian="LT"/>
    </style:style>
    <style:style style:name="P4565" style:parent-style-name="Normal" style:family="paragraph">
      <style:paragraph-properties fo:text-indent="0.5in"/>
      <style:text-properties fo:font-weight="bold" style:font-weight-asian="bold"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0pt" style:font-size-asian="10pt"/>
    </style:style>
    <style:style style:name="T4572" style:parent-style-name="Hyperlink"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fo:margin-left="0.5in">
        <style:tab-stops/>
      </style:paragraph-properties>
    </style:style>
    <style:style style:name="T4576" style:parent-style-name="DefaultParagraphFont" style:family="text">
      <style:text-properties fo:font-size="10pt" style:font-size-asian="10pt"/>
    </style:style>
    <style:style style:name="P4577" style:parent-style-name="Normal" style:family="paragraph">
      <style:text-properties fo:font-weight="bold" style:font-weight-asian="bold"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weight="bold" style:font-weight-asian="bold" style:font-weight-complex="bold"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weight="bold" style:font-weight-asian="bold" fo:font-size="10pt" style:font-size-asian="10pt"/>
    </style:style>
    <style:style style:name="T461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weight="bold" style:font-weight-asian="bold" fo:font-size="10pt" style:font-size-asian="10pt"/>
    </style:style>
    <style:style style:name="P4618" style:parent-style-name="Normal" style:family="paragraph">
      <style:paragraph-properties fo:text-align="justify"/>
      <style:text-properties fo:font-weight="bold" style:font-weight-asian="bold" fo:font-size="10pt" style:font-size-asian="10pt"/>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weight="bold" style:font-weight-asian="bold"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widows="0" fo:orphans="0"/>
    </style:style>
  </office:automatic-styles>
  <office:body>
    <office:text text:use-soft-page-breaks="true">
      <text:p text:style-name="P1"><text:span text:style-name="T2">Suvestinė redakcija nuo 2020-01-01 iki 2020-03-17</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19-01-01:</text:p>
      <text:p text:style-name="Normal"><text:span text:style-name="T12">Nr.<text:s/></text:span><text:a xlink:href="https://www.e-tar.lt/portal/legalAct.html?documentId=9197387088f211e8af589337bf1eb893" office:target-frame-name="_top" xlink:show="replace"><text:span text:style-name="T13">XIII-137</text:span><text:span text:style-name="T14">0</text:span></text:a><text:span text:style-name="T15">, 2018-06-29, paskelbta TAR 2018-07-16, i. k. 2018-12037</text:span></text:p>
      <text:p text:style-name="P16"/>
      <text:p text:style-name="P17">LIETUVOS RESPUBLIKOS<text:line-break/>VALSTYBĖS TARNYBOS<text:line-break/>ĮSTATYMAS</text:p>
      <text:p text:style-name="P18"/>
      <text:p text:style-name="P19">1999 m. liepos 8 d. Nr. VIII-131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pagrindinius valstybės tarnybos principus, valstybės tarnautojo teises ir pareigas, atsakomybę, darbo užmokestį, socialines ir kitas garantijas, valstybės tarnybos valdymo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Įs</text:span><text:span text:style-name="T46">taigos vadovas</text:span><text:span text:style-name="T47"><text:s/>– valstybės tarnautojas, priimtas vadovauti valstybės ar savivaldybės institucijai ar įstaigai.</text:span></text:p>
      <text:p text:style-name="P48"><text:span text:style-name="T49">2</text:span><text:span text:style-name="T50">.</text:span><text:span text:style-name="T51"><text:s/></text:span><text:span text:style-name="T52">Karjeros valstybės tarnautojas</text:span><text:span text:style-name="T53"><text:s/>– valstybės tarnautojas, priimtas į pareigas neterminuotam laikui arba įstatymų nustatytai kadencijai ir ši</text:span><text:span text:style-name="T54">o įstatymo nustatyta tvarka</text:span><text:span text:style-name="T55"><text:s/></text:span><text:span text:style-name="T56">galintis siekti karjeros valstybės tarnyboje.<text:s/></text:span></text:p>
      <text:p text:style-name="P57"><text:span text:style-name="T58">3</text:span><text:span text:style-name="T59">.<text:s/></text:span><text:span text:style-name="T60">Lygiavertės pareigos</text:span><text:span text:style-name="T61"><text:s/>– tai pačiai įstaigų vadovų ir karjeros valstybės tarnautojų pareigybių grupei priklausančios pareigos.</text:span></text:p>
      <text:p text:style-name="P62"><text:span text:style-name="T63">4</text:span><text:span text:style-name="T64">.</text:span><text:span text:style-name="T65"><text:s/></text:span><text:span text:style-name="T66">Pakaitinis valstybės tarnautojas</text:span><text:span text:style-name="T67"><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68">oją.</text:span></text:p>
      <text:p text:style-name="P69"><text:span text:style-name="T70">5</text:span><text:span text:style-name="T71">.<text:s/></text:span><text:span text:style-name="T72">Piktnaudžiavimas tarnyba</text:span><text:span text:style-name="T73"><text:s/>– valstybės tarnautojo veika (veikimas ar neveikimas), kai tarnybinė padėtis naudojama ne tarnybos interesais arba ne pagal įstatymus ar kitus teisės aktus, arba savanaudiškais tikslais (neteisėtai pasisavinamas ar kiti</text:span><text:span text:style-name="T74">ems perleidžiamas svetimas turtas, lėšos ir t. t.) ar dėl kitokių asmeninių paskatų, taip pat valstybės tarnautojo veiksmai, kuriais viršijami suteikti įgaliojimai ar savivaliaujama.</text:span></text:p>
      <text:p text:style-name="P75"><text:span text:style-name="T76">6</text:span><text:span text:style-name="T77">.</text:span><text:span text:style-name="T78"><text:s/>Politinio (asmeninio) pasitikėjimo valstybės tarnautojas</text:span><text:span text:style-name="T79"><text:s/>– valstyb</text:span><text:span text:style-name="T80">ės tarnautojas,<text:s/></text:span><text:soft-page-break/><text:span text:style-name="T81">priimtas į pareigas jį pasirinkusio valstybės politiko ar kolegialios valstybės institucijos įgaliojimų laikui arba kituose įstatymuose nustatytam laikui.<text:s/></text:span></text:p>
      <text:p text:style-name="P82"><text:span text:style-name="T83">7</text:span><text:span text:style-name="T84">.<text:s/></text:span><text:span text:style-name="T85">Statutinis valstybės tarnautojas</text:span><text:span text:style-name="T86"><text:s/>–<text:s/></text:span><text:span text:style-name="T87">valstybės tarnautojas, kurio tarnybą regla</text:span><text:span text:style-name="T88">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89">sijusias sąlygas.</text:span></text:p>
      <text:p text:style-name="P90"><text:span text:style-name="T91">8</text:span><text:span text:style-name="T92">.<text:s/></text:span><text:span text:style-name="T93">Valstybės ir savivaldybių institucijos ir įstaigos</text:span><text:span text:style-name="T94"><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5">finansuojamos iš valstybės ar savivaldybių biudžetų bei valstybės pinigų fondų ir kurioms Lietuvos Respublikos viešojo administravimo įstatymo nustatyta tvarka yra suteikti viešojo administravimo įgaliojimai.</text:span></text:p>
      <text:p text:style-name="P96"><text:span text:style-name="T97">9</text:span><text:span text:style-name="T98">.<text:s/></text:span><text:span text:style-name="T99">Valstybės politikai</text:span><text:span text:style-name="T100"><text:s/>– asmenys, įstatymų<text:s/></text:span><text:span text:style-name="T101">nustatyta tvarka išrinkti ar paskirti į Lietuvos Respublikos Prezidento, Seimo Pirmininko, Seimo nario, Ministro Pirmininko, ministro, savivaldybės tarybos nario,<text:s/></text:span><text:span text:style-name="T102">savivaldybės tarybos nario – mero</text:span><text:span text:style-name="T103"><text:s/>(toliau – savivaldybės meras), savivaldybės mero pavaduotoj</text:span><text:span text:style-name="T104">o pareigas.</text:span></text:p>
      <text:p text:style-name="P105"><text:span text:style-name="T106">10</text:span><text:span text:style-name="T107">.<text:s/></text:span><text:span text:style-name="T108">Valstybės tarnautojas<text:s/></text:span><text:span text:style-name="T109">– fizinis asmuo, einantis pareigas valstybės tarnyboje.</text:span></text:p>
      <text:p text:style-name="P110"><text:span text:style-name="T111">11</text:span><text:span text:style-name="T112">.<text:s/></text:span><text:span text:style-name="T113">Valstybės tarnyba</text:span><text:span text:style-name="T114"><text:s/>– valstybės ir savivaldybių institucijose ir įstaigose pareigas einančių asmenų profesinė veikla, kuria atliekamos viešojo administr</text:span><text:span text:style-name="T115">avimo funkcijos ir (arba) padedama valstybės ar vietos valdžią įgyvendinantiems asmenims atlikti jiems nustatytas funkcijas,<text:s/></text:span><text:span text:style-name="T116">išskyrus ūkinio ir (ar) techninio pobūdžio funkcijas.</text:span></text:p>
      <text:p text:style-name="P117"/>
      <text:p text:style-name="P118"><text:span text:style-name="T119">3</text:span><text:span text:style-name="T120"><text:s/>straipsnis.<text:s/></text:span><text:span text:style-name="T121">Pagrindiniai valstybės tarnautojų veiklos ir tarnybinės<text:s/></text:span><text:span text:style-name="T122">etikos principai<text:s/></text:span></text:p>
      <text:p text:style-name="P123"><text:span text:style-name="T124">1</text:span><text:span text:style-name="T125">. Pagrindiniai valstybės tarnautojų veiklos ir tarnybinės etikos</text:span><text:span text:style-name="T126"><text:s/></text:span><text:span text:style-name="T127">principai yra šie:</text:span></text:p>
      <text:p text:style-name="P128"><text:span text:style-name="T129">1</text:span><text:span text:style-name="T130">) atsakomybė. Valstybės tarnautojas turi atsakyti už savo veiksmų padarinius, naudojamos informacijos, dokumentų tinkamą naudojimą ir konfidencial</text:span><text:span text:style-name="T131">umą; įstaigos ar institucijos vadovo reikalavimu atsiskaityti už savo veiklą;</text:span></text:p>
      <text:p text:style-name="P132"><text:span text:style-name="T133">2</text:span><text:span text:style-name="T134">) atvirumas. Valstybės tarnautojas turi būti atviras kitokiam požiūriui, pozityvioms iniciatyvoms, dialogui, bendradarbiavimui, naujovėms;</text:span></text:p>
      <text:p text:style-name="P135"><text:span text:style-name="T136">3</text:span><text:span text:style-name="T137">) efektyvumas. Valstybės tarn</text:span><text:span text:style-name="T138">autojas tarnybinės veiklos rezultatų turi siekti kuo mažesnėmis sąnaudomis, jam skirtus išteklius naudoti ekonomiškai;</text:span></text:p>
      <text:p text:style-name="P139"><text:span text:style-name="T140">4</text:span><text:span text:style-name="T141">) kūrybingumas. Valstybės tarnautojas turi būti iniciatyvus, tarp iššūkių įžvelgti naujas galimybes valstybės sėkmei kurti ir siekti</text:span><text:span text:style-name="T142"><text:s/>jas įgyvendinti;</text:span></text:p>
      <text:p text:style-name="P143"><text:span text:style-name="T144">5</text:span><text:span text:style-name="T145">) lankstumas. Valstybės tarnautojas turi gebėti prisitaikyti prie kintančių veiklos sąlygų ir reikalavimų, technologijų, technikos, darbo organizavimo pokyčių ir kitų aplinkybių;</text:span></text:p>
      <text:p text:style-name="P146"><text:span text:style-name="T147">6</text:span><text:span text:style-name="T148">) lojalumas valstybei. Valstybės tarnautojas turi</text:span><text:span text:style-name="T149"><text:s/>veikti valstybės interesais, nepažeisti jos konstitucinės santvarkos, prireikus imtis visų teisėtų veiksmų, reikalingų šiai santvarkai apsaugoti;</text:span></text:p>
      <text:p text:style-name="P150"><text:span text:style-name="T151">7</text:span><text:span text:style-name="T152">) nesavanaudiškumas. Valstybės tarnautojas privalo naudoti jam patikėtą valstybės ir savivaldybių turtą,</text:span><text:span text:style-name="T153"><text:s/>tarnybinę informaciją tik visuomenės gerovei, eidamas pareigas nesiekti naudos sau ar kitiems su juo susijusiems asmenims (</text:span><text:span text:style-name="T154">sutuoktiniui, partneriui (kai partnerystė įregistruota įstatymų nustatyta tvarka) (toliau – partneris), artimajam giminaičiui, svain</text:span><text:span text:style-name="T155">ystės ryšiais susijusiam asmeniui</text:span><text:span text:style-name="T156"><text:s/>ar kitam valstybės tarnautojo viešųjų ir privačių interesų deklaracijoje nurodytam asmeniui); tarnauti išimtinai visuomenės interesams;</text:span></text:p>
      <text:p text:style-name="P157"><text:span text:style-name="T158">8</text:span><text:span text:style-name="T159">) sąžiningumas ir nešališkumas. Valstybės tarnautojas privalo būti objektyvus, pr</text:span><text:span text:style-name="T160">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1"><text:span text:style-name="T162">9</text:span><text:span text:style-name="T163">) padorumas. V</text:span><text:span text:style-name="T164">alstybės tarnautojas privalo elgtis nepriekaištingai, nepriimti dovanų, pinigų ar paslaugų, išskirtinių lengvatų ir nuolaidų iš asmenų ar organizacijų, siekiančių daryti įtaką, kai jis eina pareigas;</text:span></text:p>
      <text:p text:style-name="P165"><text:span text:style-name="T166">10</text:span><text:span text:style-name="T167">) pagarba žmogui ir valstybei. Valstybės tarnautoj</text:span><text:span text:style-name="T168">as privalo gerbti žmogų ir pagrindines jo teises ir laisves, valstybę, jos institucijas ir įstaigas, laikytis Lietuvos Respublikos Konstitucijos, Lietuvos Respublikos įstatymų, kitų teisės aktų ir vykdyti teismų sprendimus;</text:span></text:p>
      <text:p text:style-name="P169"><text:span text:style-name="T170">11</text:span><text:span text:style-name="T171">)</text:span><text:span text:style-name="T172"><text:s/></text:span><text:span text:style-name="T173">politinis neutralumas. V</text:span><text:span text:style-name="T174">alstybės tarnautojas turi būti neutralus politinio proceso dalyvių atžvilgiu; pasikeitus politinei valdžiai, privalo užtikrinti viešojo intereso tęstinumą (netaikoma politinio (asmeninio) pasitikėjimo valstybės tarnautojams);</text:span></text:p>
      <text:p text:style-name="P175"><text:span text:style-name="T176">12</text:span><text:span text:style-name="T177">) profesionalumas. Valst</text:span><text:span text:style-name="T178">ybės tarnautojas turi siekti aukščiausios kokybės tarnybinės veiklos rezultatų, deramai atlikti savo pareigas, nuolat tobulėti;</text:span></text:p>
      <text:p text:style-name="P179"><text:span text:style-name="T180">13</text:span><text:span text:style-name="T181">) teisingumas. Valstybės tarnautojas privalo vienodai tarnauti visiems žmonėms, nepaisydamas tautybės, rasės, lyties, kalb</text:span><text:span text:style-name="T182">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3"><text:span text:style-name="T184">14</text:span><text:span text:style-name="T185">)<text:s/></text:span><text:span text:style-name="T186">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7"><text:s/>apsaugoti asmens teises, valstybės, tarnybos ar komercinę paslaptį.</text:span></text:p>
      <text:p text:style-name="P188"><text:span text:style-name="T189">2</text:span><text:span text:style-name="T190">. Valstybės ar savivaldybės institucijos ar įstaigos vadovas, vadovaudamasis šiame įstatyme įtvirtintais valstybės tarnautojų veiklos ir tarnybinės etikos principais yra atsakingas</text:span><text:span text:style-name="T191"><text:s/></text:span><text:soft-page-break/><text:span text:style-name="T192">už tarnybinės etikos politikos formavimą valstybės ar savivaldybės institucijoje, įstaigoje ar įstaigų sistemoje ir kontroliuoja, kaip tarnybinės etikos politika įgyvendinama.</text:span><text:span text:style-name="T193"><text:s/></text:span></text:p>
      <text:p text:style-name="P194"/>
      <text:p text:style-name="P195"><text:span text:style-name="T196">4</text:span><text:span text:style-name="T197"><text:s/>straipsnis.<text:s/></text:span><text:span text:style-name="T198">Valstybės tarnautojo nepriekaištinga reputacija</text:span></text:p>
      <text:p text:style-name="P199"><text:span text:style-name="T200">1</text:span><text:span text:style-name="T201">.<text:s/></text:span><text:span text:style-name="T202">Valstybės tarnautojas privalo būti nepriekaištingos reputacijos.<text:s/></text:span></text:p>
      <text:p text:style-name="P203"><text:span text:style-name="T204">2</text:span><text:span text:style-name="T205">. Valstybės tarnautojas arba asmuo, pretenduojantis tapti valstybės tarnautoju, nelaikomas nepriekaištingos reputacijos, jeigu jis:</text:span></text:p>
      <text:p text:style-name="P206"><text:span text:style-name="T207">1</text:span><text:span text:style-name="T208">) įstatymų nustatyta tvarka pripažintas kaltu dėl<text:s/></text:span><text:span text:style-name="T209">tyčinio nusikaltimo padarymo ir turi neišnykusį ar nepanaikintą teistumą arba nepasibaigusį laidavimo terminą;</text:span></text:p>
      <text:p text:style-name="P210"><text:span text:style-name="T211">2</text:span><text:span text:style-name="T212">) įstatymų nustatyta tvarka pripažintas kaltu dėl nusikaltimo valstybės tarnybai ir viešiesiems interesams ar dėl korupcinio pobūdžio nusika</text:span><text:span text:style-name="T213">ltimo, kaip jis apibrėžtas Lietuvos Respublikos korupcijos prevencijos įstatyme, padarymo ir turi neišnykusį ar nepanaikintą teistumą arba nepasibaigusį laidavimo terminą;</text:span></text:p>
      <text:p text:style-name="P214"><text:span text:style-name="T215">3</text:span><text:span text:style-name="T216">) įstatymų nustatyta tvarka pripažintas kaltu dėl nusikaltimo, kuriuo padaryta<text:s/></text:span><text:span text:style-name="T217">turtinė žala valstybei, ir turi neišnykusį ar nepanaikintą teistumą arba nepasibaigusį laidavimo terminą;</text:span></text:p>
      <text:p text:style-name="P218"><text:span text:style-name="T219">4</text:span><text:span text:style-name="T220">) įstatymų nustatyta tvarka pripažintas kaltu dėl baudžiamojo nusižengimo valstybės tarnybai ir viešiesiems interesams ar korupcinio pobūdžio bau</text:span><text:span text:style-name="T221">džiamojo nusižengimo, kaip jis apibrėžtas Korupcijos prevencijos įstatyme, padarymo ir nuo apkaltinamojo nuosprendžio įsiteisėjimo dienos nepraėjo 3 metai arba yra nepasibaigęs laidavimo terminas;</text:span></text:p>
      <text:p text:style-name="P222"><text:span text:style-name="T223">5</text:span><text:span text:style-name="T224">)<text:s/></text:span><text:span text:style-name="T225">atleistas iš valstybės tarnautojo pareigų už šio įst</text:span><text:span text:style-name="T226">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7">idimas iš pareigų, ir nuo atleidimo iš pareigų dienos arba nuo pripažinimo padarius<text:s/></text:span><text:span text:style-name="T228">šiurkštų<text:s/></text:span><text:span text:style-name="T229">tarnybinį nusižengimą dienos nepraėjo 3 metai;</text:span></text:p>
      <text:p text:style-name="P230"><text:span text:style-name="T231">6</text:span><text:span text:style-name="T232">) atleistas iš darbo, pareigų ar praradęs teisę verstis atitinkama veikla už kituose įstatymuose keliamo neprie</text:span><text:span text:style-name="T233">kaištingos reputacijos reikalavimo neatitiktį ar elgesio (etikos) normų pažeidimą ir nuo atleidimo iš darbo, pareigų ar teisės verstis atitinkama veikla praradimo dienos nepraėjo 3 metai;</text:span></text:p>
      <text:p text:style-name="P234"><text:span text:style-name="T235">7</text:span><text:span text:style-name="T236">) atleistas arba pašalintas iš skiriamų arba renkamų pareigų dė</text:span><text:span text:style-name="T237">l priesaikos ar pasižadėjimo sulaužymo, pareigūno vardo pažeminimo ir nuo atleidimo arba pašalinimo iš pareigų dienos nepraėjo 3 metai;</text:span></text:p>
      <text:p text:style-name="P238"><text:span text:style-name="T239">8</text:span><text:span text:style-name="T240">) yra<text:s/></text:span><text:span text:style-name="T241">ar buvo</text:span><text:span text:style-name="T242"><text:s/>įstatymų nustatyta tvarka uždraustos organizacijos narys</text:span><text:span text:style-name="T243">, jeigu nuo narystės pabaigos nepraėjo 3 meta</text:span><text:span text:style-name="T244">i</text:span><text:span text:style-name="T245">.</text:span></text:p>
      <text:p text:style-name="P246"><text:span text:style-name="T247">3</text:span><text:span text:style-name="T248">. Valstybės tarnautoją į pareigas priimantis asmuo privalo užtikrinti, kad į valstybės tarnautojo pareigas būtų priimti tik nepriekaištingos reputacijos reikalavimus atitinkantys asmenys.<text:s/></text:span></text:p>
      <text:p text:style-name="P249"><text:span text:style-name="T250">4</text:span><text:span text:style-name="T251">. Vykdydamas šio straipsnio 3 dalyje nustatytą<text:s/></text:span><text:span text:style-name="T252">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3">rmaciją. Institucijos, įstaigos ir įmonės tokią informaciją turi pateikti ne vėliau kaip per 7 kalendorines dienas nuo prašymo pateikti tokią informaciją gavimo dienos, jeigu įstatymai nenustato kitaip.</text:span></text:p>
      <text:p text:style-name="P254"/>
      <text:p text:style-name="P255"><text:span text:style-name="T256">5</text:span><text:span text:style-name="T257"><text:s/>straipsnis.<text:s/></text:span><text:span text:style-name="T258">Įstatymo taikymas</text:span></text:p>
      <text:p text:style-name="P259"><text:span text:style-name="T260">1</text:span><text:span text:style-name="T261">. Šis įst</text:span><text:span text:style-name="T262">atymas be išlygų taikomas valstybės tarnautojams, išskyrus šiame straipsnyje nustatytas išimtis.</text:span><text:span text:style-name="T263"><text:s/></text:span></text:p>
      <text:p text:style-name="P264"><text:span text:style-name="T265">2</text:span><text:span text:style-name="T266">. Lietuvos Respublikos Prezidento kanceliarijos kancleriui ir Lietuvos Respublikos Vyriausybės kancleriui šis įstatymas taikomas be išlygų. Seimo kancler</text:span><text:span text:style-name="T267">iui šis įstatymas taikomas tiek, kiek jo statuso nereglamentuoja Lietuvos Respublikos Seimo statutas. Seimo ar Respublikos Prezidento paskirtiems valstybės institucijų ir įstaigų vadovams, kitiems Seimo ar Respublikos Prezidento paskirtiems valstybės parei</text:span><text:span text:style-name="T268">gūnams, Vyriausybės priimamiems ir Ministro Pirmininko skiriamiems valstybės pareigūnams taikomi šio įstatymo 4, 38 ir 39 straipsniai.</text:span><text:span text:style-name="T269"><text:s/>Šiems valstybės pareigūnams, išskyrus tuos, kurių kasmetines atostogas reglamentuoja specialūs įstatymai, taip pat taikom</text:span><text:span text:style-name="T270">as šio įstatymo 42 straipsnis.</text:span><text:s/></text:p>
      <text:p text:style-name="P271">Straipsnio dalies pakeitimai:</text:p>
      <text:p text:style-name="P272"><text:span text:style-name="T273">Nr.<text:s/></text:span><text:a xlink:href="https://www.e-tar.lt/portal/legalAct.html?documentId=5eb8024023e211eabe008ea93139d588" office:target-frame-name="_top" xlink:show="replace"><text:span text:style-name="T274">XIII-2660</text:span></text:a><text:span text:style-name="T275">, 2019-12-12, paskelbta TAR 2019-12-21, i. k. 2019-20995</text:span></text:p>
      <text:p text:style-name="Normal"/>
      <text:p text:style-name="P276"><text:span text:style-name="T277">3</text:span><text:span text:style-name="T278">. Seimo ar Respublik</text:span><text:span text:style-name="T279">os Prezidento paskirtiems valstybinių (nuolatinių) komisijų ir tarybų pirmininkams, jų pavaduotojams ir nariams, taip pat pagal specialius įstatymus įsteigtų komisijų, tarybų, fondų valdybų pirmininkams ir nariams taikomi šio įstatymo 4, 38 ir 39 straipsni</text:span><text:span text:style-name="T280">ai. Šiems valstybės pareigūnams, išskyrus tuos, kurie tik periodiškai dalyvauja šioje dalyje nurodytų komisijų, tarybų, fondų valdybų posėdžiuose, ir tuos, kurių kasmetines atostogas reglamentuoja specialūs įstatymai, taip pat taikomas šio įstatymo 42 stra</text:span><text:span text:style-name="T281">ipsnis.</text:span></text:p>
      <text:p text:style-name="P282">Straipsnio dalies pakeitimai:</text:p>
      <text:p text:style-name="P283"><text:span text:style-name="T284">Nr.<text:s/></text:span><text:a xlink:href="https://www.e-tar.lt/portal/legalAct.html?documentId=5eb8024023e211eabe008ea93139d588" office:target-frame-name="_top" xlink:show="replace"><text:span text:style-name="T285">XIII-2660</text:span></text:a><text:span text:style-name="T286">, 2019-12-12, paskelbta TAR 2019-12-21, i. k. 2019-20995</text:span></text:p>
      <text:p text:style-name="Normal"/>
      <text:p text:style-name="P287"><text:span text:style-name="T288">4</text:span><text:span text:style-name="T289">. Valstybės ir savivaldybių institucijų ir<text:s/></text:span><text:span text:style-name="T290">įstaigų darbuotojams</text:span><text:span text:style-name="T291">, dirbantiems pagal darbo sutartis ir gaunantiems darbo užmokestį iš valstybės ir savivaldybių biudžetų ir valstybės pinigų fondų, kurie užima<text:s/></text:span><text:span text:style-name="T292">Lietuvos Respublikos valstybės ir savivaldybių įstaigų darbuotojų darbo apmokėjimo įstatyme n</text:span><text:span text:style-name="T293">umatytas</text:span><text:span text:style-name="T294"><text:s/>A lygio pareigybes, taikomas<text:s/></text:span><text:span text:style-name="T295">šio įstatymo 4 straipsnis.<text:s/></text:span></text:p>
      <text:p text:style-name="P296"><text:span text:style-name="T297">5</text:span><text:span text:style-name="T298">. Jeigu šio straipsnio 2, 3 ir 4 dalyse nurodytų asmenų veiklą reglamentuojančiuose įstatymuose yra nustatyti specialieji nepriekaištingos reputacijos reikalavimai, šis įstatymas taikom</text:span><text:span text:style-name="T299">as tiek, kiek jų nepriekaištingos reputacijos nereglamentuoja specialių įstatymų nuostatos.<text:s/></text:span></text:p>
      <text:p text:style-name="P300"><text:span text:style-name="T301">6</text:span><text:span text:style-name="T302">. Šis įstatymas netaikomas:</text:span></text:p>
      <text:p text:style-name="P303"><text:span text:style-name="T304">1</text:span><text:span text:style-name="T305">) valstybės politikams;</text:span></text:p>
      <text:p text:style-name="P306"><text:span text:style-name="T307">2</text:span><text:span text:style-name="T308">) Lietuvos Respublikos Konstitucinio Teismo, Lietuvos Aukščiausiojo Teismo, Lietuvos vyriausiojo a</text:span><text:span text:style-name="T309">dministracinio teismo ir kitų teismų teisėjams, prokurorams;<text:s/></text:span></text:p>
      <text:p text:style-name="P310"><text:span text:style-name="T311">3</text:span><text:span text:style-name="T312">) Lietuvos banko valdybos pirmininkui, jo pavaduotojams, valdybos nariams ir kitiems Lietuvos banko tarnautojams;</text:span></text:p>
      <text:p text:style-name="P313"><text:span text:style-name="T314">4</text:span><text:span text:style-name="T315">) profesinės karo tarnybos kariams;</text:span></text:p>
      <text:p text:style-name="P316"><text:span text:style-name="T317">5</text:span><text:span text:style-name="T318">) valstybės ir savivaldybių į</text:span><text:span text:style-name="T319">monių darbuotojams;</text:span></text:p>
      <text:p text:style-name="P320"><text:span text:style-name="T321">6</text:span><text:span text:style-name="T322">) viešųjų įstaigų darbuotojams;</text:span></text:p>
      <text:p text:style-name="P323"><text:span text:style-name="T324">7</text:span><text:span text:style-name="T325">) darbuotojams, dirbantiems pagal darbo sutartis ir gaunantiems darbo užmokestį iš valstybės ir savivaldybių biudžetų ir valstybės pinigų fondų, išskyrus šio straipsnio 4 dalyje nurodytus darbuo</text:span><text:span text:style-name="T326">tojus;</text:span></text:p>
      <text:p text:style-name="P327"><text:span text:style-name="T328">8</text:span><text:span text:style-name="T329">) žvalgybos pareigūnams;</text:span></text:p>
      <text:p text:style-name="P330"><text:span text:style-name="T331">9</text:span><text:span text:style-name="T332">) Lietuvos Respublikos specialiųjų tyrimų tarnybos pareigūnams;</text:span></text:p>
      <text:p text:style-name="P333"><text:span text:style-name="T334">10</text:span><text:span text:style-name="T335">) statutiniams valstybės tarnautojams.</text:span></text:p>
      <text:p text:style-name="P336"><text:span text:style-name="T337">7</text:span><text:span text:style-name="T338">. Priimant į seniūno pareigas, šio įstatymo nuostatos taikomos tiek, kiek priėmimo į seniūno<text:s/></text:span><text:span text:style-name="T339">pareigas sąlygų nenustato Lietuvos Respublikos vietos savivaldos įstatymas.</text:span></text:p>
      <text:p text:style-name="P340"><text:span text:style-name="T341">8</text:span><text:span text:style-name="T342">. Valstybinės duomenų apsaugos inspekcijos vadovui netaikomi šio įstatymo 17 straipsnio 1 dalies 5 ir 7 punktai, 18 ir 27 straipsniai, 28 straipsnio 1 dalies 2 punktas, 30 str</text:span><text:span text:style-name="T343">aipsnio 1 dalis, 31 straipsnio 1 ir 2 dalys ir 51 straipsnis, išskyrus 51 straipsnio 4 ir 7 dalis. Valstybinės duomenų apsaugos inspekcijos vadovui tarnybinę atsakomybę reglamentuojantys šio įstatymo straipsniai taikomi tik tais atvejais, kai jis įtariamas</text:span><text:span text:style-name="T344"><text:s/>šiurkštaus tarnybinio nusižengimo padarymu. Valstybinės duomenų apsaugos inspekcijos vadovas atleidžiamas iš pareigų specialiame įstatyme arba tiesiogiai taikomame Europos Sąjungos teisės akte nustatytais pagrindais.</text:span><text:s/></text:p>
      <text:p text:style-name="P345">Papildyta straipsnio dalimi:</text:p>
      <text:p text:style-name="P346"><text:span text:style-name="T347">Nr.<text:s/></text:span><text:a xlink:href="https://www.e-tar.lt/portal/legalAct.html?documentId=08793dd0047c11e9a5eaf2cd290f1944" office:target-frame-name="_top" xlink:show="replace"><text:span text:style-name="T348">XIII-1789</text:span></text:a><text:span text:style-name="T349">, 2018-12-18, paskelbta TAR 2018-12-21, i. k. 2018-21118</text:span></text:p>
      <text:p text:style-name="Normal"/>
      <text:p text:style-name="P350"><text:span text:style-name="T351">6</text:span><text:span text:style-name="T352"><text:s/>straipsnis.<text:s/></text:span><text:span text:style-name="T353">Darbo santykius reglamentuojančių įstatymų taikymas valstybės tarnautojams<text:s/></text:span><text:span text:style-name="T354">ir kolektyvinės sutartys valstybės tarnyboje</text:span></text:p>
      <text:p text:style-name="P355"><text:span text:style-name="T356">1</text:span><text:span text:style-name="T357">.<text:s/></text:span><text:span text:style-name="T358">Darbo santykius ir socialines garantijas reglamentuojantys įstatymai ir kiti teisės aktai valstybės tarnautojams taikomi tiek, kiek jų statuso ir socialinių garantijų<text:s/></text:span><text:span text:style-name="T359">nereglamentuoja šis įstatymas</text:span><text:span text:style-name="T360">.</text:span></text:p>
      <text:p text:style-name="P361"><text:span text:style-name="T362">2</text:span><text:span text:style-name="T363">.</text:span><text:span text:style-name="T364"><text:s/>Kolektyvinėms deryboms ir kolektyvinių sutarčių sudarymui valstybės tarnyboje taikomos Lietuvos Respublikos darbo kodekso nuostatos.</text:span></text:p>
      <text:p text:style-name="P365"><text:span text:style-name="T366">3</text:span><text:span text:style-name="T367">. Nacionalinė kolektyvinė sutartis yra profesinių sąjungų organizacijų (susivienijimo, federacijos, centro ir kt.),<text:s/></text:span><text:span text:style-name="T368">atstovaujančių valstybės tarnautojams, ir Vyriausybės rašytinis susitarimas, kuriame nustatomi Lietuvos valstybės tarnautojų darbo užmokesčio, tarnybos (darbo), poilsio laiko ir kitos socialinės ir ekonominės sąlygos.</text:span></text:p>
      <text:p text:style-name="P369"><text:span text:style-name="T370">4</text:span><text:span text:style-name="T371">. Įstaigos kolektyvinė sutartis y</text:span><text:span text:style-name="T372">ra rašytinis susitarimas, kuris sudaromas tarp valstybės ar savivaldybės institucijos ar įstaigos vadovo arba jo įgalioto asmens ir valstybės tarnautojams atstovaujančios valstybės ar savivaldybės institucijoje ar įstaigoje veikiančios valstybės tarnautojų</text:span><text:span text:style-name="T373"><text:s/>profesinės sąjungos ir kuriame nustatomi valstybės ar savivaldybės institucijos ar įstaigos valstybės tarnautojų tarnybos (darbo) ir kitos socialinės ir ekonominės sąlygos.<text:s/></text:span></text:p>
      <text:p text:style-name="P374"/>
      <text:p text:style-name="P375"><text:span text:style-name="T376">II</text:span><text:span text:style-name="T377"><text:s/>SKYRIUS</text:span></text:p>
      <text:p text:style-name="P378"><text:span text:style-name="T379">VALSTYBĖS TARNAUTOJŲ PAREIGYBĖS</text:span></text:p>
      <text:p text:style-name="P380"/>
      <text:p text:style-name="P381"><text:span text:style-name="T382">7</text:span><text:span text:style-name="T383"><text:s/>straipsnis.<text:s/></text:span><text:span text:style-name="T384">Valstybės<text:s/></text:span><text:span text:style-name="T385">tarnautojų pareigybių grupės ir pareiginių algų koeficientai</text:span></text:p>
      <text:p text:style-name="P386"><text:span text:style-name="T387">1</text:span><text:span text:style-name="T388">. Valstybės tarnautojų pareigybės skirstomos į 10 grupių, nurodytų šio įstatymo 1 priede. Aukščiausia yra 1 grupė, žemiausia – 10 grupė.<text:s/></text:span></text:p>
      <text:p text:style-name="P389"><text:span text:style-name="T390">2</text:span><text:span text:style-name="T391">.<text:s/></text:span><text:span text:style-name="T392">Valstybės tarnautojų<text:s/></text:span><text:span text:style-name="T393">pareiginių algų koeficie</text:span><text:span text:style-name="T394">ntai ar jų intervalai, priskirti valstybės tarnautojų pareigybių grupėms, pateikiami šio įstatymo 1 priede</text:span><text:span text:style-name="T395">. Valstybės tarnautojų<text:s/></text:span><text:span text:style-name="T396">pareiginių algų koeficientai nustatomi,<text:s/></text:span><text:span text:style-name="T397">atsižvelgiant į grupę, kuriai priskirta valstybės ar savivaldybės institucija ar įstaig</text:span><text:span text:style-name="T398">a. Kriterijai, kuriais vadovaujantis valstybės ir savivaldybių institucijos ir įstaigos skirstomos į grupes, nustatyti šio įstatymo 2 priede.</text:span></text:p>
      <text:p text:style-name="P399"><text:span text:style-name="T400">3</text:span><text:span text:style-name="T401">. Seimas, atsižvelgdamas į šio įstatymo 2 priede nustatytus kriterijus, tvirtina Seimo, Seimo kanceliarijos i</text:span><text:span text:style-name="T402">r Seimui atskaitingų institucijų, Respublikos Prezidento kanceliarijos ir Respublikos Prezidentui atskaitingų institucijų, Nacionalinės teismų administracijos, teismų, prokuratūros bei savivaldybių institucijų ir įstaigų sąrašą pagal grupes. Vyriausybė, at</text:span><text:span text:style-name="T403">sižvelgdama į šio įstatymo 2 priede nustatytus kriterijus, tvirtina šioje dalyje nenurodytų valstybės institucijų ir įstaigų sąrašą pagal grupes.</text:span></text:p>
      <text:p text:style-name="P404"/>
      <text:p text:style-name="P405"><text:span text:style-name="T406">8</text:span><text:span text:style-name="T407"><text:s/>straipsnis.<text:s/></text:span><text:span text:style-name="T408">Valstybės tarnautojų ir darbuotojų, dirbančių pagal darbo sutartį ir gaunančių darbo užmo</text:span><text:span text:style-name="T409">kestį iš valstybės biudžeto ir valstybės pinigų fondų, skaičius bei pareigybių aprašymai ir sąrašai<text:s/></text:span></text:p>
      <text:p text:style-name="P410"><text:span text:style-name="T411">1</text:span><text:span text:style-name="T412">. Didžiausią leistiną valstybės tarnautojų ir darbuotojų, dirbančių pagal darbo sutartis ir gaunančių darbo užmokestį iš valstybės biudžeto ir<text:s/></text:span><text:span text:style-name="T413">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414">s) (toliau – darbuotojai, dirbantys pagal darbo sutartis), pareigybių skaičių tvirtina: Seimo valdyba – Seimo kanceliarijoje ir Seimui atskaitingose institucijose; Respublikos Prezidentas ar jo įgaliotas asmuo – Respublikos Prezidento kanceliarijoje ir Res</text:span><text:span text:style-name="T415">publikos Prezidentui atskaitingose institucijose; Vyriausybė – Vyriausybės kanceliarijoje, ministerijose, Vyriausybės įstaigose, Vyriausybės atstovų įstaigoje, ministrų valdymo sritims nepriskirtose valstybės institucijose ir įstaigose ir bendrą didžiausią</text:span><text:span text:style-name="T416"><text:s/>leistiną valstybės tarnautojų ir darbuotojų, dirbančių pagal darbo sutartis, pareigybių skaičių atitinkamo ministro valdymo sritims priskirtose įstaigose prie ministerijos bei kitose priskirtose valstybės institucijose ir įstaigose (išskyrus bendrą didžia</text:span><text:span text:style-name="T417">usią leistiną Lietuvos kariuomenės darbuotojų, dirbančių pagal darbo sutartis, pareigybių skaičių); ministrai – jų valdymo sritims priskirtose atskirose įstaigose prie ministerijų bei kitose priskirtose valstybės institucijose ir įstaigose. Ministrai, tvir</text:span><text:span text:style-name="T418">tindami didžiausią leistiną valstybės tarnautojų ir darbuotojų, dirbančių pagal darbo sutartis, pareigybių skaičių jų valdymo sritims priskirtose atskirose įstaigose prie ministerijų bei kitose priskirtose valstybės institucijose ir įstaigose, negali viršy</text:span><text:span text:style-name="T419">ti Vyriausybės patvirtinto bendro didžiausio leistino valstybės tarnautojų ir darbuotojų, dirbančių pagal darbo sutartis, pareigybių skaičiaus atitinkamų ministrų valdymo sritims priskirtose įstaigose prie ministerijos bei kitose priskirtose valstybės inst</text:span><text:span text:style-name="T420">itucijose ir įstaigose. Didžiausią leistiną valstybės tarnautojų ir darbuotojų, dirbančių pagal darbo sutartis, pareigybių skaičių savivaldybės institucijose ir įstaigose tvirtina savivaldybės taryba.</text:span><text:span text:style-name="T421"><text:s/>Nacionalinės teismų administracijos didžiausią leistiną</text:span><text:span text:style-name="T422"><text:s/>valstybės tarnautojų ir darbuotojų, dirbančių pagal darbo sutartis, pareigybių skaičių, suderinęs su savininko teises ir pareigas įgyvendinančia institucija, tvirtina Nacionalinės teismų administracijos direktorius.</text:span><text:s/></text:p>
      <text:p text:style-name="P423">Straipsnio dalies pakeitimai:</text:p>
      <text:p text:style-name="P424"><text:span text:style-name="T425">Nr.<text:s/></text:span><text:a xlink:href="https://www.e-tar.lt/portal/legalAct.html?documentId=5355c52098c511e9ae2e9d61b1f977b3" office:target-frame-name="_top" xlink:show="replace"><text:span text:style-name="T426">XIII-2235</text:span></text:a><text:span text:style-name="T427">, 2019-06-13, paskelbta TAR 2019-06-27, i. k. 2019-10354</text:span></text:p>
      <text:p text:style-name="Normal"/>
      <text:p text:style-name="P428"><text:span text:style-name="T429">2</text:span><text:span text:style-name="T430">. Valstybės tarnautojų ir darbuotojų, dirbančių pagal darbo sutartis, pareigybių poreikis<text:s/></text:span><text:span text:style-name="T431">nustatomas vadovaujantis Vyriausybės patvirtintais kriterijais.<text:s/></text:span></text:p>
      <text:p text:style-name="P432"><text:span text:style-name="T433">3</text:span><text:span text:style-name="T434">. Valstybės tarnautojų pareigybės aprašomos ir vertinamos vadovaujantis Vyriausybės tvirtinama Valstybės tarnautojų pareigybių aprašymo ir vertinimo metodika.</text:span></text:p>
      <text:p text:style-name="P435"><text:span text:style-name="T436">4</text:span><text:span text:style-name="T437">. Valstybės tarnautojų</text:span><text:span text:style-name="T438"><text:s/>pareigybių aprašymus ir pareigybių sąrašus tvirtina:</text:span></text:p>
      <text:p text:style-name="P439"><text:span text:style-name="T440">1</text:span><text:span text:style-name="T441">)<text:s/></text:span><text:span text:style-name="T442">valstybės ir savivaldybių institucijose ir įstaigose –<text:s/></text:span><text:span text:style-name="T443">valstybės ir savivaldybių institucijų ir įstaigų vadovai;<text:s/></text:span></text:p>
      <text:p text:style-name="P444"><text:span text:style-name="T445">2</text:span><text:span text:style-name="T446">)</text:span><text:span text:style-name="T447"><text:s/>teismuose – atitinkamo teismo kancleris;</text:span></text:p>
      <text:p text:style-name="P448"><text:span text:style-name="T449">3</text:span><text:span text:style-name="T450">) prokuratūros sistemos – generalinis prokuroras;<text:s/></text:span></text:p>
      <text:p text:style-name="P451"><text:span text:style-name="T452">4</text:span><text:span text:style-name="T453">) Vyriausybės įgaliotinių ir jų pavaduotojų – Vyriausybė ar jos įgaliotas ministras;</text:span></text:p>
      <text:p text:style-name="P454">Straipsnio punkto pakeitimai:</text:p>
      <text:p text:style-name="P455"><text:span text:style-name="T456">Nr.<text:s/></text:span><text:a xlink:href="https://www.e-tar.lt/portal/legalAct.html?documentId=5355c52098c511e9ae2e9d61b1f977b3" office:target-frame-name="_top" xlink:show="replace"><text:span text:style-name="T457">XIII-2235</text:span></text:a><text:span text:style-name="T458">, 2019-06-13, paskelbta TAR 2019-06-27, i. k. 2019-10354</text:span></text:p>
      <text:p text:style-name="Normal"/>
      <text:p text:style-name="P459"><text:span text:style-name="T460">5</text:span><text:span text:style-name="T461">)<text:s/></text:span><text:span text:style-name="T462">savivaldybės administracijos direktoriaus, jo pavaduotojo ir savivaldybės kontrolieria</text:span><text:span text:style-name="T463">us – savivaldybės</text:span><text:span text:style-name="T464"><text:s/></text:span><text:span text:style-name="T465">taryba;</text:span></text:p>
      <text:p text:style-name="P466"><text:span text:style-name="T467">6</text:span><text:span text:style-name="T468">) valstybės institucijų ir įstaigų vadovų – juos į pareigas priimantis asmuo arba juos į pareigas paskyrusios kolegialios institucijos vadovas.</text:span></text:p>
      <text:p text:style-name="P469"><text:span text:style-name="T470">5</text:span><text:span text:style-name="T471">. Valstybės ir savivaldybių institucijų ir įstaigų valstybės tarnautojų pa</text:span><text:span text:style-name="T472">reigybių sąraše gali būti tik tos valstybės tarnautojų pareigybės, kurios nurodytos šio įstatymo 1 priede arba nustatytos pagal kitus įstatymus. Tuo atveju, kai pareigybės pavadinimas nustatomas pagal kitus įstatymus, valstybės ar savivaldybių institucijos</text:span><text:span text:style-name="T473"><text:s/>ar įstaigos valstybės tarnautojų pareigybių sąraše ir valstybės tarnautojo pareigybės aprašyme valstybės tarnautojo pareigybė nurodoma pagal kitą įstatymą.</text:span></text:p>
      <text:p text:style-name="P474"/>
      <text:p text:style-name="P475"><text:span text:style-name="T476">III</text:span><text:span text:style-name="T477"><text:s/>SKYRIUS</text:span></text:p>
      <text:p text:style-name="P478"><text:span text:style-name="T479">PRIĖMIMAS Į VALSTYBĖS TARNAUTOJŲ PAREIGAS</text:span></text:p>
      <text:p text:style-name="P480"/>
      <text:p text:style-name="P481"><text:span text:style-name="T482">9</text:span><text:span text:style-name="T483"><text:s/>straipsnis.<text:s/></text:span><text:span text:style-name="T484">Priėmimo į valsty</text:span><text:span text:style-name="T485">bės tarnautojų pareigas reikalavimai</text:span></text:p>
      <text:p text:style-name="P486"><text:span text:style-name="T487">1</text:span><text:span text:style-name="T488">. Asmuo, priimamas į valstybės tarnautojo pareigas, turi atitikti</text:span><text:span text:style-name="T489"><text:s/></text:span><text:span text:style-name="T490">šiuos bendruosius reikalavimus:</text:span></text:p>
      <text:p text:style-name="P491"><text:span text:style-name="T492">1</text:span><text:span text:style-name="T493">) turėti Lietuvos Respublikos pilietybę;<text:s/></text:span></text:p>
      <text:p text:style-name="P494"><text:span text:style-name="T495">2</text:span><text:span text:style-name="T496">) mokėti valstybinę lietuvių kalbą;</text:span></text:p>
      <text:p text:style-name="P497"><text:span text:style-name="T498">3</text:span><text:span text:style-name="T499">) būti ne jaunesnis kaip 18 metų ir ne vyresnis kaip 65 metų.<text:s/></text:span><text:span text:style-name="T500">Reikalavimas būti ne vyresniam kaip 65 metų netaikomas politinio (asmeninio) pasitikėjimo ir pakaitiniams valstybės tarnautojams;</text:span></text:p>
      <text:p text:style-name="P501"><text:span text:style-name="T502">4</text:span><text:span text:style-name="T503">)<text:s/></text:span><text:span text:style-name="T504">turėti aukštąjį universitetinį<text:s/></text:span><text:span text:style-name="T505">arba aukštąjį koleginį išs</text:span><text:span text:style-name="T506">ilavinimą</text:span><text:span text:style-name="T507">.</text:span></text:p>
      <text:p text:style-name="P508"><text:span text:style-name="T509">2</text:span><text:span text:style-name="T510">. Į valstybės tarnautojo pareigas negali būti priimtas asmuo:</text:span></text:p>
      <text:p text:style-name="P511"><text:span text:style-name="T512">1</text:span><text:span text:style-name="T513">) jeigu iš Korupcijos prevencijos įstatymo nustatytais atvejais ir tvarka pateiktos informacijos, iš šio įstatymo 53 straipsnyje nurodyto registro gautos informacijos apie<text:s/></text:span><text:span text:style-name="T514">asmenis, atleistus iš valstybės tarnautojo pareigų už šiurkštų tarnybinį nusižengimą ar pripažintus<text:s/></text:span><text:soft-page-break/><text:span text:style-name="T515">padariusiais tarnybinį nusižengimą, už kurį jiems turėtų būti skirta tarnybinė nuobauda – atleidimas iš pareigų, iš asmens, siekiančio tapti valstybės tarna</text:span><text:span text:style-name="T516">utoju, užpildytos deklaracijos ar kitų duomenų paaiškėja, kad asmuo neatitinka nepriekaištingos reputacijos reikalavimų;</text:span></text:p>
      <text:p text:style-name="P517"><text:span text:style-name="T518">2</text:span><text:span text:style-name="T519">) kurio teisę eiti valstybės tarnautojo pareigas yra atėmęs teismas;</text:span></text:p>
      <text:p text:style-name="P520"><text:span text:style-name="T521">3</text:span><text:span text:style-name="T522">) kurio sutuoktinis, partneris, sugyventinis, jeigu jis<text:s/></text:span><text:span text:style-name="T523">nurodytas valstybės tarnautojo viešųjų ir privačių interesų deklaracijoje<text:s/></text:span><text:span text:style-name="T524">(toliau – sugyventinis)</text:span><text:span text:style-name="T525">, artimasis giminaitis ar svainystės ryšiais susijęs asmuo eina valstybės tarnautojo pareigas valstybės ar savivaldybės institucijoje ar įstaigoje, jeigu jie p</text:span><text:span text:style-name="T526">agal pareigas būtų susiję tiesioginio pavaldumo santykiais;</text:span></text:p>
      <text:p text:style-name="P527"><text:span text:style-name="T528">4</text:span><text:span text:style-name="T529">) įstatymų nustatyta tvarka pripažintas neveiksniu<text:s/></text:span><text:span text:style-name="T530">su valstybės tarnautojo atliekamomis funkcijomis susijusioje srityje</text:span><text:span text:style-name="T531">;</text:span></text:p>
      <text:p text:style-name="P532"><text:span text:style-name="T533">5</text:span><text:span text:style-name="T534">) kitų įstatymų nustatytais atvejais.</text:span></text:p>
      <text:p text:style-name="P535">3. Asmuo, siekiantis<text:s/>tapti valstybės tarnautoju, turi užpildyti Vyriausybės patvirtintos formos deklaraciją, kurioje būtų pateikti duomenys dėl jo atitikties<text:s/><text:span text:style-name="T536">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37"><text:span text:style-name="T538">4</text:span><text:span text:style-name="T539">. Į valstybės tarnautojo pareigas priimami asmenys turi atitikti specialiuosius reikalavimus, nustatytus teisės aktuose ar pareigybės aprašyme.<text:s/></text:span><text:span text:style-name="T540">Pareigybės aprašyme negali būti nustatyti tokie specialieji reikalavim</text:span><text:span text:style-name="T541">ai, kurie nebūtini pareigybės aprašyme nustatytoms funkcijoms atlikti. Į karjeros valstybės tarnautojo pareigas priimamam asmeniui nėra privalomas reikalavimas turėti valstybės tarnybos stažą, išskyrus įstatymų nustatytus atvejus.<text:s/></text:span></text:p>
      <text:p text:style-name="P542"><text:span text:style-name="T543">5</text:span><text:span text:style-name="T544">. Jeigu valstybės<text:s/></text:span><text:span text:style-name="T545">tarnautojo pareigybės aprašyme yra nustatytas specialusis reikalavimas atitikti reikalavimus, būtinus išduodant leidimą dirbti ar susipažinti su įslaptinta informacija, ar reikalavimus, būtinus suteikiant teisę dirbti ar susipažinti su įslaptinta informaci</text:span><text:span text:style-name="T546">ja, žymima slaptumo žyma „Riboto naudojimo“, kandidatūra patikrinama iki asmens priėmimo į valstybės tarnautojo pareigas. Į valstybės tarnautojo pareigas asmuo yra priimamas, kai teisės aktų nustatyta tvarka priimamas sprendimas, kad šiam asmeniui gali būt</text:span><text:span text:style-name="T547">i išduotas leidimas dirbti ar susipažinti su įslaptinta informacija arba suteikta teisė dirbti ar susipažinti su įslaptinta informacija, žymima slaptumo žyma „Riboto naudojimo“.</text:span></text:p>
      <text:p text:style-name="P548"/>
      <text:p text:style-name="P549"><text:span text:style-name="T550">10</text:span><text:span text:style-name="T551"><text:s/>straipsnis.<text:s/></text:span><text:span text:style-name="T552">Priėmimas į valstybės tarnautojų pareigas<text:s/></text:span></text:p>
      <text:p text:style-name="P553"><text:span text:style-name="T554">1</text:span><text:span text:style-name="T555">. Į karj</text:span><text:span text:style-name="T556">eros valstybės tarnautojo pareigas priima:<text:s/></text:span></text:p>
      <text:p text:style-name="P557"><text:span text:style-name="T558">1</text:span><text:span text:style-name="T559">) valstybės ir savivaldybių institucijose ir įstaigose – tų institucijų ir įstaigų vadovai;<text:s/></text:span></text:p>
      <text:p text:style-name="P560"><text:span text:style-name="T561">2</text:span><text:span text:style-name="T562">) Vyriausybės atstovą Europos Žmogaus Teisių Teisme – Vyriausybė;</text:span></text:p>
      <text:p text:style-name="P563"><text:span text:style-name="T564">3</text:span><text:span text:style-name="T565">) teismuose – atitinkamo teismo kancleri</text:span><text:span text:style-name="T566">s, o teismo kanclerį – teismo pirmininkas.</text:span></text:p>
      <text:p text:style-name="P567"><text:span text:style-name="T568">2</text:span><text:span text:style-name="T569">. Į įstaigų vadovų pareigas priima:</text:span></text:p>
      <text:p text:style-name="P570"><text:span text:style-name="T571">1</text:span><text:span text:style-name="T572">) Seimui atskaitingose institucijose ir įstaigose – įstatymų įgaliotos institucijos ir įgalioti asmenys;</text:span></text:p>
      <text:p text:style-name="P573"><text:span text:style-name="T574">2</text:span><text:span text:style-name="T575">) Respublikos Prezidento kanceliarijos kanclerį – Respubl</text:span><text:span text:style-name="T576">ikos Prezidentas, Vyriausybės kanclerį – Ministras Pirmininkas;</text:span></text:p>
      <text:p text:style-name="P577"><text:span text:style-name="T578">3</text:span><text:span text:style-name="T579">)</text:span><text:span text:style-name="T580"><text:s/>neteko galios 2019-07-02</text:span><text:span text:style-name="T581">;</text:span></text:p>
      <text:p text:style-name="P582">Straipsnio punkto pakeitimai:</text:p>
      <text:p text:style-name="P583"><text:span text:style-name="T584">Nr.<text:s/></text:span><text:a xlink:href="https://www.e-tar.lt/portal/legalAct.html?documentId=5355c52098c511e9ae2e9d61b1f977b3" office:target-frame-name="_top" xlink:show="replace"><text:span text:style-name="T585">XIII-2235</text:span></text:a><text:span text:style-name="T586">, 2019-06-13,<text:s/></text:span><text:span text:style-name="T587">paskelbta TAR 2019-06-27, i. k. 2019-10354</text:span></text:p>
      <text:p text:style-name="Normal"/>
      <text:p text:style-name="P588"><text:span text:style-name="T589">4</text:span><text:span text:style-name="T590">) Vyriausybės įstaigų vadovus – Vyriausybė;</text:span></text:p>
      <text:p text:style-name="P591"><text:span text:style-name="T592">5</text:span><text:span text:style-name="T593">) Nacionalinės teismų administracijos direktorių – įstatymo įgaliota institucija ar asmuo;</text:span></text:p>
      <text:p text:style-name="P594"><text:span text:style-name="T595">6</text:span><text:span text:style-name="T596">) valstybės institucijose ir įstaigose – aukštesnių pagal<text:s/></text:span><text:span text:style-name="T597">pavaldumą valstybės institucijų ir įstaigų vadovai;</text:span></text:p>
      <text:p text:style-name="P598"><text:span text:style-name="T599">7</text:span><text:span text:style-name="T600">)</text:span><text:span text:style-name="T601"><text:s/>savivaldybės administracijos direktorių (direktoriaus pavaduotoją) ir savivaldybės kontrolierių – savivaldybės taryba.</text:span></text:p>
      <text:p text:style-name="P602"><text:span text:style-name="T603">3</text:span><text:span text:style-name="T604">. Į politinio (asmeninio) pasitikėjimo valstybės tarnautojų pareigas pr</text:span><text:span text:style-name="T605">iima:</text:span></text:p>
      <text:p text:style-name="P606"><text:span text:style-name="T607">1</text:span><text:span text:style-name="T608">) Seimo Pirmininko politinio (asmeninio) pasitikėjimo valstybės tarnautojus – Seimo Pirmininkas ar jo įgaliotas Seimo kancleris šio įstatymo 13 straipsnyje nustatyta tvarka;</text:span></text:p>
      <text:p text:style-name="P609"><text:span text:style-name="T610">2</text:span><text:span text:style-name="T611">) kitus Seimo politinio (asmeninio) pasitikėjimo valstybės tarnautoj</text:span><text:span text:style-name="T612">us – Seimo kancleris šio įstatymo 13 straipsnyje nustatyta tvarka;</text:span></text:p>
      <text:p text:style-name="P613"><text:span text:style-name="T614">3</text:span><text:span text:style-name="T615">) Respublikos Prezidento kanceliarijoje – Respublikos Prezidentas ar jo įgaliotas asmuo;<text:s/></text:span></text:p>
      <text:p text:style-name="P616"><text:span text:style-name="T617">4</text:span><text:span text:style-name="T618">) Ministro Pirmininko politinio (asmeninio) pasitikėjimo valstybės tarnautojus – Ministra</text:span><text:span text:style-name="T619">s Pirmininkas ar jo įgaliotas asmuo;</text:span></text:p>
      <text:p text:style-name="P620"><text:span text:style-name="T621">5</text:span><text:span text:style-name="T622">) ministerijoje – ministras;</text:span></text:p>
      <text:p text:style-name="P623"><text:span text:style-name="T624">6</text:span><text:span text:style-name="T625">) Vyriausybės įgaliotinį ir jo pavaduotoją – Vyriausybė;</text:span></text:p>
      <text:p text:style-name="P626"><text:span text:style-name="T627">7</text:span><text:span text:style-name="T628">) savivaldybės institucijoje – savivaldybės meras.</text:span></text:p>
      <text:p text:style-name="P629"><text:span text:style-name="T630">4</text:span><text:span text:style-name="T631">. Jeigu kiti įstatymai (išskyrus Seimo statute, Lietuvos Res</text:span><text:span text:style-name="T632">publikos Prezidento įstatyme ir</text:span><text:span text:style-name="T633"><text:s/></text:span><text:span text:style-name="T634">Lietuvos Respublikos Vyriausybės įstatyme nustatytas šių institucijų kanclerių priėmimo į pareigas sąlygas, Korupcijos prevencijos įstatymą, Lietuvos Respublikos valstybės ir tarnybos paslapčių įstatymą ir Vietos savivaldos<text:s/></text:span><text:span text:style-name="T635">įstatyme, Lietuvos Respublikos savivaldybių administracinės priežiūros įstatyme, Lietuvos Respublikos laikino tiesioginio valdymo savivaldybės teritorijoje įstatyme nustatytas įstaigos vadovų priėmimo į pareigas sąlygas) nustato kitokias priėmimo į valstyb</text:span><text:span text:style-name="T636">ės tarnautojo pareigas sąlygas, taikomos šio įstatymo nuostatos.</text:span></text:p>
      <text:p text:style-name="P637"><text:span text:style-name="T638">5</text:span><text:span text:style-name="T639">. Su valstybės tarnautojais darbo sutartys nesudaromos.</text:span></text:p>
      <text:p text:style-name="P640"/>
      <text:p text:style-name="P641"><text:span text:style-name="T642">11</text:span><text:span text:style-name="T643"><text:s/>straipsnis.<text:s/></text:span><text:span text:style-name="T644">Konkursas ir jo rezultatai</text:span></text:p>
      <text:p text:style-name="P645"><text:span text:style-name="T646">1</text:span><text:span text:style-name="T647">.</text:span><text:span text:style-name="T648"><text:s/>Pagal valstybės ir savivaldybių institucijų ir įstaigų poreikį konkursus į</text:span><text:span text:style-name="T649"><text:s/>įstaigų vadovų ir karjeros valstybės tarnautojų bei atrankas į pakaitinių valstybės tarnautojų pareigas Vyriausybės nustatyta tvarka<text:s/></text:span><text:span text:style-name="T650">pagal<text:s/></text:span><text:span text:style-name="T651">patvirtintus ir viešai paskelbtus vertinimo metodus ir kriterijus</text:span><text:span text:style-name="T652"><text:s/>centralizuotai organizuoja Vyriausybės įgaliota įs</text:span><text:span text:style-name="T653">taiga</text:span><text:span text:style-name="T654">.</text:span></text:p>
      <text:p text:style-name="P655"><text:span text:style-name="T656">2</text:span><text:span text:style-name="T657">.<text:s/></text:span><text:span text:style-name="T658">Į įstaigos vadovo, įstaigos vadovo pavaduotojo ir įstaigos padalinio vadovo pareigas priimančiam asmeniui Vyriausybės įgaliota įstaiga atrenka 2 geriausiai centralizuotame konkurse įvertintus pretendentus.</text:span><text:s/></text:p>
      <text:p text:style-name="P659">Straipsnio dalies pakeitimai:</text:p>
      <text:p text:style-name="P660"><text:span text:style-name="T661">Nr.<text:s/></text:span><text:a xlink:href="https://www.e-tar.lt/portal/legalAct.html?documentId=08793dd0047c11e9a5eaf2cd290f1944" office:target-frame-name="_top" xlink:show="replace"><text:span text:style-name="T662">XIII-1789</text:span></text:a><text:span text:style-name="T663">, 2018-12-18, paskelbta TAR 2018-12-21, i. k. 2018-21118</text:span></text:p>
      <text:p text:style-name="Normal"/>
      <text:p text:style-name="P664"><text:span text:style-name="T665">3</text:span><text:span text:style-name="T666">. Į pareigas priimantis asmuo priima galutinį sprendimą, kurį iš šio straipsnio 2 dalyj</text:span><text:span text:style-name="T667">e nurodytų pretendentų priimti į valstybės tarnautojo pareigas.</text:span></text:p>
      <text:p text:style-name="P668"><text:span text:style-name="T669">4</text:span><text:span text:style-name="T670">. Vyriausybės įgaliota įstaiga atrenka valstybės tarnautojus į šio straipsnio 2 dalyse nenurodytas valstybės tarnautojų pareigas.</text:span></text:p>
      <text:p text:style-name="P671"><text:span text:style-name="T672">5</text:span><text:span text:style-name="T673">. Valstybės ar savivaldybės institucijos ar įstaigos</text:span><text:span text:style-name="T674"><text:s/>į pareigas priimantis asmuo ir (ar) jo įgalioti asmenys dalyvauja centralizuoto konkurso procedūrose.</text:span></text:p>
      <text:p text:style-name="P675"><text:span text:style-name="T676">6</text:span><text:span text:style-name="T677">.<text:s/></text:span><text:span text:style-name="T678">Vyriausybės nustatyta tvarka konkurso metu stebėtojo teisėmis gali dalyvauti valstybės ar savivaldybės institucijoje ar įstaigoje veikiančios profesinės sąjungos ar<text:s/></text:span><text:span text:style-name="T679">darbo tarybos atstovai</text:span><text:span text:style-name="T680"><text:s/>bei kiti visuomenės atstovai.<text:s/></text:span></text:p>
      <text:p text:style-name="P681"/>
      <text:p text:style-name="P682"><text:span text:style-name="T683">12</text:span><text:span text:style-name="T684"><text:s/>straipsnis.<text:s/></text:span><text:span text:style-name="T685">Priėmimas į kar</text:span><text:span text:style-name="T686">jeros valstybės tarnautojų pareigas<text:s/></text:span></text:p>
      <text:p text:style-name="P687"><text:span text:style-name="T688">1</text:span><text:span text:style-name="T689">. Į karjeros valstybės tarnautojo pareigas priimama:</text:span></text:p>
      <text:p text:style-name="P690"><text:span text:style-name="T691">1</text:span><text:span text:style-name="T692">) konkurso būdu;</text:span></text:p>
      <text:p text:style-name="P693"><text:span text:style-name="T694">2</text:span><text:span text:style-name="T695">) be konkurso.</text:span></text:p>
      <text:p text:style-name="P696"><text:span text:style-name="T697">2</text:span><text:span text:style-name="T698">. Konkurse gali dalyvauti asmenys, atitinkantys šio įstatymo 4 ir 9 straipsniuose nustatytus reikalavimus.<text:s/></text:span><text:span text:style-name="T699">Konkurso metu</text:span><text:span text:style-name="T700"><text:s/></text:span><text:span text:style-name="T701">tikrinamas asmens tinkamumas eiti karjeros valstybės tarnautojo pareigas, įvertinamos asmens turimos kompetencijos ir</text:span><text:span text:style-name="T702"><text:s/>gebėjimai atlikti karjeros valstybės tarnautojo pareigybės aprašyme nurodytas funkcijas.<text:s/></text:span></text:p>
      <text:p text:style-name="P703"><text:span text:style-name="T704">3</text:span><text:span text:style-name="T705">. Konkursas į laisvas karjero</text:span><text:span text:style-name="T706">s valstybės tarnautojo pareigas tuo atveju, jeigu į šias pareigas valstybės tarnautojas nebuvo priimtas kitu šiame įstatyme nustatytu būdu, turi būti paskelbtas ne vėliau kaip per 6 mėnesius nuo valstybės tarnautojo pareigų atsilaisvinimo ar per 3 mėnesius</text:span><text:span text:style-name="T707"><text:s/>nuo naujos pareigybės įsteigimo.</text:span></text:p>
      <text:p text:style-name="P708"><text:span text:style-name="T709">4</text:span><text:span text:style-name="T710">. Be konkurso į karjeros valstybės tarnautojo pareigas gali būti priimama šio įstatymo<text:s/></text:span><text:span text:style-name="T711">17 straipsnio 2, 3, 4 ir 5 dalyse<text:s/></text:span><text:span text:style-name="T712">nurodytais atvejais ir tvarka.</text:span></text:p>
      <text:p text:style-name="P713"/>
      <text:p text:style-name="P714"><text:span text:style-name="T715">13</text:span><text:span text:style-name="T716"><text:s/>straipsnis.<text:s/></text:span><text:span text:style-name="T717">Priėmimas į politinio (asmeninio) pasitikėj</text:span><text:span text:style-name="T718">imo valstybės tarnautojų pareigas</text:span></text:p>
      <text:p text:style-name="P719"><text:span text:style-name="T720">1</text:span><text:span text:style-name="T721">. Į politinio (asmeninio) pasitikėjimo valstybės tarnautojų pareigas priimama be konkurso valstybės politiko ar kolegialios valstybės institucijos pasirinkimu.</text:span></text:p>
      <text:p text:style-name="P722"><text:span text:style-name="T723">2</text:span><text:span text:style-name="T724">. Asmenų, pasirinktų į politinio (asmeninio) pasitikėjimo valstybės tarnautojų pareigas, atitiktį šio įstatymo 4 ir 9 straipsniuose nustatytiems reikalavimams,<text:s/></text:span><text:span text:style-name="T725">privalo užtikrinti valstybės politikas, kurio pasitikėjimo pagrindu priimamas valstybės tarnauto</text:span><text:span text:style-name="T726">jas, arba kolegialios valstybės institucijos, kurios pasitikėjimo pagrindu priimamas valstybės tarnautojas, vadovas.<text:s/></text:span></text:p>
      <text:p text:style-name="P727"><text:span text:style-name="T728">3</text:span><text:span text:style-name="T729">.<text:s/></text:span><text:span text:style-name="T730">Vykdydamas šio straipsnio 2 dalyje nustatytą pareigą, valstybės politikas ar kolegialios valstybės institucijos vadovas naudojasi š</text:span><text:span text:style-name="T731">io įstatymo 4 straipsnio 4 dalyje numatyta teise.<text:s/></text:span></text:p>
      <text:p text:style-name="P732"/>
      <text:p text:style-name="P733"><text:span text:style-name="T734">14</text:span><text:span text:style-name="T735"><text:s/>straipsnis.<text:s/></text:span><text:span text:style-name="T736">Priėmimas į įstaigų vadovų pareigas</text:span></text:p>
      <text:p text:style-name="P737">1. Į įstaigų vadovų pareigas priimama 5 metų kadencijai konkurso būdu arba įstatymų nustatytais atvejais be konkurso. Asmuo negali eiti tos pačios valstybės<text:s/><text:span text:style-name="T738">ar savivaldybės</text:span><text:span text:style-name="T739"><text:s/></text:span>institucijos ar įstaigos vadovo pareigas daugiau kaip dvi kadencijas iš eilės,<text:s/><text:span text:style-name="T740">jeigu kituose įstatymuose nenustatyta kitaip</text:span>. Įstatymų nustatytais atvejais į įstaigų vadovų pareigas priimama politinio (asmeninio) pasitikėjimo pagrindu<text:span text:style-name="T741">.</text:span></text:p>
      <text:p text:style-name="P742"><text:span text:style-name="T743">2</text:span><text:span text:style-name="T744">. Konkurse gali dalyvauti asmenys, atitinkantys šio įstatymo 4 ir 9 straipsniuose nustatytus reikalavimus. Konkurso metu tikrinamas asmens tinkamumas eiti įstaigos vadovo pareigas, įvertinamos asmens turimos kompetencijos ir gebėjimai atlikti</text:span><text:span text:style-name="T745"><text:s/>įstaigos vadovo pareigybės aprašyme nurodytas funkcijas.<text:s/></text:span></text:p>
      <text:p text:style-name="P746"><text:span text:style-name="T747">3</text:span><text:span text:style-name="T748">. Konkursas į įstaigos vadovo pareigas skelbiamas ne vėliau kaip likus 6 mėnesiams iki įstaigos vadovo kadencijos pabaigos. Konkursas turi būti baigtas ir jo rezultatai skelbiami ne vėliau kai</text:span><text:span text:style-name="T749">p likus vienam mėnesiui iki įstaigos vadovo kadencijos pabaigos.</text:span></text:p>
      <text:p text:style-name="P750"><text:span text:style-name="T751">4</text:span><text:span text:style-name="T752">. Tais atvejais, kai įstaigos vadovo pareigos lieka laisvos nepasibaigus įstaigos vadovo kadencijai arba įsteigus naują pareigybę, konkursas į įstaigos vadovo pareigas skelbiamas ne vėli</text:span><text:span text:style-name="T753">au kaip per vieną mėnesį nuo pareigų atsilaisvinimo ar naujos pareigybės įsteigimo dienos. Konkursas turi būti baigtas ir jo rezultatai paskelbti ne vėliau kaip per 2 mėnesius nuo konkurso paskelbimo dienos.</text:span></text:p>
      <text:p text:style-name="P754"><text:span text:style-name="T755">5</text:span><text:span text:style-name="T756">. Be konkurso į įstaigos vadovo (išskyrus į</text:span><text:span text:style-name="T757">staigos vadovą, priimamą į pareigas<text:s/></text:span><text:span text:style-name="T758">politinio (asmeninio) pasitikėjimo pagrindu)</text:span><text:span text:style-name="T759"><text:s/>pareigas gali būti priimama šio įstatymo 17 straipsnio 2, 3 ir 5 dalyse nurodytais atvejais ir tvarka.</text:span></text:p>
      <text:p text:style-name="P760"/>
      <text:p text:style-name="P761"><text:span text:style-name="T762">15</text:span><text:span text:style-name="T763"><text:s/>straipsnis.<text:s/></text:span><text:span text:style-name="T764">Pakaitinių valstybės tarnautojų priėmimas</text:span></text:p>
      <text:p text:style-name="P765"><text:span text:style-name="T766">1</text:span><text:span text:style-name="T767">.<text:s/></text:span><text:span text:style-name="T768">Pakaitiniai valstybės tarnautojai priimami į<text:s/></text:span><text:span text:style-name="T769">pareigas po konkurso į karjeros valstybės tarnautojo pareigas paskelbimo, iki šio įstatymo nustatyta tvarka į jas bus priimtas karjeros valstybės tarnautojas, bet ne ilgesniam negu 3 mėnesių laikotarpiui, taip p</text:span><text:span text:style-name="T770">at į<text:s/></text:span><text:span text:style-name="T771">laikinai negalinčio eiti pareigų karjeros arba politinio (asmeninio) pasitikėjimo valstybės tarnautojo pareigas, iki sugrįžta arba atleidžiamas negalėjęs eiti pareigų karjeros arba politinio (asmeninio) pasitikėjimo valstybės tarnautojas.<text:s/></text:span><text:span text:style-name="T772">Asmuo priima</text:span><text:span text:style-name="T773">mas į pakaitinio valstybės tarnautojo pareigas turi atitikti<text:s/></text:span><text:span text:style-name="T774">šio įstatymo 4 ir 9 straipsniuose nustatytus reikalavimus</text:span><text:span text:style-name="T775">.</text:span></text:p>
      <text:p text:style-name="P776"><text:span text:style-name="T777">2</text:span><text:span text:style-name="T778">. Asmenys į pakaitinių karjeros valstybės tarnautojų pareigas, išskyrus pakaitinį valstybės tarnautoją, priimamą į pareigas, iki ši</text:span><text:span text:style-name="T779">o įstatymo nustatyta tvarka į jas bus priimtas karjeros valstybės tarnautojas, bet ne ilgesniam negu 3 mėnesių laikotarpiui, priimami iš asmenų, turinčių teisę atkurti karjeros valstybės tarnautojo ar įstaigos vadovo statusą. Jeigu reikalavimus atitinkanči</text:span><text:span text:style-name="T780">ų asmenų, turinčių teisę atkurti karjeros valstybės tarnautojo statusą, nėra, pakaitiniu valstybės tarnautoju gali būti atrenkamas asmuo iš kitų į pretendentų rezervą įtrauktų asmenų arba atrenkamas kitas asmuo</text:span><text:span text:style-name="T781">.</text:span><text:span text:style-name="T782"><text:s/>Toks asmuo į pakaitinio karjeros valstybės t</text:span><text:span text:style-name="T783">arnautojo pareigas priimamas Vyriausybės nustatyta tvarka patikrinus jo gebėjimus atlikti pareigybės aprašyme nustatytas funkcijas.<text:s/></text:span></text:p>
      <text:p text:style-name="P784"><text:span text:style-name="T785">3</text:span><text:span text:style-name="T786">.<text:s/></text:span><text:span text:style-name="T787">Į pakaitinių karjeros valstybės tarnautojų pareigas priimti asmenys, turintys teisę atkurti karjeros valstybės tarna</text:span><text:span text:style-name="T788">utojo ar įstaigos vadovo statusą, pasibaigus šio straipsnio 2 dalyje nustatytiems terminams, nepraranda teisės šio įstatymo 12 straipsnio 4 dalyje ir 14 straipsnio 5 dalyje nustatytais atvejais būti priimti į valstybės tarnautojo pareigas. Laikas, kai šie<text:s/></text:span><text:span text:style-name="T789">asmenys ėjo pakaitinių valstybės tarnautojų pareigas, neįskaičiuojamas į šio įstatymo 17 straipsnio 2, 3 ir 4 dalyse nustatytus terminus.<text:s/></text:span></text:p>
      <text:p text:style-name="P790"><text:span text:style-name="T791">4</text:span><text:span text:style-name="T792">. Asmenys į pakaitinių politinio (asmeninio) pasitikėjimo valstybės tarnautojų pareigas priimami šio įstatymo 13</text:span><text:span text:style-name="T793"><text:s/>straipsnyje nustatyta tvarka.</text:span></text:p>
      <text:p text:style-name="P794"/>
      <text:p text:style-name="P795"><text:span text:style-name="T796">IV</text:span><text:span text:style-name="T797"><text:s/>SKYRIUS</text:span></text:p>
      <text:p text:style-name="P798"><text:span text:style-name="T799">VALSTYBĖS TARNAUTOJŲ PAREIGOS IR TEISĖS</text:span></text:p>
      <text:p text:style-name="P800"/>
      <text:p text:style-name="P801"><text:span text:style-name="T802">16</text:span><text:span text:style-name="T803"><text:s/>straipsnis.<text:s/></text:span><text:span text:style-name="T804">Valstybės tarnautojų pareigos</text:span></text:p>
      <text:p text:style-name="P805"><text:span text:style-name="T806">1</text:span><text:span text:style-name="T807">. Valstybės tarnautojai privalo:</text:span></text:p>
      <text:p text:style-name="P808"><text:span text:style-name="T809">1</text:span><text:span text:style-name="T810">) laikytis Konstitucijos, įstatymų ir kitų teisės aktų;</text:span></text:p>
      <text:p text:style-name="P811"><text:span text:style-name="T812">2</text:span><text:span text:style-name="T813">) būti lojalū</text:span><text:span text:style-name="T814">s Lietuvos valstybei ir jos konstitucinei santvarkai;</text:span></text:p>
      <text:p text:style-name="P815"><text:span text:style-name="T816">3</text:span><text:span text:style-name="T817">) gerbti žmogaus teises ir laisves, tarnauti visuomenės interesams;</text:span></text:p>
      <text:p text:style-name="P818"><text:span text:style-name="T819">4</text:span><text:span text:style-name="T820">) tinkamai atlikti pareigybės aprašyme nustatytas funkcijas ir laiku bei kokybiškai atlikti pavedamas užduotis;</text:span></text:p>
      <text:p text:style-name="P821"><text:span text:style-name="T822">5</text:span><text:span text:style-name="T823">) laikytis šiame įstatyme, kituose teisės aktuose nustatytų valstybės tarnautojų veiklos ir tarnybinės etikos principų ir taisyklių, vengti viešųjų ir privačių interesų konflikto, teisės aktų nustatyta tvarka deklaruoti privačius interesus,<text:s/></text:span><text:span text:style-name="T824">nepiktnaudžiaut</text:span><text:span text:style-name="T825">i tarnyba</text:span><text:span text:style-name="T826">;</text:span></text:p>
      <text:p text:style-name="P827"><text:span text:style-name="T828">6</text:span><text:span text:style-name="T829">) laikytis valstybės ir savivaldybių</text:span><text:span text:style-name="T830"><text:s/></text:span><text:span text:style-name="T831">institucijų ir įstaigų vidaus tvarkos taisyklių;</text:span></text:p>
      <text:p text:style-name="P832"><text:span text:style-name="T833">7</text:span><text:span text:style-name="T834">) teisės aktų nustatyta tvarka teikti informaciją apie savo tarnybą;</text:span></text:p>
      <text:p text:style-name="P835"><text:span text:style-name="T836">8</text:span><text:span text:style-name="T837">) nesinaudoti ir neleisti naudotis tarnybine ar su tarnyba susijusia inform</text:span><text:span text:style-name="T838">acija kitaip, negu nustato įstatymai ar kiti teisės aktai;<text:s/></text:span></text:p>
      <text:p text:style-name="P839"><text:span text:style-name="T840">9</text:span><text:span text:style-name="T841">) nesinaudoti valstybės ar savivaldybių nuosavybe ne tarnybinei veiklai;</text:span></text:p>
      <text:p text:style-name="P842"><text:span text:style-name="T843">10</text:span><text:span text:style-name="T844">)</text:span><text:span text:style-name="T845"><text:s/>nedalyvauti šio įstatymo 19 straipsnyje nurodytoje su valstybės tarnautojo pareigomis nesuderinamoje veikloje<text:s/></text:span><text:span text:style-name="T846">ir nenaudoti tarnybos</text:span><text:span text:style-name="T847"><text:s/></text:span><text:span text:style-name="T848">(darbo) laiko kitiems tikslams, išskyrus kitą darbą, dirbamą turint valstybės tarnautoją į pareigas priėmusio asmens<text:s/></text:span><text:span text:style-name="T849">leidimą šio įstatymo 18 straipsnyje nustatyta tvarka,</text:span><text:span text:style-name="T850"><text:s/>jeigu tai ne</text:span><text:span text:style-name="T851">trukdys valstybės tarnautojui tinkamai atlikti jo p</text:span><text:span text:style-name="T852">areigybės aprašyme nustatytas funkcijas</text:span><text:span text:style-name="T853">,</text:span><text:span text:style-name="T854"><text:s/>taip pat savivaldybės tarybos nario ir profesinės sąjungos atstovo pareigų atlikimą;</text:span></text:p>
      <text:p text:style-name="P855"><text:span text:style-name="T856">11</text:span><text:span text:style-name="T857">)<text:s/></text:span><text:span text:style-name="T858">paaiškėjus duomenų, dėl kurių valstybės tarnautojas nelaikomas nepriekaištingos reputacijos, nedelsdami apie juos informuo</text:span><text:span text:style-name="T859">ti į pareigas priimantį asmenį.</text:span></text:p>
      <text:p text:style-name="P860"><text:span text:style-name="T861">2</text:span><text:span text:style-name="T862">. Kiti įstatymai gali nustatyti ir kitų valstybės tarnautojų pareigų.</text:span></text:p>
      <text:p text:style-name="P863"/>
      <text:p text:style-name="P864"><text:span text:style-name="T865">17</text:span><text:span text:style-name="T866"><text:s/>straipsnis.<text:s/></text:span><text:span text:style-name="T867">Valstybės tarnautojų teisės</text:span></text:p>
      <text:p text:style-name="P868"><text:span text:style-name="T869">1</text:span><text:span text:style-name="T870">. Valstybės tarnautojai turi teisę:</text:span></text:p>
      <text:p text:style-name="P871"><text:span text:style-name="T872">1</text:span><text:span text:style-name="T873">) gauti įstatymų nustatytą darbo užmokestį, taip pat<text:s/></text:span><text:span text:style-name="T874">gauti įstatymų ir kitų teisės aktų pagrindu nustatytą atlyginimą:</text:span></text:p>
      <text:p text:style-name="P875"><text:span text:style-name="T876">a</text:span><text:span text:style-name="T877">) už darbą visų lygių rinkimų, referendumo komisijose ir kitose komisijose (tarybose);</text:span></text:p>
      <text:p text:style-name="P878"><text:span text:style-name="T879">b</text:span><text:span text:style-name="T880">) už darbą atliekant savivaldybės tarybos nario pareigas ne tarnybos (darbo) metu arba tarnybos</text:span><text:span text:style-name="T881"><text:s/>(darbo) laiku;</text:span></text:p>
      <text:p text:style-name="P882"><text:span text:style-name="T883">c</text:span><text:span text:style-name="T884">) už dalyvavimą Europos Sąjungos, tarptautinių organizacijų, užsienio valstybių</text:span><text:span text:style-name="T885">, Lietuvos arba bendrai</text:span><text:span text:style-name="T886"><text:s/>finansuojamuose paramos teikimo </text:span><text:span text:style-name="T887">ir (</text:span><text:span text:style-name="T888">arba</text:span><text:span text:style-name="T889">)</text:span><text:span text:style-name="T890"><text:s/></text:span><text:span text:style-name="T891">Lietuvos vystomojo bendradarbiavimo projektuose, kuriuose vykdoma su valstybės arba<text:s/></text:span><text:span text:style-name="T892">savivaldybės institucijos ar įstaigos misija ir tikslais susijusi veikla, jeigu už tą darbo laiką neturi būti mokamas valstybės tarnautojo darbo užmokestis iš valstybės ar savivaldybių biudžeto lėšų;</text:span></text:p>
      <text:p text:style-name="P893"><text:span text:style-name="T894">d</text:span><text:span text:style-name="T895">) kitą teisės aktų nustatyta tvarka mokamą atlygini</text:span><text:span text:style-name="T896">mą;</text:span></text:p>
      <text:p text:style-name="P897"><text:span text:style-name="T898">2</text:span><text:span text:style-name="T899">) į šio ir kitų įstatymų nustatytas atostogas;</text:span></text:p>
      <text:p text:style-name="P900"><text:span text:style-name="T901">3</text:span><text:span text:style-name="T902">) į socialinio draudimo pensiją, šio įstatymo ir kitų teisės aktų nustatytas socialines ir kitas garantijas;</text:span></text:p>
      <text:p text:style-name="P903"><text:span text:style-name="T904">4</text:span><text:span text:style-name="T905">) streikuoti, išskyrus valstybės tarnautojus, einančius valstybės ar savivaldyb</text:span><text:span text:style-name="T906">ės institucijos ar įstaigos padalinio vadovo ar aukštesnes pareigas;<text:s/></text:span></text:p>
      <text:p text:style-name="P907"><text:span text:style-name="T908">5</text:span><text:span text:style-name="T909">) būti profesinių sąjungų, organizacijų ar susivienijimų nariais, taip pat politinių partijų ar organizacijų nariais ne tarnybos (darbo) laiku, išskyrus valstybės tarnautojus, atlie</text:span><text:span text:style-name="T910">kančius savivaldybės tarybos nario pareigas, dalyvauti politinėje veikloje (taikant šiame įstatyme nustatytus apribojimus);</text:span></text:p>
      <text:p text:style-name="P911"><text:span text:style-name="T912">6</text:span><text:span text:style-name="T913">) būti atleisti nuo tarnybinių pareigų dalyvauti Seimo, Respublikos Prezidento, Europos Parlamento ar savivaldybių tarybų rinki</text:span><text:span text:style-name="T914">muose įstatymų nustatyta tvarka paskelbus juos kandidatais, už tą laikotarpį negaudami darbo užmokesčio;</text:span></text:p>
      <text:p text:style-name="P915"><text:span text:style-name="T916">7</text:span><text:span text:style-name="T917">) valstybės tarnautoją į pareigas priimančio asmens sprendimu būti paskirti (išrinkti) eiti su valstybės ar savivaldybės atstovavimu susijusias pa</text:span><text:span text:style-name="T918">reigas įmonių, įstaigų, organizacijų, nepaisant jų nuosavybės formos, teisinės formos, rūšies bei veiklos pobūdžio, kolegialiuose organuose;</text:span></text:p>
      <text:p text:style-name="P919">Straipsnio punkto pakeitimai:</text:p>
      <text:p text:style-name="P920"><text:span text:style-name="T921">Nr.<text:s/></text:span><text:a xlink:href="https://www.e-tar.lt/portal/legalAct.html?documentId=281b4ce0224f11eabe008ea93139d588" office:target-frame-name="_top" xlink:show="replace"><text:span text:style-name="T922">XIII-2610</text:span></text:a><text:span text:style-name="T923">, 2019-12-05, paskelbta TAR 2019-12-19, i. k. 2019-20634</text:span></text:p>
      <text:p text:style-name="Normal"/>
      <text:p text:style-name="P924"><text:span text:style-name="T925">8</text:span><text:span text:style-name="T926">) tobulinti kvalifikaciją valstybės ir savivaldybių biudžetų lėšomis ar kitomis teisėtomis lėšomis;</text:span></text:p>
      <text:p text:style-name="P927"><text:span text:style-name="T928">9</text:span><text:span text:style-name="T929">)<text:s/></text:span><text:span text:style-name="T930">į karjerą valstybės tarnyboje pagal turimą kvalifikaciją;</text:span></text:p>
      <text:p text:style-name="P931"><text:span text:style-name="T932">10</text:span><text:span text:style-name="T933">) į<text:s/></text:span><text:span text:style-name="T934">saugias ir sveikatai nekenksmingas darbo sąlygas<text:s/></text:span><text:span text:style-name="T935">ir būti aprūpinti kokybiška darbo įranga ir priemonėmis, o naudodami asmeninę įrangą ir priemones, – į kompensaciją už jų naudojimą.<text:s/></text:span></text:p>
      <text:p text:style-name="P936"><text:span text:style-name="T937">2</text:span><text:span text:style-name="T938">. Teisę atkurti karjeros valstybės tarnautojo statusą – Vy</text:span><text:span text:style-name="T939">riausybės nustatyta tvarka grįžti į eitas arba, jeigu nėra galimybės, kitas lygiavertes ar žemesnes karjeros valstybės tarnautojo pareigas toje pačioje ar kitoje valstybės ar savivaldybės institucijoje ar įstaigoje – ir teisę atkurti įstaigos vadovo (išsky</text:span><text:span text:style-name="T940">rus įstaigos vadovą, priimamą į pareigas politinio (asmeninio) pasitikėjimo pagrindu ar<text:s/></text:span><text:span text:style-name="T941">įstatymuose<text:s/></text:span><text:span text:style-name="T942">nustatytai kadencijai) statusą – Vyriausybės nustatyta tvarka grįžti į eitas arba, jeigu nėra galimybės, kitas lygiavertes ar žemesnes įstaigos vadovo (išsk</text:span><text:span text:style-name="T943">yrus įstaigos vadovą, priimamą į pareigas politinio (asmeninio) pasitikėjimo pagrindu ar įstatymo nustatytai kadencijai) pareigas kitoje valstybės ar savivaldybės institucijoje ar įstaigoje – turi savo noru iš karjeros valstybės tarnautojo arba įstaigos va</text:span><text:span text:style-name="T944">dovo pareigų dėl šių priežasčių atsistatydinę asmenys:</text:span></text:p>
      <text:p text:style-name="P945"><text:span text:style-name="T946">1</text:span><text:span text:style-name="T947">) paskyrimo ar išrinkimo į valstybės politiko, Europos Parlamento nario, Seimo ar Respublikos Prezidento skiriamo valstybės institucijos ar įstaigos vadovo, kito Seimo ar Respublikos Prezidento skir</text:span><text:span text:style-name="T948">iamo valstybės pareigūno, Seimo ar Respublikos Prezidento skiriamo valstybinės (nuolatinės) komisijos ar tarybos pirmininko, jo pavaduotojo ar nario, taip<text:s/></text:span><text:soft-page-break/><text:span text:style-name="T949">pat pagal specialų įstatymą įsteigtos komisijos, tarybos, fondo valdybos pirmininko ar nario, politin</text:span><text:span text:style-name="T950">io (asmeninio) pasitikėjimo valstybės tarnautojo, valstybės tarnautojo statusą turinčio įstaigos vadovo, priimto į pareigas įstatymo nustatytai kadencijai, pareigas, – per 3 mėnesius po paskyrimo (išrinkimo) į šias pareigas laikotarpio pabaigos ar kitaip n</text:span><text:span text:style-name="T951">utrūkus jų įgaliojimams; tokios teisės neturi asmenys, kurių įgaliojimai eiti šiame punkte nurodytas pareigas nutrūko dėl priežasčių, susijusių su nepatenkinamais tarnybinės veiklos rezultatais, ar už tarnybinius nusižengimus;</text:span></text:p>
      <text:p text:style-name="P952"><text:span text:style-name="T953">2</text:span><text:span text:style-name="T954">) darbo viešojo administ</text:span><text:span text:style-name="T955">ravimo srityje tarptautinėje organizacijoje ar institucijoje, Europos Sąjungos institucijoje ar įstaigoje, Europos Komisijos ar Tarybos įsteigtoje institucijoje, Europos Komisijos ir Europos Sąjungos valstybių narių bendrai įsteigtoje organizacijoje (konso</text:span><text:span text:style-name="T956">rciume), civilinėje tarptautinėje operacijoje ar misijoje (toliau – tarptautinė institucija) arba užsienio valstybės institucijoje – per 3 mėnesius nuo darbo tarptautinėje institucijoje arba užsienio valstybės institucijoje pabaigos; tokios teisės neturi a</text:span><text:span text:style-name="T957">smenys, kurie buvo atleisti iš tarptautinės institucijos arba užsienio valstybės institucijos dėl priežasčių, susijusių su nepatenkinamais tarnybinės veiklos rezultatais, ar už tarnybinius nusižengimus;</text:span></text:p>
      <text:p text:style-name="P958"><text:span text:style-name="T959">3</text:span><text:span text:style-name="T960">) išvykimo kartu su pagal šį įstatymą ir kitus t</text:span><text:span text:style-name="T961">eisės aktus priimtu, perkeltu, paskirtu arba išrinktu darbui užsienyje sutuoktiniu (išskyrus diplomato statusą turintį sutuoktinį) – per 3 mėnesius po sutuoktinio priėmimo, perkėlimo ar paskyrimo laikotarpio pabaigos arba per 3 mėnesius nuo prašymo atkurti</text:span><text:span text:style-name="T962"><text:s/>karjeros valstybės tarnautojo arba įstaigos vadovo statusą pateikimo dienos, jeigu toks prašymas pateikiamas nepasibaigus sutu</text:span><text:span text:style-name="T963">oktinio perkėlimo laikotarpiui.</text:span></text:p>
      <text:p text:style-name="P964"><text:span text:style-name="T965">3</text:span><text:span text:style-name="T966">. Teisę atkurti karjeros valstybės tarnautojo statusą – Vyriausybės nustatyta tvarka grįžt</text:span><text:span text:style-name="T967">i į eitas<text:s/></text:span><text:span text:style-name="T968">arba, jeigu nėra galimybės,<text:s/></text:span><text:span text:style-name="T969">kitas lygiavertes karjeros valstybės tarnautojo pareigas toje pačioje ar kitoje valstybės ar savivaldybės institucijoje ar įstaigoje – ir teisę atkurti įstaigos vadovo (išskyrus įstaigos vadovą, priimamą į pareigas<text:s/></text:span><text:span text:style-name="T970">pol</text:span><text:span text:style-name="T971">itinio (asmeninio) pasitikėjimo pagrindu ar įstatymuose nustatytai kadencijai) statusą</text:span><text:span text:style-name="T972"><text:s/>–<text:s/></text:span><text:span text:style-name="T973">Vyriausybės nustatyta tvarka grįžti į eitas arba, jeigu nėra galimybės,<text:s/></text:span><text:span text:style-name="T974">kitas lygiavertes įstaigos vadovo (išskyrus įstaigos vadovą, priimamą į pareigas<text:s/></text:span><text:span text:style-name="T975">politinio (asm</text:span><text:span text:style-name="T976">eninio) pasitikėjimo pagrindu ar įstatymuose nustatytai kadencijai)</text:span><text:span text:style-name="T977"><text:s/>pareigas kitoje valstybės ar savivaldybės institucijoje ar įstaigoje – turi:</text:span></text:p>
      <text:p text:style-name="P978"><text:span text:style-name="T979">1</text:span><text:span text:style-name="T980">) diplomatų sutuoktiniai, kurie atsistatydino savo noru iš karjeros valstybės tarnautojo arba įstaigos vadov</text:span><text:span text:style-name="T981">o pareigų dėl išvykimo kartu su sutuoktiniu, paskirtu dirbti užsienyje, – per 3 mėnesius po sutuoktinio perkėlimo laikotarpio pabaigos arba per 3 mėnesius nuo prašymo<text:s/></text:span><text:span text:style-name="T982">atkurti karjeros valstybės tarnautojo statusą</text:span><text:span text:style-name="T983"><text:s/>arba įstaigos vadovo statusą pateikimo dien</text:span><text:span text:style-name="T984">os, jeigu toks prašymas pateikiamas nepasibaigus</text:span><text:span text:style-name="T985"><text:s/>sutuoktinio perkėlimo laikotarpiui</text:span><text:span text:style-name="T986">;</text:span></text:p>
      <text:p text:style-name="P987"><text:span text:style-name="T988">2</text:span><text:span text:style-name="T989">) asmenys, kurie atsistatydino savo noru iš karjeros valstybės tarnautojo ar įstaigos vadovo pareigų dėl terminuotos diplomato tarnybos sutarties sudarymo pagal Diplo</text:span><text:span text:style-name="T990">matinės tarnybos įstatymo 28 straipsnio 2, 3 ir 4 dalis, – per 3 mėnesius nuo terminuotos diplomato tarnybos sutarties pabaigos.</text:span><text:s/></text:p>
      <text:p text:style-name="P991">Straipsnio punkto pakeitimai:</text:p>
      <text:p text:style-name="P992"><text:span text:style-name="T993">Nr.<text:s/></text:span><text:a xlink:href="https://www.e-tar.lt/portal/legalAct.html?documentId=08793dd0047c11e9a5eaf2cd290f1944" office:target-frame-name="_top" xlink:show="replace"><text:span text:style-name="T994">XIII-1789</text:span></text:a><text:span text:style-name="T995">, 2018-12-18, paskelbta TAR 2018-12-21, i. k. 2018-21118</text:span></text:p>
      <text:p text:style-name="Normal"/>
      <text:p text:style-name="P996"><text:span text:style-name="T997">4</text:span><text:span text:style-name="T998">. Jeigu nėra galimybės atkurti įstaigos vadovo statuso šio straipsnio 2 ir 3 dalyse nu</text:span><text:span text:style-name="T999">rodytiems asmenims, turintiems teisę atkurti įstaigos vadovo (išskyrus įstaigos vadovą, priimamą į pareigas<text:s/></text:span><text:span text:style-name="T1000">politinio (asmeninio) pasitikėjimo pagrindu ar įstatymuose nustatytai kadencijai</text:span><text:span text:style-name="T1001">) statusą, nuo šio straipsnio 2 dalyje nurodytų aplinkybių atsiradim</text:span><text:span text:style-name="T1002">o dienos Vyriausybės nustatyta tvarka 3 mėnesius siūlomos<text:s/></text:span><text:span text:style-name="T1003">lygiavertės ar žemesnės<text:s/></text:span><text:span text:style-name="T1004">karjeros<text:s/></text:span><text:span text:style-name="T1005">valstybės tarnautojo pareigos toje pačioje ar kitoje valstybės ar savivaldybės institucijoje ar įstaigoje, o nuo šio straipsnio 3 dalyje</text:span><text:span text:style-name="T1006"><text:s/>nurodytų aplinkybių atsiradi</text:span><text:span text:style-name="T1007">mo dienos Vyriausybės nustatyta tvarka 3 mėnesius siūlomos<text:s/></text:span><text:span text:style-name="T1008">lygiavertės<text:s/></text:span><text:span text:style-name="T1009">karjeros<text:s/></text:span><text:span text:style-name="T1010">valstybės tarnautojo pareigos toje pačioje ar kitoje valstybės ar savivaldybės institucijoje ar įstaigoje.</text:span></text:p>
      <text:p text:style-name="P1011"><text:span text:style-name="T1012">5</text:span><text:span text:style-name="T1013">.<text:s/></text:span><text:span text:style-name="T1014">Šio straipsnio 2, 3 ir 4 dalyse nurodyti asmenys priimami į<text:s/></text:span><text:span text:style-name="T1015">valstybės tarnautojo pareigas, jeigu atitinka bendruosius reikalavimus, keliamus asmeniui, priimamam į valstybės tarnautojo pareigas, ir jiems siūlomos pareigybės aprašyme nustatytus specialiuosius reikalavimus. Asmenys, siekiantys atkurti įstaigos vadovo<text:s/></text:span><text:span text:style-name="T1016">ar karjeros valstybės tarnautojo statusą, gali būti priimti į šias pareigas Vyriausybės nustatyta tvarka valstybės ar savivaldybės institucijoje ar įstaigoje, kurioje siūlomos pareigos, patikrinus jų gebėjimus atlikti pareigybės aprašyme nustatytas funkcij</text:span><text:span text:style-name="T1017">as. Šio straipsnio 2, 3 ir 4 dalyse nurodyti asmenys, kurie buvo</text:span><text:span text:style-name="T1018"><text:s/>priimti įstatymų nustatytai kadencijai, pagal šią dalį į pareigas priimami ne ilgiau kaip likusiai kadencijos daliai.</text:span></text:p>
      <text:p text:style-name="P1019"><text:span text:style-name="T1020">6</text:span><text:span text:style-name="T1021">. Valstybės tarnautojai, kurie yra profesinių sąjungų atstovai, turi</text:span><text:span text:style-name="T1022"><text:s/>teisę dalyvauti sprendžiant valstybės tarnautojų vertinimo, tarnybinių nuobaudų skyrimo klausimus, taip pat<text:s/></text:span><text:span text:style-name="T1023">dalyvauti</text:span><text:span text:style-name="T1024"><text:s/>profesinių sąjungų organizacinėje veikloje. Tam skiriama iki 16 valandų tarnybos (darbo) laiko per mėnesį ir už šį laiką mokamas darbo už</text:span><text:span text:style-name="T1025">mokestis</text:span><text:span text:style-name="T1026">, tačiau bendras tarnybos (darbo) laiko valandų skaičius per metus negali viršyti 100 valandų. Kolektyvinėse sutartyse gali būti sulygta dėl didesnio tarnybos (darbo) laiko valandų skaičiaus.</text:span></text:p>
      <text:p text:style-name="P1027"><text:span text:style-name="T1028">7</text:span><text:span text:style-name="T1029">.<text:s/></text:span><text:span text:style-name="T1030">Pretendentų rezervą, kurį sudaro asmenys, šio str</text:span><text:span text:style-name="T1031">aipsnio 2 ir 3 dalyse nustatyta tvarka turintys teisę atkurti valstybės tarnautojo statusą, nelaimėję centralizuoto konkurso, bet gerai pasirodę pretendentai, pasibaigus priėmimo laikui, atleisti ne mažiau kaip 2 metus nepertraukiamai valstybės tarnautojo<text:s/></text:span><text:span text:style-name="T1032">pareigas ėję pakaitiniai valstybės tarnautojai ir dėl pareigybės panaikinimo atleisti valstybės tarnautojai, administruoja Vyriausybės įgaliota įstaiga.<text:s/></text:span><text:soft-page-break/><text:span text:style-name="T1033">Į pretendentų rezervą įtraukti asmenys, išskyrus nurodytuosius šio straipsnio 2 ir 3 dalyse, 6 mėnesius</text:span><text:span text:style-name="T1034"><text:s/>nuo šioje dalyje nurodytų aplinkybių atsiradimo momento, turi teisę dalyvauti centralizuotuose konkursuose Vyriausybės nustatyta supaprastinta tvarka. Asmenys, išskyrus nurodytuosius šio straipsnio 2 ir 3 dalyse, į pretendentų rezervą įtraukiami jų pačių<text:s/></text:span><text:span text:style-name="T1035">prašymu.<text:s/></text:span></text:p>
      <text:p text:style-name="P1036"><text:span text:style-name="T1037">8</text:span><text:span text:style-name="T1038">. Kiti įstatymai gali nustatyti ir kitų valstybės tarnautojų teisių.</text:span></text:p>
      <text:p text:style-name="P1039"/>
      <text:p text:style-name="P1040"><text:span text:style-name="T1041">18</text:span><text:span text:style-name="T1042"><text:s/>straipsnis.<text:s/></text:span><text:span text:style-name="T1043">Valstybės tarnautojų teisė dirbti kitą darbą</text:span></text:p>
      <text:p text:style-name="P1044"><text:span text:style-name="T1045">1</text:span><text:span text:style-name="T1046">. Valstybės tarnautojui leidžiama dirbti įmonėse, įstaigose, organizacijose, nepaisant jų nuosavybės</text:span><text:span text:style-name="T1047"><text:s/>formos, teisinės formos, rūšies bei veiklos pobūdžio, ir gauti už šį darbą darbo užmokestį ar atlyginimą (toliau – dirbti kitą darbą), jeigu tai nesukelia viešųjų ir privačių interesų konflikto valstybės tarnyboje, nesudaro prielaidų valstybės tarnybą pan</text:span><text:span text:style-name="T1048">audoti asmeniniais interesais, nediskredituoja valstybės tarnybos autoriteto, nekliudo asmeniui, einančiam pareigas valstybės tarnyboje, tinkamai atlikti jo pareigybės aprašyme nustatytas funkcijas, taip pat kai tai nėra darbas tose įmonėse, įstaigose, org</text:span><text:span text:style-name="T1049">anizacijose, kurių atžvilgiu valstybės tarnautojas turi valdingus įgaliojimus arba kontroliuoja, prižiūri jų veiklą arba priima kokius nors kitus sprendimus dėl tos įmonės, įstaigos ar organizacijos, ir kai nėra kitų aplinkybių, dėl kurių valstybės tarnaut</text:span><text:span text:style-name="T1050">ojai negali dirbti kito darbo ir gauti už šį darbą darbo užmokestį ar atlyginimą.</text:span></text:p>
      <text:p text:style-name="P1051"><text:span text:style-name="T1052">2</text:span><text:span text:style-name="T1053">. Sprendimą dėl leidimo valstybės tarnautojui dirbti kitą darbą pagal darbo sutartį priima valstybės tarnautoją į pareigas priimantis asmuo valstybės tarnautojo prašymu.</text:span><text:span text:style-name="T1054"><text:s/>Valstybės tarnautojų prašymai leisti dirbti kitą darbą pagal darbo sutartį nagrinėjami Vyriausybės ar jos įgaliotos institucijos nustatyta tvarka.</text:span></text:p>
      <text:p text:style-name="P1055"><text:span text:style-name="T1056">3</text:span><text:span text:style-name="T1057">.<text:s/></text:span><text:span text:style-name="T1058">Sprendimas dėl leidimo valstybės tarnautojui dirbti kitą darbą<text:s/></text:span><text:span text:style-name="T1059">pagal darbo sutartį<text:s/></text:span><text:span text:style-name="T1060">galioja tol, kol asmuo dirba šį darbą. Jeigu toks sprendimas priimtas dėl valstybės tarnautojo kito darbo<text:s/></text:span><text:span text:style-name="T1061">Europos Sąjungos, tarptautinių organizacijų, užsienio valstybių</text:span><text:span text:style-name="T1062">, Lietuvos arba bendrai</text:span><text:span text:style-name="T1063"><text:s/>finansuojamuose paramos teikimo<text:s/></text:span><text:span text:style-name="T1064">ir (</text:span><text:span text:style-name="T1065">arba</text:span><text:span text:style-name="T1066">)</text:span><text:span text:style-name="T1067"><text:s/>Lietuvos vystomojo be</text:span><text:span text:style-name="T1068">ndradarbiavimo projektuose</text:span><text:span text:style-name="T1069">, leidimas galioja iki projekto pabaigos. Valstybės tarnautoją perkėlus į kitas pareigas, pasikeitus jo pareigybės aprašyme nustatytoms funkcijoms, į pareigas priimantis asmuo, be valstybės tarnautojo atskiro prašymo, įvertina</text:span><text:span text:style-name="T1070"><text:s/></text:span><text:span text:style-name="T1071">šio</text:span><text:span text:style-name="T1072"><text:s/>straipsnio 1 dalyje</text:span><text:span text:style-name="T1073"><text:s/></text:span><text:span text:style-name="T1074">nurodytas aplinkybes ir prima sprendimą dėl leidimo valstybės tarnautojui dirbti kitą darbą pagal darbo sutartį.</text:span><text:span text:style-name="T1075"><text:s/></text:span></text:p>
      <text:p text:style-name="P1076"><text:span text:style-name="T1077">4</text:span><text:span text:style-name="T1078">. Jeigu atsiranda šio straipsnio 1 dalyje nurodytos aplinkybės, dėl kurių leidimas valstybės tarnautojui dirbti kitą</text:span><text:span text:style-name="T1079"><text:s/>darbą pagal darbo sutartį negalėjo būti išduotas, sprendimą dėl leidimo valstybės tarnautojui dirbti kitą darbą pagal darbo sutartį priėmęs asmuo šį sprendimą atšaukia. Sprendimai dėl leidimo valstybės tarnautojui dirbti kitą darbą pagal darbo sutartį atš</text:span><text:span text:style-name="T1080">aukiami Vyriausybės ar jos įgaliotos institucijos nustatyta tvarka.</text:span></text:p>
      <text:p text:style-name="P1081"><text:span text:style-name="T1082">5</text:span><text:span text:style-name="T1083">. Sprendimas neleisti valstybės tarnautojui dirbti kito darbo pagal darbo sutartį, taip pat šio straipsnio 4 dalyje nurodytas sprendimas gali būti skundžiami teismui įstatymų nustatyt</text:span><text:span text:style-name="T1084">a tvarka.</text:span></text:p>
      <text:p text:style-name="P1085"/>
      <text:p text:style-name="P1086"><text:span text:style-name="T1087">19</text:span><text:span text:style-name="T1088"><text:s/>straipsnis.<text:s/></text:span><text:span text:style-name="T1089">Su valstybės tarnautojo pareigomis nesuderinama veikla</text:span></text:p>
      <text:p text:style-name="P1090"><text:span text:style-name="T1091">1</text:span><text:span text:style-name="T1092">.<text:s/></text:span><text:span text:style-name="T1093">Valstybės tarnautojui draudžiama:</text:span></text:p>
      <text:p text:style-name="P1094"><text:span text:style-name="T1095">1</text:span><text:span text:style-name="T1096">) užsiimti bet kokia veikla,<text:s/></text:span><text:span text:style-name="T1097">jeigu tai sukelia viešųjų ir privačių interesų konfliktą valstybės tarnyboje;</text:span></text:p>
      <text:p text:style-name="P1098"><text:span text:style-name="T1099">2</text:span><text:span text:style-name="T1100">) eiti daugia</text:span><text:span text:style-name="T1101">u negu vienas valstybės tarnautojo pareigas, dirbti pagal darbo sutartį<text:s/></text:span><text:span text:style-name="T1102">valstybės ir savivaldybės institucijoje ar įstaigoje</text:span><text:span text:style-name="T1103">, kurioje jis eina valstybės tarnautojo pareigas, taip pat gauti iš</text:span><text:span text:style-name="T1104"><text:s/>valstybės ir savivaldybės institucijos ar įstaigos</text:span><text:span text:style-name="T1105">, kurioje jis eina valstybės tarnautojo pareigas, kitų pajamų negu darbo užmokestis ir šiame įstatyme nustatytos išmokos, kompensacijos ir pašalpos. Seimo nario patarėjas ir Seimo nario padėjėjas (toliau – Seimo nario politinio (asmeninio) pasitikėjimo val</text:span><text:span text:style-name="T1106">stybės tarnautojas) gali<text:s/></text:span><text:span text:style-name="T1107">eiti ne vienas Seimo nario politinio (asmeninio) pasitikėjimo valstybės tarnautojo pareigas pas tą patį Seimo narį ar skirtingus tai pačiai frakcijai priklausančius Seimo narius arba eiti Seimo frakcijos,<text:s/></text:span><text:span text:style-name="T1108">kuriai priklauso Seimo nar</text:span><text:span text:style-name="T1109">ys</text:span><text:span text:style-name="T1110">,</text:span><text:span text:style-name="T1111"><text:s/>referento pareigas, bet jo darbo laikas einant visas šias pareigas negali būti ilgesnis kaip 60 valandų per savaitę.</text:span><text:s/></text:p>
      <text:p text:style-name="P1112">2 punkto redakcija nuo 2021-01-01:</text:p>
      <text:p text:style-name="P1113">2)<text:s/><text:span text:style-name="T1114">eiti daugiau negu vienas valstybės tarnautojo pareigas, dirbti pagal darbo sutartį<text:s/></text:span><text:span text:style-name="T1115">valstybės ir<text:s/></text:span><text:span text:style-name="T1116">savivaldybės institucijoje ar įstaigoje</text:span><text:span text:style-name="T1117">, kurioje jis eina valstybės tarnautojo pareigas, taip pat gauti iš</text:span><text:span text:style-name="T1118"><text:s/>valstybės ir savivaldybės institucijos ar įstaigos</text:span><text:span text:style-name="T1119">, kurioje jis eina valstybės tarnautojo pareigas, kitų pajamų negu darbo užmokestis ir šiame įstaty</text:span><text:span text:style-name="T1120">me nustatytos išmokos, kompensacijos ir pašalpos. Seimo nario patarėjas ir Seimo nario padėjėjas (toliau – Seimo nario politinio (asmeninio) pasitikėjimo valstybės tarnautojas) gali eiti ne vienas Seimo nario politinio (asmeninio) pasitikėjimo valstybės ta</text:span><text:span text:style-name="T1121">rnautojo pareigas pas skirtingus tai pačiai frakcijai priklausančius Seimo narius arba eiti Seimo frakcijos, kuriai priklauso Seimo narys, referento pareigas, bet jo darbo laikas einant visas šias pareigas negali būti ilgesnis kaip<text:s/></text:span><text:span text:style-name="T1122">40</text:span><text:span text:style-name="T1123"><text:s/>valandų per savaitę.</text:span></text:p>
      <text:p text:style-name="P1124">Straipsnio punkto pakeitimai:</text:p>
      <text:p text:style-name="P1125"><text:span text:style-name="T1126">Nr.<text:s/></text:span><text:a xlink:href="https://www.e-tar.lt/portal/legalAct.html?documentId=08793dd0047c11e9a5eaf2cd290f1944" office:target-frame-name="_top" xlink:show="replace"><text:span text:style-name="T1127">XIII-1789</text:span></text:a><text:span text:style-name="T1128">, 2018-12-18, paskelbta TAR 2018-12-21, i. k. 2018-21118</text:span></text:p>
      <text:p text:style-name="Normal"/>
      <text:p text:style-name="P1129"><text:span text:style-name="T1130">2</text:span><text:span text:style-name="T1131">. Kiti įstatymai gali nustatyti ir kitus su valsty</text:span><text:span text:style-name="T1132">bės tarnautojo pareigomis nesuderinamos veiklos atvejus.</text:span></text:p>
      <text:p text:style-name="P1133"/>
      <text:p text:style-name="P1134"><text:span text:style-name="T1135">20</text:span><text:span text:style-name="T1136"><text:s/>straipsnis.<text:s/></text:span><text:span text:style-name="T1137">Valstybės tarnautojų kvalifikacijos tobulinimas</text:span><text:span text:style-name="T1138"><text:s/>ir finansavimas</text:span></text:p>
      <text:p text:style-name="P1139"><text:span text:style-name="T1140">1</text:span><text:span text:style-name="T1141">. Valstybės tarnautojai turi tobulinti kvalifikaciją. Valstybės tarnautojų kvalifikacijos tobulinimo<text:s/></text:span><text:span text:style-name="T1142">prioritetus ir tvarką nustato Vyriausybė.</text:span></text:p>
      <text:p text:style-name="P1143"><text:span text:style-name="T1144">2</text:span><text:span text:style-name="T1145">.</text:span><text:span text:style-name="T1146"><text:s/></text:span><text:span text:style-name="T1147">Įgyvendinant Vyriausybės nustatytus kvalifikacijos tobulinimo prioritetus arba valstybės ar savivaldybių institucijai ar įstaigai, kurioje valstybės tarnautojas eina pareigas, tikslus ir uždavinius, atsiradu</text:span><text:span text:style-name="T1148">s poreikiui valstybės tarnautojui įgyti naujų žinių ar kompetencijų,<text:s/></text:span><text:span text:style-name="T1149">užtikrinamas<text:s/></text:span><text:span text:style-name="T1150">valstybės tarnautojų kvalifikacijos</text:span><text:span text:style-name="T1151"><text:s/>tobulinimo<text:s/></text:span><text:span text:style-name="T1152">finansavimas iš valstybės ar savivaldybių institucijai ar įstaigai skiriamų valstybės biudžeto asignavimų ar kitų teisėtų lėšų.</text:span><text:span text:style-name="T1153"><text:s/>Kitais atvejais, suderinus su į pareigas priimančiu asmeniu, valstybės tarnautojų kvalifikacijos tobulinimas gali būti finansuojamas iš valstybės ar savivaldybių institucijai ar įstaigai skiriamų valstybės biudžeto asignavimų ar kitų teisėtų lėšų ir (arba</text:span><text:span text:style-name="T1154">) valstybės tarnautojo lėšų.</text:span></text:p>
      <text:p text:style-name="P1155"/>
      <text:p text:style-name="P1156"><text:span text:style-name="T1157">V</text:span><text:span text:style-name="T1158"><text:s/>SKYRIUS</text:span></text:p>
      <text:p text:style-name="P1159"><text:span text:style-name="T1160">VALSTYBĖS TARNAUTOJŲ KARJERA<text:s/></text:span></text:p>
      <text:p text:style-name="P1161"/>
      <text:p text:style-name="P1162"><text:span text:style-name="T1163">21</text:span><text:span text:style-name="T1164"><text:s/>straipsnis.<text:s/></text:span><text:span text:style-name="T1165">Karjeros valstybės tarnautojų perkėlimas į kitas valstybės tarnautojų pareigas laimėjus konkursą,<text:s/></text:span><text:span text:style-name="T1166">perkėlimas į aukštesnes karjeros valstybės tarnautojų pareig</text:span><text:span text:style-name="T1167">as po karjeros valstybės tarnautojų vertinimo<text:s/></text:span><text:span text:style-name="T1168">ir laikinas perkėlimas į kitas valstybės tarnautojų pareigas, diplomatų laikinas perkėlimas į karjeros valstybės tarnautojų pareigas</text:span></text:p>
      <text:p text:style-name="P1169"><text:span text:style-name="T1170">1</text:span><text:span text:style-name="T1171">. Karjeros valstybės tarnautojas, laimėjęs konkursą į kitas karjeros val</text:span><text:span text:style-name="T1172">stybės tarnautojo pareigas toje pačioje valstybės ar savivaldybės institucijoje ar įstaigoje ir ne vėliau kaip per 5 darbo dienas nuo konkurso rezultatų įsigaliojimo dienos pateikęs prašymą dėl perkėlimo, ne vėliau kaip per 14 kalendorinių dienų nuo jo pra</text:span><text:span text:style-name="T1173">šymo perkelti jį į laimėtas pareigas pateikimo dienos perkeliamas į šias pareigas jį į pareigas<text:s/></text:span><text:span text:style-name="T1174">priimančio<text:s/></text:span><text:span text:style-name="T1175">asmens sprendimu. Karjeros valstybės tarnautojas, laimėjęs konkursą į įstaigos vadovo pareigas toje pačioje valstybės ar savivaldybės institucijoje a</text:span><text:span text:style-name="T1176">r įstaigoje, ne vėliau kaip per 14 kalendorinių dienų nuo prašymo perkelti jį į laimėtas pareigas pateikimo įstaigos vadovą į pareigas priimančiam asmeniui dienos šio asmens sprendimu perkeliamas į laimėtas pareigas.</text:span></text:p>
      <text:p text:style-name="P1177"><text:span text:style-name="T1178">2</text:span><text:span text:style-name="T1179">. Karjeros valstybės tarnautoją, l</text:span><text:span text:style-name="T1180">aimėjusį konkursą į kitas valstybės tarnautojo pareigas kitoje valstybės ar savivaldybės institucijoje ar įstaigoje, į pareigas priima šioje institucijoje ar įstaigoje į pareigas priimantis asmuo, gavęs valstybės ar savivaldybės institucijos ar įstaigos, k</text:span><text:span text:style-name="T1181">urioje karjeros valstybės tarnautojas ėjo pareigas, sprendimą dėl valstybės tarnautojo perkėlimo į valstybės ar savivaldybės instituciją ar įstaigą, kurioje valstybės tarnautojas laimėjo konkursą. Šioje dalyje nurodytas sprendimas valstybės ar savivaldybės</text:span><text:span text:style-name="T1182"><text:s/>institucijoje ar įstaigoje, kurioje<text:s/></text:span><text:soft-page-break/><text:span text:style-name="T1183">karjeros valstybės tarnautojas ėjo pareigas, priimamas ne vėliau kaip per 14 kalendorinių dienų nuo karjeros valstybės tarnautojo prašymo perkelti jį į laimėtas pareigas šiai institucijai ar įstaigai pateikimo dienos. T</text:span><text:span text:style-name="T1184">okį prašymą karjeros valstybės tarnautojas turi pateikti ne vėliau kaip per 5 darbo dienas nuo konkurso rezultatų įsigaliojimo dienos.</text:span></text:p>
      <text:p text:style-name="P1185"><text:span text:style-name="T1186">3</text:span><text:span text:style-name="T1187">.<text:s/></text:span><text:span text:style-name="T1188">Karjeros valstybės tarnautojas su jo rašytiniu sutikimu į specialiojo atašė pareigas perkeliamas Vyriausybės tvirt</text:span><text:span text:style-name="T1189">inamuose Lietuvos Respublikos specialiųjų atašė nuostatuose nustatyta tvarka.</text:span></text:p>
      <text:p text:style-name="P1190"><text:span text:style-name="T1191">4</text:span><text:span text:style-name="T1192">. Kai yra tarnybinė būtinybė, karjeros valstybės tarnautoją į pareigas priimantis asmuo turi teisę valstybės tarnautoją laikinai perkelti į kitas karjeros valstybės<text:s/></text:span><text:span text:style-name="T1193">tarnautojo pareigas toje pačioje valstybės ar savivaldybės institucijoje, įstaigoje ar įstaigų sistemos įstaigoje, esančioje toje pačioje arba kitoje gyvenamojoje vietovėje.</text:span></text:p>
      <text:p text:style-name="P1194"><text:span text:style-name="T1195">5</text:span><text:span text:style-name="T1196">. Karjeros valstybės tarnautoją į pareigas priimantis asmuo turi teisę jį lai</text:span><text:span text:style-name="T1197">kinai perkelti į kitas karjeros valstybės tarnautojo pareigas kitoje valstybės ar savivaldybės institucijoje ar įstaigoje, esančioje toje pačioje arba kitoje gyvenamojoje vietovėje, kai yra tarnybinė būtinybė ir institucijų ar įstaigų vadovai šį klausimą s</text:span><text:span text:style-name="T1198">uderina.<text:s/></text:span></text:p>
      <text:p text:style-name="P1199"><text:span text:style-name="T1200">6</text:span><text:span text:style-name="T1201">. Kai yra tarnybinė būtinybė, karjeros valstybės tarnautojas gali būti laikinai perkeltas į įstaigos vadovo (išskyrus įstaigos vadovą, priimamą į pareigas<text:s/></text:span><text:span text:style-name="T1202">politinio (asmeninio) pasitikėjimo pagrindu</text:span><text:span text:style-name="T1203">) pareigas toje pačioje valstybės ar saviva</text:span><text:span text:style-name="T1204">ldybės institucijoje, įstaigoje ar įstaigų sistemos įstaigoje į šias pareigas priimančio asmens sprendimu.<text:s/></text:span></text:p>
      <text:p text:style-name="P1205"><text:span text:style-name="T1206">7</text:span><text:span text:style-name="T1207">. Karjeros valstybės tarnautoją laikinai perkelti į kitas pareigas galima tik su jo rašytiniu sutikimu, išskyrus karo padėties, nepaprastosios<text:s/></text:span><text:span text:style-name="T1208">padėties,<text:s/></text:span><text:span text:style-name="T1209">ekstremaliųjų įvykių<text:s/></text:span><text:span text:style-name="T1210">ar ekstremaliųjų situacijų atvejus.<text:s/></text:span></text:p>
      <text:p text:style-name="P1211"><text:span text:style-name="T1212">8</text:span><text:span text:style-name="T1213">. Į aukštesnes karjeros valstybės tarnautojo pareigas be konkurso karjeros valstybės tarnautojas</text:span><text:span text:style-name="T1214">, išskyrus kadencijai priimtą valstybės tarnautoją,<text:s/></text:span><text:span text:style-name="T1215">gali būti perkeltas jį į pareigas p</text:span><text:span text:style-name="T1216">riimančio asmens sprendimu tik tuo atveju, kai karjeros valstybės tarnautojo tarnybinė veikla įvertinama labai gerai ir jis atitinka tos pareigybės aprašyme nustatytus specialiuosius reikalavimus.<text:s/></text:span></text:p>
      <text:p text:style-name="P1217"><text:span text:style-name="T1218">9</text:span><text:span text:style-name="T1219">. Karjeros valstybės tarnautojas šio straipsnio 1–8 d</text:span><text:span text:style-name="T1220">alyse nurodytais atvejais ir sąlygomis į pareigas, kurių pareigybės aprašyme yra nustatytas specialusis reikalavimas atitikti reikalavimus, būtinus išduodant leidimą dirbti ar susipažinti su įslaptinta informacija, perkeliamas tik tada, kai yra kompetentin</text:span><text:span text:style-name="T1221">gos valstybės institucijos išvada, kad šiam asmeniui gali būti išduotas leidimas dirbti ar susipažinti su įslaptinta informacija.</text:span></text:p>
      <text:p text:style-name="P1222"><text:span text:style-name="T1223">10</text:span><text:span text:style-name="T1224">. Į karjeros valstybės tarnautojo ar įstaigos vadovo (išskyrus įstaigos vadovą, priimamą į pareigas politinio (asmeninio</text:span><text:span text:style-name="T1225">) pasitikėjimo pagrindu), laikinai negalinčio eiti pareigų, pareigas kitas karjeros valstybės tarnautojas gali būti perkeltas, iki grįš negalintis eiti pareigų valstybės<text:s/></text:span><text:soft-page-break/><text:span text:style-name="T1226">tarnautojas. Kitais atvejais laikinai perkeltas į kitas pareigas karjeros valstybės ta</text:span><text:span text:style-name="T1227">rnautojas negali būti ilgiau negu vienus metus per penkerius tarnybos metus. Šis reikalavimas netaikomas valstybės tarnautojo laikino perkėlimo, uždraudus jam dirbti ar susipažinti su įslaptinta informacija, atvejais. Kadencijai priimtas karjeros valstybės</text:span><text:span text:style-name="T1228"><text:s/>tarnautojas gali būti perkeliamas į kitas karjeros valstybės tarnautojo pareigas ne ilgiau negu iki kadencijos pabaigos.</text:span></text:p>
      <text:p text:style-name="P1229"><text:span text:style-name="T1230">11</text:span><text:span text:style-name="T1231">.<text:s/></text:span><text:span text:style-name="T1232">Kai yra tarnybinė būtinybė</text:span><text:span text:style-name="T1233"><text:s/>ir kai institucijų vadovai tokią galimybę suderina, Diplomatinės tarnybos įstatymo nustatyta tvarka</text:span><text:span text:style-name="T1234"><text:s/>ir sąlygomis diplomatas gali būti laikinai perkeltas iš Užsienio reikalų ministerijos į karjeros valstybės tarnautojo pareigas kitoje valstybės institucijoje ar įstaigoje.</text:span></text:p>
      <text:p text:style-name="P1235"><text:span text:style-name="T1236">12</text:span><text:span text:style-name="T1237">.<text:s/></text:span><text:span text:style-name="T1238">Kai yra tarnybinė būtinybė<text:s/></text:span><text:span text:style-name="T1239">ir kai institucijų vadovai tokią galimybę suderi</text:span><text:span text:style-name="T1240">na, Lietuvos Respublikos žvalgybos įstatymo nustatyta tvarka ir sąlygomis žvalgybos pareigūnas gali būti laikinai perkeltas iš žvalgybos institucijos į karjeros valstybės tarnautojo pareigas kitoje valstybės ar savivaldybių institucijoje ar įstaigoje.</text:span><text:s/></text:p>
      <text:p text:style-name="P1241">Papildyta straipsnio dalimi:</text:p>
      <text:p text:style-name="P1242"><text:span text:style-name="T1243">Nr.<text:s/></text:span><text:a xlink:href="https://www.e-tar.lt/portal/legalAct.html?documentId=5a64cba00a9911e9a5eaf2cd290f1944" office:target-frame-name="_top" xlink:show="replace"><text:span text:style-name="T1244">XIII-1823</text:span></text:a><text:span text:style-name="T1245">, 2018-12-20, paskelbta TAR 2018-12-28, i. k. 2018-21845</text:span></text:p>
      <text:p text:style-name="Normal"/>
      <text:p text:style-name="P1246"><text:span text:style-name="T1247">13</text:span><text:span text:style-name="T1248">. Kai yra tarnybinė būtinybė ir kai institucijų vadovai</text:span><text:span text:style-name="T1249"><text:s/>tokią galimybę suderina, Lietuvos Respublikos krašto apsaugos sistemos organizavimo ir karo tarnybos įstatymo nustatyta tvarka ir sąlygomis profesinės karo tarnybos karys gali būti laikinai perkeltas į karjeros valstybės tarnautojo pareigas kitoje valstyb</text:span><text:span text:style-name="T1250">ės institucijoje ar įstaigoje.</text:span><text:s/></text:p>
      <text:p text:style-name="P1251">Papildyta straipsnio dalimi:</text:p>
      <text:p text:style-name="P1252"><text:span text:style-name="T1253">Nr.<text:s/></text:span><text:a xlink:href="https://www.e-tar.lt/portal/legalAct.html?documentId=5a64cba00a9911e9a5eaf2cd290f1944" office:target-frame-name="_top" xlink:show="replace"><text:span text:style-name="T1254">XIII-1823</text:span></text:a><text:span text:style-name="T1255">, 2018-12-20, paskelbta TAR 2018-12-28, i. k. 2018-21845</text:span></text:p>
      <text:p text:style-name="Normal"/>
      <text:p text:style-name="P1256"><text:span text:style-name="T1257">14</text:span><text:span text:style-name="T1258">. Kai yra tarnybinė<text:s/></text:span><text:span text:style-name="T1259">būtinybė ir kai institucijų vadovai tokią galimybę suderina, Lietuvos Respublikos vidaus tarnybos statuto nustatyta tvarka ir sąlygomis vidaus tarnybos sistemos pareigūnas gali būti laikinai perkeltas į karjeros valstybės tarnautojo pareigas kitoje valstyb</text:span><text:span text:style-name="T1260">ės institucijoje ar įstaigoje.</text:span></text:p>
      <text:p text:style-name="P1261">Papildyta straipsnio dalimi:</text:p>
      <text:p text:style-name="P1262"><text:span text:style-name="T1263">Nr.<text:s/></text:span><text:a xlink:href="https://www.e-tar.lt/portal/legalAct.html?documentId=5a64cba00a9911e9a5eaf2cd290f1944" office:target-frame-name="_top" xlink:show="replace"><text:span text:style-name="T1264">XIII-1823</text:span></text:a><text:span text:style-name="T1265">, 2018-12-20, paskelbta TAR 2018-12-28, i. k. 2018-21845</text:span></text:p>
      <text:p text:style-name="Normal"/>
      <text:p text:style-name="P1266"><text:span text:style-name="T1267">22</text:span><text:span text:style-name="T1268"><text:s/>straipsnis.<text:s/></text:span><text:span text:style-name="T1269">Pakait</text:span><text:span text:style-name="T1270">inio valstybės tarnautojo perkėlimas į kitas valstybės tarnautojo pareigas laimėjus atranką ar konkursą<text:s/></text:span></text:p>
      <text:p text:style-name="P1271"><text:span text:style-name="T1272">1</text:span><text:span text:style-name="T1273">. Pakaitinis valstybės tarnautojas, laimėjęs konkursą į karjeros valstybės tarnautojo pareigas toje pačioje valstybės ar savivaldybės institucijoj</text:span><text:span text:style-name="T1274">e ar įstaigoje, ne vėliau kaip per 14 kalendorinių dienų nuo jo prašymo perkelti jį į laimėtas pareigas pateikimo dienos perkeliamas į šias pareigas jį į pareigas priimančio asmens sprendimu.<text:s/></text:span></text:p>
      <text:p text:style-name="P1275"><text:span text:style-name="T1276">2</text:span><text:span text:style-name="T1277">. Pakaitinis valstybės tarnautojas, atrinktas į<text:s/></text:span><text:span text:style-name="T1278">aukštesnes</text:span><text:span text:style-name="T1279"><text:s/></text:span><text:span text:style-name="T1280">pakaitinio valstybės tarnautojo pareigas toje pačioje valstybės ar savivaldybės institucijoje ar įstaigoje, ne vėliau kaip per 14 kalendorinių dienų nuo jo prašymo perkelti jį į šias pareigas pateikimo dienos perkeliamas jį į<text:s/></text:span><text:soft-page-break/><text:span text:style-name="T1281">pareigas priimančio asmens sp</text:span><text:span text:style-name="T1282">rendimu.</text:span></text:p>
      <text:p text:style-name="P1283"><text:span text:style-name="T1284">3</text:span><text:span text:style-name="T1285">. Pakaitinį valstybės tarnautoją, laimėjusį konkursą ar atranką į kitas valstybės tarnautojo pareigas kitoje valstybės ar savivaldybės institucijoje ar įstaigoje, į pareigas priima šioje institucijoje ar įstaigoje į pareigas priimantis asmuo,</text:span><text:span text:style-name="T1286"><text:s/>gavęs valstybės ar savivaldybės institucijos ar įstaigos, kurioje pakaitinis valstybės tarnautojas ėjo pareigas, sprendimą dėl pakaitinio valstybės tarnautojo perkėlimo į valstybės ar savivaldybės instituciją ar įstaigą, kurioje valstybės tarnautojas laim</text:span><text:span text:style-name="T1287">ėjo konkursą ar atranką. Šioje dalyje nurodytas sprendimas valstybės ar savivaldybės institucijoje ar įstaigoje, kurioje pakaitinis valstybės tarnautojas ėjo pareigas, priimamas ne vėliau kaip per 14 kalendorinių dienų nuo pakaitinio valstybės tarnautojo p</text:span><text:span text:style-name="T1288">rašymo perkelti jį į laimėtas pareigas šiai institucijai ar įstaigai pateikimo dienos.</text:span></text:p>
      <text:p text:style-name="P1289"><text:span text:style-name="T1290">4</text:span><text:span text:style-name="T1291">. Prašymą perkelti į šio straipsnio 1, 2 ir 3 dalyse nurodytas pareigas pakaitinis valstybės tarnautojas turi pateikti ne vėliau kaip per 5 darbo dienas nuo atitink</text:span><text:span text:style-name="T1292">amo konkurso rezultatų įsigaliojimo dienos.</text:span></text:p>
      <text:p text:style-name="P1293"/>
      <text:p text:style-name="P1294"><text:span text:style-name="T1295">23</text:span><text:span text:style-name="T1296"><text:s/>straipsnis.<text:s/></text:span><text:span text:style-name="T1297">Politinio (asmeninio) pasitikėjimo valstybės tarnautojų perkėlimas į kitas politinio (asmeninio) pasitikėjimo valstybės tarnautojų pareigas</text:span></text:p>
      <text:p text:style-name="P1298"><text:span text:style-name="T1299">Politinio (asmeninio) pasitikėjimo valstybės tar</text:span><text:span text:style-name="T1300">nautojo ar pakaitinio politinio (asmeninio) pasitikėjimo valstybės tarnautojo rašytiniu prašymu, suderintu su jį pasirinkusiu valstybės politiku ar kolegialia valstybės institucija, jis gali būti perkeltas į kitas politinio (asmeninio) pasitikėjimo valstyb</text:span><text:span text:style-name="T1301">ės tarnautojo ar pakaitinio politinio (asmeninio) pasitikėjimo valstybės tarnautojo pareigas toje pačioje valstybės ar savivaldybės institucijoje ar įstaigoje į šias pareigas priimančio asmens sprendimu, jeigu pretendentas atitinka pareigybės aprašyme nust</text:span><text:span text:style-name="T1302">atytus specialiuosius reikalavimus.</text:span></text:p>
      <text:p text:style-name="P1303"/>
      <text:p text:style-name="P1304"><text:span text:style-name="T1305">24</text:span><text:span text:style-name="T1306"><text:s/></text:span><text:span text:style-name="T1307">straipsnis.<text:s/></text:span><text:span text:style-name="T1308">Valstybės tarnautojo laikinas perkėlimas į kitas valstybės tarnautojo pareigas uždraudus jam dirbti ar susipažinti su įslaptinta informacija</text:span></text:p>
      <text:p text:style-name="P1309"><text:span text:style-name="T1310">1</text:span><text:span text:style-name="T1311">. Valstybės tarnautojui, kurio pareigybės aprašyme<text:s/></text:span><text:span text:style-name="T1312">yra nustatytas specialusis reikalavimas atitikti reikalavimus, būtinus išduodant leidimą dirbti ar susipažinti su įslaptinta informacija, uždraudus dirbti ar susipažinti su įslaptinta informacija ir paslapčių subjekto vadovui ar jo įgaliotam asmeniui nuspr</text:span><text:span text:style-name="T1313">endus, kad tas valstybės tarnautojas negali atlikti pavestų funkcijų nesinaudodamas įslaptinta informacija, šis tarnautojas gali būti laikinai perkeltas į kitas valstybės tarnautojo pareigas, kurių pareigybės aprašyme nėra nustatytas specialusis reikalavim</text:span><text:span text:style-name="T1314">as atitikti reikalavimus, būtinus išduodant leidimą dirbti ar susipažinti su įslaptinta informacija:</text:span></text:p>
      <text:p text:style-name="P1315"><text:span text:style-name="T1316">1</text:span><text:span text:style-name="T1317">) karjeros valstybės tarnautojas – į lygiavertes ar žemesnes karjeros valstybės tarnautojo pareigas;</text:span></text:p>
      <text:p text:style-name="P1318"><text:span text:style-name="T1319">2</text:span><text:span text:style-name="T1320">) politinio (asmeninio) pasitikėjimo valstybės</text:span><text:span text:style-name="T1321"><text:s/>tarnautojas – į lygiavertes ar žemesnes politinio (asmeninio) pasitikėjimo valstybės tarnautojo pareigas;</text:span></text:p>
      <text:p text:style-name="P1322"><text:span text:style-name="T1323">3</text:span><text:span text:style-name="T1324">) įstaigos vadovas (išskyrus politinio (asmeninio) pasitikėjimo vadovus) – į lygiavertes ar žemesnes karjeros valstybės tarnautojo pareigas.</text:span></text:p>
      <text:p text:style-name="P1325"><text:span text:style-name="T1326">2</text:span><text:span text:style-name="T1327">. Valstybės tarnautojas gali būti laikinai perkeltas į kitas pareigas, jeigu jis atitinka kitų pareigų pareigybės aprašyme nustatytus specialiuosius reikalavimus.</text:span><text:span text:style-name="T1328"><text:s/></text:span></text:p>
      <text:p text:style-name="P1329"><text:span text:style-name="T1330">3</text:span><text:span text:style-name="T1331">. Valstybės tarnautojas gali būti laikinai perkeltas į kitas pareigas toje pačioje<text:s/></text:span><text:span text:style-name="T1332">valstybės ar savivaldybės institucijoje ar įstaigoje.</text:span></text:p>
      <text:p text:style-name="P1333"><text:span text:style-name="T1334">4</text:span><text:span text:style-name="T1335">. Valstybės tarnautojas į kitas pareigas laikinai perkeliamas jį į pareigas<text:s/></text:span><text:span text:style-name="T1336">priimančio<text:s/></text:span><text:span text:style-name="T1337">asmens sprendimu.<text:s/></text:span></text:p>
      <text:p text:style-name="P1338"><text:span text:style-name="T1339">5</text:span><text:span text:style-name="T1340">.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41">tas į kitas pareigas, jis nušalinamas nuo pareigų šio įstatymo nustatyta tvarka.<text:s/></text:span></text:p>
      <text:p text:style-name="P1342"><text:span text:style-name="T1343">6</text:span><text:span text:style-name="T1344">. Valstybės tarnautojas į kitas pareigas laikinai perkeliamas ne ilgesniam kaip Valstybės ir tarnybos paslapčių įstatymo 18 straipsnio 8 dalyje nustatytam asmens kandida</text:span><text:span text:style-name="T1345">tūros tikrinimo laikotarpiui arba šiam laikotarpiui nušalinamas nuo pareigų.<text:s/></text:span></text:p>
      <text:p text:style-name="P1346"/>
      <text:p text:style-name="P1347"><text:span text:style-name="T1348">25</text:span><text:span text:style-name="T1349"><text:s/>straipsnis.<text:s/></text:span><text:span text:style-name="T1350">Valstybės tarnautojų perkėlimas į kitas pareigas Lietuvos Respublikos diplomatinėse atstovybėse, konsulinėse įstaigose ir atstovybėse prie tarptautinių orga</text:span><text:span text:style-name="T1351">nizacijų, taip pat į pareigas<text:s/></text:span><text:span text:style-name="T1352">tarptautinėse<text:s/></text:span><text:span text:style-name="T1353">ir Europos Sąjungos<text:s/></text:span><text:span text:style-name="T1354">institucijose<text:s/></text:span><text:span text:style-name="T1355">ar</text:span><text:span text:style-name="T1356"><text:s/>užsienio valstybių institucijose<text:s/></text:span><text:span text:style-name="T1357">bei perkėlimas dirbti į specialiąsias misijas<text:s/></text:span></text:p>
      <text:p text:style-name="P1358"><text:span text:style-name="T1359">1</text:span><text:span text:style-name="T1360">. Karjeros valstybės tarnautojas su jo rašytiniu sutikimu gali būti perkeltas į kitas pare</text:span><text:span text:style-name="T1361">igas Lietuvos Respublikos diplomatinėse atstovybėse, konsulinėse įstaigose ir atstovybėse prie tarptautinių organizacijų, taip pat perkeltas dirbti į specialiąsias misijas.</text:span></text:p>
      <text:p text:style-name="P1362"><text:span text:style-name="T1363">2</text:span><text:span text:style-name="T1364">. Karjeros valstybės tarnautojas į šio straipsnio 1 dalyje nurodytas pareigas,</text:span><text:span text:style-name="T1365"><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66">ui gali būti išduotas leidimas dirbti ar susipažinti su įslaptinta informacija.</text:span></text:p>
      <text:p text:style-name="P1367"><text:span text:style-name="T1368">3</text:span><text:span text:style-name="T1369">. Atsižvelgiant į delegavimą<text:s/></text:span><text:span text:style-name="T1370">į</text:span><text:span text:style-name="T1371"><text:s/>tarptautines<text:s/></text:span><text:span text:style-name="T1372">ir Europos Sąjungos<text:s/></text:span><text:span text:style-name="T1373">institucijas<text:s/></text:span><text:span text:style-name="T1374">ar</text:span><text:span text:style-name="T1375"><text:s/>užsienio valstybių institucijas</text:span><text:span text:style-name="T1376"><text:s/>reglamentuojančius teisės aktus, karjeros valstybės tarnaut</text:span><text:span text:style-name="T1377">ojas su jo<text:s/></text:span><text:soft-page-break/><text:span text:style-name="T1378">rašytiniu sutikimu gali būti laikinai perkeltas į pareigas<text:s/></text:span><text:span text:style-name="T1379">tarptautinėje<text:s/></text:span><text:span text:style-name="T1380">ar Europos Sąjungos<text:s/></text:span><text:span text:style-name="T1381">institucijoje<text:s/></text:span><text:span text:style-name="T1382">ar</text:span><text:span text:style-name="T1383"><text:s/>užsienio valstybės institucijoje</text:span><text:span text:style-name="T1384">. Pretenduojantys būti laikinai perkelti į šias pareigas valstybės tarnautojai atrenkami Lietuvos Respu</text:span><text:span text:style-name="T1385">blikos asmenų delegavimo į tarptautines ir Europos Sąjungos institucijas ar užsienio valstybių institucijas įstatymo ir Vyriausybės nustatyta tvarka.</text:span></text:p>
      <text:p text:style-name="P1386"><text:span text:style-name="T1387">4</text:span><text:span text:style-name="T1388">. Paprastai pagal šio straipsnio 1 ar 3 dalį perkeltas valstybės tarnautojas kitas pareigas gali eiti ne ilgiau kaip 3 metus, jeigu tarptautinė sutartis ar Europos Sąjungos teisės aktai nenustato kitaip, o perkeltas<text:s/></text:span><text:span text:style-name="T1389">kadencijai priimtas karjeros valstybės t</text:span><text:span text:style-name="T1390">arnautojas kitas pareigas gali eiti ne ilgiau negu iki kadencijos pabaigos.</text:span></text:p>
      <text:p text:style-name="P1391"><text:span text:style-name="T1392">5</text:span><text:span text:style-name="T1393">. Karjeros valstybės tarnautojas gali būti perkeltas į kitas pareigas Lietuvos Respublikos diplomatinėse atstovybėse, konsulinėse įstaigose ir atstovybėse prie tarptautinių or</text:span><text:span text:style-name="T1394">ganizacijų, jeigu jis atitinka pareigybės, į kurią perkeliama, aprašyme nustatytus specialiuosius reikalavimus.</text:span></text:p>
      <text:p text:style-name="P1395"><text:span text:style-name="T1396">6</text:span><text:span text:style-name="T1397">. Karjeros valstybės tarnautojų perkėlimo į šio straipsnio 1 dalyje nurodytas pareigas ir atšaukimo iš šių pareigų tvarką, socialinių garan</text:span><text:span text:style-name="T1398">tijų ir tarnybos užsienyje ypatumus nustato įstatymai.</text:span></text:p>
      <text:p text:style-name="P1399"/>
      <text:p text:style-name="P1400"><text:span text:style-name="T1401">26</text:span><text:span text:style-name="T1402"><text:s/>straipsnis.<text:s/></text:span><text:span text:style-name="T1403">Valstybės tarnautojų tarnybinis kaitumas</text:span></text:p>
      <text:p text:style-name="P1404"><text:span text:style-name="T1405">1</text:span><text:span text:style-name="T1406">. Kai yra laisvos karjeros valstybės tarnautojo pareigos, karjeros valstybės tarnautojas jo prašymu gali būti perkeltas į kitas lygia</text:span><text:span text:style-name="T1407">vertes ar žemesnes pareigas toje pačioje ar kitoje valstybės ar savivaldybės institucijoje ar įstaigoje.<text:s/></text:span><text:span text:style-name="T1408">Gali būti sukeistos dviejų karjeros valstybės tarnautojų lygiavertės pareigos, jeigu jie to prašo. Šios dalies nuostatos netaikomos kadencijai priimtie</text:span><text:span text:style-name="T1409">ms karjeros valstybės tarnautojams.</text:span></text:p>
      <text:p text:style-name="P1410"><text:span text:style-name="T1411">2</text:span><text:span text:style-name="T1412">.<text:s/></text:span><text:span text:style-name="T1413">Pakaitinis karjeros valstybės tarnautojas,<text:s/></text:span><text:span text:style-name="T1414">išskyrus<text:s/></text:span><text:span text:style-name="T1415">pakaitinį karjeros valstybės tarnautoją, priimtą į pareigas, iki šio įstatymo nustatyta tvarka į jas bus priimtas karjeros valstybės tarnautojas, bet ne ilgesnia</text:span><text:span text:style-name="T1416">m negu 3 mėnesių laikotarpiui,</text:span><text:span text:style-name="T1417"><text:s/>jo prašymu gali būti perkeltas į kitas lygiavertes ar žemesnes laikinai negalinčio eiti karjeros valstybės tarnautojo pareigų pareigas toje pačioje valstybės ar savivaldybės institucijoje ar įstaigoje.</text:span></text:p>
      <text:p text:style-name="P1418"><text:span text:style-name="T1419">3</text:span><text:span text:style-name="T1420">. Valstybės tarnau</text:span><text:span text:style-name="T1421">tojas gali būti perkeltas į kitas pareigas šio straipsnio 1 ir 2 dalyse nurodytais atvejais, jeigu jis atitinka kitų pareigų pareigybės aprašyme nustatytus specialiuosius reikalavimus.</text:span></text:p>
      <text:p text:style-name="P1422"><text:span text:style-name="T1423">4</text:span><text:span text:style-name="T1424">. Valstybės tarnautojas į šio straipsnio 1 ir 2 dalyse nurodytas p</text:span><text:span text:style-name="T1425">areigas, kurių pareigybės aprašyme yra nustatytas specialusis reikalavimas atitikti reikalavimus, būtinus išduodant leidimą dirbti ar susipažinti su įslaptinta informacija, perkeliamas tik tada, kai yra kompetentingos valstybės institucijos išvada, kad šia</text:span><text:span text:style-name="T1426">m asmeniui gali būti išduotas leidimas dirbti ar susipažinti su įslaptinta informacija.</text:span></text:p>
      <text:p text:style-name="P1427"><text:span text:style-name="T1428">5</text:span><text:span text:style-name="T1429">. Valstybės tarnautojo perkėlimo tarnybinio kaitumo būdu į kitas valstybės tarnautojo pareigas tvarką nustato Vyriausybė</text:span><text:span text:style-name="T1430">.</text:span></text:p>
      <text:p text:style-name="P1431"/>
      <text:p text:style-name="P1432"><text:span text:style-name="T1433">27</text:span><text:span text:style-name="T1434"><text:s/>straipsnis.<text:s/></text:span><text:span text:style-name="T1435">Valstybės<text:s/></text:span><text:span text:style-name="T1436">tarnautojų tarnybinės veiklos vertinimas</text:span></text:p>
      <text:p text:style-name="P1437"><text:span text:style-name="T1438">1</text:span><text:span text:style-name="T1439">. Vertinama įstaigų vadovų (išskyrus įstaigų vadovus, priimamus į pareigas politinio (asmeninio) pasitikėjimo pagrindu), karjeros valstybės tarnautojų ir pakaitinių valstybės tarnautojų, priimtų į karjeros vals</text:span><text:span text:style-name="T1440">tybės tarnautojų pareigas, tarnybinė veikla.</text:span></text:p>
      <text:p text:style-name="P1441"><text:span text:style-name="T1442">2</text:span><text:span text:style-name="T1443">. Įstaigos vadovo ir karjeros valstybės tarnautojo, einančio valstybės ar savivaldybės institucijos ar įstaigos administracijos ar struktūrinio padalinio vadovo (toliau – įstaigos padalinio vadovas)<text:s/></text:span><text:span text:style-name="T1444">pareigas, tarnybinės veiklos vertinimo tikslas – kiekvienais metais nustatyta tvarka įvertinti jo kvalifikaciją ir gebėjimus atlikti pareigybės aprašyme nustatytas funkcijas ir pasiektus rezultatus, vykdant atitinkamai jo vadovaujamai valstybės ar savivald</text:span><text:span text:style-name="T1445">ybės institucijai ar įstaigai arba vadovaujamam įstaigos padaliniui suformuluotas užduotis.</text:span></text:p>
      <text:p text:style-name="P1446"><text:span text:style-name="T1447">3</text:span><text:span text:style-name="T1448">. Karjeros valstybės tarnautojo (išskyrus įstaigos padalinio vadovą) tarnybinės veiklos ir pakaitinio valstybės tarnautojo tarnybinės veiklos vertinimo tikslas</text:span><text:span text:style-name="T1449"><text:s/>– kiekvienais metais nustatyta tvarka įvertinti jo kvalifikaciją ir gebėjimus atlikti pareigybės aprašyme nustatytas funkcijas ir pasiektus rezultatus, vykdant jiems suformuluotas užduotis.</text:span></text:p>
      <text:p text:style-name="P1450"><text:span text:style-name="T1451">4</text:span><text:span text:style-name="T1452">. Valstybės tarnautojo tarnybinė veikla vertinama kiekvienai</text:span><text:span text:style-name="T1453">s metais, jeigu valstybės tarnautojas ne trumpiau kaip 6 mėnesius per kalendorinius metus eina pareigas toje valstybės ar savivaldybės institucijoje ar įstaigoje, kurioje yra vertinama jo tarnybinė veikla.<text:s/></text:span></text:p>
      <text:p text:style-name="P1454"><text:span text:style-name="T1455">5</text:span><text:span text:style-name="T1456">. Įstaigos vadovo tarnybinę veiklą vertina š</text:span><text:span text:style-name="T1457">į valstybės tarnautoją į pareigas priimantis asmuo, o kai įstaigos vadovą į pareigas priima kolegiali institucija, – šios institucijos vadovas. Karjeros valstybės tarnautojo tarnybinę veiklą ir pakaitinio valstybės tarnautojo tarnybinę veiklą vertina jų ti</text:span><text:span text:style-name="T1458">esioginis vadovas. Valstybės tarnautojas turi teisę</text:span><text:span text:style-name="T1459"><text:s/>kviesti biudžetinės įstaigos darbuotojų atstovavimą įgyvendinančių subjektų atstovą dalyvauti tiesioginio vadovo atliekamame jo vertinime.</text:span></text:p>
      <text:p text:style-name="P1460"><text:span text:style-name="T1461">6</text:span><text:span text:style-name="T1462">. Įstaigos vadovą į pareigas priimantis asmuo, o kai įstaigo</text:span><text:span text:style-name="T1463">s vadovą į pareigas priima kolegiali institucija, – šios institucijos vadovas, tiesioginis karjeros valstybės tarnautojo ar pakaitinio valstybės tarnautojo vadovas (toliau – tiesioginis vadovas) valstybės tarnautojo tarnybinę veiklą įvertina:</text:span></text:p>
      <text:p text:style-name="P1464"><text:span text:style-name="T1465">1</text:span><text:span text:style-name="T1466">) labai ge</text:span><text:span text:style-name="T1467">rai;</text:span></text:p>
      <text:p text:style-name="P1468"><text:span text:style-name="T1469">2</text:span><text:span text:style-name="T1470">) gerai;</text:span></text:p>
      <text:p text:style-name="P1471"><text:span text:style-name="T1472">3</text:span><text:span text:style-name="T1473">) nepatenkinamai.</text:span></text:p>
      <text:p text:style-name="P1474"><text:span text:style-name="T1475">7</text:span><text:span text:style-name="T1476">. Kai valstybės tarnautojo tarnybinė veikla įvertinama gerai, jo teisinė padėtis nesikeičia ir valstybės tarnautojo tarnybinės veiklos vertinimas yra baigiamas, išskyrus atvejus, kai<text:s/></text:span><text:span text:style-name="T1477">valstybės tarnautojas ne</text:span><text:span text:style-name="T1478">sutinka su tiesioginio vadovo tarnybinės veiklos vertinimu.<text:s/></text:span></text:p>
      <text:p text:style-name="P1479"><text:span text:style-name="T1480">8</text:span><text:span text:style-name="T1481">. Kai valstybės tarnautojo tarnybinė veikla įvertinama labai gerai, tiesioginio vadovo rašytiniu motyvuotu siūlymu valstybės tarnautoją į pareigas priimančio asmens sprendimu:</text:span></text:p>
      <text:p text:style-name="P1482"><text:span text:style-name="T1483">1</text:span><text:span text:style-name="T1484">) valstybės</text:span><text:span text:style-name="T1485"><text:s/>tarnautojui gali būti nustatoma didesnė pareiginė alga</text:span><text:span text:style-name="T1486">,<text:s/></text:span><text:span text:style-name="T1487">taikant ne mažiau kaip<text:s/></text:span><text:span text:style-name="T1488">0,5 ir ne daugiau kaip 1,5 didesnį koeficientą, negu jam iki<text:s/></text:span><text:span text:style-name="T1489">tarnybinės veiklos<text:s/></text:span><text:span text:style-name="T1490">vertinimo nustatytas pareiginės algos koeficientas, tačiau neviršijant tai pareigybei nustatyto<text:s/></text:span><text:span text:style-name="T1491">didžiausio koeficiento,</text:span><text:span text:style-name="T1492"><text:s/>arba</text:span></text:p>
      <text:p text:style-name="P1493"><text:span text:style-name="T1494">2</text:span><text:span text:style-name="T1495">) valstybės tarnautojui gali būti taikomos šio įstatymo 31 straipsnio 2 dalies 1, 2, 3, 4 ir 6 punktuose nustatytos skatinimo priemonės, arba</text:span></text:p>
      <text:p text:style-name="P1496"><text:span text:style-name="T1497">3</text:span><text:span text:style-name="T1498">) karjeros valstybės tarnautojas, išskyrus kadencijai priimtą valstybės tar</text:span><text:span text:style-name="T1499">nautoją, gali būti perkeliamas į aukštesnes karjeros valstybės tarnautojo pareigas, išskyrus pareigas, kurioms įstatymais yra nustatyta kadencija, toje pačioje valstybės ar savivaldybės institucijoje ar įstaigoje.<text:s/></text:span></text:p>
      <text:p text:style-name="P1500"><text:span text:style-name="T1501">9</text:span><text:span text:style-name="T1502">. Kai valstybės tarnautojo tarnybi</text:span><text:span text:style-name="T1503">nė veikla įvertinama nepatenkinamai, tiesioginio vadovo rašytiniu motyvuotu siūlymu valstybės tarnautoją į pareigas priimančio asmens sprendimu:<text:s/></text:span></text:p>
      <text:p text:style-name="P1504"><text:span text:style-name="T1505">1</text:span><text:span text:style-name="T1506">) valstybės tarnautojui gali būti nustatoma mažesnė pareigybės pareiginės algos koeficientų intervale esant</text:span><text:span text:style-name="T1507">i pareiginė alga, taikant 0,5 mažesnį koeficientą, negu jam iki tarnybinės veiklos vertinimo nustatytas pareiginės algos koeficientas, tačiau ne mažesnį, negu tai pareigybei nustatytas mažiausias koeficientas, arba<text:s/></text:span></text:p>
      <text:p text:style-name="P1508"><text:span text:style-name="T1509">2</text:span><text:span text:style-name="T1510">) valstybės tarnautojas gali būti<text:s/></text:span><text:span text:style-name="T1511">perkeltas į žemesnes pareigas toje pačioje valstybės ar savivaldybės institucijoje ar įstaigoje;</text:span></text:p>
      <text:p text:style-name="P1512"><text:span text:style-name="T1513">3</text:span><text:span text:style-name="T1514">) valstybės tarnautojas gali būti atleistas iš pareigų (išskyrus Vyriausybės ar savivaldybės įstaigų, kurių nepriklausomumas joms atliekant įstatymų nusta</text:span><text:span text:style-name="T1515">tytas funkcijas ir priimant sprendimus turi būti užtikrintas vadovaujantis Europos Sąjungos ir nacionalinės teisės aktais, vadovus);</text:span></text:p>
      <text:p text:style-name="P1516"><text:span text:style-name="T1517">4</text:span><text:span text:style-name="T1518">) valstybės tarnautojas atleidžiamas iš pareigų, pasibaigus jo tarnybinės veiklos gerinimo plano laikotarpiui valstybė</text:span><text:span text:style-name="T1519">s tarnautojo tarnybinę veiklą</text:span><text:span text:style-name="T1520"><text:s/>neeilinio vertinimo metu</text:span><text:span text:style-name="T1521"><text:s/>įvertinus nepatenkinamai.</text:span></text:p>
      <text:p text:style-name="P1522"><text:span text:style-name="T1523">10</text:span><text:span text:style-name="T1524">. Valstybės tarnautojo tarnybinę veiklą įvertinus nepatenkinamai ir<text:s/></text:span><text:span text:style-name="T1525">nustačius mažesnę pareigybės pareiginės algos koeficientų intervale esančią pareiginę algą gali būt</text:span><text:span text:style-name="T1526">i sudaromas ne trumpesnis negu 2 mėnesių ir ne ilgesnis negu 6 mėnesių jo tarnybinės veiklos gerinimo planas.<text:s/></text:span></text:p>
      <text:p text:style-name="P1527"><text:span text:style-name="T1528">11</text:span><text:span text:style-name="T1529">. Valstybės tarnautojo tarnybinės veiklos neeilinis vertinimas atliekamas valstybės tarnautoją į pareigas priimančio asmens ar įstaigos vad</text:span><text:span text:style-name="T1530">ovą į pareigas priimančio kolegialios institucijos vadovo sprendimu šiais atvejais:<text:s/></text:span></text:p>
      <text:p text:style-name="P1531"><text:span text:style-name="T1532">1</text:span><text:span text:style-name="T1533">) tiesioginio vadovo rašytiniu motyvuotu siūlymu, susijusiu su valstybės tarnautojo kvalifikacija ir gebėjimais atlikti pareigybės aprašyme nustatytas funkcijas;</text:span></text:p>
      <text:p text:style-name="P1534"><text:span text:style-name="T1535">2</text:span><text:span text:style-name="T1536">)</text:span><text:span text:style-name="T1537"><text:s/>valstybės tarnautojo prašymu nustatyti jam didesnę pareigybės pareiginės algos koeficientų intervale esančią pareiginę algą;</text:span></text:p>
      <text:p text:style-name="P1538"><text:span text:style-name="T1539">3</text:span><text:span text:style-name="T1540">) valstybės tarnautojo prašymu perkelti jį į aukštesnes pareigas;</text:span></text:p>
      <text:p text:style-name="P1541"><text:span text:style-name="T1542">4</text:span><text:span text:style-name="T1543">) jeigu kasmetinio vertinimo metu valstybės tarnautojo</text:span><text:span text:style-name="T1544"><text:s/>tarnybinė veikla buvo įvertinta nepatenkinamai ir buvo sudarytas jo tarnybinės veiklos rezultatų gerinimo planas.</text:span></text:p>
      <text:p text:style-name="P1545"><text:span text:style-name="T1546">12</text:span><text:span text:style-name="T1547">. Neeilinis valstybės tarnautojo tarnybinės veiklos vertinimas atliekamas ne dažniau kaip vieną kartą per kalendorinius metus, jeigu<text:s/></text:span><text:span text:style-name="T1548">nuo valstybės tarnautojo kasmetinio tarnybinės veiklos vertinimo praėjo ne mažiau kaip 6 mėnesiai, išskyrus atvejus, kai yra nustatomas trumpesnis veiklos rezultatų gerinimo plano laikotarpis, arba jeigu valstybės tarnautojas ne trumpiau kaip 6 mėnesius pe</text:span><text:span text:style-name="T1549">r kalendorinius metus ėjo pareigas toje valstybės ar savivaldybės institucijoje ar įstaigoje, kurioje yra vertinama jo tarnybinė veikla.<text:s/></text:span></text:p>
      <text:p text:style-name="P1550"><text:span text:style-name="T1551">13</text:span><text:span text:style-name="T1552">.<text:s/></text:span><text:span text:style-name="T1553">Valstybės ir savivaldybių institucijose ir įstaigose sudaromos vertinimo komisijos, kurios į pareigas priimanč</text:span><text:span text:style-name="T1554">io asmens prašymu arba valstybės tarnautojo, nesutinkančio su tiesioginio vadovo tarnybinės veiklos vertinimu, kreipimusi, teikia į pareigas priimančiam asmeniui išvadą dėl valstybės tarnautojų tarnybinės veiklos vertinimo. Ši išvada valstybės tarnautoją į</text:span><text:span text:style-name="T1555"><text:s/>pareigas priimančiam asmeniui nėra privaloma.</text:span><text:span text:style-name="T1556"><text:s/></text:span></text:p>
      <text:p text:style-name="P1557"><text:span text:style-name="T1558">14</text:span><text:span text:style-name="T1559">.</text:span><text:span text:style-name="T1560"><text:s/></text:span><text:span text:style-name="T1561">Vyriausybės įgaliotos įstaigos atstovas į pareigas priimančio asmens arba valstybės tarnautojo prašymu gali būti kviečiamas arba savo iniciatyva dalyvauti valstybės ar savivaldybės institucijos ar įst</text:span><text:span text:style-name="T1562">aigos vertinimo komisijos darbe šios komisijos nario teisėmis.<text:s/></text:span><text:span text:style-name="T1563">Savivaldybių įstaigų, kurių nepriklausomumas joms atliekant įstatymų nustatytas funkcijas ir priimant sprendimus turi būti užtikrintas vadovaujantis nacionalinės teisės aktais, vadovų<text:s/></text:span><text:span text:style-name="T1564">vertinimo</text:span><text:span text:style-name="T1565"><text:s/>komisijos darbe šios komisijos nario teisėmis</text:span><text:span text:style-name="T1566"><text:s/>gali būti kviečiamas dalyvauti Lietuvos Respublikos valstybės kontrolės ir (ar) Lietuvos Respublikos finansų ministerijos atstovas, savivaldybių kontrolieriams atstovaujančių organizacijų atstovas.</text:span></text:p>
      <text:p text:style-name="P1567"><text:span text:style-name="T1568">15</text:span><text:span text:style-name="T1569">. Jei</text:span><text:span text:style-name="T1570">gu valstybės ar savivaldybės institucijoje ar įstaigoje yra įsteigta profesinė sąjunga ir vertinamas valstybės tarnautojas yra profesinės sąjungos narys, vienas vertinimo komisijos narys turi būti šios profesinės sąjungos atstovas. Kitais atvejais<text:s/></text:span><text:span text:style-name="T1571">vertinim</text:span><text:span text:style-name="T1572">o komisijoje stebėtojų teisėmis dalyvauja<text:s/></text:span><text:span text:style-name="T1573">darbo tarybos atstovas.</text:span></text:p>
      <text:p text:style-name="P1574"><text:span text:style-name="T1575">16</text:span><text:span text:style-name="T1576">.<text:s/></text:span><text:span text:style-name="T1577">Valstybės tarnautojų tarnybinės veiklos vertinimo tvarką nustato Vyriausybė.</text:span></text:p>
      <text:p text:style-name="P1578"/>
      <text:p text:style-name="P1579"><text:span text:style-name="T1580">VI</text:span><text:span text:style-name="T1581"><text:s/>SKYRIUS</text:span></text:p>
      <text:p text:style-name="P1582"><text:span text:style-name="T1583">DARBO UŽMOKESTIS</text:span></text:p>
      <text:p text:style-name="P1584"/>
      <text:p text:style-name="P1585"><text:span text:style-name="T1586">28</text:span><text:span text:style-name="T1587"><text:s/>straipsnis.<text:s/></text:span><text:span text:style-name="T1588">Darbo užmokestis</text:span></text:p>
      <text:p text:style-name="P1589"><text:span text:style-name="T1590">1</text:span><text:span text:style-name="T1591">. Valstybės tarnautojo<text:s/></text:span><text:span text:style-name="T1592">darbo užmokestį sudaro:</text:span></text:p>
      <text:p text:style-name="P1593"><text:span text:style-name="T1594">1</text:span><text:span text:style-name="T1595">) pareiginė alga;</text:span></text:p>
      <text:p text:style-name="P1596"><text:span text:style-name="T1597">2</text:span><text:span text:style-name="T1598">) priemokos;</text:span></text:p>
      <text:p text:style-name="P1599"><text:span text:style-name="T1600">3</text:span><text:span text:style-name="T1601">) priedas<text:s/></text:span><text:span text:style-name="T1602">už tarnybos Lietuvos valstybei stažą (toliau – tarnybos stažas)</text:span><text:span text:style-name="T1603">;</text:span></text:p>
      <text:p text:style-name="P1604"><text:span text:style-name="T1605">4</text:span><text:span text:style-name="T1606">) mokėjimas už darbą poilsio ir švenčių dienomis, nakties, viršvalandinį darbą ir budėjimą.</text:span></text:p>
      <text:p text:style-name="P1607"><text:span text:style-name="T1608">2</text:span><text:span text:style-name="T1609">.<text:s/></text:span><text:span text:style-name="T1610">Už<text:s/></text:span><text:span text:style-name="T1611">darb</text:span><text:span text:style-name="T1612">ą poilsio ir švenčių dienomis, nakties, viršvalandinį darbą ir budėjimą mokama Darbo kodekso nustatyta tvarka. V</text:span><text:span text:style-name="T1613">alstybės tarnautojui už darbą poilsio ir švenčių dienomis, nakties ir viršvalandinį darbą taikomas darbo užmokestis, susidedantis iš valstybės t</text:span><text:span text:style-name="T1614">arnautojui mokamų šio straipsnio 1 dalies 1 ir 3 punktuose numatytų darbo užmokesčio dalių</text:span><text:span text:style-name="T1615">.<text:s/></text:span></text:p>
      <text:p text:style-name="P1616"><text:span text:style-name="T1617">3</text:span><text:span text:style-name="T1618">. Valstybės tarnautojui gali būti mokama už dalyvavimą savo ar kitos įstaigos įgyvendinamuose projektuose, taip pat veikloje, atliekamoje pagal įstaigos sudar</text:span><text:span text:style-name="T1619">ytas bendradarbiavimo sutartis su tarptautinėmis ar Europos Sąjungos teisės aktais įsteigtomis institucijomis (toliau – veikla pagal bendradarbiavimo sutartis), kurie turi konkrečius ir išmatuojamus tikslus, suderinamus su įstaigos misija ir tikslais, kuri</text:span><text:span text:style-name="T1620">ems yra nustatytas įgyvendinimo terminas ir numatytas atskiras biudžetas. Už dalyvavimą Europos Sąjungos, tarptautinių organizacijų, užsienio valstybių</text:span><text:span text:style-name="T1621">, Lietuvos arba bendrai</text:span><text:span text:style-name="T1622"><text:s/></text:span><text:span text:style-name="T1623">finansuojamuose<text:s/></text:span><text:span text:style-name="T1624">paramos teikimo<text:s/></text:span><text:span text:style-name="T1625">ir (</text:span><text:span text:style-name="T1626">arba</text:span><text:span text:style-name="T1627">)</text:span><text:span text:style-name="T1628"><text:s/>Lietuvos vystomojo bendradarbiavimo<text:s/></text:span><text:span text:style-name="T1629">projektuose<text:s/></text:span><text:span text:style-name="T1630">ar veikloje pagal bendradarbiavimo sutartis iš Europos Sąjungos, tarptautinių organizacijų, užsienio valstybių lėšų mokama pagal projektų ar bendradarbiavimo sutartyse nustatytas sąlygas ir įkainius. Kai sąlygos ir įkainiai nėra nustatyti, mokė</text:span><text:span text:style-name="T1631">jimo už daly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632">projektu</text:span><text:span text:style-name="T1633">ose<text:s/></text:span><text:span text:style-name="T1634">ar veikloje pagal bendradarbiavimo sutartis, už kurį mokama, šio straipsnio 1 dalyje nustatytas darbo užmokestis iš valstybės ar savivaldybės biudžeto lėšų valstybės tarnautojui nemokamas.</text:span><text:span text:style-name="T1635"><text:s/></text:span></text:p>
      <text:p text:style-name="P1636"/>
      <text:p text:style-name="P1637"><text:span text:style-name="T1638">29</text:span><text:span text:style-name="T1639"><text:s/>straipsnis.<text:s/></text:span><text:span text:style-name="T1640">Pareiginė alga<text:s/></text:span></text:p>
      <text:p text:style-name="P1641"><text:span text:style-name="T1642">1</text:span><text:span text:style-name="T1643">.<text:s/></text:span><text:span text:style-name="T1644">Valstybės tarnautojo pareiginė alga nustatoma pagal šio įstatymo<text:s/></text:span><text:span text:style-name="T1645">1<text:s/></text:span><text:span text:style-name="T1646">priede valstybės tarnautojo pareigybei nustatytą pareiginės algos koeficientą arba iš pareigybei nustatyto pareiginės algos koeficientų intervalo. Jeigu pareiginė alga nustatoma iš pareigyb</text:span><text:span text:style-name="T1647">ei nustatyto pareiginės algos koeficientų intervalo, pareiginę algą nustato valstybės tarnautoją į pareigas priimantis asmuo.</text:span></text:p>
      <text:p text:style-name="P1648"><text:span text:style-name="T1649">2</text:span><text:span text:style-name="T1650">. Pareiginės algos koeficiento vienetas yra<text:s/></text:span><text:span text:style-name="T1651">Lietuvos Respublikos Seimo patvirtintas atitinkamų metų Lietuvos Respublikos vals</text:span><text:span text:style-name="T1652">tybės politikų, teisėjų, valstybės pareigūnų, valstybės tarnautojų bei valstybės ir savivaldybių biudžetinių įstaigų darbuotojų pareiginės algos (atlyginimo) bazinis dydis<text:s/></text:span><text:span text:style-name="T1653">(toliau – bazinis dydis). Pareiginė alga apskaičiuojama atitinkamą pareiginės algos<text:s/></text:span><text:span text:style-name="T1654">koeficientą dauginant iš bazinio dydžio. Ateinančių finansinių metų bazinis dydis, atsižvelgiant į praėjusių metų vidutinę metinę infliaciją (skaičiuojant nacionalinį vartotojų kainų indeksą), minimaliosios mėnesinės algos dydį ir kitų vidutinio darbo užmo</text:span><text:span text:style-name="T1655">kesčio viešajame sektoriuje dydžiui ir kitimui poveikį turinčių veiksnių įtaką, nustatomas nacionalinėje kolektyvinėje sutartyje. Nacionalinėje kolektyvinėje sutartyje sulygtą bazinį dydį tvirtina Seimas iki Seimo pavasario sesijos pabaigos. Jeigu nacional</text:span><text:span text:style-name="T1656">inė kolektyvinė sutartis nėra sudaryta arba pakeista iki einamųjų metų birželio 1 dienos, ateinančių finansinių metų bazinį dydį Vyriausybės teikimu, įvertindamas ir atsižvelgdamas į šioje dalyje numatytas aplinkybes, tvirtina Seimas iki Seimo pavasario se</text:span><text:span text:style-name="T1657">sijos pabaigos. Tvirtinamas naujas bazinis dydis negali būti mažesnis už esamą bazinį dydį, išskyrus atvejus, kai Lietuvos Respublikos fiskalinės sutarties įgyvendinimo konstituciniame įstatyme nustatyta tvarka nustatomos ir paskelbiamos išskirtinės aplink</text:span><text:span text:style-name="T1658">ybės.</text:span></text:p>
      <text:p text:style-name="P1659"><text:span text:style-name="T1660">3</text:span><text:span text:style-name="T1661">. Prieš skelbiant centralizuotą konkursą ar atranką į valstybės tarnautojo pareigas, pareiginė alga nustatoma<text:s/></text:span><text:span text:style-name="T1662">iš šio įstatymo 1 priede valstybės tarnautojo pareigybei nustatyto pareiginės algos koeficientų intervalo arba<text:s/></text:span><text:span text:style-name="T1663">pagal šio įstatymo 1 pri</text:span><text:span text:style-name="T1664">ede valstybės tarnautojo pareigybei nustatytą pareiginės algos koeficientą</text:span><text:span text:style-name="T1665">.</text:span><text:span text:style-name="T1666"><text:s/>Apie valstybės tarnautojo pareigybei nustatytą pareiginės algos koeficientą viešai paskelbiama Vyriausybės nustatyta tvarka.<text:s/></text:span></text:p>
      <text:p text:style-name="P1667"><text:span text:style-name="T1668">4</text:span><text:span text:style-name="T1669">. Kitais atvejais, negu nurodyta šio straipsnio 3</text:span><text:span text:style-name="T1670"><text:s/>dalyje, valstybės tarnautojui pareiginė alga nustatoma taip:</text:span></text:p>
      <text:p text:style-name="P1671"><text:span text:style-name="T1672">1</text:span><text:span text:style-name="T1673">) perkeliamam į aukštesnes pareigas nustatoma šios pareigybės pareiginės algos koeficientų intervale esanti pareiginė alga, kuri yra nustatoma<text:s/></text:span><text:span text:style-name="T1674">taikant<text:s/></text:span><text:span text:style-name="T1675">0,5 didesnį koeficientą, negu jam iki pe</text:span><text:span text:style-name="T1676">rkėlimo buvo nustatytas pareiginės algos koeficientas, tačiau<text:s/></text:span><text:span text:style-name="T1677">ne didesnį negu tai pareigybei nustatytas didžiausias koeficientas ir ne mažesnį negu tai pareigybei nustatytas mažiausias koeficientas</text:span><text:span text:style-name="T1678">;</text:span><text:span text:style-name="T1679"><text:s/></text:span></text:p>
      <text:p text:style-name="P1680"><text:span text:style-name="T1681">2</text:span><text:span text:style-name="T1682">) laikinai perkeliamam į lygiavertes ar žemesnes pa</text:span><text:span text:style-name="T1683">reigas nustatoma jo turėta pareiginė alga;</text:span></text:p>
      <text:p text:style-name="P1684"><text:span text:style-name="T1685">3</text:span><text:span text:style-name="T1686">) perkeliamam arba atkuriančiam statusą į lygiavertes pareigas, nustatoma jo turėta pareiginė alga;</text:span></text:p>
      <text:p text:style-name="P1687"><text:span text:style-name="T1688">4</text:span><text:span text:style-name="T1689">) perkeliamam arba atkuriančiam statusą į žemesnes pareigas nustatoma šios pareigybės pareiginės algos<text:s/></text:span><text:span text:style-name="T1690">koeficientų intervale esanti pareiginė alga, kuri yra nustatoma<text:s/></text:span><text:span text:style-name="T1691">taikant<text:s/></text:span><text:span text:style-name="T1692">0,5 mažesnį koeficientą, negu jam iki perkėlimo nustatytas pareiginės algos koeficientas,<text:s/></text:span><text:span text:style-name="T1693">tačiau ne didesnį negu tai pareigybei nustatytas didžiausias koeficientas ir ne mažesnį negu<text:s/></text:span><text:span text:style-name="T1694">tai pareigybei nustatytas mažiausias koeficientas;</text:span></text:p>
      <text:p text:style-name="P1695"><text:span text:style-name="T1696">5</text:span><text:span text:style-name="T1697">) valstybės tarnautojo tarnybinę veiklą įvertinus labai gerai arba nepatenkinamai šio įstatymo 27 straipsnio 8 ir 9 dalyse nustatyta tvarka;</text:span></text:p>
      <text:p text:style-name="P1698"><text:span text:style-name="T1699">6</text:span><text:span text:style-name="T1700">)<text:s/></text:span><text:span text:style-name="T1701">Seimo nario politinio (asmeninio) pasitikėjimo valst</text:span><text:span text:style-name="T1702">ybės tarnautojo pareiginė alga nustatoma iš šiai pareigybei nustatyto pareiginės algos koeficientų intervalo, tačiau visoms Seimo nariui įsteigtoms Seimo nario politinio (asmeninio) pasitikėjimo valstybės tarnautojo<text:s/></text:span><text:span text:style-name="T1703">pareigybėms nustatytų pareiginių algų ko</text:span><text:span text:style-name="T1704">eficientų suma negali viršyti Seimo nariui įsteigtų Seimo nario<text:s/></text:span><text:span text:style-name="T1705">politinio (asmeninio) pasitikėjimo valstybės tarnautojo<text:s/></text:span><text:span text:style-name="T1706">pareigybių koeficientų intervalo vidurkių sumos;</text:span><text:s/></text:p>
      <text:p text:style-name="P1707">Straipsnio punkto pakeitimai:</text:p>
      <text:p text:style-name="P1708"><text:span text:style-name="T1709">Nr.<text:s/></text:span><text:a xlink:href="https://www.e-tar.lt/portal/legalAct.html?documentId=08793dd0047c11e9a5eaf2cd290f1944" office:target-frame-name="_top" xlink:show="replace"><text:span text:style-name="T1710">XIII-1789</text:span></text:a><text:span text:style-name="T1711">, 2018-12-18, paskelbta TAR 2018-12-21, i. k. 2018-21118</text:span></text:p>
      <text:p text:style-name="Normal"/>
      <text:p text:style-name="P1712"><text:span text:style-name="T1713">7</text:span><text:span text:style-name="T1714">) įstaigos vadovui<text:s/></text:span><text:span text:style-name="T1715">–</text:span><text:span text:style-name="T1716"><text:s/>Valstybinės duomenų apsaugos inspekcijos vadovui nustatomas didžiausias šio įstatymo 1 priede nustatytas pareiginės a</text:span><text:span text:style-name="T1717">lgos koeficientas iš tai<text:s/></text:span><text:span text:style-name="T1718">pareigybei nustatyto pareiginės algos koeficientų intervalo.</text:span><text:s/></text:p>
      <text:p text:style-name="P1719">Papildyta straipsnio punktu:</text:p>
      <text:p text:style-name="P1720"><text:span text:style-name="T1721">Nr.<text:s/></text:span><text:a xlink:href="https://www.e-tar.lt/portal/legalAct.html?documentId=08793dd0047c11e9a5eaf2cd290f1944" office:target-frame-name="_top" xlink:show="replace"><text:span text:style-name="T1722">XIII-1789</text:span></text:a><text:span text:style-name="T1723">, 2018-12-18, paskelbta TAR 2</text:span><text:span text:style-name="T1724">018-12-21, i. k. 2018-21118</text:span></text:p>
      <text:p text:style-name="Normal"/>
      <text:p text:style-name="P1725"><text:span text:style-name="T1726">5</text:span><text:span text:style-name="T1727">. Valstybės tarnautojų, dirbusių ne visas mėnesio darbo dienas ar dirbančių ne visą darbo dieną, pareiginė alga apskaičiuojama taip: pareiginės algos dydis padalijamas iš to mėnesio darbo valandų arba dienų skaičiaus pag</text:span><text:span text:style-name="T1728">al<text:s/></text:span><text:span text:style-name="T1729">valstybės tarnautojui nustatytą darbo laiko normą</text:span><text:span text:style-name="T1730"><text:s/>ir gautas darbo valandos arba darbo dienos atlygis padauginamas iš valstybės tarnautojo faktiškai dirbtų valandų arba dienų skaičiaus.</text:span></text:p>
      <text:p text:style-name="P1731"/>
      <text:p text:style-name="P1732"><text:span text:style-name="T1733">30</text:span><text:span text:style-name="T1734"><text:s/>straipsnis.<text:s/></text:span><text:span text:style-name="T1735">Priemokos ir priedas</text:span><text:span text:style-name="T1736"><text:s/>už tarnybos stažą</text:span><text:span text:style-name="T1737"><text:s/></text:span></text:p>
      <text:p text:style-name="P1738"><text:span text:style-name="T1739">1</text:span><text:span text:style-name="T1740">. Valstybės tarnautojui<text:s/></text:span><text:span text:style-name="T1741">ne ilgesniam kaip 6 mėnesių per kalendorinius metus laikotarpiui</text:span><text:span text:style-name="T1742"><text:s/>gali būti skiriama viena iš šių priemokų:</text:span></text:p>
      <text:p text:style-name="P1743"><text:span text:style-name="T1744">1</text:span><text:span text:style-name="T1745">) už pavadavimą, kai<text:s/></text:span><text:span text:style-name="T1746">raštu pavedama laikinai atlikti ir kito valstybės tarnautojo pareigybei nustatytas funkcijas</text:span><text:span text:style-name="T1747">.</text:span><text:span text:style-name="T1748"><text:s/>Priemok</text:span><text:span text:style-name="T1749">os už pavadavimą</text:span><text:span text:style-name="T1750"><text:s/>dydį nustato valstybės tarnautoją į pareigas priimantis asmuo, tačiau ši priemoka negali<text:s/></text:span><text:span text:style-name="T1751">būti mažesnė kaip 10 procentų ir didesnė kaip</text:span><text:span text:style-name="T1752"><text:s/>40 procentų pareiginės algos;</text:span></text:p>
      <text:p text:style-name="P1753"><text:span text:style-name="T1754">2</text:span><text:span text:style-name="T1755">) už papildomų užduočių, suformuluotų raštu, atlikimą, kai dėl to vir</text:span><text:span text:style-name="T1756">šijamas įprastas darbo krūvis arba kai atliekamos pareigybės aprašyme nenumatytos funkcijos. Priemokos už papildomų užduočių atlikimą dydį nustato valstybės tarnautoją į pareigas priimantis asmuo, tačiau ši priemoka negali būti mažesnė kaip 10 procentų ir<text:s/></text:span><text:span text:style-name="T1757">didesnė kaip 40 procentų pareiginės algos. Kai ši priemoka skiriama už dalyvavimą įgyvendinant Europos Sąjungos struktūrinės, kitos Europos Sąjungos finansinės paramos ir tarptautinės finansinės paramos lėšomis finansuojamus projektus, trunkančius ilgiau n</text:span><text:span text:style-name="T1758">egu 6 mėnesius,<text:s/></text:span><text:span text:style-name="T1759">šioje dalyje nurodytas apribojimas dėl priemokos skyrimo</text:span><text:span text:style-name="T1760"><text:s/></text:span><text:span text:style-name="T1761">ne ilgesniam kaip 6 mėnesių per kalendorinius metus laikotarpiui<text:s/></text:span><text:span text:style-name="T1762">netaikomas ir šiame punkte numatyta priemoka gali būti skiriama iki projekto pabaigos.</text:span><text:s/></text:p>
      <text:p text:style-name="P1763">Straipsnio punkto pakeitimai:</text:p>
      <text:p text:style-name="P1764"><text:span text:style-name="T1765">Nr.<text:s/></text:span><text:a xlink:href="https://www.e-tar.lt/portal/legalAct.html?documentId=08793dd0047c11e9a5eaf2cd290f1944" office:target-frame-name="_top" xlink:show="replace"><text:span text:style-name="T1766">XIII-1789</text:span></text:a><text:span text:style-name="T1767">, 2018-12-18, paskelbta TAR 2018-12-21, i. k. 2018-21118</text:span></text:p>
      <text:p text:style-name="Normal"/>
      <text:p text:style-name="P1768"><text:span text:style-name="T1769">2</text:span><text:span text:style-name="T1770">.</text:span><text:span text:style-name="T1771"><text:s/>Valstybės tarnautojams priedą už tarnybos stažą sudaro vienas procentas pareiginės algos už kiekvienus tarnybos Lietuvos valstybei metus. Šio priedo suma negali viršyti 30 procentų pareiginės algos.</text:span></text:p>
      <text:p text:style-name="P1772"/>
      <text:p text:style-name="P1773"><text:span text:style-name="T1774">VII</text:span><text:span text:style-name="T1775"><text:s/>SKYRIUS</text:span></text:p>
      <text:p text:style-name="P1776"><text:span text:style-name="T1777">VALSTYBĖS TARNAUTOJŲ SKATINIMAS IR<text:s/></text:span><text:span text:style-name="T1778">ATSAKOMYBĖ<text:s/></text:span></text:p>
      <text:p text:style-name="P1779"/>
      <text:p text:style-name="P1780"><text:span text:style-name="T1781">31</text:span><text:span text:style-name="T1782"><text:s/>straipsnis.<text:s/></text:span><text:span text:style-name="T1783">Skatinimas ir apdovanojimas</text:span></text:p>
      <text:p text:style-name="P1784"><text:span text:style-name="T1785">1</text:span><text:span text:style-name="T1786">. Už nepriekaištingą tarnybinių pareigų atlikimą valstybės tarnautojus į pareigas priimantis asmuo, o kai jį į pareigas priima Vyriausybė arba savivaldybės taryba, – atitinkamai Vyriausybė ko</text:span><text:span text:style-name="T1787">nkrečios valdymo srities ministro teikimu arba savivaldybės meras gali skatinti šio įstatymo ir kitų teisės aktų nustatyta tvarka.</text:span></text:p>
      <text:p text:style-name="P1788"><text:span text:style-name="T1789">2</text:span><text:span text:style-name="T1790">. Valstybės tarnautojai skatinami:<text:s/></text:span></text:p>
      <text:p text:style-name="P1791"><text:span text:style-name="T1792">1</text:span><text:span text:style-name="T1793">) padėka;<text:s/></text:span></text:p>
      <text:p text:style-name="P1794"><text:span text:style-name="T1795">2</text:span><text:span text:style-name="T1796">) vardine dovana;</text:span></text:p>
      <text:p text:style-name="P1797"><text:span text:style-name="T1798">3</text:span><text:span text:style-name="T1799">) nuo 1 iki 2 pareiginių algų dydžio pinig</text:span><text:span text:style-name="T1800">ine išmoka už asmeninį išskirtinį indėlį įgyvendinant įstaigai nustatytus tikslus arba pasiektus rezultatus ir įgyvendintus uždavinius (tačiau ne dažniau kaip 2 kartus per kalendorinius metus);</text:span></text:p>
      <text:p text:style-name="P1801"><text:span text:style-name="T1802">4</text:span><text:span text:style-name="T1803">) suteikiant iki 5 mokamų poilsio dienų (tačiau ne daugia</text:span><text:span text:style-name="T1804">u kaip 10 darbo dienų per metus) arba atitinkamai sutrumpinant darbo laiką;</text:span></text:p>
      <text:p text:style-name="P1805"><text:span text:style-name="T1806">5</text:span><text:span text:style-name="T1807">) vienkartine pinigine išmoka Vyriausybės nustatyta tvarka;</text:span></text:p>
      <text:p text:style-name="P1808"><text:span text:style-name="T1809">6</text:span><text:span text:style-name="T1810">)<text:s/></text:span><text:span text:style-name="T1811">finansuojant kvalifikacijos tobulinimą ne didesne kaip valstybės tarnautojo vienos pareiginės algos dydžio s</text:span><text:span text:style-name="T1812">uma per metus.</text:span></text:p>
      <text:p text:style-name="P1813"><text:span text:style-name="T1814">3</text:span><text:span text:style-name="T1815">. Už ypatingus nuopelnus valstybės tarnybai valstybės tarnautojai gali būti teikiami valstybės apdovanojimui gauti.<text:s/></text:span></text:p>
      <text:p text:style-name="P1816">4. Apie valstybės tarnautojo gautus paskatinimus ir valstybės apdovanojimus įrašoma į valstybės tarnautojo asmens<text:s/>bylą.</text:p>
      <text:p text:style-name="P1817"/>
      <text:p text:style-name="P1818"><text:span text:style-name="T1819">32</text:span><text:span text:style-name="T1820"><text:s/>straipsnis.<text:s/></text:span><text:span text:style-name="T1821">Valstybės tarnautojų atsakomybė<text:s/></text:span></text:p>
      <text:p text:style-name="P1822"><text:span text:style-name="T1823">1</text:span><text:span text:style-name="T1824">. Valstybės tarnautojai už tarnybinius nusižengimus traukiami tarnybinėn atsakomybėn. Už valstybės ir savivaldybės institucijai ir įstaigai padarytą materialinę žalą valstybės tarnautojai traukiami materialinėn atsakomybėn.<text:s/></text:span></text:p>
      <text:p text:style-name="P1825"><text:span text:style-name="T1826">2</text:span><text:span text:style-name="T1827">. Ginčai dėl valstybės tar</text:span><text:span text:style-name="T1828">nautojų tarnybinės ir materialinės atsakomybės nagrinėjami<text:s/></text:span><text:span text:style-name="T1829">Lietuvos Respublikos administracinių bylų teisenos</text:span><text:span text:style-name="T1830"><text:s/>įstatymo nustatyta tvarka.</text:span></text:p>
      <text:p text:style-name="P1831"/>
      <text:p text:style-name="P1832"><text:span text:style-name="T1833">33</text:span><text:span text:style-name="T1834"><text:s/>straipsnis.<text:s/></text:span><text:span text:style-name="T1835">Tarnybinės nuobaudos<text:s/></text:span></text:p>
      <text:p text:style-name="P1836"><text:span text:style-name="T1837">1</text:span><text:span text:style-name="T1838">. Už tarnybinius nusižengimus skiriamos šio įstatymo nustatytos<text:s/></text:span><text:span text:style-name="T1839">tarnybinės nuobaudos.</text:span></text:p>
      <text:p text:style-name="P1840"><text:span text:style-name="T1841">2</text:span><text:span text:style-name="T1842">. Tarnybinė nuobauda skiriama atsižvelgiant į kaltę, tarnybinio nusižengimo padarymo priežastis, aplinkybes ir padarinius, į valstybės tarnautojo veiklą iki tarnybinio nusižengimo padarymo, tarnybinę atsakomybę lengvinančias ir s</text:span><text:span text:style-name="T1843">unkinančias aplinkybes, į Korupcijos prevencijos įstatymo ar į Kriminalinės žvalgybos įstatymo nustatytais atvejais ir tvarka pateiktą informaciją. Pagal Korupcijos prevencijos įstatymą gauta informacija gali būti panaudota skiriant valstybės tarnautojui t</text:span><text:span text:style-name="T1844">arnybinę nuobaudą tik tuo atveju, kai ši informacija yra išslaptinama teisės aktų nustatyta tvarka.</text:span></text:p>
      <text:p text:style-name="P1845"><text:span text:style-name="T1846">3</text:span><text:span text:style-name="T1847">. Už tarnybinius nusižengimus valstybės tarnautojui gali būti skiriama viena iš šių tarnybinių nuobaudų:<text:s/></text:span></text:p>
      <text:p text:style-name="P1848"><text:span text:style-name="T1849">1</text:span><text:span text:style-name="T1850">) pastaba;<text:s/></text:span></text:p>
      <text:p text:style-name="P1851"><text:span text:style-name="T1852">2</text:span><text:span text:style-name="T1853">) papeikimas;<text:s/></text:span></text:p>
      <text:p text:style-name="P1854"><text:span text:style-name="T1855">3</text:span><text:span text:style-name="T1856">) gri</text:span><text:span text:style-name="T1857">ežtas papeikimas;<text:s/></text:span></text:p>
      <text:p text:style-name="P1858"><text:span text:style-name="T1859">4</text:span><text:span text:style-name="T1860">) atleidimas iš pareigų.<text:s/></text:span></text:p>
      <text:p text:style-name="P1861"><text:span text:style-name="T1862">4</text:span><text:span text:style-name="T1863">. Tarnybinė nuobauda – atleidimas iš pareigų gali būti skiriama už šiurkštų<text:s/></text:span><text:span text:style-name="T1864">tarnybinį nusižengimą, taip pat už kitą tarnybinį nusižengimą, jeigu prieš tai valstybės tarnautojui nors kartą per paskuti</text:span><text:span text:style-name="T1865">nius 12 mėnesių buvo taikyta tarnybinė nuobauda – griežtas papeikimas.<text:s/></text:span></text:p>
      <text:p text:style-name="P1866"><text:span text:style-name="T1867">5</text:span><text:span text:style-name="T1868">.<text:s/></text:span><text:span text:style-name="T1869">Šiurkščiu tarnybiniu nusižengimu laikoma:</text:span></text:p>
      <text:p text:style-name="P1870"><text:span text:style-name="T1871">1</text:span><text:span text:style-name="T1872">) valstybės tarnautojo elgesys, susijęs su tarnybinių pareigų atlikimu, diskredituojantis valstybės tarnybą, menkinantis įstaigos ar</text:span><text:span text:style-name="T1873"><text:s/>paties tarnautojo reputaciją, žeminantis žmogaus orumą, ar kiti veiksmai, tiesiogiai pažeidžiantys žmonių konstitucines teises;</text:span></text:p>
      <text:p text:style-name="P1874"><text:span text:style-name="T1875">2</text:span><text:span text:style-name="T1876">) valstybės ar tarnybos paslapties atskleidimas;</text:span></text:p>
      <text:p text:style-name="P1877"><text:span text:style-name="T1878">3</text:span><text:span text:style-name="T1879">)<text:s/></text:span><text:span text:style-name="T1880">korupcinio pobūdžio nusikalstamos veikos, kaip jos apibrėžtos<text:s/></text:span><text:span text:style-name="T1881">Korupcijos prevencijos įstatyme, susijusios su tarnybinių pareigų atlikimu, nors už šią veiką valstybės tarnautojas ir nebuvo traukiamas baudžiamojon ar administracinėn atsakomybėn;</text:span></text:p>
      <text:p text:style-name="P1882"><text:span text:style-name="T1883">4</text:span><text:span text:style-name="T1884">) piktnaudžiavimas tarnyba;</text:span></text:p>
      <text:p text:style-name="P1885"><text:span text:style-name="T1886">5</text:span><text:span text:style-name="T1887">) šiurkštus Viešųjų ir privačių inte</text:span><text:span text:style-name="T1888">resų derinimo valstybinėje tarnyboje įstatymo reikalavimų pažeidimas;</text:span></text:p>
      <text:p text:style-name="P1889"><text:span text:style-name="T1890">6</text:span><text:span text:style-name="T1891">) dalyvavimas su valstybės tarnyba nesuderinamoje veikloje;</text:span></text:p>
      <text:p text:style-name="P1892"><text:span text:style-name="T1893">7</text:span><text:span text:style-name="T1894">)</text:span><text:span text:style-name="T1895"><text:s/></text:span><text:span text:style-name="T1896">nebuvimas tarnyboje (darbe) vieną ar daugiau darbo dienų be pateisinamos priežasties;</text:span></text:p>
      <text:p text:style-name="P1897"><text:span text:style-name="T1898">8</text:span><text:span text:style-name="T1899">) buvimas tarnybos (dar</text:span><text:span text:style-name="T1900">bo) metu neblaiviam ar apsvaigusiam nuo narkotinių, psichotropinių ar kitų psichiką veikiančių medžiagų, taip pat ne tarnybos (ne darbo) metu viešoje vietoje, jeigu valstybės tarnautojo elgesys įžeidžia žmogaus orumą ar diskredituoja valstybės ir savivaldy</text:span><text:span text:style-name="T1901">bės institucijos ir įstaigos autoritetą;</text:span></text:p>
      <text:p text:style-name="P1902"><text:span text:style-name="T1903">9</text:span><text:span text:style-name="T1904">) valstybės ar savivaldybės lėšų ir turto apskaitos pažeidimas, turėjęs reikšmingos įtakos valstybės ar savivaldybės institucijos ar įstaigos finansinių ir biudžeto vykdymo ataskaitų rinkinių, konsoliduotųjų at</text:span><text:span text:style-name="T1905">askaitų rinkinių ir (ar) kitų ataskaitų duomenų teisingumui, ar reikšmingas valstybės ar savivaldybės lėšų ir turto valdymo, naudojimo ir disponavimo jais teisėtumo pažeidimas, nustatytas valstybės kontrolieriaus ar jo pavaduotojo arba savivaldybės kontrol</text:span><text:span text:style-name="T1906">ieriaus sprendimu;</text:span></text:p>
      <text:p text:style-name="P1907"><text:span text:style-name="T1908">10</text:span><text:span text:style-name="T1909">) įsiteisėjusių teismo sprendimų, susijusių su valstybės tarnautojo pareigomis ir jų atlikimu, nevykdymas.</text:span></text:p>
      <text:p text:style-name="P1910"/>
      <text:p text:style-name="P1911"><text:span text:style-name="T1912">34</text:span><text:span text:style-name="T1913"><text:s/>straipsnis.<text:s/></text:span><text:span text:style-name="T1914">Tarnybinių nuobaudų skyrimas<text:s/></text:span></text:p>
      <text:p text:style-name="P1915"><text:span text:style-name="T1916">1</text:span><text:span text:style-name="T1917">.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1918">a Seimo kontrolieriui atliekant tyrimą, taip pat atliekant tarnybinį ar kitą kompetentingos institucijos patikrinimą, tarnybinio nusižengimo tyrimą šio straipsnio 2 dalies 1 punkte numatytu atveju, – ne vėliau kaip per 2 mėnesius nuo baudžiamosios bylos nu</text:span><text:span text:style-name="T1919">traukimo arba teismo nuosprendžio įsiteisėjimo dienos, Seimo kontrolieriaus pažymos surašymo, tarnybinio ar kito kompetentingos institucijos patikrinimo užbaigimo, motyvuotos išvados apie tyrimo rezultatus šio straipsnio 2 dalies 1 punkte numatytu atveju s</text:span><text:span text:style-name="T1920">urašymo dienos. Valstybės tarnautoją į pareigas<text:s/></text:span><text:span text:style-name="T1921">priimantis<text:s/></text:span><text:span text:style-name="T1922">asmuo arba, jeigu valstybės tarnautoją į pareigas priima Seimas, Vyriausybė, savivaldybės taryba, – atitinkamai Seimo Pirmininkas, Ministras Pirmininkas, savivaldybės meras pradeda tarnybinio nusiž</text:span><text:span text:style-name="T1923">engimo tyrimą savo sprendimu arba kai jie gauna oficialią informaciją apie valstybės tarnautojo tarnybinį nusižengimą. Jeigu įsiteisėjusiame teismo sprendime konstatuota, kad valstybės ar savivaldybės institucija ar įstaiga pažeidė įstatymus ar kitus teisė</text:span><text:span text:style-name="T1924">s aktus, šioje valstybės ar savivaldybės institucijoje ar įstaigoje turi būti pradėtas valstybės tarnautojų, dėl kurių galimos kaltės buvo padaryti įsiteisėjusiame teismo sprendime konstatuoti įstatymų ar kitų teisės aktų pažeidimai, tarnybinio nusižengimo</text:span><text:span text:style-name="T1925"><text:s/>tyrimas. Tarnybinė nuobauda neskiriama, jeigu nuo nusižengimo padarymo dienos praėjo 6 mėnesiai, išskyrus atvejus, kai tarnybinis nusižengimas nustatomas atliekant auditą, piniginių ar kitokių vertybių reviziją (inventorizaciją) arba kai Seimo kontrolieri</text:span><text:span text:style-name="T1926">us atlieka tyrimą, taip pat kai atliekamas tarnybinis ar kitas kompetentingos institucijos patikrinimas arba kai yra pažeidžiamos Viešųjų ir privačių interesų derinimo valstybinėje tarnyboje įstatymo nuostatos. Šiais atvejais tarnybinė nuobauda skiriama ne</text:span><text:span text:style-name="T1927"><text:s/>vėliau kaip per 3 metus nuo nusižengimo padarymo dienos.</text:span></text:p>
      <text:p text:style-name="P1928"><text:span text:style-name="T1929">2</text:span><text:span text:style-name="T1930">. Tarnybinio nusižengimo tyrimas, gavus oficialią informaciją apie galimą valstybės tarnautojo tarnybinį nusižengimą, pradedamas, o pradėtas tarnybinio nusižengimo tyrimas tęsiamas ir atitinkam</text:span><text:span text:style-name="T1931">as sprendimas dėl tarnybinio nusižengimo padarymo pripažinimo ir tarnybinės nuobaudos skyrimo priimamas taip pat:</text:span></text:p>
      <text:p text:style-name="P1932"><text:span text:style-name="T1933">1</text:span><text:span text:style-name="T1934">) kai valstybės tarnautojas, dėl kurio galimo tarnybinio nusižengimo gauta oficiali informacija arba dėl kurio pradėtas tarnybinio<text:s/></text:span><text:span text:style-name="T1935">nusižengimo tyrimas, perkeliamas į valstybės tarnautojo pareigas kitoje valstybės ar savivaldybės institucijoje ar įstaigoje. Šiuo atveju asmuo, pradėjęs tarnybinio nusižengimo tyrimą, motyvuotą išvadą apie tyrimo rezultatus, kurioje konstatuojama, kad val</text:span><text:span text:style-name="T1936">stybės tarnautojas padarė tarnybinį nusižengimą, ir siūloma jam skirti tarnybinę nuobaudą, Vyriausybės ar jos įgaliotos institucijos nustatyta tvarka perduoda institucijos ar įstaigos, į kurią perkeltas valstybės tarnautojas, vadovui, šio įstatymo 53 strai</text:span><text:span text:style-name="T1937">psnyje nurodytam registrui ir valstybės tarnautojui, kuris pripažintas padaręs tarnybinį nusižengimą. Sprendimą dėl tarnybinės nuobaudos skyrimo valstybės tarnautojui priima institucijos ar įstaigos, į kurią valstybės tarnautojas yra perkeltas, vadovas, at</text:span><text:span text:style-name="T1938">sižvelgdamas į šio straipsnio 1 dalyje nustatytus reikalavimus;</text:span></text:p>
      <text:p text:style-name="P1939"><text:span text:style-name="T1940">2</text:span><text:span text:style-name="T1941">) kai valstybės tarnautojas, dėl kurio galimo tarnybinio nusižengimo gauta oficiali informacija arba dėl kurio pradėtas tarnybinio nusižengimo tyrimas, atleidžiamas iš valstybės tarnautoj</text:span><text:span text:style-name="T1942">o pareigų. Sprendimą dėl asmens, ėjusio valstybės tarnautojo pareigas, pripažinimo padarius tarnybinį nusižengimą ir tarnybinės nuobaudos, kuri turėtų būti jam skirta, priima tarnybinio nusižengimo tyrimą pradėjęs asmuo, atsižvelgdamas į šio straipsnio 1 d</text:span><text:span text:style-name="T1943">alyje nustatytus reikalavimus. Šis sprendimas Vyriausybės ar jos įgaliotos institucijos nustatyta tvarka perduodamas šio įstatymo 53 straipsnyje nurodytam registrui ir asmeniui, ėjusiam valstybės tarnautojo pareigas.<text:s/></text:span></text:p>
      <text:p text:style-name="P1944"><text:span text:style-name="T1945">3</text:span><text:span text:style-name="T1946">. Už vieną tarnybinį nusižengim</text:span><text:span text:style-name="T1947">ą galima skirti tik vieną tarnybinę nuobaudą.</text:span></text:p>
      <text:p text:style-name="P1948"><text:span text:style-name="T1949">4</text:span><text:span text:style-name="T1950">. Kai paaiškėja, kad tarnybinis nusižengimas turi nusikalstamos veikos ar administracinio nusižengimo požymių, tarnybinio nusižengimo tyrimas sustabdomas ir tarnybinio patikrinimo medžiaga perduodama insti</text:span><text:span text:style-name="T1951">tucijai, kompetentingai tirti ir nagrinėti atitinkamas bylas. Jeigu atsisakoma pradėti ikiteisminį tyrimą ar administracinio nusižengimo teiseną arba asmuo atleidžiamas nuo baudžiamosios arba administracinės atsakomybės, tarnybinio nusižengimo tyrimas tęsi</text:span><text:span text:style-name="T1952">amas ir tarnybinė nuobauda turi būti paskirta šio straipsnio 1 dalyje nustatyta tvarka ir terminais. Kai valstybės tarnautojo veika turi savarankiško tarnybinio nusižengimo požymių, pagal kuriuos akivaizdžiai galima šį tarnybinį nusižengimą atriboti nuo nu</text:span><text:span text:style-name="T1953">sikalstamos veikos ar administracinio nusižengimo, tarnybinio nusižengimo tyrimas tęsiamas neatsižvelgiant į baudžiamojo proceso ar administracinio nusižengimo teisenos eigą.</text:span></text:p>
      <text:p text:style-name="P1954"><text:span text:style-name="T1955">5</text:span><text:span text:style-name="T1956">. Tarnybinę nuobaudą skiria<text:s/></text:span><text:span text:style-name="T1957">arba<text:s/></text:span><text:span text:style-name="T1958">sprendimą dėl asmens, ėjusio valstybės tarn</text:span><text:span text:style-name="T1959">autojo pareigas, pripažinimo padarius tarnybinį nusižengimą ir sprendimą dėl tarnybinės nuobaudos, kuri turėtų būti jam skirta, priima valstybės tarnautoją į pareigas priimantis asmuo.</text:span></text:p>
      <text:p text:style-name="P1960"><text:span text:style-name="T1961">6</text:span><text:span text:style-name="T1962">. Sprendimas dėl tarnybinės nuobaudos skyrimo<text:s/></text:span><text:span text:style-name="T1963">ar<text:s/></text:span><text:span text:style-name="T1964">dėl asmens, ėjusi</text:span><text:span text:style-name="T1965">o valstybės tarnautojo pareigas, pripažinimo padarius tarnybinį nusižengimą ir tarnybinės nuobaudos, kuri turėtų būti jam skirta,</text:span><text:span text:style-name="T1966"><text:s/>nustatymo<text:s/></text:span><text:span text:style-name="T1967">gali būti skundžiamas teismui.</text:span></text:p>
      <text:p text:style-name="P1968"><text:span text:style-name="T1969">7</text:span><text:span text:style-name="T1970">. Sprendimų dėl tarnybinių nuobaudų skyrimo valstybės tarnautojams ir sprendimų<text:s/></text:span><text:span text:style-name="T1971">dėl asmenų, ėjusių valstybės tarnautojo pareigas, pripažinimo padarius tarnybinį nusižengimą ir sprendimų dėl tarnybinių nuobaudų, kurios turėtų būti jiems skirtos, priėmimo tvarką, taip pat šio straipsnio 2 dalyje nurodytų motyvuotų išvadų apie tyrimų rez</text:span><text:span text:style-name="T1972">ultatus ir priimtų sprendimų dėl asmenų, ėjusių valstybės tarnautojo pareigas, pripažinimo padarius tarnybinį nusižengimą perdavimo atitinkamiems asmenims terminus ir tvarką nustato Vyriausybė.</text:span></text:p>
      <text:p text:style-name="P1973"/>
      <text:p text:style-name="P1974"><text:span text:style-name="T1975">35</text:span><text:span text:style-name="T1976"><text:s/>straipsnis.<text:s/></text:span><text:span text:style-name="T1977">Tarnybinę atsakomybę lengvinančios ir su</text:span><text:span text:style-name="T1978">nkinančios aplinkybės</text:span></text:p>
      <text:p text:style-name="P1979"><text:span text:style-name="T1980">1</text:span><text:span text:style-name="T1981">. Tarnybinę atsakomybę lengvinančios aplinkybės yra šios:</text:span></text:p>
      <text:p text:style-name="P1982"><text:span text:style-name="T1983">1</text:span><text:span text:style-name="T1984">) valstybės tarnautojas nedelsdamas pats praneša padaręs tarnybinį nusižengimą;</text:span></text:p>
      <text:p text:style-name="P1985"><text:span text:style-name="T1986">2</text:span><text:span text:style-name="T1987">) valstybės tarnautojas padėjo atskleisti tarnybinį nusižengimą;</text:span></text:p>
      <text:p text:style-name="P1988"><text:span text:style-name="T1989">3</text:span><text:span text:style-name="T1990">) tarnybinį n</text:span><text:span text:style-name="T1991">usižengimą padaręs valstybės tarnautojas užkirto kelią neigiamoms tarnybinio nusižengimo pasekmėms;</text:span></text:p>
      <text:p text:style-name="P1992"><text:span text:style-name="T1993">4</text:span><text:span text:style-name="T1994">) tarnybinį nusižengimą padaręs valstybės tarnautojas savo noru atlygino nuostolius ar pašalino padarytą žalą;</text:span></text:p>
      <text:p text:style-name="P1995"><text:span text:style-name="T1996">5</text:span><text:span text:style-name="T1997">) tarnybinis nusižengimas padarytas</text:span><text:span text:style-name="T1998"><text:s/>dėl psichinės ar fizinės prievartos;</text:span></text:p>
      <text:p text:style-name="P1999"><text:span text:style-name="T2000">6</text:span><text:span text:style-name="T2001">) tarnybinį nusižengimą padarė nėščia valstybės tarnautoja, jeigu ši aplinkybė turėjo įtakos nusižengimo padarymui;</text:span></text:p>
      <text:p text:style-name="P2002">7) tarnybinis nusižengimas padarytas dėl didelio susijaudinimo, kurį sukėlė neteisėti kito<text:s/>asmens veiksmai.</text:p>
      <text:p text:style-name="P2003"><text:span text:style-name="T2004">2</text:span><text:span text:style-name="T2005">. Valstybės tarnautoją į pareigas priimantis asmuo gali ir kitas šio straipsnio 1 dalyje nenurodytas aplinkybes pripažinti tarnybinę atsakomybę lengvinančiomis aplinkybėmis.</text:span></text:p>
      <text:p text:style-name="P2006"><text:span text:style-name="T2007">3</text:span><text:span text:style-name="T2008">. Tarnybinę atsakomybę sunkinančios aplinkybės yra ši</text:span><text:span text:style-name="T2009">os:</text:span></text:p>
      <text:p text:style-name="P2010"><text:span text:style-name="T2011">1</text:span><text:span text:style-name="T2012">) tarnybinis nusižengimas padarytas grupės susitarusių valstybės tarnautojų;</text:span></text:p>
      <text:p text:style-name="P2013"><text:span text:style-name="T2014">2</text:span><text:span text:style-name="T2015">) tarnybinis nusižengimas padarytas pasinaudojant ekstremaliąja situacija ar jos aplinkybėmis;</text:span></text:p>
      <text:p text:style-name="P2016"><text:span text:style-name="T2017">3</text:span><text:span text:style-name="T2018">) per vienus metus nuo tarnybinės nuobaudos paskyrimo padarytas kit</text:span><text:span text:style-name="T2019">as tarnybinis nusižengimas;<text:s/></text:span></text:p>
      <text:p text:style-name="P2020"><text:span text:style-name="T2021">4</text:span><text:span text:style-name="T2022">) tarnybinis nusižengimas padarytas neblaivaus ar nuo<text:s/></text:span><text:span text:style-name="T2023">narkotinių, psichotropinių ar kitų psichiką veikiančių<text:s/></text:span><text:span text:style-name="T2024">medžiagų apsvaigusio valstybės tarnautojo;</text:span></text:p>
      <text:p text:style-name="P2025"><text:span text:style-name="T2026">5</text:span><text:span text:style-name="T2027">) tarnybinis nusižengimas padarytas dėl savanaudiškų paskatų.</text:span><text:span text:style-name="T2028"><text:s/></text:span></text:p>
      <text:p text:style-name="P2029"><text:span text:style-name="T2030">4</text:span><text:span text:style-name="T2031">. Kiti įstatymai gali numatyti ir kitų tarnybinę atsakomybę lengvinančių ir sunkinančių aplinkybių.</text:span></text:p>
      <text:p text:style-name="P2032"/>
      <text:p text:style-name="P2033"><text:span text:style-name="T2034">36</text:span><text:span text:style-name="T2035"><text:s/>straipsnis.<text:s/></text:span><text:span text:style-name="T2036">Tarnybinės nuobaudos išnykimas<text:s/></text:span></text:p>
      <text:p text:style-name="P2037"><text:span text:style-name="T2038">1</text:span><text:span text:style-name="T2039">. Valstybės tarnautojas laikomas nebaustu tarnybine nuobauda, kai po tarnybinės nuobaudos pa</text:span><text:span text:style-name="T2040">skyrimo datos praėjo vieni metai.<text:s/></text:span></text:p>
      <text:p text:style-name="P2041"><text:span text:style-name="T2042">2</text:span><text:span text:style-name="T2043">. Tarnybinė nuobauda ją paskyrusio asmens motyvuotu sprendimu gali būti panaikinta anksčiau, negu sueis šio straipsnio 1 dalyje nustatytas terminas, arba kai valstybės tarnautojas gauna valstybės apdovanojimą.</text:span></text:p>
      <text:p text:style-name="P2044"/>
      <text:p text:style-name="P2045"><text:span text:style-name="T2046">3</text:span><text:span text:style-name="T2047">7</text:span><text:span text:style-name="T2048"><text:s/>straipsnis.<text:s/></text:span><text:span text:style-name="T2049">Atsakomybė už neteisėtą sprendimą neleisti valstybės tarnautojui dirbti kito darbo pagal darbo sutartį arba neteisėtą sprendimą leisti valstybės tarnautojui dirbti kitą darbą</text:span></text:p>
      <text:p text:style-name="P2050"><text:span text:style-name="T2051">1</text:span><text:span text:style-name="T2052">. Valstybės ar savivaldybės institucija ar įstaiga turi atly</text:span><text:span text:style-name="T2053">ginti valstybės tarnautojui neteisėtu sprendimu neleisti valstybės tarnautojui dirbti kito darbo pagal darbo sutartį padarytą žalą. Ž</text:span><text:span text:style-name="T2054">ala, atsiradusi dėl šio sprendimo, atlyginama Lietuvos Respublikos civilinio kodekso nustatyta tvarka.<text:s/></text:span></text:p>
      <text:p text:style-name="P2055">2. Sprendimą<text:s/>priėmusio asmens padarytą žalą atlyginusi valstybės ar savivaldybės institucija ar įstaiga turi regreso teisę reikalauti iš žalą padariusio sprendimą priėmusio asmens tokio dydžio žalos atlyginimo, kiek ji sumokėjo, bet ne daugiau kaip 9 vidutinių jo darbo<text:s/>užmokesčių. Žalos atlyginimas išieškomas iš sprendimą priėmusio asmens darbo užmokesčio ir negali viršyti 20 procentų jam priklausančio per mėnesį mokėti darbo užmokesčio. Ginčus dėl žalos atlyginimo sprendžia teismas.</text:p>
      <text:p text:style-name="P2056"><text:span text:style-name="T2057">3</text:span><text:span text:style-name="T2058">. Įstaigos vadovą į pareigas<text:s/></text:span><text:span text:style-name="T2059">pr</text:span><text:span text:style-name="T2060">iimantis<text:s/></text:span><text:span text:style-name="T2061">asmuo turi teisę reikalauti panaikinti neteisėtą sprendimą leisti valstybės tarnautojui dirbti kitą darbą pagal darbo sutartį ir spręsti įstaigos vadovo atsakomybės klausimą.</text:span></text:p>
      <text:p text:style-name="P2062"/>
      <text:p text:style-name="P2063"><text:span text:style-name="T2064">38</text:span><text:span text:style-name="T2065"><text:s/>straipsnis.<text:s/></text:span><text:span text:style-name="T2066">Materialinės atsakomybės sąlygos ir žalos atlygini</text:span><text:span text:style-name="T2067">mo tvarka</text:span></text:p>
      <text:p text:style-name="P2068"><text:span text:style-name="T2069">1</text:span><text:span text:style-name="T2070">. Valstybės tarnautojas turi atlyginti savo neteisėta</text:span><text:span text:style-name="T2071"><text:s/></text:span><text:span text:style-name="T2072">kalta</text:span><text:span text:style-name="T2073"><text:s/></text:span><text:span text:style-name="T2074">veika valstybės ir savivaldybės</text:span><text:span text:style-name="T2075"><text:s/></text:span><text:span text:style-name="T2076">institucijai ir įstaigai padarytą tiesioginę materialinę žalą.<text:s/></text:span></text:p>
      <text:p text:style-name="P2077"><text:span text:style-name="T2078">2</text:span><text:span text:style-name="T2079">. Valstybės tarnautojas atlygina visą šio straipsnio 1 dalyje nurodytą žalą, jei</text:span><text:span text:style-name="T2080">gu ją padarė atlikdamas viešojo administravimo veiklą ir (arba) padėdamas valstybės ar vietos valdžią įgyvendinantiems asmenims vykdyti jiems nustatytas funkcijas, tačiau atlygintinos žalos dydis negali viršyti 6 vidutinių valstybės tarnautojo darbo užmoke</text:span><text:span text:style-name="T2081">sčių, išskyrus atvejus, kai žala padaryta tyčia.</text:span></text:p>
      <text:p text:style-name="P2082"><text:span text:style-name="T2083">3</text:span><text:span text:style-name="T2084">. Valstybės ir savivaldybės</text:span><text:span text:style-name="T2085"><text:s/></text:span><text:span text:style-name="T2086">institucijai ir įstaigai</text:span><text:span text:style-name="T2087"><text:s/></text:span><text:span text:style-name="T2088">padarytą žalą valstybės tarnautojas gali atlyginti savo noru.<text:s/></text:span></text:p>
      <text:p text:style-name="P2089"><text:span text:style-name="T2090">4</text:span><text:span text:style-name="T2091">. Jeigu valstybės tarnautojas gera valia šalių susitarimu žalos neatlygino natūra</text:span><text:span text:style-name="T2092"><text:s/>ar pinigais, padarytos žalos atlyginimas valstybės tarnautoją į pareigas<text:s/></text:span><text:span text:style-name="T2093">priimančio<text:s/></text:span><text:span text:style-name="T2094">asmens, o kai valstybės tarnautoją į pareigas priima Seimas, Vyriausybė ar savivaldybės taryba, – atitinkamai Seimo valdybos, Ministro Pirmininko ar savivaldybės mero spre</text:span><text:span text:style-name="T2095">ndimu išskaitomas iš valstybės tarnautojo darbo užmokesčio. Ne teismo tvarka išskaitomas žalos atlyginimas negali viršyti žalą padariusio valstybės tarnautojo vieno mėnesio vidutinio darbo užmokesčio dydžio<text:s/></text:span><text:span text:style-name="T2096">net ir tuo atveju, jeigu buvo padaryta didesnė ža</text:span><text:span text:style-name="T2097">la. N</text:span><text:span text:style-name="T2098">e teismo tvarka</text:span><text:span text:style-name="T2099"><text:s/>per mėnesį išskaitoma suma negali viršyti 20 procentų valstybės tarnautojui priklausančio per mėnesį mokėti darbo užmokesčio.</text:span><text:span text:style-name="T2100"><text:s/>Sprendimas dėl žalos atlyginimo turi būti priimtas ne vėliau kaip per 3 mėnesius nuo žalos paaiškėjimo dienos</text:span><text:span text:style-name="T2101">.<text:s/></text:span></text:p>
      <text:p text:style-name="P2102"><text:span text:style-name="T2103">5</text:span><text:span text:style-name="T2104">.<text:s/></text:span><text:span text:style-name="T2105">Pagal šio straipsnio 2 dalį valstybės tarnautojui priklausančios atlyginti žalos dalis, kuri liko neatlyginta po žalos atlyginimo išskaitymo šio</text:span><text:span text:style-name="T2106"><text:s/>straipsnio 4 dalyje nustatyta tvarka,<text:s/></text:span><text:span text:style-name="T2107">išieškoma pareiškus ieškinį teisme.<text:s/></text:span></text:p>
      <text:p text:style-name="P2108"><text:span text:style-name="T2109">6</text:span><text:span text:style-name="T2110">. Valstybės tarnautojas, nesutinkantis su jį į pareigas<text:s/></text:span><text:span text:style-name="T2111">priimančio<text:s/></text:span><text:span text:style-name="T2112">asmens, o kai valstybės tarnautoją į pareigas priima Seimas, Vyriausybė ar savivaldybės taryba, – atitinkamai Seimo valdybos, Ministro Pirmininko ar savivaldybės mero sprendimu dėl valstybė</text:span><text:span text:style-name="T2113">s ir savivaldybės institucijai ir įstaigai</text:span><text:span text:style-name="T2114"><text:s/></text:span><text:span text:style-name="T2115">padarytos žalos atlyginimo, turi teisę kreiptis į teismą. Kreipimasis į teismą sustabdo žalos atlyginimo išieškojimą pagal šio straipsnio 4 dalį.</text:span></text:p>
      <text:p text:style-name="P2116"><text:span text:style-name="T2117">7</text:span><text:span text:style-name="T2118">. Valstybės tarnautojo atleidimas iš valstybės tarnautojo pare</text:span><text:span text:style-name="T2119">igų arba valstybės tarnautojo perkėlimas arba priėmimas į valstybės tarnautojo pareigas kitoje v</text:span><text:span text:style-name="T2120">alstybės ar savivaldybės</text:span><text:span text:style-name="T2121"><text:s/></text:span><text:span text:style-name="T2122">institucijoje ar įstaigoje</text:span><text:span text:style-name="T2123"><text:s/>neatleidžia jo nuo padarytos dėl jo kaltės žalos atlyginimo.</text:span></text:p>
      <text:p text:style-name="P2124"/>
      <text:p text:style-name="P2125"><text:span text:style-name="T2126">39</text:span><text:span text:style-name="T2127"><text:s/>straipsnis.<text:s/></text:span><text:span text:style-name="T2128">Valstybės ir savivaldybių</text:span><text:span text:style-name="T2129"><text:s/>institucijų ir įstaigų regreso (atgręžtinio reikalavimo) teisė į žalą padariusį valstybės tarnautoją</text:span></text:p>
      <text:p text:style-name="P2130"><text:span text:style-name="T2131">1</text:span><text:span text:style-name="T2132">. Žala, atsiradusi dėl valstybės ir savivaldybės</text:span><text:span text:style-name="T2133"><text:s/></text:span><text:span text:style-name="T2134">institucijos ir įstaigos</text:span><text:span text:style-name="T2135"><text:s/></text:span><text:span text:style-name="T2136">neteisėtų veiksmų, atlyginama Civilinio kodekso nustatyta tvarka.</text:span></text:p>
      <text:p text:style-name="P2137"><text:span text:style-name="T2138">2</text:span><text:span text:style-name="T2139">.<text:s/></text:span><text:span text:style-name="T2140">Valstybės tarnautojo padarytą žalą atlyginusi valstybės ar savivaldybės institucija ar įstaiga, o kai žala padaryta neteisėtais įstaigos vadovo veiksmais, – įstaigos vadovą į pareigas priimantis asmuo turi regreso tvarka reikalauti iš žalą padariusio valst</text:span><text:span text:style-name="T2141">ybės tarnautojo tokio dydžio žalos atlyginimo, kiek ji sumokėjo, bet ne daugiau kaip 9 vidutinių valstybės tarnautojo darbo užmokesčių. Jeigu valstybės tarnautojas žalą padarė tyčia, valstybės ar savivaldybės institucija ar įstaiga į padariusį žalą valstyb</text:span><text:span text:style-name="T2142">ės tarnautoją turi tokio dydžio regreso teisę, kiek ji sumokėjo žalos atlyginimo. Žala atlyginama šio įstatymo 38 straipsnio 3, 4, 5, 6 ir 7 dalyse nustatyta tvarka.</text:span></text:p>
      <text:p text:style-name="P2143"><text:span text:style-name="T2144">3</text:span><text:span text:style-name="T2145">. Kolegialios valstybės ar savivaldybės institucijos vadovas ir nariai privalo solida</text:span><text:span text:style-name="T2146">riai atlyginti valstybės ir savivaldybės institucijai ir įstaigai žalą, padarytą dėl kolegialios institucijos sprendimų, priimtų pažeidžiant Lietuvos Respublikos įstatymus ir kitus teisės aktus. Nuo pareigos atlyginti žalą atleidžiami tie asmenys, kurie ba</text:span><text:span text:style-name="T2147">ls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2148"/>
      <text:p text:style-name="P2149"><text:span text:style-name="T2150">40</text:span><text:span text:style-name="T2151"><text:s/>straipsnis</text:span><text:span text:style-name="T2152">.<text:s/></text:span><text:span text:style-name="T2153">Valstybės tarnautojo nušalinimas nuo pareigų<text:s/></text:span></text:p>
      <text:p text:style-name="P2154"><text:span text:style-name="T2155">1</text:span><text:span text:style-name="T2156">. Valstybės tarnautojas nuo pareigų privalo būti nušalintas:</text:span></text:p>
      <text:p text:style-name="P2157"><text:span text:style-name="T2158">1</text:span><text:span text:style-name="T2159">) jeigu valstybės tarnautojas darbo vietoje pasirodė neblaivus ar apsvaigęs<text:s/></text:span><text:span text:style-name="T2160">nuo narkotinių, psichotropinių ar kitų psichiką veikiančių<text:s/></text:span><text:span text:style-name="T2161">medžiagų</text:span><text:span text:style-name="T2162">. Šiuo atveju valstybės tarnautojas nušalinamas likusiam tos dienos (pamainos) darbo laikui;</text:span></text:p>
      <text:p text:style-name="P2163"><text:span text:style-name="T2164">2</text:span><text:span text:style-name="T2165">) jeigu nėra pareigų, į kurias valstybės tarnautojas gali būti perkeltas Valstybės ir tarnybos paslapčių įstatymo nustatyta tvarka jam uždraudus dirbt</text:span><text:span text:style-name="T2166">i ar s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2167"><text:span text:style-name="T2168">3</text:span><text:span text:style-name="T2169">) jeigu šio straipsnio 3 dalyje nurodyti asmenys gauna informacijos, kad valstybės tarnautojas įtariamas ar kaltinamas padaręs tyčinį sunkų arba labai sunkų nusikaltimą arba įtariamas ar kaltinamas padaręs nusikaltimą arba baudžiamąjį nusižengimą valsty</text:span><text:span text:style-name="T2170">bės tarnybai ar viešiesiems interesams. Šiuo atveju valstybės tarnautojas nušalinamas iki baudžiamojo proceso pabaigos;</text:span></text:p>
      <text:p text:style-name="P2171"><text:span text:style-name="T2172">4</text:span><text:span text:style-name="T2173">) kitų įstatymų nustatytų subjektų sprendimu šių įstatymų nustatytomis sąlygomis ir tvarka.</text:span></text:p>
      <text:p text:style-name="P2174"><text:span text:style-name="T2175">2</text:span><text:span text:style-name="T2176">. Valstybės tarnautojas nuo pare</text:span><text:span text:style-name="T2177">igų gali būti nušalintas, jeigu:</text:span></text:p>
      <text:p text:style-name="P2178"><text:span text:style-name="T2179">1</text:span><text:span text:style-name="T2180">) dėl valstybės tarnautojo yra pradėtas tarnybinio nusižengimo tyrimas ar tarnybinis patikrinimas ir valstybės tarnautojas toliau eidamas pareigas trukdo ar siekia paveikti tarnybinio nusižengimo tyrimo ar tarnybinio pat</text:span><text:span text:style-name="T2181">ikrinimo eigą ar rezultatus</text:span><text:span text:style-name="T2182">. Šiuo atveju valstybės tarnautojas nušalinamas tarnybinio nusižengimo tyrimo ar tarnybinio patikrinimo laikui (į</text:span><text:span text:style-name="T2183"><text:s/>šį terminą neįskaitomas valstybės tarnautojo laikinojo nedarbingumo ar atostogų laikas)</text:span><text:span text:style-name="T2184">;</text:span><text:span text:style-name="T2185"><text:s/></text:span></text:p>
      <text:p text:style-name="P2186"><text:span text:style-name="T2187">2</text:span><text:span text:style-name="T2188">)<text:s/></text:span><text:span text:style-name="T2189">tarnybinio nusižen</text:span><text:span text:style-name="T2190">gimo tyrimas ar tarnybinis patikrinimas atliekamas dėl veikos, už kurią valstybės tarnautojas gali būti atleistas iš pareigų</text:span><text:span text:style-name="T2191">. Šiuo atveju valstybės tarnautojas nušalinamas tarnybinio nusižengimo tyrimo ar tarnybinio patikrinimo laikui (į</text:span><text:span text:style-name="T2192"><text:s/>šį terminą neįskai</text:span><text:span text:style-name="T2193">tomas valstybės tarnautojo laikinojo nedarbingumo ar atostogų laikas).<text:s/></text:span></text:p>
      <text:p text:style-name="P2194"><text:span text:style-name="T2195">3</text:span><text:span text:style-name="T2196">. Valstybės tarnautojas nuo pareigų nušalinamas jį į<text:s/></text:span><text:span text:style-name="T2197">pareigas priimančio asmens ar jo įgalioto asmens, o<text:s/></text:span><text:span text:style-name="T2198">kai valstybės tarnautoją į pareigas priima Seimas, Vyriausybė, savivaldy</text:span><text:span text:style-name="T2199">bės taryba, – atitinkamai Seimo Pirmininko, Ministro Pirmininko, savivaldybės mero sprendimu.<text:s/></text:span></text:p>
      <text:p text:style-name="P2200"><text:span text:style-name="T2201">4</text:span><text:span text:style-name="T2202">. Sprendime nušalinti valstybės tarnautoją nuo pareigų turi būti nurodytas laikotarpis, kuriam valstybės tarnautojas nušalinamas nuo pareigų, nušalinimo pri</text:span><text:span text:style-name="T2203">ežastys, teisinis pagrindas, sprendimo apskundimo tvarka ir terminai.</text:span></text:p>
      <text:p text:style-name="P2204"/>
      <text:p text:style-name="P2205"><text:span text:style-name="T2206">41</text:span><text:span text:style-name="T2207"><text:s/>straipsnis.<text:s/></text:span><text:span text:style-name="T2208">Valstybės tarnautojo nušalinimo teisinės pasekmės</text:span></text:p>
      <text:p text:style-name="P2209"><text:span text:style-name="T2210">1</text:span><text:span text:style-name="T2211">. Nušalinimo terminui pasibaigus, valstybės tarnautojas grąžinamas į eitas pareigas, jeigu po nušalinimo nėra</text:span><text:span text:style-name="T2212"><text:s/>pagrindo atleisti jį iš pareigų.</text:span></text:p>
      <text:p text:style-name="P2213"><text:span text:style-name="T2214">2</text:span><text:span text:style-name="T2215">. Už nušalinimo laikotarpį valstybės tarnautojui darbo užmokestis nemokamas. Valstybės tarnautojas, nuo tarnybos nušalintas nepagrįstai ar nepasitvirtinus aplinkybėms, lėmusioms nušalinimą, grąžinamas į eitas pareigas</text:span><text:span text:style-name="T2216"><text:s/>ir per 10 darbo dienų, kai valstybės tarnautojas vėl pradėjo eiti pareigas, jam išmokamas darbo užmokestis už laikotarpį, kurį jis buvo nušalintas nuo tarnybos, taip pat<text:s/></text:span><text:span text:style-name="T2217">delspinigiai, kurių dydį tvirtina Lietuvos Respublikos socialinės apsaugos ir darbo m</text:span><text:span text:style-name="T2218">inistras</text:span><text:span text:style-name="T2219">. Delspinigiai nemokami, jeigu valstybės tarnautojui žala atlyginta kitų įstatymų nustatyta tvarka.<text:s/></text:span><text:span text:style-name="T2220">Delspinigių dydį socialinės apsaugos ir darbo ministras tvirtina kiekvienais metais iki vasario 1 dienos, atsižvelgdamas į Lietuvos statistikos depa</text:span><text:span text:style-name="T2221">rtamento paskelbtą vartotojų kainų indeksą per praėjusius kalendorinius metus (lygindamas praėjusių metų gruodžio mėnesį su užpraeitų metų gruodžio mėnesiu)</text:span><text:span text:style-name="T2222">.</text:span></text:p>
      <text:p text:style-name="P2223"><text:span text:style-name="T2224">3</text:span><text:span text:style-name="T2225">. Sprendimą nušalinti valstybės tarnautoją nuo pareigų priėmusio subjekto reikalavimu<text:s/></text:span><text:span text:style-name="T2226">nušalintas valstybės tarnautojas grąžina valstybės tarnautojo pažymėjimą, visas jam patikėtas su jo pareigų vykdymu susijusias priemones ir jo žinioje esančius dokumentus.</text:span></text:p>
      <text:p text:style-name="P2227"/>
      <text:p text:style-name="P2228"><text:span text:style-name="T2229">VIII</text:span><text:span text:style-name="T2230"><text:s/></text:span><text:span text:style-name="T2231">SKYRIUS</text:span></text:p>
      <text:p text:style-name="P2232"><text:span text:style-name="T2233">VALSTYBĖS TARNAUTOJŲ ATOSTOGOS IR GARANTIJOS</text:span></text:p>
      <text:p text:style-name="P2234"/>
      <text:p text:style-name="P2235"><text:span text:style-name="T2236">42</text:span><text:span text:style-name="T2237"><text:s/>straipsnis.<text:s/></text:span><text:span text:style-name="T2238">Kasmetinės atostogos</text:span></text:p>
      <text:p text:style-name="P2239"><text:span text:style-name="T2240">1</text:span><text:span text:style-name="T2241">. Valstybės tarnautojui suteikiamos 22 darbo dienų trukmės kasmetinės minimalios atostogos.<text:s/></text:span><text:span text:style-name="T2242">Valstybės tarnautojui, vienam auginančiam vaiką (įvaikį) iki 14 metų arba neįgalų vaiką (įvaikį) iki 18 metų, taip pat valsty</text:span><text:span text:style-name="T2243">bės tarnautojui, kuris pripažintas neįgaliuoju, suteikiamos 27 darbo dienų trukmės kasmetinės minimalios atostogos.</text:span></text:p>
      <text:p text:style-name="P2244"><text:span text:style-name="T2245">2</text:span><text:span text:style-name="T2246">. Valstybės tarnautojui už kiekvienų 5 metų tarnybos stažą suteikiamos 3 darbo dienos kasmetinių papildomų atostogų, tačiau bendra kasm</text:span><text:span text:style-name="T2247">etinių atostogų trukmė negali būti ilgesnė kaip 37 darbo dienos.</text:span></text:p>
      <text:p text:style-name="P2248"><text:span text:style-name="T2249">3</text:span><text:span text:style-name="T2250">. Valstybės tarnautojui už pirmuosius tarnybos metus kasmetinės atostogos paprastai suteikiamos po 6 tarnybos mėnesių toje valstybės ar savivaldybės institucijoje</text:span><text:span text:style-name="T2251"><text:s/></text:span><text:span text:style-name="T2252">ar įstaigoje.</text:span></text:p>
      <text:p text:style-name="P2253"/>
      <text:p text:style-name="P2254"><text:span text:style-name="T2255">43</text:span><text:span text:style-name="T2256"><text:s/>straipsnis.<text:s/></text:span><text:span text:style-name="T2257">Atostogos kvalifikacijai tobulinti</text:span></text:p>
      <text:p text:style-name="P2258"><text:span text:style-name="T2259">1</text:span><text:span text:style-name="T2260">. Valstybės tarnautojui, turinčiam ne trumpesnį kaip 3 mėnesių tarnybos stažą toje valstybės ar savivaldybės institucijoje ar įstaigoje, jo ir į pareigas jį<text:s/></text:span><text:span text:style-name="T2261">priimančio</text:span><text:span text:style-name="T2262"><text:s/></text:span><text:span text:style-name="T2263">asmens susitarimu gali būti suteikt</text:span><text:span text:style-name="T2264">os iki vienų metų trukmės atostogos kvalifikacijai tobulinti. Šiuo atveju valstybės tarnautojui paliekamos jo eitos pareigos, tačiau jam nustatytas darbo užmokestis nemokamas.</text:span></text:p>
      <text:p text:style-name="P2265"><text:span text:style-name="T2266">2</text:span><text:span text:style-name="T2267">. Pasinaudoti šiame straipsnyje nurodytomis atostogomis valstybės tarnautoj</text:span><text:span text:style-name="T2268">as gali ne dažniau kaip vieną kartą per 5 metus.</text:span></text:p>
      <text:p text:style-name="P2269"/>
      <text:p text:style-name="P2270"><text:span text:style-name="T2271">44</text:span><text:span text:style-name="T2272"><text:s/>straipsnis.<text:s/></text:span><text:span text:style-name="T2273">Atostogos dėl valstybės tarnautojo perkėlimo į kitas pareigas</text:span></text:p>
      <text:p text:style-name="P2274"><text:span text:style-name="T2275">1</text:span><text:span text:style-name="T2276">.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77">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78">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79"><text:span text:style-name="T2280">2</text:span><text:span text:style-name="T2281">. Persikėlimo<text:s/></text:span><text:span text:style-name="T2282">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83">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84">kamos Vyriausybės nustatyta tvarka.</text:span></text:p>
      <text:p text:style-name="P2285"/>
      <text:p text:style-name="P2286"><text:span text:style-name="T2287">45</text:span><text:span text:style-name="T2288"><text:s/>straipsnis.<text:s/></text:span><text:span text:style-name="T2289">Nemokamos atostogos<text:s/></text:span></text:p>
      <text:p text:style-name="P2290"><text:span text:style-name="T2291">1</text:span><text:span text:style-name="T2292">. Nemokamos atostogos<text:s/></text:span><text:span text:style-name="T2293">iki<text:s/></text:span><text:span text:style-name="T2294">3 mėnesių<text:s/></text:span><text:span text:style-name="T2295">per vienus darbo metus</text:span><text:span text:style-name="T2296"><text:s/>dėl šeiminių ar kitų aplinkybių gali būti suteikiamos valstybės tarnautoją į pareigas<text:s/></text:span><text:span text:style-name="T2297">priimančio<text:s/></text:span><text:span text:style-name="T2298">asmens ir valsty</text:span><text:span text:style-name="T2299">bės tarnautojo susitarimu.</text:span></text:p>
      <text:p text:style-name="P2300"><text:span text:style-name="T2301">2</text:span><text:span text:style-name="T2302">. Darbo kodekse nustatytais pagrindais nemokamos atostogos suteikiamos valstybės tarnautojo prašymu.</text:span></text:p>
      <text:p text:style-name="P2303"/>
      <text:p text:style-name="P2304"><text:span text:style-name="T2305">46</text:span><text:span text:style-name="T2306"><text:s/>straipsnis.<text:s/></text:span><text:span text:style-name="T2307">Atostogos dėl dalyvavimo Europos Sąjungos, tarptautinių organizacijų, užsienio valstybių, Lietuvos ar</text:span><text:span text:style-name="T2308">ba bendrai finansuojamuose paramos teikimo ir (arba) Lietuvos vystomojo bendradarbiavimo projektuose</text:span></text:p>
      <text:p text:style-name="P2309"><text:span text:style-name="T2310">1</text:span><text:span text:style-name="T2311">. Valstybės tarnautojui jį į pareigas<text:s/></text:span><text:span text:style-name="T2312">priimančio</text:span><text:span text:style-name="T2313"><text:s/></text:span><text:span text:style-name="T2314">asmens ir valstybės tarnautojo susitarimu gali būti suteiktos atostogos dėl dalyvavimo Europos Sąjung</text:span><text:span text:style-name="T2315">os,<text:s/></text:span><text:span text:style-name="T2316">tarptautinių organizacijų, užsienio valstybių, Lietuvos arba bendrai<text:s/></text:span><text:span text:style-name="T2317">finansuojamuose paramos teikimo<text:s/></text:span><text:span text:style-name="T2318">ir (</text:span><text:span text:style-name="T2319">arba</text:span><text:span text:style-name="T2320">)</text:span><text:span text:style-name="T2321"><text:s/>Lietuvos vystomojo bendradarbiavimo projektuose, kuriuose vykdoma su valstybės ar savivaldybės institucijos ar įstaigos misija ir strateginia</text:span><text:span text:style-name="T2322">is tikslais nesusijusi veikla užsienio valstybėje.</text:span></text:p>
      <text:p text:style-name="P2323"><text:span text:style-name="T2324">2</text:span><text:span text:style-name="T2325">. Šiuo atveju valstybės tarnautojui paliekamos jo eitos pareigos, tačiau jam nustatytas darbo užmokestis nemokamas.</text:span></text:p>
      <text:p text:style-name="P2326"/>
      <text:p text:style-name="P2327"><text:span text:style-name="T2328">47</text:span><text:span text:style-name="T2329"><text:s/>straipsnis.<text:s/></text:span><text:span text:style-name="T2330">Tarnybos stažas<text:s/></text:span></text:p>
      <text:p text:style-name="P2331"><text:span text:style-name="T2332">1</text:span><text:span text:style-name="T2333">. Pagal šį įstatymą tarnybos stažą<text:s/></text:span><text:span text:style-name="T2334">sudaro Lietuvos valstybei ištarnautų nuo 1990 m. kovo 11 d. einant valstybės tarnautojo pareigas, įskaitant šio įstatymo 5 straipsnio 2 ir 3 dalyse, 6</text:span><text:span text:style-name="T2335"> </text:span><text:span text:style-name="T2336">dalies 1, 2, 3, 4, 8, 9 ir 10 punktuose nurodytas pareigas (išskyrus savivaldybės tarybos narius, kurie n</text:span><text:span text:style-name="T2337">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338"><text:s/></text:span><text:span text:style-name="T2339">Tarnybo</text:span><text:span text:style-name="T2340">s stažas skaičiuojamas nuo valstybės tarnautojo tarnybos (darbo) valstybės ir savivaldybių institucijose ir įstaigose pradžios arba nuo paskyrimo (išrinkimo) į pareigas valstybės tarnyboje šio ir kitų įstatymų nustatyta tvarka dienos. Tarnybos (darbo) ne v</text:span><text:span text:style-name="T2341">ienu laikotarpiu einant valstybės tarnautojo pareigas valstybės ir savivaldybių institucijose ir įstaigose stažas sudedamas. Į tarnybos stažą taip pat įskaitomas kasmetinių, nėštumo ir gimdymo atostogų, tėvystės atostogų, atostogų vaikui prižiūrėti, atleid</text:span><text:span text:style-name="T2342">imo nuo tarnybinių pareigų dalyvauti Seimo, Respublikos Prezidento, Europos Parlamento ar savivaldybių tarybų rinkimuose pagal šio įstatymo 17 straipsnio 1 dalies 6 punktą, perkėlimo į pareigas tarptautinėje institucijoje ar užsienio valstybės institucijoj</text:span><text:span text:style-name="T2343">e pagal šio įstatymo 25 straipsnio 3 dalį, darbo tarptautinėje institucijoje ar užsienio valstybės institucijoje laikotarpiai, dalyvavimo Europos Sąjungos, tarptautinės organizacijos finansuojamuose projektuose užsienio valstybės institucijoje laikotarpiai</text:span><text:span text:style-name="T2344">, atostogos dėl dalyvavimo Europos Sąjungos, tarptautinių organizacijų, užsienio valstybių, Lietuvos arba bendrai finansuojamuose paramos teikimo ir (arba) Lietuvos vystomojo bendradarbiavimo projektuose, mokymosi atostogos, pagal šio įstatymo 43, 44 ir 45</text:span><text:span text:style-name="T2345"><text:s/>straipsnius suteiktų atostogų laikas ir ligos išmokos gavimo laikotarpiai. Atsižvelgiant į tarnybos stažą, nustatomi šio įstatymo 30 straipsnio 2 dalyje nurodyto priedo dydis ir šio įstatymo 42 straipsnio 2 dalyje nurodytų kasmetinių papildomų atostogų tr</text:span><text:span text:style-name="T2346">ukmė.</text:span><text:s/></text:p>
      <text:p text:style-name="P2347">Straipsnio dalies pakeitimai:</text:p>
      <text:p text:style-name="P2348"><text:span text:style-name="T2349">Nr.<text:s/></text:span><text:a xlink:href="https://www.e-tar.lt/portal/legalAct.html?documentId=08793dd0047c11e9a5eaf2cd290f1944" office:target-frame-name="_top" xlink:show="replace"><text:span text:style-name="T2350">XIII-1789</text:span></text:a><text:span text:style-name="T2351">, 2018-12-18, paskelbta TAR 2018-12-21, i. k. 2018-21118</text:span></text:p>
      <text:p text:style-name="Normal"/>
      <text:p text:style-name="P2352"><text:span text:style-name="T2353">2</text:span><text:span text:style-name="T2354">. Laikotarpis, kurį valstybės tarnautojas buv</text:span><text:span text:style-name="T2355">o nušalintas nuo pareigų, į tarnybos stažą neįskaitomas, išskyrus atvejus, kai pripažįstama, kad valstybės tarnautojas buvo nušalintas nepagrįstai, arba kai nepasitvirtina aplinkybės, lėmusios valstybės tarnautojo nušalinimą.</text:span></text:p>
      <text:p text:style-name="P2356"><text:span text:style-name="T2357">3</text:span><text:span text:style-name="T2358">. Tarnybos stažo skaičiav</text:span><text:span text:style-name="T2359">imo tvarką nustato Vyriausybė.</text:span></text:p>
      <text:p text:style-name="P2360"/>
      <text:p text:style-name="P2361"><text:span text:style-name="T2362">48</text:span><text:span text:style-name="T2363"><text:s/>straipsnis.<text:s/></text:span><text:span text:style-name="T2364">Išeitinės išmokos ir kompensacijos</text:span></text:p>
      <text:p text:style-name="P2365"><text:span text:style-name="T2366">1</text:span><text:span text:style-name="T2367">. Šio įstatymo 51 straipsnio 1 dalies 12 punkte nurodytais pagrindais atleidžiamam iš pareigų valstybės tarnautojui jo atleidimo iš pareigų dieną išmokama vieno mėnesio jo vidutinio darbo užmokesčio dydžio išeitinė išmoka.<text:s/></text:span><text:span text:style-name="T2368">Šio įstatymo 51 straipsnio 1 dali</text:span><text:span text:style-name="T2369">es 13 punkte nurodytu pagrindu atleidžiamam iš pareigų valstybės tarnautojui jo atleidimo iš pareigų dieną išmokama 2 mėnesių jo vidutinio darbo užmokesčio dydžio išeitinė išmoka.</text:span><text:span text:style-name="T2370"><text:s/></text:span><text:span text:style-name="T2371">Šio įstatymo 51 straipsnio 1 dalies 6 punkte nurodytu pagrindu (baigiasi pol</text:span><text:span text:style-name="T2372">itinio (asmeninio) pasitikėjimo valstybės tarnautoją į pareigas<text:s/></text:span><text:span text:style-name="T2373">pasirinkusio<text:s/></text:span><text:span text:style-name="T2374">valstybės politiko ar kolegialios valstybės institucijos įgaliojimai) atleistam iš pareigų politinio (asmeninio) pasitikėjimo valstybės tarnautojui vieno mėnesio vidutinio darbo u</text:span><text:span text:style-name="T2375">žmokesčio dydžio išeitinė išmoka mokama, jeigu jis ėjo pareigas ne mažiau kaip pusę jį į pareigas<text:s/></text:span><text:span text:style-name="T2376">pasirinkusio<text:s/></text:span><text:span text:style-name="T2377">valstybės politiko ar kolegialios valstybės institucijos</text:span><text:span text:style-name="T2378"><text:s/>teisės aktuose nustatytos</text:span><text:span text:style-name="T2379"><text:s/>kadencijos trukmės. Ši išeitinė išmoka politinio (asmeninio) p</text:span><text:span text:style-name="T2380">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81">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82">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83">bės įsteigtų fondų lėšų, valstybės ar savivaldybės įmonėje, viešojoje įstaigoje, kurių savininkė yra valstybė arba savivaldybė, ar Lietuvos banke dienos.</text:span></text:p>
      <text:p text:style-name="P2384"><text:span text:style-name="T2385">2</text:span><text:span text:style-name="T2386">. Pagal šio įstatymo 51 straipsnio 1 dalies 9 punktą atleidžiamam iš pareigų valstybės tarnautoju</text:span><text:span text:style-name="T2387">i išmokama iki pareigybės panaikinimo jo gauto vidutinio darbo užmokesčio dydžio išeitinė išmoka, atsižvelgiant į valstybės tarnautojo tarnybos valstybės ar savivaldybės institucijoje ar įstaigoje stažą (į tarnybos stažą valstybės ar savivaldybės instituci</text:span><text:span text:style-name="T2388">joje ar įstaigoje taip pat įskaitomas laikas, kurį valstybės tarnautojas šio įstatymo 21, 25 ir 26 straipsniuose nustatytais atvejais buvo perkeltas į kitas pareigas, taip pat šio įstatymo 49 straipsnio 1 dalyje nustatytais atvejais, kai valstybės tarnauto</text:span><text:span text:style-name="T2389">jas iki pareigybės panaikinimo buvo perkeltas į kitas pareigas):</text:span></text:p>
      <text:p text:style-name="P2390"><text:span text:style-name="T2391">1</text:span><text:span text:style-name="T2392">) iki vienų metų – vieno mėnesio;</text:span></text:p>
      <text:p text:style-name="P2393"><text:span text:style-name="T2394">2</text:span><text:span text:style-name="T2395">) nuo vienų iki penkerių metų – 2 mėnesių;</text:span></text:p>
      <text:p text:style-name="P2396"><text:span text:style-name="T2397">3</text:span><text:span text:style-name="T2398">) nuo penkerių iki dešimt metų – 3 mėnesių;</text:span></text:p>
      <text:p text:style-name="P2399"><text:span text:style-name="T2400">4</text:span><text:span text:style-name="T2401">) nuo dešimt iki dvidešimt metų – 4 mėnesių;</text:span></text:p>
      <text:p text:style-name="P2402"><text:span text:style-name="T2403">5</text:span><text:span text:style-name="T2404">)<text:s/></text:span><text:span text:style-name="T2405">daugiau kaip dvidešimt metų – 5 mėnesių.</text:span></text:p>
      <text:p text:style-name="P2406"><text:span text:style-name="T2407">3</text:span><text:span text:style-name="T2408">. Šio straipsnio 2 dalyje nustatytas išeitines išmokas moka valstybės ar savivaldybės institucija ar įstaiga, kurios vadovas priėmė sprendimą dėl pareigybės panaikinimo. Jeigu pareigybė panaikinama Seimo ar V</text:span><text:span text:style-name="T2409">yriausybės sprendimu, išeitines išmokas moka įstatymų ar Vyriausybės įgaliota institucija ar įstaiga.</text:span></text:p>
      <text:p text:style-name="P2410"><text:span text:style-name="T2411">4</text:span><text:span text:style-name="T2412">. Šio straipsnio 2 dalyje nustatyta išeitinė išmoka pradedama mokėti praėjus mėnesiui nuo valstybės tarnautojo atleidimo dienos ir mokama kas mėnesį<text:s/></text:span><text:span text:style-name="T2413">lygiomis dalimis. Jos mokėjimas nutraukiamas, jeigu asmuo pradeda eiti valstybės tarnautojo pareigas ar priimamas į darbą valstybės ar savivaldybės įstaigoje, išlaikomoje iš valstybės ar savivaldybės biudžeto, Valstybinio socialinio draudimo fondo biudžeto</text:span><text:span text:style-name="T2414"><text:s/>ar iš kitų valstybės įsteigtų fondų lėšų, valstybės ar savivaldybės įmonėje, viešojoje įstaigoje, kurių savininkė yra valstybė arba savivaldybė, ar Lietuvos banke. Jeigu asmuo pradeda eiti valstybės tarnautojo pareigas ne pirmą mėnesio dieną, išeitinė išm</text:span><text:span text:style-name="T2415">oka mokama tik už to mėnesio dienas iki priėmimo į valstybės tarnautojo pareigas ar priėmimo į darbą valstybės ar savivaldybės įstaigoje, išlaikomoje iš valstybės ar savivaldybės biudžeto, Valstybinio socialinio draudimo fondo biudžeto ar iš kitų valstybės</text:span><text:span text:style-name="T2416"><text:s/>įsteigtų fondų lėšų, valstybės ar savivaldybės įmonėje, viešojoje įstaigoje, kurių savininkė yra valstybė arba savivaldybė, ar Lietuvos banke dienos.<text:s/></text:span><text:span text:style-name="T2417">Asmeniui mirus, išeitinės išmokos dalis, priklausanti asmeniui už tą mėnesį, kurį jis mirė, neišmokėta ik</text:span><text:span text:style-name="T2418">i</text:span><text:span text:style-name="T2419"><text:s/>asmens mirties dienos, išmokama įpėdiniui, pateikusiam paveldėjimo dokumentus.</text:span></text:p>
      <text:p text:style-name="P2420"><text:span text:style-name="T2421">5</text:span><text:span text:style-name="T2422">.<text:s/></text:span><text:span text:style-name="T2423">Šio įstatymo 51 straipsnio 1 dalyje nurodytais pagrindais atleidžiamam, perkeliamam laimėjus konkursą į kitas valstybės tarnautojo pareigas į kitą valstybės ar savivald</text:span><text:span text:style-name="T2424">ybės instituciją ar įstaigą valstybės tarnautojui jo atleidimo (perkėlimo) iš pareigų dieną išmokamos visos jam priklausančios pinigų sumos, išskyrus šio straipsnio 1 dalyje nurodytą išeitinę išmoką, mokamą politinio (asmeninio) pasitikėjimo valstybės tarn</text:span><text:span text:style-name="T2425">autojams, ir šio straipsnio 2 dalyje nurodytą išeitinę išmoką.</text:span></text:p>
      <text:p text:style-name="P2426"><text:span text:style-name="T2427">6</text:span><text:span text:style-name="T2428">.<text:s/></text:span><text:span text:style-name="T2429">Šio įstatymo 51 straipsnio 1 dalies 18 punkte nurodytu pagrindu atleidžiamam iš pareigų įstaigos vadovui (išskyrus įstaigos vadovą, priimamą į pareigas politinio (asmeninio) pasitikėjimo</text:span><text:span text:style-name="T2430"><text:s/>pagrindu) ir karjeros valstybės tarnautojui gali būti mokama kompensacija, kuri yra ne didesnė negu šio straipsnio 2 dalyje nurodyta išeitinė išmoka ir kuri išmokama tokiam valstybės tarnautojui jo atleidimo iš pareigų dieną.</text:span><text:span text:style-name="T2431"><text:s/></text:span></text:p>
      <text:p text:style-name="P2432"><text:span text:style-name="T2433">7</text:span><text:span text:style-name="T2434">. Valstybės tarnautojam</text:span><text:span text:style-name="T2435">s, kurių darbo vieta yra užsienyje, Vyriausybės nustatyta tvarka mokamos įstatymų ir kitų teisės aktų nustatytos su jų darbu užsienyje susijusių išlaidų kompensacijos bei kompensacijos valstybės tarnautojų sutuoktiniams ir vaikams (įvaikiams), išvykusiems<text:s/></text:span><text:span text:style-name="T2436">į užsienį kartu su valstybės tarnautojais, išlaikyti.</text:span></text:p>
      <text:p text:style-name="P2437"/>
      <text:p text:style-name="P2438"><text:span text:style-name="T2439">49</text:span><text:span text:style-name="T2440"><text:s/>straipsnis.<text:s/></text:span><text:span text:style-name="T2441">Kitos garantijos</text:span></text:p>
      <text:p text:style-name="P2442"><text:span text:style-name="T2443">1</text:span><text:span text:style-name="T2444">. K</text:span><text:span text:style-name="T2445">arjeros valstybės tarnautojas, kurio pareigybė naikinama, su jo sutikimu paskiriamas į kitas lygiavertes karjeros valstybės tarnautojo pareigas, o jeigu<text:s/></text:span><text:span text:style-name="T2446">tokių pareigų nėra ir valstybės tarnautojas sutinka, – į žemesnes pareigas. Jeigu iki pareigybės panaikinimo karjeros valstybės tarnautojas į kitas pareigas nepaskiriamas, jis iš pareigų atleidžiamas. Valstybės tarnautojui apie pareigybės panaikinimą turi<text:s/></text:span><text:span text:style-name="T2447">būti pranešta raštu ne vėliau kaip prieš vieną mėnesį iki pareigybės panaikinimo. Asmeniui, kuriam iki teisės gauti visą senatvės pensiją liko mažiau kaip 5 metai, šis įspėjimo terminas dvigubinamas, o neįgaliajam, moteriai ir (ar) vyrui, auginantiems vaik</text:span><text:span text:style-name="T2448">ą (įvaikį) iki 14 metų, moteriai ir (ar vyrui), auginantiems neįgalų vaiką (įvaikį) iki 18 metų, asmeniui, kuriam iki teisės gauti visą senatvės pensiją liko mažiau kaip 2 metai, – trigubinamas. Nėščiai moteriai (kai valstybės ar savivaldybės institucija a</text:span><text:span text:style-name="T2449">r įstaiga likviduojama) apie pareigybės panaikinimą turi būti pranešta raštu ne vėliau kaip prieš 4 mėnesius iki pareigybės panaikinimo.</text:span></text:p>
      <text:p text:style-name="P2450"><text:span text:style-name="T2451">2</text:span><text:span text:style-name="T2452">.<text:s/></text:span><text:span text:style-name="T2453">Valstybės tarnautojas, žuvęs atlikdamas tarnybines pareigas arba miręs dėl priežasčių, susijusių su tarnybinių p</text:span><text:span text:style-name="T2454">areigų atlikimu, laidojamas valstybės lėšomis. Valstybės tarnautojas pripažįstamas žuvusiu atliekant tarnybines pareigas arba mirusiu dėl priežasčių, susijusių su tarnybinių pareigų atlikimu, jeigu įvykis, kuris buvo valstybės tarnautojo žūties (mirties) p</text:span><text:span text:style-name="T2455">riežastis, įvyko jam atliekant jo pareigybės aprašyme nustatytas funkcijas arba dėl šių funkcijų atlikimo, išskyrus atvejus, kai valstybės tarnautojas žuvo (mirė) darydamas tyčinę nusikalstamą veiką ar kitą teisės pažeidimą, taip pat jeigu valstybės tarnau</text:span><text:span text:style-name="T2456">tojo žūties (mirties) priežastis buvo apsvaigimas nuo alkoholio, narkotinių, psichotropinių ar toksinių medžiagų arba jeigu valstybės tarnautojas nusižudė dėl priežasčių, nesusijusių su tarnyba. Valstybės tarnautojas pripažįstamas žuvusiu atliekant tarnybi</text:span><text:span text:style-name="T2457">nes pareigas arba mirusiu dėl priežasčių, susijusių su tarnybinių pareigų atlikimu, Vyriausybės nustatyta tvarka. Valstybės apmokamų laidojimo išlaidų aprašą tvirtina Vyriausybė ar jos įgaliota institucija. Valstybės tarnautojo, kuris žuvo arba mirė užsien</text:span><text:span text:style-name="T2458">yje atlikdamas tarnybines pareigas, palaikų pervežimo į Lietuvą išlaidas apmoka valstybė Vyriausybės nustatyta tvarka. Paramos teikimo valstybės tarnautojui žuvus ar mirus užsienyje dėl priežasčių, nesusijusių su tarnybinių pareigų atlikimu, paramos suteik</text:span><text:span text:style-name="T2459">imo palaikams pervežti į Lietuvą tvarką nustato Vyriausybė.<text:s/></text:span><text:span text:style-name="T2460">Žuvusio atliekant tarnybines pareigas arba mirusio dėl priežasčių, susijusių su tarnybinių pareigų atlikimu, valstybės tarnautojo (išskyrus valstybės tarnautojus, Vyriausybės nustatyta tvarka apdr</text:span><text:span text:style-name="T2461">austus valstybės lėšomis) šeimos nariams (sutuoktiniui, partneriui, sugyventiniui, nepilnamečiams vaikams (įvaikiams), iki jiems sukaks 18 metų, taip pat vyresniems vaikams (įvaikiams), jeigu jie mokosi pagal bendrojo ugdymo programą, pagal formaliojo prof</text:span><text:span text:style-name="T2462">esinio mokymo programą pirmajai kvalifikacijai įgyti ar studijuoja aukštojoje mokykloje pagal nuolatinės studijų formos programą (įskaitant ir akademinių atostogų laikotarpį), – iki jiems sukaks 24 metai, mirusiojo vaikams (įvaikiams), vyresniems kaip 18 m</text:span><text:span text:style-name="T2463">etų, jeigu jie pripažinti neįgaliaisiais (iki 2005 m. liepos 1 d. – invalidais) iki 18 metų, žuvusiojo (mirusiojo) vaikams, gimusiems po jo mirties, tėvui (įtėviui), motinai (įmotei) išmokama vienkartinė 9,31 mėnesio jo vidutinio darbo užmokesčio dydžio ko</text:span><text:span text:style-name="T2464">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65">mėnesio</text:span><text:span text:style-name="T2466"><text:s/>jo vidutin</text:span><text:span text:style-name="T2467">io darbo užmokesčio dydžio kompensacija. Valstybės tarnautojui, kuris buvo sužalotas atlikdamas tarnybines pareigas arba susirgo sunkia liga dėl priežasčių, susijusių su tarnybinių pareigų atlikimu užsienio valstybėje, kurioje vyksta ginkluotas konfliktas,</text:span><text:span text:style-name="T2468"><text:s/>ar dėl užsienio valstybėje įvykdyto teroro akto, atsižvelgiant į jo sveikatos sutrikimo laipsnį, Vyriausybės nustatyta tvarka išmokama vienkartinė nuo 23,28 iki 38,79<text:s/></text:span><text:span text:style-name="T2469">mėnesio</text:span><text:span text:style-name="T2470"><text:s/>jo vidutinio darbo užmokesčio dydžio kompensacija. Visais atvejais bendra valsty</text:span><text:span text:style-name="T2471">bės tarnautojui žuvus atliekant tarnybines pareigas arba mirus dėl priežasčių, susijusių su tarnybinių pareigų atlikimu, išmokamos kompensacijos suma negali viršyti 101 370 eurų. Kompensacija gali būti išmokama dalimis, bet ne ilgiau kaip per 3 metus. Išmo</text:span><text:span text:style-name="T2472">kėjusi kompensaciją valstybės ar savivaldybės institucija ar įstaiga įgyja regreso (atgręžtinio reikalavimo) teisę iš žalą padariusių juridinių ir fizinių asmenų. Kompensacija įskaitoma į atlygintinos žalos dydį. Tais atvejais, kai žalos dydis yra mažesnis</text:span><text:span text:style-name="T2473"><text:s/>negu išmokėta kompensacija, valstybės ar savivaldybės institucija ar įstaiga regreso tvarka iš kalto dėl žalos asmens gali reikalauti tos kompensacijos dalies, kuria atlyginta žala.<text:s/></text:span><text:span text:style-name="T2474">Mirusio, išskyrus žuvusį atliekant tarnybines pareigas arba mirusį dėl pr</text:span><text:span text:style-name="T2475">iežasčių, susijusių su tarnybinių pareigų atlikimu, valstybės tarnautojo šeimos nariams išmokama vieno mėnesio jo vidutinio darbo užmokesčio dydžio kompensacija. Šios kompensacijos mokamos neatsižvelgiant į kitų įstatymų nustatytas ir išmokėtas išmokas ir<text:s/></text:span><text:span text:style-name="T2476">pašalpas.</text:span><text:s/></text:p>
      <text:p text:style-name="P2477">Straipsnio dalies pakeitimai:</text:p>
      <text:p text:style-name="P2478"><text:span text:style-name="T2479">Nr.<text:s/></text:span><text:a xlink:href="https://www.e-tar.lt/portal/legalAct.html?documentId=08793dd0047c11e9a5eaf2cd290f1944" office:target-frame-name="_top" xlink:show="replace"><text:span text:style-name="T2480">XIII-1789</text:span></text:a><text:span text:style-name="T2481">, 2018-12-18, paskelbta TAR 2018-12-21, i. k. 2018-21118</text:span></text:p>
      <text:p text:style-name="Normal"/>
      <text:p text:style-name="P2482"><text:span text:style-name="T2483">3</text:span><text:span text:style-name="T2484">. Valstybės tarnautojams yra garantuojamo</text:span><text:span text:style-name="T2485">s einamos pareigos ir nustatytas darbo užmokestis:<text:s/></text:span></text:p>
      <text:p text:style-name="P2486"><text:span text:style-name="T2487">1</text:span><text:span text:style-name="T2488">) kai valstybės tarnautojai yra išsiųsti į tarnybinę komandiruotę, – darbo dienomis komandiruotėje ir komandiruotės metu kelionėje išbūtą laiką;<text:s/></text:span></text:p>
      <text:p text:style-name="P2489"><text:span text:style-name="T2490">2</text:span><text:span text:style-name="T2491">) kai valstybės tarnautojai pagal kvietimą ar šauk</text:span><text:span text:style-name="T2492">imą yra išvykę į teismą arba į teisėsaugos ar kontrolės (priežiūros) funkcijas atliekančias institucijas;</text:span></text:p>
      <text:p text:style-name="P2493"><text:span text:style-name="T2494">3</text:span><text:span text:style-name="T2495">) kai valstybės tarnautojai išvykę karo prievolę administruojančios krašto apsaugos sistemos institucijos nurodymu;</text:span></text:p>
      <text:p text:style-name="P2496"><text:span text:style-name="T2497">4</text:span><text:span text:style-name="T2498">) kai valstybės tarnauto</text:span><text:span text:style-name="T2499">jas atlieka privalomąją karo tarnybą arba alternatyviąją krašto apsaugos tarnybą, jam garantuojamos tik einamos pareigos;</text:span></text:p>
      <text:p text:style-name="P2500"><text:span text:style-name="T2501">5</text:span><text:span text:style-name="T2502">) artimųjų giminaičių (tėvų (įtėvių), vaikų (įvaikių), brolių (įbrolių), seserų (įseserių), senelių, vaikaičių), sutuoktinio, jo<text:s/></text:span><text:span text:style-name="T2503">tėvų (įtėvių), vaikų (įvaikių), brolių (įbrolių), seserų (įseserių), partnerio, sugyventinio, jo tėvų (įtėvių), vaikų (įvaikių), brolių (įbrolių) ir seserų (įseserių) mirties atveju – iki 3 darbo dienų;</text:span></text:p>
      <text:p text:style-name="P2504"><text:span text:style-name="T2505">6</text:span><text:span text:style-name="T2506">) donorams – darbo dienomis, kuriomis jie teisės aktų nustatyta tvarka turi būti atleidžiami nuo tarnybos;<text:s/></text:span></text:p>
      <text:p text:style-name="P2507"><text:span text:style-name="T2508">7</text:span><text:span text:style-name="T2509">) kai valstybės tarnautojai, gavę tiesioginio vadovo rašytinį (įskaitant gautą elektroninių ryšių priemonėmis) sutikimą, yra išvykę į sveikatos</text:span><text:span text:style-name="T2510"><text:s/>priežiūros įstaigą ir valstybės ar savivaldybės instituciją ar įstaigą, – iki 2 darbo dienų per mėnesį;</text:span></text:p>
      <text:p text:style-name="P2511"><text:span text:style-name="T2512">8</text:span><text:span text:style-name="T2513">) kai valstybės tarnautojai pagal šio įstatymo 25 straipsnio 3 dalį yra laikinai perkelti į pareigas tarptautinėse institucijose ar užsienio valst</text:span><text:span text:style-name="T2514">ybių institucijose. Nustatytas darbo užmokestis valstybės tarnautojui nemokamas, jeigu darbo užmokestį jam moka institucija, įstaiga ar organizacija, į kurią eiti pareigas jis perkeltas;</text:span></text:p>
      <text:p text:style-name="P2515"><text:span text:style-name="T2516">9</text:span><text:span text:style-name="T2517">) kai valstybės tarnautojas šiame įstatyme numatytais atvejais t</text:span><text:span text:style-name="T2518">obulina kvalifikaciją;</text:span></text:p>
      <text:p text:style-name="P2519"><text:span text:style-name="T2520">10</text:span><text:span text:style-name="T2521">) kai valstybės tarnautojas neatlygintinai dalijasi specialiomis profesinėmis žiniomis su kitais valstybės tarnautojais</text:span><text:span text:style-name="T2522"><text:s/>ar viešojo sektoriaus<text:s/></text:span><text:span text:style-name="T2523">darbuotojais.</text:span></text:p>
      <text:p text:style-name="P2524"><text:span text:style-name="T2525">4</text:span><text:span text:style-name="T2526">. Pagal šio įstatymo 25 straipsnio 1 dalį perkeltiems į kitas pa</text:span><text:span text:style-name="T2527">reigas karjeros valstybės tarnautojams garantuojamos eitos arba kitos lygiavertės pareigos toje pačioje valstybės ar savivaldybės institucijoje ar įstaigoje. Pagal šio įstatymo 25 straipsnio 1 dalį perkeltiems kadencijai priimtiems karjeros valstybės tarna</text:span><text:span text:style-name="T2528">utojams ši garantija taikoma ne ilgiau negu iki kadencijos pabaigos.</text:span></text:p>
      <text:p text:style-name="P2529"><text:span text:style-name="T2530">5</text:span><text:span text:style-name="T2531">.<text:s/></text:span><text:span text:style-name="T2532">Eitos pareigos garantuojamos valstybės tarnautojui, kai jis dėl privalomosios karo tarnybos arba alternatyviosios krašto apsaugos tarnybos atlikimo, dėl<text:s/></text:span><text:span text:style-name="T2533">dalyvavimo<text:s/></text:span><text:span text:style-name="T2534">Europos Sąjungos</text:span><text:span text:style-name="T2535">, tarptautinės organizacijos<text:s/></text:span><text:span text:style-name="T2536">finansuojamuose projektuose užsienio valstybės institucijoje (taip pat dėl atostogų dėl dalyvavimo Europos Sąjungos,<text:s/></text:span><text:span text:style-name="T2537">tarptautinių organizacijų,<text:s/></text:span><text:span text:style-name="T2538">užsienio valstybių</text:span><text:span text:style-name="T2539">, Lietuvos arba bendrai</text:span><text:span text:style-name="T2540"><text:s/>finansuojamuose paramos teikimo<text:s/></text:span><text:span text:style-name="T2541">ir (</text:span><text:span text:style-name="T2542">arba</text:span><text:span text:style-name="T2543">)</text:span><text:span text:style-name="T2544"><text:s/>Lietuvos vystomojo bendradarbiavimo projektuose)</text:span><text:span text:style-name="T2545"><text:s/>negali eiti pareigų, taip pat karjeros valstybės tarnautojui, kai jis dėl atostogų kvalifikacijai tobulinti, nėštumo ir gimdymo atostogų ar atostogų vaikui prižiūrėti, dėl laikino perkėlimo į kitas pareigas</text:span><text:span text:style-name="T2546"><text:s/>pagal šio įstatymo 21 straipsnį negali eiti pareigų. Ši garantija kadencijai priimtam karjeros valstybės tarnautojui taikoma ne ilgiau negu iki kadencijos pabaigos.</text:span></text:p>
      <text:p text:style-name="P2547">Straipsnio dalies pakeitimai:</text:p>
      <text:p text:style-name="P2548"><text:span text:style-name="T2549">Nr.<text:s/></text:span><text:a xlink:href="https://www.e-tar.lt/portal/legalAct.html?documentId=50f3e6f00a9411e9a5eaf2cd290f1944" office:target-frame-name="_top" xlink:show="replace"><text:span text:style-name="T2550">XIII-1817</text:span></text:a><text:span text:style-name="T2551">, 2018-12-20, paskelbta TAR 2018-12-28, i. k. 2018-21837</text:span></text:p>
      <text:p text:style-name="Normal"/>
      <text:p text:style-name="P2552"><text:span text:style-name="T2553">6</text:span><text:span text:style-name="T2554">. Valstybės tarnautojas turi teisę Vyriausybės nustatyta tvarka gauti išmokas už komandiruotės išlaidas.<text:s/></text:span></text:p>
      <text:p text:style-name="P2555"><text:span text:style-name="T2556">7</text:span><text:span text:style-name="T2557">. Su įstaigos vadovu ar<text:s/></text:span><text:span text:style-name="T2558">karjeros valstybės tarnautoju, kuriems sukako 65 metai ir kurie pagal šio įstatymo 51 straipsnio 1 dalies 6 punktą atleidžiami iš pareigų, Vyriausybės nustatyta tvarka gali būti sudaroma terminuota darbo sutartis dėl mentorystės (įgytos patirties perdavimo</text:span><text:span text:style-name="T2559">) ne ilgesniam kaip 2 metų laikotarpiui</text:span><text:span text:style-name="T2560">.</text:span></text:p>
      <text:p text:style-name="P2561"><text:span text:style-name="T2562">8</text:span><text:span text:style-name="T2563">. Valstybės tarnautojams, kurių materialinė būklė sunki dėl jų pačių ligos,<text:s/></text:span><text:span text:style-name="T2564">artimųjų giminaičių, sutuoktinio,<text:s/></text:span><text:span text:style-name="T2565">partnerio,<text:s/></text:span><text:span text:style-name="T2566">sugyventinio, jo tėvų, vaikų (įvaikių), brolių (įbrolių) ir seserų (įseserių),</text:span><text:span text:style-name="T2567"><text:s/></text:span><text:span text:style-name="T2568">taip pat išlaikytinių, kurių globėju ar rūpintoju įstatymų nustatyta tvarka yra paskirtas valstybės tarnautojas,<text:s/></text:span><text:span text:style-name="T2569">ligos ar mirties, stichinės nelaimės ar turto netekimo</text:span><text:span text:style-name="T2570">, gali būti skiriama iki 5 minimaliųjų mėnesinių algų materialinė pašalpa. Pašalpą skiria</text:span><text:span text:style-name="T2571"><text:s/>valstybės tarnautoją į pareigas<text:s/></text:span><text:span text:style-name="T2572">priimantis<text:s/></text:span><text:span text:style-name="T2573">asmuo, o kai valstybės tarnautoją į pareigas priima Vyriausybė ar savivaldybės taryba, – Ministras Pirmininkas, savivaldybės meras iš valstybės ar savivaldybės institucijai ar įstaigai skirtų lėšų. Įstaigos vadov</text:span><text:span text:style-name="T2574">ui pašalpa skiriama iš jo vadovaujamai įstaigai skirtų lėšų.</text:span></text:p>
      <text:p text:style-name="P2575"><text:span text:style-name="T2576">9</text:span><text:span text:style-name="T2577">. Valstybės tarnautojai, kuriuos valstybės ar savivaldybių institucijos ar įstaigos siunčia į užsienio komandiruotę, draudžiami draudimu nuo nelaimingų atsitikimų ir draudimu ligos atvejui.<text:s/></text:span><text:span text:style-name="T2578">Draudimo išlaidas apmoka valstybės tarnautoją į užsienio komandiruotę siunčianti valstybės ar savivaldybės institucija ar įstaiga iš savo biudžeto lėšų.<text:s/></text:span></text:p>
      <text:p text:style-name="P2579"><text:span text:style-name="T2580">10</text:span><text:span text:style-name="T2581">. Kiti įstatymai gali nustatyti ir kitų garantijų.</text:span></text:p>
      <text:p text:style-name="P2582"/>
      <text:p text:style-name="P2583"><text:span text:style-name="T2584">50</text:span><text:span text:style-name="T2585"><text:s/>straipsnis.<text:s/></text:span><text:span text:style-name="T2586">Nuotolinis darbas</text:span></text:p>
      <text:p text:style-name="P2587"><text:span text:style-name="T2588">1</text:span><text:span text:style-name="T2589">. Nuotolinis darbas yra darbo organizavimo forma arba darbo atlikimo būdas, kai valstybės tarnautojas jam priskirtas funkcijas ar jų dalį visą arba dalį darbo laiko suderinęs su tiesioginiu vadovu Vyriausybės nustatyta tvarka atlieka nuotoliniu būdu, tai y</text:span><text:span text:style-name="T2590">ra sulygtoje kitoje, negu darbovietė yra, vietoje, taip pat ir naudodamas informacines technologijas.</text:span></text:p>
      <text:p text:style-name="P2591"><text:span text:style-name="T2592">2</text:span><text:span text:style-name="T2593">. Nuotolinio darbo atveju dirbtas laikas apskaičiuojamas įstaigos vadovo nustatyta tvarka. Savo darbo laiką valstybės tarnautojas skirsto savo<text:s/></text:span><text:span text:style-name="T2594">nuožiūra, nepažeisdamas maksimaliojo darbo ir minimaliojo poilsio laiko reikalavimų.</text:span></text:p>
      <text:p text:style-name="P2595"><text:span text:style-name="T2596">3</text:span><text:span text:style-name="T2597">. Nuotolinis darbas nesukelia tarnybos stažo apskaičiavimo ar kitų su tarnybos santykiais susijusių ribojimų, neriboja ir nevaržo valstybės tarnautojo teisių.<text:s/></text:span></text:p>
      <text:p text:style-name="P2598"><text:span text:style-name="T2599">4</text:span><text:span text:style-name="T2600">.</text:span><text:span text:style-name="T2601"><text:s/>Įstaigos vadovas privalo sudaryti sąlygas nuotolinį darbą dirbantiems valstybės tarnautojams bendradarbiauti su kitais įstaigos valstybės tarnautojais ir darbuotojais, gauti funkcijoms atlikti reikalingą informaciją.</text:span></text:p>
      <text:p text:style-name="P2602"/>
      <text:p text:style-name="P2603"><text:span text:style-name="T2604">IX</text:span><text:span text:style-name="T2605"><text:s/>SKYRIUS</text:span></text:p>
      <text:p text:style-name="P2606"><text:span text:style-name="T2607">VALSTYBĖS TARNAUTO</text:span><text:span text:style-name="T2608">JŲ ATLEIDIMAS IŠ PAREIGŲ</text:span></text:p>
      <text:p text:style-name="P2609"/>
      <text:p text:style-name="P2610"><text:span text:style-name="T2611">51</text:span><text:span text:style-name="T2612"><text:s/>straipsnis.<text:s/></text:span><text:span text:style-name="T2613">Valstybės tarnautojų atleidimas iš pareigų<text:s/></text:span></text:p>
      <text:p text:style-name="P2614"><text:span text:style-name="T2615">1</text:span><text:span text:style-name="T2616">. Valstybės tarnautojas atleidžiamas iš pareigų, kai:</text:span></text:p>
      <text:p text:style-name="P2617"><text:span text:style-name="T2618">1</text:span><text:span text:style-name="T2619">) atsistatydina savo noru;</text:span></text:p>
      <text:p text:style-name="P2620"><text:span text:style-name="T2621">2</text:span><text:span text:style-name="T2622">) savivaldybės kontrolierius, savivaldybės kontrolieriaus tarnybos valsty</text:span><text:span text:style-name="T2623">bės tarnautojas ar savivaldybės administracijos valstybės tarnautojas pradeda eiti tos pačios savivaldybės tarybos nario pareigas;</text:span><text:s/></text:p>
      <text:p text:style-name="P2624">Straipsnio punkto pakeitimai:</text:p>
      <text:p text:style-name="P2625"><text:span text:style-name="T2626">Nr.<text:s/></text:span><text:a xlink:href="https://www.e-tar.lt/portal/legalAct.html?documentId=5355c52098c511e9ae2e9d61b1f977b3" office:target-frame-name="_top" xlink:show="replace"><text:span text:style-name="T2627">XIII-2235</text:span></text:a><text:span text:style-name="T2628">, 2019-06-13, paskelbta TAR 2019-06-27, i. k. 2019-10354</text:span></text:p>
      <text:p text:style-name="Normal"/>
      <text:p text:style-name="P2629"><text:span text:style-name="T2630">3</text:span><text:span text:style-name="T2631">) praranda Lietuvos Respublikos pilietybę;</text:span></text:p>
      <text:p text:style-name="P2632"><text:span text:style-name="T2633">4</text:span><text:span text:style-name="T2634">) per įstatyme nustatytą terminą neįgyja einamoms pareigoms būtino išsilavinimo;</text:span></text:p>
      <text:p text:style-name="P2635"><text:span text:style-name="T2636">5</text:span><text:span text:style-name="T2637">) įstatymų nustatytais atvejais pasibaigia</text:span><text:span text:style-name="T2638"><text:s/>įstaigos vadovo ar karjeros valstybės tarnautojo kadencija;</text:span></text:p>
      <text:p text:style-name="P2639"><text:span text:style-name="T2640">6</text:span><text:span text:style-name="T2641">) pasibaigia pakaitinio valstybės tarnautojo priėmimo laikas arba valstybės tarnautojui sukanka 65 metai, arba baigiasi politinio (asmeninio) pasitikėjimo valstybės tarnautoją į pareigas<text:s/></text:span><text:span text:style-name="T2642">pas</text:span><text:span text:style-name="T2643">irinkusio<text:s/></text:span><text:span text:style-name="T2644">valstybės politiko ar kolegialios valstybės institucijos įgaliojimai;</text:span></text:p>
      <text:p text:style-name="P2645"><text:span text:style-name="T2646">7</text:span><text:span text:style-name="T2647">) politinio (asmeninio) pasitikėjimo valstybės tarnautojas ar politinio (asmeninio) pasitikėjimo pagrindu priimtas įstaigos vadovas praranda į pareigas jį<text:s/></text:span><text:span text:style-name="T2648">pasirinkusio<text:s/></text:span><text:span text:style-name="T2649">val</text:span><text:span text:style-name="T2650">stybės politiko ar kolegialios valstybės ar savivaldybės institucijos pasitikėjimą arba kai pasibaigia jo paskyrimo į pareigas terminas;</text:span></text:p>
      <text:p text:style-name="P2651"><text:span text:style-name="T2652">8</text:span><text:span text:style-name="T2653">) paaiškėja, kad stodamas į valstybės tarnybą jis pateikė suklastotus dokumentus arba nuslėpė ar pateikė tikrovės<text:s/></text:span><text:span text:style-name="T2654">neatitinkančius duomenis, dėl kurių negalėjo būti priimtas į valstybės tarnautojo pareigas;</text:span></text:p>
      <text:p text:style-name="P2655"><text:span text:style-name="T2656">9</text:span><text:span text:style-name="T2657">) valstybės tarnautojo pareigybė panaikinama;<text:s/></text:span></text:p>
      <text:p text:style-name="P2658"><text:span text:style-name="T2659">10</text:span><text:span text:style-name="T2660">)<text:s/></text:span><text:span text:style-name="T2661">po valstybės tarnautojo vertinimo</text:span><text:span text:style-name="T2662"><text:s/>priimamas sprendimas atleisti<text:s/></text:span><text:span text:style-name="T2663">valstybės tarnautoją</text:span><text:span text:style-name="T2664"><text:s/>iš pareigų (</text:span><text:span text:style-name="T2665">išskyru</text:span><text:span text:style-name="T2666">s Vyriausybės ir savivaldybių įstaigų, kurių nepriklausomumas joms atliekant įstatymų nustatytas funkcijas ir priimant sprendimus turi būti užtikrintas vadovaujantis Europos Sąjungos ir nacionaliniais teisės aktais, vadovus)</text:span><text:span text:style-name="T2667">;</text:span></text:p>
      <text:p text:style-name="P2668"><text:span text:style-name="T2669">11</text:span><text:span text:style-name="T2670">) valstybės tarnautojas,</text:span><text:span text:style-name="T2671"><text:s/>atleistas iš privalomosios pradinės karo tarnybos arba alternatyviosios krašto apsaugos tarnybos, per ilgesnį negu 2 mėnesių terminą negrįžta į eitas pareigas;</text:span></text:p>
      <text:p text:style-name="P2672"><text:span text:style-name="T2673">12</text:span><text:span text:style-name="T2674">) į tas pareigas teismo sprendimu grąžinamas anksčiau jas ėjęs valstybės tarnautojas arba</text:span><text:span text:style-name="T2675"><text:s/>paaiškėja, kad priimant valstybės tarnautoją į pareigas buvo pažeisti šio įstatymo reikalavimai ir šių pažeidimų neįmanoma pašalinti;</text:span></text:p>
      <text:p text:style-name="P2676"><text:span text:style-name="T2677">13</text:span><text:span text:style-name="T2678">)<text:s/></text:span><text:span text:style-name="T2679">teisės aktų nustatyta tvarka nustatoma, kad dėl neįgalumo ar netekto darbingumo valstybės tarnautojas<text:s/></text:span><text:span text:style-name="T2680">negali eiti</text:span><text:span text:style-name="T2681"><text:s/>pareigų;</text:span></text:p>
      <text:p text:style-name="P2682"><text:span text:style-name="T2683">14</text:span><text:span text:style-name="T2684">) valstybės tarnautojas įstatymų nustatyta tvarka netenka specialios teisės, susijusios su jo tiesioginių pareigų atlikimu;</text:span></text:p>
      <text:p text:style-name="P2685"><text:span text:style-name="T2686">15</text:span><text:span text:style-name="T2687">)<text:s/></text:span><text:span text:style-name="T2688">paskirta tarnybinė nuobauda – atleidimas iš pareigų</text:span><text:span text:style-name="T2689">;</text:span></text:p>
      <text:p text:style-name="P2690"><text:span text:style-name="T2691">16</text:span><text:span text:style-name="T2692">) įsiteisėja teismo nuosprendis, kuriuo jam<text:s/></text:span><text:span text:style-name="T2693">paskirta bausmė už sunkų ar labai sunkų nusikaltimą, nusikalstamą veiką valstybės tarnybai ir viešiesiems interesams ar korupcinio pobūdžio nusikalstamą veiką arba bausmė, dėl kurios jis negali eiti savo pareigų;</text:span></text:p>
      <text:p text:style-name="P2694"><text:span text:style-name="T2695">17</text:span><text:span text:style-name="T2696">) iš Korupcijos prevencijos įstatymo<text:s/></text:span><text:span text:style-name="T2697">nustatytais atvejais ir tvarka pateiktos informacijos, iš šio įstatymo 53 straipsnyje nurodyto registro gautos informacijos apie asmenis, atleistus iš valstybės tarnautojo pareigų už šiurkštų tarnybinį nusižengimą ar pripažintus padariusiais tarnybinį nusi</text:span><text:span text:style-name="T2698">žengimą, už kurį jiems turėtų būti skirta tarnybinė nuobauda – atleidimas iš pareigų, iš kitų duomenų paaiškėja, kad valstybės tarnautojas neatitinka nepriekaištingos reputacijos reikalavimų ir dėl to negali toliau eiti valstybės tarnautojo pareigų;</text:span></text:p>
      <text:p text:style-name="P2699"><text:span text:style-name="T2700">18</text:span><text:span text:style-name="T2701">) sudaromas šalių susitarimas dėl<text:s/></text:span><text:span text:style-name="T2702">įstaigos vadovo (išskyrus įstaigos vadovą, priimamą į pareigas politinio (asmeninio) pasitikėjimo pagrindu) ar karjeros valstybės tarnautojo</text:span><text:span text:style-name="T2703"><text:s/>atleidimo iš pareigų.</text:span></text:p>
      <text:p text:style-name="P2704">2. Įstaigos vadovas (išskyrus įstaigos vadovą, priimamą į pareigas politinio (asmeninio) pasitikėjimo pagrindu) ar karjeros valstybės tarnautojas gali raštu pateikti pasiūlymą jį į pareigas priimančiam asmeniui, o į pareigas<text:s/><text:span text:style-name="T2705">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text:s/>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706"><text:span text:style-name="T2707">3</text:span><text:span text:style-name="T2708">. Politinio (asmeninio) pasitikėjim</text:span><text:span text:style-name="T2709">o valstybės tarnautojas iš pareigų atleidžiamas paskutinę jį į pareigas pasirinkusio valstybės politiko įgaliojimų dieną ar naujai sudarytos kolegialios valstybės institucijos pirmajame posėdyje.</text:span></text:p>
      <text:p text:style-name="P2710"><text:span text:style-name="T2711">4</text:span><text:span text:style-name="T2712">.<text:s/></text:span><text:span text:style-name="T2713">Ketinantis atsistatydinti savo noru valstybės tarnaut</text:span><text:span text:style-name="T2714">ojas privalo apie atsistatydinimą įspėti jį į pareigas priimantį asmenį ne vėliau kaip prieš 14 kalendorinių dienų. Valstybės tarnautoją į pareigas priimančio asmens sutikimu valstybės tarnautojas gali būti atleistas ir anksčiau. Valstybės tarnautojas atša</text:span><text:span text:style-name="T2715">ukti prašymą dėl atsistatydinimo savo noru turi teisę ne vėliau kaip per 3 darbo dienas nuo prašymo pateikimo dienos. Po to jis gali atšaukti prašymą tik jį į pareigas priimančio asmens sutikimu.</text:span></text:p>
      <text:p text:style-name="P2716"><text:span text:style-name="T2717">5</text:span><text:span text:style-name="T2718">. Valstybės tarnautojas negali būti iš pareigų atleista</text:span><text:span text:style-name="T2719">s laikinojo nedarbingumo laikotarpiu ir atostogų metu, išskyrus šio straipsnio 1 dalies 1, 3, 5, 6, 7, 8, 9, 13, 14, 16 ir 18 punktuose nurodytus atvejus.</text:span></text:p>
      <text:p text:style-name="P2720"><text:span text:style-name="T2721">6</text:span><text:span text:style-name="T2722">. Nėščia valstybės tarnautoja, taip pat valstybės tarnautojas, auginantis vaiką (vaikus) ar įvai</text:span><text:span text:style-name="T2723">kį (įvaikius) iki 3 metų, negali būti atleisti iš pareigų šio straipsnio 1 dalies 4, 9 (išskyrus atvejus, kai valstybės ar savivaldybės institucija ar įstaiga likviduojama), 10, 12, 15 ir 18 (išskyrus atvejus, kai valstybės tarnautojas pateikia pasiūlymą j</text:span><text:span text:style-name="T2724">į į pareigas<text:s/></text:span><text:span text:style-name="T2725">priimančiam<text:s/></text:span><text:span text:style-name="T2726">asmeniui dėl atleidimo iš pareigų šalių susitarimu) punktuose nurodytais pagrindais.</text:span></text:p>
      <text:p text:style-name="P2727"><text:span text:style-name="T2728">7</text:span><text:span text:style-name="T2729">. Ginčai dėl valstybės tarnautojo atleidimo iš pareigų nagrinėjami<text:s/></text:span><text:span text:style-name="T2730">Lietuvos Respublikos administracinių bylų teisenos</text:span><text:span text:style-name="T2731"><text:s/>įstatymo nustatyta tvar</text:span><text:span text:style-name="T2732">ka.</text:span></text:p>
      <text:p text:style-name="P2733"/>
      <text:p text:style-name="P2734"><text:span text:style-name="T2735">X</text:span><text:span text:style-name="T2736"><text:s/>SKYRIUS</text:span></text:p>
      <text:p text:style-name="P2737"><text:span text:style-name="T2738">VALSTYBĖS TARNYBOS VALDYMAS</text:span></text:p>
      <text:p text:style-name="P2739"/>
      <text:p text:style-name="P2740"><text:span text:style-name="T2741">52</text:span><text:span text:style-name="T2742"><text:s/>straipsnis.<text:s/></text:span><text:span text:style-name="T2743">Valstybės tarnybos bendrasis valdymas<text:s/></text:span></text:p>
      <text:p text:style-name="P2744"><text:span text:style-name="T2745">1</text:span><text:span text:style-name="T2746">. Valstybės tarnybos bendrąjį valdymą atlieka:</text:span></text:p>
      <text:p text:style-name="P2747"><text:span text:style-name="T2748">1</text:span><text:span text:style-name="T2749">) Vyriausybė;</text:span></text:p>
      <text:p text:style-name="P2750"><text:span text:style-name="T2751">2</text:span><text:span text:style-name="T2752">) vidaus reikalų ministras.</text:span></text:p>
      <text:p text:style-name="P2753"><text:span text:style-name="T2754">2</text:span><text:span text:style-name="T2755">. Vyriausybė:</text:span></text:p>
      <text:p text:style-name="P2756"><text:span text:style-name="T2757">1</text:span><text:span text:style-name="T2758">) nustato valstybės<text:s/></text:span><text:span text:style-name="T2759">tarnybos politiką;</text:span></text:p>
      <text:p text:style-name="P2760"><text:span text:style-name="T2761">2</text:span><text:span text:style-name="T2762">) atlieka kitas šiame įstatyme ir kituose teisės aktuose nustatytas valstybės tarnybos bendrojo valdymo funkcijas.</text:span></text:p>
      <text:p text:style-name="P2763"><text:span text:style-name="T2764">3</text:span><text:span text:style-name="T2765">. Vidaus reikalų ministras:<text:s/></text:span></text:p>
      <text:p text:style-name="P2766"><text:span text:style-name="T2767">1</text:span><text:span text:style-name="T2768">) formuoja valstybės politiką ministrui pavestoje valstybės tarnybos valdymo s</text:span><text:span text:style-name="T2769">rityje ir teikia Vyriausybei su valstybės tarnyba susijusių teisės aktų projektus;</text:span></text:p>
      <text:p text:style-name="P2770"><text:span text:style-name="T2771">2</text:span><text:span text:style-name="T2772">) atlieka kitas šiame įstatyme ir kituose teisės aktuose nustatytas funkcijas valstybės tarnybos valdymo srityje.</text:span></text:p>
      <text:p text:style-name="P2773"/>
      <text:p text:style-name="P2774"><text:span text:style-name="T2775">53</text:span><text:span text:style-name="T2776"><text:s/>straipsnis.<text:s/></text:span><text:span text:style-name="T2777">Valstybės tarnautojų registras</text:span></text:p>
      <text:p text:style-name="P2778"><text:span text:style-name="T2779">1</text:span><text:span text:style-name="T2780">. Valstybės tarnautojų registre, kurį Lietuvos Respublikos valstybės informacinių išteklių valdymo įstatymo, Lietuvos Respublikos asmens duomenų teisinės apsaugos įstatymo ir kitų teisės aktų nustatyta tvarka steigia Vyriausybė, kaupiami duomenys api</text:span><text:span text:style-name="T2781">e:<text:s/></text:span></text:p>
      <text:p text:style-name="P2782"><text:span text:style-name="T2783">1</text:span><text:span text:style-name="T2784">)<text:s/></text:span><text:span text:style-name="T2785">valstybės ir savivaldybių institucijų ir įstaigų</text:span><text:span text:style-name="T2786"><text:s/>struktūras, laisvas ir užimtas valstybės tarnautojų pareigybes ir darbuotojų, gaunančių darbo užmokestį iš valstybės, savivaldybių biudžetų ir valstybės pinigų fondų, pareigybes;</text:span></text:p>
      <text:p text:style-name="P2787"><text:span text:style-name="T2788">2</text:span><text:span text:style-name="T2789">) valstybės ta</text:span><text:span text:style-name="T2790">rnautojus ir jų darbo užmokestį;</text:span></text:p>
      <text:p text:style-name="P2791"><text:span text:style-name="T2792">3</text:span><text:span text:style-name="T2793">) asmenis, atleistus iš valstybės tarnautojo<text:s/></text:span><text:span text:style-name="T2794">ar statutinio valstybės tarnautojo</text:span><text:span text:style-name="T2795"><text:s/></text:span><text:span text:style-name="T2796">pareigų už šiurkštų tarnybinį nusižengimą ar<text:s/></text:span><text:span text:style-name="T2797">už pareigūno vardo pažeminimą</text:span><text:span text:style-name="T2798">;</text:span></text:p>
      <text:p text:style-name="P2799"><text:span text:style-name="T2800">4</text:span><text:span text:style-name="T2801">) asmenis, kurie įstatymų numatytais atvejais pripažinti<text:s/></text:span><text:span text:style-name="T2802">padariusiais tarnybinį nusižengimą, už kurį yra pagrindas skirti tarnybinę nuobaudą – atleidimą iš pareigų;</text:span></text:p>
      <text:p text:style-name="P2803"><text:span text:style-name="T2804">5</text:span><text:span text:style-name="T2805">)<text:s/></text:span><text:span text:style-name="T2806">valstybės ir savivaldybių institucijų ir įstaigų</text:span><text:span text:style-name="T2807"><text:s/></text:span><text:span text:style-name="T2808">darbuotojus, gaunančius darbo užmokestį iš valstybės, savivaldybių biudžetų ir valstybės pin</text:span><text:span text:style-name="T2809">igų fondų</text:span><text:span text:style-name="T2810">, ir jų darbo užmokestį;</text:span></text:p>
      <text:p text:style-name="P2811"><text:span text:style-name="T2812">6</text:span><text:span text:style-name="T2813">) Vyriausybės narius ir valstybės pareigūnus tiek, kiek reikalinga jų tarnybiniams pažymėjimams ar kitokioms elektroniniu parašu pasirašyti skirtoms priemonėms pagaminti.</text:span></text:p>
      <text:p text:style-name="P2814"><text:span text:style-name="T2815">2</text:span><text:span text:style-name="T2816">. Šio straipsnio 1 dalyje nurodyto vals</text:span><text:span text:style-name="T2817">tybės registro valdytoja yra Vidaus reikalų ministerija.</text:span></text:p>
      <text:p text:style-name="P2818"><text:span text:style-name="T2819">3</text:span><text:span text:style-name="T2820">. Šio straipsnio 1 dalyje nurodytam valstybės registrui atitinkami duomenys neteikiami, jeigu jie priskirtini valstybės ar tarnybos paslapties kategorijai.</text:span></text:p>
      <text:p text:style-name="P2821"><text:span text:style-name="T2822">4</text:span><text:span text:style-name="T2823">. Valstybės ir savivaldybių<text:s/></text:span><text:span text:style-name="T2824">institucijos ir įstaigos bei kitos biudžetinės įstaigos teisės aktų nustatyta tvarka tvarko duomenis šio straipsnio 1 dalyje nurodytame valstybės registre.</text:span></text:p>
      <text:p text:style-name="P2825"/>
      <text:p text:style-name="P2826"><text:span text:style-name="T2827">54</text:span><text:span text:style-name="T2828"><text:s/>straipsnis.<text:s/></text:span><text:span text:style-name="T2829">Valstybės tarnybos valdymo informacinė sistema<text:s/></text:span></text:p>
      <text:p text:style-name="P2830"><text:span text:style-name="T2831">Valstybės tarnybos valdymo i</text:span><text:span text:style-name="T2832">nformacinė sistema skirta<text:s/></text:span><text:span text:style-name="T2833">valstybės tarnybos, valstybės ir savivaldybių institucijų ir įstaigų personalo valdymo sprendimams priimti, kitoms šiame įstatyme ir su juo susijusiuose teisės aktuose nurodytoms funkcijoms įgyvendinti.</text:span></text:p>
      <text:p text:style-name="P2834"/>
      <text:p text:style-name="P2835"><text:span text:style-name="T2836">55</text:span><text:span text:style-name="T2837"><text:s/>straipsnis.<text:s/></text:span><text:span text:style-name="T2838">Valst</text:span><text:span text:style-name="T2839">ybės tarnautojo pažymėjimas</text:span></text:p>
      <text:p text:style-name="P2840"><text:span text:style-name="T2841">1</text:span><text:span text:style-name="T2842">. Valstybės tarnautojo pažymėjimą į valstybės tarnautojo pareigas priimtam asmeniui išduoda jį į pareigas<text:s/></text:span><text:span text:style-name="T2843">priimantis<text:s/></text:span><text:span text:style-name="T2844">asmuo.</text:span></text:p>
      <text:p text:style-name="P2845"><text:span text:style-name="T2846">2</text:span><text:span text:style-name="T2847">. Valstybės tarnautojo pažymėjimai išduodami vadovaujantis šio įstatymo 53 straipsnyje nurodyt</text:span><text:span text:style-name="T2848">o valstybės registro duomenimis.</text:span></text:p>
      <text:p text:style-name="P2849"><text:span text:style-name="T2850">3</text:span><text:span text:style-name="T2851">. Valstybės tarnautojo pažymėjimo formą ir išdavimo tvarką nustato<text:s/></text:span><text:span text:style-name="T2852">vidaus reikalų<text:s/></text:span><text:span text:style-name="T2853">ministras.</text:span></text:p>
      <text:p text:style-name="P2854"><text:span text:style-name="T2855">4</text:span><text:span text:style-name="T2856">. Valstybės tarnautojas, praradęs valstybės tarnautojo pažymėjimą, privalo atlyginti naujo valstybės tarnautojo<text:s/></text:span><text:span text:style-name="T2857">pažymėjimo gamybos išlaidas, išskyrus atvejus, kai valstybės tarnautojo pažymėjimas prarastas ne dėl valstybės tarnautojo kaltės. Naujo valstybės tarnautojo pažymėjimo gamybos išlaidas atlygina pats valstybės tarnautojas sumokėdamas į valstybės biudžetą nu</text:span><text:span text:style-name="T2858">statytą pinigų sumą arba ta pinigų suma išskaitoma iš valstybės tarnautojo darbo užmokesčio.</text:span></text:p>
      <text:p text:style-name="P2859"/>
      <text:p text:style-name="P2860">Skelbiu šį Lietuvos Respublikos Seimo priimtą įstatymą.</text:p>
      <text:p text:style-name="P2861"/>
      <text:p text:style-name="P2862"/>
      <text:p text:style-name="P2863"/>
      <text:p text:style-name="P2864"><text:span text:style-name="T2865">RESPUBLIKOS PREZIDENTAS</text:span><text:span text:style-name="T2866"><text:tab/></text:span><text:span text:style-name="T2867">VALDAS ADAMKUS</text:span></text:p>
      <text:p text:style-name="P2868"/>
      <text:p text:style-name="P2869"/>
      <text:p text:style-name="Normal"/>
      <text:p text:style-name="P2870">Lietuvos Respublikos<text:s/></text:p>
      <text:p text:style-name="P2871">valstybės tarnybos įstatymo</text:p>
      <text:p text:style-name="P2872"><text:span text:style-name="T2873">1</text:span><text:span text:style-name="T2874"><text:s/>priedas</text:span></text:p>
      <text:p text:style-name="P2875"/>
      <text:p text:style-name="P2876"><text:span text:style-name="T2877">LIETUVOS RESPUBLIKOS VALSTYBĖS TARNAUTOJŲ PAREIGYBIŲ PAREIGINIŲ ALGŲ KOEFICIENTAI</text:span></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able:number-rows-spanned="2">
              <text:p text:style-name="P2888">Eil. Nr.</text:p>
            </table:table-cell>
            <table:table-cell table:style-name="TableCell2889" table:number-rows-spanned="2">
              <text:p text:style-name="P2890">Įstaigų vadovų ir karjeros valstybės tarnautojų pareigybių grupė arba pareigybė</text:p>
            </table:table-cell>
            <table:table-cell table:style-name="TableCell2891" table:number-rows-spanned="2">
              <text:p text:style-name="P2892">Politinio (asmeninio) pasitikėjimo valstybės tarnautojų pareigybės</text:p>
            </table:table-cell>
            <table:table-cell table:style-name="TableCell2893" table:number-columns-spanned="3">
              <text:p text:style-name="P2894">Pareiginės algos koeficientas</text:p>
              <text:p text:style-name="P2895">(baziniais dydžiais)</text:p>
            </table:table-cell>
            <table:covered-table-cell/>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I įstaigų grupė</text:p>
            </table:table-cell>
            <table:table-cell table:style-name="TableCell2902">
              <text:p text:style-name="P2903">II įstaigų grupė</text:p>
            </table:table-cell>
            <table:table-cell table:style-name="TableCell2904">
              <text:p text:style-name="P2905">III įstaigų grupė</text:p>
            </table:table-cell>
          </table:table-row>
        </table:table-header-rows>
        <table:table-row table:style-name="TableRow2906">
          <table:table-cell table:style-name="TableCell2907">
            <text:p text:style-name="P2908">1.</text:p>
          </table:table-cell>
          <table:table-cell table:style-name="TableCell2909">
            <text:p text:style-name="P2910">Seimo kancleris</text:p>
          </table:table-cell>
          <table:table-cell table:style-name="TableCell2911">
            <text:p text:style-name="P2912">Vyriausybės kancleris, Respublikos Prezidento kanceliarijos kancleris</text:p>
          </table:table-cell>
          <table:table-cell table:style-name="TableCell2913">
            <text:p text:style-name="P2914">22</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text:p>
          </table:table-cell>
          <table:table-cell table:style-name="TableCell2922">
            <text:p text:style-name="P2923">Vyriausybės įstaigos vadovas,<text:s/></text:p>
            <text:p text:style-name="P2924">Nacionalinės teismų administracijos vadovas, direktorius (taikoma įstaigos vadovui, kai įstaiga veikia visoje valstybės teritorijoje),<text:s/></text:p>
            <text:p text:style-name="P2925"><text:span text:style-name="T2926">teismo kancleris</text:span></text:p>
          </table:table-cell>
          <table:table-cell table:style-name="TableCell2927">
            <text:p text:style-name="P2928">viceministras, Vyriausybės kanclerio pirmasis pavaduotojas,</text:p>
            <text:p text:style-name="P2929">Seimo Pirmininko sekretoriato vadovas,</text:p>
            <text:p text:style-name="P2930">Ministro Pirmininko biuro vadovas,<text:s/></text:p>
            <text:p text:style-name="P2931"><text:span text:style-name="T2932">ministerijos kancleris</text:span></text:p>
          </table:table-cell>
          <table:table-cell table:style-name="TableCell2933">
            <text:p text:style-name="P2934"><text:span text:style-name="T2935">19,5–21,5</text:span></text:p>
          </table:table-cell>
          <table:table-cell table:style-name="TableCell2936">
            <text:p text:style-name="P2937"><text:span text:style-name="T2938">18,5–21</text:span></text:p>
          </table:table-cell>
          <table:table-cell table:style-name="TableCell2939">
            <text:p text:style-name="P2940"><text:span text:style-name="T2941">17–19,5</text:span></text:p>
          </table:table-cell>
        </table:table-row>
        <table:table-row table:style-name="TableRow2942">
          <table:table-cell table:style-name="TableCell2943">
            <text:p text:style-name="P2944">2.1.</text:p>
          </table:table-cell>
          <table:table-cell table:style-name="TableCell2945">
            <text:p text:style-name="P2946"/>
          </table:table-cell>
          <table:table-cell table:style-name="TableCell2947">
            <text:p text:style-name="P2948">Respublikos Prezidento vyriausiasis patarėjas</text:p>
          </table:table-cell>
          <table:table-cell table:style-name="TableCell2949">
            <text:p text:style-name="P2950">19,5–21</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3.</text:p>
          </table:table-cell>
          <table:table-cell table:style-name="TableCell2958">
            <text:p text:style-name="P2959">Vyriausybės kanclerio pavaduotojas, direktorius (taikoma įstaigos vadovui,<text:s/>kai įstaiga veikia ne visoje valstybės teritorijoje)</text:p>
          </table:table-cell>
          <table:table-cell table:style-name="TableCell2960">
            <text:p text:style-name="P2961"/>
          </table:table-cell>
          <table:table-cell table:style-name="TableCell2962">
            <text:p text:style-name="P2963">18,7–20,5</text:p>
          </table:table-cell>
          <table:table-cell table:style-name="TableCell2964">
            <text:p text:style-name="P2965">17,9–20</text:p>
          </table:table-cell>
          <table:table-cell table:style-name="TableCell2966">
            <text:p text:style-name="P2967">16,2–19</text:p>
          </table:table-cell>
        </table:table-row>
        <table:table-row table:style-name="TableRow2968">
          <table:table-cell table:style-name="TableCell2969">
            <text:p text:style-name="P2970">3.1.</text:p>
          </table:table-cell>
          <table:table-cell table:style-name="TableCell2971">
            <text:p text:style-name="P2972"/>
          </table:table-cell>
          <table:table-cell table:style-name="TableCell2973">
            <text:p text:style-name="P2974">Respublikos Prezidento patarėjas, Seimo Pirmininko patarėjas,</text:p>
            <text:p text:style-name="P2975">Ministro Pirmininko patarėjas</text:p>
          </table:table-cell>
          <table:table-cell table:style-name="TableCell2976">
            <text:p text:style-name="P2977">18,7–20</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4.</text:p>
          </table:table-cell>
          <table:table-cell table:style-name="TableCell2985">
            <text:p text:style-name="P2986">direktoriaus pavaduotojas (taikoma įstaigos vadovo pavaduotojui),<text:s/></text:p>
            <text:p text:style-name="P2987">prokuratūros kancleris,<text:s/></text:p>
            <text:p text:style-name="P2988">departamento direktorius (Seimo kanceliarijoje), grupės vadovas (Seimo kanceliarijoje),</text:p>
            <text:p text:style-name="P2989">savivaldybės kontrolierius</text:p>
          </table:table-cell>
          <table:table-cell table:style-name="TableCell2990">
            <text:p text:style-name="P2991">Vyriausybės įgaliotinis,</text:p>
            <text:p text:style-name="P2992">savivaldybės administracijos direktorius</text:p>
          </table:table-cell>
          <table:table-cell table:style-name="TableCell2993">
            <text:p text:style-name="P2994">17,8–19</text:p>
          </table:table-cell>
          <table:table-cell table:style-name="TableCell2995">
            <text:p text:style-name="P2996">16,2–18,5</text:p>
          </table:table-cell>
          <table:table-cell table:style-name="TableCell2997">
            <text:p text:style-name="P2998">14,5–17,5</text:p>
          </table:table-cell>
        </table:table-row>
        <table:table-row table:style-name="TableRow2999">
          <table:table-cell table:style-name="TableCell3000">
            <text:p text:style-name="P3001">5.</text:p>
          </table:table-cell>
          <table:table-cell table:style-name="TableCell3002">
            <text:p text:style-name="P3003">departamento direktorius,<text:s/></text:p>
            <text:p text:style-name="P3004">valdybos viršininkas,</text:p>
            <text:p text:style-name="P3005">grupės vadovas,</text:p>
            <text:p text:style-name="P3006">komisijos administracijos direktorius,</text:p>
            <text:p text:style-name="P3007">tarybos administracijos direktorius,</text:p>
            <text:p text:style-name="P3008"><text:span text:style-name="T3009">įstaigos prie ministerijos kancleris,</text:span><text:span text:style-name="T3010"><text:s/>Seimo komiteto biuro vedėjas (Seimo kanceliarijoje),</text:span></text:p>
            <text:p text:style-name="P3011">sekretoriato vedėjas (Seimo kanceliarijoje),</text:p>
            <text:p text:style-name="P3012"><text:span text:style-name="T3013">skyriaus, kuris nėra kitame struktūriniame padalinyje, vedėjas (Seimo kanceliarijoje</text:span><text:span text:style-name="T3014">),</text:span></text:p>
            <text:p text:style-name="P3015"><text:span text:style-name="T3016">savivaldybės kontrolieriaus pavaduotojas</text:span></text:p>
          </table:table-cell>
          <table:table-cell table:style-name="TableCell3017">
            <text:p text:style-name="P3018">savivaldybės administracijos<text:s/>direktoriaus pavaduotojas,</text:p>
            <text:p text:style-name="P3019">Vyriausybės įgaliotinio pavaduotojas<text:s/></text:p>
          </table:table-cell>
          <table:table-cell table:style-name="TableCell3020">
            <text:p text:style-name="P3021">11,5–18,5</text:p>
          </table:table-cell>
          <table:table-cell table:style-name="TableCell3022">
            <text:p text:style-name="P3023">10,5–18</text:p>
          </table:table-cell>
          <table:table-cell table:style-name="TableCell3024">
            <text:p text:style-name="P3025">9,5–17</text:p>
          </table:table-cell>
        </table:table-row>
        <table:table-row table:style-name="TableRow3026">
          <table:table-cell table:style-name="TableCell3027">
            <text:p text:style-name="P3028">5.1.</text:p>
          </table:table-cell>
          <table:table-cell table:style-name="TableCell3029">
            <text:p text:style-name="P3030">ministerijos gynybos politikos direktorius, generalinis inspektorius,</text:p>
            <text:p text:style-name="P3031">vyriausiasis patarėjas, teismo pirmininko patarėjas,<text:s/></text:p>
            <text:p text:style-name="P3032">Vyriausybės atstovas Europos Žmogaus<text:s/>Teisių Teisme,</text:p>
            <text:p text:style-name="P3033">gynybos patarėjas,</text:p>
            <text:p text:style-name="P3034">vyresnysis patarėjas (Seimo kanceliarijoje)</text:p>
          </table:table-cell>
          <table:table-cell table:style-name="TableCell3035">
            <text:p text:style-name="P3036">Seimo Pirmininko pavaduotojo patarėjas,</text:p>
            <text:p text:style-name="P3037">opozicijos lyderio patarėjas</text:p>
            <text:p text:style-name="P3038"/>
          </table:table-cell>
          <table:table-cell table:style-name="TableCell3039">
            <text:p text:style-name="P3040">11,5–18</text:p>
          </table:table-cell>
          <table:table-cell table:style-name="TableCell3041">
            <text:p text:style-name="P3042">10,5–17,5</text:p>
          </table:table-cell>
          <table:table-cell table:style-name="TableCell3043">
            <text:p text:style-name="P3044">9,5–16,5</text:p>
          </table:table-cell>
        </table:table-row>
        <table:table-row table:style-name="TableRow3045">
          <table:table-cell table:style-name="TableCell3046">
            <text:p text:style-name="P3047">6.</text:p>
          </table:table-cell>
          <table:table-cell table:style-name="TableCell3048">
            <text:p text:style-name="P3049">skyriaus, kuris nėra kitame struktūriniame padalinyje, vedėjas,</text:p>
            <text:p text:style-name="P3050">komisijos<text:s/>sekretoriato vadovas,</text:p>
            <text:p text:style-name="P3051">tarybos sekretoriato vadovas,<text:s/></text:p>
            <text:p text:style-name="P3052">seniūnas,</text:p>
            <text:p text:style-name="P3053">skyriaus, kuris yra kitame struktūriniame padalinyje, vedėjas (Seimo kanceliarijoje)</text:p>
          </table:table-cell>
          <table:table-cell table:style-name="TableCell3054">
            <text:p text:style-name="P3055"/>
          </table:table-cell>
          <table:table-cell table:style-name="TableCell3056">
            <text:p text:style-name="P3057">11–16,5</text:p>
          </table:table-cell>
          <table:table-cell table:style-name="TableCell3058">
            <text:p text:style-name="P3059">9–16</text:p>
          </table:table-cell>
          <table:table-cell table:style-name="TableCell3060">
            <text:p text:style-name="P3061">8,1–15</text:p>
          </table:table-cell>
        </table:table-row>
        <table:table-row table:style-name="TableRow3062">
          <table:table-cell table:style-name="TableCell3063">
            <text:p text:style-name="P3064">6.1.</text:p>
          </table:table-cell>
          <table:table-cell table:style-name="TableCell3065">
            <text:p text:style-name="P3066">vyresnysis patarėjas,</text:p>
            <text:p text:style-name="P3067">patarėjas (Seimo kanceliarijoje)</text:p>
          </table:table-cell>
          <table:table-cell table:style-name="TableCell3068">
            <text:p text:style-name="P3069">ministro patarėjas</text:p>
            <text:p text:style-name="P3070"/>
          </table:table-cell>
          <table:table-cell table:style-name="TableCell3071">
            <text:p text:style-name="P3072">11–16</text:p>
          </table:table-cell>
          <table:table-cell table:style-name="TableCell3073">
            <text:p text:style-name="P3074">9–15,5</text:p>
          </table:table-cell>
          <table:table-cell table:style-name="TableCell3075">
            <text:p text:style-name="P3076">8,1–14,5</text:p>
          </table:table-cell>
        </table:table-row>
        <table:table-row table:style-name="TableRow3077">
          <table:table-cell table:style-name="TableCell3078">
            <text:p text:style-name="P3079">7.</text:p>
          </table:table-cell>
          <table:table-cell table:style-name="TableCell3080">
            <text:p text:style-name="P3081">skyriaus, kuris yra kitame struktūriniame padalinyje, vedėjas,</text:p>
            <text:p text:style-name="P3082">biuro vedėjas,</text:p>
            <text:p text:style-name="P3083">poskyrio vedėjas (savivaldybių viešojo administravimo įstaigose),</text:p>
            <text:p text:style-name="P3084">skyriaus, kuris nėra kitame struktūriniame padalinyje, vedėjo pavaduotojas (savivaldybių<text:s/>viešojo administravimo įstaigose),</text:p>
            <text:p text:style-name="P3085">seniūno pavaduotojas</text:p>
          </table:table-cell>
          <table:table-cell table:style-name="TableCell3086">
            <text:p text:style-name="P3087"/>
          </table:table-cell>
          <table:table-cell table:style-name="TableCell3088">
            <text:p text:style-name="P3089">9,2–15,5</text:p>
          </table:table-cell>
          <table:table-cell table:style-name="TableCell3090">
            <text:p text:style-name="P3091">8,3–15</text:p>
          </table:table-cell>
          <table:table-cell table:style-name="TableCell3092">
            <text:p text:style-name="P3093">7,4–14</text:p>
          </table:table-cell>
        </table:table-row>
        <table:table-row table:style-name="TableRow3094">
          <table:table-cell table:style-name="TableCell3095">
            <text:p text:style-name="P3096">7.1.</text:p>
          </table:table-cell>
          <table:table-cell table:style-name="TableCell3097">
            <text:p text:style-name="P3098">patarėjas,</text:p>
            <text:p text:style-name="P3099">vyriausiasis valstybinis auditorius,</text:p>
            <text:p text:style-name="P3100">vyriausiojo prokuroro padėjėjas,</text:p>
            <text:p text:style-name="P3101">teismo pirmininko padėjėjas,</text:p>
            <text:p text:style-name="P3102">teismo skyriaus pirmininko patarėjas,</text:p>
            <text:p text:style-name="P3103">teisėjo vyresnysis<text:s/>padėjėjas,</text:p>
            <text:p text:style-name="P3104">gynybos patarėjo pavaduotojas,</text:p>
            <text:p text:style-name="P3105">Seimo nuolatinis atstovas Europos Sąjungoje,</text:p>
            <text:p text:style-name="P3106">specialusis atašė,</text:p>
            <text:p text:style-name="P3107">vyriausiasis specialistas (Seimo kanceliarijoje)</text:p>
          </table:table-cell>
          <table:table-cell table:style-name="TableCell3108">
            <text:p text:style-name="P3109">Respublikos Prezidento atstovas spaudai,<text:s/></text:p>
            <text:p text:style-name="P3110">Seimo Pirmininko atstovas spaudai,</text:p>
            <text:p text:style-name="P3111">Ministro Pirmininko<text:s/>atstovas spaudai,</text:p>
            <text:p text:style-name="P3112">ministro atstovas spaudai</text:p>
          </table:table-cell>
          <table:table-cell table:style-name="TableCell3113">
            <text:p text:style-name="P3114">9,2–15</text:p>
          </table:table-cell>
          <table:table-cell table:style-name="TableCell3115">
            <text:p text:style-name="P3116">8,3–14,5</text:p>
          </table:table-cell>
          <table:table-cell table:style-name="TableCell3117">
            <text:p text:style-name="P3118">7,4–13,5</text:p>
          </table:table-cell>
        </table:table-row>
        <table:table-row table:style-name="TableRow3119">
          <table:table-cell table:style-name="TableCell3120">
            <text:p text:style-name="P3121">8.</text:p>
          </table:table-cell>
          <table:table-cell table:style-name="TableCell3122">
            <text:p text:style-name="P3123">vyriausiasis specialistas,</text:p>
            <text:p text:style-name="P3124">specialiojo atašė pavaduotojas,</text:p>
            <text:p text:style-name="P3125">vyresnysis valstybinis auditorius,</text:p>
            <text:p text:style-name="P3126">prokuroro padėjėjas,</text:p>
            <text:p text:style-name="P3127">teisėjo padėjėjas,</text:p>
            <text:p text:style-name="P3128">teismo konsultantas,</text:p>
            <text:p text:style-name="P3129">padėjėjas (Seimo<text:s/>kanceliarijoje),</text:p>
            <text:p text:style-name="P3130">vyresnysis specialistas (Seimo kanceliarijoje)</text:p>
          </table:table-cell>
          <table:table-cell table:style-name="TableCell3131">
            <text:p text:style-name="P3132">savivaldybės tarybos sekretorius,</text:p>
            <text:p text:style-name="P3133">mero patarėjas,<text:s/></text:p>
            <text:p text:style-name="P3134">Respublikos Prezidento referentas,</text:p>
            <text:p text:style-name="P3135">Seimo Pirmininko padėjėjas,</text:p>
            <text:p text:style-name="P3136">Ministro Pirmininko padėjėjas,</text:p>
            <text:p text:style-name="P3137">Seimo frakcijos referentas</text:p>
          </table:table-cell>
          <table:table-cell table:style-name="TableCell3138">
            <text:p text:style-name="P3139">7,7–13,5</text:p>
          </table:table-cell>
          <table:table-cell table:style-name="TableCell3140">
            <text:p text:style-name="P3141">7,1–13</text:p>
          </table:table-cell>
          <table:table-cell table:style-name="TableCell3142">
            <text:p text:style-name="P3143">6,4–12</text:p>
          </table:table-cell>
        </table:table-row>
        <table:table-row table:style-name="TableRow3144">
          <table:table-cell table:style-name="TableCell3145">
            <text:p text:style-name="P3146">9.</text:p>
          </table:table-cell>
          <table:table-cell table:style-name="TableCell3147">
            <text:p text:style-name="P3148">vyresnysis specialistas,</text:p>
            <text:p text:style-name="P3149">valstybinis auditorius,</text:p>
            <text:p text:style-name="P3150">specialistas (Seimo kanceliarijoje)</text:p>
          </table:table-cell>
          <table:table-cell table:style-name="TableCell3151">
            <text:p text:style-name="P3152">Seimo nario patarėjas, Seimo nario padėjėjas,</text:p>
            <text:p text:style-name="P3153">ministro padėjėjas,</text:p>
            <text:p text:style-name="P3154">mero padėjėjas</text:p>
          </table:table-cell>
          <table:table-cell table:style-name="TableCell3155">
            <text:p text:style-name="P3156">6,7–12</text:p>
          </table:table-cell>
          <table:table-cell table:style-name="TableCell3157">
            <text:p text:style-name="P3158">6,3–11,5</text:p>
          </table:table-cell>
          <table:table-cell table:style-name="TableCell3159">
            <text:p text:style-name="P3160">5,8–10,5</text:p>
          </table:table-cell>
        </table:table-row>
        <table:table-row table:style-name="TableRow3161">
          <table:table-cell table:style-name="TableCell3162">
            <text:p text:style-name="P3163">10.</text:p>
          </table:table-cell>
          <table:table-cell table:style-name="TableCell3164">
            <text:p text:style-name="P3165">specialistas,</text:p>
            <text:p text:style-name="P3166">teismo administracijos sekretorius,</text:p>
            <text:p text:style-name="P3167">valstybinio auditoriaus padėjėjas,</text:p>
            <text:p text:style-name="P3168">teismo posėdžių sekretorius</text:p>
          </table:table-cell>
          <table:table-cell table:style-name="TableCell3169">
            <text:p text:style-name="P3170"/>
          </table:table-cell>
          <table:table-cell table:style-name="TableCell3171">
            <text:p text:style-name="P3172">5,6–11</text:p>
          </table:table-cell>
          <table:table-cell table:style-name="TableCell3173">
            <text:p text:style-name="P3174">5,3–10,5</text:p>
          </table:table-cell>
          <table:table-cell table:style-name="TableCell3175">
            <text:p text:style-name="P3176">5–9,5</text:p>
          </table:table-cell>
        </table:table-row>
      </table:table>
      <text:p text:style-name="P3177"/>
      <text:p text:style-name="P3178">Priedo pakeitimai:</text:p>
      <text:p text:style-name="P3179"><text:span text:style-name="T3180">Nr.<text:s/></text:span><text:a xlink:href="https://www.e-tar.lt/portal/legalAct.html?documentId=08793dd0047c11e9a5eaf2cd290f1944" office:target-frame-name="_top" xlink:show="replace"><text:span text:style-name="T3181">XIII-1789</text:span></text:a><text:span text:style-name="T3182">, 2018-12-18, paskelbta TAR<text:s/></text:span><text:span text:style-name="T3183">2018-12-21, i. k. 2018-21118</text:span></text:p>
      <text:p text:style-name="P3184"><text:span text:style-name="T3185">Nr.<text:s/></text:span><text:a xlink:href="https://www.e-tar.lt/portal/legalAct.html?documentId=16e48e000a8b11e9a5eaf2cd290f1944" office:target-frame-name="_top" xlink:show="replace"><text:span text:style-name="T3186">XIII-1805</text:span></text:a><text:span text:style-name="T3187">, 2018-12-20, paskelbta TAR 2018-12-28, i. k. 2018-21813</text:span></text:p>
      <text:p text:style-name="P3188"><text:span text:style-name="T3189">Nr.<text:s/></text:span><text:a xlink:href="https://www.e-tar.lt/portal/legalAct.html?documentId=c12842f0222f11eabe008ea93139d588" office:target-frame-name="_top" xlink:show="replace"><text:span text:style-name="T3190">XIII-2609</text:span></text:a><text:span text:style-name="T3191">, 2019-12-05, paskelbta TAR 2019-12-19, i. k. 2019-20565</text:span></text:p>
      <text:p text:style-name="Normal"/>
      <text:p text:style-name="P3192">Lietuvos Respublikos<text:s/></text:p>
      <text:p text:style-name="P3203">valstybės tarnybos įstatymo</text:p>
      <text:p text:style-name="P3204"><text:span text:style-name="T3205">2</text:span><text:span text:style-name="T3206"><text:s/>priedas</text:span></text:p>
      <text:p text:style-name="P3207"/>
      <text:p text:style-name="P3208"><text:span text:style-name="T3209">VALSTYBĖS IR SAVIVALDYBIŲ INSTITUCIJŲ IR ĮSTAIGŲ<text:s/></text:span><text:span text:style-name="T3210">SKIRSTYMO Į GRUPES KRITERIJAI</text:span></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header-rows>
          <table:table-row table:style-name="TableRow3220">
            <table:table-cell table:style-name="TableCell3221">
              <text:p text:style-name="P3222">Eil. Nr.</text:p>
            </table:table-cell>
            <table:table-cell table:style-name="TableCell3223">
              <text:p text:style-name="P3224">Seimą, Respublikos Prezidentą, Vyriausybę, teismų savivaldos institucijas aptarnaujančios įstaigos</text:p>
            </table:table-cell>
            <table:table-cell table:style-name="TableCell3225">
              <text:p text:style-name="P3226">Seimui ir (ar) Respublikos Prezidentui atskaitingos institucijos</text:p>
            </table:table-cell>
            <table:table-cell table:style-name="TableCell3227">
              <text:p text:style-name="P3228">Teismai ir prokuratūra</text:p>
            </table:table-cell>
            <table:table-cell table:style-name="TableCell3229">
              <text:p text:style-name="P3230">Kitos valstybės<text:s/>institucijos ir įstaigos</text:p>
            </table:table-cell>
            <table:table-cell table:style-name="TableCell3231">
              <text:p text:style-name="P3232">Savivaldybių institucijos ir įstaigos</text:p>
            </table:table-cell>
            <table:table-cell table:style-name="TableCell3233">
              <text:p text:style-name="P3234">Balai</text:p>
            </table:table-cell>
          </table:table-row>
        </table:table-header-rows>
        <table:table-row table:style-name="TableRow3235">
          <table:table-cell table:style-name="TableCell3236">
            <text:p text:style-name="P3237">1.</text:p>
          </table:table-cell>
          <table:table-cell table:style-name="TableCell3238" table:number-columns-spanned="5">
            <text:p text:style-name="P3239">Valstybės ar savivaldybių institucijos ar įstaigos veiklos pobūdis:</text:p>
          </table:table-cell>
          <table:covered-table-cell/>
          <table:covered-table-cell/>
          <table:covered-table-cell/>
          <table:covered-table-cell/>
          <table:table-cell table:style-name="TableCell3240">
            <text:p text:style-name="P3241"/>
          </table:table-cell>
        </table:table-row>
        <table:table-row table:style-name="TableRow3242">
          <table:table-cell table:style-name="TableCell3243">
            <text:p text:style-name="P3244">1.1.</text:p>
          </table:table-cell>
          <table:table-cell table:style-name="TableCell3245">
            <text:p text:style-name="P3246">padėjimas vykdyti Seimo funkcijas</text:p>
            <text:p text:style-name="P3247"/>
            <text:p text:style-name="Normal"><text:span text:style-name="T3248">arba</text:span></text:p>
            <text:p text:style-name="P3249"/>
            <text:p text:style-name="P3250">padėjimas vykdyti Respublikos Prezidento funkcijas</text:p>
            <text:p text:style-name="P3251"/>
            <text:p text:style-name="Normal"><text:span text:style-name="T3252">arba</text:span></text:p>
            <text:p text:style-name="P3253"/>
            <text:p text:style-name="P3254">padėjimas<text:s/>vykdyti Vyriausybės ir Ministro Pirmininko funkcijas</text:p>
            <text:p text:style-name="P3255"/>
            <text:p text:style-name="Normal"><text:span text:style-name="T3256">arba</text:span></text:p>
            <text:p text:style-name="P3257"/>
            <text:p text:style-name="P3258">teismų savivaldos institucijų aptarnavimas</text:p>
          </table:table-cell>
          <table:table-cell table:style-name="TableCell3259">
            <text:p text:style-name="P3260">valstybinio audito funkcijų vykdymas</text:p>
            <text:p text:style-name="P3261"/>
            <text:p text:style-name="Normal"><text:span text:style-name="T3262">arba</text:span></text:p>
            <text:p text:style-name="P3263"/>
            <text:p text:style-name="P3264">dalyvavimas formuojant valstybės politiką nacionalinio saugumo srityje ir jos įgyvendinimas</text:p>
          </table:table-cell>
          <table:table-cell table:style-name="TableCell3265">
            <text:p text:style-name="P3266">–</text:p>
          </table:table-cell>
          <table:table-cell table:style-name="TableCell3267">
            <text:p text:style-name="P3268">valstybės<text:s/>politikos formavimas ir įgyvendinimas keliose valdymo srityse</text:p>
            <text:p text:style-name="P3269"/>
            <text:p text:style-name="Normal"><text:span text:style-name="T3270">arba</text:span></text:p>
            <text:p text:style-name="P3271"/>
            <text:p text:style-name="Normal"><text:span text:style-name="T3272">dalyvavimas formuojant valstybės politiką valstybinio socialinio draudimo srityje ir jos įgyvendinimas</text:span></text:p>
            <text:p text:style-name="P3273"/>
          </table:table-cell>
          <table:table-cell table:style-name="TableCell3274">
            <text:p text:style-name="P3275">–</text:p>
          </table:table-cell>
          <table:table-cell table:style-name="TableCell3276">
            <text:p text:style-name="P3277">100</text:p>
          </table:table-cell>
        </table:table-row>
        <table:table-row table:style-name="TableRow3278">
          <table:table-cell table:style-name="TableCell3279">
            <text:p text:style-name="P3280">1.2.</text:p>
          </table:table-cell>
          <table:table-cell table:style-name="TableCell3281">
            <text:p text:style-name="P3282">–</text:p>
          </table:table-cell>
          <table:table-cell table:style-name="TableCell3283">
            <text:p text:style-name="P3284">skundų nagrinėjimas dėl pareigūnų ir kitų asmenų veiksmų ar<text:s/>neveikimo, dėl kurių gali būti pažeistos asmens teisės, laisvės ar teisėti interesai</text:p>
            <text:p text:style-name="P3285"/>
            <text:p text:style-name="Normal"><text:span text:style-name="T3286">arba</text:span></text:p>
            <text:p text:style-name="P3287"/>
            <text:p text:style-name="P3288">dalyvavimas formuojant daugiau kaip vienos valdymo srities valstybės politiką ir jos įgyvendinimas</text:p>
          </table:table-cell>
          <table:table-cell table:style-name="TableCell3289">
            <text:p text:style-name="P3290">–</text:p>
          </table:table-cell>
          <table:table-cell table:style-name="TableCell3291">
            <text:p text:style-name="P3292">dalyvavimas formuojant daugiau kaip vienos valdymo srities valstybės politiką ir jos įgyvendinimas<text:s/></text:p>
            <text:p text:style-name="P3293"/>
            <text:p text:style-name="P3294">arba<text:s/></text:p>
            <text:p text:style-name="P3295"/>
            <text:p text:style-name="P3296"/>
            <text:p text:style-name="P3297">valstybės politikos formavimas ir įgyvendinimas vienoje valdymo srityje<text:s/></text:p>
            <text:p text:style-name="P3298"/>
            <text:p text:style-name="P3299">arba</text:p>
            <text:p text:style-name="P3300"/>
            <text:p text:style-name="P3301">valstybės politikos valstybinio socialinio draudimo srityje<text:s/>įgyvendinimas</text:p>
            <text:p text:style-name="P3302"/>
            <text:p text:style-name="Normal"><text:span text:style-name="T3303">arba<text:s/></text:span></text:p>
            <text:p text:style-name="P3304"/>
            <text:p text:style-name="P3305">Europos Sąjungos struktūrinių ir investicinių fondų administravimo ir kontrolės funkcijų vykdymas</text:p>
          </table:table-cell>
          <table:table-cell table:style-name="TableCell3306">
            <text:p text:style-name="P3307">–</text:p>
          </table:table-cell>
          <table:table-cell table:style-name="TableCell3308">
            <text:p text:style-name="P3309">80</text:p>
          </table:table-cell>
        </table:table-row>
        <table:table-row table:style-name="TableRow3310">
          <table:table-cell table:style-name="TableCell3311">
            <text:p text:style-name="P3312">1.3.</text:p>
          </table:table-cell>
          <table:table-cell table:style-name="TableCell3313">
            <text:p text:style-name="P3314">–</text:p>
          </table:table-cell>
          <table:table-cell table:style-name="TableCell3315">
            <text:p text:style-name="P3316">dalyvavimas formuojant vienos valdymo srities valstybės politiką ir jos įgyvendinimas</text:p>
            <text:p text:style-name="P3317"/>
            <text:p text:style-name="Normal"><text:span text:style-name="T3318">arba</text:span></text:p>
            <text:p text:style-name="P3319"/>
            <text:p text:style-name="P3320">valstybės politikos<text:s/>įslaptintos informacijos apsaugos srityje įgyvendinimas</text:p>
          </table:table-cell>
          <table:table-cell table:style-name="TableCell3321">
            <text:p text:style-name="P3322">–</text:p>
          </table:table-cell>
          <table:table-cell table:style-name="TableCell3323">
            <text:p text:style-name="P3324">dalyvavimas formuojant vienos valdymo srities valstybės politiką ir jos įgyvendinimas</text:p>
            <text:p text:style-name="P3325"/>
            <text:p text:style-name="P3326"/>
            <text:p text:style-name="Normal"><text:span text:style-name="T3327">arba</text:span></text:p>
            <text:p text:style-name="P3328"/>
            <text:p text:style-name="P3329">valstybės politikos įgyvendinimas daugiau kaip vienoje valdymo srityje</text:p>
            <text:p text:style-name="P3330"/>
            <text:p text:style-name="Normal"><text:span text:style-name="T3331">arba</text:span></text:p>
            <text:p text:style-name="P3332"/>
            <text:p text:style-name="P3333">neteisminės ginčų nagrinėjimo institucijos funkcijų vykdymas</text:p>
            <text:p text:style-name="P3334"/>
            <text:p text:style-name="Normal"><text:span text:style-name="T3335">arba</text:span></text:p>
            <text:p text:style-name="P3336"/>
            <text:p text:style-name="P3337">savivaldybių administracinės priežiūros funkcijų vykdymas</text:p>
          </table:table-cell>
          <table:table-cell table:style-name="TableCell3338">
            <text:p text:style-name="P3339">–</text:p>
          </table:table-cell>
          <table:table-cell table:style-name="TableCell3340">
            <text:p text:style-name="P3341">60</text:p>
          </table:table-cell>
        </table:table-row>
        <table:table-row table:style-name="TableRow3342">
          <table:table-cell table:style-name="TableCell3343">
            <text:p text:style-name="P3344">1.4.</text:p>
          </table:table-cell>
          <table:table-cell table:style-name="TableCell3345">
            <text:p text:style-name="P3346">–</text:p>
          </table:table-cell>
          <table:table-cell table:style-name="TableCell3347">
            <text:p text:style-name="P3348">valstybės politikos įgyvendinimas vienoje valdymo srityje</text:p>
          </table:table-cell>
          <table:table-cell table:style-name="TableCell3349">
            <text:p text:style-name="P3350">–</text:p>
          </table:table-cell>
          <table:table-cell table:style-name="TableCell3351">
            <text:p text:style-name="P3352">valstybės politikos įgyvendinimas vienoje valdymo srityje</text:p>
          </table:table-cell>
          <table:table-cell table:style-name="TableCell3353">
            <text:p text:style-name="P3354">–</text:p>
          </table:table-cell>
          <table:table-cell table:style-name="TableCell3355">
            <text:p text:style-name="P3356">40</text:p>
          </table:table-cell>
        </table:table-row>
        <table:table-row table:style-name="TableRow3357">
          <table:table-cell table:style-name="TableCell3358">
            <text:p text:style-name="P3359">1.5.</text:p>
          </table:table-cell>
          <table:table-cell table:style-name="TableCell3360">
            <text:p text:style-name="P3361">–</text:p>
          </table:table-cell>
          <table:table-cell table:style-name="TableCell3362">
            <text:p text:style-name="P3363">valstybės<text:s/>politikos formavimo arba įgyvendinimo aptarnavimas</text:p>
          </table:table-cell>
          <table:table-cell table:style-name="TableCell3364">
            <text:p text:style-name="P3365">–</text:p>
          </table:table-cell>
          <table:table-cell table:style-name="TableCell3366">
            <text:p text:style-name="P3367">valstybės politikos formavimo arba įgyvendinimo aptarnavimas</text:p>
          </table:table-cell>
          <table:table-cell table:style-name="TableCell3368">
            <text:p text:style-name="P3369">–</text:p>
          </table:table-cell>
          <table:table-cell table:style-name="TableCell3370">
            <text:p text:style-name="P3371">20</text:p>
          </table:table-cell>
        </table:table-row>
        <table:table-row table:style-name="TableRow3372">
          <table:table-cell table:style-name="TableCell3373">
            <text:p text:style-name="P3374">2.</text:p>
          </table:table-cell>
          <table:table-cell table:style-name="TableCell3375" table:number-columns-spanned="5">
            <text:p text:style-name="P3376">Valstybės ar savivaldybių institucijos ar įstaigos veiklos ir sprendimų galiojimo ribos:</text:p>
          </table:table-cell>
          <table:covered-table-cell/>
          <table:covered-table-cell/>
          <table:covered-table-cell/>
          <table:covered-table-cell/>
          <table:table-cell table:style-name="TableCell3377">
            <text:p text:style-name="P3378"/>
          </table:table-cell>
        </table:table-row>
        <table:table-row table:style-name="TableRow3379">
          <table:table-cell table:style-name="TableCell3380">
            <text:p text:style-name="P3381">2.1.</text:p>
          </table:table-cell>
          <table:table-cell table:style-name="TableCell3382">
            <text:p text:style-name="P3383">–</text:p>
          </table:table-cell>
          <table:table-cell table:style-name="TableCell3384">
            <text:p text:style-name="P3385">visa Lietuvos Respublikos<text:s/>teritorija</text:p>
          </table:table-cell>
          <table:table-cell table:style-name="TableCell3386">
            <text:p text:style-name="P3387">visa Lietuvos Respublikos teritorija</text:p>
          </table:table-cell>
          <table:table-cell table:style-name="TableCell3388">
            <text:p text:style-name="P3389">visa Lietuvos Respublikos teritorija</text:p>
          </table:table-cell>
          <table:table-cell table:style-name="TableCell3390">
            <text:p text:style-name="P3391">–</text:p>
          </table:table-cell>
          <table:table-cell table:style-name="TableCell3392">
            <text:p text:style-name="P3393">100</text:p>
          </table:table-cell>
        </table:table-row>
        <table:table-row table:style-name="TableRow3394">
          <table:table-cell table:style-name="TableCell3395">
            <text:p text:style-name="P3396">2.2.</text:p>
          </table:table-cell>
          <table:table-cell table:style-name="TableCell3397">
            <text:p text:style-name="P3398">–</text:p>
          </table:table-cell>
          <table:table-cell table:style-name="TableCell3399">
            <text:p text:style-name="P3400">teritorija, kurioje yra daugiau kaip 500 000 gyventojų</text:p>
          </table:table-cell>
          <table:table-cell table:style-name="TableCell3401">
            <text:p text:style-name="P3402">apygarda</text:p>
          </table:table-cell>
          <table:table-cell table:style-name="TableCell3403">
            <text:p text:style-name="P3404">teritorija, kurioje yra daugiau kaip 500 000 gyventojų</text:p>
          </table:table-cell>
          <table:table-cell table:style-name="TableCell3405">
            <text:p text:style-name="P3406">teritorija, kurioje yra daugiau kaip<text:s/>500 000 gyventojų</text:p>
          </table:table-cell>
          <table:table-cell table:style-name="TableCell3407">
            <text:p text:style-name="P3408">80</text:p>
          </table:table-cell>
        </table:table-row>
        <table:table-row table:style-name="TableRow3409">
          <table:table-cell table:style-name="TableCell3410">
            <text:p text:style-name="P3411">2.3.</text:p>
          </table:table-cell>
          <table:table-cell table:style-name="TableCell3412">
            <text:p text:style-name="P3413">–</text:p>
          </table:table-cell>
          <table:table-cell table:style-name="TableCell3414">
            <text:p text:style-name="P3415">teritorija, kurioje yra nuo 100 000 iki<text:s/></text:p>
            <text:p text:style-name="P3416">500 000 gyventojų</text:p>
          </table:table-cell>
          <table:table-cell table:style-name="TableCell3417">
            <text:p text:style-name="P3418">apylinkė</text:p>
          </table:table-cell>
          <table:table-cell table:style-name="TableCell3419">
            <text:p text:style-name="P3420">teritorija, kurioje yra nuo 100 000 iki 500 000 gyventojų</text:p>
          </table:table-cell>
          <table:table-cell table:style-name="TableCell3421">
            <text:p text:style-name="P3422">teritorija, kurioje yra nuo 100 000 iki 500 000 gyventojų</text:p>
            <text:p text:style-name="P3423"/>
          </table:table-cell>
          <table:table-cell table:style-name="TableCell3424">
            <text:p text:style-name="P3425">60</text:p>
          </table:table-cell>
        </table:table-row>
        <table:table-row table:style-name="TableRow3426">
          <table:table-cell table:style-name="TableCell3427">
            <text:p text:style-name="P3428">2.4.</text:p>
          </table:table-cell>
          <table:table-cell table:style-name="TableCell3429">
            <text:p text:style-name="P3430">–</text:p>
          </table:table-cell>
          <table:table-cell table:style-name="TableCell3431">
            <text:p text:style-name="P3432">teritorija, kurioje yra nuo<text:s/>50 000 iki 100 000 gyventojų</text:p>
          </table:table-cell>
          <table:table-cell table:style-name="TableCell3433">
            <text:p text:style-name="P3434">–</text:p>
          </table:table-cell>
          <table:table-cell table:style-name="TableCell3435">
            <text:p text:style-name="P3436">teritorija, kurioje yra nuo 50 000 iki 100 000 gyventojų</text:p>
          </table:table-cell>
          <table:table-cell table:style-name="TableCell3437">
            <text:p text:style-name="P3438">teritorija, kurioje yra nuo 50 000 iki 100 000 gyventojų</text:p>
          </table:table-cell>
          <table:table-cell table:style-name="TableCell3439">
            <text:p text:style-name="P3440">40</text:p>
          </table:table-cell>
        </table:table-row>
        <table:table-row table:style-name="TableRow3441">
          <table:table-cell table:style-name="TableCell3442">
            <text:p text:style-name="P3443">2.5.</text:p>
          </table:table-cell>
          <table:table-cell table:style-name="TableCell3444">
            <text:p text:style-name="P3445">–</text:p>
          </table:table-cell>
          <table:table-cell table:style-name="TableCell3446">
            <text:p text:style-name="P3447">teritorija, kurioje yra mažiau kaip<text:s/></text:p>
            <text:p text:style-name="P3448">50 000 gyventojų</text:p>
            <text:p text:style-name="P3449"/>
            <text:p text:style-name="Normal"><text:span text:style-name="T3450">arba</text:span></text:p>
            <text:p text:style-name="P3451"/>
            <text:p text:style-name="P3452">viena įstaigų sistema</text:p>
          </table:table-cell>
          <table:table-cell table:style-name="TableCell3453">
            <text:p text:style-name="P3454">–</text:p>
          </table:table-cell>
          <table:table-cell table:style-name="TableCell3455">
            <text:p text:style-name="P3456">teritorija,<text:s/>kurioje yra mažiau kaip 50 000 gyventojų</text:p>
            <text:p text:style-name="P3457"/>
            <text:p text:style-name="Normal"><text:span text:style-name="T3458">arba</text:span></text:p>
            <text:p text:style-name="P3459"/>
            <text:p text:style-name="P3460">viena įstaigų sistema</text:p>
          </table:table-cell>
          <table:table-cell table:style-name="TableCell3461">
            <text:p text:style-name="P3462">teritorija, kurioje yra mažiau kaip 50 000 gyventojų</text:p>
          </table:table-cell>
          <table:table-cell table:style-name="TableCell3463">
            <text:p text:style-name="P3464">20</text:p>
          </table:table-cell>
        </table:table-row>
        <table:table-row table:style-name="TableRow3465">
          <table:table-cell table:style-name="TableCell3466">
            <text:p text:style-name="P3467">3.</text:p>
          </table:table-cell>
          <table:table-cell table:style-name="TableCell3468" table:number-columns-spanned="5">
            <text:p text:style-name="P3469">Valstybės ar savivaldybių institucijos ar įstaigos dydis, santykis su pavaldžiais ir nepavaldžiais subjektais:</text:p>
          </table:table-cell>
          <table:covered-table-cell/>
          <table:covered-table-cell/>
          <table:covered-table-cell/>
          <table:covered-table-cell/>
          <table:table-cell table:style-name="TableCell3470">
            <text:p text:style-name="P3471"/>
          </table:table-cell>
        </table:table-row>
        <table:table-row table:style-name="TableRow3472">
          <table:table-cell table:style-name="TableCell3473">
            <text:p text:style-name="P3474">3.1.</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vertikalusis vadovavimas, kai valstybės institucija ar įstaiga vadovauja ne mažiau kaip 3 pakopų pavaldžių subjektų sistemai</text:p>
            <text:p text:style-name="P3483"/>
            <text:p text:style-name="Normal"><text:span text:style-name="T3484">arba</text:span></text:p>
            <text:p text:style-name="P3485"/>
            <text:p text:style-name="P3486">funkcinis vadovavimas keliose valdymo srityse</text:p>
          </table:table-cell>
          <table:table-cell table:style-name="TableCell3487">
            <text:p text:style-name="P3488">–</text:p>
          </table:table-cell>
          <table:table-cell table:style-name="TableCell3489">
            <text:p text:style-name="P3490">100</text:p>
          </table:table-cell>
        </table:table-row>
        <table:table-row table:style-name="TableRow3491">
          <table:table-cell table:style-name="TableCell3492">
            <text:p text:style-name="P3493">3.2.</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vertikalusis vadovavimas, kai valstybės institucija ar<text:s/>įstaiga vadovauja 2 pakopų pavaldžių subjektų sistemai</text:p>
            <text:p text:style-name="P3502"/>
            <text:p text:style-name="Normal"><text:span text:style-name="T3503">arba</text:span></text:p>
            <text:p text:style-name="P3504"/>
            <text:p text:style-name="Normal"><text:span text:style-name="T3505">įstaiga, kurioje dirba daugiau kaip 1 000 valstybės tarnautojų</text:span></text:p>
          </table:table-cell>
          <table:table-cell table:style-name="TableCell3506">
            <text:p text:style-name="P3507">–</text:p>
          </table:table-cell>
          <table:table-cell table:style-name="TableCell3508">
            <text:p text:style-name="P3509">80</text:p>
          </table:table-cell>
        </table:table-row>
        <table:table-row table:style-name="TableRow3510">
          <table:table-cell table:style-name="TableCell3511">
            <text:p text:style-name="P3512">3.3.</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vertikalusis vadovavimas, kai valstybės institucija ar įstaiga vadovauja 1 pakopos pavaldžių subjektų sistemai</text:p>
            <text:p text:style-name="P3521"/>
            <text:p text:style-name="Normal"><text:span text:style-name="T3522">arba</text:span></text:p>
            <text:p text:style-name="P3523"/>
            <text:p text:style-name="P3524">funkcinis vadovavimas vienoje valdymo srityje</text:p>
          </table:table-cell>
          <table:table-cell table:style-name="TableCell3525">
            <text:p text:style-name="P3526">–</text:p>
          </table:table-cell>
          <table:table-cell table:style-name="TableCell3527">
            <text:p text:style-name="P3528">60</text:p>
          </table:table-cell>
        </table:table-row>
        <table:table-row table:style-name="TableRow3529">
          <table:table-cell table:style-name="TableCell3530">
            <text:p text:style-name="P3531">3.4.</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dalinis funkcinis vadovavimas</text:p>
          </table:table-cell>
          <table:table-cell table:style-name="TableCell3540">
            <text:p text:style-name="P3541">–</text:p>
          </table:table-cell>
          <table:table-cell table:style-name="TableCell3542">
            <text:p text:style-name="P3543">40</text:p>
          </table:table-cell>
        </table:table-row>
        <table:table-row table:style-name="TableRow3544">
          <table:table-cell table:style-name="TableCell3545">
            <text:p text:style-name="P3546">3.5.</text:p>
          </table: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cell table:style-name="TableCell3553">
            <text:p text:style-name="P3554">valstybės institucija ar įstaiga neturi pavaldžių subjektų</text:p>
          </table:table-cell>
          <table:table-cell table:style-name="TableCell3555">
            <text:p text:style-name="P3556">–</text:p>
          </table:table-cell>
          <table:table-cell table:style-name="TableCell3557">
            <text:p text:style-name="P3558">20</text:p>
          </table:table-cell>
        </table:table-row>
        <table:table-row table:style-name="TableRow3559">
          <table:table-cell table:style-name="TableCell3560">
            <text:p text:style-name="P3561">4.</text:p>
          </table:table-cell>
          <table:table-cell table:style-name="TableCell3562" table:number-columns-spanned="5">
            <text:p text:style-name="P3563">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I grupė, jeigu įstaiga įvertinta 100 balų</text:p>
          </table:table-cell>
          <table:table-cell table:style-name="TableCell3571">
            <text:p text:style-name="P3572">I grupė, jeigu įstaiga įvertinta 200 balų</text:p>
            <text:p text:style-name="P3573"/>
            <text:p text:style-name="P3574">II grupė, jeigu įstaiga įvertinta 180 balų</text:p>
            <text:p text:style-name="P3575"/>
            <text:p text:style-name="P3576">III grupė, jeigu įstaiga įvertinta 160 arba mažiau balų</text:p>
          </table:table-cell>
          <table:table-cell table:style-name="TableCell3577">
            <text:p text:style-name="P3578">I grupė,<text:s/>jeigu įstaiga įvertinta 100 balų</text:p>
            <text:p text:style-name="P3579"/>
            <text:p text:style-name="P3580">II grupė, jeigu įstaiga įvertinta 80 balų</text:p>
            <text:p text:style-name="P3581"/>
            <text:p text:style-name="P3582">III grupė, jeigu įstaiga įvertinta 60 balų</text:p>
          </table:table-cell>
          <table:table-cell table:style-name="TableCell3583">
            <text:p text:style-name="P3584">I grupė, jeigu įstaiga įvertinta 260 arba daugiau balų (x≥260)</text:p>
            <text:p text:style-name="P3585"/>
            <text:p text:style-name="P3586">II grupė, jeigu įstaiga įvertinta nuo 200 iki 260 balų (260&gt;x≥200)</text:p>
            <text:p text:style-name="P3587"/>
            <text:p text:style-name="P3588">III<text:s/>grupė, jeigu įstaiga įvertinta mažiau negu 200 balų (200&gt;x)</text:p>
          </table:table-cell>
          <table:table-cell table:style-name="TableCell3589">
            <text:p text:style-name="P3590"/>
            <text:p text:style-name="P3591"/>
            <text:p text:style-name="P3592"/>
            <text:p text:style-name="P3593"/>
            <text:p text:style-name="P3594"/>
            <text:p text:style-name="P3595">II grupė, jeigu įstaiga įvertinta nuo 60 iki 80 balų</text:p>
            <text:p text:style-name="P3596"/>
            <text:p text:style-name="P3597">III grupė, jeigu įstaiga įvertinta nuo 20 iki 40 balų</text:p>
          </table:table-cell>
          <table:table-cell table:style-name="TableCell3598">
            <text:p text:style-name="P3599"/>
          </table:table-cell>
        </table:table-row>
      </table:table>
      <text:p text:style-name="P3600"/>
      <text:p text:style-name="P3601">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602"/>
      <text:p text:style-name="P3603"><text:span text:style-name="T3604">Šiame priede vartojamų formuluočių reikšmės</text:span></text:p>
      <text:p text:style-name="P3605"/>
      <text:p text:style-name="P3606"><text:span text:style-name="T3607">1</text:span><text:span text:style-name="T3608">. Valstybės politikos formavimas suprantamas kaip valstybės institucijų ir įstaigų veikla, apimanti tiesioginį Seimo ir Vyriausybės sprendimų projektų (įstatymų projektų, Seimo n</text:span><text:span text:style-name="T3609">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610">bei.</text:span></text:p>
      <text:p text:style-name="P3611"><text:span text:style-name="T3612">2</text:span><text:span text:style-name="T3613">. Valstybės politikos įgyvendinimas suprantamas kaip valstybės institucijų ir įstaigų vykdomoji veikla (planavimas, organizavimas, koordinavimas, reguliavimas, vertinimas ir kontrolė (priežiūra), vykdoma įgyvendinant teisės aktais nustatytą<text:s/></text:span><text:span text:style-name="T3614">valstybės politiką atskirose valdymo srityse.</text:span></text:p>
      <text:p text:style-name="P3615"><text:span text:style-name="T3616">3</text:span><text:span text:style-name="T3617">. Dalyvavimas formuojant valstybės politiką suprantamas kaip valstybės institucijų ir įstaigų veikla, vykdoma darant poveikį rengiamų sprendimų projektų kokybei, vykdant vieną ar kelias aiškiai apibrėžtas<text:s/></text:span><text:span text:style-name="T3618">funkcijas, susijusias su sprendimų projektų rengimu:</text:span></text:p>
      <text:p text:style-name="P3619"><text:span text:style-name="T3620">1</text:span><text:span text:style-name="T3621">) siūlymų dėl sprendimų projektų rengimo (ar atskirų procesų reglamentavimo) teikimas;</text:span></text:p>
      <text:p text:style-name="P3622"><text:span text:style-name="T3623">2</text:span><text:span text:style-name="T3624">) sprendimų projektų derinimas (koregavimas ir (ar) papildymas);</text:span></text:p>
      <text:p text:style-name="P3625"><text:span text:style-name="T3626">3</text:span><text:span text:style-name="T3627">) kompleksinis ar dalinis parengtų spr</text:span><text:span text:style-name="T3628">endimų projektų nagrinėjimas;</text:span></text:p>
      <text:p text:style-name="P3629"><text:span text:style-name="T3630">4</text:span><text:span text:style-name="T3631">) išvadų dėl parengtų sprendimų projektų formulavimas.</text:span></text:p>
      <text:p text:style-name="P3632"><text:span text:style-name="T3633">4</text:span><text:span text:style-name="T3634">. Valstybės politikos formavimo ar įgyvendinimo aptarnavimas suprantamas kaip specializuota valstybės institucijų ir įstaigų veikla, vykdoma pagal konkretų<text:s/></text:span><text:span text:style-name="T3635">linijinį, funkcinį, programinį pavedimą arba pagal konkrečią instrukciją su aiškiu siekiamu materialiu rezultatu, kurį identifikuoja ir vertina pavedimą davęs subjektas (medžiagos kaupimo, registravimo, sisteminimo, informacinio aprūpinimo ar kiti technini</text:span><text:span text:style-name="T3636">o pobūdžio darbai, seminarų, diskusijų organizavimas, ekspertizių organizavimas ir įforminimas, taip pat kitų aptarnavimo funkcijų atlikimas).</text:span></text:p>
      <text:p text:style-name="P3637"><text:span text:style-name="T3638">5</text:span><text:span text:style-name="T3639">. Vertikalusis vadovavimas suprantamas kaip valstybės institucijų ir įstaigų veikla, kurią vykdant daromas p</text:span><text:span text:style-name="T3640">oveikis pavaldiems subjektams (valstybės institucijoms, įstaigoms ar teritoriniams struktūriniams padaliniams).</text:span></text:p>
      <text:p text:style-name="P3641"><text:span text:style-name="T3642">6</text:span><text:span text:style-name="T3643">. Funkcinis vadovavimas suprantamas kaip valstybės institucijų ir įstaigų veikla, vykdoma nepavaldžių subjektų (valstybės institucijų ar įs</text:span><text:span text:style-name="T3644">taigų) atžvilgiu tam tikroje valdymo srityje, apimanti nepavaldžių valstybės institucijų ar įstaigų veiklos planavimą, metodinę pagalbą, koordinavimą ir kontrolę (priežiūrą).</text:span></text:p>
      <text:p text:style-name="P3645"><text:span text:style-name="T3646">7</text:span><text:span text:style-name="T3647">. Dalinis funkcinis vadovavimas suprantamas kaip valstybės institucijų ir įs</text:span><text:span text:style-name="T3648">taigų veikla, vykdoma nepavaldžių subjektų (valstybės institucijų ar įstaigų) atžvilgiu tam tikroje valdymo srityje, apimanti bent vieną iš šių funkcijų – nepavaldžių valstybės institucijų ir įstaigų veiklos planavimą, metodinę pagalbą, koordinavimą ar kon</text:span><text:span text:style-name="T3649">trolę (priežiūrą).</text:span></text:p>
      <text:p text:style-name="P3650"><text:span text:style-name="T3651">8</text:span><text:span text:style-name="T3652">. Viena įstaigų sistema suprantama kaip ministerijos arba kitos valstybės institucijos ar įstaigos valdymo srityje esančių įstaigų visuma.</text:span></text:p>
      <text:p text:style-name="P3653">Priedo pakeitimai:</text:p>
      <text:p text:style-name="P3654"><text:span text:style-name="T3655">Nr.<text:s/></text:span><text:a xlink:href="https://www.e-tar.lt/portal/legalAct.html?documentId=08793dd0047c11e9a5eaf2cd290f1944" office:target-frame-name="_top" xlink:show="replace"><text:span text:style-name="T3656">XIII-1789</text:span></text:a><text:span text:style-name="T3657">, 2018-12-18, paskelbta TAR 2018-12-21, i. k. 2018-21118</text:span></text:p>
      <text:p text:style-name="Normal"/>
      <text:p text:style-name="P3658"/>
      <text:p text:style-name="P3659">Pakeitimai:</text:p>
      <text:p text:style-name="P3660"/>
      <text:p text:style-name="P3661">1.</text:p>
      <text:p text:style-name="P3662">Lietuvos Respublikos Seimas, Įstatymas</text:p>
      <text:p text:style-name="P3663"><text:span text:style-name="T3664">Nr.<text:s/></text:span><text:a xlink:href="http://www3.lrs.lt/cgi-bin/preps2?Condition1=107742&amp;Condition2=" office:target-frame-name="_top" xlink:show="replace"><text:span text:style-name="T3665">VIII-1903</text:span></text:a><text:span text:style-name="T3666">, 2000</text:span><text:span text:style-name="T3667"><text:s/>08 29, Žin., 2000, Nr. 75-2270 (2000 09 07)</text:span></text:p>
      <text:p text:style-name="P3668">VALSTYBĖS TARNYBOS ĮSTATYMO PAKEITIMO IR PAPILDYMO ĮSTATYMAS</text:p>
      <text:p text:style-name="P3669"/>
      <text:p text:style-name="P3670">2.</text:p>
      <text:p text:style-name="P3671">Lietuvos Respublikos Seimas, Įstatymas</text:p>
      <text:p text:style-name="P3672"><text:span text:style-name="T3673">Nr.<text:s/></text:span><text:a xlink:href="http://www3.lrs.lt/cgi-bin/preps2?Condition1=110339&amp;Condition2=" office:target-frame-name="_top" xlink:show="replace"><text:span text:style-name="T3674">VIII-1935</text:span></text:a><text:span text:style-name="T3675">, 2000 09 19,<text:s/></text:span><text:span text:style-name="T3676">Žin., 2000, Nr. 85-2573 (2000 10 11)</text:span></text:p>
      <text:p text:style-name="P3677">VALSTYBĖS TARNYBOS ĮSTATYMO 2 STRAIPSNIO PAKEITIMO ĮSTATYMAS</text:p>
      <text:p text:style-name="P3678">Šis įstatymas įsigalioja nuo 2001 m. sausio 1 d.</text:p>
      <text:p text:style-name="P3679"/>
      <text:p text:style-name="P3680">3.</text:p>
      <text:p text:style-name="P3681">Lietuvos Respublikos Seimas, Įstatymas</text:p>
      <text:p text:style-name="P3682"><text:span text:style-name="T3683">Nr.<text:s/></text:span><text:a xlink:href="http://www3.lrs.lt/cgi-bin/preps2?Condition1=111764&amp;Condition2=" office:target-frame-name="_top" xlink:show="replace"><text:span text:style-name="T3684">VIII-1988</text:span></text:a><text:span text:style-name="T3685">, 2000 10 10, Žin., 2000, Nr. 92-2845 (2000 10 31)</text:span></text:p>
      <text:p text:style-name="P3686">VALSTYBĖS TARNYBOS ĮSTATYMO 2 STRAIPSNIO IR PRIEDĖLIO PAKEITIMO BEI PAPILDYMO ĮSTATYMAS</text:p>
      <text:p text:style-name="P3687">Šis įstatymas įsigalioja nuo 2000 m. lapkričio 1 d.</text:p>
      <text:p text:style-name="P3688"/>
      <text:p text:style-name="P3689">4.</text:p>
      <text:p text:style-name="P3690">Lietuvos Respublikos Seimas, Įstatymas</text:p>
      <text:p text:style-name="P3691"><text:span text:style-name="T3692">Nr.<text:s/></text:span><text:a xlink:href="http://www3.lrs.lt/cgi-bin/preps2?Condition1=114052&amp;Condition2=" office:target-frame-name="_top" xlink:show="replace"><text:span text:style-name="T3693">IX-37</text:span></text:a><text:span text:style-name="T3694">, 2000 11 21, Žin., 2000, Nr. 102-3213 (2000 11 29)</text:span></text:p>
      <text:p text:style-name="P3695">VALSTYBĖS TARNYBOS ĮSTATYMO 7, 17, 21, 33, 43, 50,<text:s/>55, 56, 62, 66, 69, 71, 76, 78 STRAIPSNIŲ IR 1 BEI 2 PRIEDĖLIŲ PAKEITIMO ĮSTATYMAS</text:p>
      <text:p text:style-name="P3696"/>
      <text:p text:style-name="P3697">5.</text:p>
      <text:p text:style-name="P3698">Lietuvos Respublikos Seimas, Įstatymas</text:p>
      <text:p text:style-name="P3699"><text:span text:style-name="T3700">Nr.<text:s/></text:span><text:a xlink:href="http://www3.lrs.lt/cgi-bin/preps2?Condition1=114736&amp;Condition2=" office:target-frame-name="_top" xlink:show="replace"><text:span text:style-name="T3701">IX-64</text:span></text:a><text:span text:style-name="T3702">, 2000 11 30, Žin., 2000, Nr. 105-3312 (</text:span><text:span text:style-name="T3703">2000 12 08)</text:span></text:p>
      <text:p text:style-name="P3704">VALSTYBĖS TARNYBOS ĮSTATYMO 22 STRAIPSNIO PAPILDYMO IR 1 PRIEDĖLIO PAKEITIMO ĮSTATYMAS</text:p>
      <text:p text:style-name="P3705"/>
      <text:p text:style-name="P3706">6.</text:p>
      <text:p text:style-name="P3707">Lietuvos Respublikos Seimas, Įstatymas</text:p>
      <text:p text:style-name="P3708"><text:span text:style-name="T3709">Nr.<text:s/></text:span><text:a xlink:href="http://www3.lrs.lt/cgi-bin/preps2?Condition1=116673&amp;Condition2=" office:target-frame-name="_top" xlink:show="replace"><text:span text:style-name="T3710">IX-129</text:span></text:a><text:span text:style-name="T3711">, 2000 12 21, Žin., 2000</text:span><text:span text:style-name="T3712">, Nr. 111-3585 (2000 12 29)</text:span></text:p>
      <text:p text:style-name="P3713">VALSTYBĖS TARNYBOS ĮSTATYMO 63, 67, 75 IR 77 STRAIPSNIŲ PAKEITIMO ĮSTATYMAS</text:p>
      <text:p text:style-name="P3714">Šis įstatymas įsigalioja nuo 2001 m. sausio 1 d.</text:p>
      <text:p text:style-name="P3715"/>
      <text:p text:style-name="P3716">7.</text:p>
      <text:p text:style-name="P3717">Lietuvos Respublikos Seimas, Įstatymas</text:p>
      <text:p text:style-name="P3718"><text:span text:style-name="T3719">Nr.<text:s/></text:span><text:a xlink:href="http://www3.lrs.lt/cgi-bin/preps2?Condition1=116674&amp;Condition2=" office:target-frame-name="_top" xlink:show="replace"><text:span text:style-name="T3720">IX-133</text:span></text:a><text:span text:style-name="T3721">, 2000 12 23, Žin., 2000, Nr. 111-3586 (2000 12 29)</text:span></text:p>
      <text:p text:style-name="P3722">VALSTYBĖS TARNYBOS ĮSTATYMO 62 IR 69 STRAIPSNIŲ PAKEITIMO ĮSTATYMAS</text:p>
      <text:p text:style-name="P3723">Šis įstatymas įsigalioja nuo 2001 m. sausio 1 d.</text:p>
      <text:p text:style-name="P3724"/>
      <text:p text:style-name="P3725">8.</text:p>
      <text:p text:style-name="P3726">Lietuvos Respublikos Seimas, Įstatymas</text:p>
      <text:p text:style-name="P3727"><text:span text:style-name="T3728">Nr.<text:s/></text:span><text:a xlink:href="http://www3.lrs.lt/cgi-bin/preps2?Condition1=131105&amp;Condition2=" office:target-frame-name="_top" xlink:show="replace"><text:span text:style-name="T3729">IX-247</text:span></text:a><text:span text:style-name="T3730">, 2001 04 12, Žin., 2001, Nr. 37-1231 (2001 05 02)</text:span></text:p>
      <text:p text:style-name="P3731">VALSTYBĖS TARNYBOS ĮSTATYMO 4, 10, 11, 12, 13, 14, 16, 17, 18, 21, 26, 29,<text:s/>31, 43, 44, 50, 55, 56, 59, 65, 67, 68, 69, 77, 78, 79 STRAIPSNIŲ IR 2 PRIEDĖLIO PAKEITIMO IR PAPILDYMO BEI 76 STRAIPSNIO PRIPAŽINIMO NETEKUSIU GALIOS ĮSTATYMAS</text:p>
      <text:p text:style-name="P3732"/>
      <text:p text:style-name="P3733">9.</text:p>
      <text:p text:style-name="P3734">Lietuvos Respublikos Seimas, Įstatymas</text:p>
      <text:p text:style-name="P3735"><text:span text:style-name="T3736">Nr.<text:s/></text:span><text:a xlink:href="http://www3.lrs.lt/cgi-bin/preps2?a=145265&amp;b=" office:target-frame-name="_top" xlink:show="replace"><text:span text:style-name="T3737">IX-423</text:span></text:a><text:span text:style-name="T3738">, 2001-07-05, Žin., 2001, Nr. 63-2278 (2001-07-19)</text:span></text:p>
      <text:p text:style-name="P3739">VALSTYBĖS TARNYBOS ĮSTATYMO 4, 33, 62 IR 69 STRAIPSNIŲ PAKEITIMO ĮSTATYMAS</text:p>
      <text:p text:style-name="P3740">Šio įstatymo 3 straipsnio 2 dalies ir 4 straipsnio nuostatos taikomos nuo 2001 m. liepos 1 d.</text:p>
      <text:p text:style-name="P3741"/>
      <text:p text:style-name="P3742">10.</text:p>
      <text:p text:style-name="P3743">Lietuvos Respublikos Seimas, Įstatymas</text:p>
      <text:p text:style-name="P3744"><text:span text:style-name="T3745">Nr.<text:s/></text:span><text:a xlink:href="http://www3.lrs.lt/cgi-bin/preps2?a=150913&amp;b=" office:target-frame-name="_top" xlink:show="replace"><text:span text:style-name="T3746">IX-525</text:span></text:a><text:span text:style-name="T3747">, 2001-09-27, Žin., 2001, Nr. 85-2972 (2001-10-05)</text:span></text:p>
      <text:p text:style-name="P3748">VALSTYBĖS TARNYBOS ĮSTATYMO 4, 33, 60, 62, 69, 78 STRAIPSNIŲ PAKEITIMO IR PAPILDYMO ĮSTATYMAS</text:p>
      <text:p text:style-name="P3749"/>
      <text:p text:style-name="P3750">11.</text:p>
      <text:p text:style-name="P3751">Lietuvos Respublikos Seimas, Įstatymas</text:p>
      <text:p text:style-name="P3752"><text:span text:style-name="T3753">Nr.<text:s/></text:span><text:a xlink:href="http://www3.lrs.lt/cgi-bin/preps2?a=152872&amp;b=" office:target-frame-name="_top" xlink:show="replace"><text:span text:style-name="T3754">IX-564</text:span></text:a><text:span text:style-name="T3755">, 2001-10-18, Žin., 2001, Nr. 92-3210 (2001-10-31)</text:span></text:p>
      <text:p text:style-name="P3756">VALSTYBĖS TARNYBOS ĮSTATYMO 62 IR 69 STRAIPSNIŲ PAKEITIMO ĮSTATYMAS</text:p>
      <text:p text:style-name="P3757">Šio Įstatymo 2 straipsnio 2 dalies nuostatos taikomos nuo 2001 m. spalio 1 d.</text:p>
      <text:p text:style-name="P3758"/>
      <text:p text:style-name="P3759">12.</text:p>
      <text:p text:style-name="P3760">Lietuvos Respublikos Seimas, Įstatymas</text:p>
      <text:p text:style-name="P3761"><text:span text:style-name="T3762">Nr.<text:s/></text:span><text:a xlink:href="http://www3.lrs.lt/cgi-bin/preps2?a=157326&amp;b=" office:target-frame-name="_top" xlink:show="replace"><text:span text:style-name="T3763">IX-648</text:span></text:a><text:span text:style-name="T3764">, 2001-12-13, Žin., 2001, Nr. 111-4024 (2001-12-30)</text:span></text:p>
      <text:p text:style-name="P3765">VALSTYBĖS TARNYBOS ĮSTATYMO 2 PRIEDĖLIO<text:s/>PAKEITIMO ĮSTATYMAS</text:p>
      <text:p text:style-name="P3766"/>
      <text:p text:style-name="P3767">13.</text:p>
      <text:p text:style-name="P3768">Lietuvos Respublikos Seimas, Įstatymas</text:p>
      <text:p text:style-name="P3769"><text:span text:style-name="T3770">Nr.<text:s/></text:span><text:a xlink:href="http://www3.lrs.lt/cgi-bin/preps2?a=163325&amp;b=" office:target-frame-name="_top" xlink:show="replace"><text:span text:style-name="T3771">IX-797</text:span></text:a><text:span text:style-name="T3772">, 2002-03-21, Žin., 2002, Nr. 33-1249 (2002-03-30)</text:span></text:p>
      <text:p text:style-name="P3773">VALSTYBĖS TARNYBOS ĮSTATYMO 69 STRAIPSNIO PAKEITIMO IR PAPILDYMO ĮSTATYMAS</text:p>
      <text:p text:style-name="P3774">Šis Įstatymas įsigalioja nuo 2002 m. balandžio 1 d.</text:p>
      <text:p text:style-name="P3775"/>
      <text:p text:style-name="P3776">14.</text:p>
      <text:p text:style-name="P3777">Lietuvos Respublikos Seimas, Įstatymas</text:p>
      <text:p text:style-name="P3778"><text:span text:style-name="T3779">Nr.<text:s/></text:span><text:a xlink:href="http://www3.lrs.lt/cgi-bin/preps2?a=163979&amp;b=" office:target-frame-name="_top" xlink:show="replace"><text:span text:style-name="T3780">IX-815</text:span></text:a><text:span text:style-name="T3781">, 2002-03-28, Žin., 2002, Nr. 38-1362 (2002-04-10)</text:span></text:p>
      <text:p text:style-name="P3782">VALSTYBĖS TARNYBOS ĮSTATYMO 15,<text:s/>16, 27, 59 STRAIPSNIŲ IR 1 BEI 2 PRIEDĖLIŲ PAKEITIMO ĮSTATYMAS</text:p>
      <text:p text:style-name="P3783"/>
      <text:p text:style-name="P3784">15.</text:p>
      <text:p text:style-name="P3785">Lietuvos Respublikos Seimas, Įstatymas</text:p>
      <text:p text:style-name="P3786"><text:span text:style-name="T3787">Nr.<text:s/></text:span><text:a xlink:href="http://www3.lrs.lt/cgi-bin/preps2?a=165300&amp;b=" office:target-frame-name="_top" xlink:show="replace"><text:span text:style-name="T3788">IX-856</text:span></text:a><text:span text:style-name="T3789">, 2002-04-23, Žin., 2002, Nr. 45-1709 (2002-05-04)</text:span></text:p>
      <text:p text:style-name="P3790">VALSTYBĖS TARNYBOS ĮSTATYMO PAKEITIMO ĮSTATYMO ĮGYVENDINIMO ĮSTATYMAS</text:p>
      <text:p text:style-name="P3791"/>
      <text:p text:style-name="P3792">16.</text:p>
      <text:p text:style-name="P3793">Lietuvos Respublikos Seimas, Įstatymas</text:p>
      <text:p text:style-name="P3794"><text:span text:style-name="T3795">Nr.<text:s/></text:span><text:a xlink:href="http://www3.lrs.lt/cgi-bin/preps2?a=165299&amp;b=" office:target-frame-name="_top" xlink:show="replace"><text:span text:style-name="T3796">IX-855</text:span></text:a><text:span text:style-name="T3797">, 2002-04-23, Žin., 2002, Nr. 45-1708 (2002-05-04)</text:span></text:p>
      <text:p text:style-name="P3798">VALSTYBĖS TARNYBOS ĮSTATYMO PAKEITIMO ĮSTATYMAS</text:p>
      <text:p text:style-name="P3799">Nauja įstatymo redakcija</text:p>
      <text:p text:style-name="P3800">Šis įstatymas įsigalioja nuo 2002 m. liepos 1 d., išskyrus šio įstatymo 2, 21, ir 22 straipsnius, kurie įsigalioja nuo gegužės 1 d.</text:p>
      <text:p text:style-name="P3801"/>
      <text:p text:style-name="P3802">17.</text:p>
      <text:p text:style-name="P3803">Lietuvos Respublikos Seimas, Įstatymas</text:p>
      <text:p text:style-name="P3804"><text:span text:style-name="T3805">Nr.<text:s/></text:span><text:a xlink:href="http://www3.lrs.lt/cgi-bin/preps2?a=171394&amp;b=" office:target-frame-name="_top" xlink:show="replace"><text:span text:style-name="T3806">IX-1044</text:span></text:a><text:span text:style-name="T3807">, 2002-07-05, Žin., 2002, Nr. 73-3103 (2002-07-19)</text:span></text:p>
      <text:p text:style-name="P3808">VALSTYBĖS TARNYBOS ĮSTATYMO 4, 25 STRAIPSNIŲ PAKEITIMO IR PAPILDYMO ĮSTATYMAS</text:p>
      <text:p text:style-name="P3809">Šis Įstatymas įsigalioja nuo 2002 m. rugpjūčio 1 d.</text:p>
      <text:p text:style-name="P3810"/>
      <text:p text:style-name="P3811">18.</text:p>
      <text:p text:style-name="P3812">Lietuvos Respublikos Seimas, Įstatymas</text:p>
      <text:p text:style-name="P3813"><text:span text:style-name="T3814">Nr.<text:s/></text:span><text:a xlink:href="http://www3.lrs.lt/cgi-bin/preps2?a=196637&amp;b=" office:target-frame-name="_top" xlink:show="replace"><text:span text:style-name="T3815">IX-1197</text:span></text:a><text:span text:style-name="T3816">, 2002-11-12, Žin., 2002, Nr. 116-5192 (2002-12-06)</text:span></text:p>
      <text:p text:style-name="P3817">VALSTYBĖS TARNYBOS ĮSTATYMO 17 STRAIPSNIO PAPILDYMO ĮSTATYMAS</text:p>
      <text:p text:style-name="P3818"/>
      <text:p text:style-name="P3819">19.</text:p>
      <text:p text:style-name="P3820">Lietuvos Respublikos Seimas,<text:s/>Įstatymas</text:p>
      <text:p text:style-name="P3821"><text:span text:style-name="T3822">Nr.<text:s/></text:span><text:a xlink:href="http://www3.lrs.lt/cgi-bin/preps2?a=197704&amp;b=" office:target-frame-name="_top" xlink:show="replace"><text:span text:style-name="T3823">IX-1254</text:span></text:a><text:span text:style-name="T3824">, 2002-12-10, Žin., 2002, Nr. 123-5541 (2002-12-24)</text:span></text:p>
      <text:p text:style-name="P3825">VALSTYBĖS TARNYBOS ĮSTATYMO 22 STRAIPSNIO PAKEITIMO ĮSTATYMAS</text:p>
      <text:p text:style-name="P3826">Šis Įstatymas įsigalioja nuo 2003 m. sausio 1 d.<text:s/></text:p>
      <text:p text:style-name="P3827"/>
      <text:p text:style-name="P3828">20.</text:p>
      <text:p text:style-name="P3829">Lietuvos Respublikos Seimas, Įstatymas</text:p>
      <text:p text:style-name="P3830"><text:span text:style-name="T3831">Nr.<text:s/></text:span><text:a xlink:href="http://www3.lrs.lt/cgi-bin/preps2?a=197900&amp;b=" office:target-frame-name="_top" xlink:show="replace"><text:span text:style-name="T3832">IX-1284</text:span></text:a><text:span text:style-name="T3833">, 2002-12-10, Žin., 2002, Nr. 127-5750 (2002-12-31)</text:span></text:p>
      <text:p text:style-name="P3834">VALSTYBĖS TARNYBOS ĮSTATYMO 10 IR 44 STRAIPSNIŲ PAKEITIMO ĮSTATYMAS</text:p>
      <text:p text:style-name="P3835"/>
      <text:p text:style-name="P3836">21.</text:p>
      <text:p text:style-name="P3837">Lietuvos Respublikos<text:s/>Seimas, Įstatymas</text:p>
      <text:p text:style-name="Normal"><text:span text:style-name="T3838">Nr.<text:s/></text:span><text:a xlink:href="http://www3.lrs.lt/cgi-bin/preps2?a=205339&amp;b=" office:target-frame-name="_top" xlink:show="replace"><text:span text:style-name="T3839">IX-1328</text:span></text:a><text:span text:style-name="T3840">, 2003-01-28, Žin., 2003, Nr. 17-705 (2003-02-19)</text:span></text:p>
      <text:p text:style-name="P3841">VALSTYBĖS TARNYBOS ĮSTATYMO 10 IR 22 STRAIPSNIŲ PAKEITIMO ĮSTATYMAS</text:p>
      <text:p text:style-name="P3842">Šis Įstatymas įsigalioja nuo 2003 m. vasario 25<text:s/>d.</text:p>
      <text:p text:style-name="P3843"/>
      <text:p text:style-name="P3844">22.</text:p>
      <text:p text:style-name="P3845">Lietuvos Respublikos Seimas, Įstatymas</text:p>
      <text:p text:style-name="Normal"><text:span text:style-name="T3846">Nr.<text:s/></text:span><text:a xlink:href="http://www3.lrs.lt/cgi-bin/preps2?a=209623&amp;b=" office:target-frame-name="_top" xlink:show="replace"><text:span text:style-name="T3847">IX-1426</text:span></text:a><text:span text:style-name="T3848">, 2003-04-03, Žin., 2003, Nr. 38-1671 (2003-04-24)</text:span></text:p>
      <text:p text:style-name="P3849">VALSTYBĖS TARNYBOS ĮSTATYMO 9 IR 44 STRAIPSNIŲ PAKEITIMO ĮSTATYMAS</text:p>
      <text:p text:style-name="P3850"><text:span text:style-name="T3851">Šis Įstatymas įsigalioja kartu su Lietuvos Respublikos baudžiamuoju kodeksu (Žin., 2000, Nr.<text:s/></text:span><text:a xlink:href="http://www3.lrs.lt/cgi-bin/preps2?a=111555&amp;b=" office:target-frame-name="_top" xlink:show="replace"><text:span text:style-name="T3852">89-2741</text:span></text:a><text:span text:style-name="T3853">) ir Lietuvos Respublikos baudžiamojo proceso kodeksu (Žin., 2002, Nr.<text:s/></text:span><text:a xlink:href="http://www3.lrs.lt/cgi-bin/preps2?a=163482&amp;b=" office:target-frame-name="_top" xlink:show="replace"><text:span text:style-name="T3854">37-1341</text:span></text:a><text:span text:style-name="T3855">), t.y. nuo 2003 m. gegužės 1 d.</text:span></text:p>
      <text:p text:style-name="P3856"/>
      <text:p text:style-name="P3857">23.</text:p>
      <text:p text:style-name="P3858">Lietuvos Respublikos Seimas, Įstatymas</text:p>
      <text:p text:style-name="P3859"><text:span text:style-name="T3860">Nr.<text:s/></text:span><text:a xlink:href="http://www3.lrs.lt/cgi-bin/preps2?a=215345&amp;b=" office:target-frame-name="_top" xlink:show="replace"><text:span text:style-name="T3861">IX-1694</text:span></text:a><text:span text:style-name="T3862">, 2003-07-04, Žin., 2003, Nr. 73-3358 (2003-07-23)</text:span></text:p>
      <text:p text:style-name="P3863">VALSTYBĖS<text:s/>TARNYBOS ĮSTATYMO 2, 4, 9, 14, 15, 16, 29, 30 STRAIPSNIŲ PAKEITIMO IR PAPILDYMO ĮSTATYMAS</text:p>
      <text:p text:style-name="P3864"/>
      <text:p text:style-name="P3865">24.</text:p>
      <text:p text:style-name="P3866">Lietuvos Respublikos Seimas, Įstatymas</text:p>
      <text:p text:style-name="P3867"><text:span text:style-name="T3868">Nr.<text:s/></text:span><text:a xlink:href="http://www3.lrs.lt/cgi-bin/preps2?a=220021&amp;b=" office:target-frame-name="_top" xlink:show="replace"><text:span text:style-name="T3869">IX-1747</text:span></text:a><text:span text:style-name="T3870">, 2003-10-07, Žin., 2003, Nr. 101-4534 (2003-10-</text:span><text:span text:style-name="T3871">29)</text:span></text:p>
      <text:p text:style-name="P3872">VALSTYBĖS TARNYBOS ĮSTATYMO 2, 7, 16, 17, 19, 39, 41, 42, 43, 44, 46 STRAIPSNIŲ PAKEITIMO BEI PAPILDYMO IR ĮSTATYMO PAPILDYMO 5(1) STRAIPSNIU ĮSTATYMAS</text:p>
      <text:p text:style-name="P3873"/>
      <text:p text:style-name="P3874">25.</text:p>
      <text:p text:style-name="P3875">Lietuvos Respublikos Seimas, Įstatymas</text:p>
      <text:p text:style-name="Normal"><text:span text:style-name="T3876">Nr.<text:s/></text:span><text:a xlink:href="http://www3.lrs.lt/cgi-bin/preps2?a=222040&amp;b=" office:target-frame-name="_top" xlink:show="replace"><text:span text:style-name="T3877">IX-1815</text:span></text:a><text:span text:style-name="T3878">, 2003-11-11, Žin., 2003, Nr. 112-4993 (2003-11-28)</text:span></text:p>
      <text:p text:style-name="P3879">VALSTYBĖS TARNYBOS ĮSTATYMO 10 STRAIPSNIO PAKEITIMO ĮSTATYMAS</text:p>
      <text:p text:style-name="P3880"/>
      <text:p text:style-name="P3881">26.</text:p>
      <text:p text:style-name="P3882">Lietuvos Respublikos Seimas, Įstatymas</text:p>
      <text:p text:style-name="Normal"><text:span text:style-name="T3883">Nr.<text:s/></text:span><text:a xlink:href="http://www3.lrs.lt/cgi-bin/preps2?a=223223&amp;b=" office:target-frame-name="_top" xlink:show="replace"><text:span text:style-name="T3884">IX-1856</text:span></text:a><text:span text:style-name="T3885">,<text:s/></text:span><text:span text:style-name="T3886">2003-11-25, Žin., 2003, Nr. 116-5258 (2003-12-12)</text:span></text:p>
      <text:p text:style-name="P3887">VALSTYBĖS TARNYBOS ĮSTATYMO 2, 14, 16, 22 IR 44 STRAIPSNIŲ PAKEITIMO ĮSTATYMAS</text:p>
      <text:p text:style-name="P3888"/>
      <text:p text:style-name="P3889">27.</text:p>
      <text:p text:style-name="P3890">Lietuvos Respublikos Seimas, Įstatymas</text:p>
      <text:p text:style-name="Normal"><text:span text:style-name="T3891">Nr.<text:s/></text:span><text:a xlink:href="http://www3.lrs.lt/cgi-bin/preps2?a=224471&amp;b=" office:target-frame-name="_top" xlink:show="replace"><text:span text:style-name="T3892">IX-1926</text:span></text:a><text:span text:style-name="T3893">,<text:s/></text:span><text:span text:style-name="T3894">2003-12-18, Žin., 2004, Nr. 4-32 (2004-01-07)</text:span></text:p>
      <text:p text:style-name="P3895">VALSTYBĖS TARNYBOS ĮSTATYMO 2, 4, 8, 10, 12 IR 44 STRAIPSNIŲ PAKEITIMO ĮSTATYMAS</text:p>
      <text:p text:style-name="P3896">Šio įstatymo atitaisymas skelbtas: Žin., 2004, Nr. 8 (2004-01-15)</text:p>
      <text:p text:style-name="P3897"/>
      <text:p text:style-name="P3898">28.</text:p>
      <text:p text:style-name="P3899">Lietuvos Respublikos Seimas, Įstatymas</text:p>
      <text:p text:style-name="P3900"><text:span text:style-name="T3901">Nr.<text:s/></text:span><text:a xlink:href="http://www3.lrs.lt/cgi-bin/preps2?a=228107&amp;b=" office:target-frame-name="_top" xlink:show="replace"><text:span text:style-name="T3902">IX-2034</text:span></text:a><text:span text:style-name="T3903">, 2004-02-19, Žin., 2004, Nr. 36-1180 (2004-03-07)</text:span></text:p>
      <text:p text:style-name="P3904">VALSTYBĖS TARNYBOS ĮSTATYMO 16 STRAIPSNIO PAKEITIMO ĮSTATYMAS</text:p>
      <text:p text:style-name="P3905"/>
      <text:p text:style-name="P3906">29.</text:p>
      <text:p text:style-name="P3907">Lietuvos Respublikos Seimas, Įstatymas</text:p>
      <text:p text:style-name="Normal"><text:span text:style-name="T3908">Nr.<text:s/></text:span><text:a xlink:href="http://www3.lrs.lt/cgi-bin/preps2?a=236534&amp;b=" office:target-frame-name="_top" xlink:show="replace"><text:span text:style-name="T3909">IX-2286</text:span></text:a><text:span text:style-name="T3910">, 2004-06-17, Žin., 2004, Nr. 104-3827 (2004-07-03)</text:span></text:p>
      <text:p text:style-name="P3911">VALSTYBĖS TARNYBOS ĮSTATYMO 44 STRAIPSNIO PAKEITIMO ĮSTATYMAS</text:p>
      <text:p text:style-name="P3912"/>
      <text:p text:style-name="P3913">30.</text:p>
      <text:p text:style-name="P3914">Lietuvos Respublikos Seimas, Įstatymas</text:p>
      <text:p text:style-name="P3915"><text:span text:style-name="T3916">Nr.<text:s/></text:span><text:a xlink:href="http://www3.lrs.lt/cgi-bin/preps2?a=238260&amp;b=" office:target-frame-name="_top" xlink:show="replace"><text:span text:style-name="T3917">IX-2</text:span><text:span text:style-name="T3918">351</text:span></text:a><text:span text:style-name="T3919">, 2004-07-13, Žin., 2004, Nr. 116-4323 (2004-07-27)</text:span></text:p>
      <text:p text:style-name="P3920">VALSTYBĖS TARNYBOS ĮSTATYMO 4, 8, 15, 16, 17, 22, 25, 30, 43 STRAIPSNIŲ PAKEITIMO IR PAPILDYMO ĮSTATYMAS</text:p>
      <text:p text:style-name="P3921"/>
      <text:p text:style-name="P3922">31.</text:p>
      <text:p text:style-name="P3923">Lietuvos Respublikos Seimas, Įstatymas</text:p>
      <text:p text:style-name="P3924"><text:span text:style-name="T3925">Nr.<text:s/></text:span><text:a xlink:href="http://www3.lrs.lt/cgi-bin/preps2?a=244676&amp;b=" office:target-frame-name="_top" xlink:show="replace"><text:span text:style-name="T3926">IX-2502</text:span></text:a><text:span text:style-name="T3927">, 2004-10-26, Žin., 2004, Nr. 163-5940 (2004-11-09)</text:span></text:p>
      <text:p text:style-name="P3928">VALSTYBĖS TARNYBOS ĮSTATYMO 43 STRAIPSNIO PAPILDYMO IR PAKEITIMO ĮSTATYMAS</text:p>
      <text:p text:style-name="P3929"/>
      <text:p text:style-name="P3930">32.</text:p>
      <text:p text:style-name="P3931">Lietuvos Respublikos Seimas, Įstatymas</text:p>
      <text:p text:style-name="P3932"><text:span text:style-name="T3933">Nr.<text:s/></text:span><text:a xlink:href="http://www3.lrs.lt/cgi-bin/preps2?a=245857&amp;b=" office:target-frame-name="_top" xlink:show="replace"><text:span text:style-name="T3934">IX-2536</text:span></text:a><text:span text:style-name="T3935">, 2004-11-04, Žin., 2004, Nr. 171-6296 (2004-11-26)</text:span></text:p>
      <text:p text:style-name="P3936">VALSTYBĖS TARNYBOS ĮSTATYMO, VIDAUS TARNYBOS STATUTO, BIUDŽETINIŲ ĮSTAIGŲ ĮSTATYMO, DIPLOMATINĖS TARNYBOS ĮSTATYMO, KRAŠTO APSAUGOS<text:s/>SISTEMOS ORGANIZAVIMO IR KARO TARNYBOS ĮSTATYMO PAKEITIMO ĮSTATYMAS</text:p>
      <text:p text:style-name="P3937">Šis įstatymas įsigalioja nuo 2005 m. sausio 1 d.</text:p>
      <text:p text:style-name="P3938"/>
      <text:p text:style-name="P3939">33.</text:p>
      <text:p text:style-name="P3940">Lietuvos Respublikos Seimas, Įstatymas</text:p>
      <text:p text:style-name="P3941"><text:span text:style-name="T3942">Nr.<text:s/></text:span><text:a xlink:href="http://www3.lrs.lt/cgi-bin/preps2?a=268773&amp;b=" office:target-frame-name="_top" xlink:show="replace"><text:span text:style-name="T3943">X-464</text:span></text:a><text:span text:style-name="T3944">, 2005-12-22, Žin., 2006</text:span><text:span text:style-name="T3945">, Nr. 4-97 (2006-01-12)</text:span></text:p>
      <text:p text:style-name="P3946">VALSTYBĖS TARNYBOS ĮSTATYMO 2, 4, 6, 9, 10, 11, 13, 14, 15, 16, 17, 18, 19, 21, 22, 24, 27, 30, 34, 35, 36, 39, 40, 41, 42, 43, 44, 45, 49, 50 STRAIPSNIŲ PAKEITIMO IR PAPILDYMO BEI ĮSTATYMO PAPILDYMO 16(1) IR 31(1) STRAIPSNIAIS ĮSTATYMAS</text:p>
      <text:p text:style-name="P3947"><text:span text:style-name="T3948">Šio įstatymo 5 straipsnio 3, 4, 5 ir 6 dalys, 9 straipsnis, 10 straipsnio 1 dalis, 10 straipsnio 2 ir 3 dalys, kiek tai susiję su įstaigos vadovo statuso atkūrimu, 10 straipsnio 4 dalis, 11, 12, 14, 17, 20 straipsniai ir 30 straipsnio 2 ir 3</text:span><text:span text:style-name="T3949"><text:s/></text:span><text:span text:style-name="T3950">dalys įs</text:span><text:span text:style-name="T3951">igalioja nuo 2006 m. liepos 1 d.<text:s/></text:span></text:p>
      <text:p text:style-name="P3952"/>
      <text:p text:style-name="P3953">34.</text:p>
      <text:p text:style-name="P3954">Lietuvos Respublikos Seimas, Įstatymas</text:p>
      <text:p text:style-name="Normal"><text:span text:style-name="T3955">Nr.<text:s/></text:span><text:a xlink:href="http://www3.lrs.lt/cgi-bin/preps2?a=278844&amp;b=" office:target-frame-name="_top" xlink:show="replace"><text:span text:style-name="T3956">X-673</text:span></text:a><text:span text:style-name="T3957">, 2006-06-08, Žin., 2006, Nr. 72-2689 (2006-06-28)</text:span></text:p>
      <text:p text:style-name="P3958">VALSTYBĖS TARNYBOS ĮSTATYMO 17, 20, 35, 42 IR 43 STRAIPSNIŲ PAKEITIMO ĮSTATYMAS</text:p>
      <text:p text:style-name="P3959"/>
      <text:p text:style-name="P3960">35.</text:p>
      <text:p text:style-name="P3961">Lietuvos Respublikos Seimas, Įstatymas</text:p>
      <text:p text:style-name="Normal"><text:span text:style-name="T3962">Nr.<text:s/></text:span><text:a xlink:href="http://www3.lrs.lt/cgi-bin/preps2?a=281147&amp;b=" office:target-frame-name="_top" xlink:show="replace"><text:span text:style-name="T3963">X-789</text:span></text:a><text:span text:style-name="T3964">, 2006-07-19, Žin., 2006, Nr. 87-3400 (2006-08-08)</text:span></text:p>
      <text:p text:style-name="P3965">VALSTYBĖS TARNYBOS ĮSTATYMO IR VALSTYBĖS POLITIKŲ, TEISĖJŲ IR VALSTYBĖS PAREIGŪNŲ DARBO APMOKĖJIMO ĮSTATYMO PAKEITIMO ĮSTATYMAS</text:p>
      <text:p text:style-name="P3966"/>
      <text:p text:style-name="P3967">36.</text:p>
      <text:p text:style-name="P3968">Lietuvos Respublikos Seimas, Įstatymas</text:p>
      <text:p text:style-name="P3969"><text:span text:style-name="T3970">Nr.<text:s/></text:span><text:a xlink:href="http://www3.lrs.lt/cgi-bin/preps2?a=300114&amp;b=" office:target-frame-name="_top" xlink:show="replace"><text:span text:style-name="T3971">X-1175</text:span></text:a><text:span text:style-name="T3972">, 2007-06-07, Žin., 2007, Nr. 69-2723 (2007-06-23)</text:span></text:p>
      <text:p text:style-name="P3973">VALSTYBĖS TARNYBOS ĮSTATYMO<text:s/>3, 4, 8, 9, 18, 19, 20, 21, 22, 23, 25, 38, 41, 43, 44, 49, 50 STRAIPSNIŲ IR PRIEDĖLIO PAKEITIMO BEI PAPILDYMO IR ĮSTATYMO PAPILDYMO 22(1), 48(1), 50(1) STRAIPSNIAIS ĮSTATYMAS</text:p>
      <text:p text:style-name="P3974"><text:span text:style-name="T3975">Šio įstatymo 2, 4 straipsniai, 5 straipsnio 3 ir 4 dalys, 6, 7, 8, 9, 10, 11, 1</text:span><text:span text:style-name="T3976">2, 15 straipsniai, 16 straipsnio 1, 3 ir 5 dalys, 17 straipsnis ir 18 straipsnio 1 dalis įsigalioja nuo 2007 m. spalio 1 d.<text:s/></text:span></text:p>
      <text:p text:style-name="P3977"><text:span text:style-name="T3978">Šio įstatymo 21 straipsnis įsigalioja nuo 2008 m. sausio 1 d.</text:span></text:p>
      <text:p text:style-name="P3979"><text:span text:style-name="T3980">Iki šio įstatymo įsigaliojimo pradėta valstybės tarnautojo vertinimo<text:s/></text:span><text:span text:style-name="T3981">procedūra atliekama pagal vertinimo procedūros pradžios dieną galiojusius teisės aktus.</text:span></text:p>
      <text:p text:style-name="P3982"><text:span text:style-name="T3983">Šio įstatymo 14 straipsnio nuostatos taikomos asmenims, paskirtiems į politinio (asmeninio) pasitikėjimo valstybės tarnautojų pareigas po šio įstatymo įsigaliojimo dien</text:span><text:span text:style-name="T3984">os.</text:span></text:p>
      <text:p text:style-name="P3985"/>
      <text:p text:style-name="P3986">37.</text:p>
      <text:p text:style-name="P3987">Lietuvos Respublikos Seimas, Įstatymas</text:p>
      <text:p text:style-name="P3988"><text:span text:style-name="T3989">Nr.<text:s/></text:span><text:a xlink:href="http://www3.lrs.lt/cgi-bin/preps2?a=311390&amp;b=" office:target-frame-name="_top" xlink:show="replace"><text:span text:style-name="T3990">X-1349</text:span></text:a><text:span text:style-name="T3991">, 2007-12-04, Žin., 2007, Nr. 135-5453 (2007-12-21)</text:span></text:p>
      <text:p text:style-name="P3992">VALSTYBĖS TARNYBOS ĮSTATYMO 7, 8, 24 STRAIPSNIŲ IR PRIEDĖLIO PAKEITIMO IR ĮSTATYMO<text:s/>PAPILDYMO 2, 3 PRIEDAIS ĮSTATYMAS</text:p>
      <text:p text:style-name="P3993">Šis įstatymas, išskyrus 2 straipsnio 5 ir 10 dalis, 7 straipsnį, 2009 metų valstybės tarnautojų suvienodintų pareigybių sąrašą ir nuo 2010 metų valstybės tarnautojų suvienodintų pareigybių sąrašą, įsigalioja 2008 m. gegužės 1 d.</text:p>
      <text:p text:style-name="P3994">Šio įstatymo 2 straipsnio 10 dalis įsigalioja 2008 m. balandžio 1 d.</text:p>
      <text:p text:style-name="P3995"><text:span text:style-name="T3996">2009 metų valstybės tarnautojų suvienodintų pareigybių sąrašas įsigalioja 2009 m. sausio 1 d., o nuo 2010 metų valstybės tarnautojų suvienodintų pareigybių sąrašas įsigalioja 2010<text:s/></text:span><text:span text:style-name="T3997">m. sausio 1 d.</text:span></text:p>
      <text:p text:style-name="P3998">Šio įstatymo pakeitimas:</text:p>
      <text:p text:style-name="P3999">37.1.</text:p>
      <text:p text:style-name="P4000">Lietuvos Respublikos Seimas, Įstatymas</text:p>
      <text:p text:style-name="P4001"><text:span text:style-name="T4002">Nr.<text:s/></text:span><text:a xlink:href="http://www3.lrs.lt/cgi-bin/preps2?a=334563&amp;b=" office:target-frame-name="_top" xlink:show="replace"><text:span text:style-name="T4003">XI-120</text:span></text:a><text:span text:style-name="T4004">, 2008-12-23, Žin., 2008, Nr. 149-6040 (2008-12-30)</text:span></text:p>
      <text:p text:style-name="P4005">VALSTYBĖS TARNYBOS ĮSTATYMO 7, 8, 24 STRAIPSNIŲ<text:s/>IR PRIEDĖLIO PAKEITIMO IR ĮSTATYMO PAPILDYMO 2, 3 PRIEDAIS ĮSTATYMO 7, 8 STRAIPSNIŲ PAKEITIMO ĮSTATYMAS</text:p>
      <text:p text:style-name="P4006">Šis įstatymas įsigalioja 2009 m. sausio 1 d.</text:p>
      <text:p text:style-name="P4007"/>
      <text:p text:style-name="P4008">38.</text:p>
      <text:p text:style-name="P4009">Lietuvos Respublikos Seimas, Įstatymas</text:p>
      <text:p text:style-name="Normal"><text:span text:style-name="T4010">Nr.<text:s/></text:span><text:a xlink:href="http://www3.lrs.lt/cgi-bin/preps2?a=321063&amp;b=" office:target-frame-name="_top" xlink:show="replace"><text:span text:style-name="T4011">X-1535</text:span></text:a><text:span text:style-name="T4012">, 2008-05-13, Žin., 2008, Nr. 63-2376 (2008-06-03)</text:span></text:p>
      <text:p text:style-name="P4013">VALSTYBĖS TARNYBOS ĮSTATYMO 5(1) IR 24 STRAIPSNIŲ PAKEITIMO ĮSTATYMAS</text:p>
      <text:p text:style-name="P4014">Šis įstatymas taikomas nustatant 2009 metų ir vėlesnių metų pareiginės algos bazinį dydį</text:p>
      <text:p text:style-name="P4015"/>
      <text:p text:style-name="P4016">39.</text:p>
      <text:p text:style-name="P4017">Lietuvos Respublikos Seimas, Įstatymas</text:p>
      <text:p text:style-name="P4018"><text:span text:style-name="T4019">Nr.<text:s/></text:span><text:a xlink:href="http://www3.lrs.lt/cgi-bin/preps2?a=324518&amp;b=" office:target-frame-name="_top" xlink:show="replace"><text:span text:style-name="T4020">X-1689</text:span></text:a><text:span text:style-name="T4021">, 2008-07-03, Žin., 2008, Nr. 81-3189 (2008-07-17)</text:span></text:p>
      <text:p text:style-name="P4022">VALSTYBĖS TARNYBOS ĮSTATYMO 8, 10 STRAIPSNIŲ PAKEITIMO IR PAPILDYMO ĮSTATYMAS</text:p>
      <text:p text:style-name="P4023">Šio įstatymo 1 straipsnis ir 2 straipsnio 1 ir<text:s/>2 dalys įsigalioja 2017 m. sausio 1 d.</text:p>
      <text:p text:style-name="P4024"><text:span text:style-name="T4025">Šio įstatymo</text:span><text:span text:style-name="T4026"><text:s/></text:span><text:span text:style-name="T4027">2 straipsnio 3 ir 4 dalys įsigalioja</text:span><text:span text:style-name="T4028"><text:s/></text:span><text:span text:style-name="T4029">2009<text:s/></text:span><text:span text:style-name="T4030">m. vasario 1 d.</text:span></text:p>
      <text:p text:style-name="P4031">Šio įstatymo įsigaliojimas keistas:</text:p>
      <text:p text:style-name="P4032">39.1.</text:p>
      <text:p text:style-name="P4033">Lietuvos Respublikos Seimas, Įstatymas</text:p>
      <text:p text:style-name="P4034"><text:span text:style-name="T4035">Nr.<text:s/></text:span><text:a xlink:href="http://www3.lrs.lt/cgi-bin/preps2?a=361959&amp;b=" office:target-frame-name="_top" xlink:show="replace"><text:span text:style-name="T4036">XI-588</text:span></text:a><text:span text:style-name="T4037">, 2009-12-21, Žin., 2009, Nr. 154-6958 (2009-12-28)</text:span></text:p>
      <text:p text:style-name="P4038">VALSTYBĖS TARNYBOS ĮSTATYMO 8, 10 STRAIPSNIŲ PAKEITIMO IR PAPILDYMO ĮSTATYMO 3 STRAIPSNIO PAKEITIMO ĮSTATYMAS</text:p>
      <text:p text:style-name="P4039">39.2.</text:p>
      <text:p text:style-name="P4040">Lietuvos Respublikos Seimas, Įstatymas</text:p>
      <text:p text:style-name="P4041"><text:span text:style-name="T4042">Nr.<text:s/></text:span><text:a xlink:href="http://www3.lrs.lt/cgi-bin/preps2?a=413448&amp;b=" office:target-frame-name="_top" xlink:show="replace"><text:span text:style-name="T4043">XI-1755</text:span></text:a><text:span text:style-name="T4044">, 2011-12-01, Žin., 2011, Nr. 150-7054 (2011-12-08)</text:span></text:p>
      <text:p text:style-name="P4045">VALSTYBĖS TARNYBOS ĮSTATYMO 8, 10 STRAIPSNIŲ PAKEITIMO IR PAPILDYMO ĮSTATYMO 3 STRAIPSNIO PAKEITIMO ĮSTATYMAS</text:p>
      <text:p text:style-name="P4046">39.3.</text:p>
      <text:p text:style-name="P4047"><text:span text:style-name="T4048">Lietuvos Respublikos Seimas, Įstatymas</text:span></text:p>
      <text:p text:style-name="P4049"><text:span text:style-name="T4050">Nr.<text:s/></text:span><text:a xlink:href="https://www.e-tar.lt/portal/legalAct.html?documentId=3d202d908f4211e4a98a9f2247652cf4" office:target-frame-name="_top" xlink:show="replace"><text:span text:style-name="T4051">XII-1496</text:span></text:a><text:span text:style-name="T4052">, 2014-12-18, paskelbta TAR 2014-12-29, i. k. 2014-20797</text:span></text:p>
      <text:p text:style-name="P4053"><text:span text:style-name="T4054">LIETUVOS RESPUBLIKOS VALSTYBĖS TARNYBOS ĮSTATYMO 8, 10 STRAIPSNIŲ PAKEITIMO IR PAPILDYMO ĮSTATYMO NR. X</text:span><text:span text:style-name="T4055">-1689 3 STRAIPSNIO PAKEITIMO ĮSTATYMAS</text:span></text:p>
      <text:p text:style-name="P4056"/>
      <text:p text:style-name="P4057">40.</text:p>
      <text:p text:style-name="P4058">Lietuvos Respublikos Seimas, Įstatymas</text:p>
      <text:p text:style-name="P4059"><text:span text:style-name="T4060">Nr.<text:s/></text:span><text:a xlink:href="http://www3.lrs.lt/cgi-bin/preps2?a=328596&amp;b=" office:target-frame-name="_top" xlink:show="replace"><text:span text:style-name="T4061">X-1742</text:span></text:a><text:span text:style-name="T4062">, 2008-10-06, Žin., 2008, Nr. 120-4549 (2008-10-18)</text:span></text:p>
      <text:p text:style-name="P4063">VALSTYBĖS TARNYBOS ĮSTATYMO 4, 19 STRAIPSNIŲ<text:s/>PAKEITIMO, ĮSTATYMO PAPILDYMO 18(1) STRAIPSNIU IR 3 PRIEDO PAKEITIMO ĮSTATYMAS</text:p>
      <text:p text:style-name="P4064"/>
      <text:p text:style-name="P4065">41.</text:p>
      <text:p text:style-name="P4066">Lietuvos Respublikos Seimas, Įstatymas</text:p>
      <text:p text:style-name="P4067"><text:span text:style-name="T4068">Nr.<text:s/></text:span><text:a xlink:href="http://www3.lrs.lt/cgi-bin/preps2?a=332771&amp;b=" office:target-frame-name="_top" xlink:show="replace"><text:span text:style-name="T4069">XI-53</text:span></text:a><text:span text:style-name="T4070">, 2008-12-09, Žin., 2008, Nr. 143-5688 (2008-12-13)</text:span></text:p>
      <text:p text:style-name="P4071">VALSTYBĖS<text:s/>TARNYBOS ĮSTATYMO 4, 10, 16, 16(1), 17, 23, 26, 37, 41, 42 STRAIPSNIŲ PAKEITIMO IR PAPILDYMO, ĮSTATYMO PAPILDYMO 26(1), 43(1) STRAIPSNIAIS IR 3 PRIEDO II SKYRIAUS PAKEITIMO ĮSTATYMAS</text:p>
      <text:p text:style-name="P4072"><text:span text:style-name="T4073">Šis įstatymas, išskyrus 2 straipsnio 1 ir 2 dalis, 3 straipsnį, 5 straips</text:span><text:span text:style-name="T4074">nio 1 dalį, 11, 13 ir 14 straipsnius, įsigalioja 2009 m. sausio 1 d.</text:span></text:p>
      <text:p text:style-name="P4075">Šio įstatymo pakeitimas:</text:p>
      <text:p text:style-name="P4076">41.1.</text:p>
      <text:p text:style-name="P4077">Lietuvos Respublikos Seimas, Įstatymas</text:p>
      <text:p text:style-name="P4078"><text:span text:style-name="T4079">Nr.<text:s/></text:span><text:a xlink:href="http://www3.lrs.lt/cgi-bin/preps2?a=334564&amp;b=" office:target-frame-name="_top" xlink:show="replace"><text:span text:style-name="T4080">XI-121</text:span></text:a><text:span text:style-name="T4081">, 2008-12-23, Žin., 2008, Nr. 149-6041 (2008-</text:span><text:span text:style-name="T4082">12-30)</text:span></text:p>
      <text:p text:style-name="P4083">VALSTYBĖS TARNYBOS ĮSTATYMO 4, 10, 16, 16(1), 17, 23, 26, 37, 41, 42 STRAIPSNIŲ PAKEITIMO IR PAPILDYMO, ĮSTATYMO PAPILDYMO 26(1), 43(1) STRAIPSNIAIS IR 3 PRIEDO II SKYRIAUS PAKEITIMO ĮSTATYMO 13 STRAIPSNIO PRIPAŽINIMO NETEKUSIU GALIOS ĮSTATYMAS</text:p>
      <text:p text:style-name="P4084">Šis<text:s/>įstatymas įsigalioja 2009 m. sausio 1 d.</text:p>
      <text:p text:style-name="P4085"/>
      <text:p text:style-name="P4086">42.</text:p>
      <text:p text:style-name="P4087">Lietuvos Respublikos Seimas, Įstatymas</text:p>
      <text:p text:style-name="Normal"><text:span text:style-name="T4088">Nr.<text:s/></text:span><text:a xlink:href="http://www3.lrs.lt/cgi-bin/preps2?a=334464&amp;b=" office:target-frame-name="_top" xlink:show="replace"><text:span text:style-name="T4089">XI-84</text:span></text:a><text:span text:style-name="T4090">, 2008-12-19, Žin., 2008, Nr. 149-6010 (2008-12-30)</text:span></text:p>
      <text:p text:style-name="P4091">VALSTYBĖS TARNYBOS ĮSTATYMO 24 STRAIPSNIO PAKEITIMO ĮSTATYMAS</text:p>
      <text:p text:style-name="P4092"/>
      <text:p text:style-name="P4093">43.</text:p>
      <text:p text:style-name="P4094">Lietuvos Respublikos Seimas, Įstatymas</text:p>
      <text:p text:style-name="Normal"><text:span text:style-name="T4095">Nr.<text:s/></text:span><text:a xlink:href="http://www3.lrs.lt/cgi-bin/preps2?a=334562&amp;b=" office:target-frame-name="_top" xlink:show="replace"><text:span text:style-name="T4096">XI-119</text:span></text:a><text:span text:style-name="T4097">, 2008-12-23, Žin., 2008, Nr. 149-6039 (2008-12-30)</text:span></text:p>
      <text:p text:style-name="P4098">VALSTYBĖS TARNYBOS ĮSTATYMO 3 PRIEDO PAKEITIMO ĮSTATYMAS</text:p>
      <text:p text:style-name="P4099">Šis įstatymas, išskyrus 2010 metų valstybės tarnautojų suvienodintų pareigybių sąrašą ir nuo 2011 metų valstybės tarnautojų suvienodintų pareigybių sąrašą, įsigalioja 2009 m. sausio 1 d.</text:p>
      <text:p text:style-name="P4100">2010 metų valstybės tarnautojų suvienodintų pareigybių sąrašas įsigalioja 2010 m. sausio 1 d., o nuo 2011 metų valstybės tarnautojų suvienodintų pareigybių sąrašas įsigalioja 2011 m. sausio 1 d.</text:p>
      <text:p text:style-name="P4101">Šis įstatymas neteko galios nuo 2010 m. sausio 1 d.:</text:p>
      <text:p text:style-name="P4102">43.1.</text:p>
      <text:p text:style-name="P4103">Lietuvos Respublikos Seimas, Įstatymas</text:p>
      <text:p text:style-name="P4104"><text:span text:style-name="T4105">Nr.<text:s/></text:span><text:a xlink:href="http://www3.lrs.lt/cgi-bin/preps2?a=359896&amp;b=" office:target-frame-name="_top" xlink:show="replace"><text:span text:style-name="T4106">XI-513</text:span></text:a><text:span text:style-name="T4107">, 2009-12-02, Žin., 2009, Nr. 147-6556 (2009-12-12)</text:span></text:p>
      <text:p text:style-name="P4108">VALSTYBĖS TARNYBOS ĮSTATYMO 3 PRIEDO PAKEITIMO ĮSTATYMO PRIPAŽINIMO NETEKUSIU GALIOS ĮSTATYMAS</text:p>
      <text:p text:style-name="P4109"/>
      <text:p text:style-name="P4110">44.</text:p>
      <text:p text:style-name="P4111">Lietuvos Respublikos Seimas, Įstatymas</text:p>
      <text:p text:style-name="P4112"><text:span text:style-name="T4113">Nr.<text:s/></text:span><text:a xlink:href="http://www3.lrs.lt/cgi-bin/preps2?a=338908&amp;b=" office:target-frame-name="_top" xlink:show="replace"><text:span text:style-name="T4114">XI-186</text:span></text:a><text:span text:style-name="T4115">, 2009-03-10, Žin., 2009, Nr. 29-1140 (2009-03-17)</text:span></text:p>
      <text:p text:style-name="P4116">VALSTYBĖS TARNYBOS ĮSTATYMO 3 PRIEDO PAKEITIMO ĮSTATYMAS</text:p>
      <text:p text:style-name="P4117">Šio įstatymo 1 straipsnis įsigalioja 2009 m. liepos 1 d.</text:p>
      <text:p text:style-name="P4118">Šio įstatymo 2 straipsnis įsigalioja 2010 m. sausio 1 d.</text:p>
      <text:p text:style-name="P4119">Šio įstatymo 3 straipsnis įsigalioja 2011 m. sausio 1 d.</text:p>
      <text:p text:style-name="P4120">Šio įstatymo pakeitimas:</text:p>
      <text:p text:style-name="P4121"><text:tab/>44.1.</text:p>
      <text:p text:style-name="P4122">Lietuvos Respublikos Seimas, Įstatymas</text:p>
      <text:p text:style-name="P4123"><text:span text:style-name="T4124"><text:tab/>Nr.<text:s/></text:span><text:a xlink:href="http://www3.lrs.lt/cgi-bin/preps2?a=348968&amp;b=" office:target-frame-name="_top" xlink:show="replace"><text:span text:style-name="T4125">XI-321</text:span></text:a><text:span text:style-name="T4126">, 2009-07-07, Ži</text:span><text:span text:style-name="T4127">n., 2009, Nr.85-3578 (2009-07-18)</text:span></text:p>
      <text:p text:style-name="P4128">VALSTYBĖS TARNYBOS ĮSTATYMO 3 PRIEDO PAKEITIMO ĮSTATYMO 2 IR 3 STRAIPSNIŲ PAKEITIMO ĮSTATYMAS</text:p>
      <text:p text:style-name="P4129">Šis įstatymas įsigalioja 2009 liepos 18 d.</text:p>
      <text:p text:style-name="P4130">44.2.</text:p>
      <text:p text:style-name="P4131"><text:span text:style-name="T4132">Įstatymas<text:s/></text:span><text:span text:style-name="T4133">Nr.<text:s/></text:span><text:a xlink:href="http://www3.lrs.lt/cgi-bin/preps2?a=338908&amp;b=" office:target-frame-name="_top" xlink:show="replace"><text:span text:style-name="T4134">XI-</text:span><text:span text:style-name="T4135">186</text:span></text:a><text:span text:style-name="T4136"><text:s/></text:span><text:span text:style-name="T4137">neteko galios nuo 2010 m. sausio 1 d.:</text:span></text:p>
      <text:p text:style-name="P4138">Lietuvos Respublikos Seimas, Įstatymas</text:p>
      <text:p text:style-name="P4139"><text:span text:style-name="T4140">Nr.<text:s/></text:span><text:a xlink:href="http://www3.lrs.lt/cgi-bin/preps2?a=359898&amp;b=" office:target-frame-name="_top" xlink:show="replace"><text:span text:style-name="T4141">XI-514</text:span></text:a><text:span text:style-name="T4142">, 2009-12-02, Žin., 2009, Nr. 147-6557 (2009-12-12)</text:span></text:p>
      <text:p text:style-name="P4143">VALSTYBĖS TARNYBOS ĮSTATYMO 3 PRIEDO PAKEITIMO<text:s/>ĮSTATYMO PRIPAŽINIMO NETEKUSIU GALIOS ĮSTATYMAS</text:p>
      <text:p text:style-name="P4144"/>
      <text:p text:style-name="P4145">45.</text:p>
      <text:p text:style-name="P4146">Lietuvos Respublikos Seimas, Įstatymas</text:p>
      <text:p text:style-name="P4147"><text:span text:style-name="T4148">Nr.<text:s/></text:span><text:a xlink:href="http://www3.lrs.lt/cgi-bin/preps2?a=342570&amp;b=" office:target-frame-name="_top" xlink:show="replace"><text:span text:style-name="T4149">XI-227</text:span></text:a><text:span text:style-name="T4150">, 2009-04-23, Žin., 2009, Nr. 49-1937 (2009-04-30)</text:span></text:p>
      <text:p text:style-name="P4151">VALSTYBĖS TARNYBOS ĮSTATYMO 1 PRIEDO<text:s/>PAKEITIMO ĮSTATYMAS</text:p>
      <text:p text:style-name="P4152">Šio įstatymo 1 straipsnis įsigalioja 2009 m. gegužės 1 d.</text:p>
      <text:p text:style-name="P4153">Šio įstatymo 2 straipsnis įsigalioja 2014 m. sausio 1 d.</text:p>
      <text:p text:style-name="P4154">Šio įstatymo įsigaliojimas keistas:</text:p>
      <text:p text:style-name="P4155">45.1.</text:p>
      <text:p text:style-name="P4156">Lietuvos Respublikos Seimas, Įstatymas</text:p>
      <text:p text:style-name="P4157"><text:span text:style-name="T4158">Nr.<text:s/></text:span><text:a xlink:href="http://www3.lrs.lt/cgi-bin/preps2?a=377441&amp;b=" office:target-frame-name="_top" xlink:show="replace"><text:span text:style-name="T4159">XI-943</text:span></text:a><text:span text:style-name="T4160">, 2010-06-30, Žin., 2010, Nr. 82-4297 (2010-07-13)</text:span></text:p>
      <text:p text:style-name="P4161">VALSTYBĖS TARNYBOS ĮSTATYMO 1 PRIEDO PAKEITIMO ĮSTATYMO 3 STRAIPSNIO PAKEITIMO ĮSTATYMAS</text:p>
      <text:p text:style-name="P4162">45.2.</text:p>
      <text:p text:style-name="P4163">Lietuvos Respublikos Seimas, Įstatymas</text:p>
      <text:p text:style-name="P4164"><text:span text:style-name="T4165">Nr.<text:s/></text:span><text:a xlink:href="http://www3.lrs.lt/cgi-bin/preps2?a=412843&amp;b=" office:target-frame-name="_top" xlink:show="replace"><text:span text:style-name="T4166">XI-1723</text:span></text:a><text:span text:style-name="T4167">, 2011-11-22, Žin., 2011, Nr. 150-7038 (2011-12-08)</text:span></text:p>
      <text:p text:style-name="P4168">VALSTYBĖS TARNYBOS ĮSTATYMO 1 PRIEDO PAKEITIMO ĮSTATYMO 3 STRAIPSNIO PAKEITIMO ĮSTATYMAS</text:p>
      <text:p text:style-name="P4169">45.3.</text:p>
      <text:p text:style-name="P4170">Lietuvos Respublikos Seimas, Įstatymas</text:p>
      <text:p text:style-name="P4171"><text:span text:style-name="T4172">Nr.<text:s/></text:span><text:a xlink:href="http://www3.lrs.lt/cgi-bin/preps2?a=440519&amp;b=" office:target-frame-name="_top" xlink:show="replace"><text:span text:style-name="T4173">XII-115</text:span></text:a><text:span text:style-name="T4174">, 2012-12-20, Žin., 2012, Nr. 155-7993 (2012-12-31)</text:span></text:p>
      <text:p text:style-name="P4175">VALSTYBĖS TARNYBOS ĮSTATYMO 1 PRIEDO PAKEITIMO ĮSTATYMO 3 STRAIPSNIO PAKEITIMO ĮSTATYMAS</text:p>
      <text:p text:style-name="P4176">Įstatymas (Nr. XI-227) ir jo pakeitimai neteko galios nuo 2013-10-01:</text:p>
      <text:p text:style-name="P4177">Lietuvos<text:s/>Respublikos Seimas, Įstatymas</text:p>
      <text:p text:style-name="P4178"><text:span text:style-name="T4179">Nr.<text:s/></text:span><text:a xlink:href="http://www3.lrs.lt/cgi-bin/preps2?a=456228&amp;b=" office:target-frame-name="_top" xlink:show="replace"><text:span text:style-name="T4180">XII-517</text:span></text:a><text:span text:style-name="T4181">, 2013-09-19, Žin., 2013, Nr. 102-5026 (2013-09-28)</text:span></text:p>
      <text:p text:style-name="P4182">VALSTYBĖS TARNYBOS ĮSTATYMO 25 STRAIPSNIO, 1 PRIEDO PAKEITIMO IR KAI KURIŲ SU JAIS SUSIJUSIŲ<text:s/>ĮSTATYMŲ PRIPAŽINIMO NETEKUSIAIS GALIOS ĮSTATYMAS</text:p>
      <text:p text:style-name="P4183"><text:span text:style-name="T4184">Šis įstatymas įsigalioja 2013 m. spalio 1 d.</text:span></text:p>
      <text:p text:style-name="P4185"/>
      <text:p text:style-name="P4186">46.</text:p>
      <text:p text:style-name="P4187">Lietuvos Respublikos Seimas, Įstatymas</text:p>
      <text:p text:style-name="P4188"><text:span text:style-name="T4189">Nr.<text:s/></text:span><text:a xlink:href="http://www3.lrs.lt/cgi-bin/preps2?a=346901&amp;b=" office:target-frame-name="_top" xlink:show="replace"><text:span text:style-name="T4190">XI-286</text:span></text:a><text:span text:style-name="T4191">, 2009-06-11, Žin., 2009, Nr. 75-3065 (2009-0</text:span><text:span text:style-name="T4192">6-25)</text:span></text:p>
      <text:p text:style-name="P4193">VALSTYBĖS TARNYBOS ĮSTATYMO 2, 3 IR 15 STRAIPSNIŲ PAKEITIMO ĮSTATYMAS</text:p>
      <text:p text:style-name="P4194"/>
      <text:p text:style-name="P4195">47.</text:p>
      <text:p text:style-name="P4196">Lietuvos Respublikos Seimas, Įstatymas</text:p>
      <text:p text:style-name="P4197"><text:span text:style-name="T4198">Nr.<text:s/></text:span><text:a xlink:href="http://www3.lrs.lt/cgi-bin/preps2?a=348966&amp;b=" office:target-frame-name="_top" xlink:show="replace"><text:span text:style-name="T4199">XI-320</text:span></text:a><text:span text:style-name="T4200">, 2009-07-07, Žin., 2009, Nr. 85-3577 (2009-07-18)</text:span></text:p>
      <text:p text:style-name="P4201">VALSTYBĖS TARNYBOS ĮSTATYMO 8, 10 STRAIPSNIŲ IR ĮSTATYMO 3 PRIEDO PAKEITIMO IR PAPILDYMO ĮSTATYMAS</text:p>
      <text:p text:style-name="P4202">Šis įstatymas įsigalioja 2009 m. rugsėjo 15d.</text:p>
      <text:p text:style-name="P4203"/>
      <text:p text:style-name="P4204">48.</text:p>
      <text:p text:style-name="P4205">Lietuvos Respublikos Seimas, Įstatymas</text:p>
      <text:p text:style-name="Normal"><text:span text:style-name="T4206">Nr.<text:s/></text:span><text:a xlink:href="http://www3.lrs.lt/cgi-bin/preps2?a=350220&amp;b=" office:target-frame-name="_top" xlink:show="replace"><text:span text:style-name="T4207">XI-363</text:span></text:a><text:span text:style-name="T4208">, 2009-0</text:span><text:span text:style-name="T4209">7-17, Žin., 2009, Nr. 91-3918 (2009-07-31)</text:span></text:p>
      <text:p text:style-name="P4210">VALSTYBĖS TARNYBOS ĮSTATYMO 25 STRAIPSNIO IR 1 PRIEDO PAKEITIMO ĮSTATYMAS</text:p>
      <text:p text:style-name="P4211"><text:span text:style-name="T4212">Šio įstatymo 1 straipsnis įsigalioja 2009 m. rugpjūčio 1 d.</text:span></text:p>
      <text:p text:style-name="P4213"><text:span text:style-name="T4214">Šio įstatymo 2 straipsnis įsigalioja 2014 m. sausio 1 d.</text:span></text:p>
      <text:p text:style-name="P4215"><text:span text:style-name="T4216">Šio įstatymo 3 straips</text:span><text:span text:style-name="T4217">nis įsigalioja 2009 m. rugpjūčio 1 d. ir galioja iki 2013 m. gruodžio 31 d.<text:s/></text:span></text:p>
      <text:p text:style-name="P4218">Šio įstatymo įsigaliojimas keistas:</text:p>
      <text:p text:style-name="P4219">48.1.</text:p>
      <text:p text:style-name="P4220">Lietuvos Respublikos Seimas, Įstatymas</text:p>
      <text:p text:style-name="P4221"><text:span text:style-name="T4222">Nr.<text:s/></text:span><text:a xlink:href="http://www3.lrs.lt/pls/inter3/dokpaieska.showdoc_l?p_id=377442" office:target-frame-name="_top" xlink:show="replace"><text:span text:style-name="T4223">XI-944</text:span></text:a><text:span text:style-name="T4224">,<text:s/></text:span><text:span text:style-name="T4225">2010-06-30, Žin., 2010, Nr. 82-4298 (2010-07-13)</text:span></text:p>
      <text:p text:style-name="P4226">VALSTYBĖS TARNYBOS ĮSTATYMO 25 STRAIPSNIO IR 1 PRIEDO PAKEITIMO ĮSTATYMO 4 STRAIPSNIO PAKEITIMO ĮSTATYMAS</text:p>
      <text:p text:style-name="P4227">48.2.</text:p>
      <text:p text:style-name="P4228">Lietuvos Respublikos Seimas, Įstatymas</text:p>
      <text:p text:style-name="P4229"><text:span text:style-name="T4230">Nr.<text:s/></text:span><text:a xlink:href="http://www3.lrs.lt/cgi-bin/preps2?a=412841&amp;b=" office:target-frame-name="_top" xlink:show="replace"><text:span text:style-name="T4231">XI-1721</text:span></text:a><text:span text:style-name="T4232">, 2011-11-22, Žin., 2011, Nr. 150-7036 (2011-12-08)</text:span></text:p>
      <text:p text:style-name="P4233">VALSTYBĖS TARNYBOS ĮSTATYMO 25 STRAIPSNIO IR 1 PRIEDO PAKEITIMO ĮSTATYMO 4 STRAIPSNIO PAKEITIMO ĮSTATYMAS</text:p>
      <text:p text:style-name="P4234">48.3.</text:p>
      <text:p text:style-name="P4235">Lietuvos Respublikos Seimas, Įstatymas</text:p>
      <text:p text:style-name="P4236"><text:span text:style-name="T4237">Nr.<text:s/></text:span><text:a xlink:href="http://www3.lrs.lt/cgi-bin/preps2?a=440518&amp;b=" office:target-frame-name="_top" xlink:show="replace"><text:span text:style-name="T4238">XII-114</text:span></text:a><text:span text:style-name="T4239">, 2012-12-20, Žin., 2012, Nr. 155-7992 (2012-12-31)</text:span></text:p>
      <text:p text:style-name="P4240">VALSTYBĖS TARNYBOS ĮSTATYMO 25 STRAIPSNIO IR 1 PRIEDO PAKEITIMO ĮSTATYMO 4 STRAIPSNIO PAKEITIMO ĮSTATYMAS</text:p>
      <text:p text:style-name="P4241">Įstatymas (Nr. XI-363) ir jo pakeitimai neteko galios nuo 2013-10-01:</text:p>
      <text:p text:style-name="P4242">Lietuvos Respublikos Seimas, Įstatymas</text:p>
      <text:p text:style-name="P4243"><text:span text:style-name="T4244">Nr.<text:s/></text:span><text:a xlink:href="http://www3.lrs.lt/cgi-bin/preps2?a=456228&amp;b=" office:target-frame-name="_top" xlink:show="replace"><text:span text:style-name="T4245">XII-517</text:span></text:a><text:span text:style-name="T4246">, 2013-09-19, Žin., 2013, Nr. 102-5026 (2013-09-28)</text:span></text:p>
      <text:p text:style-name="P4247">VALSTYBĖS TARNYBOS ĮSTATYMO 25 STRAIPSNIO, 1 PRIEDO PAKEITIMO IR KAI KURIŲ SU JAIS<text:s/>SUSIJUSIŲ ĮSTATYMŲ PRIPAŽINIMO NETEKUSIAIS GALIOS ĮSTATYMAS</text:p>
      <text:p text:style-name="P4248"><text:span text:style-name="T4249">Šis įstatymas įsigalioja 2013 m. spalio 1 d.</text:span></text:p>
      <text:p text:style-name="P4250"/>
      <text:p text:style-name="P4251">49.</text:p>
      <text:p text:style-name="P4252">Lietuvos Respublikos Seimas, Įstatymas</text:p>
      <text:p text:style-name="P4253"><text:span text:style-name="T4254">Nr.<text:s/></text:span><text:a xlink:href="http://www3.lrs.lt/cgi-bin/preps2?a=359895&amp;b=" office:target-frame-name="_top" xlink:show="replace"><text:span text:style-name="T4255">XI-512</text:span></text:a><text:span text:style-name="T4256">, 2009-12-02, Žin., 2009, Nr.<text:s/></text:span><text:span text:style-name="T4257">147-6555 (2009-12-12)</text:span></text:p>
      <text:p text:style-name="P4258">VALSTYBĖS TARNYBOS ĮSTATYMO 3 PRIEDO PAKEITIMO ĮSTATYMAS</text:p>
      <text:p text:style-name="P4259">Šis įstatymas, išskyrus 2014 metų valstybės tarnautojų suvienodintų pareigybių sąrašą ir nuo 2015 metų valstybės tarnautojų suvienodintų pareigybių sąrašą, įsigalioja 2010 m. sausio 1 d.</text:p>
      <text:p text:style-name="P4260"><text:span text:style-name="T4261">2014 metų valstybės tarnautojų suvienodintų pareigybių sąrašas įsigalioja 2014 m. sausio 1 d., o nuo 2015 metų valstybės tarnautojų suvienodintų pareigybių sąrašas įsigalioja 2015 m. sausio 1 d</text:span><text:span text:style-name="T4262">.</text:span></text:p>
      <text:p text:style-name="P4263"><text:span text:style-name="T4264">Jeigu pagal 2010–2013 metų ir 2014 metų valstybės<text:s/></text:span><text:span text:style-name="T4265">tarnautojų suvienodintų pareigybių sąrašus arba jeigu pagal nuo 2015 metų valstybės tarnautojų suvienodintų pareigybių sąrašą turi būti nustatyta aukštesnė valstybės tarnautojo pareigybės kategorija, sprendimas dėl aukštesnės valstybės tarnautojo pareigybė</text:span><text:span text:style-name="T4266">s kategorijos nustatymo turi įsigalioti kartu su atitinkamų metų valstybės tarnautojų suvienodintų pareigybių sąrašu</text:span><text:span text:style-name="T4267">.</text:span></text:p>
      <text:p text:style-name="P4268">Įstatymas neteko galios nuo 2014-01-01.</text:p>
      <text:p text:style-name="P4269">Šis įstatymas ir jo galiojimas keistas:</text:p>
      <text:p text:style-name="P4270">49.1.</text:p>
      <text:p text:style-name="P4271">Lietuvos Respublikos Seimas, Įstatymas</text:p>
      <text:p text:style-name="P4272"><text:span text:style-name="T4273">Nr.<text:s/></text:span><text:a xlink:href="http://www3.lrs.lt/cgi-bin/preps2?a=373546&amp;b=" office:target-frame-name="_top" xlink:show="replace"><text:span text:style-name="T4274">XI-851</text:span></text:a><text:span text:style-name="T4275">, 2010-05-25, Žin., 2010, Nr. 67-3347 (2010-06-10)</text:span></text:p>
      <text:p text:style-name="P4276">VALSTYBĖS TARNYBOS ĮSTATYMO 3 PRIEDO PAKEITIMO ĮSTATYMO 1 STRAIPSNIO PAKEITIMO ĮSTATYMAS</text:p>
      <text:p text:style-name="P4277">Šis įstatymas įsigalioja 2010 m. liepos 1 d.</text:p>
      <text:p text:style-name="P4278">Įstatymas neteko galios nuo 2014-01-01.</text:p>
      <text:p text:style-name="P4279"/>
      <text:p text:style-name="P4280">49.2.</text:p>
      <text:p text:style-name="P4281">Lietuvos Respublikos Seimas, Įstatymas</text:p>
      <text:p text:style-name="P4282"><text:span text:style-name="T4283">Nr.<text:s/></text:span><text:a xlink:href="http://www3.lrs.lt/cgi-bin/preps2?a=377757&amp;b=" office:target-frame-name="_top" xlink:show="replace"><text:span text:style-name="T4284">XI-979</text:span></text:a><text:span text:style-name="T4285">, 2010-07-02, Žin., 2010, Nr. 86-4530 (2010-07-20)</text:span></text:p>
      <text:p text:style-name="P4286">VALSTYBĖS TARNYBOS ĮSTATYMO 3 PRIEDO PAKEITIMO ĮSTATYMO 1,<text:s/>2 IR 3 STRAIPSNIŲ PAKEITIMO ĮSTATYMAS</text:p>
      <text:p text:style-name="P4287">Įstatymas neteko galios nuo 2014-01-01.</text:p>
      <text:p text:style-name="P4288"/>
      <text:p text:style-name="P4289">49.3.</text:p>
      <text:p text:style-name="P4290">Lietuvos Respublikos Seimas, Įstatymas</text:p>
      <text:p text:style-name="P4291"><text:span text:style-name="T4292">Nr.<text:s/></text:span><text:a xlink:href="http://www3.lrs.lt/cgi-bin/preps2?a=403295&amp;b=" office:target-frame-name="_top" xlink:show="replace"><text:span text:style-name="T4293">XI-1555</text:span></text:a><text:span text:style-name="T4294">, 2011-06-28, Žin., 2011, Nr. 91-4330 (2011-07-19)</text:span></text:p>
      <text:p text:style-name="P4295">VALSTYBĖS TARNYBOS ĮSTATYMO 3 PRIEDO PAKEITIMO ĮSTATYMO 1 STRAIPSNIO PAKEITIMO ĮSTATYMAS</text:p>
      <text:p text:style-name="P4296">Šio įstatymo 1 straipsnio 1 dalis įsigalioja 2012 m. sausio 1 d.</text:p>
      <text:p text:style-name="P4297">Šio įstatymo 1 straipsnio 2 dalis įsigalioja 2013 m. sausio 1 d.</text:p>
      <text:p text:style-name="P4298">Įstatymas neteko galios nuo 2014-01-01.</text:p>
      <text:p text:style-name="P4299"/>
      <text:p text:style-name="P4300">49.4.</text:p>
      <text:p text:style-name="P4301">Lietuvos Respublikos Seimas, Įstatymas</text:p>
      <text:p text:style-name="P4302"><text:span text:style-name="T4303">Nr.<text:s/></text:span><text:a xlink:href="http://www3.lrs.lt/cgi-bin/preps2?a=412842&amp;b=" office:target-frame-name="_top" xlink:show="replace"><text:span text:style-name="T4304">XI-1722</text:span></text:a><text:span text:style-name="T4305">, 2011-11-22, Žin., 2011, Nr. 150-7037 (2011-12-08)</text:span></text:p>
      <text:p text:style-name="P4306">VALSTYBĖS TARNYBOS ĮSTATYMO 3 PRIEDO PAKEITIMO ĮSTATYMO 1, 2 IR 3 STRAIPSNIŲ PAKEITIMO<text:s/>ĮSTATYMAS</text:p>
      <text:p text:style-name="P4307">Įstatymas neteko galios nuo 2014-01-01.</text:p>
      <text:p text:style-name="P4308"/>
      <text:p text:style-name="P4309">49.5.</text:p>
      <text:p text:style-name="P4310">Lietuvos Respublikos Seimas, Įstatymas</text:p>
      <text:p text:style-name="P4311"><text:span text:style-name="T4312">Nr.<text:s/></text:span><text:a xlink:href="http://www3.lrs.lt/cgi-bin/preps2?a=440520&amp;b=" office:target-frame-name="_top" xlink:show="replace"><text:span text:style-name="T4313">XII-116</text:span></text:a><text:span text:style-name="T4314">, 2012-12-20, Žin., 2012, Nr. 155-7994 (2012-12-31)</text:span></text:p>
      <text:p text:style-name="P4315">VALSTYBĖS TARNYBOS ĮSTATYMO 3 PRIEDO PAKEITIMO ĮSTATYMO 1, 2 IR 3 STRAIPSNIŲ PAKEITIMO ĮSTATYMAS</text:p>
      <text:p text:style-name="P4316">Įstatymas neteko galios nuo 2014-01-01.</text:p>
      <text:p text:style-name="P4317"/>
      <text:p text:style-name="P4318">49.6.</text:p>
      <text:p text:style-name="P4319">Lietuvos Respublikos Seimas, Įstatymas</text:p>
      <text:p text:style-name="P4320"><text:span text:style-name="T4321">Nr.<text:s/></text:span><text:a xlink:href="http://www3.lrs.lt/cgi-bin/preps2?a=441888&amp;b=" office:target-frame-name="_top" xlink:show="replace"><text:span text:style-name="T4322">XII-155</text:span></text:a><text:span text:style-name="T4323">, 2013-01-17, Žin., 2013, Nr.<text:s/></text:span><text:span text:style-name="T4324">11-499 (2013-01-30)</text:span></text:p>
      <text:p text:style-name="P4325">VALSTYBĖS TARNYBOS ĮSTATYMO 3 PRIEDO PAKEITIMO ĮSTATYMO 1 STRAIPSNIO PAKEITIMO ĮSTATYMAS</text:p>
      <text:p text:style-name="P4326">Įstatymas neteko galios nuo 2014-01-01.</text:p>
      <text:p text:style-name="P4327"><text:span text:style-name="T4328">Įstatymas Nr.<text:s/></text:span><text:a xlink:href="http://www3.lrs.lt/cgi-bin/preps2?a=359895&amp;b=" office:target-frame-name="_top" xlink:show="replace"><text:span text:style-name="T4329">XI-512</text:span></text:a><text:span text:style-name="T4330"><text:s/>ir jo pakeitimai neteko<text:s/></text:span><text:span text:style-name="T4331">galios nuo 2014-01-01:</text:span></text:p>
      <text:p text:style-name="P4332">Lietuvos Respublikos Seimas, Įstatymas</text:p>
      <text:p text:style-name="P4333"><text:span text:style-name="T4334">Nr.<text:s/></text:span><text:a xlink:href="http://www3.lrs.lt/cgi-bin/preps2?a=462683&amp;b=" office:target-frame-name="_top" xlink:show="replace"><text:span text:style-name="T4335">XII-681</text:span></text:a><text:span text:style-name="T4336">, 2013-12-17, Žin., 2013, Nr. 140-7058 (2013-12-30)</text:span></text:p>
      <text:p text:style-name="P4337">LIETUVOS RESPUBLIKOS VALSTYBĖS TARNYBOS ĮSTATYMO 3 PRIEDO PAKEITIMO IR KAI KURIŲ SU JUO SUSIJUSIŲ ĮSTATYMŲ PRIPAŽINIMO NETEKUSIAIS GALIOS ĮSTATYMAS</text:p>
      <text:p text:style-name="P4338">Šio įstatymo 1 ir 5 straipsniai įsigalioja 2014 m. sausio 1 d.<text:s/></text:p>
      <text:p text:style-name="P4339"/>
      <text:p text:style-name="P4340">50.</text:p>
      <text:p text:style-name="P4341">Lietuvos Respublikos Seimas, Įstatymas</text:p>
      <text:p text:style-name="P4342"><text:span text:style-name="T4343">Nr.<text:s/></text:span><text:a xlink:href="http://www3.lrs.lt/cgi-bin/preps2?a=361961&amp;b=" office:target-frame-name="_top" xlink:show="replace"><text:span text:style-name="T4344">XI-</text:span><text:span text:style-name="T4345">622</text:span></text:a><text:span text:style-name="T4346">, 2009-12-22, Žin., 2009, Nr. 154-6960 (2009-12-28)</text:span></text:p>
      <text:p text:style-name="P4347">VALSTYBĖS TARNYBOS ĮSTATYMO 45 IR 49 STRAIPSNIŲ PAKEITIMO ĮSTATYMAS</text:p>
      <text:p text:style-name="P4348"><text:span text:style-name="T4349">Šis įstatymas, išskyrus 4 straipsnį, įsigalioja 2009 m. gruodžio 28 d.</text:span></text:p>
      <text:p text:style-name="P4350"/>
      <text:p text:style-name="P4351">51.</text:p>
      <text:p text:style-name="P4352">Lietuvos Respublikos Seimas, Įstatymas</text:p>
      <text:p text:style-name="P4353"><text:span text:style-name="T4354">Nr.<text:s/></text:span><text:a xlink:href="http://www3.lrs.lt/cgi-bin/preps2?a=372585&amp;b=" office:target-frame-name="_top" xlink:show="replace"><text:span text:style-name="T4355">XI-811</text:span></text:a><text:span text:style-name="T4356">, 2010-05-13, Žin., 2010, Nr. 63-3090 (2010-05-31)</text:span></text:p>
      <text:p text:style-name="P4357">VALSTYBĖS TARNYBOS ĮSTATYMO 29, 30, 33 STRAIPSNIŲ PAKEITIMO IR PAPILDYMO ĮSTATYMAS</text:p>
      <text:p text:style-name="P4358">Šis įstatymas, išskyrus 4 straipsnį, įsigalioja 2010 m. liepos 1 d.<text:s/></text:p>
      <text:p text:style-name="P4359"/>
      <text:p text:style-name="P4360">52.</text:p>
      <text:p text:style-name="P4361">Lietuvos Respublikos Seimas, Įstatymas</text:p>
      <text:p text:style-name="P4362"><text:span text:style-name="T4363">Nr.<text:s/></text:span><text:a xlink:href="http://www3.lrs.lt/cgi-bin/preps2?a=373544&amp;b=" office:target-frame-name="_top" xlink:show="replace"><text:span text:style-name="T4364">XI-849</text:span></text:a><text:span text:style-name="T4365">, 2010-05-25, Žin., 2010, Nr. 67-3346 (2010-06-10)</text:span></text:p>
      <text:p text:style-name="P4366">VALSTYBĖS TARNYBOS ĮSTATYMO 8, 10, 44 STRAIPSNIŲ IR ĮSTATYMO 3 PRIEDO PAKEITIMO ĮSTATYMAS</text:p>
      <text:p text:style-name="P4367"><text:span text:style-name="T4368">Šis įstatymas įsigalioja 2010 m. liepos 1 d.</text:span></text:p>
      <text:p text:style-name="P4369"/>
      <text:p text:style-name="P4370">53.</text:p>
      <text:p text:style-name="P4371">Lietuvos Respublikos Seimas, Įstatymas</text:p>
      <text:p text:style-name="P4372"><text:span text:style-name="T4373">Nr.<text:s/></text:span><text:a xlink:href="http://www3.lrs.lt/cgi-bin/preps2?a=374573&amp;b=" office:target-frame-name="_top" xlink:show="replace"><text:span text:style-name="T4374">XI-864</text:span></text:a><text:span text:style-name="T4375">, 2010-06-03, Žin., 2010,</text:span><text:span text:style-name="T4376"><text:s/>Nr. 71-3542 (2010-06-19)</text:span></text:p>
      <text:p text:style-name="P4377">VALSTYBĖS TARNYBOS ĮSTATYMO 4, 10 IR 27 STRAIPSNIŲ PAKEITIMO ĮSTATYMAS</text:p>
      <text:p text:style-name="P4378"><text:span text:style-name="T4379">Šis įstatymas įsigalioja 2010 m. liepos 1 d.</text:span></text:p>
      <text:p text:style-name="P4380"/>
      <text:p text:style-name="P4381">54.</text:p>
      <text:p text:style-name="P4382">Lietuvos Respublikos Seimas, Įstatymas</text:p>
      <text:p text:style-name="P4383"><text:span text:style-name="T4384">Nr.<text:s/></text:span><text:a xlink:href="http://www3.lrs.lt/cgi-bin/preps2?a=397831&amp;b=" office:target-frame-name="_top" xlink:show="replace"><text:span text:style-name="T4385">XI-1</text:span><text:span text:style-name="T4386">369</text:span></text:a><text:span text:style-name="T4387">, 2011-04-28, Žin., 2011, Nr. 57-2705 (2011-05-12)</text:span></text:p>
      <text:p text:style-name="P4388">VALSTYBĖS TARNYBOS ĮSTATYMO 4, 9, 18, 29, 44 STRAIPSNIŲ PAKEITIMO IR PAPILDYMO IR ĮSTATYMO PAPILDYMO 3(1), 30(1) STRAIPSNIAIS ĮSTATYMAS</text:p>
      <text:p text:style-name="P4389"><text:span text:style-name="T4390">Šis įstatymas įsigalioja 2011 m. liepos 1 d.</text:span></text:p>
      <text:p text:style-name="P4391"/>
      <text:p text:style-name="P4392">55.</text:p>
      <text:p text:style-name="P4393">Lietuvos Respublikos Seimas, Įstatymas</text:p>
      <text:p text:style-name="Normal"><text:span text:style-name="T4394">Nr.<text:s/></text:span><text:a xlink:href="http://www3.lrs.lt/cgi-bin/preps2?a=402811&amp;b=" office:target-frame-name="_top" xlink:show="replace"><text:span text:style-name="T4395">XI-1511</text:span></text:a><text:span text:style-name="T4396">, 2011-06-23, Žin., 2011, Nr. 86-4153 (2011-07-13)</text:span></text:p>
      <text:p text:style-name="P4397">VALSTYBĖS TARNYBOS ĮSTATYMO 11, 13 IR 43 STRAIPSNIŲ PAKEITIMO ĮSTATYMAS</text:p>
      <text:p text:style-name="P4398"><text:span text:style-name="T4399">Šis įstatymas įsigalioja 2011-09-01.</text:span></text:p>
      <text:p text:style-name="P4400"/>
      <text:p text:style-name="P4401">56.</text:p>
      <text:p text:style-name="P4402">Lietuvos Respublikos Seimas, Įstatymas</text:p>
      <text:p text:style-name="P4403"><text:span text:style-name="T4404">Nr.<text:s/></text:span><text:a xlink:href="http://www3.lrs.lt/cgi-bin/preps2?a=403294&amp;b=" office:target-frame-name="_top" xlink:show="replace"><text:span text:style-name="T4405">XI-1554</text:span></text:a><text:span text:style-name="T4406">, 2011-06-28, Žin., 2011, Nr. 91-4329 (2011-07-19)</text:span></text:p>
      <text:p text:style-name="P4407">VALSTYBĖS TARNYBOS ĮSTATYMO 3 PRIEDO PAKEITIMO ĮSTATYMAS</text:p>
      <text:p text:style-name="P4408"/>
      <text:p text:style-name="P4409">57.</text:p>
      <text:p text:style-name="P4410">Lietuvos Respublikos<text:s/>Seimas, Įstatymas</text:p>
      <text:p text:style-name="Normal"><text:span text:style-name="T4411">Nr.<text:s/></text:span><text:a xlink:href="http://www3.lrs.lt/cgi-bin/preps2?a=412350&amp;b=" office:target-frame-name="_top" xlink:show="replace"><text:span text:style-name="T4412">XI-1703</text:span></text:a><text:span text:style-name="T4413">, 2011-11-17, Žin., 2011, Nr. 146-6849 (2011-12-01)</text:span></text:p>
      <text:p text:style-name="P4414">VALSTYBĖS TARNYBOS ĮSTATYMO 41 STRAIPSNIO PAKEITIMO ĮSTATYMAS</text:p>
      <text:p text:style-name="P4415">Šis įstatymas taikomas valstybės tarnautojams, atleistiems iš darbo po šio įstatymo įsigaliojimo.</text:p>
      <text:p text:style-name="P4416"/>
      <text:p text:style-name="P4417">58.</text:p>
      <text:p text:style-name="P4418">Lietuvos Respublikos Seimas, Įstatymas</text:p>
      <text:p text:style-name="Normal"><text:span text:style-name="T4419">Nr.<text:s/></text:span><text:a xlink:href="http://www3.lrs.lt/cgi-bin/preps2?a=415672&amp;b=" office:target-frame-name="_top" xlink:show="replace"><text:span text:style-name="T4420">XI-1836</text:span></text:a><text:span text:style-name="T4421">, 2011-12-21, Žin., 2011, Nr. 164-7794 (2011-12-31)</text:span></text:p>
      <text:p text:style-name="P4422">VALSTYBĖS TARNYBOS ĮSTATYMO 8, 11 IR 13<text:s/>STRAIPSNIŲ PAKEITIMO ĮSTATYMAS</text:p>
      <text:p text:style-name="P4423">Šis įstatymas, išskyrus 4 straipsnį, įsigalioja 2012 m. kovo 1 d.</text:p>
      <text:p text:style-name="P4424"/>
      <text:p text:style-name="P4425">59.</text:p>
      <text:p text:style-name="P4426">Lietuvos Respublikos Seimas, Įstatymas</text:p>
      <text:p text:style-name="Normal"><text:span text:style-name="T4427">Nr.<text:s/></text:span><text:a xlink:href="http://www3.lrs.lt/cgi-bin/preps2?a=415781&amp;b=" office:target-frame-name="_top" xlink:show="replace"><text:span text:style-name="T4428">XI-1904</text:span></text:a><text:span text:style-name="T4429">, 2011-12-23, Žin., 2011, Nr. 163-7780 (20</text:span><text:span text:style-name="T4430">11-12-31)</text:span></text:p>
      <text:p text:style-name="P4431">VALSTYBĖS TARNYBOS ĮSTATYMO 8 IR 10 STRAIPSNIŲ PAPILDYMO ĮSTATYMAS</text:p>
      <text:p text:style-name="P4432">Šis įstatymas įsigalioja 2012 m. sausio 1 d.</text:p>
      <text:p text:style-name="P4433"/>
      <text:p text:style-name="P4434">60.</text:p>
      <text:p text:style-name="P4435">Lietuvos Respublikos Seimas, Įstatymas</text:p>
      <text:p text:style-name="Normal"><text:span text:style-name="T4436">Nr.<text:s/></text:span><text:a xlink:href="http://www3.lrs.lt/cgi-bin/preps2?a=421390&amp;b=" office:target-frame-name="_top" xlink:show="replace"><text:span text:style-name="T4437">XI-1946</text:span></text:a><text:span text:style-name="T4438">, 2012-03-29, Žin</text:span><text:span text:style-name="T4439">., 2012, Nr. 44-2140 (2012-04-14)</text:span></text:p>
      <text:p text:style-name="P4440">VALSTYBĖS TARNYBOS ĮSTATYMO 43 STRAIPSNIO PAKEITIMO ĮSTATYMAS</text:p>
      <text:p text:style-name="P4441"/>
      <text:p text:style-name="P4442">61.</text:p>
      <text:p text:style-name="P4443">Lietuvos Respublikos Seimas, Įstatymas</text:p>
      <text:p text:style-name="Normal"><text:span text:style-name="T4444">Nr.<text:s/></text:span><text:a xlink:href="http://www3.lrs.lt/cgi-bin/preps2?a=426800&amp;b=" office:target-frame-name="_top" xlink:show="replace"><text:span text:style-name="T4445">XI-2041</text:span></text:a><text:span text:style-name="T4446">, 2012-06-05, Žin., 2012, Nr. 69-3523<text:s/></text:span><text:span text:style-name="T4447">(2012-06-21)</text:span></text:p>
      <text:p text:style-name="P4448">VALSTYBĖS TARNYBOS ĮSTATYMO 3(1), 4, 9, 11, 13, 14, 15, 16, 16(1), 17, 22, 29, 30, 31(1), 32, 34, 41, 43, 44, 46, 47, 48, 49, 50, 51 STRAIPSNIŲ PAKEITIMO IR PAPILDYMO ĮSTATYMAS</text:p>
      <text:p text:style-name="P4449"><text:span text:style-name="T4450">Šis įstatymas, išskyrus 21, 22, 23, 26 straipsnius, šio straipsnio</text:span><text:span text:style-name="T4451"><text:s/>2, 3, 4 ir 5 dalis, įsigalioja<text:s/></text:span><text:span text:style-name="T4452">2013 m. birželio 1 d.</text:span></text:p>
      <text:p text:style-name="P4453">Šio įstatymo 4 straipsnio 1 dalis, 5 straipsnio 1 dalis, 12 straipsnis, 16 straipsnis įsigalioja 2012 m. rugpjūčio 1 d.</text:p>
      <text:p text:style-name="P4454">Šio įstatymo 4 straipsnio 3 dalis, 5 straipsnio 3 dalis, 6 straipsnio 1 dalis, 7<text:s/>straipsnis, 8 straipsnio 1, 2 ir 3 dalys, 9 straipsnis, 10 straipsnis, 11 straipsnis, 14 straipsnis, 15 straipsnis, 17 straipsnis, 18 straipsnio 1 ir 3 dalys, 19 straipsnio 2, 3, 4, 5 ir 6 dalys, 20 straipsnis, 25 straipsnio 2 dalis įsigalioja 2012 m. rugsėjo 1 d.</text:p>
      <text:p text:style-name="P4455"><text:span text:style-name="T4456">Šio įstatymo 1 straipsnis, 2 straipsnis, 3 straipsnio 3 dalis, 13 straipsnis, 19 straipsnio 1 dalis, 24 straipsnio 1 ir 2 dalys įsigalioja 2012 m. lapkričio 1 d.</text:span></text:p>
      <text:p text:style-name="P4457">Šio įstatymo 21, 22 ir 23 straipsniai įsigalioja 2013 m. sausio 1 d.</text:p>
      <text:p text:style-name="P4458"><text:span text:style-name="T4459">Šis įstatymas ir</text:span><text:span text:style-name="T4460"><text:s/>jo įsigaliojimas keistas:</text:span></text:p>
      <text:p text:style-name="P4461">61.1.</text:p>
      <text:p text:style-name="P4462">Lietuvos Respublikos Seimas, Įstatymas</text:p>
      <text:p text:style-name="P4463"><text:span text:style-name="T4464">Nr.<text:s/></text:span><text:a xlink:href="http://www3.lrs.lt/cgi-bin/preps2?a=438584&amp;b=" office:target-frame-name="_top" xlink:show="replace"><text:span text:style-name="T4465">XII-27</text:span></text:a><text:span text:style-name="T4466">, 2012-12-04, Žin., 2012, Nr. 143-7378 (2012-12-11)</text:span></text:p>
      <text:p text:style-name="P4467">VALSTYBĖS TARNYBOS ĮSTATYMO 3(1), 4, 9, 11, 13, 14, 15, 16,<text:s/>16(1), 17, 22, 29, 30, 31(1), 32, 34, 41, 43, 44, 46, 47, 48, 49, 50, 51 STRAIPSNIŲ PAKEITIMO IR PAPILDYMO ĮSTATYMO 3, 23, 27 STRAIPSNIŲ PAKEITIMO IR PAPILDYMO ĮSTATYMAS</text:p>
      <text:p text:style-name="P4468"/>
      <text:p text:style-name="P4469">62.</text:p>
      <text:p text:style-name="P4470">Lietuvos Respublikos Seimas, Įstatymas</text:p>
      <text:p text:style-name="Normal"><text:span text:style-name="T4471">Nr.<text:s/></text:span><text:a xlink:href="http://www3.lrs.lt/cgi-bin/preps2?a=434556&amp;b=" office:target-frame-name="_top" xlink:show="replace"><text:span text:style-name="T4472">XI-2264</text:span></text:a><text:span text:style-name="T4473">, 2012-10-02, Žin., 2012, Nr. 122-6123 (2012-10-20)</text:span></text:p>
      <text:p text:style-name="P4474">VALSTYBĖS TARNYBOS ĮSTATYMO 29 STRAIPSNIO PAKEITIMO ĮSTATYMAS</text:p>
      <text:p text:style-name="P4475">Šis įstatymas įsigalioja 2013 m. sausio 1 d.<text:s/></text:p>
      <text:p text:style-name="P4476"/>
      <text:p text:style-name="P4477">63.</text:p>
      <text:p text:style-name="P4478">Lietuvos Respublikos Seimas, Įstatymas</text:p>
      <text:p text:style-name="Normal"><text:span text:style-name="T4479">Nr.<text:s/></text:span><text:a xlink:href="http://www3.lrs.lt/cgi-bin/preps2?a=435665&amp;b=" office:target-frame-name="_top" xlink:show="replace"><text:span text:style-name="T4480">XI-2297</text:span></text:a><text:span text:style-name="T4481">, 2012-10-17, Žin., 2012, Nr. 129-6471 (2012-11-08)</text:span></text:p>
      <text:p text:style-name="P4482">VALSTYBĖS TARNYBOS ĮSTATYMO 4 STRAIPSNIO IR 3 PRIEDO PAKEITIMO IR PAPILDYMO ĮSTATYMAS</text:p>
      <text:p text:style-name="P4483">Šis įstatymas įsigalioja 2013 m. sausio 1 d.<text:s/></text:p>
      <text:p text:style-name="P4484"/>
      <text:p text:style-name="P4485">64.</text:p>
      <text:p text:style-name="P4486">Lietuvos<text:s/>Respublikos Seimas, Įstatymas</text:p>
      <text:p text:style-name="Normal"><text:span text:style-name="T4487">Nr.<text:s/></text:span><text:a xlink:href="http://www3.lrs.lt/cgi-bin/preps2?a=437027&amp;b=" office:target-frame-name="_top" xlink:show="replace"><text:span text:style-name="T4488">XI-2381</text:span></text:a><text:span text:style-name="T4489">, 2012-11-08, Žin., 2012, Nr. 135-6869 (2012-11-22)</text:span></text:p>
      <text:p text:style-name="P4490">VALSTYBĖS TARNYBOS ĮSTATYMO 3 PRIEDO PAKEITIMO ĮSTATYMAS</text:p>
      <text:p text:style-name="P4491"/>
      <text:p text:style-name="P4492">65.</text:p>
      <text:p text:style-name="P4493">Lietuvos Respublikos Seimas, Įstatymas</text:p>
      <text:p text:style-name="Normal"><text:span text:style-name="T4494">Nr.<text:s/></text:span><text:a xlink:href="http://www3.lrs.lt/cgi-bin/preps2?a=441887&amp;b=" office:target-frame-name="_top" xlink:show="replace"><text:span text:style-name="T4495">XII-154</text:span></text:a><text:span text:style-name="T4496">, 2013-01-17, Žin., 2013, Nr. 11-498 (2013-01-30)</text:span></text:p>
      <text:p text:style-name="P4497">VALSTYBĖS TARNYBOS ĮSTATYMO 8, 10 STRAIPSNIŲ IR 3 PRIEDO PAKEITIMO ĮSTATYMAS</text:p>
      <text:p text:style-name="P4498">Šis įstatymas įsigalioja 2013 m. gegužės 1 d.<text:s/></text:p>
      <text:p text:style-name="P4499"/>
      <text:p text:style-name="P4500">66.</text:p>
      <text:p text:style-name="P4501">Lietuvos Respublikos Seimas, Įstatymas</text:p>
      <text:p text:style-name="Normal"><text:span text:style-name="T4502">Nr.<text:s/></text:span><text:a xlink:href="http://www3.lrs.lt/cgi-bin/preps2?a=448819&amp;b=" office:target-frame-name="_top" xlink:show="replace"><text:span text:style-name="T4503">XII-281</text:span></text:a><text:span text:style-name="T4504">, 2013-05-09, Žin., 2013, Nr. 54-2686 (2013-05-25)</text:span></text:p>
      <text:p text:style-name="P4505">VALSTYBĖS TARNYBOS ĮSTATYMO 3 PRIEDO PAPILDYMO IR PAKEITIMO ĮSTATYMAS</text:p>
      <text:p text:style-name="P4506"/>
      <text:p text:style-name="P4507">67.</text:p>
      <text:p text:style-name="P4508">Lietuvos Respublikos<text:s/>Seimas, Įstatymas</text:p>
      <text:p text:style-name="P4509"><text:span text:style-name="T4510">Nr.<text:s/></text:span><text:a xlink:href="http://www3.lrs.lt/cgi-bin/preps2?a=448818&amp;b=" office:target-frame-name="_top" xlink:show="replace"><text:span text:style-name="T4511">XII-280</text:span></text:a><text:span text:style-name="T4512">, 2013-05-09, Žin., 2013, Nr. 54-2685 (2013-05-25)</text:span></text:p>
      <text:p text:style-name="P4513">VALSTYBĖS TARNYBOS ĮSTATYMO 14, 20, 22, 42, 43, 44 STRAIPSNIŲ PAKEITIMO IR ĮSTATYMO PAPILDYMO 18(2) STRAIPSNIU ĮSTATYMAS</text:p>
      <text:p text:style-name="P4514">Šis įstatymas, išskyrus 1 straipsnio 2 dalį, 6 straipsnio 2 dalį ir šio straipsnio 2 ir 3 dalis, įsigalioja 2013 m. birželio 1 d.</text:p>
      <text:p text:style-name="P4515">Šio įstatymo 1 straipsnio 2 dalis ir 6 straipsnio 2 dalis įsigalioja 2013 m. birželio 2 d.</text:p>
      <text:p text:style-name="P4516"/>
      <text:p text:style-name="P4517">68.</text:p>
      <text:p text:style-name="P4518">Lietuvos Respublikos Seimas, Įstatymas</text:p>
      <text:p text:style-name="P4519"><text:span text:style-name="T4520">Nr.<text:s/></text:span><text:a xlink:href="http://www3.lrs.lt/cgi-bin/preps2?a=453054&amp;b=" office:target-frame-name="_top" xlink:show="replace"><text:span text:style-name="T4521">XII-435</text:span></text:a><text:span text:style-name="T4522">, 2013-06-27, Žin., 2013, Nr. 75-3762 (2013-07-13)</text:span></text:p>
      <text:p text:style-name="P4523">VALSTYBĖS TARNYBOS ĮSTATYMO 3(1), 4 STRAIPSNIŲ PAPILDYMO IR PAKEITIMO ĮSTATYMAS</text:p>
      <text:p text:style-name="P4524">Šis įstatymas įsigalioja 2013 m.<text:s/>liepos 15 d.</text:p>
      <text:p text:style-name="P4525"/>
      <text:p text:style-name="P4526">69.</text:p>
      <text:p text:style-name="P4527">Lietuvos Respublikos Seimas, Įstatymas</text:p>
      <text:p text:style-name="P4528"><text:span text:style-name="T4529">Nr.<text:s/></text:span><text:a xlink:href="http://www3.lrs.lt/cgi-bin/preps2?a=453333&amp;b=" office:target-frame-name="_top" xlink:show="replace"><text:span text:style-name="T4530">XII-451</text:span></text:a><text:span text:style-name="T4531">, 2013-07-02, Žin., 2013, Nr. 78-3930 (2013-07-20)</text:span></text:p>
      <text:p text:style-name="P4532">VALSTYBĖS TARNYBOS ĮSTATYMO 4, 18, 34, 42 STRAIPSNIŲ PAKEITIMO IR PAPILDYMO<text:s/>IR ĮSTATYMO PAPILDYMO 18(3), 34(1) STRAIPSNIAIS ĮSTATYMAS</text:p>
      <text:p text:style-name="P4533"/>
      <text:p text:style-name="P4534">70.</text:p>
      <text:p text:style-name="P4535">Lietuvos Respublikos Seimas, Įstatymas</text:p>
      <text:p text:style-name="P4536"><text:span text:style-name="T4537">Nr.<text:s/></text:span><text:a xlink:href="http://www3.lrs.lt/cgi-bin/preps2?a=456228&amp;b=" office:target-frame-name="_top" xlink:show="replace"><text:span text:style-name="T4538">XII-517</text:span></text:a><text:span text:style-name="T4539">, 2013-09-19, Žin., 2013, Nr. 102-5026 (2013-09-28)</text:span></text:p>
      <text:p text:style-name="P4540">VALSTYBĖS TARNYBOS ĮSTATYMO<text:s/>25 STRAIPSNIO, 1 PRIEDO PAKEITIMO IR KAI KURIŲ SU JAIS SUSIJUSIŲ ĮSTATYMŲ PRIPAŽINIMO NETEKUSIAIS GALIOS ĮSTATYMAS</text:p>
      <text:p text:style-name="Normal"><text:span text:style-name="T4541">Šis įstatymas įsigalioja 2013 m. spalio 1 d.</text:span></text:p>
      <text:p text:style-name="P4542"/>
      <text:p text:style-name="P4543">71.</text:p>
      <text:p text:style-name="P4544">Lietuvos Respublikos Seimas, Įstatymas</text:p>
      <text:p text:style-name="P4545"><text:span text:style-name="T4546">Nr.<text:s/></text:span><text:a xlink:href="http://www3.lrs.lt/cgi-bin/preps2?a=462696&amp;b=" office:target-frame-name="_top" xlink:show="replace"><text:span text:style-name="T4547">XII-692</text:span></text:a><text:span text:style-name="T4548">, 2013-12-17, Žin., 2013, Nr. 140-7069 (2013-12-30)</text:span></text:p>
      <text:p text:style-name="P4549">LIETUVOS RESPUBLIKOS VALSTYBĖS TARNYBOS ĮSTATYMO 18 STRAIPSNIO PAKEITIMO ĮSTATYMAS</text:p>
      <text:p text:style-name="P4550"/>
      <text:p text:style-name="P4551">72.</text:p>
      <text:p text:style-name="P4552">Lietuvos Respublikos Seimas, Įstatymas</text:p>
      <text:p text:style-name="P4553"><text:span text:style-name="T4554">Nr.<text:s/></text:span><text:a xlink:href="http://www3.lrs.lt/cgi-bin/preps2?a=462683&amp;b=" office:target-frame-name="_top" xlink:show="replace"><text:span text:style-name="T4555">XII-681</text:span></text:a><text:span text:style-name="T4556">, 2013-12-17, Žin., 2013, Nr. 140-7058 (2013-12-30)</text:span></text:p>
      <text:p text:style-name="P4557">LIETUVOS RESPUBLIKOS VALSTYBĖS TARNYBOS ĮSTATYMO 3 PRIEDO PAKEITIMO IR KAI KURIŲ SU JUO SUSIJUSIŲ ĮSTATYMŲ PRIPAŽINIMO NETEKUSIAIS GALIOS ĮSTATYMAS</text:p>
      <text:p text:style-name="P4558">Šio įstatymo 1 ir 5 straipsniai įsigalioja 2014 m. sausio 1 d.<text:s/></text:p>
      <text:p text:style-name="P4559">Šio įstatymo 2 straipsnis įsigalioja 2016 m. sausio 1 d.<text:s/></text:p>
      <text:p text:style-name="P4560">Šio įstatymo 3 straipsnis įsigalioja 2017 m. sausio 1 d.</text:p>
      <text:p text:style-name="P4561"><text:span text:style-name="T4562">Jeigu pagal šio įstatymo 1, 2 ar 3 straipsnyje išdėstytą Valstybės tar</text:span><text:span text:style-name="T4563">nautojų suvienodintų pareigybių sąrašą turi būti nustatyta aukštesnė valstybės tarnautojo pareigybės kategorija, sprendimas dėl aukštesnės valstybės tarnautojo pareigybės kategorijos nustatymo turi įsigalioti kartu su atitinkamame šio įstatymo straipsnyje<text:s/></text:span><text:span text:style-name="T4564">išdėstytu Valstybės tarnautojų suvienodintų pareigybių sąrašu.</text:span></text:p>
      <text:p text:style-name="P4565">Įstatymas keistas:</text:p>
      <text:p text:style-name="P4566"><text:span text:style-name="T4567">72.1.</text:span></text:p>
      <text:p text:style-name="P4568"><text:span text:style-name="T4569">Lietuvos Respublikos Seimas, Įstatymas</text:span></text:p>
      <text:p text:style-name="P4570"><text:span text:style-name="T4571">Nr.<text:s/></text:span><text:a xlink:href="https://www.e-tar.lt/portal/legalAct.html?documentId=9247c5c089e911e4a98a9f2247652cf4" office:target-frame-name="_top" xlink:show="replace"><text:span text:style-name="T4572">XII-1391</text:span></text:a><text:span text:style-name="T4573">, 2014-12-09,<text:s/></text:span><text:span text:style-name="T4574">paskelbta TAR 2014-12-22, i. k. 2014-20430</text:span></text:p>
      <text:p text:style-name="P4575"><text:span text:style-name="T4576">LIETUVOS RESPUBLIKOS VALSTYBĖS TARNYBOS ĮSTATYMO 3 PRIEDO PAKEITIMO IR KAI KURIŲ SU JUO SUSIJUSIŲ ĮSTATYMŲ PRIPAŽINIMO NETEKUSIAIS GALIOS ĮSTATYMO NR. XII-681 6 STRAIPSNIO PAKEITIMO ĮSTATYMAS</text:span></text:p>
      <text:p text:style-name="P4577"/>
      <text:p text:style-name="P4578">73.</text:p>
      <text:p text:style-name="P4579">Lietuvos Respublikos Seimas, Įstatymas</text:p>
      <text:p text:style-name="Normal"><text:span text:style-name="T4580">Nr.<text:s/></text:span><text:a xlink:href="http://www3.lrs.lt/cgi-bin/preps2?a=462691&amp;b=" office:target-frame-name="_top" xlink:show="replace"><text:span text:style-name="T4581">XII-687</text:span></text:a><text:span text:style-name="T4582">, 2013-12-17, Žin., 2013, Nr. 140-7064 (2013-12-30)</text:span></text:p>
      <text:p text:style-name="P4583">LIETUVOS RESPUBLIKOS VALSTYBĖS TARNYBOS ĮSTATYMO 2 PRIEDO PAPILDYMO ĮSTATYMAS</text:p>
      <text:p text:style-name="P4584">Šis įstatymas, išskyrus šio straipsnio 2 ir 3 dalis, įsigalioja 2014 m. kovo 1 d.</text:p>
      <text:p text:style-name="P4585"/>
      <text:p text:style-name="P4586">74.</text:p>
      <text:p text:style-name="P4587">Lietuvos Respublikos Seimas, Įstatymas</text:p>
      <text:p text:style-name="P4588"><text:span text:style-name="T4589">Nr.<text:s/></text:span><text:a xlink:href="http://www3.lrs.lt/cgi-bin/preps2?a=463437&amp;b=" office:target-frame-name="_top" xlink:show="replace"><text:span text:style-name="T4590">XII-710</text:span></text:a><text:span text:style-name="T4591">, 2013-12-19, paskelbta TAR 2014-01-06, i. k. 2014-00039</text:span></text:p>
      <text:p text:style-name="P4592">LIETUVOS RESPUBLIKOS VALSTYBĖS<text:s/>TARNYBOS ĮSTATYMO 18-1 STRAIPSNIO PAKEITIMO ĮSTATYMAS</text:p>
      <text:p text:style-name="P4593"/>
      <text:p text:style-name="P4594">75.</text:p>
      <text:p text:style-name="P4595">Lietuvos Respublikos Seimas, Įstatymas</text:p>
      <text:p text:style-name="P4596"><text:span text:style-name="T4597">Nr.<text:s/></text:span><text:a xlink:href="http://www3.lrs.lt/cgi-bin/preps2?a=470724&amp;b=" office:target-frame-name="_top" xlink:show="replace"><text:span text:style-name="T4598">XII-872</text:span></text:a><text:span text:style-name="T4599">, 2014-05-08, paskelbta TAR 2014-05-13, i. k. 2014-05356</text:span></text:p>
      <text:p text:style-name="P4600">LIETUVOS RESPUBLIKOS<text:s/>VALSTYBĖS TARNYBOS ĮSTATYMO NR. VIII-1316 4 IR 32 STRAIPSNIŲ PAKEITIMO ĮSTATYMAS</text:p>
      <text:p text:style-name="P4601"/>
      <text:p text:style-name="P4602"/>
      <text:p text:style-name="P4603">*** Pabaiga ***</text:p>
      <text:p text:style-name="P4604"/>
      <text:p text:style-name="P4605">Konstitucinio Teismo nutarimai:</text:p>
      <text:p text:style-name="P4606"/>
      <text:p text:style-name="P4607">1.</text:p>
      <text:p text:style-name="P4608"/>
      <text:p text:style-name="P4609"><text:span text:style-name="T4610">Lietuvos Respublikos Konstitucinis Teismas,<text:s/></text:span><text:a xlink:href="http://www3.lrs.lt/cgi-bin/preps2?Condition1=247342&amp;Condition2=" office:target-frame-name="_top" xlink:show="replace"><text:span text:style-name="T4611">Nutarimas</text:span></text:a></text:p>
      <text:p text:style-name="P4612">2004-12-13, Žin., 2004, Nr. 181-6708 (2004-12-18)</text:p>
      <text:p text:style-name="P4613">DĖL KAI KURIŲ TEISĖS AKTŲ, KURIAIS REGULIUOJAMI VALSTYBĖS TARNYBOS IR SU JA SUSIJĘ SANTYKIAI, ATITIKTIES LIETUVOS RESPUBLIKOS KONSTITUCIJAI IR ĮSTATYMAMS</text:p>
      <text:p text:style-name="P4614"><text:span text:style-name="T4615">Šio nutarimo<text:s/></text:span><text:a xlink:href="http://www3.lrs.lt/pls/inter/dokpaieska.showdoc_l?p_id=394699&amp;p_query=&amp;p_tr2=" office:target-frame-name="_top" xlink:show="replace"><text:span text:style-name="T4616">atitaisymas</text:span></text:a><text:span text:style-name="T4617"><text:s/>skelbtas: Žin., 2011, Nr. 33 (2011-03-19)</text:span></text:p>
      <text:p text:style-name="P4618"/>
      <text:p text:style-name="P4619"/>
      <text:p text:style-name="P4620"><text:span text:style-name="T4621">Pakeitimai:</text:span></text:p>
      <text:p text:style-name="P4622"/>
      <text:p text:style-name="P4623"><text:span text:style-name="T4624">1.</text:span></text:p>
      <text:p text:style-name="P4625"><text:span text:style-name="T4626">Lietuvos Respublikos Seimas, Įstatymas</text:span></text:p>
      <text:p text:style-name="P4627"><text:span text:style-name="T4628">Nr.<text:s/></text:span><text:a xlink:href="https://www.e-tar.lt/portal/legalAct.html?documentId=cb375d1055cc11e4b3a0e0257391d42c" office:target-frame-name="_top" xlink:show="replace"><text:span text:style-name="T4629">XII-1191</text:span></text:a><text:span text:style-name="T4630">, 2014-10-07, paskelbta TAR 2014-10-17, i. k. 2014-14282</text:span></text:p>
      <text:p text:style-name="P4631"><text:span text:style-name="T4632">Lietuvos Respublikos valstybės tarnybos įstatymo Nr. VIII-1316 43 straipsnio pakeitimo<text:s/></text:span><text:span text:style-name="T4633">įstatymas</text:span></text:p>
      <text:p text:style-name="P4634"/>
      <text:p text:style-name="P4635"><text:span text:style-name="T4636">2.</text:span></text:p>
      <text:p text:style-name="P4637"><text:span text:style-name="T4638">Lietuvos Respublikos Seimas, Įstatymas</text:span></text:p>
      <text:p text:style-name="P4639"><text:span text:style-name="T4640">Nr.<text:s/></text:span><text:a xlink:href="https://www.e-tar.lt/portal/legalAct.html?documentId=9247c5c089e911e4a98a9f2247652cf4" office:target-frame-name="_top" xlink:show="replace"><text:span text:style-name="T4641">XII-1391</text:span></text:a><text:span text:style-name="T4642">, 2014-12-09, paskelbta TAR 2014-12-22, i. k. 2014-20430</text:span></text:p>
      <text:p text:style-name="P4643"><text:span text:style-name="T4644">Lietuvos Respublikos valstybės tarny</text:span><text:span text:style-name="T4645">bos įstatymo 3 priedo pakeitimo ir kai kurių su juo susijusių įstatymų pripažinimo netekusiais galios įstatymo Nr. XII-681 6 straipsnio pakeitimo įstatymas</text:span></text:p>
      <text:p text:style-name="P4646"/>
      <text:p text:style-name="P4647"><text:span text:style-name="T4648">3.</text:span></text:p>
      <text:p text:style-name="P4649"><text:span text:style-name="T4650">Lietuvos Respublikos Seimas, Įstatymas</text:span></text:p>
      <text:p text:style-name="P4651"><text:span text:style-name="T4652">Nr.<text:s/></text:span><text:a xlink:href="https://www.e-tar.lt/portal/legalAct.html?documentId=3d202d908f4211e4a98a9f2247652cf4" office:target-frame-name="_top" xlink:show="replace"><text:span text:style-name="T4653">XII-1496</text:span></text:a><text:span text:style-name="T4654">, 2014-12-18, paskelbta TAR 2014-12-29, i. k. 2014-20797</text:span></text:p>
      <text:p text:style-name="P4655"><text:span text:style-name="T4656">Lietuvos Respublikos valstybės tarnybos įstatymo 8, 10 straipsnių pakeitimo ir papildymo įstatymo Nr. X-1689 3 straipsnio pakeitimo įstatymas</text:span></text:p>
      <text:p text:style-name="P4657"/>
      <text:p text:style-name="P4658"><text:span text:style-name="T4659">4.</text:span></text:p>
      <text:p text:style-name="P4660"><text:span text:style-name="T4661">Lietuvos Respublikos Seimas, Įstatymas</text:span></text:p>
      <text:p text:style-name="P4662"><text:span text:style-name="T4663">Nr.<text:s/></text:span><text:a xlink:href="https://www.e-tar.lt/portal/legalAct.html?documentId=b90f0d10218011e5b336e9064144f02a" office:target-frame-name="_top" xlink:show="replace"><text:span text:style-name="T4664">XII-1863</text:span></text:a><text:span text:style-name="T4665">, 2015-06-25, paskelbta TAR 2015-07-03, i. k. 2015-10825</text:span></text:p>
      <text:p text:style-name="P4666"><text:span text:style-name="T4667">Lietuvos Respublikos valstybės tarnybos įstatymo 3</text:span><text:span text:style-name="T4668"><text:s/>priedo pakeitimo ir kai kurių su juo susijusių įstatymų pripažinimo netekusiais galios įstatymo Nr. XII-681 2 ir 3 straipsnių pakeitimo įstatymas</text:span></text:p>
      <text:p text:style-name="P4669"/>
      <text:p text:style-name="P4670"><text:span text:style-name="T4671">5.</text:span></text:p>
      <text:p text:style-name="P4672"><text:span text:style-name="T4673">Lietuvos Respublikos Seimas, Įstatymas</text:span></text:p>
      <text:p text:style-name="P4674"><text:span text:style-name="T4675">Nr.<text:s/></text:span><text:a xlink:href="https://www.e-tar.lt/portal/legalAct.html?documentId=23ea9ad0a7f211e5be7fbe3f919a1ebe" office:target-frame-name="_top" xlink:show="replace"><text:span text:style-name="T4676">XII-2174</text:span></text:a><text:span text:style-name="T4677">, 2015-12-15, paskelbta TAR 2015-12-21, i. k. 2015-20141</text:span></text:p>
      <text:p text:style-name="P4678"><text:span text:style-name="T4679">Lietuvos Respublikos valstybės tarnybos įstatymo 3 priedo pakeitimo ir kai kurių su juo susijusių įstatymų pripažinimo netekusiais galios įstatymo Nr. XII-</text:span><text:span text:style-name="T4680">681 6 straipsnio pakeitimo įstatymas</text:span></text:p>
      <text:p text:style-name="P4681"/>
      <text:p text:style-name="P4682"><text:span text:style-name="T4683">6.</text:span></text:p>
      <text:p text:style-name="P4684"><text:span text:style-name="T4685">Lietuvos Respublikos Seimas, Įstatymas</text:span></text:p>
      <text:p text:style-name="P4686"><text:span text:style-name="T4687">Nr.<text:s/></text:span><text:a xlink:href="https://www.e-tar.lt/portal/legalAct.html?documentId=efa75e20217d11e5b336e9064144f02a" office:target-frame-name="_top" xlink:show="replace"><text:span text:style-name="T4688">XII-1857</text:span></text:a><text:span text:style-name="T4689">, 2015-06-25, paskelbta TAR 2015-07-03, i. k. 2015-10816</text:span></text:p>
      <text:p text:style-name="P4690"><text:span text:style-name="T4691">Lietuvos<text:s/></text:span><text:span text:style-name="T4692">Respublikos valstybės tarnybos įstatymo Nr. VIII-1316 4 straipsnio pakeitimo įstatymas</text:span></text:p>
      <text:p text:style-name="P4693"/>
      <text:p text:style-name="P4694"><text:span text:style-name="T4695">7.</text:span></text:p>
      <text:p text:style-name="P4696"><text:span text:style-name="T4697">Lietuvos Respublikos Seimas, Įstatymas</text:span></text:p>
      <text:p text:style-name="P4698"><text:span text:style-name="T4699">Nr.<text:s/></text:span><text:a xlink:href="https://www.e-tar.lt/portal/legalAct.html?documentId=2f750a208f6011e5a6f4e928c954d72b" office:target-frame-name="_top" xlink:show="replace"><text:span text:style-name="T4700">XII-2009</text:span></text:a><text:span text:style-name="T4701">, 2015-11-12,<text:s/></text:span><text:span text:style-name="T4702">paskelbta TAR 2015-11-20, i. k. 2015-18479</text:span></text:p>
      <text:p text:style-name="P4703"><text:span text:style-name="T4704">Lietuvos Respublikos valstybės tarnybos įstatymo Nr. VIII-1316 17 ir 26 straipsnių pakeitimo įstatymas</text:span></text:p>
      <text:p text:style-name="P4705"/>
      <text:p text:style-name="P4706"><text:span text:style-name="T4707">8.</text:span></text:p>
      <text:p text:style-name="P4708"><text:span text:style-name="T4709">Lietuvos Respublikos Seimas, Įstatymas</text:span></text:p>
      <text:p text:style-name="P4710"><text:span text:style-name="T4711">Nr.<text:s/></text:span><text:a xlink:href="https://www.e-tar.lt/portal/legalAct.html?documentId=6d097f80a25f11e58fd1fc0b9bba68a7" office:target-frame-name="_top" xlink:show="replace"><text:span text:style-name="T4712">XII-2139</text:span></text:a><text:span text:style-name="T4713">, 2015-12-08, paskelbta TAR 2015-12-14, i. k. 2015-19746</text:span></text:p>
      <text:p text:style-name="P4714"><text:span text:style-name="T4715">Lietuvos Respublikos valstybės tarnybos įstatymo Nr. VIII-1316 4 straipsnio pakeitimo įstatymas</text:span></text:p>
      <text:p text:style-name="P4716"/>
      <text:p text:style-name="P4717"><text:span text:style-name="T4718">9.</text:span></text:p>
      <text:p text:style-name="P4719"><text:span text:style-name="T4720">Lietuvos Respublikos Seimas, Įstatymas</text:span></text:p>
      <text:p text:style-name="P4721"><text:span text:style-name="T4722">Nr.<text:s/></text:span><text:a xlink:href="https://www.e-tar.lt/portal/legalAct.html?documentId=d3552420ae2a11e5b12fbb7dc920ee2c" office:target-frame-name="_top" xlink:show="replace"><text:span text:style-name="T4723">XII-2181</text:span></text:a><text:span text:style-name="T4724">, 2015-12-15, paskelbta TAR 2015-12-29, i. k. 2015-20873</text:span></text:p>
      <text:p text:style-name="P4725"><text:span text:style-name="T4726">Lietuvos Respublikos valstybės tarnybos įstatymo Nr. VIII-1316 29 straipsnio pakeitimo įstatymas</text:span></text:p>
      <text:p text:style-name="P4727"/>
      <text:p text:style-name="P4728"><text:span text:style-name="T4729">10.</text:span></text:p>
      <text:p text:style-name="P4730"><text:span text:style-name="T4731">Liet</text:span><text:span text:style-name="T4732">uvos Respublikos Seimas, Įstatymas</text:span></text:p>
      <text:p text:style-name="P4733"><text:span text:style-name="T4734">Nr.<text:s/></text:span><text:a xlink:href="https://www.e-tar.lt/portal/legalAct.html?documentId=fc60b510441f11e6bd3bfefc575ccac4" office:target-frame-name="_top" xlink:show="replace"><text:span text:style-name="T4735">XII-2497</text:span></text:a><text:span text:style-name="T4736">, 2016-06-28, paskelbta TAR 2016-07-07, i. k. 2016-19351</text:span></text:p>
      <text:p text:style-name="P4737"><text:span text:style-name="T4738">Lietuvos Respublikos valstybės tarnybos įstatymo 3<text:s/></text:span><text:span text:style-name="T4739">priedo pakeitimo ir kai kurių su juo susijusių įstatymų pripažinimo netekusiais galios įstatymo Nr. XII-681 2 ir 3 straipsnių pakeitimo įstatymas</text:span></text:p>
      <text:p text:style-name="P4740"/>
      <text:p text:style-name="P4741"><text:span text:style-name="T4742">11.</text:span></text:p>
      <text:p text:style-name="P4743"><text:span text:style-name="T4744">Lietuvos Respublikos Seimas, Įstatymas</text:span></text:p>
      <text:p text:style-name="P4745"><text:span text:style-name="T4746">Nr.<text:s/></text:span><text:a xlink:href="https://www.e-tar.lt/portal/legalAct.html?documentId=a6b2986028b611e6acf89da936cb7409" office:target-frame-name="_top" xlink:show="replace"><text:span text:style-name="T4747">XII-2380</text:span></text:a><text:span text:style-name="T4748">, 2016-05-19, paskelbta TAR 2016-06-02, i. k. 2016-14741</text:span></text:p>
      <text:p text:style-name="P4749"><text:span text:style-name="T4750">Lietuvos Respublikos valstybės tarnybos įstatymo Nr. VIII-1316 9, 18, 18-1, 18-3, 19 ir 20 straipsnių pakeitimo įstatymas</text:span></text:p>
      <text:p text:style-name="P4751"/>
      <text:p text:style-name="P4752"><text:span text:style-name="T4753">12.</text:span></text:p>
      <text:p text:style-name="P4754"><text:span text:style-name="T4755">Lietuvos Respublikos Seimas,</text:span><text:span text:style-name="T4756"><text:s/>Įstatymas</text:span></text:p>
      <text:p text:style-name="P4757"><text:span text:style-name="T4758">Nr.<text:s/></text:span><text:a xlink:href="https://www.e-tar.lt/portal/legalAct.html?documentId=5688aaf0ac0511e6b844f0f29024f5ac" office:target-frame-name="_top" xlink:show="replace"><text:span text:style-name="T4759">XII-2763</text:span></text:a><text:span text:style-name="T4760">, 2016-11-08, paskelbta TAR 2016-11-16, i. k. 2016-26900</text:span></text:p>
      <text:p text:style-name="P4761"><text:span text:style-name="T4762">Lietuvos Respublikos valstybės tarnybos įstatymo 3 priedo pakeitimo ir kai kur</text:span><text:span text:style-name="T4763">ių su juo susijusių įstatymų pripažinimo netekusiais galios įstatymo Nr. XII-681 2 ir 3 straipsnių pakeitimo įstatymas</text:span></text:p>
      <text:p text:style-name="P4764"/>
      <text:p text:style-name="P4765"><text:span text:style-name="T4766">13.</text:span></text:p>
      <text:p text:style-name="P4767"><text:span text:style-name="T4768">Lietuvos Respublikos Seimas, Įstatymas</text:span></text:p>
      <text:p text:style-name="P4769"><text:span text:style-name="T4770">Nr.<text:s/></text:span><text:a xlink:href="https://www.e-tar.lt/portal/legalAct.html?documentId=b0241b10441f11e6bd3bfefc575ccac4" office:target-frame-name="_top" xlink:show="replace"><text:span text:style-name="T4771">XII-2496</text:span></text:a><text:span text:style-name="T4772">, 2016-06-28, paskelbta TAR 2016-07-07, i. k. 2016-19350</text:span></text:p>
      <text:p text:style-name="P4773"><text:span text:style-name="T4774">Lietuvos Respublikos valstybės tarnybos įstatymo Nr. VIII-1316 4 straipsnio pakeitimo įstatymas</text:span></text:p>
      <text:p text:style-name="P4775"/>
      <text:p text:style-name="P4776"><text:span text:style-name="T4777">14.</text:span></text:p>
      <text:p text:style-name="P4778"><text:span text:style-name="T4779">Lietuvos Respublikos Seimas, Įstatymas</text:span></text:p>
      <text:p text:style-name="P4780"><text:span text:style-name="T4781">Nr.<text:s/></text:span><text:a xlink:href="https://www.e-tar.lt/portal/legalAct.html?documentId=640de3f0dfeb11e7b3f0a470b0373cb2" office:target-frame-name="_top" xlink:show="replace"><text:span text:style-name="T4782">XIII-818</text:span></text:a><text:span text:style-name="T4783">, 2017-12-05, paskelbta TAR 2017-12-13, i. k. 2017-20012</text:span></text:p>
      <text:p text:style-name="P4784"><text:span text:style-name="T4785">Lietuvos Respublikos valstybės tarnybos įsta</text:span><text:span text:style-name="T4786">tymo 3 priedo pakeitimo ir kai kurių su juo susijusių įstatymų pripažinimo netekusiais galios įstatymo Nr. XII-681 6 straipsnio pakeitimo įstatymas</text:span></text:p>
      <text:p text:style-name="P4787"/>
      <text:p text:style-name="P4788"><text:span text:style-name="T4789">15.</text:span></text:p>
      <text:p text:style-name="P4790"><text:span text:style-name="T4791">Lietuvos Respublikos Seimas, Įstatymas</text:span></text:p>
      <text:p text:style-name="P4792"><text:span text:style-name="T4793">Nr.<text:s/></text:span><text:a xlink:href="https://www.e-tar.lt/portal/legalAct.html?documentId=0c5bd1c06d1e11e7827cd63159af616c" office:target-frame-name="_top" xlink:show="replace"><text:span text:style-name="T4794">XIII-622</text:span></text:a><text:span text:style-name="T4795">, 2017-07-11, paskelbta TAR 2017-07-20, i. k. 2017-12473</text:span></text:p>
      <text:p text:style-name="P4796"><text:span text:style-name="T4797">Lietuvos Respublikos valstybės tarnybos įstatymo Nr. VIII-1316 8 straipsnio pakeitimo įstatymas</text:span></text:p>
      <text:p text:style-name="P4798"/>
      <text:p text:style-name="P4799"><text:span text:style-name="T4800">16.</text:span></text:p>
      <text:p text:style-name="P4801"><text:span text:style-name="T4802">Lietuvos Respublikos Seimas, Įstatymas</text:span></text:p>
      <text:p text:style-name="P4803"><text:span text:style-name="T4804">Nr.<text:s/></text:span><text:a xlink:href="https://www.e-tar.lt/portal/legalAct.html?documentId=44640d40ec6111e78a1adea6fe72f3c5" office:target-frame-name="_top" xlink:show="replace"><text:span text:style-name="T4805">XIII-931</text:span></text:a><text:span text:style-name="T4806">, 2017-12-19, paskelbta TAR 2017-12-29, i. k. 2017-21604</text:span></text:p>
      <text:p text:style-name="P4807"><text:span text:style-name="T4808">Lietuvos Respublikos valstybės tarnybos įstatymo Nr. VIII-1316 48-1 straipsnio pakeitimo įstaty</text:span><text:span text:style-name="T4809">mas</text:span></text:p>
      <text:p text:style-name="P4810"/>
      <text:p text:style-name="P4811"><text:span text:style-name="T4812">17.</text:span></text:p>
      <text:p text:style-name="P4813"><text:span text:style-name="T4814">Lietuvos Respublikos Konstitucinis Teismas, Nutarimas</text:span></text:p>
      <text:p text:style-name="P4815"><text:span text:style-name="T4816">Nr.<text:s/></text:span><text:a xlink:href="https://www.e-tar.lt/portal/legalAct.html?documentId=b997ec50697d11e8ac27abd8fa093003" office:target-frame-name="_top" xlink:show="replace"><text:span text:style-name="T4817">KT13-N8/2018</text:span></text:a><text:span text:style-name="T4818">, 2018-06-06, paskelbta TAR 2018-06-06, i. k. 2018-09478</text:span></text:p>
      <text:p text:style-name="P4819"><text:span text:style-name="T4820">Dėl Lietuvos Respublik</text:span><text:span text:style-name="T4821">os karo prievolės įstatymo 41 straipsnio 1 dalies 3 punkto, Lietuvos Respublikos valstybės tarnybos įstatymo 11 straipsnio 2 dalies ir 13 straipsnio 2 dalies nuostatų atitikties Lietuvos Respublikos Konstitucijai</text:span></text:p>
      <text:p text:style-name="P4822"/>
      <text:p text:style-name="P4823"><text:span text:style-name="T4824">18.</text:span></text:p>
      <text:p text:style-name="P4825"><text:span text:style-name="T4826">Lietuvos Respublikos Seimas, Įstatymas</text:span></text:p>
      <text:p text:style-name="P4827"><text:span text:style-name="T4828">Nr.<text:s/></text:span><text:a xlink:href="https://www.e-tar.lt/portal/legalAct.html?documentId=9197387088f211e8af589337bf1eb893" office:target-frame-name="_top" xlink:show="replace"><text:span text:style-name="T4829">XIII-1370</text:span></text:a><text:span text:style-name="T4830">, 2018-06-29, paskelbta TAR 2018-07-16, i. k. 2018-12037</text:span></text:p>
      <text:p text:style-name="P4831"><text:span text:style-name="T4832">Lietuvos Respublikos valstybės tarnybos įstatymo Nr. VIII-1316 pakeitimo įstatymas</text:span></text:p>
      <text:p text:style-name="P4833"/>
      <text:p text:style-name="P4834"><text:span text:style-name="T4835">19.</text:span></text:p>
      <text:p text:style-name="P4836"><text:span text:style-name="T4837">Lietuvos Respublikos Seimas, Įstatymas</text:span></text:p>
      <text:p text:style-name="P4838"><text:span text:style-name="T4839">Nr.<text:s/></text:span><text:a xlink:href="https://www.e-tar.lt/portal/legalAct.html?documentId=08793dd0047c11e9a5eaf2cd290f1944" office:target-frame-name="_top" xlink:show="replace"><text:span text:style-name="T4840">XIII-1789</text:span></text:a><text:span text:style-name="T4841">, 2018-12-18, paskelbta TAR 2018-12-21, i. k. 2018-21118</text:span></text:p>
      <text:p text:style-name="P4842"><text:span text:style-name="T4843">Lietuvos Respublikos valstybės tarnybos įstatymo</text:span><text:span text:style-name="T4844"><text:s/>Nr. VIII-1316 pakeitimo įstatymo Nr. XIII-1370 1, 2 ir 3 straipsnių pakeitimo įstatymas</text:span></text:p>
      <text:p text:style-name="P4845"/>
      <text:p text:style-name="P4846"><text:span text:style-name="T4847">20.</text:span></text:p>
      <text:p text:style-name="P4848"><text:span text:style-name="T4849">Lietuvos Respublikos Seimas, Įstatymas</text:span></text:p>
      <text:p text:style-name="P4850"><text:span text:style-name="T4851">Nr.<text:s/></text:span><text:a xlink:href="https://www.e-tar.lt/portal/legalAct.html?documentId=16e48e000a8b11e9a5eaf2cd290f1944" office:target-frame-name="_top" xlink:show="replace"><text:span text:style-name="T4852">XIII-1805</text:span></text:a><text:span text:style-name="T4853">, 2018-12-20</text:span><text:span text:style-name="T4854">, paskelbta TAR 2018-12-28, i. k. 2018-21813</text:span></text:p>
      <text:p text:style-name="P4855"><text:span text:style-name="T4856">Lietuvos Respublikos valstybės tarnybos įstatymo Nr. VIII-1316 pakeitimo įstatymo Nr. XIII-1370 1 straipsnio pakeitimo įstatymas</text:span></text:p>
      <text:p text:style-name="P4857"/>
      <text:p text:style-name="P4858"><text:span text:style-name="T4859">21.</text:span></text:p>
      <text:p text:style-name="P4860"><text:span text:style-name="T4861">Lietuvos Respublikos Seimas, Įstatymas</text:span></text:p>
      <text:p text:style-name="P4862"><text:span text:style-name="T4863">Nr.<text:s/></text:span><text:a xlink:href="https://www.e-tar.lt/portal/legalAct.html?documentId=50f3e6f00a9411e9a5eaf2cd290f1944" office:target-frame-name="_top" xlink:show="replace"><text:span text:style-name="T4864">XIII-1817</text:span></text:a><text:span text:style-name="T4865">, 2018-12-20, paskelbta TAR 2018-12-28, i. k. 2018-21837</text:span></text:p>
      <text:p text:style-name="P4866"><text:span text:style-name="T4867">Lietuvos Respublikos valstybės tarnybos įstatymo Nr. VIII-1316 pakeitimo įstatymo Nr. XIII-1370 1 straipsnio pakeitimo įstatym</text:span><text:span text:style-name="T4868">as</text:span></text:p>
      <text:p text:style-name="P4869"/>
      <text:p text:style-name="P4870"><text:span text:style-name="T4871">22.</text:span></text:p>
      <text:p text:style-name="P4872"><text:span text:style-name="T4873">Lietuvos Respublikos Seimas, Įstatymas</text:span></text:p>
      <text:p text:style-name="P4874"><text:span text:style-name="T4875">Nr.<text:s/></text:span><text:a xlink:href="https://www.e-tar.lt/portal/legalAct.html?documentId=5a64cba00a9911e9a5eaf2cd290f1944" office:target-frame-name="_top" xlink:show="replace"><text:span text:style-name="T4876">XIII-1823</text:span></text:a><text:span text:style-name="T4877">, 2018-12-20, paskelbta TAR 2018-12-28, i. k. 2018-21845</text:span></text:p>
      <text:p text:style-name="P4878"><text:span text:style-name="T4879">Lietuvos Respublikos valstybės tarnybos<text:s/></text:span><text:span text:style-name="T4880">įstatymo Nr. VIII-1316 pakeitimo įstatymo Nr. XIII-1370 1 straipsnio pakeitimo įstatymas</text:span></text:p>
      <text:p text:style-name="P4881"/>
      <text:p text:style-name="P4882"><text:span text:style-name="T4883">23.</text:span></text:p>
      <text:p text:style-name="P4884"><text:span text:style-name="T4885">Lietuvos Respublikos Seimas, Įstatymas</text:span></text:p>
      <text:p text:style-name="P4886"><text:span text:style-name="T4887">Nr.<text:s/></text:span><text:a xlink:href="https://www.e-tar.lt/portal/legalAct.html?documentId=5355c52098c511e9ae2e9d61b1f977b3" office:target-frame-name="_top" xlink:show="replace"><text:span text:style-name="T4888">XIII-2235</text:span></text:a><text:span text:style-name="T4889">, 2019-06-13</text:span><text:span text:style-name="T4890">, paskelbta TAR 2019-06-27, i. k. 2019-10354</text:span></text:p>
      <text:p text:style-name="P4891"><text:span text:style-name="T4892">Lietuvos Respublikos valstybės tarnybos įstatymo Nr. VIII-1316 8, 10 ir 51 straipsnių pakeitimo įstatymas</text:span></text:p>
      <text:p text:style-name="P4893"/>
      <text:p text:style-name="P4894"><text:span text:style-name="T4895">24.</text:span></text:p>
      <text:p text:style-name="P4896"><text:span text:style-name="T4897">Lietuvos Respublikos Seimas, Įstatymas</text:span></text:p>
      <text:p text:style-name="P4898"><text:span text:style-name="T4899">Nr.<text:s/></text:span><text:a xlink:href="https://www.e-tar.lt/portal/legalAct.html?documentId=281b4ce0224f11eabe008ea93139d588" office:target-frame-name="_top" xlink:show="replace"><text:span text:style-name="T4900">XIII-2610</text:span></text:a><text:span text:style-name="T4901">, 2019-12-05, paskelbta TAR 2019-12-19, i. k. 2019-20634</text:span></text:p>
      <text:p text:style-name="P4902"><text:span text:style-name="T4903">Lietuvos Respublikos valstybės tarnybos įstatymo Nr. VIII-1316 17 straipsnio pakeitimo įstatymas</text:span></text:p>
      <text:p text:style-name="P4904"/>
      <text:p text:style-name="P4905"><text:span text:style-name="T4906">25.</text:span></text:p>
      <text:p text:style-name="P4907"><text:span text:style-name="T4908">Lietuvos Respublikos Seimas, Įstatymas</text:span></text:p>
      <text:p text:style-name="P4909"><text:span text:style-name="T4910">Nr.<text:s/></text:span><text:a xlink:href="https://www.e-tar.lt/portal/legalAct.html?documentId=5eb8024023e211eabe008ea93139d588" office:target-frame-name="_top" xlink:show="replace"><text:span text:style-name="T4911">XIII-2660</text:span></text:a><text:span text:style-name="T4912">, 2019-12-12, paskelbta TAR 2019-12-21, i. k. 2019-20995</text:span></text:p>
      <text:p text:style-name="P4913"><text:span text:style-name="T4914">Lietuvos Respublikos valstybės tarnybos įstatymo Nr. VIII-1316 5 straipsnio pakeitimo įstatyma</text:span><text:span text:style-name="T4915">s</text:span></text:p>
      <text:p text:style-name="P4916"/>
      <text:p text:style-name="P4917"><text:span text:style-name="T4918">26.</text:span></text:p>
      <text:p text:style-name="P4919"><text:span text:style-name="T4920">Lietuvos Respublikos Seimas, Įstatymas</text:span></text:p>
      <text:p text:style-name="P4921"><text:span text:style-name="T4922">Nr.<text:s/></text:span><text:a xlink:href="https://www.e-tar.lt/portal/legalAct.html?documentId=c12842f0222f11eabe008ea93139d588" office:target-frame-name="_top" xlink:show="replace"><text:span text:style-name="T4923">XIII-2609</text:span></text:a><text:span text:style-name="T4924">, 2019-12-05, paskelbta TAR 2019-12-19, i. k. 2019-20565</text:span></text:p>
      <text:p text:style-name="P4925"><text:span text:style-name="T4926">Lietuvos Respublikos valstybės tarnybos įs</text:span><text:span text:style-name="T4927">tatymo Nr. VIII-1316 1 priedo pakeitimo įstatymas</text:span></text:p>
      <text:p text:style-name="P4928"/>
      <text:p text:style-name="P4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93" style:parent-style-name="Normal" style:family="paragraph">
      <style:paragraph-properties>
        <style:tab-stops>
          <style:tab-stop style:type="center" style:position="2.884in"/>
          <style:tab-stop style:type="right" style:position="5.768in"/>
        </style:tab-stops>
      </style:paragraph-properties>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9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96" style:parent-style-name="DefaultParagraphFont" style:family="text">
      <style:text-properties style:font-size-complex="12pt" fo:language="en" fo:country="US"/>
    </style:style>
    <style:style style:name="P31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1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0" style:parent-style-name="DefaultParagraphFont" style:family="text">
      <style:text-properties style:font-name="TimesLT"/>
    </style:style>
    <style:style style:name="P32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194"><draw:frame draw:style-name="F3195" text:anchor-type="paragraph" svg:x="4.4006in" svg:y="0.0104in" draw:z-index="0"><draw:text-box fo:min-height="0in" fo:min-width="0in"><text:p text:style-name="P3193"><text:span text:style-name="T3196"><text:page-number text:fixed="false">5</text:page-number></text:span></text:p></draw:text-box></draw:frame></text:p>
      </style:header>
      <style:footer>
        <text:p text:style-name="P3198"><draw:frame draw:style-name="F3199" text:anchor-type="paragraph" svg:y="0.0006in" draw:z-index="0"><draw:text-box fo:min-height="0in" fo:min-width="0in"><text:p text:style-name="P3197"><text:span text:style-name="T3200"><text:page-number text:fixed="false">5</text:page-number></text:span></text:p></draw:text-box></draw:frame></text:p>
      </style:footer>
    </style:master-page>
    <style:master-page style:next-style-name="MP2" style:name="MPF2" style:page-layout-name="PL2">
      <style:header>
        <text:p text:style-name="P3201"/>
      </style:header>
      <style:footer>
        <text:p text:style-name="P3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3-18T06:27:00Z</meta:creation-date>
    <dc:date>2020-03-18T06:27:00Z</dc:date>
    <meta:print-date>2254-05-16T19:52:00Z</meta:print-date>
    <meta:template xlink:href="Normal.dotm" xlink:type="simple"/>
    <meta:editing-cycles>2</meta:editing-cycles>
    <meta:editing-duration>PT0S</meta:editing-duration>
    <meta:document-statistic meta:page-count="29" meta:paragraph-count="1792" meta:word-count="26169" meta:character-count="200763" meta:row-count="3149" meta:non-whitespace-character-count="176386"/>
  </office:meta>
</office:document-meta>
</file>