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Times New Roman" fo:font-style="italic" style:font-style-asian="italic" fo:font-size="11pt" style:font-size-asian="11pt"/>
    </style:style>
    <style:style style:name="P225" style:parent-style-name="BodyTextIndent" style:family="paragraph">
      <style:paragraph-properties fo:text-align="justify" fo:text-indent="0.5in"/>
      <style:text-properties style:use-window-font-color="true"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Indent" style:family="paragraph">
      <style:paragraph-properties fo:text-align="justify" fo:text-indent="0.5in"/>
    </style:style>
    <style:style style:name="T228" style:parent-style-name="DefaultParagraphFont" style:family="text">
      <style:text-properties fo:font-weight="normal" style:font-weight-asian="normal" style:use-window-font-color="true" fo:font-size="11pt" style:font-size-asian="11pt"/>
    </style:style>
    <style:style style:name="T229" style:parent-style-name="DefaultParagraphFont" style:family="text">
      <style:text-properties fo:font-weight="normal" style:font-weight-asian="normal" style:use-window-font-color="true" fo:font-size="11pt" style:font-size-asian="11pt"/>
    </style:style>
    <style:style style:name="T230" style:parent-style-name="DefaultParagraphFont" style:family="text">
      <style:text-properties fo:font-weight="normal" style:font-weight-asian="normal" style:use-window-font-color="true" fo:font-size="11pt" style:font-size-asian="11pt"/>
    </style:style>
    <style:style style:name="P231"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P25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2" style:parent-style-name="Heading1" style:family="paragraph">
      <style:paragraph-properties fo:widows="2" fo:orphans="2"/>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fo:text-indent="0.5in"/>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fo:font-size="10pt" style:font-size-asian="10pt"/>
    </style:style>
    <style:style style:name="P280" style:parent-style-name="Normal" style:family="paragraph">
      <style:paragraph-properties fo:widows="0" fo:orphans="0" fo:text-align="justify"/>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BodyText" style:family="paragraph">
      <style:paragraph-properties fo:widows="2" fo:orphans="2"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Indent" style:family="paragraph">
      <style:paragraph-properties fo:text-align="justify" fo:text-indent="0.5in"/>
    </style:style>
    <style:style style:name="T289" style:parent-style-name="DefaultParagraphFont" style:family="text">
      <style:text-properties fo:font-weight="normal" style:font-weight-asian="normal" style:use-window-font-color="true" fo:font-size="11pt" style:font-size-asian="11pt"/>
    </style:style>
    <style:style style:name="T290" style:parent-style-name="DefaultParagraphFont" style:family="text">
      <style:text-properties fo:font-weight="normal" style:font-weight-asian="normal" style:use-window-font-color="true" fo:font-size="11pt" style:font-size-asian="11pt"/>
    </style:style>
    <style:style style:name="T291" style:parent-style-name="DefaultParagraphFont" style:family="text">
      <style:text-properties style:use-window-font-color="true" fo:font-size="11pt" style:font-size-asian="11pt"/>
    </style:style>
    <style:style style:name="T292" style:parent-style-name="DefaultParagraphFont" style:family="text">
      <style:text-properties fo:font-weight="normal" style:font-weight-asian="normal" style:use-window-font-color="true" fo:font-size="11pt" style:font-size-asian="11pt"/>
    </style:style>
    <style:style style:name="P2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7" style:parent-style-name="BodyTextIndent" style:family="paragraph">
      <style:paragraph-properties fo:text-align="justify" fo:text-indent="0.5in"/>
    </style:style>
    <style:style style:name="T298" style:parent-style-name="DefaultParagraphFont" style:family="text">
      <style:text-properties fo:font-weight="normal" style:font-weight-asian="normal" style:use-window-font-color="true" fo:font-size="11pt" style:font-size-asian="11pt"/>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text-align="justify" fo:text-indent="0.5in"/>
    </style:style>
    <style:style style:name="T303" style:parent-style-name="DefaultParagraphFont" style:family="text">
      <style:text-properties fo:font-weight="normal" style:font-weight-asian="normal" fo:font-size="11pt" style:font-size-asian="11pt"/>
    </style:style>
    <style:style style:name="T304" style:parent-style-name="DefaultParagraphFont" style:family="text">
      <style:text-properties fo:font-weight="normal" style:font-weight-asian="normal" fo:font-size="11pt" style:font-size-asian="11pt"/>
    </style:style>
    <style:style style:name="P305" style:parent-style-name="BodyTextIndent" style:family="paragraph">
      <style:paragraph-properties fo:text-align="justify" fo:text-indent="0.5in"/>
    </style:style>
    <style:style style:name="T306" style:parent-style-name="DefaultParagraphFont" style:family="text">
      <style:text-properties fo:font-weight="normal" style:font-weight-asian="normal" style:use-window-font-color="true" fo:font-size="11pt" style:font-size-asian="11pt"/>
    </style:style>
    <style:style style:name="T307" style:parent-style-name="DefaultParagraphFont"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P309" style:parent-style-name="BodyTextIndent" style:family="paragraph">
      <style:paragraph-properties fo:text-align="justify" fo:text-indent="0.5in"/>
      <style:text-properties fo:font-weight="normal" style:font-weight-asian="normal" fo:font-size="11pt" style:font-size-asian="11pt"/>
    </style:style>
    <style:style style:name="P310" style:parent-style-name="BodyTextIndent" style:family="paragraph">
      <style:paragraph-properties fo:text-align="justify" fo:text-indent="0.5in"/>
    </style:style>
    <style:style style:name="T311" style:parent-style-name="DefaultParagraphFont" style:family="text">
      <style:text-properties fo:font-weight="normal" style:font-weight-asian="normal" fo:font-size="11pt" style:font-size-asian="11pt"/>
    </style:style>
    <style:style style:name="P3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3" style:parent-style-name="Normal" style:family="paragraph">
      <style:paragraph-properties fo:text-align="justify"/>
      <style:text-properties style:font-name="Times New Roman"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4" style:parent-style-name="BodyText" style:family="paragraph">
      <style:paragraph-properties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P3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widows="2" fo:orphans="2"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2" style:family="paragraph">
      <style:paragraph-properties fo:widows="2" fo:orphans="2" fo:text-align="justify" fo:margin-left="0in">
        <style:tab-stops/>
      </style:paragraph-properties>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paragraph-properties fo:widows="2" fo:orphans="2" fo:margin-left="0in" fo:text-indent="0.5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fo:font-size="10pt" style:font-size-asian="10pt"/>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2" style:family="paragraph">
      <style:paragraph-properties fo:widows="2" fo:orphans="2" fo:text-align="justify" fo:margin-left="0in">
        <style:tab-stops/>
      </style:paragraph-properties>
      <style:text-properties fo:font-size="11pt" style:font-size-asian="11pt"/>
    </style:style>
    <style:style style:name="P408" style:parent-style-name="BodyText" style:family="paragraph">
      <style:paragraph-properties fo:widows="2" fo:orphans="2"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 style:family="paragraph">
      <style:paragraph-properties fo:widows="2" fo:orphans="2"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Symbol" style:font-name-asian="Symbol" style:font-name-complex="Symbol"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widows="2" fo:orphans="2" fo:text-indent="0.5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77" style:parent-style-name="BodyText2" style:family="paragraph">
      <style:paragraph-properties fo:widows="2" fo:orphans="2" fo:text-align="justify" fo:margin-left="0in">
        <style:tab-stops/>
      </style:paragraph-properties>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fo:font-size="10pt" style:font-size-asian="10pt"/>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BodyText2" style:family="paragraph">
      <style:paragraph-properties fo:widows="2" fo:orphans="2" fo:text-align="justify" fo:margin-left="0in">
        <style:tab-stops/>
      </style:paragraph-properties>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2" style:family="paragraph">
      <style:paragraph-properties fo:widows="2" fo:orphans="2" fo:text-align="justify" fo:margin-left="0in">
        <style:tab-stops/>
      </style:paragraph-properties>
      <style:text-properties fo:font-size="11pt" style:font-size-asian="11pt"/>
    </style:style>
    <style:style style:name="P550" style:parent-style-name="BodyText2" style:family="paragraph">
      <style:paragraph-properties fo:widows="2" fo:orphans="2" fo:text-align="justify" fo:margin-left="0in">
        <style:tab-stops/>
      </style:paragraph-properties>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 style:family="paragraph">
      <style:paragraph-properties fo:widows="2" fo:orphans="2"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2" style:family="paragraph">
      <style:paragraph-properties fo:widows="2" fo:orphans="2" fo:text-align="justify" fo:margin-left="0in">
        <style:tab-stops/>
      </style:paragraph-properties>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widows="2" fo:orphans="2"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fo:font-size="11pt" style:font-size-asian="11pt"/>
    </style:style>
    <style:style style:name="P613"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7" style:parent-style-name="BodyTextIndent" style:family="paragraph">
      <style:paragraph-properties fo:text-align="justify" fo:text-indent="0.5in"/>
    </style:style>
    <style:style style:name="T618" style:parent-style-name="DefaultParagraphFont" style:family="text">
      <style:text-properties fo:font-weight="normal" style:font-weight-asian="normal" style:use-window-font-color="true"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8" style:parent-style-name="BodyTextIndent" style:family="paragraph">
      <style:paragraph-properties fo:text-align="justify" fo:text-indent="0.5in"/>
    </style:style>
    <style:style style:name="T639" style:parent-style-name="DefaultParagraphFont" style:family="text">
      <style:text-properties fo:font-weight="normal" style:font-weight-asian="normal" style:use-window-font-color="true" fo:font-size="11pt" style:font-size-asian="11pt"/>
    </style:style>
    <style:style style:name="T640" style:parent-style-name="DefaultParagraphFont" style:family="text">
      <style:text-properties style:use-window-font-color="true" fo:font-size="11pt" style:font-size-asian="11pt"/>
    </style:style>
    <style:style style:name="T641" style:parent-style-name="DefaultParagraphFont" style:family="text">
      <style:text-properties fo:font-weight="normal" style:font-weight-asian="normal" style:use-window-font-color="true" fo:font-size="11pt" style:font-size-asian="11pt"/>
    </style:style>
    <style:style style:name="T642" style:parent-style-name="DefaultParagraphFont" style:family="text">
      <style:text-properties style:use-window-font-color="true" fo:font-size="11pt" style:font-size-asian="11pt"/>
    </style:style>
    <style:style style:name="T643" style:parent-style-name="DefaultParagraphFont" style:family="text">
      <style:text-properties fo:font-weight="normal" style:font-weight-asian="normal" style:use-window-font-color="true" fo:font-size="11pt" style:font-size-asian="11pt"/>
    </style:style>
    <style:style style:name="T644" style:parent-style-name="DefaultParagraphFont" style:family="text">
      <style:text-properties fo:font-weight="normal" style:font-weight-asian="normal" style:use-window-font-color="true" fo:font-size="11pt" style:font-size-asian="11pt"/>
    </style:style>
    <style:style style:name="P6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6" style:parent-style-name="BodyTextIndent" style:family="paragraph">
      <style:paragraph-properties fo:text-align="justify" fo:text-indent="0.5in"/>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style:use-window-font-color="true" fo:font-size="11pt" style:font-size-asian="11pt"/>
    </style:style>
    <style:style style:name="T650" style:parent-style-name="DefaultParagraphFont" style:family="text">
      <style:text-properties fo:font-weight="normal" style:font-weight-asian="normal" style:use-window-font-color="true"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text-align="justify" fo:text-indent="0.5in"/>
      <style:text-properties style:use-window-font-color="true" fo:font-size="11pt" style:font-size-asian="11pt"/>
    </style:style>
    <style:style style:name="P6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68" style:parent-style-name="BodyTextIndent" style:family="paragraph">
      <style:paragraph-properties fo:text-align="justify" fo:text-indent="0.5in"/>
    </style:style>
    <style:style style:name="T669" style:parent-style-name="DefaultParagraphFont" style:family="text">
      <style:text-properties fo:font-weight="normal" style:font-weight-asian="normal" fo:font-size="11pt" style:font-size-asian="11pt"/>
    </style:style>
    <style:style style:name="T670" style:parent-style-name="DefaultParagraphFont" style:family="text">
      <style:text-properties fo:font-weight="normal" style:font-weight-asian="normal" fo:font-size="11pt" style:font-size-asian="11pt"/>
    </style:style>
    <style:style style:name="P671" style:parent-style-name="BodyTextIndent" style:family="paragraph">
      <style:paragraph-properties fo:text-align="justify" fo:text-indent="0.5in"/>
    </style:style>
    <style:style style:name="T672" style:parent-style-name="DefaultParagraphFont" style:family="text">
      <style:text-properties fo:font-weight="normal" style:font-weight-asian="normal" style:use-window-font-color="true" fo:font-size="11pt" style:font-size-asian="11pt"/>
    </style:style>
    <style:style style:name="T673" style:parent-style-name="DefaultParagraphFont" style:family="text">
      <style:text-properties fo:font-weight="normal" style:font-weight-asian="normal" style:use-window-font-color="true"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BodyText2" style:family="paragraph">
      <style:paragraph-properties fo:widows="2" fo:orphans="2" fo:text-align="justify" fo:margin-left="0in">
        <style:tab-stops/>
      </style:paragraph-properties>
      <style:text-properties fo:font-size="11pt" style:font-size-asian="11pt"/>
    </style:style>
    <style:style style:name="P689" style:parent-style-name="BodyText2" style:family="paragraph">
      <style:paragraph-properties fo:widows="2" fo:orphans="2" fo:text-align="justify" fo:margin-left="0in">
        <style:tab-stops/>
      </style:paragraph-properties>
      <style:text-properties fo:font-size="11pt" style:font-size-asian="11pt"/>
    </style:style>
    <style:style style:name="P690"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2" style:family="paragraph">
      <style:paragraph-properties fo:widows="2" fo:orphans="2" fo:text-align="justify" fo:margin-left="0in">
        <style:tab-stops/>
      </style:paragraph-properties>
      <style:text-properties fo:font-size="11pt" style:font-size-asian="11pt"/>
    </style:style>
    <style:style style:name="P698"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99" style:parent-style-name="BodyText2" style:family="paragraph">
      <style:paragraph-properties fo:widows="2" fo:orphans="2" fo:text-align="justify" fo:margin-left="0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2" style:family="paragraph">
      <style:paragraph-properties fo:widows="2" fo:orphans="2" fo:text-align="justify" fo:margin-left="0in">
        <style:tab-stops/>
      </style:paragraph-properties>
      <style:text-properties fo:font-size="11pt" style:font-size-asian="11pt"/>
    </style:style>
    <style:style style:name="P705" style:parent-style-name="BodyText2" style:family="paragraph">
      <style:paragraph-properties fo:widows="2" fo:orphans="2" fo:text-align="justify" fo:margin-left="0in">
        <style:tab-stops/>
      </style:paragraph-properties>
      <style:text-properties fo:font-size="11pt" style:font-size-asian="11pt"/>
    </style:style>
    <style:style style:name="P706" style:parent-style-name="BodyText2" style:family="paragraph">
      <style:paragraph-properties fo:widows="2" fo:orphans="2" fo:text-align="justify" fo:margin-left="0in">
        <style:tab-stops/>
      </style:paragraph-properties>
      <style:text-properties fo:font-size="11pt" style:font-size-asian="11pt"/>
    </style:style>
    <style:style style:name="P707" style:parent-style-name="BodyText2" style:family="paragraph">
      <style:paragraph-properties fo:widows="2" fo:orphans="2" fo:text-align="justify" fo:margin-left="0in">
        <style:tab-stops/>
      </style:paragraph-properties>
      <style:text-properties fo:font-size="11pt" style:font-size-asian="11pt"/>
    </style:style>
    <style:style style:name="P7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6" style:parent-style-name="BodyText2" style:family="paragraph">
      <style:paragraph-properties fo:widows="2" fo:orphans="2" fo:text-align="justify" fo:margin-left="0in">
        <style:tab-stops/>
      </style:paragraph-properties>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fo:font-size="10pt" style:font-size-asian="10pt"/>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24" style:parent-style-name="BodyText2" style:family="paragraph">
      <style:paragraph-properties fo:widows="2" fo:orphans="2" fo:text-align="justify" fo:margin-left="0in">
        <style:tab-stops/>
      </style:paragraph-properties>
      <style:text-properties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statymopavad." style:family="paragraph">
      <style:paragraph-properties fo:line-height="100%"/>
      <style:text-properties style:font-name="Times New Roman" fo:text-transform="none"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font-size="10pt" style:font-size-asian="10pt"/>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 style:family="paragraph">
      <style:paragraph-properties fo:widows="2" fo:orphans="2" fo:text-indent="0.5in"/>
      <style:text-properties style:font-name="Times New Roman" fo:font-size="11pt" style:font-size-asian="11pt"/>
    </style:style>
    <style:style style:name="P771" style:parent-style-name="BodyText" style:family="paragraph">
      <style:paragraph-properties fo:widows="2" fo:orphans="2"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fo:font-size="10pt" style:font-size-asian="10pt"/>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BodyText2" style:family="paragraph">
      <style:paragraph-properties fo:widows="2" fo:orphans="2" fo:text-align="justify" fo:margin-left="0in">
        <style:tab-stops/>
      </style:paragraph-properties>
      <style:text-properties fo:font-size="11pt" style:font-size-asian="11pt"/>
    </style:style>
    <style:style style:name="P810" style:parent-style-name="Normal" style:family="paragraph">
      <style:paragraph-properties fo:text-align="justify"/>
      <style:text-properties style:font-name="Times New Roman" fo:font-style="italic" style:font-style-asian="italic" fo:font-size="11pt" style:font-size-asian="11pt"/>
    </style:style>
    <style:style style:name="P811" style:parent-style-name="BodyTextIndent" style:family="paragraph">
      <style:paragraph-properties fo:text-align="justify" fo:text-indent="0.5in"/>
      <style:text-properties style:use-window-font-color="true"/>
    </style:style>
    <style:style style:name="P8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13" style:parent-style-name="BodyTextIndent" style:family="paragraph">
      <style:paragraph-properties fo:text-align="justify" fo:text-indent="0.5in"/>
    </style:style>
    <style:style style:name="T814"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15" style:parent-style-name="DefaultParagraphFont" style:family="text">
      <style:text-properties fo:font-weight="normal" style:font-weight-asian="normal" style:use-window-font-color="true" fo:font-size="11pt" style:font-size-asian="11pt"/>
    </style:style>
    <style:style style:name="T816" style:parent-style-name="DefaultParagraphFont" style:family="text">
      <style:text-properties fo:font-weight="normal" style:font-weight-asian="normal" style:use-window-font-color="true" fo:font-size="11pt" style:font-size-asian="11pt"/>
    </style:style>
    <style:style style:name="T817" style:parent-style-name="DefaultParagraphFont" style:family="text">
      <style:text-properties fo:font-weight="normal" style:font-weight-asian="normal" style:use-window-font-color="true" fo:font-size="11pt" style:font-size-asian="11pt"/>
    </style:style>
    <style:style style:name="P818" style:parent-style-name="BodyTextIndent" style:family="paragraph">
      <style:paragraph-properties fo:text-align="justify" fo:text-indent="0.5in"/>
    </style:style>
    <style:style style:name="T819" style:parent-style-name="DefaultParagraphFont" style:family="text">
      <style:text-properties fo:font-weight="normal" style:font-weight-asian="normal" style:use-window-font-color="true" fo:font-size="11pt" style:font-size-asian="11pt"/>
    </style:style>
    <style:style style:name="T820" style:parent-style-name="DefaultParagraphFont" style:family="text">
      <style:text-properties style:use-window-font-color="true" fo:font-size="11pt" style:font-size-asian="11pt"/>
    </style:style>
    <style:style style:name="T821" style:parent-style-name="DefaultParagraphFont" style:family="text">
      <style:text-properties fo:font-weight="normal" style:font-weight-asian="normal" style:use-window-font-color="true" fo:font-size="11pt" style:font-size-asian="11pt"/>
    </style:style>
    <style:style style:name="T822" style:parent-style-name="DefaultParagraphFont" style:family="text">
      <style:text-properties fo:font-weight="normal" style:font-weight-asian="normal" style:use-window-font-color="true" fo:font-size="11pt" style:font-size-asian="11pt"/>
    </style:style>
    <style:style style:name="T823" style:parent-style-name="DefaultParagraphFont" style:family="text">
      <style:text-properties style:use-window-font-color="true" fo:font-size="11pt" style:font-size-asian="11pt"/>
    </style:style>
    <style:style style:name="T824" style:parent-style-name="DefaultParagraphFont" style:family="text">
      <style:text-properties fo:font-weight="normal" style:font-weight-asian="normal" style:use-window-font-color="true" fo:font-size="11pt" style:font-size-asian="11pt"/>
    </style:style>
    <style:style style:name="T825" style:parent-style-name="DefaultParagraphFont" style:family="text">
      <style:text-properties fo:font-weight="normal" style:font-weight-asian="normal" style:use-window-font-color="true" fo:font-size="11pt" style:font-size-asian="11pt"/>
    </style:style>
    <style:style style:name="T826" style:parent-style-name="DefaultParagraphFont" style:family="text">
      <style:text-properties style:use-window-font-color="true" fo:font-size="11pt" style:font-size-asian="11pt"/>
    </style:style>
    <style:style style:name="T827" style:parent-style-name="DefaultParagraphFont" style:family="text">
      <style:text-properties fo:font-weight="normal" style:font-weight-asian="normal" style:use-window-font-color="true" fo:font-size="11pt" style:font-size-asian="11pt"/>
    </style:style>
    <style:style style:name="P8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9" style:parent-style-name="BodyTextIndent" style:family="paragraph">
      <style:paragraph-properties fo:text-align="justify" fo:text-indent="0.5in"/>
    </style:style>
    <style:style style:name="T830" style:parent-style-name="DefaultParagraphFont" style:family="text">
      <style:text-properties fo:font-weight="normal" style:font-weight-asian="normal" style:use-window-font-color="true" fo:font-size="11pt" style:font-size-asian="11pt"/>
    </style:style>
    <style:style style:name="T831" style:parent-style-name="DefaultParagraphFont" style:family="text">
      <style:text-properties fo:font-weight="normal" style:font-weight-asian="normal" style:use-window-font-color="true" fo:font-size="11pt" style:font-size-asian="11pt"/>
    </style:style>
    <style:style style:name="T832" style:parent-style-name="DefaultParagraphFont" style:family="text">
      <style:text-properties fo:font-weight="normal" style:font-weight-asian="normal" style:use-window-font-color="true" fo:font-size="11pt" style:font-size-asian="11pt"/>
    </style:style>
    <style:style style:name="T833" style:parent-style-name="DefaultParagraphFont" style:family="text">
      <style:text-properties fo:font-weight="normal" style:font-weight-asian="normal" style:use-window-font-color="true" fo:font-size="11pt" style:font-size-asian="11pt"/>
    </style:style>
    <style:style style:name="P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47" style:parent-style-name="Normal" style:family="paragraph">
      <style:paragraph-properties fo:text-align="center" fo:text-indent="0.5in"/>
      <style:text-properties style:font-name="Times New Roman" fo:font-size="11pt" style:font-size-asian="11pt"/>
    </style:style>
    <style:style style:name="P848" style:parent-style-name="Heading1" style:family="paragraph">
      <style:paragraph-properties fo:widows="2" fo:orphans="2"/>
      <style:text-properties style:font-name="Times New Roman" fo:font-size="11pt" style:font-size-asian="11pt"/>
    </style:style>
    <style:style style:name="P849" style:parent-style-name="Heading1" style:family="paragraph">
      <style:paragraph-properties fo:widows="2" fo:orphans="2"/>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 style:family="paragraph">
      <style:paragraph-properties fo:widows="2" fo:orphans="2" fo:text-indent="0.5in"/>
      <style:text-properties style:font-name="Times New Roman" fo:font-size="11pt" style:font-size-asian="11pt"/>
    </style:style>
    <style:style style:name="P865" style:parent-style-name="BodyText" style:family="paragraph">
      <style:paragraph-properties fo:widows="2" fo:orphans="2" fo:text-indent="0.5in"/>
      <style:text-properties style:font-name="Times New Roman" fo:font-size="11pt" style:font-size-asian="11pt"/>
    </style:style>
    <style:style style:name="P866" style:parent-style-name="BodyText" style:family="paragraph">
      <style:paragraph-properties fo:widows="2" fo:orphans="2"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Indent" style:family="paragraph">
      <style:paragraph-properties fo:text-align="justify" fo:text-indent="0.5in"/>
      <style:text-properties style:use-window-font-color="true" fo:font-size="11pt" style:font-size-asian="11pt"/>
    </style:style>
    <style:style style:name="P890" style:parent-style-name="BodyTextIndent" style:family="paragraph">
      <style:paragraph-properties fo:text-align="justify" fo:text-indent="0.5in"/>
    </style:style>
    <style:style style:name="T891" style:parent-style-name="DefaultParagraphFont" style:family="text">
      <style:text-properties fo:font-weight="normal" style:font-weight-asian="normal" style:use-window-font-color="true" fo:font-size="11pt" style:font-size-asian="11pt"/>
    </style:style>
    <style:style style:name="T892" style:parent-style-name="DefaultParagraphFont" style:family="text">
      <style:text-properties fo:font-weight="normal" style:font-weight-asian="normal" style:use-window-font-color="true" fo:font-size="11pt" style:font-size-asian="11pt"/>
    </style:style>
    <style:style style:name="P8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style="italic" style:font-style-asian="italic" fo:font-size="11pt" style:font-size-asian="11pt"/>
    </style:style>
    <style:style style:name="P909" style:parent-style-name="BodyTextIndent" style:family="paragraph">
      <style:paragraph-properties fo:text-align="justify" fo:text-indent="0.5in"/>
      <style:text-properties style:use-window-font-color="true" fo:font-size="11pt" style:font-size-asian="11pt"/>
    </style:style>
    <style:style style:name="P9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BodyTextIndent" style:family="paragraph">
      <style:paragraph-properties fo:text-align="justify" fo:text-indent="0.5in"/>
    </style:style>
    <style:style style:name="T920" style:parent-style-name="DefaultParagraphFont" style:family="text">
      <style:text-properties fo:font-weight="normal" style:font-weight-asian="normal" style:use-window-font-color="true" fo:font-size="11pt" style:font-size-asian="11pt"/>
    </style:style>
    <style:style style:name="T921" style:parent-style-name="DefaultParagraphFont" style:family="text">
      <style:text-properties fo:font-weight="normal" style:font-weight-asian="normal" style:use-window-font-color="true" fo:font-size="11pt" style:font-size-asian="11pt"/>
    </style:style>
    <style:style style:name="T922" style:parent-style-name="DefaultParagraphFont" style:family="text">
      <style:text-properties style:use-window-font-color="true" fo:font-size="11pt" style:font-size-asian="11pt"/>
    </style:style>
    <style:style style:name="T923" style:parent-style-name="DefaultParagraphFont" style:family="text">
      <style:text-properties fo:font-weight="normal" style:font-weight-asian="normal" style:use-window-font-color="true" fo:font-size="11pt" style:font-size-asian="11pt"/>
    </style:style>
    <style:style style:name="T924" style:parent-style-name="DefaultParagraphFont" style:family="text">
      <style:text-properties style:use-window-font-color="true" fo:font-size="11pt" style:font-size-asian="11pt"/>
    </style:style>
    <style:style style:name="T925" style:parent-style-name="DefaultParagraphFont" style:family="text">
      <style:text-properties fo:font-weight="normal" style:font-weight-asian="normal" style:use-window-font-color="true" fo:font-size="11pt" style:font-size-asian="11pt"/>
    </style:style>
    <style:style style:name="T926" style:parent-style-name="DefaultParagraphFont" style:family="text">
      <style:text-properties fo:font-weight="normal" style:font-weight-asian="normal" style:use-window-font-color="true" fo:font-size="11pt" style:font-size-asian="11pt"/>
    </style:style>
    <style:style style:name="T927" style:parent-style-name="DefaultParagraphFont" style:family="text">
      <style:text-properties style:use-window-font-color="true" fo:font-size="11pt" style:font-size-asian="11pt"/>
    </style:style>
    <style:style style:name="T928" style:parent-style-name="DefaultParagraphFont" style:family="text">
      <style:text-properties fo:font-weight="normal" style:font-weight-asian="normal" style:use-window-font-color="true" fo:font-size="11pt" style:font-size-asian="11pt"/>
    </style:style>
    <style:style style:name="P929"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indent="0.5in"/>
      <style:text-properties style:font-name="Times New Roman" fo:font-size="11pt" style:font-size-asian="11pt"/>
    </style:style>
    <style:style style:name="P940" style:parent-style-name="Normal" style:family="paragraph">
      <style:paragraph-properties fo:text-indent="0.5in"/>
      <style:text-properties style:font-name="Times New Roman" fo:font-size="11pt" style:font-size-asian="11pt"/>
    </style:style>
    <style:style style:name="P941" style:parent-style-name="Normal" style:family="paragraph">
      <style:paragraph-properties fo:text-indent="0.5in"/>
      <style:text-properties style:font-name="Times New Roman" fo:font-weight="bold" style:font-weight-asian="bold" fo:font-size="11pt" style:font-size-asian="11pt"/>
    </style:style>
    <style:style style:name="P942" style:parent-style-name="BodyTextIndent2" style:family="paragraph">
      <style:paragraph-properties fo:widows="2" fo:orphans="2" fo:margin-left="0in" fo:text-indent="0.5in">
        <style:tab-stops/>
      </style:paragraph-properties>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 style:family="paragraph">
      <style:paragraph-properties fo:widows="2" fo:orphans="2"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BodyTextIndent3" style:family="paragraph">
      <style:paragraph-properties fo:widows="2" fo:orphans="2" fo:text-align="justify"/>
      <style:text-properties style:font-name="Times New Roman" fo:font-size="11pt" style:font-size-asian="11pt"/>
    </style:style>
    <style:style style:name="P958" style:parent-style-name="BodyText" style:family="paragraph">
      <style:paragraph-properties fo:widows="2" fo:orphans="2"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indent="0.5in"/>
      <style:text-properties style:font-name="Times New Roman" fo:font-weight="bold" style:font-weight-asian="bold" fo:font-size="11pt" style:font-size-asian="11pt"/>
    </style:style>
    <style:style style:name="P968" style:parent-style-name="Normal" style:family="paragraph">
      <style:paragraph-properties fo:text-indent="0.5in"/>
      <style:text-properties style:font-name="Times New Roman" fo:font-weight="bold" style:font-weight-asian="bold" fo:font-size="11pt" style:font-size-asian="11pt"/>
    </style:style>
    <style:style style:name="P96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widows="2" fo:orphans="2"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BodyText21" style:family="paragraph">
      <style:paragraph-properties fo:widows="2" fo:orphans="2" fo:text-indent="0.5in"/>
    </style:style>
    <style:style style:name="T1001" style:parent-style-name="DefaultParagraphFont" style:family="text">
      <style:text-properties style:font-name="Times New Roman" fo:font-weight="normal" style:font-weight-asian="normal" fo:font-size="11pt" style:font-size-asian="11pt"/>
    </style:style>
    <style:style style:name="T1002" style:parent-style-name="DefaultParagraphFont" style:family="text">
      <style:text-properties style:font-name="Times New Roman" fo:font-weight="normal" style:font-weight-asian="normal"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normal" style:font-weight-asian="normal" fo:font-size="11pt" style:font-size-asian="11pt"/>
    </style:style>
    <style:style style:name="P100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0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07" style:parent-style-name="Normal" style:family="paragraph">
      <style:paragraph-properties fo:text-align="justify"/>
      <style:text-properties style:font-name="Times New Roman" fo:font-style="italic" style:font-style-asian="italic" fo:font-size="11pt" style:font-size-asian="11pt"/>
    </style:style>
    <style:style style:name="P1008"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0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0"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1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3"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4"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5"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6" style:parent-style-name="Normal" style:family="paragraph">
      <style:paragraph-properties fo:text-align="justify" fo:text-indent="0.4923in">
        <style:tab-stops>
          <style:tab-stop style:type="left" style:position="6.3in"/>
        </style:tab-stops>
      </style:paragraph-propertie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21" style:family="paragraph">
      <style:paragraph-properties fo:widows="2" fo:orphans="2" fo:text-indent="0.5in"/>
    </style:style>
    <style:style style:name="T1030" style:parent-style-name="DefaultParagraphFont" style:family="text">
      <style:text-properties style:font-name="Times New Roman" fo:font-weight="normal" style:font-weight-asian="normal" fo:font-size="11pt" style:font-size-asian="11pt"/>
    </style:style>
    <style:style style:name="T1031" style:parent-style-name="DefaultParagraphFont" style:family="text">
      <style:text-properties style:font-name="Times New Roman" fo:font-weight="normal" style:font-weight-asian="normal" fo:font-size="11pt" style:font-size-asian="11pt"/>
    </style:style>
    <style:style style:name="T1032" style:parent-style-name="DefaultParagraphFont" style:family="text">
      <style:text-properties style:font-name="Times New Roman" fo:font-weight="normal" style:font-weight-asian="normal" fo:font-style="italic" style:font-style-asian="italic" fo:font-size="11pt" style:font-size-asian="11pt"/>
    </style:style>
    <style:style style:name="T1033" style:parent-style-name="DefaultParagraphFont" style:family="text">
      <style:text-properties style:font-name="Times New Roman" fo:font-weight="normal" style:font-weight-asian="normal" fo:font-size="11pt" style:font-size-asian="11pt"/>
    </style:style>
    <style:style style:name="T1034" style:parent-style-name="DefaultParagraphFont" style:family="text">
      <style:text-properties style:font-name="Times New Roman" fo:font-weight="normal" style:font-weight-asian="normal" fo:font-size="11pt" style:font-size-asian="11pt"/>
    </style:style>
    <style:style style:name="T1035" style:parent-style-name="DefaultParagraphFont" style:family="text">
      <style:text-properties style:font-name="Times New Roman" fo:font-weight="normal" style:font-weight-asian="normal"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 style:family="paragraph">
      <style:paragraph-properties fo:widows="2" fo:orphans="2"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BodyText" style:family="paragraph">
      <style:paragraph-properties fo:widows="2" fo:orphans="2" fo:text-indent="0.5in"/>
      <style:text-properties style:font-name="Times New Roman" fo:font-size="11pt" style:font-size-asian="11pt"/>
    </style:style>
    <style:style style:name="P1047" style:parent-style-name="BodyText2" style:family="paragraph">
      <style:paragraph-properties fo:widows="2" fo:orphans="2" fo:text-align="justify" fo:margin-left="0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name="Times New Roman" fo:font-style="italic" style:font-style-asian="italic"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fo:font-style="italic" style:font-style-asian="italic" fo:font-size="10pt" style:font-size-asian="10pt"/>
    </style:style>
    <style:style style:name="T1056" style:parent-style-name="Hyperlink"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weight="normal" style:font-weight-asian="normal" style:use-window-font-color="true" fo:font-size="11pt" style:font-size-asian="11pt"/>
    </style:style>
    <style:style style:name="T1064" style:parent-style-name="DefaultParagraphFont" style:family="text">
      <style:text-properties style:use-window-font-color="true" fo:font-size="11pt" style:font-size-asian="11pt"/>
    </style:style>
    <style:style style:name="T1065" style:parent-style-name="DefaultParagraphFont" style:family="text">
      <style:text-properties fo:font-weight="normal" style:font-weight-asian="normal" style:use-window-font-color="true" fo:font-size="11pt" style:font-size-asian="11pt"/>
    </style:style>
    <style:style style:name="T1066" style:parent-style-name="DefaultParagraphFont" style:family="text">
      <style:text-properties fo:font-weight="normal" style:font-weight-asian="normal" style:use-window-font-color="true" fo:font-size="11pt" style:font-size-asian="11pt"/>
    </style:style>
    <style:style style:name="T1067" style:parent-style-name="DefaultParagraphFont" style:family="text">
      <style:text-properties fo:font-weight="normal" style:font-weight-asian="normal" style:use-window-font-color="true" fo:font-size="11pt" style:font-size-asian="11pt"/>
    </style:style>
    <style:style style:name="P10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69" style:parent-style-name="BodyTextIndent" style:family="paragraph">
      <style:paragraph-properties fo:text-align="justify" fo:text-indent="0.5in"/>
    </style:style>
    <style:style style:name="T1070" style:parent-style-name="DefaultParagraphFont" style:family="text">
      <style:text-properties fo:font-weight="normal" style:font-weight-asian="normal" style:use-window-font-color="true" fo:font-size="11pt" style:font-size-asian="11pt"/>
    </style:style>
    <style:style style:name="T1071" style:parent-style-name="DefaultParagraphFont" style:family="text">
      <style:text-properties style:use-window-font-color="true" fo:font-size="11pt" style:font-size-asian="11pt"/>
    </style:style>
    <style:style style:name="T1072" style:parent-style-name="DefaultParagraphFont" style:family="text">
      <style:text-properties fo:font-weight="normal" style:font-weight-asian="normal" style:use-window-font-color="true" fo:font-size="11pt" style:font-size-asian="11pt"/>
    </style:style>
    <style:style style:name="P1073" style:parent-style-name="BodyTextIndent" style:family="paragraph">
      <style:paragraph-properties fo:text-align="justify" fo:text-indent="0.5in"/>
    </style:style>
    <style:style style:name="T1074" style:parent-style-name="DefaultParagraphFont" style:family="text">
      <style:text-properties fo:font-weight="normal" style:font-weight-asian="normal" style:use-window-font-color="true" fo:font-size="11pt" style:font-size-asian="11pt"/>
    </style:style>
    <style:style style:name="T1075" style:parent-style-name="DefaultParagraphFont" style:family="text">
      <style:text-properties style:use-window-font-color="true" fo:font-size="11pt" style:font-size-asian="11pt"/>
    </style:style>
    <style:style style:name="T1076" style:parent-style-name="DefaultParagraphFont" style:family="text">
      <style:text-properties fo:font-weight="normal" style:font-weight-asian="normal" style:use-window-font-color="true" fo:font-size="11pt" style:font-size-asian="11pt"/>
    </style:style>
    <style:style style:name="T1077" style:parent-style-name="DefaultParagraphFont" style:family="text">
      <style:text-properties style:use-window-font-color="true" fo:font-size="11pt" style:font-size-asian="11pt"/>
    </style:style>
    <style:style style:name="T1078" style:parent-style-name="DefaultParagraphFont" style:family="text">
      <style:text-properties fo:font-weight="normal" style:font-weight-asian="normal" style:use-window-font-color="true" fo:font-size="11pt" style:font-size-asian="11pt"/>
    </style:style>
    <style:style style:name="T1079" style:parent-style-name="DefaultParagraphFont" style:family="text">
      <style:text-properties fo:font-weight="normal" style:font-weight-asian="normal" style:use-window-font-color="true" fo:font-size="11pt" style:font-size-asian="11pt"/>
    </style:style>
    <style:style style:name="T1080" style:parent-style-name="DefaultParagraphFont" style:family="text">
      <style:text-properties style:use-window-font-color="true" fo:font-size="11pt" style:font-size-asian="11pt"/>
    </style:style>
    <style:style style:name="T1081" style:parent-style-name="DefaultParagraphFont" style:family="text">
      <style:text-properties fo:font-weight="normal" style:font-weight-asian="normal" style:use-window-font-color="true" fo:font-size="11pt" style:font-size-asian="11pt"/>
    </style:style>
    <style:style style:name="T1082" style:parent-style-name="DefaultParagraphFont" style:family="text">
      <style:text-properties style:use-window-font-color="true" fo:font-size="11pt" style:font-size-asian="11pt"/>
    </style:style>
    <style:style style:name="T1083" style:parent-style-name="DefaultParagraphFont" style:family="text">
      <style:text-properties fo:font-weight="normal" style:font-weight-asian="normal"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P1085" style:parent-style-name="BodyTextIndent" style:family="paragraph">
      <style:paragraph-properties fo:text-align="justify" fo:text-indent="0.5in"/>
    </style:style>
    <style:style style:name="T1086" style:parent-style-name="DefaultParagraphFont" style:family="text">
      <style:text-properties fo:font-weight="normal" style:font-weight-asian="normal" style:use-window-font-color="true" fo:font-size="11pt" style:font-size-asian="11pt"/>
    </style:style>
    <style:style style:name="T1087" style:parent-style-name="DefaultParagraphFont" style:family="text">
      <style:text-properties style:use-window-font-color="true" fo:font-size="11pt" style:font-size-asian="11pt"/>
    </style:style>
    <style:style style:name="T1088" style:parent-style-name="DefaultParagraphFont" style:family="text">
      <style:text-properties fo:font-weight="normal" style:font-weight-asian="normal" style:use-window-font-color="true" fo:font-size="11pt" style:font-size-asian="11pt"/>
    </style:style>
    <style:style style:name="T1089" style:parent-style-name="DefaultParagraphFont" style:family="text">
      <style:text-properties style:use-window-font-color="true" fo:font-size="11pt" style:font-size-asian="11pt"/>
    </style:style>
    <style:style style:name="T1090" style:parent-style-name="DefaultParagraphFont" style:family="text">
      <style:text-properties fo:font-weight="normal" style:font-weight-asian="normal" style:use-window-font-color="true" fo:font-size="11pt" style:font-size-asian="11pt"/>
    </style:style>
    <style:style style:name="T1091" style:parent-style-name="DefaultParagraphFont" style:family="text">
      <style:text-properties fo:font-weight="normal" style:font-weight-asian="normal" style:use-window-font-color="true" fo:font-size="11pt" style:font-size-asian="11pt"/>
    </style:style>
    <style:style style:name="T1092" style:parent-style-name="DefaultParagraphFont" style:family="text">
      <style:text-properties style:use-window-font-color="true" fo:font-size="11pt" style:font-size-asian="11pt"/>
    </style:style>
    <style:style style:name="T1093" style:parent-style-name="DefaultParagraphFont" style:family="text">
      <style:text-properties fo:font-weight="normal" style:font-weight-asian="normal" style:use-window-font-color="true" fo:font-size="11pt" style:font-size-asian="11pt"/>
    </style:style>
    <style:style style:name="P1094"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95" style:parent-style-name="BodyText2" style:family="paragraph">
      <style:paragraph-properties fo:widows="2" fo:orphans="2" fo:text-align="justify" fo:margin-left="0in">
        <style:tab-stops/>
      </style:paragraph-properties>
      <style:text-properties fo:font-size="11pt" style:font-size-asian="11pt"/>
    </style:style>
    <style:style style:name="P1096" style:parent-style-name="Normal" style:family="paragraph">
      <style:paragraph-properties fo:text-align="justify"/>
      <style:text-properties style:font-name="Times New Roman"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Heading1" style:family="paragraph">
      <style:paragraph-properties fo:widows="2" fo:orphans="2"/>
      <style:text-properties style:font-name="Times New Roman"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font-weight="bold" style:font-weight-asian="bold" fo:color="#000000" fo:font-size="11pt" style:font-size-asian="11pt"/>
    </style:style>
    <style:style style:name="T1110" style:parent-style-name="DefaultParagraphFont" style:family="text">
      <style:text-properties style:font-name="Times New Roman" fo:color="#000000" fo:font-size="11pt" style:font-size-asian="11pt"/>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color="#000000" fo:font-size="11pt" style:font-size-asian="11pt"/>
    </style:style>
    <style:style style:name="P1117" style:parent-style-name="Normal" style:family="paragraph">
      <style:paragraph-properties fo:text-align="justify"/>
      <style:text-properties style:font-name="Times New Roman"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4" style:parent-style-name="BodyText21" style:family="paragraph">
      <style:paragraph-properties fo:widows="2" fo:orphans="2"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BodyTextIndent3" style:family="paragraph">
      <style:paragraph-properties fo:text-align="justify"/>
      <style:text-properties style:font-name="Times New Roman" fo:font-size="11pt" style:font-size-asian="11pt"/>
    </style:style>
    <style:style style:name="P1130" style:parent-style-name="BodyTextIndent3"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tyle="italic" style:font-style-asian="italic"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37" style:parent-style-name="Normal" style:family="paragraph">
      <style:paragraph-properties fo:text-align="justify"/>
      <style:text-properties style:font-name="Times New Roman" fo:font-style="italic" style:font-style-asian="italic"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BodyTextIndent" style:family="paragraph">
      <style:paragraph-properties fo:text-align="justify" fo:text-indent="0.5in"/>
    </style:style>
    <style:style style:name="T1148" style:parent-style-name="DefaultParagraphFont" style:family="text">
      <style:text-properties fo:font-weight="normal" style:font-weight-asian="normal" style:use-window-font-color="true" fo:font-size="11pt" style:font-size-asian="11pt"/>
    </style:style>
    <style:style style:name="T1149" style:parent-style-name="DefaultParagraphFont" style:family="text">
      <style:text-properties fo:font-weight="normal" style:font-weight-asian="normal" style:use-window-font-color="true"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ext-properties style:font-name="Times New Roman"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style>
    <style:style style:name="P1173" style:parent-style-name="Normal" style:family="paragraph">
      <style:paragraph-properties fo:text-align="justify"/>
      <style:text-properties style:font-name="Times New Roman" fo:font-style="italic" style:font-style-asian="italic"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BodyText" style:family="paragraph">
      <style:paragraph-properties fo:widows="2" fo:orphans="2"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Heading1" style:family="paragraph">
      <style:paragraph-properties fo:widows="2" fo:orphans="2"/>
      <style:text-properties style:font-name="Times New Roman"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tyle="italic" style:font-style-asian="italic"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BodyText2" style:family="paragraph">
      <style:paragraph-properties fo:text-align="justify" fo:margin-left="0in">
        <style:tab-stops/>
      </style:paragraph-properties>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Heading1" style:family="paragraph">
      <style:paragraph-properties fo:widows="2" fo:orphans="2"/>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2" style:family="paragraph">
      <style:paragraph-properties fo:widows="2" fo:orphans="2" fo:text-align="justify" fo:margin-left="0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tyle="italic" style:font-style-asian="italic"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000000" fo:font-size="11pt" style:font-size-asian="11pt"/>
    </style:style>
    <style:style style:name="T1314" style:parent-style-name="DefaultParagraphFont" style:family="text">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widows="2" fo:orphans="2" fo:text-indent="0.5in"/>
      <style:text-properties style:font-name="Times New Roman" fo:font-size="11pt" style:font-size-asian="11pt"/>
    </style:style>
    <style:style style:name="P1321" style:parent-style-name="BodyText" style:family="paragraph">
      <style:paragraph-properties fo:widows="2" fo:orphans="2"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BodyText" style:family="paragraph">
      <style:paragraph-properties fo:widows="2" fo:orphans="2"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DefaultParagraphFont" style:family="text">
      <style:text-properties style:font-name="Times New Roman" fo:font-style="italic" style:font-style-asian="italic" fo:font-size="10pt" style:font-size-asian="10pt"/>
    </style:style>
    <style:style style:name="P1342" style:parent-style-name="BodyText" style:family="paragraph">
      <style:paragraph-properties fo:widows="2" fo:orphans="2" fo:text-indent="0.5in"/>
      <style:text-properties style:font-name="Times New Roman" fo:font-size="11pt" style:font-size-asian="11pt"/>
    </style:style>
    <style:style style:name="P1343" style:parent-style-name="BodyText" style:family="paragraph">
      <style:paragraph-properties fo:widows="2" fo:orphans="2"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fo:font-size="10pt" style:font-size-asian="10pt"/>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ab-stops>
          <style:tab-stop style:type="left" style:position="5.0208in"/>
        </style:tab-stops>
      </style:paragraph-properties>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396" style:parent-style-name="BodyText" style:family="paragraph">
      <style:paragraph-properties fo:widows="2" fo:orphans="2" fo:text-indent="0.4923in"/>
      <style:text-properties style:font-name="Times New Roman" fo:font-size="11pt" style:font-size-asian="11pt"/>
    </style:style>
    <style:style style:name="P1397" style:parent-style-name="BodyText" style:family="paragraph">
      <style:paragraph-properties fo:widows="2" fo:orphans="2" fo:text-indent="0.4923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DefaultParagraphFont" style:family="text">
      <style:text-properties style:font-name="Times New Roman"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 style:family="paragraph">
      <style:paragraph-properties fo:widows="2" fo:orphans="2"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fo:font-size="10pt" style:font-size-asian="10pt"/>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BodyText" style:family="paragraph">
      <style:paragraph-properties fo:widows="2" fo:orphans="2"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 style:family="paragraph">
      <style:paragraph-properties fo:widows="2" fo:orphans="2"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tyle="italic" style:font-style-asian="italic" fo:font-size="10pt" style:font-size-asian="10pt"/>
    </style:style>
    <style:style style:name="P1463" style:parent-style-name="Normal" style:family="paragraph">
      <style:paragraph-properties fo:widows="0" fo:orphans="0"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Footer" style:family="paragraph">
      <style:paragraph-properties fo:line-height="100%">
        <style:tab-stops/>
      </style:paragraph-properties>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fo:font-size="11pt" style:font-size-asian="11pt"/>
    </style:style>
    <style:style style:name="P1478" style:parent-style-name="BodyTextIndent" style:family="paragraph">
      <style:paragraph-properties fo:text-align="justify" fo:text-indent="0.5in"/>
      <style:text-properties style:use-window-font-color="true" fo:font-size="11pt" style:font-size-asian="11pt"/>
    </style:style>
    <style:style style:name="P14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center"/>
      <style:text-properties style:font-name="Times New Roman" fo:font-weight="bold" style:font-weight-asian="bold" fo:font-size="11pt" style:font-size-asian="11p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BodyText21" style:family="paragraph">
      <style:paragraph-properties fo:widows="2" fo:orphans="2" fo:text-indent="0.5in"/>
      <style:text-properties style:font-name="Times New Roman" fo:font-size="11pt" style:font-size-asian="11pt"/>
    </style:style>
    <style:style style:name="P1496" style:parent-style-name="BodyText21" style:family="paragraph">
      <style:paragraph-properties fo:widows="2" fo:orphans="2" fo:text-indent="0.5in"/>
      <style:text-properties style:font-name="Times New Roman" fo:font-size="11pt" style:font-size-asian="11pt"/>
    </style:style>
    <style:style style:name="P1497" style:parent-style-name="BodyText" style:family="paragraph">
      <style:paragraph-properties fo:widows="2" fo:orphans="2"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BodyText21" style:family="paragraph">
      <style:paragraph-properties fo:widows="2" fo:orphans="2"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tyle="italic" style:font-style-asian="italic"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fo:font-size="10pt" style:font-size-asian="10pt"/>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DefaultParagraphFont" style:family="text">
      <style:text-properties style:font-name="Times New Roman" fo:font-style="italic" style:font-style-asian="italic" fo:font-size="10pt" style:font-size-asian="10pt"/>
    </style:style>
    <style:style style:name="P1539" style:parent-style-name="BodyText21" style:family="paragraph">
      <style:paragraph-properties fo:widows="2" fo:orphans="2" fo:text-indent="0.5in"/>
      <style:text-properties style:font-name="Times New Roman" fo:font-size="11pt" style:font-size-asian="11pt"/>
    </style:style>
    <style:style style:name="P1540" style:parent-style-name="BodyText21" style:family="paragraph">
      <style:paragraph-properties fo:widows="2" fo:orphans="2"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BodyTextIndent" style:family="paragraph">
      <style:paragraph-properties fo:text-align="justify" fo:text-indent="0.5in"/>
    </style:style>
    <style:style style:name="T1559" style:parent-style-name="DefaultParagraphFont" style:family="text">
      <style:text-properties fo:font-weight="normal" style:font-weight-asian="normal" style:use-window-font-color="true" fo:font-size="11pt" style:font-size-asian="11pt"/>
    </style:style>
    <style:style style:name="T1560" style:parent-style-name="DefaultParagraphFont" style:family="text">
      <style:text-properties fo:font-weight="normal" style:font-weight-asian="normal" style:use-window-font-color="true" fo:font-size="11pt" style:font-size-asian="11pt"/>
    </style:style>
    <style:style style:name="T1561" style:parent-style-name="DefaultParagraphFont" style:family="text">
      <style:text-properties fo:font-weight="normal" style:font-weight-asian="normal" style:use-window-font-color="true" fo:font-size="11pt" style:font-size-asian="11pt"/>
    </style:style>
    <style:style style:name="T1562" style:parent-style-name="DefaultParagraphFont" style:family="text">
      <style:text-properties fo:font-weight="normal" style:font-weight-asian="normal" style:use-window-font-color="true" fo:font-size="11pt" style:font-size-asian="11pt"/>
    </style:style>
    <style:style style:name="P1563" style:parent-style-name="BodyText2" style:family="paragraph">
      <style:paragraph-properties fo:widows="2" fo:orphans="2" fo:text-align="justify" fo:margin-left="0in">
        <style:tab-stops/>
      </style:paragraph-properties>
      <style:text-properties fo:font-size="11pt" style:font-size-asian="11pt"/>
    </style:style>
    <style:style style:name="P1564" style:parent-style-name="Normal" style:family="paragraph">
      <style:paragraph-properties fo:text-align="justify"/>
      <style:text-properties style:font-name="Times New Roman"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BodyText21" style:family="paragraph">
      <style:paragraph-properties fo:widows="2" fo:orphans="2" fo:text-indent="0.5in"/>
      <style:text-properties style:font-name="Times New Roman" fo:font-size="11pt" style:font-size-asian="11pt"/>
    </style:style>
    <style:style style:name="P1570" style:parent-style-name="BodyText21" style:family="paragraph">
      <style:paragraph-properties fo:widows="2" fo:orphans="2" fo:text-indent="0.5in"/>
      <style:text-properties style:font-name="Times New Roman" fo:font-size="11pt" style:font-size-asian="11pt"/>
    </style:style>
    <style:style style:name="P1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2" style:parent-style-name="BodyText" style:family="paragraph">
      <style:paragraph-properties fo:widows="2" fo:orphans="2"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8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6" style:parent-style-name="BodyText21" style:family="paragraph">
      <style:paragraph-properties fo:widows="2" fo:orphans="2" fo:text-indent="0.5in"/>
      <style:text-properties style:font-name="Times New Roman" fo:font-size="11pt" style:font-size-asian="11pt"/>
    </style:style>
    <style:style style:name="P1587" style:parent-style-name="BodyText21" style:family="paragraph">
      <style:paragraph-properties fo:widows="2" fo:orphans="2" fo:text-indent="0.5in"/>
    </style:style>
    <style:style style:name="T1588" style:parent-style-name="DefaultParagraphFont" style:family="text">
      <style:text-properties style:font-name="Times New Roman" fo:font-size="11pt" style:font-size-asian="11pt"/>
    </style:style>
    <style:style style:name="P158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style>
    <style:style style:name="T1598" style:parent-style-name="DefaultParagraphFont" style:family="text">
      <style:text-properties style:font-name="Times New Roman" fo:color="#000000" fo:font-size="11pt" style:font-size-asian="11pt"/>
    </style:style>
    <style:style style:name="T15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color="#000000" fo:font-size="11pt" style:font-size-asian="11pt"/>
    </style:style>
    <style:style style:name="P1609" style:parent-style-name="Normal" style:family="paragraph">
      <style:paragraph-properties fo:text-align="justify"/>
      <style:text-properties style:font-name="Times New Roman" fo:font-style="italic" style:font-style-asian="italic"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Heading1" style:family="paragraph">
      <style:paragraph-properties fo:widows="2" fo:orphans="2"/>
      <style:text-properties style:font-name="Times New Roman" fo:font-size="11pt" style:font-size-asian="11pt"/>
    </style:style>
    <style:style style:name="P1621" style:parent-style-name="Normal" style:family="paragraph">
      <style:paragraph-properties fo:text-align="center"/>
      <style:text-properties style:font-name="Times New Roman" fo:font-weight="bold" style:font-weight-asian="bold" fo:font-size="11pt" style:font-size-asian="11pt"/>
    </style:style>
    <style:style style:name="P1622" style:parent-style-name="Normal" style:family="paragraph">
      <style:paragraph-properties fo:text-align="center"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BodyText" style:family="paragraph">
      <style:paragraph-properties fo:widows="2" fo:orphans="2"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27"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37" style:parent-style-name="BodyTextIndent" style:family="paragraph">
      <style:paragraph-properties fo:text-align="justify" fo:text-indent="0.5in"/>
    </style:style>
    <style:style style:name="T1638" style:parent-style-name="DefaultParagraphFont" style:family="text">
      <style:text-properties fo:font-weight="normal" style:font-weight-asian="normal"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weight="normal" style:font-weight-asian="normal" style:use-window-font-color="tru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646" style:parent-style-name="BodyTextIndent" style:family="paragraph">
      <style:paragraph-properties fo:text-align="justify" fo:text-indent="0.5in"/>
    </style:style>
    <style:style style:name="T1647" style:parent-style-name="DefaultParagraphFont" style:family="text">
      <style:text-properties fo:font-weight="normal" style:font-weight-asian="normal"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weight="normal" style:font-weight-asian="normal" style:use-window-font-color="true" fo:font-size="11pt" style:font-size-asian="11pt"/>
    </style:style>
    <style:style style:name="T1650" style:parent-style-name="DefaultParagraphFont" style:family="text">
      <style:text-properties fo:font-weight="normal" style:font-weight-asian="normal" style:use-window-font-color="true"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BodyText" style:family="paragraph">
      <style:paragraph-properties fo:widows="2" fo:orphans="2"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tyle="italic" style:font-style-asian="italic" fo:font-size="10pt" style:font-size-asian="10pt"/>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style:style>
    <style:style style:name="P1701" style:parent-style-name="Footer" style:family="paragraph">
      <style:paragraph-properties fo:line-height="100%">
        <style:tab-stops/>
      </style:paragraph-properties>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Indent" style:family="paragraph">
      <style:paragraph-properties fo:text-align="justify" fo:text-indent="0.5in"/>
    </style:style>
    <style:style style:name="T1711" style:parent-style-name="DefaultParagraphFont" style:family="text">
      <style:text-properties fo:font-weight="normal" style:font-weight-asian="normal" style:use-window-font-color="true" fo:font-size="11pt" style:font-size-asian="11pt"/>
    </style:style>
    <style:style style:name="T1712" style:parent-style-name="DefaultParagraphFont" style:family="text">
      <style:text-properties fo:font-weight="normal" style:font-weight-asian="normal" style:use-window-font-color="true" fo:font-size="11pt" style:font-size-asian="11pt"/>
    </style:style>
    <style:style style:name="P17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 style:family="paragraph">
      <style:paragraph-properties fo:widows="2" fo:orphans="2"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Footer" style:family="paragraph">
      <style:paragraph-properties fo:line-height="100%">
        <style:tab-stops/>
      </style:paragraph-properties>
      <style:text-properties style:font-name="Times New Roman" fo:font-size="11pt" style:font-size-asian="11pt"/>
    </style:style>
    <style:style style:name="P172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2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Footer" style:family="paragraph">
      <style:paragraph-properties fo:line-height="100%">
        <style:tab-stops/>
      </style:paragraph-properties>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BodyText21" style:family="paragraph">
      <style:paragraph-properties fo:widows="2" fo:orphans="2" fo:text-indent="0.5in"/>
      <style:text-properties style:font-name="Times New Roman" fo:font-size="11pt" style:font-size-asian="11pt"/>
    </style:style>
    <style:style style:name="P1740" style:parent-style-name="BodyText21" style:family="paragraph">
      <style:paragraph-properties fo:widows="2" fo:orphans="2" fo:text-indent="0.5in"/>
      <style:text-properties style:font-name="Times New Roman" fo:font-size="11pt" style:font-size-asian="11pt"/>
    </style:style>
    <style:style style:name="P1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6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6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763" style:parent-style-name="BodyTextIndent" style:family="paragraph">
      <style:paragraph-properties fo:text-align="justify" fo:text-indent="0.5in"/>
    </style:style>
    <style:style style:name="T1764" style:parent-style-name="DefaultParagraphFont" style:family="text">
      <style:text-properties fo:font-weight="normal" style:font-weight-asian="normal" style:use-window-font-color="true" fo:font-size="11pt" style:font-size-asian="11pt"/>
    </style:style>
    <style:style style:name="T1765" style:parent-style-name="DefaultParagraphFont" style:family="text">
      <style:text-properties style:use-window-font-color="true" fo:font-size="11pt" style:font-size-asian="11pt"/>
    </style:style>
    <style:style style:name="T1766" style:parent-style-name="DefaultParagraphFont" style:family="text">
      <style:text-properties fo:font-weight="normal" style:font-weight-asian="normal" style:use-window-font-color="true" fo:font-size="11pt" style:font-size-asian="11pt"/>
    </style:style>
    <style:style style:name="P17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2" style:parent-style-name="BodyTextIndent" style:family="paragraph">
      <style:paragraph-properties fo:text-align="justify" fo:text-indent="0.5in"/>
    </style:style>
    <style:style style:name="T1773" style:parent-style-name="DefaultParagraphFont" style:family="text">
      <style:text-properties fo:font-weight="normal" style:font-weight-asian="normal" style:use-window-font-color="true" fo:font-size="11pt" style:font-size-asian="11pt"/>
    </style:style>
    <style:style style:name="T1774" style:parent-style-name="DefaultParagraphFont" style:family="text">
      <style:text-properties style:use-window-font-color="true" fo:font-size="11pt" style:font-size-asian="11pt"/>
    </style:style>
    <style:style style:name="T1775" style:parent-style-name="DefaultParagraphFont" style:family="text">
      <style:text-properties fo:font-weight="normal" style:font-weight-asian="normal" style:use-window-font-color="true" fo:font-size="11pt" style:font-size-asian="11pt"/>
    </style:style>
    <style:style style:name="P1776" style:parent-style-name="BodyTextIndent" style:family="paragraph">
      <style:paragraph-properties fo:text-align="justify" fo:text-indent="0.5in"/>
    </style:style>
    <style:style style:name="T1777" style:parent-style-name="DefaultParagraphFont" style:family="text">
      <style:text-properties fo:font-weight="normal" style:font-weight-asian="normal" style:use-window-font-color="true" fo:font-size="11pt" style:font-size-asian="11pt"/>
    </style:style>
    <style:style style:name="T1778" style:parent-style-name="DefaultParagraphFont" style:family="text">
      <style:text-properties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T1780" style:parent-style-name="DefaultParagraphFont" style:family="text">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style>
    <style:style style:name="T1782" style:parent-style-name="DefaultParagraphFont" style:family="text">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style>
    <style:style style:name="T1784" style:parent-style-name="DefaultParagraphFont" style:family="text">
      <style:text-properties fo:font-weight="normal" style:font-weight-asian="normal" style:use-window-font-color="true" fo:font-size="11pt" style:font-size-asian="11pt"/>
    </style:style>
    <style:style style:name="T1785" style:parent-style-name="DefaultParagraphFont" style:family="text">
      <style:text-properties style:use-window-font-color="true" fo:font-size="11pt" style:font-size-asian="11pt"/>
    </style:style>
    <style:style style:name="T1786" style:parent-style-name="DefaultParagraphFont" style:family="text">
      <style:text-properties fo:font-weight="normal" style:font-weight-asian="normal" style:use-window-font-color="true" fo:font-size="11pt" style:font-size-asian="11pt"/>
    </style:style>
    <style:style style:name="T1787" style:parent-style-name="DefaultParagraphFont" style:family="text">
      <style:text-properties fo:font-weight="normal" style:font-weight-asian="normal" style:use-window-font-color="true" fo:font-size="11pt" style:font-size-asian="11pt"/>
    </style:style>
    <style:style style:name="T1788" style:parent-style-name="DefaultParagraphFont" style:family="text">
      <style:text-properties style:use-window-font-color="true" fo:font-size="11pt" style:font-size-asian="11pt"/>
    </style:style>
    <style:style style:name="T1789" style:parent-style-name="DefaultParagraphFont" style:family="text">
      <style:text-properties fo:font-weight="normal" style:font-weight-asian="normal" style:use-window-font-color="true" fo:font-size="11pt" style:font-size-asian="11pt"/>
    </style:style>
    <style:style style:name="P17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2" style:parent-style-name="BodyTextIndent" style:family="paragraph">
      <style:paragraph-properties fo:text-align="justify" fo:text-indent="0.5in"/>
    </style:style>
    <style:style style:name="T1793" style:parent-style-name="DefaultParagraphFont" style:family="text">
      <style:text-properties fo:font-weight="normal" style:font-weight-asian="normal" style:use-window-font-color="true" fo:font-size="11pt" style:font-size-asian="11pt"/>
    </style:style>
    <style:style style:name="T1794" style:parent-style-name="DefaultParagraphFont" style:family="text">
      <style:text-properties fo:font-weight="normal" style:font-weight-asian="normal" style:use-window-font-color="true" fo:font-size="11pt" style:font-size-asian="11pt"/>
    </style:style>
    <style:style style:name="T1795" style:parent-style-name="DefaultParagraphFont" style:family="text">
      <style:text-properties style:use-window-font-color="true" fo:font-size="11pt" style:font-size-asian="11pt"/>
    </style:style>
    <style:style style:name="T1796" style:parent-style-name="DefaultParagraphFont" style:family="text">
      <style:text-properties fo:font-weight="normal" style:font-weight-asian="normal" style:use-window-font-color="true" fo:font-size="11pt" style:font-size-asian="11pt"/>
    </style:style>
    <style:style style:name="T1797" style:parent-style-name="DefaultParagraphFont" style:family="text">
      <style:text-properties style:use-window-font-color="true" fo:font-size="11pt" style:font-size-asian="11pt"/>
    </style:style>
    <style:style style:name="T1798" style:parent-style-name="DefaultParagraphFont" style:family="text">
      <style:text-properties fo:font-weight="normal" style:font-weight-asian="normal" style:use-window-font-color="true" fo:font-size="11pt" style:font-size-asian="11pt"/>
    </style:style>
    <style:style style:name="P1799" style:parent-style-name="BodyTextIndent" style:family="paragraph">
      <style:paragraph-properties fo:text-align="justify" fo:text-indent="0.5in"/>
    </style:style>
    <style:style style:name="T1800" style:parent-style-name="DefaultParagraphFont" style:family="text">
      <style:text-properties fo:font-weight="normal" style:font-weight-asian="normal" style:use-window-font-color="true" fo:font-size="11pt" style:font-size-asian="11pt"/>
    </style:style>
    <style:style style:name="T1801" style:parent-style-name="DefaultParagraphFont" style:family="text">
      <style:text-properties style:use-window-font-color="true" fo:font-size="11pt" style:font-size-asian="11pt"/>
    </style:style>
    <style:style style:name="T1802" style:parent-style-name="DefaultParagraphFont" style:family="text">
      <style:text-properties fo:font-weight="normal" style:font-weight-asian="normal" style:use-window-font-color="true" fo:font-size="11pt" style:font-size-asian="11pt"/>
    </style:style>
    <style:style style:name="T1803" style:parent-style-name="DefaultParagraphFont" style:family="text">
      <style:text-properties style:use-window-font-color="true" fo:font-size="11pt" style:font-size-asian="11pt"/>
    </style:style>
    <style:style style:name="T1804" style:parent-style-name="DefaultParagraphFont" style:family="text">
      <style:text-properties fo:font-weight="normal" style:font-weight-asian="normal" style:use-window-font-color="true" fo:font-size="11pt" style:font-size-asian="11pt"/>
    </style:style>
    <style:style style:name="T1805" style:parent-style-name="DefaultParagraphFont" style:family="text">
      <style:text-properties style:use-window-font-color="true" fo:font-size="11pt" style:font-size-asian="11pt"/>
    </style:style>
    <style:style style:name="T1806" style:parent-style-name="DefaultParagraphFont" style:family="text">
      <style:text-properties fo:font-weight="normal" style:font-weight-asian="normal" style:use-window-font-color="true" fo:font-size="11pt" style:font-size-asian="11pt"/>
    </style:style>
    <style:style style:name="T1807" style:parent-style-name="DefaultParagraphFont" style:family="text">
      <style:text-properties fo:font-weight="normal" style:font-weight-asian="normal" style:use-window-font-color="true" fo:font-size="11pt" style:font-size-asian="11pt"/>
    </style:style>
    <style:style style:name="T1808" style:parent-style-name="DefaultParagraphFont" style:family="text">
      <style:text-properties style:use-window-font-color="true" fo:font-size="11pt" style:font-size-asian="11pt"/>
    </style:style>
    <style:style style:name="T1809" style:parent-style-name="DefaultParagraphFont" style:family="text">
      <style:text-properties fo:font-weight="normal" style:font-weight-asian="normal" style:use-window-font-color="true" fo:font-size="11pt" style:font-size-asian="11pt"/>
    </style:style>
    <style:style style:name="P18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3" style:parent-style-name="BodyTextIndent" style:family="paragraph">
      <style:paragraph-properties fo:text-align="justify" fo:text-indent="0.5in"/>
    </style:style>
    <style:style style:name="T1814" style:parent-style-name="DefaultParagraphFont" style:family="text">
      <style:text-properties fo:font-weight="normal" style:font-weight-asian="normal" style:use-window-font-color="true" fo:font-size="11pt" style:font-size-asian="11pt"/>
    </style:style>
    <style:style style:name="T1815" style:parent-style-name="DefaultParagraphFont" style:family="text">
      <style:text-properties fo:font-weight="normal" style:font-weight-asian="normal" style:use-window-font-color="true" fo:font-size="11pt" style:font-size-asian="11pt"/>
    </style:style>
    <style:style style:name="T1816" style:parent-style-name="DefaultParagraphFont" style:family="text">
      <style:text-properties style:use-window-font-color="true" fo:font-size="11pt" style:font-size-asian="11pt"/>
    </style:style>
    <style:style style:name="T1817" style:parent-style-name="DefaultParagraphFont" style:family="text">
      <style:text-properties fo:font-weight="normal" style:font-weight-asian="normal" style:use-window-font-color="true" fo:font-size="11pt" style:font-size-asian="11pt"/>
    </style:style>
    <style:style style:name="P18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9" style:parent-style-name="BodyTextIndent" style:family="paragraph">
      <style:paragraph-properties fo:text-align="justify" fo:text-indent="0.5in"/>
    </style:style>
    <style:style style:name="T1820" style:parent-style-name="DefaultParagraphFont" style:family="text">
      <style:text-properties fo:font-weight="normal" style:font-weight-asian="normal" style:use-window-font-color="true" fo:font-size="11pt" style:font-size-asian="11pt"/>
    </style:style>
    <style:style style:name="T1821" style:parent-style-name="DefaultParagraphFont" style:family="text">
      <style:text-properties fo:font-weight="normal" style:font-weight-asian="normal" style:use-window-font-color="true" fo:font-size="11pt" style:font-size-asian="11pt"/>
    </style:style>
    <style:style style:name="P1822" style:parent-style-name="BodyTextIndent" style:family="paragraph">
      <style:paragraph-properties fo:text-align="justify" fo:text-indent="0.5in"/>
    </style:style>
    <style:style style:name="T1823" style:parent-style-name="DefaultParagraphFont" style:family="text">
      <style:text-properties fo:font-weight="normal" style:font-weight-asian="normal" style:use-window-font-color="true" fo:font-size="11pt" style:font-size-asian="11pt"/>
    </style:style>
    <style:style style:name="T1824" style:parent-style-name="DefaultParagraphFont" style:family="text">
      <style:text-properties style:use-window-font-color="true" fo:font-size="11pt" style:font-size-asian="11pt"/>
    </style:style>
    <style:style style:name="T1825" style:parent-style-name="DefaultParagraphFont" style:family="text">
      <style:text-properties fo:font-weight="normal" style:font-weight-asian="normal" style:use-window-font-color="true" fo:font-size="11pt" style:font-size-asian="11pt"/>
    </style:style>
    <style:style style:name="T1826" style:parent-style-name="DefaultParagraphFont" style:family="text">
      <style:text-properties style:use-window-font-color="true" fo:font-size="11pt" style:font-size-asian="11pt"/>
    </style:style>
    <style:style style:name="T1827" style:parent-style-name="DefaultParagraphFont" style:family="text">
      <style:text-properties fo:font-weight="normal" style:font-weight-asian="normal" style:use-window-font-color="true" fo:font-size="11pt" style:font-size-asian="11pt"/>
    </style:style>
    <style:style style:name="P1828" style:parent-style-name="BodyTextIndent" style:family="paragraph">
      <style:paragraph-properties fo:text-align="justify" fo:text-indent="0.5in"/>
    </style:style>
    <style:style style:name="T1829" style:parent-style-name="DefaultParagraphFont" style:family="text">
      <style:text-properties fo:font-weight="normal" style:font-weight-asian="normal" style:use-window-font-color="true" fo:font-size="11pt" style:font-size-asian="11pt"/>
    </style:style>
    <style:style style:name="T1830" style:parent-style-name="DefaultParagraphFont" style:family="text">
      <style:text-properties fo:font-weight="normal" style:font-weight-asian="normal" style:use-window-font-color="true" fo:font-size="11pt" style:font-size-asian="11pt"/>
    </style:style>
    <style:style style:name="P18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5" style:parent-style-name="BodyTextIndent" style:family="paragraph">
      <style:paragraph-properties fo:text-align="justify" fo:text-indent="0.5in"/>
    </style:style>
    <style:style style:name="T1836" style:parent-style-name="DefaultParagraphFont" style:family="text">
      <style:text-properties fo:font-weight="normal" style:font-weight-asian="normal" style:use-window-font-color="true" fo:font-size="11pt" style:font-size-asian="11pt"/>
    </style:style>
    <style:style style:name="T1837" style:parent-style-name="DefaultParagraphFont" style:family="text">
      <style:text-properties style:use-window-font-color="true" fo:font-size="11pt" style:font-size-asian="11pt"/>
    </style:style>
    <style:style style:name="T1838" style:parent-style-name="DefaultParagraphFont" style:family="text">
      <style:text-properties fo:font-weight="normal" style:font-weight-asian="normal" style:use-window-font-color="true" fo:font-size="11pt" style:font-size-asian="11pt"/>
    </style:style>
    <style:style style:name="T1839" style:parent-style-name="DefaultParagraphFont" style:family="text">
      <style:text-properties style:use-window-font-color="true" fo:font-size="11pt" style:font-size-asian="11pt"/>
    </style:style>
    <style:style style:name="T1840" style:parent-style-name="DefaultParagraphFont" style:family="text">
      <style:text-properties fo:font-weight="normal" style:font-weight-asian="normal" style:use-window-font-color="true" fo:font-size="11pt" style:font-size-asian="11pt"/>
    </style:style>
    <style:style style:name="P1841" style:parent-style-name="BodyTextIndent" style:family="paragraph">
      <style:paragraph-properties fo:text-align="justify" fo:text-indent="0.5in"/>
    </style:style>
    <style:style style:name="T1842" style:parent-style-name="DefaultParagraphFont" style:family="text">
      <style:text-properties fo:font-weight="normal" style:font-weight-asian="normal" style:use-window-font-color="true" fo:font-size="11pt" style:font-size-asian="11pt"/>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style:use-window-font-color="true" fo:font-size="11pt" style:font-size-asian="11pt"/>
    </style:style>
    <style:style style:name="T1845" style:parent-style-name="DefaultParagraphFont" style:family="text">
      <style:text-properties fo:font-weight="normal" style:font-weight-asian="normal" style:use-window-font-color="true" fo:font-size="11pt" style:font-size-asian="11pt"/>
    </style:style>
    <style:style style:name="P18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BodyText21" style:family="paragraph">
      <style:paragraph-properties fo:widows="2" fo:orphans="2"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BodyText" style:family="paragraph">
      <style:paragraph-properties fo:widows="2" fo:orphans="2"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8" style:parent-style-name="BodyTextIndent" style:family="paragraph">
      <style:paragraph-properties fo:text-align="justify" fo:text-indent="0.5in"/>
    </style:style>
    <style:style style:name="T1869" style:parent-style-name="DefaultParagraphFont" style:family="text">
      <style:text-properties fo:font-weight="normal" style:font-weight-asian="normal" style:use-window-font-color="true" fo:font-size="11pt" style:font-size-asian="11pt"/>
    </style:style>
    <style:style style:name="T1870" style:parent-style-name="DefaultParagraphFont" style:family="text">
      <style:text-properties style:use-window-font-color="true" fo:font-size="11pt" style:font-size-asian="11pt"/>
    </style:style>
    <style:style style:name="T1871" style:parent-style-name="DefaultParagraphFont" style:family="text">
      <style:text-properties fo:font-weight="normal" style:font-weight-asian="normal" style:use-window-font-color="true" fo:font-size="11pt" style:font-size-asian="11pt"/>
    </style:style>
    <style:style style:name="P18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5" style:parent-style-name="BodyTextIndent" style:family="paragraph">
      <style:paragraph-properties fo:text-align="justify" fo:text-indent="0.5in"/>
    </style:style>
    <style:style style:name="T1876" style:parent-style-name="DefaultParagraphFont" style:family="text">
      <style:text-properties fo:font-weight="normal" style:font-weight-asian="normal" style:use-window-font-color="true"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7" style:parent-style-name="Normal" style:family="paragraph">
      <style:paragraph-properties fo:text-align="justify"/>
      <style:text-properties style:font-name="Times New Roman" fo:font-style="italic" style:font-style-asian="italic" fo:font-size="10pt" style:font-size-asian="10pt"/>
    </style:style>
    <style:style style:name="P1888" style:parent-style-name="Normal" style:family="paragraph">
      <style:paragraph-properties fo:widows="0" fo:orphans="0" fo:text-align="justify"/>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Heading1" style:family="paragraph">
      <style:paragraph-properties fo:widows="2" fo:orphans="2"/>
      <style:text-properties style:font-name="Times New Roman" fo:font-size="11pt" style:font-size-asian="11pt"/>
    </style:style>
    <style:style style:name="P1900" style:parent-style-name="Normal" style:family="paragraph">
      <style:paragraph-properties fo:text-align="center"/>
      <style:text-properties style:font-name="Times New Roman" fo:font-weight="bold" style:font-weight-asian="bold" fo:font-size="11pt" style:font-size-asian="11pt"/>
    </style:style>
    <style:style style:name="P1901" style:parent-style-name="Normal" style:family="paragraph">
      <style:paragraph-properties fo:text-align="center" fo:text-indent="0.5in"/>
    </style:style>
    <style:style style:name="T1902" style:parent-style-name="DefaultParagraphFont" style:family="text">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style>
    <style:style style:name="T1906" style:parent-style-name="DefaultParagraphFont" style:family="text">
      <style:text-properties fo:font-weight="normal" style:font-weight-asian="normal" style:use-window-font-color="true" fo:font-size="11pt" style:font-size-asian="11pt"/>
    </style:style>
    <style:style style:name="T1907" style:parent-style-name="DefaultParagraphFont" style:family="text">
      <style:text-properties fo:font-weight="normal" style:font-weight-asian="normal" style:use-window-font-color="true" fo:font-size="11pt" style:font-size-asian="11pt"/>
    </style:style>
    <style:style style:name="T1908" style:parent-style-name="DefaultParagraphFont" style:family="text">
      <style:text-properties fo:font-weight="normal" style:font-weight-asian="normal" style:use-window-font-color="true"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BodyTextIndent" style:family="paragraph">
      <style:paragraph-properties fo:text-align="justify" fo:text-indent="0.5in"/>
    </style:style>
    <style:style style:name="T1923" style:parent-style-name="DefaultParagraphFont" style:family="text">
      <style:text-properties fo:font-weight="normal" style:font-weight-asian="normal" style:use-window-font-color="true" fo:font-size="11pt" style:font-size-asian="11pt"/>
    </style:style>
    <style:style style:name="T1924" style:parent-style-name="DefaultParagraphFont" style:family="text">
      <style:text-properties fo:font-weight="normal" style:font-weight-asian="normal" style:use-window-font-color="true" fo:font-size="11pt" style:font-size-asian="11pt"/>
    </style:style>
    <style:style style:name="T1925" style:parent-style-name="DefaultParagraphFont" style:family="text">
      <style:text-properties style:use-window-font-color="true" fo:font-size="11pt" style:font-size-asian="11pt"/>
    </style:style>
    <style:style style:name="T1926" style:parent-style-name="DefaultParagraphFont" style:family="text">
      <style:text-properties fo:font-weight="normal" style:font-weight-asian="normal" style:use-window-font-color="true" fo:font-size="11pt" style:font-size-asian="11pt"/>
    </style:style>
    <style:style style:name="T1927" style:parent-style-name="DefaultParagraphFont" style:family="text">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6" style:parent-style-name="BodyTextIndent" style:family="paragraph">
      <style:paragraph-properties fo:text-align="justify" fo:text-indent="0.5in"/>
    </style:style>
    <style:style style:name="T1937" style:parent-style-name="DefaultParagraphFont" style:family="text">
      <style:text-properties fo:font-weight="normal" style:font-weight-asian="normal" fo:font-size="11pt" style:font-size-asian="11pt"/>
    </style:style>
    <style:style style:name="T1938" style:parent-style-name="DefaultParagraphFont" style:family="text">
      <style:text-properties fo:font-weight="normal" style:font-weight-asian="normal" fo:font-size="11pt" style:font-size-asian="11pt"/>
    </style:style>
    <style:style style:name="P19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style:text-properties style:font-name="Times New Roman" fo:font-style="italic" style:font-style-asian="italic" fo:font-size="10pt" style:font-size-asian="10pt"/>
    </style:style>
    <style:style style:name="P1952" style:parent-style-name="Normal" style:family="paragraph">
      <style:paragraph-properties fo:widows="0" fo:orphans="0" fo:text-align="justify"/>
    </style:style>
    <style:style style:name="T1953" style:parent-style-name="DefaultParagraphFont" style:family="text">
      <style:text-properties style:font-name="Times New Roman" fo:font-style="italic" style:font-style-asian="italic" fo:font-size="10pt" style:font-size-asian="10pt"/>
    </style:style>
    <style:style style:name="T1954" style:parent-style-name="Hyperlink" style:family="text">
      <style:text-properties style:font-name="Times New Roman" fo:font-style="italic" style:font-style-asian="italic" fo:font-size="10pt" style:font-size-asian="10pt"/>
    </style:style>
    <style:style style:name="T1955" style:parent-style-name="DefaultParagraphFont" style:family="text">
      <style:text-properties style:font-name="Times New Roman" fo:font-style="italic" style:font-style-asian="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P19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BodyText2" style:family="paragraph">
      <style:paragraph-properties fo:widows="2" fo:orphans="2" fo:text-align="justify" fo:margin-left="0in">
        <style:tab-stops/>
      </style:paragraph-properties>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P1975" style:parent-style-name="BodyText2" style:family="paragraph">
      <style:paragraph-properties fo:widows="2" fo:orphans="2" fo:text-align="justify" fo:margin-left="0in">
        <style:tab-stops/>
      </style:paragraph-properties>
      <style:text-properties fo:font-size="11pt" style:font-size-asian="11pt"/>
    </style:style>
    <style:style style:name="P1976" style:parent-style-name="BodyText2" style:family="paragraph">
      <style:paragraph-properties fo:widows="2" fo:orphans="2" fo:text-align="justify" fo:margin-left="0in">
        <style:tab-stops/>
      </style:paragraph-properties>
      <style:text-properties fo:font-size="11pt" style:font-size-asian="11pt"/>
    </style:style>
    <style:style style:name="P1977"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978" style:parent-style-name="BodyText2" style:family="paragraph">
      <style:paragraph-properties fo:widows="2" fo:orphans="2" fo:text-align="justify" fo:margin-left="0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P1985" style:parent-style-name="BodyText2" style:family="paragraph">
      <style:paragraph-properties fo:widows="2" fo:orphans="2" fo:text-align="justify" fo:margin-left="0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BodyText2" style:family="paragraph">
      <style:paragraph-properties fo:widows="2" fo:orphans="2" fo:text-align="justify" fo:margin-left="0in">
        <style:tab-stops/>
      </style:paragraph-properties>
      <style:text-properties fo:font-size="11pt" style:font-size-asian="11pt"/>
    </style:style>
    <style:style style:name="P1990" style:parent-style-name="BodyText2" style:family="paragraph">
      <style:paragraph-properties fo:widows="2" fo:orphans="2" fo:text-align="justify" fo:margin-left="0in">
        <style:tab-stops/>
      </style:paragraph-properties>
      <style:text-properties fo:font-size="11pt" style:font-size-asian="11pt"/>
    </style:style>
    <style:style style:name="P1991" style:parent-style-name="BodyText2" style:family="paragraph">
      <style:paragraph-properties fo:widows="2" fo:orphans="2" fo:text-align="justify" fo:margin-left="0in">
        <style:tab-stops/>
      </style:paragraph-properties>
      <style:text-properties fo:font-size="11pt" style:font-size-asian="11pt"/>
    </style:style>
    <style:style style:name="P1992" style:parent-style-name="BodyText" style:family="paragraph">
      <style:paragraph-properties fo:widows="2" fo:orphans="2" fo:text-indent="0.5in"/>
      <style:text-properties style:font-name="Times New Roman" fo:font-size="11pt" style:font-size-asian="11pt"/>
    </style:style>
    <style:style style:name="P199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9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95" style:parent-style-name="BodyText2" style:family="paragraph">
      <style:paragraph-properties fo:widows="2" fo:orphans="2" fo:text-align="justify" fo:margin-left="0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2" style:family="paragraph">
      <style:paragraph-properties fo:widows="2" fo:orphans="2" fo:text-align="justify" fo:margin-left="0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weight="bold" style:font-weight-asian="bold" fo:font-style="italic" style:font-style-asian="italic"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BodyText2" style:family="paragraph">
      <style:paragraph-properties fo:widows="2" fo:orphans="2" fo:text-align="justify" fo:margin-left="0in">
        <style:tab-stops/>
      </style:paragraph-properties>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style:text-properties style:font-name="Times New Roman" fo:font-style="italic" style:font-style-asian="italic"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BodyText" style:family="paragraph">
      <style:paragraph-properties fo:widows="2" fo:orphans="2"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fo:font-size="10pt" style:font-size-asian="10pt"/>
    </style:style>
    <style:style style:name="P2069" style:parent-style-name="Normal" style:family="paragraph">
      <style:paragraph-properties fo:widows="0" fo:orphans="0"/>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Normal" style:family="paragraph">
      <style:paragraph-properties fo:text-align="justify" fo:text-indent="0.5in"/>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77" style:parent-style-name="BodyTextIndent" style:family="paragraph">
      <style:paragraph-properties fo:text-align="justify" fo:text-indent="0.5in"/>
    </style:style>
    <style:style style:name="T2078" style:parent-style-name="DefaultParagraphFont" style:family="text">
      <style:text-properties fo:font-weight="normal" style:font-weight-asian="normal" style:use-window-font-color="true" fo:font-size="11pt" style:font-size-asian="11pt"/>
    </style:style>
    <style:style style:name="T2079" style:parent-style-name="DefaultParagraphFont" style:family="text">
      <style:text-properties fo:font-weight="normal" style:font-weight-asian="normal" style:use-window-font-color="true" fo:font-size="11pt" style:font-size-asian="11pt"/>
    </style:style>
    <style:style style:name="T2080" style:parent-style-name="DefaultParagraphFont" style:family="text">
      <style:text-properties style:use-window-font-color="true" fo:font-size="11pt" style:font-size-asian="11pt"/>
    </style:style>
    <style:style style:name="P2081" style:parent-style-name="BodyTextIndent2" style:family="paragraph">
      <style:paragraph-properties fo:widows="2" fo:orphans="2" fo:margin-left="0in" fo:text-indent="0.5in">
        <style:tab-stops/>
      </style:paragraph-properties>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BodyText2" style:family="paragraph">
      <style:paragraph-properties fo:widows="2" fo:orphans="2" fo:text-align="justify" fo:margin-left="0in">
        <style:tab-stops/>
      </style:paragraph-properties>
      <style:text-properties fo:font-size="11pt" style:font-size-asian="11pt"/>
    </style:style>
    <style:style style:name="P2094" style:parent-style-name="BodyText2" style:family="paragraph">
      <style:paragraph-properties fo:widows="2" fo:orphans="2" fo:text-align="justify" fo:margin-left="0in">
        <style:tab-stops/>
      </style:paragraph-properties>
      <style:text-properties fo:font-size="11pt" style:font-size-asian="11pt"/>
    </style:style>
    <style:style style:name="P2095" style:parent-style-name="BodyText2" style:family="paragraph">
      <style:paragraph-properties fo:widows="2" fo:orphans="2" fo:text-align="justify" fo:margin-left="0in">
        <style:tab-stops/>
      </style:paragraph-properties>
      <style:text-properties fo:font-size="11pt" style:font-size-asian="11pt"/>
    </style:style>
    <style:style style:name="P20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0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07" style:parent-style-name="BodyText21" style:family="paragraph">
      <style:paragraph-properties fo:widows="2" fo:orphans="2"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text-align="justify" fo:text-indent="0.5in"/>
      <style:text-properties fo:font-weight="normal" style:font-weight-asian="normal"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P2116" style:parent-style-name="BodyTextIndent2" style:family="paragraph">
      <style:paragraph-properties fo:margin-left="0in" fo:text-indent="0.5in">
        <style:tab-stops/>
      </style:paragraph-properties>
      <style:text-properties style:font-name="Times New Roman" fo:font-size="11pt" style:font-size-asian="11pt"/>
    </style:style>
    <style:style style:name="P2117" style:parent-style-name="BodyTextIndent2" style:family="paragraph">
      <style:paragraph-properties fo:margin-left="0in" fo:text-indent="0.5in">
        <style:tab-stops/>
      </style:paragraph-properties>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BodyText" style:family="paragraph">
      <style:paragraph-properties fo:text-indent="0.5in"/>
      <style:text-properties style:font-name="Times New Roman" fo:font-size="11pt" style:font-size-asian="11pt"/>
    </style:style>
    <style:style style:name="P2121" style:parent-style-name="BodyTextIndent3" style:family="paragraph">
      <style:paragraph-properties fo:text-align="justify"/>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TableColumn2124" style:family="table-column">
      <style:table-column-properties style:column-width="2.125in" style:use-optimal-column-width="false"/>
    </style:style>
    <style:style style:name="TableColumn2125" style:family="table-column">
      <style:table-column-properties style:column-width="0.6291in" style:use-optimal-column-width="false"/>
    </style:style>
    <style:style style:name="TableColumn2126" style:family="table-column">
      <style:table-column-properties style:column-width="0.6291in" style:use-optimal-column-width="false"/>
    </style:style>
    <style:style style:name="TableColumn2127" style:family="table-column">
      <style:table-column-properties style:column-width="0.7145in" style:use-optimal-column-width="false"/>
    </style:style>
    <style:style style:name="TableColumn2128" style:family="table-column">
      <style:table-column-properties style:column-width="0.7145in" style:use-optimal-column-width="false"/>
    </style:style>
    <style:style style:name="Table2123" style:family="table">
      <style:table-properties style:width="4.8125in" fo:margin-left="0.7625in" table:align="lef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Times New Roman" fo:font-size="11pt" style:font-size-asian="11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font-size="11pt" style:font-size-asian="11pt"/>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 New Roman"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1"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2"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3"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4"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5"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178" style:family="table-column">
      <style:table-column-properties style:column-width="0.75in" style:use-optimal-column-width="false"/>
    </style:style>
    <style:style style:name="TableColumn2179" style:family="table-column">
      <style:table-column-properties style:column-width="0.875in" style:use-optimal-column-width="false"/>
    </style:style>
    <style:style style:name="TableColumn2180" style:family="table-column">
      <style:table-column-properties style:column-width="0.875in" style:use-optimal-column-width="false"/>
    </style:style>
    <style:style style:name="TableColumn2181" style:family="table-column">
      <style:table-column-properties style:column-width="1in" style:use-optimal-column-width="false"/>
    </style:style>
    <style:style style:name="TableColumn2182" style:family="table-column">
      <style:table-column-properties style:column-width="1in" style:use-optimal-column-width="false"/>
    </style:style>
    <style:style style:name="TableColumn2183" style:family="table-column">
      <style:table-column-properties style:column-width="1in" style:use-optimal-column-width="false"/>
    </style:style>
    <style:style style:name="TableColumn2184" style:family="table-column">
      <style:table-column-properties style:column-width="0.5625in" style:use-optimal-column-width="false"/>
    </style:style>
    <style:style style:name="Table2177" style:family="table">
      <style:table-properties style:width="6.0625in" fo:margin-left="0.0055in" table:align="left"/>
    </style:style>
    <style:style style:name="TableRow2185" style:family="table-row">
      <style:table-row-properties style:use-optimal-row-height="false" fo:keep-together="always"/>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paragraph-properties fo:text-align="center"/>
      <style:text-properties style:font-name="Times New Roman" fo:color="#000000" fo:font-size="11pt" style:font-size-asian="11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paragraph-properties fo:text-align="center"/>
      <style:text-properties style:font-name="Times New Roman" fo:color="#000000" fo:font-size="11pt" style:font-size-asian="11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paragraph-properties fo:text-align="center"/>
      <style:text-properties style:font-name="Times New Roman" fo:color="#000000" fo:font-size="11pt" style:font-size-asian="11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paragraph-properties fo:text-align="center"/>
      <style:text-properties style:font-name="Times New Roman" fo:color="#000000" fo:font-size="11pt" style:font-size-asian="11pt"/>
    </style:style>
    <style:style style:name="TableCell2194" style:family="table-cell">
      <style:table-cell-properties fo:border="0.0104in solid #000000" fo:padding-top="0in" fo:padding-left="0in" fo:padding-bottom="0in" fo:padding-right="0in"/>
    </style:style>
    <style:style style:name="P2195" style:parent-style-name="Normal" style:family="paragraph">
      <style:paragraph-properties fo:text-align="center"/>
      <style:text-properties style:font-name="Times New Roman" fo:color="#000000" fo:font-size="11pt" style:font-size-asian="11pt"/>
    </style:style>
    <style:style style:name="TableCell2196" style:family="table-cell">
      <style:table-cell-properties fo:border="0.0104in solid #000000" fo:padding-top="0in" fo:padding-left="0in" fo:padding-bottom="0in" fo:padding-right="0in"/>
    </style:style>
    <style:style style:name="P2197" style:parent-style-name="Normal" style:family="paragraph">
      <style:paragraph-properties fo:text-align="center"/>
      <style:text-properties style:font-name="Times New Roman" fo:color="#000000" fo:font-size="11pt" style:font-size-asian="11pt"/>
    </style:style>
    <style:style style:name="TableCell2198" style:family="table-cell">
      <style:table-cell-properties fo:border="0.0104in solid #000000" fo:padding-top="0in" fo:padding-left="0in" fo:padding-bottom="0in" fo:padding-right="0in"/>
    </style:style>
    <style:style style:name="P2199" style:parent-style-name="Normal" style:family="paragraph">
      <style:paragraph-properties fo:text-align="center"/>
      <style:text-properties style:font-name="Times New Roman" fo:color="#000000" fo:font-size="11pt" style:font-size-asian="11pt"/>
    </style:style>
    <style:style style:name="TableRow2200" style:family="table-row">
      <style:table-row-properties style:use-optimal-row-height="false" fo:keep-together="always"/>
    </style:style>
    <style:style style:name="TableCell2201" style:family="table-cell">
      <style:table-cell-properties fo:border="0.0104in solid #000000" fo:padding-top="0in" fo:padding-left="0in" fo:padding-bottom="0in" fo:padding-right="0in"/>
    </style:style>
    <style:style style:name="P2202" style:parent-style-name="Normal" style:family="paragraph">
      <style:paragraph-properties fo:text-align="center"/>
      <style:text-properties style:font-name="Times New Roman" fo:color="#000000" fo:font-size="11pt" style:font-size-asian="11pt"/>
    </style:style>
    <style:style style:name="TableCell2203" style:family="table-cell">
      <style:table-cell-properties fo:border="0.0104in solid #000000" fo:padding-top="0in" fo:padding-left="0in" fo:padding-bottom="0in" fo:padding-right="0in"/>
    </style:style>
    <style:style style:name="P2204" style:parent-style-name="Normal" style:family="paragraph">
      <style:paragraph-properties fo:text-align="center"/>
      <style:text-properties style:font-name="Times New Roman" fo:color="#000000" fo:font-size="11pt" style:font-size-asian="11pt"/>
    </style:style>
    <style:style style:name="TableCell2205" style:family="table-cell">
      <style:table-cell-properties fo:border="0.0104in solid #000000" fo:padding-top="0in" fo:padding-left="0in" fo:padding-bottom="0in" fo:padding-right="0in"/>
    </style:style>
    <style:style style:name="P2206" style:parent-style-name="Normal" style:family="paragraph">
      <style:paragraph-properties fo:text-align="center"/>
      <style:text-properties style:font-name="Times New Roman" fo:color="#000000" fo:font-size="11pt" style:font-size-asian="11pt"/>
    </style:style>
    <style:style style:name="TableCell2207" style:family="table-cell">
      <style:table-cell-properties fo:border="0.0104in solid #000000" fo:padding-top="0in" fo:padding-left="0in" fo:padding-bottom="0in" fo:padding-right="0in"/>
    </style:style>
    <style:style style:name="P2208" style:parent-style-name="Normal" style:family="paragraph">
      <style:paragraph-properties fo:text-align="center"/>
      <style:text-properties style:font-name="Times New Roman" fo:color="#000000" fo:font-size="11pt" style:font-size-asian="11pt"/>
    </style:style>
    <style:style style:name="TableCell2209" style:family="table-cell">
      <style:table-cell-properties fo:border="0.0104in solid #000000" fo:padding-top="0in" fo:padding-left="0in" fo:padding-bottom="0in" fo:padding-right="0in"/>
    </style:style>
    <style:style style:name="P2210" style:parent-style-name="Normal" style:family="paragraph">
      <style:paragraph-properties fo:text-align="center"/>
      <style:text-properties style:font-name="Times New Roman" fo:color="#000000" fo:font-size="11pt" style:font-size-asian="11pt"/>
    </style:style>
    <style:style style:name="TableCell2211" style:family="table-cell">
      <style:table-cell-properties fo:border="0.0104in solid #000000" fo:padding-top="0in" fo:padding-left="0in" fo:padding-bottom="0in" fo:padding-right="0in"/>
    </style:style>
    <style:style style:name="P2212" style:parent-style-name="Normal" style:family="paragraph">
      <style:paragraph-properties fo:text-align="center"/>
      <style:text-properties style:font-name="Times New Roman" fo:color="#000000" fo:font-size="11pt" style:font-size-asian="11pt"/>
    </style:style>
    <style:style style:name="TableCell2213" style:family="table-cell">
      <style:table-cell-properties fo:border="0.0104in solid #000000" fo:padding-top="0in" fo:padding-left="0in" fo:padding-bottom="0in" fo:padding-right="0in"/>
    </style:style>
    <style:style style:name="P2214" style:parent-style-name="Normal" style:family="paragraph">
      <style:paragraph-properties fo:text-align="center"/>
      <style:text-properties style:font-name="Times New Roman" fo:color="#000000" fo:font-size="11pt" style:font-size-asian="11pt"/>
    </style:style>
    <style:style style:name="P2215" style:parent-style-name="Normal" style:family="paragraph">
      <style:paragraph-properties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weight="bold" style:font-weight-asian="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color="#000000" fo:font-size="11pt" style:font-size-asian="11pt"/>
    </style:style>
    <style:style style:name="T2227" style:parent-style-name="DefaultParagraphFont" style:family="text">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P2232" style:parent-style-name="BodyText21" style:family="paragraph">
      <style:paragraph-properties fo:widows="2" fo:orphans="2" fo:text-indent="0.5in"/>
    </style:style>
    <style:style style:name="T2233" style:parent-style-name="DefaultParagraphFont" style:family="text">
      <style:text-properties style:font-name="Times New Roman" fo:font-weight="normal" style:font-weight-asian="normal"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normal" style:font-weight-asian="normal" fo:font-size="11pt" style:font-size-asian="11pt"/>
    </style:style>
    <style:style style:name="P2236" style:parent-style-name="Normal" style:family="paragraph">
      <style:paragraph-properties fo:text-align="justify"/>
      <style:text-properties style:font-name="Times New Roman" fo:font-style="italic" style:font-style-asian="italic"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tyle="italic" style:font-style-asian="italic"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style:text-properties style:font-name="Times New Roman" fo:font-style="italic" style:font-style-asian="italic"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BodyTextIndent"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style:text-properties style:font-name="Times New Roman" fo:font-style="italic" style:font-style-asian="italic"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BodyText21" style:family="paragraph">
      <style:paragraph-properties fo:widows="2" fo:orphans="2"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normal" style:font-weight-asian="normal" fo:font-size="11pt" style:font-size-asian="11pt"/>
    </style:style>
    <style:style style:name="T2278" style:parent-style-name="DefaultParagraphFont" style:family="text">
      <style:text-properties style:font-name="Times New Roman" fo:font-size="11pt" style:font-size-asian="11pt"/>
    </style:style>
    <style:style style:name="P2279" style:parent-style-name="BodyText21" style:family="paragraph">
      <style:paragraph-properties fo:widows="2" fo:orphans="2" fo:text-indent="0.5in"/>
    </style:style>
    <style:style style:name="T2280" style:parent-style-name="DefaultParagraphFont" style:family="text">
      <style:text-properties style:font-name="Times New Roman" fo:font-weight="normal" style:font-weight-asian="normal"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normal" style:font-weight-asian="normal" fo:font-size="11pt" style:font-size-asian="11pt"/>
    </style:style>
    <style:style style:name="T2283" style:parent-style-name="DefaultParagraphFont" style:family="text">
      <style:text-properties style:font-name="Times New Roman" fo:font-weight="normal" style:font-weight-asian="normal" fo:font-size="11pt" style:font-size-asian="11pt"/>
    </style:style>
    <style:style style:name="P228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BodyText" style:family="paragraph">
      <style:paragraph-properties fo:widows="2" fo:orphans="2"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BodyText21" style:family="paragraph">
      <style:paragraph-properties fo:widows="2" fo:orphans="2"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style:text-properties style:font-name="Times New Roman" fo:font-style="italic" style:font-style-asian="italic" fo:font-size="10pt" style:font-size-asian="10pt"/>
    </style:style>
    <style:style style:name="P2304" style:parent-style-name="Normal" style:family="paragraph">
      <style:paragraph-properties fo:widows="0" fo:orphans="0"/>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text-align="justify"/>
      <style:text-properties style:font-name="Times New Roman" fo:font-style="italic" style:font-style-asian="italic" fo:font-size="11pt" style:font-size-asian="11pt"/>
    </style:style>
    <style:style style:name="P2310" style:parent-style-name="Normal" style:family="paragraph">
      <style:paragraph-properties fo:text-align="justify"/>
      <style:text-properties style:font-name="Times New Roman" fo:font-style="italic" style:font-style-asian="italic" fo:font-size="11pt" style:font-size-asian="11pt"/>
    </style:style>
    <style:style style:name="P2311" style:parent-style-name="BodyTextIndent" style:family="paragraph">
      <style:paragraph-properties fo:text-align="justify" fo:text-indent="0.5in"/>
      <style:text-properties style:use-window-font-color="true" fo:font-size="11pt" style:font-size-asian="11pt"/>
    </style:style>
    <style:style style:name="P23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3" style:parent-style-name="BodyTextIndent" style:family="paragraph">
      <style:paragraph-properties fo:text-align="justify" fo:text-indent="0.5in"/>
    </style:style>
    <style:style style:name="T2314" style:parent-style-name="DefaultParagraphFont" style:family="text">
      <style:text-properties fo:font-weight="normal" style:font-weight-asian="normal" style:use-window-font-color="true" fo:font-size="11pt" style:font-size-asian="11pt"/>
    </style:style>
    <style:style style:name="T2315" style:parent-style-name="DefaultParagraphFont" style:family="text">
      <style:text-properties style:use-window-font-color="true" fo:font-size="11pt" style:font-size-asian="11pt"/>
    </style:style>
    <style:style style:name="T2316" style:parent-style-name="DefaultParagraphFont" style:family="text">
      <style:text-properties fo:font-weight="normal" style:font-weight-asian="normal" style:use-window-font-color="true" fo:font-size="11pt" style:font-size-asian="11pt"/>
    </style:style>
    <style:style style:name="T2317" style:parent-style-name="DefaultParagraphFont" style:family="text">
      <style:text-properties style:use-window-font-color="true" fo:font-size="11pt" style:font-size-asian="11pt"/>
    </style:style>
    <style:style style:name="T2318" style:parent-style-name="DefaultParagraphFont" style:family="text">
      <style:text-properties fo:font-weight="normal" style:font-weight-asian="normal" style:use-window-font-color="true" fo:font-size="11pt" style:font-size-asian="11pt"/>
    </style:style>
    <style:style style:name="T2319" style:parent-style-name="DefaultParagraphFont" style:family="text">
      <style:text-properties fo:font-weight="normal" style:font-weight-asian="normal" style:use-window-font-color="true" fo:font-size="11pt" style:font-size-asian="11pt"/>
    </style:style>
    <style:style style:name="T2320" style:parent-style-name="DefaultParagraphFont" style:family="text">
      <style:text-properties fo:font-weight="normal" style:font-weight-asian="normal" style:use-window-font-color="true" fo:font-size="11pt" style:font-size-asian="11pt"/>
    </style:style>
    <style:style style:name="P23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BodyTextIndent" style:family="paragraph">
      <style:paragraph-properties fo:text-align="justify" fo:text-indent="0.5in"/>
    </style:style>
    <style:style style:name="T2330" style:parent-style-name="DefaultParagraphFont" style:family="text">
      <style:text-properties fo:font-weight="normal" style:font-weight-asian="normal" fo:font-size="11pt" style:font-size-asian="11pt"/>
    </style:style>
    <style:style style:name="T2331" style:parent-style-name="DefaultParagraphFont" style:family="text">
      <style:text-properties fo:font-weight="normal" style:font-weight-asian="normal" fo:font-size="11pt" style:font-size-asian="11pt"/>
    </style:style>
    <style:style style:name="P23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style:text-properties style:font-name="Times New Roman" fo:font-style="italic" style:font-style-asian="italic"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Hyperlink" style:family="text">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BodyText21" style:family="paragraph">
      <style:paragraph-properties fo:widows="2" fo:orphans="2"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style:text-properties style:font-name="Times New Roman" fo:font-style="italic" style:font-style-asian="italic" fo:font-size="10pt" style:font-size-asian="10pt"/>
    </style:style>
    <style:style style:name="P2354" style:parent-style-name="Normal" style:family="paragraph">
      <style:paragraph-properties fo:widows="0" fo:orphans="0"/>
    </style:style>
    <style:style style:name="T2355" style:parent-style-name="DefaultParagraphFont" style:family="text">
      <style:text-properties style:font-name="Times New Roman" fo:font-style="italic" style:font-style-asian="italic" fo:font-size="10pt" style:font-size-asian="10pt"/>
    </style:style>
    <style:style style:name="T2356" style:parent-style-name="Hyperlink"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P2358" style:parent-style-name="Normal" style:family="paragraph">
      <style:paragraph-properties fo:text-align="justify" fo:text-indent="0.5in"/>
      <style:text-properties style:font-name="Times New Roman" fo:font-style="italic" style:font-style-asian="italic" fo:font-size="11pt" style:font-size-asian="11pt"/>
    </style:style>
    <style:style style:name="P2359" style:parent-style-name="Normal" style:family="paragraph">
      <style:paragraph-properties fo:text-align="justify" fo:text-indent="0.5in"/>
      <style:text-properties style:font-name="Times New Roman" fo:font-style="italic" style:font-style-asian="italic" fo:font-size="11pt" style:font-size-asian="11pt"/>
    </style:style>
    <style:style style:name="P2360" style:parent-style-name="BodyTextIndent" style:family="paragraph">
      <style:paragraph-properties fo:text-align="justify" fo:text-indent="0.5in"/>
      <style:text-properties style:use-window-font-color="true" fo:font-size="11pt" style:font-size-asian="11pt"/>
    </style:style>
    <style:style style:name="P2361" style:parent-style-name="BodyTextIndent" style:family="paragraph">
      <style:paragraph-properties fo:text-align="justify" fo:text-indent="0.5in"/>
    </style:style>
    <style:style style:name="T2362" style:parent-style-name="DefaultParagraphFont" style:family="text">
      <style:text-properties fo:font-weight="normal" style:font-weight-asian="normal" style:use-window-font-color="true" fo:font-size="11pt" style:font-size-asian="11pt"/>
    </style:style>
    <style:style style:name="P2363" style:parent-style-name="BodyTextIndent" style:family="paragraph">
      <style:paragraph-properties fo:text-align="justify" fo:text-indent="0.5in"/>
    </style:style>
    <style:style style:name="T2364" style:parent-style-name="DefaultParagraphFont" style:family="text">
      <style:text-properties fo:font-weight="normal" style:font-weight-asian="normal" style:use-window-font-color="true" fo:font-size="11pt" style:font-size-asian="11pt"/>
    </style:style>
    <style:style style:name="P2365" style:parent-style-name="BodyTextIndent" style:family="paragraph">
      <style:paragraph-properties fo:text-align="justify" fo:text-indent="0.5in"/>
    </style:style>
    <style:style style:name="T2366" style:parent-style-name="DefaultParagraphFont" style:family="text">
      <style:text-properties fo:font-weight="normal" style:font-weight-asian="normal" fo:font-size="11pt" style:font-size-asian="11pt"/>
    </style:style>
    <style:style style:name="T2367" style:parent-style-name="DefaultParagraphFont" style:family="text">
      <style:text-properties fo:font-weight="normal" style:font-weight-asian="normal" fo:font-size="11pt" style:font-size-asian="11pt"/>
    </style:style>
    <style:style style:name="P23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style:text-properties style:font-name="Times New Roman" fo:font-style="italic" style:font-style-asian="italic"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style:font-name="Times New Roman" fo:font-style="italic" style:font-style-asian="italic" fo:font-size="10pt" style:font-size-asian="10pt"/>
    </style:style>
    <style:style style:name="T2375" style:parent-style-name="Hyperlink" style:family="text">
      <style:text-properties style:font-name="Times New Roman" fo:font-style="italic" style:font-style-asian="italic" fo:font-size="10pt" style:font-size-asian="10pt"/>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style:font-name="Times New Roman" fo:font-style="italic" style:font-style-asian="italic" fo:font-size="10pt" style:font-size-asian="10pt"/>
    </style:style>
    <style:style style:name="T2380" style:parent-style-name="Hyperlink" style:family="text">
      <style:text-properties style:font-name="Times New Roman" fo:font-style="italic" style:font-style-asian="italic" fo:font-size="10pt" style:font-size-asian="10pt"/>
    </style:style>
    <style:style style:name="T2381" style:parent-style-name="DefaultParagraphFont" style:family="text">
      <style:text-properties style:font-name="Times New Roman" fo:font-style="italic" style:font-style-asian="italic" fo:font-size="10pt" style:font-size-asian="10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center" fo:text-indent="0.5in"/>
      <style:text-properties style:font-name="Times New Roman" fo:font-size="11pt" style:font-size-asian="11pt"/>
    </style:style>
    <style:style style:name="P2384" style:parent-style-name="Heading1" style:family="paragraph">
      <style:paragraph-properties fo:widows="2" fo:orphans="2"/>
      <style:text-properties style:font-name="Times New Roman" fo:font-size="11pt" style:font-size-asian="11pt"/>
    </style:style>
    <style:style style:name="P2385" style:parent-style-name="Normal" style:family="paragraph">
      <style:paragraph-properties fo:text-align="center"/>
      <style:text-properties style:font-name="Times New Roman" fo:font-weight="bold" style:font-weight-asian="bold" fo:font-size="11pt" style:font-size-asian="11pt"/>
    </style:style>
    <style:style style:name="P2386" style:parent-style-name="Normal" style:family="paragraph">
      <style:paragraph-properties fo:text-align="center"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3in"/>
      <style:text-properties style:font-name="Times New Roman" fo:font-size="11pt" style:font-size-asian="11pt"/>
    </style:style>
    <style:style style:name="P2418" style:parent-style-name="Normal" style:family="paragraph">
      <style:paragraph-properties fo:text-indent="0.5in"/>
      <style:text-properties style:font-name="Times New Roman" fo:font-style="italic" style:font-style-asian="italic" fo:font-size="11pt" style:font-size-asian="11pt"/>
    </style:style>
    <style:style style:name="P2419" style:parent-style-name="Normal" style:family="paragraph">
      <style:paragraph-properties fo:text-align="justify" fo:text-indent="0.4923in"/>
      <style:text-properties style:font-name="Times New Roman" fo:font-size="11pt" style:font-size-asian="11pt"/>
    </style:style>
    <style:style style:name="P2420"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421" style:parent-style-name="Normal" style:family="paragraph">
      <style:paragraph-properties fo:margin-top="0.3333in" fo:margin-bottom="0.5in">
        <style:tab-stops>
          <style:tab-stop style:type="right" style:position="6.0625in"/>
        </style:tab-stops>
      </style:paragraph-properties>
    </style:style>
    <style:style style:name="T2422" style:parent-style-name="Pareigos" style:family="text">
      <style:text-properties style:font-name="Times New Roman" fo:font-size="11pt" style:font-size-asian="11pt"/>
    </style:style>
    <style:style style:name="T2423" style:parent-style-name="Pareigos"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BodyTextIndent" style:family="paragraph">
      <style:paragraph-properties fo:break-before="page" fo:text-align="justify" fo:margin-left="0.25in">
        <style:tab-stops/>
      </style:paragraph-properties>
    </style:style>
    <style:style style:name="T2426" style:parent-style-name="DefaultParagraphFont" style:family="text">
      <style:text-properties fo:font-weight="normal" style:font-weight-asian="normal"/>
    </style:style>
    <style:style style:name="T2427" style:parent-style-name="DefaultParagraphFont" style:family="text">
      <style:text-properties fo:font-weight="normal" style:font-weight-asian="normal"/>
    </style:style>
    <style:style style:name="T2428" style:parent-style-name="DefaultParagraphFont" style:family="text">
      <style:text-properties fo:font-weight="normal" style:font-weight-asian="normal"/>
    </style:style>
    <style:style style:name="T2429" style:parent-style-name="DefaultParagraphFont" style:family="text">
      <style:text-properties fo:font-weight="normal" style:font-weight-asian="normal"/>
    </style:style>
    <style:style style:name="T2430" style:parent-style-name="DefaultParagraphFont" style:family="text">
      <style:text-properties fo:font-weight="normal" style:font-weight-asian="normal"/>
    </style:style>
    <style:style style:name="T2431" style:parent-style-name="DefaultParagraphFont" style:family="text">
      <style:text-properties fo:font-weight="normal" style:font-weight-asian="normal"/>
    </style:style>
    <style:style style:name="T2432" style:parent-style-name="DefaultParagraphFont" style:family="text">
      <style:text-properties fo:font-weight="normal" style:font-weight-asian="normal"/>
    </style:style>
    <style:style style:name="T2433" style:parent-style-name="DefaultParagraphFont" style:family="text">
      <style:text-properties fo:font-weight="normal" style:font-weight-asian="normal"/>
    </style:style>
    <style:style style:name="P2434" style:parent-style-name="BodyTextIndent" style:family="paragraph">
      <style:paragraph-properties fo:text-align="justify" fo:margin-left="0.25in">
        <style:tab-stops/>
      </style:paragraph-properties>
      <style:text-properties fo:font-weight="normal" style:font-weight-asian="normal"/>
    </style:style>
    <style:style style:name="P2435" style:parent-style-name="BodyTextIndent" style:family="paragraph">
      <style:paragraph-properties fo:text-align="justify" fo:margin-left="0.25in">
        <style:tab-stops/>
      </style:paragraph-properties>
      <style:text-properties fo:font-weight="normal" style:font-weight-asian="normal"/>
    </style:style>
    <style:style style:name="P2436" style:parent-style-name="BodyTextIndent" style:family="paragraph">
      <style:paragraph-properties fo:margin-left="0.25in">
        <style:tab-stops/>
      </style:paragraph-properties>
    </style:style>
    <style:style style:name="P2437" style:parent-style-name="BodyTextIndent" style:family="paragraph">
      <style:paragraph-properties fo:line-height="150%"/>
    </style:style>
    <style:style style:name="P2438" style:parent-style-name="BodyTextIndent" style:family="paragraph">
      <style:paragraph-properties fo:line-height="150%"/>
    </style:style>
    <style:style style:name="P2439" style:parent-style-name="Normal" style:family="paragraph">
      <style:paragraph-properties fo:text-align="center"/>
      <style:text-properties style:font-name="Times New Roman" fo:font-weight="bold" style:font-weight-asian="bold" fo:color="#000000"/>
    </style:style>
    <style:style style:name="P2440" style:parent-style-name="Normal" style:family="paragraph">
      <style:paragraph-properties fo:text-align="center"/>
      <style:text-properties style:font-name="Times New Roman" fo:font-weight="bold" style:font-weight-asian="bold"/>
    </style:style>
    <style:style style:name="P2441" style:parent-style-name="Normal" style:family="paragraph">
      <style:paragraph-properties fo:text-align="center"/>
      <style:text-properties style:font-name="Times New Roman" fo:font-weight="bold" style:font-weight-asian="bold"/>
    </style:style>
    <style:style style:name="TableColumn2443" style:family="table-column">
      <style:table-column-properties style:column-width="3.5166in" style:use-optimal-column-width="false"/>
    </style:style>
    <style:style style:name="TableColumn2444" style:family="table-column">
      <style:table-column-properties style:column-width="1.0625in" style:use-optimal-column-width="false"/>
    </style:style>
    <style:style style:name="TableColumn2445" style:family="table-column">
      <style:table-column-properties style:column-width="1.6034in" style:use-optimal-column-width="false"/>
    </style:style>
    <style:style style:name="Table2442" style:family="table">
      <style:table-properties style:width="6.1826in" fo:margin-left="-0.0041in" table:align="left"/>
    </style:style>
    <style:style style:name="TableRow2446" style:family="table-row">
      <style:table-row-properties style:use-optimal-row-height="false"/>
    </style:style>
    <style:style style:name="TableCell2447" style:family="table-cell">
      <style:table-cell-properties fo:border="0.0104in solid #000000" fo:padding-top="0in" fo:padding-left="0.075in" fo:padding-bottom="0in" fo:padding-right="0.075in"/>
    </style:style>
    <style:style style:name="P2448" style:parent-style-name="Heading2" style:family="paragraph">
      <style:text-properties style:use-window-font-color="true"/>
    </style:style>
    <style:style style:name="TableCell2449" style:family="table-cell">
      <style:table-cell-properties fo:border="0.0104in solid #000000" fo:padding-top="0in" fo:padding-left="0.075in" fo:padding-bottom="0in" fo:padding-right="0.075in"/>
    </style:style>
    <style:style style:name="P2450" style:parent-style-name="Heading3" style:family="paragraph">
      <style:paragraph-properties fo:text-align="center" fo:margin-left="0in">
        <style:tab-stops/>
      </style:paragraph-properties>
      <style:text-properties style:use-window-font-color="true"/>
    </style:style>
    <style:style style:name="TableCell2451" style:family="table-cell">
      <style:table-cell-properties fo:border="0.0104in solid #000000" fo:padding-top="0in" fo:padding-left="0.075in" fo:padding-bottom="0in" fo:padding-right="0.075in"/>
    </style:style>
    <style:style style:name="P2452" style:parent-style-name="Heading3" style:family="paragraph">
      <style:paragraph-properties fo:text-align="center" fo:margin-left="0in">
        <style:tab-stops/>
      </style:paragraph-properties>
      <style:text-properties style:use-window-font-color="true"/>
    </style:style>
    <style:style style:name="TableRow2453" style:family="table-row">
      <style:table-row-properties style:use-optimal-row-height="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name="Times New Roman"/>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fo:margin-left="-0.0125in">
        <style:tab-stops/>
      </style:paragraph-properties>
      <style:text-properties style:font-name="Times New Roman"/>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style:font-name="Times New Roman"/>
    </style:style>
    <style:style style:name="TableRow2460" style:family="table-row">
      <style:table-row-properties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style:font-name="Times New Roman"/>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fo:margin-left="-0.0125in">
        <style:tab-stops/>
      </style:paragraph-properties>
      <style:text-properties style:font-name="Times New Roman"/>
    </style:style>
    <style:style style:name="P2465" style:parent-style-name="Normal" style:family="paragraph">
      <style:paragraph-properties fo:text-align="center" fo:margin-left="-0.0125in">
        <style:tab-stops/>
      </style:paragraph-properties>
      <style:text-properties style:font-name="Times New Roman"/>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style:font-name="Times New Roman"/>
    </style:style>
    <style:style style:name="P2468" style:parent-style-name="Normal" style:family="paragraph">
      <style:paragraph-properties fo:text-align="center"/>
      <style:text-properties style:font-name="Times New Roman"/>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style:font-name="Times New Roman"/>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fo:margin-left="-0.0125in">
        <style:tab-stops/>
      </style:paragraph-properties>
      <style:text-properties style:font-name="Times New Roman"/>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style:font-name="Times New Roman"/>
    </style:style>
    <style:style style:name="TableRow2476" style:family="table-row">
      <style:table-row-properties style:use-optimal-row-height="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style:font-name="Times New Roman"/>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fo:margin-left="-0.0125in">
        <style:tab-stops/>
      </style:paragraph-properties>
      <style:text-properties style:font-name="Times New Roman"/>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style:text-properties style:font-name="Times New Roman"/>
    </style:style>
    <style:style style:name="TableRow2483" style:family="table-row">
      <style:table-row-properties style:use-optimal-row-height="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style:font-name="Times New Roman"/>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fo:margin-left="-0.0125in">
        <style:tab-stops/>
      </style:paragraph-properties>
      <style:text-properties style:font-name="Times New Roman"/>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style:font-name="Times New Roman"/>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style:font-name="Times New Roman"/>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fo:margin-left="-0.0125in">
        <style:tab-stops/>
      </style:paragraph-properties>
      <style:text-properties style:font-name="Times New Roman"/>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style:font-name="Times New Roman"/>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style:font-name="Times New Roman"/>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fo:margin-left="-0.0125in">
        <style:tab-stops/>
      </style:paragraph-properties>
      <style:text-properties style:font-name="Times New Roman"/>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style:font-name="Times New Roman"/>
    </style:style>
    <style:style style:name="TableRow2504" style:family="table-row">
      <style:table-row-properties style:use-optimal-row-height="false"/>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style:font-name="Times New Roman"/>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fo:margin-left="-0.0125in">
        <style:tab-stops/>
      </style:paragraph-properties>
      <style:text-properties style:font-name="Times New Roman"/>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style:font-name="Times New Roman"/>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style:font-name="Times New Roman"/>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center" fo:margin-left="-0.0125in">
        <style:tab-stops/>
      </style:paragraph-properties>
      <style:text-properties style:font-name="Times New Roman"/>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text-properties style:font-name="Times New Roman"/>
    </style:style>
    <style:style style:name="P2518" style:parent-style-name="Normal" style:family="paragraph">
      <style:paragraph-properties fo:text-align="end"/>
      <style:text-properties style:font-name="Times New Roman"/>
    </style:style>
    <style:style style:name="P2519" style:parent-style-name="Normal" style:family="paragraph">
      <style:text-properties style:font-name="Times New Roman"/>
    </style:style>
    <style:style style:name="P2520" style:parent-style-name="Normal" style:family="paragraph">
      <style:paragraph-properties fo:text-align="center"/>
      <style:text-properties style:font-name="Times New Roman" fo:font-weight="bold" style:font-weight-asian="bold" fo:color="#000000"/>
    </style:style>
    <style:style style:name="P2521" style:parent-style-name="Normal" style:family="paragraph">
      <style:paragraph-properties fo:text-align="center"/>
      <style:text-properties style:font-name="Times New Roman" fo:font-weight="bold" style:font-weight-asian="bold" fo:color="#000000"/>
    </style:style>
    <style:style style:name="TableColumn2523" style:family="table-column">
      <style:table-column-properties style:column-width="3.5791in" style:use-optimal-column-width="false"/>
    </style:style>
    <style:style style:name="TableColumn2524" style:family="table-column">
      <style:table-column-properties style:column-width="1.0562in" style:use-optimal-column-width="false"/>
    </style:style>
    <style:style style:name="TableColumn2525" style:family="table-column">
      <style:table-column-properties style:column-width="1.5687in" style:use-optimal-column-width="false"/>
    </style:style>
    <style:style style:name="Table2522" style:family="table">
      <style:table-properties style:width="6.2041in" fo:margin-left="-0.0041in" table:align="lef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Heading3" style:family="paragraph">
      <style:paragraph-properties fo:text-align="center" fo:margin-left="0in">
        <style:tab-stops/>
      </style:paragraph-properties>
    </style:style>
    <style:style style:name="TableCell2530" style:family="table-cell">
      <style:table-cell-properties fo:border="0.0069in solid #000000" fo:padding-top="0in" fo:padding-left="0.075in" fo:padding-bottom="0in" fo:padding-right="0.075in"/>
    </style:style>
    <style:style style:name="P2531" style:parent-style-name="Heading3" style:family="paragraph">
      <style:paragraph-properties fo:text-align="center" fo:margin-left="0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Times New Roman"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fo:color="#000000"/>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Times New Roman"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color="#000000"/>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color="#000000"/>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Times New Roman"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color="#000000"/>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Times New Roman"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color="#000000"/>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name="Times New Roman"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fo:color="#000000"/>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Times New Roman"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fo:color="#000000"/>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Times New Roman"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color="#000000"/>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Times New Roman"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Times New Roman"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Times New Roman"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color="#000000"/>
    </style:style>
    <style:style style:name="P2602" style:parent-style-name="Normal" style:family="paragraph">
      <style:text-properties style:font-name="Times New Roman" fo:color="#000000"/>
    </style:style>
    <style:style style:name="P2603" style:parent-style-name="Normal" style:family="paragraph">
      <style:paragraph-properties fo:text-align="center"/>
      <style:text-properties style:font-name="Times New Roman" fo:font-weight="bold" style:font-weight-asian="bold" fo:color="#000000"/>
    </style:style>
    <style:style style:name="P2604" style:parent-style-name="Normal" style:family="paragraph">
      <style:paragraph-properties fo:text-align="center" fo:margin-left="0.25in">
        <style:tab-stops/>
      </style:paragraph-properties>
      <style:text-properties style:font-name="Times New Roman" fo:color="#000000"/>
    </style:style>
    <style:style style:name="TableColumn2606" style:family="table-column">
      <style:table-column-properties style:column-width="3.1534in" style:use-optimal-column-width="false"/>
    </style:style>
    <style:style style:name="TableColumn2607" style:family="table-column">
      <style:table-column-properties style:column-width="1.4819in" style:use-optimal-column-width="false"/>
    </style:style>
    <style:style style:name="TableColumn2608" style:family="table-column">
      <style:table-column-properties style:column-width="1.5687in" style:use-optimal-column-width="false"/>
    </style:style>
    <style:style style:name="Table2605" style:family="table">
      <style:table-properties style:width="6.2041in" fo:margin-left="-0.0041in" table:align="lef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Heading3" style:family="paragraph">
      <style:paragraph-properties fo:text-align="center" fo:margin-left="0in">
        <style:tab-stops/>
      </style:paragraph-properties>
    </style:style>
    <style:style style:name="TableCell2613" style:family="table-cell">
      <style:table-cell-properties fo:border="0.0069in solid #000000" fo:padding-top="0in" fo:padding-left="0.075in" fo:padding-bottom="0in" fo:padding-right="0.075in"/>
    </style:style>
    <style:style style:name="P2614" style:parent-style-name="Heading3" style:family="paragraph">
      <style:paragraph-properties fo:text-align="center" fo:margin-left="0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color="#000000"/>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Times New Roman"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Times New Roman"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Times New Roman"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Times New Roman" fo:color="#000000"/>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Times New Roman"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Times New Roman" fo:color="#000000"/>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Times New Roman"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color="#000000"/>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Times New Roman"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color="#000000"/>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Times New Roman"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Times New Roman"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color="#000000"/>
    </style:style>
    <style:style style:name="P2664" style:parent-style-name="Normal" style:family="paragraph">
      <style:text-properties style:font-name="Times New Roman" fo:color="#000000"/>
    </style:style>
    <style:style style:name="P2665" style:parent-style-name="Normal" style:family="paragraph">
      <style:text-properties style:font-name="Times New Roman"/>
    </style:style>
    <style:style style:name="TableColumn2667" style:family="table-column">
      <style:table-column-properties style:column-width="2.5354in" style:use-optimal-column-width="false"/>
    </style:style>
    <style:style style:name="TableColumn2668" style:family="table-column">
      <style:table-column-properties style:column-width="0.7312in" style:use-optimal-column-width="false"/>
    </style:style>
    <style:style style:name="TableColumn2669" style:family="table-column">
      <style:table-column-properties style:column-width="1.5in" style:use-optimal-column-width="false"/>
    </style:style>
    <style:style style:name="TableColumn2670" style:family="table-column">
      <style:table-column-properties style:column-width="1.4375in" style:use-optimal-column-width="false"/>
    </style:style>
    <style:style style:name="Table2666" style:family="table">
      <style:table-properties style:width="6.2041in" fo:margin-left="-0.0041in" table:align="lef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P2674" style:parent-style-name="Heading3" style:family="paragraph">
      <style:paragraph-properties fo:text-align="center" fo:margin-left="0in">
        <style:tab-stops/>
      </style:paragraph-properties>
    </style:style>
    <style:style style:name="TableCell2675" style:family="table-cell">
      <style:table-cell-properties fo:border="0.0069in solid #000000" fo:padding-top="0in" fo:padding-left="0.075in" fo:padding-bottom="0in" fo:padding-right="0.075in"/>
    </style:style>
    <style:style style:name="P2676" style:parent-style-name="Heading3" style:family="paragraph">
      <style:paragraph-properties fo:text-align="center" fo:margin-left="0in">
        <style:tab-stops/>
      </style:paragraph-properties>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Times New Roman"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color="#000000"/>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imes New Roman"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name="Times New Roman"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Times New Roman"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fo:color="#000000"/>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color="#000000"/>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Times New Roman"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Times New Roman"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Times New Roman"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Times New Roman"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color="#000000"/>
    </style:style>
    <style:style style:name="P2726" style:parent-style-name="Normal" style:family="paragraph">
      <style:paragraph-properties fo:text-align="center"/>
      <style:text-properties style:font-name="Times New Roman"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name="Times New Roman" fo:color="#000000"/>
    </style:style>
    <style:style style:name="P2729" style:parent-style-name="Normal" style:family="paragraph">
      <style:paragraph-properties fo:text-align="center"/>
      <style:text-properties style:font-name="Times New Roman" fo:color="#000000"/>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Times New Roman"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Times New Roman"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color="#000000"/>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Times New Roman"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Times New Roman" fo:color="#000000"/>
    </style:style>
    <style:style style:name="P2744" style:parent-style-name="Normal" style:family="paragraph">
      <style:paragraph-properties fo:text-align="center"/>
      <style:text-properties style:font-name="Times New Roman"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color="#000000"/>
    </style:style>
    <style:style style:name="P2747" style:parent-style-name="Normal" style:family="paragraph">
      <style:paragraph-properties fo:text-align="center"/>
      <style:text-properties style:font-name="Times New Roman"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fo:color="#000000"/>
    </style:style>
    <style:style style:name="P2750" style:parent-style-name="Normal" style:family="paragraph">
      <style:paragraph-properties fo:text-align="center"/>
      <style:text-properties style:font-name="Times New Roman" fo:color="#000000"/>
    </style:style>
    <style:style style:name="P2751" style:parent-style-name="Normal" style:family="paragraph">
      <style:paragraph-properties fo:margin-left="0.75in">
        <style:tab-stops/>
      </style:paragraph-properties>
      <style:text-properties style:font-name="Times New Roman" fo:color="#000000"/>
    </style:style>
    <style:style style:name="P2752" style:parent-style-name="Normal" style:family="paragraph">
      <style:paragraph-properties fo:text-align="center"/>
      <style:text-properties style:font-name="Times New Roman" fo:font-weight="bold" style:font-weight-asian="bold" fo:color="#000000"/>
    </style:style>
    <style:style style:name="P2753" style:parent-style-name="Normal" style:family="paragraph">
      <style:paragraph-properties fo:margin-left="0.25in">
        <style:tab-stops/>
      </style:paragraph-properties>
      <style:text-properties style:font-name="Times New Roman" fo:color="#000000"/>
    </style:style>
    <style:style style:name="TableColumn2755" style:family="table-column">
      <style:table-column-properties style:column-width="1.4576in" style:use-optimal-column-width="false"/>
    </style:style>
    <style:style style:name="TableColumn2756" style:family="table-column">
      <style:table-column-properties style:column-width="0.559in" style:use-optimal-column-width="false"/>
    </style:style>
    <style:style style:name="TableColumn2757" style:family="table-column">
      <style:table-column-properties style:column-width="1.0625in" style:use-optimal-column-width="false"/>
    </style:style>
    <style:style style:name="TableColumn2758" style:family="table-column">
      <style:table-column-properties style:column-width="1.0625in" style:use-optimal-column-width="false"/>
    </style:style>
    <style:style style:name="TableColumn2759" style:family="table-column">
      <style:table-column-properties style:column-width="1.0625in" style:use-optimal-column-width="false"/>
    </style:style>
    <style:style style:name="TableColumn2760" style:family="table-column">
      <style:table-column-properties style:column-width="1.0625in" style:use-optimal-column-width="false"/>
    </style:style>
    <style:style style:name="Table2754" style:family="table">
      <style:table-properties style:width="6.2666in" fo:margin-left="-0.0041in" table:align="left"/>
    </style:style>
    <style:style style:name="TableRow2761" style:family="table-row">
      <style:table-row-properties style:min-row-height="0.1923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Heading2" style:family="paragraph">
      <style:paragraph-properties fo:text-align="start"/>
    </style:style>
    <style:style style:name="TableCell2764" style:family="table-cell">
      <style:table-cell-properties fo:border="0.0069in solid #000000" fo:padding-top="0in" fo:padding-left="0.075in" fo:padding-bottom="0in" fo:padding-right="0.075in"/>
    </style:style>
    <style:style style:name="P2765" style:parent-style-name="Heading4" style:family="paragraph">
      <style:paragraph-properties fo:text-align="start"/>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min-row-height="0.1923in" style:use-optimal-row-height="false" fo:keep-together="always"/>
    </style:style>
    <style:style style:name="P2768" style:parent-style-name="Normal" style:family="paragraph">
      <style:paragraph-properties fo:text-align="center"/>
      <style:text-properties style:font-name="Times New Roman"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Times New Roman"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style:style>
    <style:style style:name="P2777" style:parent-style-name="Normal" style:family="paragraph">
      <style:paragraph-properties fo:text-align="center"/>
      <style:text-properties style:font-name="Times New Roman" fo:color="#000000"/>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fo:color="#000000"/>
    </style:style>
    <style:style style:name="P2783" style:parent-style-name="Normal" style:family="paragraph">
      <style:paragraph-properties fo:text-align="center"/>
      <style:text-properties style:font-name="Times New Roman"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color="#000000"/>
    </style:style>
    <style:style style:name="P2786" style:parent-style-name="Normal" style:family="paragraph">
      <style:paragraph-properties fo:text-align="center"/>
      <style:text-properties style:font-name="Times New Roman"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color="#000000"/>
    </style:style>
    <style:style style:name="P2789" style:parent-style-name="Normal" style:family="paragraph">
      <style:paragraph-properties fo:text-align="center"/>
      <style:text-properties style:font-name="Times New Roman"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color="#000000"/>
    </style:style>
    <style:style style:name="P2792" style:parent-style-name="Normal" style:family="paragraph">
      <style:paragraph-properties fo:text-align="center"/>
      <style:text-properties style:font-name="Times New Roman"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fo:color="#000000"/>
    </style:style>
    <style:style style:name="P2795" style:parent-style-name="Normal" style:family="paragraph">
      <style:paragraph-properties fo:text-align="center"/>
      <style:text-properties style:font-name="Times New Roman" fo:color="#000000"/>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 New Roman"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Times New Roman" fo:color="#000000"/>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Times New Roman"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color="#000000"/>
    </style:style>
    <style:style style:name="P2822" style:parent-style-name="Normal" style:family="paragraph">
      <style:paragraph-properties fo:text-align="justify"/>
      <style:text-properties style:font-name="Times New Roman" fo:font-style="italic" style:font-style-asian="italic"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widows="0" fo:orphans="0" fo:text-align="justify"/>
    </style:style>
    <style:style style:name="T2829" style:parent-style-name="DefaultParagraphFont" style:family="text">
      <style:text-properties style:font-name="Times New Roman" fo:font-style="italic" style:font-style-asian="italic" fo:font-size="10pt" style:font-size-asian="10pt"/>
    </style:style>
    <style:style style:name="T2830" style:parent-style-name="Hyperlink" style:family="text">
      <style:text-properties style:font-name="Times New Roman" fo:font-style="italic" style:font-style-asian="italic" fo:font-size="10pt" style:font-size-asian="10pt"/>
    </style:style>
    <style:style style:name="T2831" style:parent-style-name="DefaultParagraphFont" style:family="text">
      <style:text-properties style:font-name="Times New Roman" fo:font-style="italic" style:font-style-asian="italic" fo:font-size="10pt" style:font-size-asian="10pt"/>
    </style:style>
    <style:style style:name="P2832" style:parent-style-name="BodyTextIndent2" style:family="paragraph">
      <style:paragraph-properties fo:text-align="start" fo:margin-left="0in">
        <style:tab-stops/>
      </style:paragraph-properties>
      <style:text-properties style:font-name="Times New Roman"/>
    </style:style>
    <style:style style:name="P2833" style:parent-style-name="BodyTextIndent" style:family="paragraph">
      <style:paragraph-properties fo:break-before="page" fo:text-align="justify" fo:margin-left="0.25in">
        <style:tab-stops/>
      </style:paragraph-properties>
    </style:style>
    <style:style style:name="T2834" style:parent-style-name="DefaultParagraphFont" style:family="text">
      <style:text-properties fo:font-weight="normal" style:font-weight-asian="normal"/>
    </style:style>
    <style:style style:name="T2835" style:parent-style-name="DefaultParagraphFont" style:family="text">
      <style:text-properties fo:font-weight="normal" style:font-weight-asian="normal"/>
    </style:style>
    <style:style style:name="T2836" style:parent-style-name="DefaultParagraphFont" style:family="text">
      <style:text-properties fo:font-weight="normal" style:font-weight-asian="normal"/>
    </style:style>
    <style:style style:name="T2837" style:parent-style-name="DefaultParagraphFont" style:family="text">
      <style:text-properties fo:font-weight="normal" style:font-weight-asian="normal"/>
    </style:style>
    <style:style style:name="T2838" style:parent-style-name="DefaultParagraphFont" style:family="text">
      <style:text-properties fo:font-weight="normal" style:font-weight-asian="normal"/>
    </style:style>
    <style:style style:name="T2839" style:parent-style-name="DefaultParagraphFont" style:family="text">
      <style:text-properties fo:font-weight="normal" style:font-weight-asian="normal"/>
    </style:style>
    <style:style style:name="T2840" style:parent-style-name="DefaultParagraphFont" style:family="text">
      <style:text-properties fo:font-weight="normal" style:font-weight-asian="normal"/>
    </style:style>
    <style:style style:name="T2841" style:parent-style-name="DefaultParagraphFont" style:family="text">
      <style:text-properties fo:font-weight="normal" style:font-weight-asian="normal"/>
    </style:style>
    <style:style style:name="P2842" style:parent-style-name="BodyTextIndent" style:family="paragraph">
      <style:paragraph-properties fo:text-align="justify" fo:margin-left="0.25in">
        <style:tab-stops/>
      </style:paragraph-properties>
      <style:text-properties fo:font-weight="normal" style:font-weight-asian="normal"/>
    </style:style>
    <style:style style:name="P2843" style:parent-style-name="BodyTextIndent" style:family="paragraph">
      <style:paragraph-properties fo:text-align="justify" fo:margin-left="0.25in">
        <style:tab-stops/>
      </style:paragraph-properties>
      <style:text-properties fo:font-weight="normal" style:font-weight-asian="normal"/>
    </style:style>
    <style:style style:name="P2844" style:parent-style-name="BodyTextIndent2" style:family="paragraph">
      <style:paragraph-properties fo:margin-left="0in">
        <style:tab-stops/>
      </style:paragraph-properties>
      <style:text-properties style:font-name="Times New Roman" fo:font-weight="bold" style:font-weight-asian="bold"/>
    </style:style>
    <style:style style:name="P2845"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46"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47" style:parent-style-name="Normal" style:family="paragraph">
      <style:paragraph-properties fo:text-align="center" fo:line-height="150%"/>
      <style:text-properties style:font-name="Times New Roman" fo:font-weight="bold" style:font-weight-asian="bold" fo:color="#000000"/>
    </style:style>
    <style:style style:name="P2848" style:parent-style-name="Normal" style:family="paragraph">
      <style:paragraph-properties fo:text-align="center"/>
      <style:text-properties style:font-name="Times New Roman" fo:font-weight="bold" style:font-weight-asian="bold" fo:text-transform="uppercase" fo:color="#000000"/>
    </style:style>
    <style:style style:name="P2849" style:parent-style-name="Normal" style:family="paragraph">
      <style:text-properties style:font-name="Times New Roman" fo:color="#000000"/>
    </style:style>
    <style:style style:name="TableColumn2851" style:family="table-column">
      <style:table-column-properties style:column-width="3.6875in" style:use-optimal-column-width="false"/>
    </style:style>
    <style:style style:name="TableColumn2852" style:family="table-column">
      <style:table-column-properties style:column-width="2.125in" style:use-optimal-column-width="false"/>
    </style:style>
    <style:style style:name="Table2850" style:family="table">
      <style:table-properties style:width="5.8125in" fo:margin-left="0.075in" table:align="left"/>
    </style:style>
    <style:style style:name="TableRow2853" style:family="table-row">
      <style:table-row-properties style:use-optimal-row-height="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fo:font-weight="bold" style:font-weight-asian="bold" fo:text-transform="uppercase" fo:color="#000000"/>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style:font-name="Times New Roman" fo:font-weight="bold" style:font-weight-asian="bold" fo:text-transform="uppercase" fo:color="#000000"/>
    </style:style>
    <style:style style:name="TableRow2858" style:family="table-row">
      <style:table-row-properties style:use-optimal-row-height="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style:font-name="Times New Roman" fo:color="#000000"/>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style:font-name="Times New Roman" fo:color="#000000"/>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style:font-name="Times New Roman" fo:color="#000000"/>
    </style:style>
    <style:style style:name="TableRow2868" style:family="table-row">
      <style:table-row-properties style:use-optimal-row-height="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style:font-name="Times New Roman" fo:color="#000000"/>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text-properties style:font-name="Times New Roman" fo:color="#000000"/>
    </style:style>
    <style:style style:name="TableRow2873" style:family="table-row">
      <style:table-row-properties style:use-optimal-row-height="fal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style:font-name="Times New Roman" fo:color="#000000"/>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style:text-properties style:font-name="Times New Roman" fo:color="#000000"/>
    </style:style>
    <style:style style:name="TableRow2878" style:family="table-row">
      <style:table-row-properties style:use-optimal-row-height="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style:font-name="Times New Roman" fo:color="#000000"/>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style:font-name="Times New Roman" fo:color="#000000"/>
    </style:style>
    <style:style style:name="TableRow2883" style:family="table-row">
      <style:table-row-properties style:use-optimal-row-height="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style:font-name="Times New Roman" fo:color="#000000"/>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 New Roman" fo:color="#000000"/>
    </style:style>
    <style:style style:name="TableRow2889" style:family="table-row">
      <style:table-row-properties style:use-optimal-row-height="fal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style:font-name="Times New Roman" fo:color="#000000"/>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style:font-name="Times New Roman" fo:color="#000000"/>
    </style:style>
    <style:style style:name="TableRow2894" style:family="table-row">
      <style:table-row-properties style:use-optimal-row-height="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style:font-name="Times New Roman" fo:color="#000000"/>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style:font-name="Times New Roman" fo:color="#000000"/>
    </style:style>
    <style:style style:name="TableRow2899" style:family="table-row">
      <style:table-row-properties style:use-optimal-row-height="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style:font-name="Times New Roman" fo:color="#000000"/>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style:text-properties style:font-name="Times New Roman" fo:color="#000000"/>
    </style:style>
    <style:style style:name="TableRow2904" style:family="table-row">
      <style:table-row-properties style:use-optimal-row-height="fal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style:font-name="Times New Roman" fo:color="#000000"/>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style:style>
    <style:style style:name="TableRow2909" style:family="table-row">
      <style:table-row-properties style:use-optimal-row-height="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style:font-name="Times New Roman" fo:color="#000000"/>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style:style>
    <style:style style:name="TableRow2914" style:family="table-row">
      <style:table-row-properties style:use-optimal-row-height="fal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style:font-name="Times New Roman" fo:color="#000000"/>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style:font-name="Times New Roman" fo:color="#000000"/>
    </style:style>
    <style:style style:name="P2919" style:parent-style-name="Normal" style:family="paragraph">
      <style:text-properties style:font-name="Times New Roman" fo:text-transform="uppercase" fo:color="#000000"/>
    </style:style>
    <style:style style:name="P2920" style:parent-style-name="Normal" style:family="paragraph">
      <style:text-properties style:font-name="Times New Roman" fo:color="#000000"/>
    </style:style>
    <style:style style:name="P2921" style:parent-style-name="Normal" style:family="paragraph">
      <style:paragraph-properties fo:text-align="center"/>
      <style:text-properties style:font-name="Times New Roman" fo:font-weight="bold" style:font-weight-asian="bold" fo:text-transform="uppercase" fo:color="#000000"/>
    </style:style>
    <style:style style:name="P2922" style:parent-style-name="Normal" style:family="paragraph">
      <style:paragraph-properties fo:text-align="justify"/>
      <style:text-properties style:font-name="Times New Roman" fo:color="#000000"/>
    </style:style>
    <style:style style:name="TableColumn2924" style:family="table-column">
      <style:table-column-properties style:column-width="4.152in" style:use-optimal-column-width="false"/>
    </style:style>
    <style:style style:name="TableColumn2925" style:family="table-column">
      <style:table-column-properties style:column-width="2.0479in" style:use-optimal-column-width="false"/>
    </style:style>
    <style:style style:name="Table2923" style:family="table">
      <style:table-properties style:width="6.2in" fo:margin-left="0in" table:align="left"/>
    </style:style>
    <style:style style:name="TableRow2926" style:family="table-row">
      <style:table-row-properties style:use-optimal-row-height="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New Roman" fo:font-weight="bold" style:font-weight-asian="bold" fo:text-transform="uppercase" fo:color="#000000"/>
    </style:style>
    <style:style style:name="TableCell2930" style:family="table-cell">
      <style:table-cell-properties fo:border="0.0104in solid #000000" fo:padding-top="0in" fo:padding-left="0.075in" fo:padding-bottom="0in" fo:padding-right="0.075in"/>
    </style:style>
    <style:style style:name="P2931" style:parent-style-name="Heading2" style:family="paragraph">
      <style:text-properties fo:text-transform="uppercase"/>
    </style:style>
    <style:style style:name="TableRow2932" style:family="table-row">
      <style:table-row-properties style:use-optimal-row-height="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style:text-properties style:font-name="Times New Roman" fo:color="#000000"/>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style:font-name="Times New Roman" fo:color="#000000"/>
    </style:style>
    <style:style style:name="TableRow2937" style:family="table-row">
      <style:table-row-properties style:use-optimal-row-height="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justify"/>
      <style:text-properties style:font-name="Times New Roman" fo:color="#000000"/>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style:font-name="Times New Roman" fo:color="#000000"/>
    </style:style>
    <style:style style:name="TableRow2942" style:family="table-row">
      <style:table-row-properties style:use-optimal-row-height="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style:text-properties style:font-name="Times New Roman" fo:color="#000000"/>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center"/>
      <style:text-properties style:font-name="Times New Roman" fo:color="#000000"/>
    </style:style>
    <style:style style:name="TableRow2947" style:family="table-row">
      <style:table-row-properties style:use-optimal-row-height="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justify"/>
      <style:text-properties style:font-name="Times New Roman" fo:color="#000000"/>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style:font-name="Times New Roman" fo:color="#000000"/>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style:font-name="Times New Roman" fo:color="#000000"/>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ext-properties style:font-name="Times New Roman" fo:color="#000000"/>
    </style:style>
    <style:style style:name="P2957" style:parent-style-name="Normal" style:family="paragraph">
      <style:paragraph-properties fo:text-align="center"/>
      <style:text-properties style:font-name="Times New Roman" fo:font-weight="bold" style:font-weight-asian="bold" fo:color="#000000"/>
    </style:style>
    <style:style style:name="P2958" style:parent-style-name="Normal" style:family="paragraph">
      <style:paragraph-properties fo:text-align="center"/>
      <style:text-properties style:font-name="Times New Roman" fo:font-weight="bold" style:font-weight-asian="bold" fo:color="#000000"/>
    </style:style>
    <style:style style:name="P2959" style:parent-style-name="Normal" style:family="paragraph">
      <style:paragraph-properties fo:text-align="center"/>
      <style:text-properties style:font-name="Times New Roman" fo:font-weight="bold" style:font-weight-asian="bold" fo:color="#000000"/>
    </style:style>
    <style:style style:name="P2960" style:parent-style-name="Normal" style:family="paragraph">
      <style:paragraph-properties fo:text-align="center"/>
      <style:text-properties style:font-name="Times New Roman" fo:color="#000000"/>
    </style:style>
    <style:style style:name="TableColumn2962" style:family="table-column">
      <style:table-column-properties style:column-width="4.152in" style:use-optimal-column-width="false"/>
    </style:style>
    <style:style style:name="TableColumn2963" style:family="table-column">
      <style:table-column-properties style:column-width="1.9229in" style:use-optimal-column-width="false"/>
    </style:style>
    <style:style style:name="Table2961" style:family="table">
      <style:table-properties style:width="6.075in" fo:margin-left="-0.0715in" table:align="left"/>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center"/>
      <style:text-properties style:font-name="Times New Roman" fo:font-weight="bold" style:font-weight-asian="bold" fo:text-transform="uppercase" fo:color="#000000"/>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text-properties style:font-name="Times New Roman" fo:font-weight="bold" style:font-weight-asian="bold" fo:text-transform="uppercase" fo:color="#000000"/>
    </style:style>
    <style:style style:name="TableRow2969" style:family="table-row">
      <style:table-row-properties style:use-optimal-row-height="false" fo:keep-together="alway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style:font-name="Times New Roman" fo:color="#000000"/>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ext-properties style:font-name="Times New Roman" fo:color="#000000"/>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text-properties style:font-name="Times New Roman" fo:color="#000000"/>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center"/>
      <style:text-properties style:font-name="Times New Roman" fo:color="#00000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style:font-name="Times New Roman" fo:color="#000000"/>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text-properties style:font-name="Times New Roman" fo:color="#000000"/>
    </style:style>
    <style:style style:name="TableRow2984" style:family="table-row">
      <style:table-row-properties style:use-optimal-row-height="false" fo:keep-together="always"/>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style:font-name="Times New Roman" fo:color="#000000"/>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center"/>
      <style:text-properties style:font-name="Times New Roman" fo:color="#000000"/>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text-properties style:font-name="Times New Roman" fo:color="#000000"/>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style:text-properties style:font-name="Times New Roman" fo:color="#000000"/>
    </style:style>
    <style:style style:name="TableRow2994" style:family="table-row">
      <style:table-row-properties style:use-optimal-row-height="false" fo:keep-together="alway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style:font-name="Times New Roman" fo:color="#000000"/>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center"/>
      <style:text-properties style:font-name="Times New Roman" fo:color="#000000"/>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style:font-name="Times New Roman" fo:color="#000000"/>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center"/>
      <style:text-properties style:font-name="Times New Roman" fo:color="#000000"/>
    </style:style>
    <style:style style:name="P3004" style:parent-style-name="Normal" style:family="paragraph">
      <style:paragraph-properties fo:text-align="center"/>
      <style:text-properties style:font-name="Times New Roman" fo:color="#000000"/>
    </style:style>
    <style:style style:name="P3005" style:parent-style-name="Normal" style:family="paragraph">
      <style:paragraph-properties fo:text-align="center"/>
      <style:text-properties style:font-name="Times New Roman" fo:color="#000000"/>
    </style:style>
    <style:style style:name="P3006" style:parent-style-name="Normal" style:family="paragraph">
      <style:paragraph-properties fo:text-align="center"/>
      <style:text-properties style:font-name="Times New Roman" fo:font-weight="bold" style:font-weight-asian="bold" fo:color="#000000"/>
    </style:style>
    <style:style style:name="P3007" style:parent-style-name="Normal" style:family="paragraph">
      <style:paragraph-properties fo:text-align="center"/>
      <style:text-properties style:font-name="Times New Roman" fo:color="#000000"/>
    </style:style>
    <style:style style:name="TableColumn3009" style:family="table-column">
      <style:table-column-properties style:column-width="4.152in" style:use-optimal-column-width="false"/>
    </style:style>
    <style:style style:name="TableColumn3010" style:family="table-column">
      <style:table-column-properties style:column-width="1.9229in" style:use-optimal-column-width="false"/>
    </style:style>
    <style:style style:name="Table3008" style:family="table">
      <style:table-properties style:width="6.075in" fo:margin-left="-0.0694in" table:align="left"/>
    </style:style>
    <style:style style:name="TableRow3011" style:family="table-row">
      <style:table-row-properties style:use-optimal-row-height="false" fo:keep-together="always"/>
    </style:style>
    <style:style style:name="TableCell3012" style:family="table-cell">
      <style:table-cell-properties fo:border-top="0.0104in solid #000000" fo:border-left="0.0104in solid #000000" fo:border-bottom="none" fo:border-right="0.0104in solid #000000" fo:padding-top="0in" fo:padding-left="0in" fo:padding-bottom="0in" fo:padding-right="0in"/>
    </style:style>
    <style:style style:name="P3013" style:parent-style-name="Normal" style:family="paragraph">
      <style:paragraph-properties fo:text-align="center"/>
      <style:text-properties style:font-name="Times New Roman" fo:font-weight="bold" style:font-weight-asian="bold" fo:text-transform="uppercase" fo:color="#000000"/>
    </style:style>
    <style:style style:name="TableCell3014" style:family="table-cell">
      <style:table-cell-properties fo:border-top="0.0104in solid #000000" fo:border-left="0.0104in solid #000000" fo:border-bottom="none" fo:border-right="0.0104in solid #000000" fo:padding-top="0in" fo:padding-left="0in" fo:padding-bottom="0in" fo:padding-right="0in"/>
    </style:style>
    <style:style style:name="P3015" style:parent-style-name="Normal" style:family="paragraph">
      <style:paragraph-properties fo:text-align="center"/>
      <style:text-properties style:font-name="Times New Roman" fo:font-weight="bold" style:font-weight-asian="bold" fo:text-transform="uppercase" fo:color="#000000"/>
    </style:style>
    <style:style style:name="TableRow3016" style:family="table-row">
      <style:table-row-properties style:use-optimal-row-height="false" fo:keep-together="always"/>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text-properties style:font-name="Times New Roman" fo:color="#000000"/>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paragraph-properties fo:text-align="center"/>
      <style:text-properties style:font-name="Times New Roman" fo:color="#000000"/>
    </style:style>
    <style:style style:name="TableRow3021" style:family="table-row">
      <style:table-row-properties style:use-optimal-row-height="false" fo:keep-together="always"/>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text-properties style:font-name="Times New Roman" fo:color="#000000"/>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paragraph-properties fo:text-align="center"/>
      <style:text-properties style:font-name="Times New Roman" fo:color="#000000"/>
    </style:style>
    <style:style style:name="TableRow3026" style:family="table-row">
      <style:table-row-properties style:use-optimal-row-height="false" fo:keep-together="always"/>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text-properties style:font-name="Times New Roman" fo:color="#000000"/>
    </style:style>
    <style:style style:name="TableCell3029" style:family="table-cell">
      <style:table-cell-properties fo:border="0.0104in solid #000000" fo:padding-top="0in" fo:padding-left="0in" fo:padding-bottom="0in" fo:padding-right="0in"/>
    </style:style>
    <style:style style:name="P3030" style:parent-style-name="Normal" style:family="paragraph">
      <style:paragraph-properties fo:text-align="center"/>
      <style:text-properties style:font-name="Times New Roman" fo:color="#000000"/>
    </style:style>
    <style:style style:name="TableRow3031" style:family="table-row">
      <style:table-row-properties style:use-optimal-row-height="false" fo:keep-together="always"/>
    </style:style>
    <style:style style:name="TableCell3032" style:family="table-cell">
      <style:table-cell-properties fo:border="0.0104in solid #000000" fo:padding-top="0in" fo:padding-left="0in" fo:padding-bottom="0in" fo:padding-right="0in"/>
    </style:style>
    <style:style style:name="P3033" style:parent-style-name="Normal" style:family="paragraph">
      <style:text-properties style:font-name="Times New Roman" fo:color="#000000"/>
    </style:style>
    <style:style style:name="TableCell3034" style:family="table-cell">
      <style:table-cell-properties fo:border="0.0104in solid #000000" fo:padding-top="0in" fo:padding-left="0in" fo:padding-bottom="0in" fo:padding-right="0in"/>
    </style:style>
    <style:style style:name="P3035" style:parent-style-name="Normal" style:family="paragraph">
      <style:paragraph-properties fo:text-align="center"/>
      <style:text-properties style:font-name="Times New Roman" fo:color="#000000"/>
    </style:style>
    <style:style style:name="TableRow3036" style:family="table-row">
      <style:table-row-properties style:use-optimal-row-height="false" fo:keep-together="always"/>
    </style:style>
    <style:style style:name="TableCell3037" style:family="table-cell">
      <style:table-cell-properties fo:border="0.0104in solid #000000" fo:padding-top="0in" fo:padding-left="0in" fo:padding-bottom="0in" fo:padding-right="0in"/>
    </style:style>
    <style:style style:name="P3038" style:parent-style-name="Normal" style:family="paragraph">
      <style:text-properties style:font-name="Times New Roman" fo:color="#000000"/>
    </style:style>
    <style:style style:name="TableCell3039" style:family="table-cell">
      <style:table-cell-properties fo:border="0.0104in solid #000000" fo:padding-top="0in" fo:padding-left="0in" fo:padding-bottom="0in" fo:padding-right="0in"/>
    </style:style>
    <style:style style:name="P3040" style:parent-style-name="Normal" style:family="paragraph">
      <style:paragraph-properties fo:text-align="center"/>
      <style:text-properties style:font-name="Times New Roman" fo:color="#000000"/>
    </style:style>
    <style:style style:name="P3041" style:parent-style-name="Normal" style:family="paragraph">
      <style:text-properties style:font-name="Times New Roman" fo:color="#000000"/>
    </style:style>
    <style:style style:name="P3042" style:parent-style-name="Normal" style:family="paragraph">
      <style:paragraph-properties fo:text-align="center"/>
      <style:text-properties style:font-name="Times New Roman" fo:font-weight="bold" style:font-weight-asian="bold" fo:color="#000000"/>
    </style:style>
    <style:style style:name="P3043" style:parent-style-name="Normal" style:family="paragraph">
      <style:paragraph-properties fo:text-align="center"/>
      <style:text-properties style:font-name="Times New Roman" fo:color="#000000"/>
    </style:style>
    <style:style style:name="TableColumn3045" style:family="table-column">
      <style:table-column-properties style:column-width="4.152in" style:use-optimal-column-width="false"/>
    </style:style>
    <style:style style:name="TableColumn3046" style:family="table-column">
      <style:table-column-properties style:column-width="1.9229in" style:use-optimal-column-width="false"/>
    </style:style>
    <style:style style:name="Table3044" style:family="table">
      <style:table-properties style:width="6.075in" fo:margin-left="-0.0694in" table:align="left"/>
    </style:style>
    <style:style style:name="TableRow3047" style:family="table-row">
      <style:table-row-properties style:use-optimal-row-height="false" fo:keep-together="always"/>
    </style:style>
    <style:style style:name="TableCell3048" style:family="table-cell">
      <style:table-cell-properties fo:border-top="0.0104in solid #000000" fo:border-left="0.0104in solid #000000" fo:border-bottom="none" fo:border-right="0.0104in solid #000000" fo:padding-top="0in" fo:padding-left="0in" fo:padding-bottom="0in" fo:padding-right="0in"/>
    </style:style>
    <style:style style:name="P3049" style:parent-style-name="Normal" style:family="paragraph">
      <style:paragraph-properties fo:text-align="center"/>
      <style:text-properties style:font-name="Times New Roman" fo:font-weight="bold" style:font-weight-asian="bold" fo:text-transform="uppercase" fo:color="#000000"/>
    </style:style>
    <style:style style:name="TableCell3050" style:family="table-cell">
      <style:table-cell-properties fo:border-top="0.0104in solid #000000" fo:border-left="0.0104in solid #000000" fo:border-bottom="none" fo:border-right="0.0104in solid #000000" fo:padding-top="0in" fo:padding-left="0in" fo:padding-bottom="0in" fo:padding-right="0in"/>
    </style:style>
    <style:style style:name="P3051" style:parent-style-name="Normal" style:family="paragraph">
      <style:paragraph-properties fo:text-align="center"/>
      <style:text-properties style:font-name="Times New Roman" fo:font-weight="bold" style:font-weight-asian="bold" fo:text-transform="uppercase" fo:color="#000000"/>
    </style:style>
    <style:style style:name="TableRow3052" style:family="table-row">
      <style:table-row-properties style:use-optimal-row-height="false" fo:keep-together="always"/>
    </style:style>
    <style:style style:name="TableCell3053" style:family="table-cell">
      <style:table-cell-properties fo:border="0.0104in solid #000000" fo:padding-top="0in" fo:padding-left="0in" fo:padding-bottom="0in" fo:padding-right="0in"/>
    </style:style>
    <style:style style:name="P3054" style:parent-style-name="Normal" style:family="paragraph">
      <style:text-properties style:font-name="Times New Roman" fo:color="#000000"/>
    </style:style>
    <style:style style:name="TableCell3055" style:family="table-cell">
      <style:table-cell-properties fo:border="0.0104in solid #000000" fo:padding-top="0in" fo:padding-left="0in" fo:padding-bottom="0in" fo:padding-right="0in"/>
    </style:style>
    <style:style style:name="P3056" style:parent-style-name="Normal" style:family="paragraph">
      <style:paragraph-properties fo:text-align="center"/>
      <style:text-properties style:font-name="Times New Roman" fo:color="#000000"/>
    </style:style>
    <style:style style:name="TableRow3057" style:family="table-row">
      <style:table-row-properties style:use-optimal-row-height="false" fo:keep-together="always"/>
    </style:style>
    <style:style style:name="TableCell3058" style:family="table-cell">
      <style:table-cell-properties fo:border="0.0104in solid #000000" fo:padding-top="0in" fo:padding-left="0in" fo:padding-bottom="0in" fo:padding-right="0in"/>
    </style:style>
    <style:style style:name="P3059" style:parent-style-name="Normal" style:family="paragraph">
      <style:text-properties style:font-name="Times New Roman" fo:color="#000000"/>
    </style:style>
    <style:style style:name="TableCell3060" style:family="table-cell">
      <style:table-cell-properties fo:border="0.0104in solid #000000" fo:padding-top="0in" fo:padding-left="0in" fo:padding-bottom="0in" fo:padding-right="0in"/>
    </style:style>
    <style:style style:name="P3061" style:parent-style-name="Normal" style:family="paragraph">
      <style:paragraph-properties fo:text-align="center"/>
      <style:text-properties style:font-name="Times New Roman" fo:color="#000000"/>
    </style:style>
    <style:style style:name="TableRow3062" style:family="table-row">
      <style:table-row-properties style:use-optimal-row-height="false" fo:keep-together="always"/>
    </style:style>
    <style:style style:name="TableCell3063" style:family="table-cell">
      <style:table-cell-properties fo:border="0.0104in solid #000000" fo:padding-top="0in" fo:padding-left="0in" fo:padding-bottom="0in" fo:padding-right="0in"/>
    </style:style>
    <style:style style:name="P3064" style:parent-style-name="Normal" style:family="paragraph">
      <style:text-properties style:font-name="Times New Roman" fo:color="#000000"/>
    </style:style>
    <style:style style:name="TableCell3065" style:family="table-cell">
      <style:table-cell-properties fo:border="0.0104in solid #000000" fo:padding-top="0in" fo:padding-left="0in" fo:padding-bottom="0in" fo:padding-right="0in"/>
    </style:style>
    <style:style style:name="P3066" style:parent-style-name="Normal" style:family="paragraph">
      <style:paragraph-properties fo:text-align="center"/>
      <style:text-properties style:font-name="Times New Roman" fo:color="#000000"/>
    </style:style>
    <style:style style:name="TableRow3067" style:family="table-row">
      <style:table-row-properties style:use-optimal-row-height="false" fo:keep-together="always"/>
    </style:style>
    <style:style style:name="TableCell3068" style:family="table-cell">
      <style:table-cell-properties fo:border="0.0104in solid #000000" fo:padding-top="0in" fo:padding-left="0in" fo:padding-bottom="0in" fo:padding-right="0in"/>
    </style:style>
    <style:style style:name="P3069" style:parent-style-name="Normal" style:family="paragraph">
      <style:text-properties style:font-name="Times New Roman" fo:color="#000000"/>
    </style:style>
    <style:style style:name="TableCell3070" style:family="table-cell">
      <style:table-cell-properties fo:border="0.0104in solid #000000" fo:padding-top="0in" fo:padding-left="0in" fo:padding-bottom="0in" fo:padding-right="0in"/>
    </style:style>
    <style:style style:name="P3071" style:parent-style-name="Normal" style:family="paragraph">
      <style:paragraph-properties fo:text-align="center"/>
      <style:text-properties style:font-name="Times New Roman" fo:color="#000000"/>
    </style:style>
    <style:style style:name="TableRow3072" style:family="table-row">
      <style:table-row-properties style:use-optimal-row-height="false" fo:keep-together="always"/>
    </style:style>
    <style:style style:name="TableCell3073" style:family="table-cell">
      <style:table-cell-properties fo:border="0.0104in solid #000000" fo:padding-top="0in" fo:padding-left="0in" fo:padding-bottom="0in" fo:padding-right="0in"/>
    </style:style>
    <style:style style:name="P3074" style:parent-style-name="Normal" style:family="paragraph">
      <style:text-properties style:font-name="Times New Roman" fo:color="#000000"/>
    </style:style>
    <style:style style:name="TableCell3075" style:family="table-cell">
      <style:table-cell-properties fo:border="0.0104in solid #000000" fo:padding-top="0in" fo:padding-left="0in" fo:padding-bottom="0in" fo:padding-right="0in"/>
    </style:style>
    <style:style style:name="P3076" style:parent-style-name="Normal" style:family="paragraph">
      <style:paragraph-properties fo:text-align="center"/>
      <style:text-properties style:font-name="Times New Roman" fo:color="#000000"/>
    </style:style>
    <style:style style:name="TableRow3077" style:family="table-row">
      <style:table-row-properties style:use-optimal-row-height="false" fo:keep-together="always"/>
    </style:style>
    <style:style style:name="TableCell3078" style:family="table-cell">
      <style:table-cell-properties fo:border="0.0104in solid #000000" fo:padding-top="0in" fo:padding-left="0in" fo:padding-bottom="0in" fo:padding-right="0in"/>
    </style:style>
    <style:style style:name="P3079" style:parent-style-name="Normal" style:family="paragraph">
      <style:text-properties style:font-name="Times New Roman" fo:color="#000000"/>
    </style:style>
    <style:style style:name="TableCell3080" style:family="table-cell">
      <style:table-cell-properties fo:border="0.0104in solid #000000" fo:padding-top="0in" fo:padding-left="0in" fo:padding-bottom="0in" fo:padding-right="0in"/>
    </style:style>
    <style:style style:name="P3081" style:parent-style-name="Normal" style:family="paragraph">
      <style:paragraph-properties fo:text-align="center"/>
      <style:text-properties style:font-name="Times New Roman" fo:color="#000000"/>
    </style:style>
    <style:style style:name="TableRow3082" style:family="table-row">
      <style:table-row-properties style:use-optimal-row-height="false" fo:keep-together="always"/>
    </style:style>
    <style:style style:name="TableCell3083" style:family="table-cell">
      <style:table-cell-properties fo:border="0.0104in solid #000000" fo:padding-top="0in" fo:padding-left="0in" fo:padding-bottom="0in" fo:padding-right="0in"/>
    </style:style>
    <style:style style:name="P3084" style:parent-style-name="Normal" style:family="paragraph">
      <style:text-properties style:font-name="Times New Roman" fo:color="#000000"/>
    </style:style>
    <style:style style:name="TableCell3085" style:family="table-cell">
      <style:table-cell-properties fo:border="0.0104in solid #000000" fo:padding-top="0in" fo:padding-left="0in" fo:padding-bottom="0in" fo:padding-right="0in"/>
    </style:style>
    <style:style style:name="P3086" style:parent-style-name="Normal" style:family="paragraph">
      <style:paragraph-properties fo:text-align="center"/>
      <style:text-properties style:font-name="Times New Roman" fo:color="#000000"/>
    </style:style>
    <style:style style:name="TableRow3087" style:family="table-row">
      <style:table-row-properties style:use-optimal-row-height="false" fo:keep-together="always"/>
    </style:style>
    <style:style style:name="TableCell3088" style:family="table-cell">
      <style:table-cell-properties fo:border="0.0104in solid #000000" fo:padding-top="0in" fo:padding-left="0in" fo:padding-bottom="0in" fo:padding-right="0in"/>
    </style:style>
    <style:style style:name="P3089" style:parent-style-name="Normal" style:family="paragraph">
      <style:text-properties style:font-name="Times New Roman" fo:color="#000000"/>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paragraph-properties fo:text-align="center"/>
      <style:text-properties style:font-name="Times New Roman" fo:color="#000000"/>
    </style:style>
    <style:style style:name="P3092" style:parent-style-name="Normal" style:family="paragraph">
      <style:text-properties style:font-name="Times New Roman" fo:color="#000000"/>
    </style:style>
    <style:style style:name="P3093" style:parent-style-name="Normal" style:family="paragraph">
      <style:text-properties style:font-name="Times New Roman" fo:color="#000000"/>
    </style:style>
    <style:style style:name="P3094" style:parent-style-name="Normal" style:family="paragraph">
      <style:paragraph-properties fo:text-align="center"/>
      <style:text-properties style:font-name="Times New Roman" fo:font-weight="bold" style:font-weight-asian="bold" fo:color="#000000"/>
    </style:style>
    <style:style style:name="P3095" style:parent-style-name="Normal" style:family="paragraph">
      <style:paragraph-properties fo:text-align="center"/>
      <style:text-properties style:font-name="Times New Roman" fo:color="#000000"/>
    </style:style>
    <style:style style:name="TableColumn3097" style:family="table-column">
      <style:table-column-properties style:column-width="4.152in" style:use-optimal-column-width="false"/>
    </style:style>
    <style:style style:name="TableColumn3098" style:family="table-column">
      <style:table-column-properties style:column-width="1.9229in" style:use-optimal-column-width="false"/>
    </style:style>
    <style:style style:name="Table3096" style:family="table">
      <style:table-properties style:width="6.075in" fo:margin-left="-0.0694in" table:align="left"/>
    </style:style>
    <style:style style:name="TableRow3099" style:family="table-row">
      <style:table-row-properties style:use-optimal-row-height="false" fo:keep-together="always"/>
    </style:style>
    <style:style style:name="TableCell3100" style:family="table-cell">
      <style:table-cell-properties fo:border-top="0.0104in solid #000000" fo:border-left="0.0104in solid #000000" fo:border-bottom="none" fo:border-right="0.0104in solid #000000" fo:padding-top="0in" fo:padding-left="0in" fo:padding-bottom="0in" fo:padding-right="0in"/>
    </style:style>
    <style:style style:name="P3101" style:parent-style-name="Normal" style:family="paragraph">
      <style:paragraph-properties fo:text-align="center"/>
      <style:text-properties style:font-name="Times New Roman" fo:font-weight="bold" style:font-weight-asian="bold" fo:text-transform="uppercase" fo:color="#000000"/>
    </style:style>
    <style:style style:name="TableCell3102" style:family="table-cell">
      <style:table-cell-properties fo:border-top="0.0104in solid #000000" fo:border-left="0.0104in solid #000000" fo:border-bottom="none" fo:border-right="0.0104in solid #000000" fo:padding-top="0in" fo:padding-left="0in" fo:padding-bottom="0in" fo:padding-right="0in"/>
    </style:style>
    <style:style style:name="P3103" style:parent-style-name="Normal" style:family="paragraph">
      <style:paragraph-properties fo:text-align="center"/>
      <style:text-properties style:font-name="Times New Roman" fo:font-weight="bold" style:font-weight-asian="bold" fo:text-transform="uppercase" fo:color="#000000"/>
    </style:style>
    <style:style style:name="TableRow3104" style:family="table-row">
      <style:table-row-properties style:use-optimal-row-height="false" fo:keep-together="always"/>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text-properties style:font-name="Times New Roman" fo:color="#000000"/>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text-align="center"/>
      <style:text-properties style:font-name="Times New Roman" fo:color="#000000"/>
    </style:style>
    <style:style style:name="TableRow3109" style:family="table-row">
      <style:table-row-properties style:use-optimal-row-height="false" fo:keep-together="always"/>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style:font-name="Times New Roman" fo:color="#000000"/>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text-align="center"/>
      <style:text-properties style:font-name="Times New Roman" fo:color="#000000"/>
    </style:style>
    <style:style style:name="TableRow3114" style:family="table-row">
      <style:table-row-properties style:use-optimal-row-height="false" fo:keep-together="always"/>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text-properties style:font-name="Times New Roman" fo:color="#000000"/>
    </style:style>
    <style:style style:name="TableCell3117" style:family="table-cell">
      <style:table-cell-properties fo:border="0.0104in solid #000000" fo:padding-top="0in" fo:padding-left="0in" fo:padding-bottom="0in" fo:padding-right="0in"/>
    </style:style>
    <style:style style:name="P3118" style:parent-style-name="Normal" style:family="paragraph">
      <style:paragraph-properties fo:text-align="center"/>
      <style:text-properties style:font-name="Times New Roman" fo:color="#000000"/>
    </style:style>
    <style:style style:name="TableRow3119" style:family="table-row">
      <style:table-row-properties style:use-optimal-row-height="false" fo:keep-together="always"/>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text-properties style:font-name="Times New Roman" fo:color="#000000"/>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paragraph-properties fo:text-align="center"/>
      <style:text-properties style:font-name="Times New Roman" fo:color="#000000"/>
    </style:style>
    <style:style style:name="TableRow3124" style:family="table-row">
      <style:table-row-properties style:use-optimal-row-height="false" fo:keep-together="always"/>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text-properties style:font-name="Times New Roman" fo:color="#000000"/>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paragraph-properties fo:text-align="center"/>
      <style:text-properties style:font-name="Times New Roman" fo:color="#000000"/>
    </style:style>
    <style:style style:name="TableRow3129" style:family="table-row">
      <style:table-row-properties style:use-optimal-row-height="false" fo:keep-together="always"/>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text-properties style:font-name="Times New Roman" fo:color="#000000"/>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paragraph-properties fo:text-align="center"/>
      <style:text-properties style:font-name="Times New Roman" fo:color="#000000"/>
    </style:style>
    <style:style style:name="TableRow3134" style:family="table-row">
      <style:table-row-properties style:use-optimal-row-height="false" fo:keep-together="always"/>
    </style:style>
    <style:style style:name="TableCell3135" style:family="table-cell">
      <style:table-cell-properties fo:border="0.0104in solid #000000" fo:padding-top="0in" fo:padding-left="0in" fo:padding-bottom="0in" fo:padding-right="0in"/>
    </style:style>
    <style:style style:name="P3136" style:parent-style-name="Normal" style:family="paragraph">
      <style:text-properties style:font-name="Times New Roman" fo:color="#000000"/>
    </style:style>
    <style:style style:name="TableCell3137" style:family="table-cell">
      <style:table-cell-properties fo:border="0.0104in solid #000000" fo:padding-top="0in" fo:padding-left="0in" fo:padding-bottom="0in" fo:padding-right="0in"/>
    </style:style>
    <style:style style:name="P3138" style:parent-style-name="Normal" style:family="paragraph">
      <style:paragraph-properties fo:text-align="center"/>
      <style:text-properties style:font-name="Times New Roman" fo:color="#000000"/>
    </style:style>
    <style:style style:name="TableRow3139" style:family="table-row">
      <style:table-row-properties style:use-optimal-row-height="false" fo:keep-together="always"/>
    </style:style>
    <style:style style:name="TableCell3140" style:family="table-cell">
      <style:table-cell-properties fo:border="0.0104in solid #000000" fo:padding-top="0in" fo:padding-left="0in" fo:padding-bottom="0in" fo:padding-right="0in"/>
    </style:style>
    <style:style style:name="P3141" style:parent-style-name="Normal" style:family="paragraph">
      <style:text-properties style:font-name="Times New Roman" fo:color="#000000"/>
    </style:style>
    <style:style style:name="TableCell3142" style:family="table-cell">
      <style:table-cell-properties fo:border="0.0104in solid #000000" fo:padding-top="0in" fo:padding-left="0in" fo:padding-bottom="0in" fo:padding-right="0in"/>
    </style:style>
    <style:style style:name="P3143" style:parent-style-name="Normal" style:family="paragraph">
      <style:paragraph-properties fo:text-align="center"/>
      <style:text-properties style:font-name="Times New Roman" fo:color="#000000"/>
    </style:style>
    <style:style style:name="TableRow3144" style:family="table-row">
      <style:table-row-properties style:use-optimal-row-height="false" fo:keep-together="always"/>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text-properties style:font-name="Times New Roman" fo:color="#000000"/>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paragraph-properties fo:text-align="center"/>
      <style:text-properties style:font-name="Times New Roman" fo:color="#000000"/>
    </style:style>
    <style:style style:name="TableRow3149" style:family="table-row">
      <style:table-row-properties style:use-optimal-row-height="false" fo:keep-together="always"/>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text-properties style:font-name="Times New Roman" fo:color="#000000"/>
    </style:style>
    <style:style style:name="TableCell3152" style:family="table-cell">
      <style:table-cell-properties fo:border="0.0104in solid #000000" fo:padding-top="0in" fo:padding-left="0in" fo:padding-bottom="0in" fo:padding-right="0in"/>
    </style:style>
    <style:style style:name="P3153" style:parent-style-name="Normal" style:family="paragraph">
      <style:paragraph-properties fo:text-align="center"/>
      <style:text-properties style:font-name="Times New Roman" fo:color="#000000"/>
    </style:style>
    <style:style style:name="P3154" style:parent-style-name="Normal" style:family="paragraph">
      <style:text-properties style:font-name="Times New Roman" fo:color="#000000"/>
    </style:style>
    <style:style style:name="P3155" style:parent-style-name="Normal" style:family="paragraph">
      <style:text-properties style:font-name="Times New Roman" fo:color="#000000"/>
    </style:style>
    <style:style style:name="P3156"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158" style:family="table-column">
      <style:table-column-properties style:column-width="1.875in" style:use-optimal-column-width="false"/>
    </style:style>
    <style:style style:name="TableColumn3159" style:family="table-column">
      <style:table-column-properties style:column-width="1.625in" style:use-optimal-column-width="false"/>
    </style:style>
    <style:style style:name="TableColumn3160" style:family="table-column">
      <style:table-column-properties style:column-width="1.25in" style:use-optimal-column-width="false"/>
    </style:style>
    <style:style style:name="TableColumn3161" style:family="table-column">
      <style:table-column-properties style:column-width="1.0625in" style:use-optimal-column-width="false"/>
    </style:style>
    <style:style style:name="Table3157" style:family="table">
      <style:table-properties style:width="5.8125in" fo:margin-left="0.075in" table:align="left"/>
    </style:style>
    <style:style style:name="TableRow3162" style:family="table-row">
      <style:table-row-properties style:min-row-height="0.1923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text-transform="uppercase"/>
    </style:style>
    <style:style style:name="TableRow3166" style:family="table-row">
      <style:table-row-properties style:min-row-height="0.1923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Times New Roman" fo:color="#000000"/>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Times New Roman"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color="#000000"/>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Times New Roman"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Times New Roman"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color="#000000"/>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Times New Roman"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Times New Roman"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fo:color="#000000"/>
    </style:style>
    <style:style style:name="TableRow3200" style:family="table-row">
      <style:table-row-properties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Times New Roman"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Times New Roman"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Times New Roman"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fo:color="#000000"/>
    </style:style>
    <style:style style:name="P3209" style:parent-style-name="Normal" style:family="paragraph">
      <style:paragraph-properties fo:text-align="center"/>
      <style:text-properties style:font-name="Times New Roman" fo:text-transform="uppercase" fo:color="#000000"/>
    </style:style>
    <style:style style:name="P3210" style:parent-style-name="Normal" style:family="paragraph">
      <style:text-properties style:font-name="Times New Roman" fo:text-transform="uppercase" fo:color="#000000"/>
    </style:style>
    <style:style style:name="P3211" style:parent-style-name="Normal" style:family="paragraph">
      <style:paragraph-properties fo:text-align="center"/>
      <style:text-properties style:font-name="Times New Roman" fo:font-weight="bold" style:font-weight-asian="bold" fo:text-transform="uppercase" fo:color="#000000"/>
    </style:style>
    <style:style style:name="P3212" style:parent-style-name="Normal" style:family="paragraph">
      <style:paragraph-properties fo:text-align="center"/>
      <style:text-properties style:font-name="Times New Roman" fo:text-transform="uppercase" fo:color="#000000"/>
    </style:style>
    <style:style style:name="TableColumn3214" style:family="table-column">
      <style:table-column-properties style:column-width="4.2625in" style:use-optimal-column-width="false"/>
    </style:style>
    <style:style style:name="TableColumn3215" style:family="table-column">
      <style:table-column-properties style:column-width="1.9375in" style:use-optimal-column-width="false"/>
    </style:style>
    <style:style style:name="Table3213" style:family="table">
      <style:table-properties style:width="6.2in" fo:margin-left="-0.0694in" table:align="left"/>
    </style:style>
    <style:style style:name="TableRow3216" style:family="table-row">
      <style:table-row-properties style:use-optimal-row-height="false" fo:keep-together="always"/>
    </style:style>
    <style:style style:name="TableCell3217" style:family="table-cell">
      <style:table-cell-properties fo:border-top="0.0104in solid #000000" fo:border-left="0.0104in solid #000000" fo:border-bottom="none" fo:border-right="0.0104in solid #000000" fo:padding-top="0in" fo:padding-left="0in" fo:padding-bottom="0in" fo:padding-right="0in"/>
    </style:style>
    <style:style style:name="P3218" style:parent-style-name="Normal" style:family="paragraph">
      <style:paragraph-properties fo:text-align="center"/>
      <style:text-properties style:font-name="Times New Roman" fo:font-weight="bold" style:font-weight-asian="bold" fo:text-transform="uppercase" fo:color="#000000"/>
    </style:style>
    <style:style style:name="TableCell3219" style:family="table-cell">
      <style:table-cell-properties fo:border-top="0.0104in solid #000000" fo:border-left="0.0104in solid #000000" fo:border-bottom="none" fo:border-right="0.0104in solid #000000" fo:padding-top="0in" fo:padding-left="0in" fo:padding-bottom="0in" fo:padding-right="0in"/>
    </style:style>
    <style:style style:name="P3220" style:parent-style-name="Normal" style:family="paragraph">
      <style:paragraph-properties fo:text-align="center"/>
      <style:text-properties style:font-name="Times New Roman" fo:font-weight="bold" style:font-weight-asian="bold" fo:text-transform="uppercase" fo:color="#000000"/>
    </style:style>
    <style:style style:name="TableRow3221" style:family="table-row">
      <style:table-row-properties style:use-optimal-row-height="false" fo:keep-together="always"/>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text-properties style:font-name="Times New Roman" fo:color="#000000"/>
    </style:style>
    <style:style style:name="TableCell3224" style:family="table-cell">
      <style:table-cell-properties fo:border="0.0104in solid #000000" fo:padding-top="0in" fo:padding-left="0in" fo:padding-bottom="0in" fo:padding-right="0in"/>
    </style:style>
    <style:style style:name="P3225" style:parent-style-name="Normal" style:family="paragraph">
      <style:paragraph-properties fo:text-align="center"/>
      <style:text-properties style:font-name="Times New Roman" fo:color="#000000"/>
    </style:style>
    <style:style style:name="TableRow3226" style:family="table-row">
      <style:table-row-properties style:use-optimal-row-height="false" fo:keep-together="always"/>
    </style:style>
    <style:style style:name="TableCell3227" style:family="table-cell">
      <style:table-cell-properties fo:border="0.0104in solid #000000" fo:padding-top="0in" fo:padding-left="0in" fo:padding-bottom="0in" fo:padding-right="0in"/>
    </style:style>
    <style:style style:name="P3228" style:parent-style-name="Normal" style:family="paragraph">
      <style:text-properties style:font-name="Times New Roman" fo:color="#000000"/>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paragraph-properties fo:text-align="center"/>
      <style:text-properties style:font-name="Times New Roman" fo:color="#000000"/>
    </style:style>
    <style:style style:name="P3231" style:parent-style-name="Normal" style:family="paragraph">
      <style:paragraph-properties fo:text-align="center"/>
      <style:text-properties style:font-name="Times New Roman" fo:text-transform="uppercase" fo:color="#000000"/>
    </style:style>
    <style:style style:name="P3232" style:parent-style-name="Normal" style:family="paragraph">
      <style:text-properties style:font-name="Times New Roman" fo:text-transform="uppercase" fo:color="#000000"/>
    </style:style>
    <style:style style:name="P3233" style:parent-style-name="Normal" style:family="paragraph">
      <style:paragraph-properties fo:text-align="center"/>
      <style:text-properties style:font-name="Times New Roman" fo:font-weight="bold" style:font-weight-asian="bold" fo:text-transform="uppercase" fo:color="#000000"/>
    </style:style>
    <style:style style:name="P3234" style:parent-style-name="Normal" style:family="paragraph">
      <style:paragraph-properties fo:text-align="center"/>
      <style:text-properties style:font-name="Times New Roman" fo:text-transform="uppercase" fo:color="#000000"/>
    </style:style>
    <style:style style:name="TableColumn3236" style:family="table-column">
      <style:table-column-properties style:column-width="1.7625in" style:use-optimal-column-width="false"/>
    </style:style>
    <style:style style:name="TableColumn3237" style:family="table-column">
      <style:table-column-properties style:column-width="1.8125in" style:use-optimal-column-width="false"/>
    </style:style>
    <style:style style:name="TableColumn3238" style:family="table-column">
      <style:table-column-properties style:column-width="1.4375in" style:use-optimal-column-width="false"/>
    </style:style>
    <style:style style:name="TableColumn3239" style:family="table-column">
      <style:table-column-properties style:column-width="1.1875in" style:use-optimal-column-width="false"/>
    </style:style>
    <style:style style:name="Table3235" style:family="table">
      <style:table-properties style:width="6.2in" fo:margin-left="-0.0694in" table:align="left"/>
    </style:style>
    <style:style style:name="TableRow3240" style:family="table-row">
      <style:table-row-properties style:use-optimal-row-height="false" fo:keep-together="always"/>
    </style:style>
    <style:style style:name="TableCell3241" style:family="table-cell">
      <style:table-cell-properties fo:border-top="0.0104in solid #000000" fo:border-left="0.0104in solid #000000" fo:border-bottom="none" fo:border-right="0.0104in solid #000000" fo:padding-top="0in" fo:padding-left="0in" fo:padding-bottom="0in" fo:padding-right="0in"/>
    </style:style>
    <style:style style:name="P3242" style:parent-style-name="Heading1" style:family="paragraph">
      <style:text-properties style:font-name="Times New Roman"/>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paragraph-properties fo:text-align="center"/>
      <style:text-properties style:font-name="Times New Roman" fo:font-weight="bold" style:font-weight-asian="bold" fo:text-transform="uppercase" fo:color="#000000"/>
    </style:style>
    <style:style style:name="TableRow3245" style:family="table-row">
      <style:table-row-properties style:use-optimal-row-height="false" fo:keep-together="always"/>
    </style:style>
    <style:style style:name="TableCell3246" style:family="table-cell">
      <style:table-cell-properties fo:border-top="none" fo:border-left="0.0104in solid #000000" fo:border-bottom="0.0104in solid #000000" fo:border-right="0.0104in solid #000000" fo:padding-top="0in" fo:padding-left="0in" fo:padding-bottom="0in" fo:padding-right="0in"/>
    </style:style>
    <style:style style:name="P3247" style:parent-style-name="Heading2" style:family="paragraph">
      <style:text-properties fo:text-transform="uppercase"/>
    </style:style>
    <style:style style:name="P3248" style:parent-style-name="Normal" style:family="paragraph">
      <style:paragraph-properties fo:text-align="center"/>
      <style:text-properties style:font-name="Times New Roman" fo:font-weight="bold" style:font-weight-asian="bold" fo:text-transform="uppercase" fo:color="#000000"/>
    </style:style>
    <style:style style:name="TableCell3249" style:family="table-cell">
      <style:table-cell-properties fo:border="0.0104in solid #000000" fo:padding-top="0in" fo:padding-left="0in" fo:padding-bottom="0in" fo:padding-right="0in"/>
    </style:style>
    <style:style style:name="P3250" style:parent-style-name="Normal" style:family="paragraph">
      <style:paragraph-properties fo:text-align="center"/>
      <style:text-properties style:font-name="Times New Roman" fo:color="#000000"/>
    </style:style>
    <style:style style:name="P3251" style:parent-style-name="Normal" style:family="paragraph">
      <style:paragraph-properties fo:text-align="center"/>
      <style:text-properties style:font-name="Times New Roman" fo:color="#000000"/>
    </style:style>
    <style:style style:name="TableCell3252" style:family="table-cell">
      <style:table-cell-properties fo:border="0.0104in solid #000000" fo:padding-top="0in" fo:padding-left="0in" fo:padding-bottom="0in" fo:padding-right="0in"/>
    </style:style>
    <style:style style:name="P3253" style:parent-style-name="Normal" style:family="paragraph">
      <style:paragraph-properties fo:text-align="center"/>
      <style:text-properties style:font-name="Times New Roman" fo:color="#000000"/>
    </style:style>
    <style:style style:name="TableCell3254" style:family="table-cell">
      <style:table-cell-properties fo:border="0.0104in solid #000000" fo:padding-top="0in" fo:padding-left="0in" fo:padding-bottom="0in" fo:padding-right="0in"/>
    </style:style>
    <style:style style:name="P3255" style:parent-style-name="Normal" style:family="paragraph">
      <style:paragraph-properties fo:text-align="center"/>
      <style:text-properties style:font-name="Times New Roman" fo:color="#000000"/>
    </style:style>
    <style:style style:name="TableRow3256" style:family="table-row">
      <style:table-row-properties style:use-optimal-row-height="false" fo:keep-together="always"/>
    </style:style>
    <style:style style:name="TableCell3257" style:family="table-cell">
      <style:table-cell-properties fo:border="0.0104in solid #000000" fo:padding-top="0in" fo:padding-left="0in" fo:padding-bottom="0in" fo:padding-right="0in"/>
    </style:style>
    <style:style style:name="P3258" style:parent-style-name="Normal" style:family="paragraph">
      <style:text-properties style:font-name="Times New Roman" fo:color="#000000"/>
    </style:style>
    <style:style style:name="TableCell3259" style:family="table-cell">
      <style:table-cell-properties fo:border="0.0104in solid #000000" fo:padding-top="0in" fo:padding-left="0in" fo:padding-bottom="0in" fo:padding-right="0in"/>
    </style:style>
    <style:style style:name="P3260" style:parent-style-name="Normal" style:family="paragraph">
      <style:paragraph-properties fo:text-align="center"/>
      <style:text-properties style:font-name="Times New Roman" fo:color="#000000"/>
    </style:style>
    <style:style style:name="P3261" style:parent-style-name="Normal" style:family="paragraph">
      <style:paragraph-properties fo:text-align="center"/>
      <style:text-properties style:font-name="Times New Roman" fo:color="#000000"/>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paragraph-properties fo:text-align="center"/>
      <style:text-properties style:font-name="Times New Roman" fo:color="#000000"/>
    </style:style>
    <style:style style:name="P3264" style:parent-style-name="Normal" style:family="paragraph">
      <style:paragraph-properties fo:text-align="center"/>
      <style:text-properties style:font-name="Times New Roman" fo:color="#000000"/>
    </style:style>
    <style:style style:name="TableCell3265" style:family="table-cell">
      <style:table-cell-properties fo:border="0.0104in solid #000000" fo:padding-top="0in" fo:padding-left="0in" fo:padding-bottom="0in" fo:padding-right="0in"/>
    </style:style>
    <style:style style:name="P3266" style:parent-style-name="Normal" style:family="paragraph">
      <style:paragraph-properties fo:text-align="center"/>
      <style:text-properties style:font-name="Times New Roman" fo:color="#000000"/>
    </style:style>
    <style:style style:name="P3267" style:parent-style-name="Normal" style:family="paragraph">
      <style:paragraph-properties fo:text-align="center"/>
      <style:text-properties style:font-name="Times New Roman" fo:color="#000000"/>
    </style:style>
    <style:style style:name="TableRow3268" style:family="table-row">
      <style:table-row-properties style:use-optimal-row-height="false" fo:keep-together="always"/>
    </style:style>
    <style:style style:name="TableCell3269" style:family="table-cell">
      <style:table-cell-properties fo:border="0.0104in solid #000000" fo:padding-top="0in" fo:padding-left="0in" fo:padding-bottom="0in" fo:padding-right="0in"/>
    </style:style>
    <style:style style:name="P3270" style:parent-style-name="Normal" style:family="paragraph">
      <style:text-properties style:font-name="Times New Roman" fo:color="#000000"/>
    </style:style>
    <style:style style:name="TableCell3271" style:family="table-cell">
      <style:table-cell-properties fo:border="0.0104in solid #000000" fo:padding-top="0in" fo:padding-left="0in" fo:padding-bottom="0in" fo:padding-right="0in"/>
    </style:style>
    <style:style style:name="P3272" style:parent-style-name="Normal" style:family="paragraph">
      <style:paragraph-properties fo:text-align="center"/>
      <style:text-properties style:font-name="Times New Roman" fo:color="#000000"/>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paragraph-properties fo:text-align="center"/>
      <style:text-properties style:font-name="Times New Roman" fo:color="#000000"/>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paragraph-properties fo:text-align="center"/>
      <style:text-properties style:font-name="Times New Roman" fo:color="#000000"/>
    </style:style>
    <style:style style:name="TableRow3277" style:family="table-row">
      <style:table-row-properties style:use-optimal-row-height="false" fo:keep-together="always"/>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text-properties style:font-name="Times New Roman" fo:color="#000000"/>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paragraph-properties fo:text-align="center"/>
      <style:text-properties style:font-name="Times New Roman" fo:color="#000000"/>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text-align="center"/>
      <style:text-properties style:font-name="Times New Roman" fo:color="#000000"/>
    </style:style>
    <style:style style:name="TableCell3284" style:family="table-cell">
      <style:table-cell-properties fo:border="0.0104in solid #000000" fo:padding-top="0in" fo:padding-left="0in" fo:padding-bottom="0in" fo:padding-right="0in"/>
    </style:style>
    <style:style style:name="P3285" style:parent-style-name="Normal" style:family="paragraph">
      <style:paragraph-properties fo:text-align="center"/>
      <style:text-properties style:font-name="Times New Roman" fo:color="#000000"/>
    </style:style>
    <style:style style:name="TableRow3286" style:family="table-row">
      <style:table-row-properties style:use-optimal-row-height="false" fo:keep-together="always"/>
    </style:style>
    <style:style style:name="TableCell3287" style:family="table-cell">
      <style:table-cell-properties fo:border="0.0104in solid #000000" fo:padding-top="0in" fo:padding-left="0in" fo:padding-bottom="0in" fo:padding-right="0in"/>
    </style:style>
    <style:style style:name="P3288" style:parent-style-name="Normal" style:family="paragraph">
      <style:text-properties style:font-name="Times New Roman" fo:color="#000000"/>
    </style:style>
    <style:style style:name="TableCell3289" style:family="table-cell">
      <style:table-cell-properties fo:border="0.0104in solid #000000" fo:padding-top="0in" fo:padding-left="0in" fo:padding-bottom="0in" fo:padding-right="0in"/>
    </style:style>
    <style:style style:name="P3290" style:parent-style-name="Normal" style:family="paragraph">
      <style:paragraph-properties fo:text-align="center"/>
      <style:text-properties style:font-name="Times New Roman" fo:color="#000000"/>
    </style:style>
    <style:style style:name="TableCell3291" style:family="table-cell">
      <style:table-cell-properties fo:border="0.0104in solid #000000" fo:padding-top="0in" fo:padding-left="0in" fo:padding-bottom="0in" fo:padding-right="0in"/>
    </style:style>
    <style:style style:name="P3292" style:parent-style-name="Normal" style:family="paragraph">
      <style:paragraph-properties fo:text-align="center"/>
      <style:text-properties style:font-name="Times New Roman" fo:color="#000000"/>
    </style:style>
    <style:style style:name="TableCell3293" style:family="table-cell">
      <style:table-cell-properties fo:border="0.0104in solid #000000" fo:padding-top="0in" fo:padding-left="0in" fo:padding-bottom="0in" fo:padding-right="0in"/>
    </style:style>
    <style:style style:name="P3294" style:parent-style-name="Normal" style:family="paragraph">
      <style:paragraph-properties fo:text-align="center"/>
      <style:text-properties style:font-name="Times New Roman" fo:color="#000000"/>
    </style:style>
    <style:style style:name="P3295" style:parent-style-name="Normal" style:family="paragraph">
      <style:paragraph-properties fo:text-align="center"/>
      <style:text-properties style:font-name="Times New Roman" fo:text-transform="uppercase" fo:color="#000000"/>
    </style:style>
    <style:style style:name="P3296" style:parent-style-name="Normal" style:family="paragraph">
      <style:text-properties style:font-name="Times New Roman" fo:text-transform="uppercase" fo:color="#000000"/>
    </style:style>
    <style:style style:name="P3297" style:parent-style-name="Normal" style:family="paragraph">
      <style:paragraph-properties fo:text-align="center"/>
      <style:text-properties style:font-name="Times New Roman" fo:font-weight="bold" style:font-weight-asian="bold" fo:text-transform="uppercase" fo:color="#000000"/>
    </style:style>
    <style:style style:name="P3298" style:parent-style-name="Normal" style:family="paragraph">
      <style:paragraph-properties fo:text-align="center"/>
      <style:text-properties style:font-name="Times New Roman" fo:text-transform="uppercase" fo:color="#000000"/>
    </style:style>
    <style:style style:name="TableColumn3300" style:family="table-column">
      <style:table-column-properties style:column-width="4.4291in" style:use-optimal-column-width="false"/>
    </style:style>
    <style:style style:name="TableColumn3301" style:family="table-column">
      <style:table-column-properties style:column-width="1.7708in" style:use-optimal-column-width="false"/>
    </style:style>
    <style:style style:name="Table3299" style:family="table">
      <style:table-properties style:width="6.2in" fo:margin-left="-0.0694in" table:align="left"/>
    </style:style>
    <style:style style:name="TableRow3302" style:family="table-row">
      <style:table-row-properties style:use-optimal-row-height="false" fo:keep-together="always"/>
    </style:style>
    <style:style style:name="TableCell3303" style:family="table-cell">
      <style:table-cell-properties fo:border-top="0.0104in solid #000000" fo:border-left="0.0104in solid #000000" fo:border-bottom="none" fo:border-right="0.0104in solid #000000" fo:padding-top="0in" fo:padding-left="0in" fo:padding-bottom="0in" fo:padding-right="0in"/>
    </style:style>
    <style:style style:name="P3304" style:parent-style-name="Normal" style:family="paragraph">
      <style:paragraph-properties fo:text-align="center"/>
      <style:text-properties style:font-name="Times New Roman" fo:font-weight="bold" style:font-weight-asian="bold" fo:text-transform="uppercase" fo:color="#000000"/>
    </style:style>
    <style:style style:name="TableCell3305" style:family="table-cell">
      <style:table-cell-properties fo:border-top="0.0104in solid #000000" fo:border-left="0.0104in solid #000000" fo:border-bottom="none" fo:border-right="0.0104in solid #000000" fo:padding-top="0in" fo:padding-left="0in" fo:padding-bottom="0in" fo:padding-right="0in"/>
    </style:style>
    <style:style style:name="P3306" style:parent-style-name="Normal" style:family="paragraph">
      <style:paragraph-properties fo:text-align="center"/>
      <style:text-properties style:font-name="Times New Roman" fo:font-weight="bold" style:font-weight-asian="bold" fo:text-transform="uppercase" fo:color="#000000"/>
    </style:style>
    <style:style style:name="TableRow3307" style:family="table-row">
      <style:table-row-properties style:use-optimal-row-height="false" fo:keep-together="always"/>
    </style:style>
    <style:style style:name="TableCell3308" style:family="table-cell">
      <style:table-cell-properties fo:border="0.0104in solid #000000" fo:padding-top="0in" fo:padding-left="0in" fo:padding-bottom="0in" fo:padding-right="0in"/>
    </style:style>
    <style:style style:name="P330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paragraph-properties fo:text-align="center"/>
      <style:text-properties style:font-name="Times New Roman" fo:color="#000000"/>
    </style:style>
    <style:style style:name="TableRow3312" style:family="table-row">
      <style:table-row-properties style:use-optimal-row-height="false" fo:keep-together="always"/>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text-properties style:font-name="Times New Roman" fo:color="#000000"/>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paragraph-properties fo:text-align="center"/>
    </style:style>
    <style:style style:name="T3317" style:parent-style-name="DefaultParagraphFont" style:family="text">
      <style:text-properties style:font-name="Times New Roman" fo:font-weight="bold" style:font-weight-asian="bold" fo:font-style="italic" style:font-style-asian="italic" fo:color="#000000"/>
    </style:style>
    <style:style style:name="T3318" style:parent-style-name="DefaultParagraphFont" style:family="text">
      <style:text-properties style:font-name="Times New Roman" fo:color="#000000"/>
    </style:style>
    <style:style style:name="TableRow3319" style:family="table-row">
      <style:table-row-properties style:use-optimal-row-height="false" fo:keep-together="always"/>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text-properties style:font-name="Times New Roman" fo:color="#000000"/>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text-align="center"/>
      <style:text-properties style:font-name="Times New Roman" fo:color="#000000"/>
    </style:style>
    <style:style style:name="TableRow3324" style:family="table-row">
      <style:table-row-properties style:use-optimal-row-height="false" fo:keep-together="always"/>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text-properties style:font-name="Times New Roman" fo:color="#000000"/>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style:text-properties style:font-name="Times New Roman" fo:color="#000000"/>
    </style:style>
    <style:style style:name="TableRow3329" style:family="table-row">
      <style:table-row-properties style:use-optimal-row-height="false" fo:keep-together="always"/>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text-properties style:font-name="Times New Roman" fo:color="#000000"/>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paragraph-properties fo:text-align="center"/>
      <style:text-properties style:font-name="Times New Roman" fo:color="#000000"/>
    </style:style>
    <style:style style:name="TableRow3334" style:family="table-row">
      <style:table-row-properties style:use-optimal-row-height="false" fo:keep-together="always"/>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text-properties style:font-name="Times New Roman" fo:color="#000000"/>
    </style:style>
    <style:style style:name="TableCell3337" style:family="table-cell">
      <style:table-cell-properties fo:border="0.0104in solid #000000" fo:padding-top="0in" fo:padding-left="0in" fo:padding-bottom="0in" fo:padding-right="0in"/>
    </style:style>
    <style:style style:name="P3338" style:parent-style-name="Normal" style:family="paragraph">
      <style:paragraph-properties fo:text-align="center"/>
      <style:text-properties style:font-name="Times New Roman" fo:color="#000000"/>
    </style:style>
    <style:style style:name="TableRow3339" style:family="table-row">
      <style:table-row-properties style:use-optimal-row-height="false" fo:keep-together="always"/>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text-properties style:font-name="Times New Roman" fo:color="#000000"/>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text-align="center"/>
      <style:text-properties style:font-name="Times New Roman" fo:color="#000000"/>
    </style:style>
    <style:style style:name="TableRow3344" style:family="table-row">
      <style:table-row-properties style:use-optimal-row-height="false" fo:keep-together="always"/>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text-properties style:font-name="Times New Roman" fo:color="#000000"/>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center"/>
      <style:text-properties style:font-name="Times New Roman" fo:color="#000000"/>
    </style:style>
    <style:style style:name="P3349" style:parent-style-name="Normal" style:family="paragraph">
      <style:paragraph-properties fo:text-align="center"/>
      <style:text-properties style:font-name="Times New Roman" fo:font-weight="bold" style:font-weight-asian="bold" fo:text-transform="uppercase" fo:color="#000000"/>
    </style:style>
    <style:style style:name="P3350" style:parent-style-name="Normal" style:family="paragraph">
      <style:paragraph-properties fo:text-align="center"/>
      <style:text-properties style:font-name="Times New Roman" fo:font-weight="bold" style:font-weight-asian="bold" fo:text-transform="uppercase" fo:color="#000000"/>
    </style:style>
    <style:style style:name="P3351" style:parent-style-name="Normal" style:family="paragraph">
      <style:paragraph-properties fo:text-align="center"/>
      <style:text-properties style:font-name="Times New Roman" fo:text-transform="uppercase" fo:color="#000000"/>
    </style:style>
    <style:style style:name="TableColumn3353" style:family="table-column">
      <style:table-column-properties style:column-width="4.4291in" style:use-optimal-column-width="false"/>
    </style:style>
    <style:style style:name="TableColumn3354" style:family="table-column">
      <style:table-column-properties style:column-width="1.7708in" style:use-optimal-column-width="false"/>
    </style:style>
    <style:style style:name="Table3352" style:family="table">
      <style:table-properties style:width="6.2in" fo:margin-left="0in" table:align="left"/>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Times New Roman" fo:font-weight="bold" style:font-weight-asian="bold" fo:text-transform="uppercase" fo:color="#000000"/>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name="Times New Roman" fo:font-weight="bold" style:font-weight-asian="bold" fo:text-transform="uppercase" fo:color="#000000"/>
    </style:style>
    <style:style style:name="TableRow3362" style:family="table-row">
      <style:table-row-properties style:use-optimal-row-height="false"/>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Times New Roman" fo:text-transform="uppercase" fo:color="#000000"/>
    </style:style>
    <style:style style:name="T3366" style:parent-style-name="DefaultParagraphFont" style:family="text">
      <style:text-properties style:font-name="Times New Roman" fo:color="#000000"/>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style:font-name="Times New Roman" fo:text-transform="uppercase" fo:color="#000000"/>
    </style:style>
    <style:style style:name="TableRow3369" style:family="table-row">
      <style:table-row-properties style:use-optimal-row-height="fal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Times New Roman" fo:color="#000000"/>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style:font-name="Times New Roman" fo:text-transform="uppercase" fo:color="#000000"/>
    </style:style>
    <style:style style:name="TableRow3375" style:family="table-row">
      <style:table-row-properties style:use-optimal-row-height="false"/>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Times New Roman" fo:text-transform="uppercase" fo:color="#000000"/>
    </style:style>
    <style:style style:name="T3379" style:parent-style-name="DefaultParagraphFont" style:family="text">
      <style:text-properties style:font-name="Times New Roman" fo:color="#000000"/>
    </style:style>
    <style:style style:name="T3380" style:parent-style-name="DefaultParagraphFont" style:family="text">
      <style:text-properties style:font-name="Times New Roman" fo:color="#000000"/>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style:font-name="Times New Roman" fo:text-transform="uppercase" fo:color="#000000"/>
    </style:style>
    <style:style style:name="TableRow3383" style:family="table-row">
      <style:table-row-properties style:use-optimal-row-height="false"/>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Times New Roman"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style:font-name="Times New Roman" fo:text-transform="uppercase" fo:color="#000000"/>
    </style:style>
    <style:style style:name="TableRow3389" style:family="table-row">
      <style:table-row-properties style:use-optimal-row-height="false"/>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Times New Roman" fo:color="#000000"/>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style:text-properties style:font-name="Times New Roman" fo:text-transform="uppercase" fo:color="#000000"/>
    </style:style>
    <style:style style:name="TableRow3395" style:family="table-row">
      <style:table-row-properties style:use-optimal-row-height="false"/>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Times New Roman" fo:color="#000000"/>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style:font-name="Times New Roman" fo:text-transform="uppercase" fo:color="#000000"/>
    </style:style>
    <style:style style:name="TableRow3401" style:family="table-row">
      <style:table-row-properties style:use-optimal-row-height="false"/>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Times New Roman" fo:color="#000000"/>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style:font-name="Times New Roman" fo:text-transform="uppercase" fo:color="#000000"/>
    </style:style>
    <style:style style:name="TableRow3407" style:family="table-row">
      <style:table-row-properties style:use-optimal-row-height="false"/>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Times New Roman"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style:font-name="Times New Roman" fo:text-transform="uppercase" fo:color="#000000"/>
    </style:style>
    <style:style style:name="TableRow3413" style:family="table-row">
      <style:table-row-properties style:use-optimal-row-height="false"/>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Times New Roman" fo:color="#000000"/>
    </style:style>
    <style:style style:name="T3417" style:parent-style-name="DefaultParagraphFont" style:family="text">
      <style:text-properties style:font-name="Times New Roman" fo:color="#000000"/>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center"/>
      <style:text-properties style:font-name="Times New Roman" fo:text-transform="uppercase" fo:color="#000000"/>
    </style:style>
    <style:style style:name="TableRow3420" style:family="table-row">
      <style:table-row-properties style:use-optimal-row-height="false"/>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name="Times New Roman" fo:color="#000000"/>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style:font-name="Times New Roman" fo:text-transform="uppercase" fo:color="#000000"/>
    </style:style>
    <style:style style:name="TableRow3426" style:family="table-row">
      <style:table-row-properties style:use-optimal-row-height="false"/>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Times New Roman" fo:color="#000000"/>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fo:text-transform="uppercase" fo:color="#000000"/>
    </style:style>
    <style:style style:name="P3432" style:parent-style-name="Normal" style:family="paragraph">
      <style:paragraph-properties fo:text-align="center"/>
      <style:text-properties style:font-name="Times New Roman" fo:font-weight="bold" style:font-weight-asian="bold" fo:text-transform="uppercase" fo:color="#000000"/>
    </style:style>
    <style:style style:name="P3433" style:parent-style-name="Normal" style:family="paragraph">
      <style:paragraph-properties fo:text-align="center"/>
      <style:text-properties style:font-name="Times New Roman" fo:font-weight="bold" style:font-weight-asian="bold" fo:text-transform="uppercase" fo:color="#000000"/>
    </style:style>
    <style:style style:name="P3434" style:parent-style-name="Normal" style:family="paragraph">
      <style:paragraph-properties fo:text-align="center"/>
      <style:text-properties style:font-name="Times New Roman" fo:font-weight="bold" style:font-weight-asian="bold" fo:text-transform="uppercase" fo:color="#000000"/>
    </style:style>
    <style:style style:name="TableColumn3436" style:family="table-column">
      <style:table-column-properties style:column-width="4.3895in" style:use-optimal-column-width="false"/>
    </style:style>
    <style:style style:name="TableColumn3437" style:family="table-column">
      <style:table-column-properties style:column-width="1.8104in" style:use-optimal-column-width="false"/>
    </style:style>
    <style:style style:name="Table3435" style:family="table">
      <style:table-properties style:width="6.2in" fo:margin-left="-0.0694in" table:align="left"/>
    </style:style>
    <style:style style:name="TableRow3438" style:family="table-row">
      <style:table-row-properties style:use-optimal-row-height="false" fo:keep-together="always"/>
    </style:style>
    <style:style style:name="TableCell3439" style:family="table-cell">
      <style:table-cell-properties fo:border="0.0104in solid #000000" fo:padding-top="0in" fo:padding-left="0in" fo:padding-bottom="0in" fo:padding-right="0in"/>
    </style:style>
    <style:style style:name="P3440" style:parent-style-name="Normal" style:family="paragraph">
      <style:paragraph-properties fo:text-align="center"/>
    </style:style>
    <style:style style:name="T3441" style:parent-style-name="DefaultParagraphFont" style:family="text">
      <style:text-properties style:font-name="Times New Roman" fo:font-weight="bold" style:font-weight-asian="bold" fo:text-transform="uppercase"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style:font-name="Times New Roman" fo:font-weight="bold" style:font-weight-asian="bold" fo:text-transform="uppercase" fo:color="#000000"/>
    </style:style>
    <style:style style:name="TableRow3445" style:family="table-row">
      <style:table-row-properties style:use-optimal-row-height="false" fo:keep-together="always"/>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text-properties style:font-name="Times New Roman" fo:color="#000000"/>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paragraph-properties fo:text-align="center"/>
      <style:text-properties style:font-name="Times New Roman" fo:color="#000000"/>
    </style:style>
    <style:style style:name="TableRow3450" style:family="table-row">
      <style:table-row-properties style:use-optimal-row-height="false" fo:keep-together="always"/>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text-properties style:font-name="Times New Roman" fo:color="#000000"/>
    </style:style>
    <style:style style:name="TableCell3453" style:family="table-cell">
      <style:table-cell-properties fo:border="0.0104in solid #000000" fo:padding-top="0in" fo:padding-left="0in" fo:padding-bottom="0in" fo:padding-right="0in"/>
    </style:style>
    <style:style style:name="P3454" style:parent-style-name="Normal" style:family="paragraph">
      <style:paragraph-properties fo:text-align="center"/>
      <style:text-properties style:font-name="Times New Roman" fo:color="#000000"/>
    </style:style>
    <style:style style:name="TableRow3455" style:family="table-row">
      <style:table-row-properties style:use-optimal-row-height="false" fo:keep-together="always"/>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text-properties style:font-name="Times New Roman" fo:color="#000000"/>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paragraph-properties fo:text-align="center"/>
      <style:text-properties style:font-name="Times New Roman" fo:color="#000000"/>
    </style:style>
    <style:style style:name="TableRow3460" style:family="table-row">
      <style:table-row-properties style:use-optimal-row-height="false" fo:keep-together="always"/>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text-properties style:font-name="Times New Roman" fo:color="#000000"/>
    </style:style>
    <style:style style:name="TableCell3463" style:family="table-cell">
      <style:table-cell-properties fo:border="0.0104in solid #000000" fo:padding-top="0in" fo:padding-left="0in" fo:padding-bottom="0in" fo:padding-right="0in"/>
    </style:style>
    <style:style style:name="P3464" style:parent-style-name="Normal" style:family="paragraph">
      <style:paragraph-properties fo:text-align="center"/>
      <style:text-properties style:font-name="Times New Roman" fo:color="#000000"/>
    </style:style>
    <style:style style:name="TableRow3465" style:family="table-row">
      <style:table-row-properties style:use-optimal-row-height="false" fo:keep-together="always"/>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text-properties style:font-name="Times New Roman" fo:color="#000000"/>
    </style:style>
    <style:style style:name="TableCell3468" style:family="table-cell">
      <style:table-cell-properties fo:border="0.0104in solid #000000" fo:padding-top="0in" fo:padding-left="0in" fo:padding-bottom="0in" fo:padding-right="0in"/>
    </style:style>
    <style:style style:name="P3469" style:parent-style-name="Normal" style:family="paragraph">
      <style:paragraph-properties fo:text-align="center"/>
      <style:text-properties style:font-name="Times New Roman" fo:color="#000000"/>
    </style:style>
    <style:style style:name="TableRow3470" style:family="table-row">
      <style:table-row-properties style:use-optimal-row-height="false" fo:keep-together="always"/>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text-properties style:font-name="Times New Roman" fo:color="#000000"/>
    </style:style>
    <style:style style:name="TableCell3473" style:family="table-cell">
      <style:table-cell-properties fo:border="0.0104in solid #000000" fo:padding-top="0in" fo:padding-left="0in" fo:padding-bottom="0in" fo:padding-right="0in"/>
    </style:style>
    <style:style style:name="P3474" style:parent-style-name="Normal" style:family="paragraph">
      <style:paragraph-properties fo:text-align="center"/>
      <style:text-properties style:font-name="Times New Roman" fo:color="#000000"/>
    </style:style>
    <style:style style:name="TableRow3475" style:family="table-row">
      <style:table-row-properties style:use-optimal-row-height="false" fo:keep-together="always"/>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text-properties style:font-name="Times New Roman" fo:color="#000000"/>
    </style:style>
    <style:style style:name="TableCell3478" style:family="table-cell">
      <style:table-cell-properties fo:border="0.0104in solid #000000" fo:padding-top="0in" fo:padding-left="0in" fo:padding-bottom="0in" fo:padding-right="0in"/>
    </style:style>
    <style:style style:name="P3479" style:parent-style-name="Normal" style:family="paragraph">
      <style:paragraph-properties fo:text-align="center"/>
      <style:text-properties style:font-name="Times New Roman" fo:color="#000000"/>
    </style:style>
    <style:style style:name="TableRow3480" style:family="table-row">
      <style:table-row-properties style:use-optimal-row-height="false" fo:keep-together="always"/>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text-properties style:font-name="Times New Roman" fo:color="#000000"/>
    </style:style>
    <style:style style:name="TableCell3483" style:family="table-cell">
      <style:table-cell-properties fo:border="0.0104in solid #000000" fo:padding-top="0in" fo:padding-left="0in" fo:padding-bottom="0in" fo:padding-right="0in"/>
    </style:style>
    <style:style style:name="P3484" style:parent-style-name="Normal" style:family="paragraph">
      <style:paragraph-properties fo:text-align="center"/>
      <style:text-properties style:font-name="Times New Roman" fo:color="#000000"/>
    </style:style>
    <style:style style:name="P3485" style:parent-style-name="Normal" style:family="paragraph">
      <style:text-properties style:font-name="Times New Roman" fo:color="#000000"/>
    </style:style>
    <style:style style:name="P3486" style:parent-style-name="Normal" style:family="paragraph">
      <style:paragraph-properties fo:text-align="center"/>
      <style:text-properties style:font-name="Times New Roman" fo:font-weight="bold" style:font-weight-asian="bold" fo:text-transform="uppercase" fo:color="#000000"/>
    </style:style>
    <style:style style:name="P3487" style:parent-style-name="Normal" style:family="paragraph">
      <style:paragraph-properties fo:text-align="center"/>
      <style:text-properties style:font-name="Times New Roman" fo:font-weight="bold" style:font-weight-asian="bold" fo:text-transform="uppercase" fo:color="#000000"/>
    </style:style>
    <style:style style:name="P3488" style:parent-style-name="Normal" style:family="paragraph">
      <style:paragraph-properties fo:text-align="center"/>
      <style:text-properties style:font-name="Times New Roman" fo:color="#000000"/>
    </style:style>
    <style:style style:name="TableColumn3490" style:family="table-column">
      <style:table-column-properties style:column-width="4.3895in" style:use-optimal-column-width="false"/>
    </style:style>
    <style:style style:name="TableColumn3491" style:family="table-column">
      <style:table-column-properties style:column-width="1.8104in" style:use-optimal-column-width="false"/>
    </style:style>
    <style:style style:name="Table3489" style:family="table">
      <style:table-properties style:width="6.2in" fo:margin-left="-0.0694in" table:align="left"/>
    </style:style>
    <style:style style:name="TableRow3492" style:family="table-row">
      <style:table-row-properties style:use-optimal-row-height="false" fo:keep-together="always"/>
    </style:style>
    <style:style style:name="TableCell3493" style:family="table-cell">
      <style:table-cell-properties fo:border-top="0.0104in solid #000000" fo:border-left="0.0104in solid #000000" fo:border-bottom="none" fo:border-right="0.0104in solid #000000" fo:padding-top="0in" fo:padding-left="0in" fo:padding-bottom="0in" fo:padding-right="0in"/>
    </style:style>
    <style:style style:name="P3494" style:parent-style-name="Normal" style:family="paragraph">
      <style:paragraph-properties fo:text-align="center"/>
      <style:text-properties style:font-name="Times New Roman" fo:font-weight="bold" style:font-weight-asian="bold" fo:text-transform="uppercase" fo:color="#000000"/>
    </style:style>
    <style:style style:name="TableCell3495" style:family="table-cell">
      <style:table-cell-properties fo:border-top="0.0104in solid #000000" fo:border-left="0.0104in solid #000000" fo:border-bottom="none" fo:border-right="0.0104in solid #000000" fo:padding-top="0in" fo:padding-left="0in" fo:padding-bottom="0in" fo:padding-right="0in"/>
    </style:style>
    <style:style style:name="P3496" style:parent-style-name="Normal" style:family="paragraph">
      <style:paragraph-properties fo:text-align="center"/>
    </style:style>
    <style:style style:name="T3497" style:parent-style-name="DefaultParagraphFont" style:family="text">
      <style:text-properties style:font-name="Times New Roman" fo:font-weight="bold" style:font-weight-asian="bold" fo:color="#000000"/>
    </style:style>
    <style:style style:name="T3498" style:parent-style-name="DefaultParagraphFont" style:family="text">
      <style:text-properties style:font-name="Times New Roman" fo:font-weight="bold" style:font-weight-asian="bold" fo:text-transform="uppercase" fo:color="#000000"/>
    </style:style>
    <style:style style:name="TableRow3499" style:family="table-row">
      <style:table-row-properties style:use-optimal-row-height="false" fo:keep-together="always"/>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paragraph-properties fo:text-align="justify"/>
      <style:text-properties style:font-name="Times New Roman" fo:color="#000000"/>
    </style:style>
    <style:style style:name="TableCell3502" style:family="table-cell">
      <style:table-cell-properties fo:border="0.0104in solid #000000" fo:padding-top="0in" fo:padding-left="0in" fo:padding-bottom="0in" fo:padding-right="0in"/>
    </style:style>
    <style:style style:name="P3503" style:parent-style-name="Normal" style:family="paragraph">
      <style:paragraph-properties fo:text-align="center"/>
      <style:text-properties style:font-name="Times New Roman" fo:color="#000000"/>
    </style:style>
    <style:style style:name="TableRow3504" style:family="table-row">
      <style:table-row-properties style:use-optimal-row-height="false" fo:keep-together="always"/>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paragraph-properties fo:text-align="justify"/>
      <style:text-properties style:font-name="Times New Roman" fo:color="#000000"/>
    </style:style>
    <style:style style:name="TableCell3507" style:family="table-cell">
      <style:table-cell-properties fo:border="0.0104in solid #000000" fo:padding-top="0in" fo:padding-left="0in" fo:padding-bottom="0in" fo:padding-right="0in"/>
    </style:style>
    <style:style style:name="P3508" style:parent-style-name="Normal" style:family="paragraph">
      <style:paragraph-properties fo:text-align="center"/>
      <style:text-properties style:font-name="Times New Roman" fo:color="#000000"/>
    </style:style>
    <style:style style:name="TableRow3509" style:family="table-row">
      <style:table-row-properties style:use-optimal-row-height="false" fo:keep-together="always"/>
    </style:style>
    <style:style style:name="TableCell3510" style:family="table-cell">
      <style:table-cell-properties fo:border="0.0104in solid #000000" fo:padding-top="0in" fo:padding-left="0in" fo:padding-bottom="0in" fo:padding-right="0in"/>
    </style:style>
    <style:style style:name="P3511" style:parent-style-name="Normal" style:family="paragraph">
      <style:paragraph-properties fo:text-align="justify"/>
      <style:text-properties style:font-name="Times New Roman" fo:color="#000000"/>
    </style:style>
    <style:style style:name="TableCell3512" style:family="table-cell">
      <style:table-cell-properties fo:border="0.0104in solid #000000" fo:padding-top="0in" fo:padding-left="0in" fo:padding-bottom="0in" fo:padding-right="0in"/>
    </style:style>
    <style:style style:name="P3513" style:parent-style-name="Normal" style:family="paragraph">
      <style:paragraph-properties fo:text-align="center"/>
      <style:text-properties style:font-name="Times New Roman" fo:color="#000000"/>
    </style:style>
    <style:style style:name="TableRow3514" style:family="table-row">
      <style:table-row-properties style:use-optimal-row-height="false" fo:keep-together="always"/>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justify"/>
      <style:text-properties style:font-name="Times New Roman" fo:color="#000000"/>
    </style:style>
    <style:style style:name="TableCell3517" style:family="table-cell">
      <style:table-cell-properties fo:border="0.0104in solid #000000" fo:padding-top="0in" fo:padding-left="0in" fo:padding-bottom="0in" fo:padding-right="0in"/>
    </style:style>
    <style:style style:name="P3518" style:parent-style-name="Normal" style:family="paragraph">
      <style:paragraph-properties fo:text-align="center"/>
      <style:text-properties style:font-name="Times New Roman" fo:color="#000000"/>
    </style:style>
    <style:style style:name="TableRow3519" style:family="table-row">
      <style:table-row-properties style:use-optimal-row-height="false" fo:keep-together="always"/>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paragraph-properties fo:text-align="justify"/>
      <style:text-properties style:font-name="Times New Roman" fo:color="#000000"/>
    </style:style>
    <style:style style:name="TableCell3522" style:family="table-cell">
      <style:table-cell-properties fo:border="0.0104in solid #000000" fo:padding-top="0in" fo:padding-left="0in" fo:padding-bottom="0in" fo:padding-right="0in"/>
    </style:style>
    <style:style style:name="P3523" style:parent-style-name="Normal" style:family="paragraph">
      <style:paragraph-properties fo:text-align="center"/>
      <style:text-properties style:font-name="Times New Roman" fo:color="#000000"/>
    </style:style>
    <style:style style:name="TableRow3524" style:family="table-row">
      <style:table-row-properties style:use-optimal-row-height="false" fo:keep-together="always"/>
    </style:style>
    <style:style style:name="TableCell3525" style:family="table-cell">
      <style:table-cell-properties fo:border="0.0104in solid #000000" fo:padding-top="0in" fo:padding-left="0in" fo:padding-bottom="0in" fo:padding-right="0in"/>
    </style:style>
    <style:style style:name="P3526" style:parent-style-name="Normal" style:family="paragraph">
      <style:paragraph-properties fo:text-align="justify"/>
      <style:text-properties style:font-name="Times New Roman" fo:color="#000000"/>
    </style:style>
    <style:style style:name="TableCell3527" style:family="table-cell">
      <style:table-cell-properties fo:border="0.0104in solid #000000" fo:padding-top="0in" fo:padding-left="0in" fo:padding-bottom="0in" fo:padding-right="0in"/>
    </style:style>
    <style:style style:name="P3528" style:parent-style-name="Normal" style:family="paragraph">
      <style:paragraph-properties fo:text-align="center"/>
      <style:text-properties style:font-name="Times New Roman" fo:color="#000000"/>
    </style:style>
    <style:style style:name="TableRow3529" style:family="table-row">
      <style:table-row-properties style:use-optimal-row-height="false" fo:keep-together="always"/>
    </style:style>
    <style:style style:name="TableCell3530" style:family="table-cell">
      <style:table-cell-properties fo:border="0.0104in solid #000000" fo:padding-top="0in" fo:padding-left="0in" fo:padding-bottom="0in" fo:padding-right="0in"/>
    </style:style>
    <style:style style:name="P3531" style:parent-style-name="Normal" style:family="paragraph">
      <style:paragraph-properties fo:text-align="justify"/>
      <style:text-properties style:font-name="Times New Roman" fo:color="#000000"/>
    </style:style>
    <style:style style:name="TableCell3532" style:family="table-cell">
      <style:table-cell-properties fo:border="0.0104in solid #000000" fo:padding-top="0in" fo:padding-left="0in" fo:padding-bottom="0in" fo:padding-right="0in"/>
    </style:style>
    <style:style style:name="P3533" style:parent-style-name="Normal" style:family="paragraph">
      <style:paragraph-properties fo:text-align="center"/>
      <style:text-properties style:font-name="Times New Roman" fo:color="#000000"/>
    </style:style>
    <style:style style:name="TableRow3534" style:family="table-row">
      <style:table-row-properties style:use-optimal-row-height="false" fo:keep-together="always"/>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paragraph-properties fo:text-align="justify"/>
      <style:text-properties style:font-name="Times New Roman" fo:color="#000000"/>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paragraph-properties fo:text-align="center"/>
      <style:text-properties style:font-name="Times New Roman" fo:color="#000000"/>
    </style:style>
    <style:style style:name="TableRow3539" style:family="table-row">
      <style:table-row-properties style:use-optimal-row-height="false" fo:keep-together="always"/>
    </style:style>
    <style:style style:name="TableCell3540" style:family="table-cell">
      <style:table-cell-properties fo:border="0.0104in solid #000000" fo:padding-top="0in" fo:padding-left="0in" fo:padding-bottom="0in" fo:padding-right="0in"/>
    </style:style>
    <style:style style:name="P3541" style:parent-style-name="Normal" style:family="paragraph">
      <style:paragraph-properties fo:text-align="justify"/>
      <style:text-properties style:font-name="Times New Roman" fo:color="#000000"/>
    </style:style>
    <style:style style:name="TableCell3542" style:family="table-cell">
      <style:table-cell-properties fo:border="0.0104in solid #000000" fo:padding-top="0in" fo:padding-left="0in" fo:padding-bottom="0in" fo:padding-right="0in"/>
    </style:style>
    <style:style style:name="P3543" style:parent-style-name="Normal" style:family="paragraph">
      <style:paragraph-properties fo:text-align="center"/>
      <style:text-properties style:font-name="Times New Roman" fo:color="#000000"/>
    </style:style>
    <style:style style:name="TableRow3544" style:family="table-row">
      <style:table-row-properties style:use-optimal-row-height="false" fo:keep-together="always"/>
    </style:style>
    <style:style style:name="TableCell3545" style:family="table-cell">
      <style:table-cell-properties fo:border="0.0104in solid #000000" fo:padding-top="0in" fo:padding-left="0in" fo:padding-bottom="0in" fo:padding-right="0in"/>
    </style:style>
    <style:style style:name="P3546" style:parent-style-name="Normal" style:family="paragraph">
      <style:paragraph-properties fo:text-align="justify"/>
      <style:text-properties style:font-name="Times New Roman" fo:color="#000000"/>
    </style:style>
    <style:style style:name="TableCell3547" style:family="table-cell">
      <style:table-cell-properties fo:border="0.0104in solid #000000" fo:padding-top="0in" fo:padding-left="0in" fo:padding-bottom="0in" fo:padding-right="0in"/>
    </style:style>
    <style:style style:name="P3548" style:parent-style-name="Normal" style:family="paragraph">
      <style:paragraph-properties fo:text-align="center"/>
      <style:text-properties style:font-name="Times New Roman" fo:color="#000000"/>
    </style:style>
    <style:style style:name="TableRow3549" style:family="table-row">
      <style:table-row-properties style:use-optimal-row-height="false" fo:keep-together="always"/>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justify"/>
      <style:text-properties style:font-name="Times New Roman" fo:color="#000000"/>
    </style:style>
    <style:style style:name="TableCell3552" style:family="table-cell">
      <style:table-cell-properties fo:border="0.0104in solid #000000" fo:padding-top="0in" fo:padding-left="0in" fo:padding-bottom="0in" fo:padding-right="0in"/>
    </style:style>
    <style:style style:name="P3553" style:parent-style-name="Normal" style:family="paragraph">
      <style:paragraph-properties fo:text-align="center"/>
      <style:text-properties style:font-name="Times New Roman" fo:color="#000000"/>
    </style:style>
    <style:style style:name="TableRow3554" style:family="table-row">
      <style:table-row-properties style:use-optimal-row-height="false" fo:keep-together="always"/>
    </style:style>
    <style:style style:name="TableCell3555" style:family="table-cell">
      <style:table-cell-properties fo:border="0.0104in solid #000000" fo:padding-top="0in" fo:padding-left="0in" fo:padding-bottom="0in" fo:padding-right="0in"/>
    </style:style>
    <style:style style:name="P3556" style:parent-style-name="Normal" style:family="paragraph">
      <style:paragraph-properties fo:text-align="justify"/>
      <style:text-properties style:font-name="Times New Roman" fo:color="#000000"/>
    </style:style>
    <style:style style:name="TableCell3557" style:family="table-cell">
      <style:table-cell-properties fo:border="0.0104in solid #000000" fo:padding-top="0in" fo:padding-left="0in" fo:padding-bottom="0in" fo:padding-right="0in"/>
    </style:style>
    <style:style style:name="P3558" style:parent-style-name="Normal" style:family="paragraph">
      <style:paragraph-properties fo:text-align="center"/>
      <style:text-properties style:font-name="Times New Roman" fo:color="#000000"/>
    </style:style>
    <style:style style:name="P3559" style:parent-style-name="Normal" style:family="paragraph">
      <style:paragraph-properties fo:text-align="justify"/>
      <style:text-properties style:font-name="Times New Roman" fo:color="#000000"/>
    </style:style>
    <style:style style:name="P3560" style:parent-style-name="Normal" style:family="paragraph">
      <style:paragraph-properties fo:text-align="center"/>
      <style:text-properties style:font-name="Times New Roman" fo:font-weight="bold" style:font-weight-asian="bold" fo:text-transform="uppercase" fo:color="#000000"/>
    </style:style>
    <style:style style:name="P3561" style:parent-style-name="Normal" style:family="paragraph">
      <style:paragraph-properties fo:text-align="center"/>
      <style:text-properties style:font-name="Times New Roman" fo:font-weight="bold" style:font-weight-asian="bold" fo:text-transform="uppercase" fo:color="#000000"/>
    </style:style>
    <style:style style:name="P3562" style:parent-style-name="Normal" style:family="paragraph">
      <style:paragraph-properties fo:text-align="center"/>
      <style:text-properties style:font-name="Times New Roman" fo:font-weight="bold" style:font-weight-asian="bold" fo:text-transform="uppercase" fo:color="#000000"/>
    </style:style>
    <style:style style:name="TableColumn3564" style:family="table-column">
      <style:table-column-properties style:column-width="4.3895in" style:use-optimal-column-width="false"/>
    </style:style>
    <style:style style:name="TableColumn3565" style:family="table-column">
      <style:table-column-properties style:column-width="1.8104in" style:use-optimal-column-width="false"/>
    </style:style>
    <style:style style:name="Table3563" style:family="table">
      <style:table-properties style:width="6.2in" fo:margin-left="-0.0694in" table:align="left"/>
    </style:style>
    <style:style style:name="TableRow3566" style:family="table-row">
      <style:table-row-properties style:use-optimal-row-height="false" fo:keep-together="always"/>
    </style:style>
    <style:style style:name="TableCell3567" style:family="table-cell">
      <style:table-cell-properties fo:border="0.0104in solid #000000" fo:padding-top="0in" fo:padding-left="0in" fo:padding-bottom="0in" fo:padding-right="0in"/>
    </style:style>
    <style:style style:name="P3568" style:parent-style-name="Normal" style:family="paragraph">
      <style:paragraph-properties fo:text-align="center"/>
    </style:style>
    <style:style style:name="T3569" style:parent-style-name="DefaultParagraphFont" style:family="text">
      <style:text-properties style:font-name="Times New Roman" fo:font-weight="bold" style:font-weight-asian="bold" fo:text-transform="uppercase" fo:color="#000000"/>
    </style:style>
    <style:style style:name="TableCell3570" style:family="table-cell">
      <style:table-cell-properties fo:border="0.0104in solid #000000"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style:font-name="Times New Roman" fo:font-weight="bold" style:font-weight-asian="bold" fo:text-transform="uppercase" fo:color="#000000"/>
    </style:style>
    <style:style style:name="TableRow3573" style:family="table-row">
      <style:table-row-properties style:use-optimal-row-height="false" fo:keep-together="always"/>
    </style:style>
    <style:style style:name="TableCell3574" style:family="table-cell">
      <style:table-cell-properties fo:border="0.0104in solid #000000" fo:padding-top="0in" fo:padding-left="0in" fo:padding-bottom="0in" fo:padding-right="0in"/>
    </style:style>
    <style:style style:name="P3575" style:parent-style-name="Normal" style:family="paragraph">
      <style:text-properties style:font-name="Times New Roman" fo:color="#000000"/>
    </style:style>
    <style:style style:name="TableCell3576" style:family="table-cell">
      <style:table-cell-properties fo:border="0.0104in solid #000000" fo:padding-top="0in" fo:padding-left="0in" fo:padding-bottom="0in" fo:padding-right="0in"/>
    </style:style>
    <style:style style:name="P3577" style:parent-style-name="Normal" style:family="paragraph">
      <style:paragraph-properties fo:text-align="center"/>
      <style:text-properties style:font-name="Times New Roman" fo:color="#000000"/>
    </style:style>
    <style:style style:name="TableRow3578" style:family="table-row">
      <style:table-row-properties style:use-optimal-row-height="false" fo:keep-together="always"/>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text-properties style:font-name="Times New Roman" fo:color="#000000"/>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paragraph-properties fo:text-align="center"/>
      <style:text-properties style:font-name="Times New Roman" fo:color="#000000"/>
    </style:style>
    <style:style style:name="TableRow3583" style:family="table-row">
      <style:table-row-properties style:use-optimal-row-height="false" fo:keep-together="always"/>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text-properties style:font-name="Times New Roman" fo:color="#000000"/>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paragraph-properties fo:text-align="center"/>
      <style:text-properties style:font-name="Times New Roman" fo:color="#000000"/>
    </style:style>
    <style:style style:name="TableRow3588" style:family="table-row">
      <style:table-row-properties style:use-optimal-row-height="false" fo:keep-together="always"/>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text-properties style:font-name="Times New Roman" fo:color="#000000"/>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paragraph-properties fo:text-align="center"/>
      <style:text-properties style:font-name="Times New Roman" fo:color="#000000"/>
    </style:style>
    <style:style style:name="TableRow3593" style:family="table-row">
      <style:table-row-properties style:use-optimal-row-height="false" fo:keep-together="always"/>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text-properties style:font-name="Times New Roman" fo:color="#000000"/>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text-align="center"/>
      <style:text-properties style:font-name="Times New Roman" fo:color="#000000"/>
    </style:style>
    <style:style style:name="TableRow3598" style:family="table-row">
      <style:table-row-properties style:use-optimal-row-height="false" fo:keep-together="always"/>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text-properties style:font-name="Times New Roman" fo:color="#000000"/>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text-align="center"/>
      <style:text-properties style:font-name="Times New Roman" fo:color="#000000"/>
    </style:style>
    <style:style style:name="P3603" style:parent-style-name="Normal" style:family="paragraph">
      <style:paragraph-properties fo:text-align="justify"/>
      <style:text-properties style:font-name="Times New Roman" fo:color="#000000"/>
    </style:style>
    <style:style style:name="P3604" style:parent-style-name="Normal" style:family="paragraph">
      <style:paragraph-properties fo:text-align="justify"/>
      <style:text-properties style:font-name="Times New Roman" fo:color="#000000"/>
    </style:style>
    <style:style style:name="P3605" style:parent-style-name="Normal" style:family="paragraph">
      <style:paragraph-properties fo:text-align="justify"/>
      <style:text-properties style:font-name="Times New Roman" fo:color="#000000"/>
    </style:style>
    <style:style style:name="P3606" style:parent-style-name="Normal" style:family="paragraph">
      <style:paragraph-properties fo:text-align="justify"/>
      <style:text-properties style:font-name="Times New Roman" fo:color="#000000"/>
    </style:style>
    <style:style style:name="P3607" style:parent-style-name="Normal" style:family="paragraph">
      <style:paragraph-properties fo:text-align="justify"/>
      <style:text-properties style:font-name="Times New Roman" fo:color="#000000"/>
    </style:style>
    <style:style style:name="P3608" style:parent-style-name="Normal" style:family="paragraph">
      <style:paragraph-properties fo:text-align="justify"/>
      <style:text-properties style:font-name="Times New Roman" fo:color="#000000"/>
    </style:style>
    <style:style style:name="P3609" style:parent-style-name="Normal" style:family="paragraph">
      <style:paragraph-properties fo:text-align="justify"/>
      <style:text-properties style:font-name="Times New Roman" fo:color="#000000"/>
    </style:style>
    <style:style style:name="P3610" style:parent-style-name="Normal" style:family="paragraph">
      <style:paragraph-properties fo:text-align="justify"/>
      <style:text-properties style:font-name="Times New Roman" fo:color="#000000"/>
    </style:style>
    <style:style style:name="P3611" style:parent-style-name="BodyText3" style:family="paragraph">
      <style:text-properties fo:font-weight="bold" style:font-weight-asian="bold"/>
    </style:style>
    <style:style style:name="TableColumn3613" style:family="table-column">
      <style:table-column-properties style:column-width="3.5in" style:use-optimal-column-width="false"/>
    </style:style>
    <style:style style:name="TableColumn3614" style:family="table-column">
      <style:table-column-properties style:column-width="2.25in" style:use-optimal-column-width="false"/>
    </style:style>
    <style:style style:name="Table3612" style:family="table">
      <style:table-properties style:width="5.75in" fo:margin-left="0.0055in" table:align="left"/>
    </style:style>
    <style:style style:name="TableRow3615" style:family="table-row">
      <style:table-row-properties style:use-optimal-row-height="false" fo:keep-together="always"/>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paragraph-properties fo:text-align="center"/>
    </style:style>
    <style:style style:name="T3618" style:parent-style-name="DefaultParagraphFont" style:family="text">
      <style:text-properties style:font-name="Times New Roman" fo:font-weight="bold" style:font-weight-asian="bold" fo:text-transform="uppercase" fo:color="#000000"/>
    </style:style>
    <style:style style:name="TableCell3619" style:family="table-cell">
      <style:table-cell-properties fo:border="0.0104in solid #000000"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style:font-name="Times New Roman" fo:font-weight="bold" style:font-weight-asian="bold" fo:text-transform="uppercase" fo:color="#000000"/>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in" fo:padding-bottom="0in" fo:padding-right="0in"/>
    </style:style>
    <style:style style:name="P3624" style:parent-style-name="Heading5" style:family="paragraph">
      <style:text-properties fo:font-weight="normal" style:font-weight-asian="normal"/>
    </style:style>
    <style:style style:name="TableCell3625" style:family="table-cell">
      <style:table-cell-properties fo:border="0.0104in solid #000000" fo:padding-top="0in" fo:padding-left="0in" fo:padding-bottom="0in" fo:padding-right="0in"/>
    </style:style>
    <style:style style:name="P3626" style:parent-style-name="Normal" style:family="paragraph">
      <style:paragraph-properties fo:text-align="center"/>
      <style:text-properties style:font-name="Times New Roman" fo:color="#000000"/>
    </style:style>
    <style:style style:name="TableRow3627" style:family="table-row">
      <style:table-row-properties style:use-optimal-row-height="false" fo:keep-together="always"/>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text-properties style:font-name="Times New Roman" fo:color="#000000"/>
    </style:style>
    <style:style style:name="TableCell3630" style:family="table-cell">
      <style:table-cell-properties fo:border="0.0104in solid #000000" fo:padding-top="0in" fo:padding-left="0in" fo:padding-bottom="0in" fo:padding-right="0in"/>
    </style:style>
    <style:style style:name="P3631" style:parent-style-name="Normal" style:family="paragraph">
      <style:paragraph-properties fo:text-align="center"/>
      <style:text-properties style:font-name="Times New Roman" fo:color="#000000"/>
    </style:style>
    <style:style style:name="TableRow3632" style:family="table-row">
      <style:table-row-properties style:use-optimal-row-height="false" fo:keep-together="always"/>
    </style:style>
    <style:style style:name="TableCell3633" style:family="table-cell">
      <style:table-cell-properties fo:border="0.0104in solid #000000" fo:padding-top="0in" fo:padding-left="0in" fo:padding-bottom="0in" fo:padding-right="0in"/>
    </style:style>
    <style:style style:name="P3634" style:parent-style-name="Normal" style:family="paragraph">
      <style:text-properties style:font-name="Times New Roman" fo:color="#000000"/>
    </style:style>
    <style:style style:name="TableCell3635" style:family="table-cell">
      <style:table-cell-properties fo:border="0.0104in solid #000000" fo:padding-top="0in" fo:padding-left="0in" fo:padding-bottom="0in" fo:padding-right="0in"/>
    </style:style>
    <style:style style:name="P3636" style:parent-style-name="Normal" style:family="paragraph">
      <style:paragraph-properties fo:text-align="center"/>
      <style:text-properties style:font-name="Times New Roman" fo:color="#000000"/>
    </style:style>
    <style:style style:name="TableRow3637" style:family="table-row">
      <style:table-row-properties style:use-optimal-row-height="false" fo:keep-together="always"/>
    </style:style>
    <style:style style:name="TableCell3638" style:family="table-cell">
      <style:table-cell-properties fo:border="0.0104in solid #000000" fo:padding-top="0in" fo:padding-left="0in" fo:padding-bottom="0in" fo:padding-right="0in"/>
    </style:style>
    <style:style style:name="P3639" style:parent-style-name="Normal" style:family="paragraph">
      <style:text-properties style:font-name="Times New Roman" fo:color="#000000"/>
    </style:style>
    <style:style style:name="TableCell3640" style:family="table-cell">
      <style:table-cell-properties fo:border="0.0104in solid #000000" fo:padding-top="0in" fo:padding-left="0in" fo:padding-bottom="0in" fo:padding-right="0in"/>
    </style:style>
    <style:style style:name="P3641" style:parent-style-name="Normal" style:family="paragraph">
      <style:paragraph-properties fo:text-align="center"/>
      <style:text-properties style:font-name="Times New Roman" fo:color="#000000"/>
    </style:style>
    <style:style style:name="TableRow3642" style:family="table-row">
      <style:table-row-properties style:use-optimal-row-height="false" fo:keep-together="always"/>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text-properties style:font-name="Times New Roman" fo:color="#000000"/>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center"/>
      <style:text-properties style:font-name="Times New Roman" fo:color="#000000"/>
    </style:style>
    <style:style style:name="TableRow3647" style:family="table-row">
      <style:table-row-properties style:use-optimal-row-height="false" fo:keep-together="always"/>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text-properties style:font-name="Times New Roman" fo:color="#000000"/>
    </style:style>
    <style:style style:name="TableCell3650" style:family="table-cell">
      <style:table-cell-properties fo:border="0.0104in solid #000000" fo:padding-top="0in" fo:padding-left="0in" fo:padding-bottom="0in" fo:padding-right="0in"/>
    </style:style>
    <style:style style:name="P3651" style:parent-style-name="Normal" style:family="paragraph">
      <style:paragraph-properties fo:text-align="center"/>
      <style:text-properties style:font-name="Times New Roman" fo:color="#000000"/>
    </style:style>
    <style:style style:name="P3652" style:parent-style-name="Normal" style:family="paragraph">
      <style:text-properties style:font-name="Times New Roman" fo:color="#000000"/>
    </style:style>
    <style:style style:name="P3653" style:parent-style-name="Normal" style:family="paragraph">
      <style:text-properties style:font-name="Times New Roman" fo:color="#000000"/>
    </style:style>
    <style:style style:name="P3654" style:parent-style-name="BodyText" style:family="paragraph">
      <style:paragraph-properties fo:text-align="center"/>
      <style:text-properties style:font-name="Times New Roman" fo:font-weight="bold" style:font-weight-asian="bold"/>
    </style:style>
    <style:style style:name="P3655" style:parent-style-name="Normal" style:family="paragraph">
      <style:paragraph-properties fo:text-align="center"/>
      <style:text-properties style:font-name="Times New Roman" fo:font-weight="bold" style:font-weight-asian="bold" fo:text-transform="uppercase" fo:color="#000000"/>
    </style:style>
    <style:style style:name="TableColumn3657" style:family="table-column">
      <style:table-column-properties style:column-width="4.3895in" style:use-optimal-column-width="false"/>
    </style:style>
    <style:style style:name="TableColumn3658" style:family="table-column">
      <style:table-column-properties style:column-width="1.6854in" style:use-optimal-column-width="false"/>
    </style:style>
    <style:style style:name="Table3656" style:family="table">
      <style:table-properties style:width="6.075in" fo:margin-left="-0.0694in" table:align="left"/>
    </style:style>
    <style:style style:name="TableRow3659" style:family="table-row">
      <style:table-row-properties style:use-optimal-row-height="false" fo:keep-together="always"/>
    </style:style>
    <style:style style:name="TableCell3660" style:family="table-cell">
      <style:table-cell-properties fo:border="0.0104in solid #000000"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style:font-name="Times New Roman" fo:font-weight="bold" style:font-weight-asian="bold" fo:text-transform="uppercase" fo:color="#000000"/>
    </style:style>
    <style:style style:name="TableCell3663" style:family="table-cell">
      <style:table-cell-properties fo:border="0.0104in solid #000000" fo:padding-top="0in" fo:padding-left="0in" fo:padding-bottom="0in" fo:padding-right="0in"/>
    </style:style>
    <style:style style:name="P3664" style:parent-style-name="Normal" style:family="paragraph">
      <style:paragraph-properties fo:text-align="center"/>
    </style:style>
    <style:style style:name="T3665" style:parent-style-name="DefaultParagraphFont" style:family="text">
      <style:text-properties style:font-name="Times New Roman" fo:font-weight="bold" style:font-weight-asian="bold" fo:text-transform="uppercase" fo:color="#000000"/>
    </style:style>
    <style:style style:name="TableRow3666" style:family="table-row">
      <style:table-row-properties style:use-optimal-row-height="false" fo:keep-together="always"/>
    </style:style>
    <style:style style:name="TableCell3667" style:family="table-cell">
      <style:table-cell-properties fo:border="0.0104in solid #000000" fo:padding-top="0in" fo:padding-left="0in" fo:padding-bottom="0in" fo:padding-right="0in"/>
    </style:style>
    <style:style style:name="P3668" style:parent-style-name="Normal" style:family="paragraph">
      <style:text-properties style:font-name="Times New Roman" fo:color="#000000"/>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paragraph-properties fo:text-align="center"/>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text-properties style:font-name="Times New Roman" fo:color="#000000"/>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paragraph-properties fo:text-align="center"/>
      <style:text-properties style:font-name="Times New Roman" fo:color="#000000"/>
    </style:style>
    <style:style style:name="TableRow3676" style:family="table-row">
      <style:table-row-properties style:use-optimal-row-height="false" fo:keep-together="always"/>
    </style:style>
    <style:style style:name="TableCell3677" style:family="table-cell">
      <style:table-cell-properties fo:border="0.0104in solid #000000" fo:padding-top="0in" fo:padding-left="0in" fo:padding-bottom="0in" fo:padding-right="0in"/>
    </style:style>
    <style:style style:name="P3678" style:parent-style-name="Normal" style:family="paragraph">
      <style:text-properties style:font-name="Times New Roman" fo:color="#000000"/>
    </style:style>
    <style:style style:name="TableCell3679" style:family="table-cell">
      <style:table-cell-properties fo:border="0.0104in solid #000000" fo:padding-top="0in" fo:padding-left="0in" fo:padding-bottom="0in" fo:padding-right="0in"/>
    </style:style>
    <style:style style:name="P3680" style:parent-style-name="Normal" style:family="paragraph">
      <style:paragraph-properties fo:text-align="center"/>
      <style:text-properties style:font-name="Times New Roman" fo:color="#000000"/>
    </style:style>
    <style:style style:name="TableRow3681" style:family="table-row">
      <style:table-row-properties style:use-optimal-row-height="false" fo:keep-together="always"/>
    </style:style>
    <style:style style:name="TableCell3682" style:family="table-cell">
      <style:table-cell-properties fo:border="0.0104in solid #000000" fo:padding-top="0in" fo:padding-left="0in" fo:padding-bottom="0in" fo:padding-right="0in"/>
    </style:style>
    <style:style style:name="P3683" style:parent-style-name="Normal" style:family="paragraph">
      <style:text-properties style:font-name="Times New Roman" fo:color="#000000"/>
    </style:style>
    <style:style style:name="TableCell3684" style:family="table-cell">
      <style:table-cell-properties fo:border="0.0104in solid #000000" fo:padding-top="0in" fo:padding-left="0in" fo:padding-bottom="0in" fo:padding-right="0in"/>
    </style:style>
    <style:style style:name="P3685" style:parent-style-name="Normal" style:family="paragraph">
      <style:paragraph-properties fo:text-align="center"/>
      <style:text-properties style:font-name="Times New Roman" fo:color="#000000"/>
    </style:style>
    <style:style style:name="TableRow3686" style:family="table-row">
      <style:table-row-properties style:use-optimal-row-height="false" fo:keep-together="always"/>
    </style:style>
    <style:style style:name="TableCell3687" style:family="table-cell">
      <style:table-cell-properties fo:border="0.0104in solid #000000" fo:padding-top="0in" fo:padding-left="0in" fo:padding-bottom="0in" fo:padding-right="0in"/>
    </style:style>
    <style:style style:name="P3688" style:parent-style-name="Normal" style:family="paragraph">
      <style:text-properties style:font-name="Times New Roman" fo:color="#000000"/>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paragraph-properties fo:text-align="center"/>
      <style:text-properties style:font-name="Times New Roman" fo:color="#000000"/>
    </style:style>
    <style:style style:name="P3691" style:parent-style-name="Normal" style:family="paragraph">
      <style:text-properties style:font-name="Times New Roman" fo:text-transform="uppercase" fo:color="#000000"/>
    </style:style>
    <style:style style:name="P3692" style:parent-style-name="Normal" style:family="paragraph">
      <style:text-properties style:font-name="Times New Roman" fo:text-transform="uppercase" fo:color="#000000"/>
    </style:style>
    <style:style style:name="P3693" style:parent-style-name="Normal" style:family="paragraph">
      <style:paragraph-properties fo:text-align="center"/>
      <style:text-properties style:font-name="Times New Roman" fo:font-weight="bold" style:font-weight-asian="bold" fo:text-transform="uppercase" fo:color="#000000"/>
    </style:style>
    <style:style style:name="P3694" style:parent-style-name="Normal" style:family="paragraph">
      <style:paragraph-properties fo:text-align="center"/>
      <style:text-properties style:font-name="Times New Roman" fo:font-weight="bold" style:font-weight-asian="bold" fo:text-transform="uppercase" fo:color="#000000"/>
    </style:style>
    <style:style style:name="P3695" style:parent-style-name="Normal" style:family="paragraph">
      <style:paragraph-properties fo:text-align="center"/>
      <style:text-properties style:font-name="Times New Roman" fo:color="#000000"/>
    </style:style>
    <style:style style:name="P3696" style:parent-style-name="Normal" style:family="paragraph">
      <style:text-properties style:font-name="Times New Roman" fo:text-transform="uppercase" fo:color="#000000"/>
    </style:style>
    <style:style style:name="TableColumn3698" style:family="table-column">
      <style:table-column-properties style:column-width="3.625in" style:use-optimal-column-width="false"/>
    </style:style>
    <style:style style:name="TableColumn3699" style:family="table-column">
      <style:table-column-properties style:column-width="2.0625in" style:use-optimal-column-width="false"/>
    </style:style>
    <style:style style:name="Table3697" style:family="table">
      <style:table-properties style:width="5.6875in" fo:margin-left="0.0055in" table:align="left"/>
    </style:style>
    <style:style style:name="TableRow3700" style:family="table-row">
      <style:table-row-properties style:use-optimal-row-height="false" fo:keep-together="always"/>
    </style:style>
    <style:style style:name="TableCell3701" style:family="table-cell">
      <style:table-cell-properties fo:border-top="0.0104in solid #000000" fo:border-left="0.0104in solid #000000" fo:border-bottom="none" fo:border-right="0.0104in solid #000000" fo:padding-top="0in" fo:padding-left="0in" fo:padding-bottom="0in" fo:padding-right="0in"/>
    </style:style>
    <style:style style:name="P3702" style:parent-style-name="Normal" style:family="paragraph">
      <style:paragraph-properties fo:text-align="center"/>
    </style:style>
    <style:style style:name="T3703" style:parent-style-name="DefaultParagraphFont" style:family="text">
      <style:text-properties style:font-name="Times New Roman" fo:font-weight="bold" style:font-weight-asian="bold" fo:text-transform="uppercase" fo:color="#000000"/>
    </style:style>
    <style:style style:name="TableCell3704" style:family="table-cell">
      <style:table-cell-properties fo:border-top="0.0104in solid #000000" fo:border-left="0.0104in solid #000000" fo:border-bottom="none" fo:border-right="0.0104in solid #000000" fo:padding-top="0in" fo:padding-left="0in" fo:padding-bottom="0in" fo:padding-right="0in"/>
    </style:style>
    <style:style style:name="P3705" style:parent-style-name="Normal" style:family="paragraph">
      <style:paragraph-properties fo:text-align="center"/>
    </style:style>
    <style:style style:name="T3706" style:parent-style-name="DefaultParagraphFont" style:family="text">
      <style:text-properties style:font-name="Times New Roman" fo:font-weight="bold" style:font-weight-asian="bold" fo:text-transform="uppercase" fo:color="#000000"/>
    </style:style>
    <style:style style:name="TableRow3707" style:family="table-row">
      <style:table-row-properties style:use-optimal-row-height="false" fo:keep-together="always"/>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text-properties style:font-name="Times New Roman" fo:color="#000000"/>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text-align="center"/>
      <style:text-properties style:font-name="Times New Roman" fo:color="#000000"/>
    </style:style>
    <style:style style:name="TableRow3712" style:family="table-row">
      <style:table-row-properties style:use-optimal-row-height="false" fo:keep-together="always"/>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text-properties style:font-name="Times New Roman" fo:color="#000000"/>
    </style:style>
    <style:style style:name="TableCell3715" style:family="table-cell">
      <style:table-cell-properties fo:border="0.0104in solid #000000" fo:padding-top="0in" fo:padding-left="0in" fo:padding-bottom="0in" fo:padding-right="0in"/>
    </style:style>
    <style:style style:name="P3716" style:parent-style-name="Normal" style:family="paragraph">
      <style:paragraph-properties fo:text-align="center"/>
    </style:style>
    <style:style style:name="T3717" style:parent-style-name="DefaultParagraphFont" style:family="text">
      <style:text-properties style:font-name="Times New Roman" fo:color="#000000"/>
    </style:style>
    <style:style style:name="TableRow3718" style:family="table-row">
      <style:table-row-properties style:use-optimal-row-height="false" fo:keep-together="always"/>
    </style:style>
    <style:style style:name="TableCell3719" style:family="table-cell">
      <style:table-cell-properties fo:border="0.0104in solid #000000" fo:padding-top="0in" fo:padding-left="0in" fo:padding-bottom="0in" fo:padding-right="0in"/>
    </style:style>
    <style:style style:name="P3720" style:parent-style-name="Normal" style:family="paragraph">
      <style:text-properties style:font-name="Times New Roman" fo:color="#000000"/>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paragraph-properties fo:text-align="center"/>
      <style:text-properties style:font-name="Times New Roman" fo:color="#000000"/>
    </style:style>
    <style:style style:name="TableRow3723" style:family="table-row">
      <style:table-row-properties style:use-optimal-row-height="false" fo:keep-together="always"/>
    </style:style>
    <style:style style:name="TableCell3724" style:family="table-cell">
      <style:table-cell-properties fo:border="0.0104in solid #000000" fo:padding-top="0in" fo:padding-left="0in" fo:padding-bottom="0in" fo:padding-right="0in"/>
    </style:style>
    <style:style style:name="P3725" style:parent-style-name="Normal" style:family="paragraph">
      <style:text-properties style:font-name="Times New Roman" fo:color="#000000"/>
    </style:style>
    <style:style style:name="TableCell3726" style:family="table-cell">
      <style:table-cell-properties fo:border="0.0104in solid #000000" fo:padding-top="0in" fo:padding-left="0in" fo:padding-bottom="0in" fo:padding-right="0in"/>
    </style:style>
    <style:style style:name="P3727" style:parent-style-name="Normal" style:family="paragraph">
      <style:paragraph-properties fo:text-align="center"/>
      <style:text-properties style:font-name="Times New Roman" fo:color="#000000"/>
    </style:style>
    <style:style style:name="TableRow3728" style:family="table-row">
      <style:table-row-properties style:use-optimal-row-height="false" fo:keep-together="always"/>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text-properties style:font-name="Times New Roman" fo:color="#000000"/>
    </style:style>
    <style:style style:name="TableCell3731" style:family="table-cell">
      <style:table-cell-properties fo:border="0.0104in solid #000000" fo:padding-top="0in" fo:padding-left="0in" fo:padding-bottom="0in" fo:padding-right="0in"/>
    </style:style>
    <style:style style:name="P3732" style:parent-style-name="Normal" style:family="paragraph">
      <style:paragraph-properties fo:text-align="center"/>
      <style:text-properties style:font-name="Times New Roman" fo:color="#000000"/>
    </style:style>
    <style:style style:name="TableRow3733" style:family="table-row">
      <style:table-row-properties style:use-optimal-row-height="false" fo:keep-together="always"/>
    </style:style>
    <style:style style:name="TableCell3734" style:family="table-cell">
      <style:table-cell-properties fo:border="0.0104in solid #000000" fo:padding-top="0in" fo:padding-left="0in" fo:padding-bottom="0in" fo:padding-right="0in"/>
    </style:style>
    <style:style style:name="T3735" style:parent-style-name="DefaultParagraphFont" style:family="text">
      <style:text-properties style:font-name="Times New Roman" fo:color="#000000"/>
    </style:style>
    <style:style style:name="TableCell3736" style:family="table-cell">
      <style:table-cell-properties fo:border="0.0104in solid #000000" fo:padding-top="0in" fo:padding-left="0in" fo:padding-bottom="0in" fo:padding-right="0in"/>
    </style:style>
    <style:style style:name="P3737" style:parent-style-name="Normal" style:family="paragraph">
      <style:paragraph-properties fo:text-align="center"/>
      <style:text-properties style:font-name="Times New Roman" fo:color="#000000"/>
    </style:style>
    <style:style style:name="P3738" style:parent-style-name="BodyText" style:family="paragraph">
      <style:text-properties style:font-name="Times New Roman" fo:text-transform="uppercase"/>
    </style:style>
    <style:style style:name="P3739" style:parent-style-name="BodyText" style:family="paragraph">
      <style:text-properties style:font-name="Times New Roman" fo:text-transform="uppercase"/>
    </style:style>
    <style:style style:name="P3740" style:parent-style-name="BodyText" style:family="paragraph">
      <style:paragraph-properties fo:text-align="center"/>
      <style:text-properties style:font-name="Times New Roman" fo:font-weight="bold" style:font-weight-asian="bold" fo:text-transform="uppercase"/>
    </style:style>
    <style:style style:name="P3741" style:parent-style-name="BodyText" style:family="paragraph">
      <style:paragraph-properties fo:text-align="center"/>
      <style:text-properties style:font-name="Times New Roman" fo:font-weight="bold" style:font-weight-asian="bold" fo:text-transform="uppercase"/>
    </style:style>
    <style:style style:name="P3742" style:parent-style-name="Normal" style:family="paragraph">
      <style:paragraph-properties fo:text-align="center"/>
      <style:text-properties style:font-name="Times New Roman" fo:text-transform="uppercase" fo:color="#000000"/>
    </style:style>
    <style:style style:name="TableColumn3744" style:family="table-column">
      <style:table-column-properties style:column-width="3.875in" style:use-optimal-column-width="false"/>
    </style:style>
    <style:style style:name="TableColumn3745" style:family="table-column">
      <style:table-column-properties style:column-width="1.875in" style:use-optimal-column-width="false"/>
    </style:style>
    <style:style style:name="Table3743" style:family="table">
      <style:table-properties style:width="5.75in" fo:margin-left="0.0055in" table:align="left"/>
    </style:style>
    <style:style style:name="TableRow3746" style:family="table-row">
      <style:table-row-properties style:use-optimal-row-height="false" fo:keep-together="always"/>
    </style:style>
    <style:style style:name="TableCell3747" style:family="table-cell">
      <style:table-cell-properties fo:border-top="0.0104in solid #000000" fo:border-left="0.0104in solid #000000" fo:border-bottom="none" fo:border-right="0.0104in solid #000000" fo:padding-top="0in" fo:padding-left="0in" fo:padding-bottom="0in" fo:padding-right="0in"/>
    </style:style>
    <style:style style:name="P3748" style:parent-style-name="Normal" style:family="paragraph">
      <style:paragraph-properties fo:text-align="center"/>
      <style:text-properties style:font-name="Times New Roman" fo:font-weight="bold" style:font-weight-asian="bold" fo:text-transform="uppercase" fo:color="#000000"/>
    </style:style>
    <style:style style:name="TableCell3749" style:family="table-cell">
      <style:table-cell-properties fo:border-top="0.0104in solid #000000" fo:border-left="0.0104in solid #000000" fo:border-bottom="none" fo:border-right="0.0104in solid #000000" fo:padding-top="0in" fo:padding-left="0in" fo:padding-bottom="0in" fo:padding-right="0in"/>
    </style:style>
    <style:style style:name="P3750" style:parent-style-name="Normal" style:family="paragraph">
      <style:paragraph-properties fo:text-align="center"/>
      <style:text-properties style:font-name="Times New Roman" fo:font-weight="bold" style:font-weight-asian="bold" fo:text-transform="uppercase" fo:color="#000000"/>
    </style:style>
    <style:style style:name="TableRow3751" style:family="table-row">
      <style:table-row-properties style:use-optimal-row-height="false" fo:keep-together="always"/>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text-properties style:font-name="Times New Roman" fo:color="#000000"/>
    </style:style>
    <style:style style:name="TableCell3754" style:family="table-cell">
      <style:table-cell-properties fo:border="0.0104in solid #000000" fo:padding-top="0in" fo:padding-left="0in" fo:padding-bottom="0in" fo:padding-right="0in"/>
    </style:style>
    <style:style style:name="P3755" style:parent-style-name="Normal" style:family="paragraph">
      <style:paragraph-properties fo:text-align="center"/>
      <style:text-properties style:font-name="Times New Roman" fo:color="#000000"/>
    </style:style>
    <style:style style:name="TableRow3756" style:family="table-row">
      <style:table-row-properties style:use-optimal-row-height="false" fo:keep-together="always"/>
    </style:style>
    <style:style style:name="TableCell3757" style:family="table-cell">
      <style:table-cell-properties fo:border="0.0104in solid #000000" fo:padding-top="0in" fo:padding-left="0in" fo:padding-bottom="0in" fo:padding-right="0in"/>
    </style:style>
    <style:style style:name="P3758" style:parent-style-name="Normal" style:family="paragraph">
      <style:text-properties style:font-name="Times New Roman" fo:color="#000000"/>
    </style:style>
    <style:style style:name="TableCell3759" style:family="table-cell">
      <style:table-cell-properties fo:border="0.0104in solid #000000" fo:padding-top="0in" fo:padding-left="0in" fo:padding-bottom="0in" fo:padding-right="0in"/>
    </style:style>
    <style:style style:name="P3760" style:parent-style-name="Normal" style:family="paragraph">
      <style:paragraph-properties fo:text-align="center"/>
    </style:style>
    <style:style style:name="T3761" style:parent-style-name="DefaultParagraphFont" style:family="text">
      <style:text-properties style:font-name="Times New Roman" fo:color="#000000"/>
    </style:style>
    <style:style style:name="TableRow3762" style:family="table-row">
      <style:table-row-properties style:use-optimal-row-height="false" fo:keep-together="always"/>
    </style:style>
    <style:style style:name="TableCell3763" style:family="table-cell">
      <style:table-cell-properties fo:border="0.0104in solid #000000" fo:padding-top="0in" fo:padding-left="0in" fo:padding-bottom="0in" fo:padding-right="0in"/>
    </style:style>
    <style:style style:name="P3764" style:parent-style-name="Normal" style:family="paragraph">
      <style:text-properties style:font-name="Times New Roman" fo:color="#000000"/>
    </style:style>
    <style:style style:name="TableCell3765" style:family="table-cell">
      <style:table-cell-properties fo:border="0.0104in solid #000000" fo:padding-top="0in" fo:padding-left="0in" fo:padding-bottom="0in" fo:padding-right="0in"/>
    </style:style>
    <style:style style:name="P3766" style:parent-style-name="Normal" style:family="paragraph">
      <style:paragraph-properties fo:text-align="center"/>
      <style:text-properties style:font-name="Times New Roman" fo:color="#000000"/>
    </style:style>
    <style:style style:name="TableRow3767" style:family="table-row">
      <style:table-row-properties style:use-optimal-row-height="false" fo:keep-together="always"/>
    </style:style>
    <style:style style:name="TableCell3768" style:family="table-cell">
      <style:table-cell-properties fo:border="0.0104in solid #000000" fo:padding-top="0in" fo:padding-left="0in" fo:padding-bottom="0in" fo:padding-right="0in"/>
    </style:style>
    <style:style style:name="P3769" style:parent-style-name="Normal" style:family="paragraph">
      <style:text-properties style:font-name="Times New Roman" fo:color="#000000"/>
    </style:style>
    <style:style style:name="TableCell3770" style:family="table-cell">
      <style:table-cell-properties fo:border="0.0104in solid #000000" fo:padding-top="0in" fo:padding-left="0in" fo:padding-bottom="0in" fo:padding-right="0in"/>
    </style:style>
    <style:style style:name="P3771" style:parent-style-name="Normal" style:family="paragraph">
      <style:paragraph-properties fo:text-align="center"/>
    </style:style>
    <style:style style:name="T3772" style:parent-style-name="DefaultParagraphFont" style:family="text">
      <style:text-properties style:font-name="Times New Roman" fo:color="#000000"/>
    </style:style>
    <style:style style:name="TableRow3773" style:family="table-row">
      <style:table-row-properties style:use-optimal-row-height="false" fo:keep-together="always"/>
    </style:style>
    <style:style style:name="TableCell3774" style:family="table-cell">
      <style:table-cell-properties fo:border="0.0104in solid #000000" fo:padding-top="0in" fo:padding-left="0in" fo:padding-bottom="0in" fo:padding-right="0in"/>
    </style:style>
    <style:style style:name="P3775" style:parent-style-name="Normal" style:family="paragraph">
      <style:text-properties style:font-name="Times New Roman" fo:color="#000000"/>
    </style:style>
    <style:style style:name="TableCell3776" style:family="table-cell">
      <style:table-cell-properties fo:border="0.0104in solid #000000" fo:padding-top="0in" fo:padding-left="0in" fo:padding-bottom="0in" fo:padding-right="0in"/>
    </style:style>
    <style:style style:name="P3777" style:parent-style-name="Normal" style:family="paragraph">
      <style:paragraph-properties fo:text-align="center"/>
      <style:text-properties style:font-name="Times New Roman" fo:color="#000000"/>
    </style:style>
    <style:style style:name="TableRow3778" style:family="table-row">
      <style:table-row-properties style:use-optimal-row-height="false" fo:keep-together="always"/>
    </style:style>
    <style:style style:name="TableCell3779" style:family="table-cell">
      <style:table-cell-properties fo:border="0.0104in solid #000000" fo:padding-top="0in" fo:padding-left="0in" fo:padding-bottom="0in" fo:padding-right="0in"/>
    </style:style>
    <style:style style:name="P3780" style:parent-style-name="Normal" style:family="paragraph">
      <style:paragraph-properties fo:text-align="justify"/>
      <style:text-properties style:font-name="Times New Roman" fo:color="#000000"/>
    </style:style>
    <style:style style:name="TableCell3781" style:family="table-cell">
      <style:table-cell-properties fo:border="0.0104in solid #000000" fo:padding-top="0in" fo:padding-left="0in" fo:padding-bottom="0in" fo:padding-right="0in"/>
    </style:style>
    <style:style style:name="P3782" style:parent-style-name="Normal" style:family="paragraph">
      <style:paragraph-properties fo:text-align="center"/>
      <style:text-properties style:font-name="Times New Roman" fo:color="#000000"/>
    </style:style>
    <style:style style:name="TableRow3783" style:family="table-row">
      <style:table-row-properties style:use-optimal-row-height="false" fo:keep-together="always"/>
    </style:style>
    <style:style style:name="TableCell3784" style:family="table-cell">
      <style:table-cell-properties fo:border="0.0104in solid #000000" fo:padding-top="0in" fo:padding-left="0in" fo:padding-bottom="0in" fo:padding-right="0in"/>
    </style:style>
    <style:style style:name="T3785" style:parent-style-name="DefaultParagraphFont" style:family="text">
      <style:text-properties style:font-name="Times New Roman" fo:color="#000000"/>
    </style:style>
    <style:style style:name="T3786" style:parent-style-name="DefaultParagraphFont" style:family="text">
      <style:text-properties style:font-name="Times New Roman" fo:font-weight="bold" style:font-weight-asian="bold" fo:font-style="italic" style:font-style-asian="italic" fo:color="#000000"/>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text-align="center"/>
    </style:style>
    <style:style style:name="T3789" style:parent-style-name="DefaultParagraphFont" style:family="text">
      <style:text-properties style:font-name="Times New Roman" fo:color="#000000"/>
    </style:style>
    <style:style style:name="T3790" style:parent-style-name="DefaultParagraphFont" style:family="text">
      <style:text-properties style:font-name="Times New Roman" fo:font-weight="bold" style:font-weight-asian="bold" fo:font-style="italic" style:font-style-asian="italic" fo:color="#000000"/>
    </style:style>
    <style:style style:name="P3791" style:parent-style-name="Normal" style:family="paragraph">
      <style:text-properties style:font-name="Times New Roman" fo:text-transform="uppercase" fo:color="#000000"/>
    </style:style>
    <style:style style:name="P3792" style:parent-style-name="BodyText3" style:family="paragraph">
      <style:text-properties fo:font-weight="bold" style:font-weight-asian="bold" fo:text-transform="uppercase"/>
    </style:style>
    <style:style style:name="P3793" style:parent-style-name="BodyText3" style:family="paragraph">
      <style:text-properties fo:font-weight="bold" style:font-weight-asian="bold" fo:text-transform="uppercase"/>
    </style:style>
    <style:style style:name="P3794" style:parent-style-name="Normal" style:family="paragraph">
      <style:paragraph-properties fo:text-align="center"/>
      <style:text-properties style:font-name="Times New Roman" fo:text-transform="uppercase" fo:color="#000000"/>
    </style:style>
    <style:style style:name="TableColumn3796" style:family="table-column">
      <style:table-column-properties style:column-width="2.375in" style:use-optimal-column-width="false"/>
    </style:style>
    <style:style style:name="TableColumn3797" style:family="table-column">
      <style:table-column-properties style:column-width="1.625in" style:use-optimal-column-width="false"/>
    </style:style>
    <style:style style:name="TableColumn3798" style:family="table-column">
      <style:table-column-properties style:column-width="1.1875in" style:use-optimal-column-width="false"/>
    </style:style>
    <style:style style:name="TableColumn3799" style:family="table-column">
      <style:table-column-properties style:column-width="0.8125in" style:use-optimal-column-width="false"/>
    </style:style>
    <style:style style:name="Table3795" style:family="table">
      <style:table-properties style:width="6in" fo:margin-left="0.0055in" table:align="left"/>
    </style:style>
    <style:style style:name="TableRow3800" style:family="table-row">
      <style:table-row-properties style:use-optimal-row-height="false" fo:keep-together="always"/>
    </style:style>
    <style:style style:name="TableCell3801" style:family="table-cell">
      <style:table-cell-properties fo:border-top="0.0104in solid #000000" fo:border-left="0.0104in solid #000000" fo:border-bottom="none" fo:border-right="0.0104in solid #000000" fo:padding-top="0in" fo:padding-left="0in" fo:padding-bottom="0in" fo:padding-right="0in"/>
    </style:style>
    <style:style style:name="P3802" style:parent-style-name="Heading1" style:family="paragraph">
      <style:text-properties style:font-name="Times New Roman"/>
    </style:style>
    <style:style style:name="TableCell3803" style:family="table-cell">
      <style:table-cell-properties fo:border="0.0104in solid #000000" fo:padding-top="0in" fo:padding-left="0in" fo:padding-bottom="0in" fo:padding-right="0in"/>
    </style:style>
    <style:style style:name="P3804" style:parent-style-name="Normal" style:family="paragraph">
      <style:paragraph-properties fo:text-align="center"/>
      <style:text-properties style:font-name="Times New Roman" fo:font-weight="bold" style:font-weight-asian="bold" fo:text-transform="uppercase" fo:color="#000000"/>
    </style:style>
    <style:style style:name="TableRow3805" style:family="table-row">
      <style:table-row-properties style:use-optimal-row-height="false" fo:keep-together="always"/>
    </style:style>
    <style:style style:name="TableCell3806" style:family="table-cell">
      <style:table-cell-properties fo:border-top="none" fo:border-left="0.0104in solid #000000" fo:border-bottom="0.0104in solid #000000" fo:border-right="0.0104in solid #000000" fo:padding-top="0in" fo:padding-left="0in" fo:padding-bottom="0in" fo:padding-right="0in"/>
    </style:style>
    <style:style style:name="P3807" style:parent-style-name="Heading2" style:family="paragraph">
      <style:text-properties fo:text-transform="uppercase"/>
    </style:style>
    <style:style style:name="P3808" style:parent-style-name="Normal" style:family="paragraph">
      <style:paragraph-properties fo:text-align="center"/>
      <style:text-properties style:font-name="Times New Roman" fo:font-weight="bold" style:font-weight-asian="bold" fo:text-transform="uppercase" fo:color="#000000"/>
    </style:style>
    <style:style style:name="TableCell3809" style:family="table-cell">
      <style:table-cell-properties fo:border="0.0104in solid #000000" fo:padding-top="0in" fo:padding-left="0in" fo:padding-bottom="0in" fo:padding-right="0in"/>
    </style:style>
    <style:style style:name="P3810" style:parent-style-name="Normal" style:family="paragraph">
      <style:paragraph-properties fo:text-align="center"/>
      <style:text-properties style:font-name="Times New Roman" fo:color="#000000"/>
    </style:style>
    <style:style style:name="P3811" style:parent-style-name="BodyText" style:family="paragraph">
      <style:paragraph-properties fo:text-align="center"/>
      <style:text-properties style:font-name="Times New Roman"/>
    </style:style>
    <style:style style:name="P3812" style:parent-style-name="Normal" style:family="paragraph">
      <style:paragraph-properties fo:text-align="center"/>
      <style:text-properties style:font-name="Times New Roman" fo:color="#000000"/>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paragraph-properties fo:text-align="center"/>
    </style:style>
    <style:style style:name="T3815" style:parent-style-name="DefaultParagraphFont" style:family="text">
      <style:text-properties style:font-name="Times New Roman" fo:color="#000000"/>
    </style:style>
    <style:style style:name="TableCell3816" style:family="table-cell">
      <style:table-cell-properties fo:border="0.0104in solid #000000" fo:padding-top="0in" fo:padding-left="0in" fo:padding-bottom="0in" fo:padding-right="0in"/>
    </style:style>
    <style:style style:name="P3817" style:parent-style-name="Normal" style:family="paragraph">
      <style:paragraph-properties fo:text-align="center"/>
      <style:text-properties style:font-name="Times New Roman" fo:color="#000000"/>
    </style:style>
    <style:style style:name="TableRow3818" style:family="table-row">
      <style:table-row-properties style:use-optimal-row-height="false" fo:keep-together="always"/>
    </style:style>
    <style:style style:name="TableCell3819" style:family="table-cell">
      <style:table-cell-properties fo:border="0.0104in solid #000000" fo:padding-top="0in" fo:padding-left="0in" fo:padding-bottom="0in" fo:padding-right="0in"/>
    </style:style>
    <style:style style:name="P3820" style:parent-style-name="Normal" style:family="paragraph">
      <style:text-properties style:font-name="Times New Roman" fo:color="#000000"/>
    </style:style>
    <style:style style:name="P3821" style:parent-style-name="Normal" style:family="paragraph">
      <style:text-properties style:font-name="Times New Roman" fo:color="#000000"/>
    </style:style>
    <style:style style:name="TableCell3822" style:family="table-cell">
      <style:table-cell-properties fo:border="0.0104in solid #000000" fo:padding-top="0in" fo:padding-left="0in" fo:padding-bottom="0in" fo:padding-right="0in"/>
    </style:style>
    <style:style style:name="P3823" style:parent-style-name="Normal" style:family="paragraph">
      <style:paragraph-properties fo:text-align="center"/>
      <style:text-properties style:font-name="Times New Roman" fo:color="#000000"/>
    </style:style>
    <style:style style:name="P3824" style:parent-style-name="Normal" style:family="paragraph">
      <style:paragraph-properties fo:text-align="center"/>
      <style:text-properties style:font-name="Times New Roman" fo:color="#000000"/>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paragraph-properties fo:text-align="center"/>
      <style:text-properties style:font-name="Times New Roman" fo:color="#000000"/>
    </style:style>
    <style:style style:name="P3827" style:parent-style-name="Normal" style:family="paragraph">
      <style:paragraph-properties fo:text-align="center"/>
      <style:text-properties style:font-name="Times New Roman" fo:color="#000000"/>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paragraph-properties fo:text-align="center"/>
      <style:text-properties style:font-name="Times New Roman" fo:color="#000000"/>
    </style:style>
    <style:style style:name="P3830" style:parent-style-name="Normal" style:family="paragraph">
      <style:paragraph-properties fo:text-align="center"/>
      <style:text-properties style:font-name="Times New Roman" fo:color="#000000"/>
    </style:style>
    <style:style style:name="TableRow3831" style:family="table-row">
      <style:table-row-properties style:use-optimal-row-height="false" fo:keep-together="always"/>
    </style:style>
    <style:style style:name="TableCell3832" style:family="table-cell">
      <style:table-cell-properties fo:border="0.0104in solid #000000" fo:padding-top="0in" fo:padding-left="0in" fo:padding-bottom="0in" fo:padding-right="0in"/>
    </style:style>
    <style:style style:name="T3833" style:parent-style-name="DefaultParagraphFont" style:family="text">
      <style:text-properties style:font-name="Times New Roman" fo:color="#000000"/>
    </style:style>
    <style:style style:name="T3834" style:parent-style-name="DefaultParagraphFont" style:family="text">
      <style:text-properties style:font-name="Times New Roman" fo:font-weight="bold" style:font-weight-asian="bold" fo:color="#000000"/>
    </style:style>
    <style:style style:name="T3835" style:parent-style-name="DefaultParagraphFont" style:family="text">
      <style:text-properties style:font-name="Times New Roman" fo:color="#000000"/>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paragraph-properties fo:text-align="center"/>
      <style:text-properties style:font-name="Times New Roman" fo:color="#000000"/>
    </style:style>
    <style:style style:name="P3838" style:parent-style-name="Normal" style:family="paragraph">
      <style:paragraph-properties fo:text-align="center"/>
      <style:text-properties style:font-name="Times New Roman" fo:color="#000000"/>
    </style:style>
    <style:style style:name="P3839" style:parent-style-name="Normal" style:family="paragraph">
      <style:paragraph-properties fo:text-align="center"/>
      <style:text-properties style:font-name="Times New Roman" fo:color="#000000"/>
    </style:style>
    <style:style style:name="TableCell3840" style:family="table-cell">
      <style:table-cell-properties fo:border="0.0104in solid #000000" fo:padding-top="0in" fo:padding-left="0in" fo:padding-bottom="0in" fo:padding-right="0in"/>
    </style:style>
    <style:style style:name="P3841" style:parent-style-name="Normal" style:family="paragraph">
      <style:paragraph-properties fo:text-align="center"/>
      <style:text-properties style:font-name="Times New Roman" fo:color="#000000"/>
    </style:style>
    <style:style style:name="P3842" style:parent-style-name="Normal" style:family="paragraph">
      <style:paragraph-properties fo:text-align="center"/>
      <style:text-properties style:font-name="Times New Roman" fo:color="#000000"/>
    </style:style>
    <style:style style:name="P3843" style:parent-style-name="Normal" style:family="paragraph">
      <style:paragraph-properties fo:text-align="center"/>
      <style:text-properties style:font-name="Times New Roman" fo:color="#000000"/>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paragraph-properties fo:text-align="center"/>
      <style:text-properties style:font-name="Times New Roman" fo:color="#000000"/>
    </style:style>
    <style:style style:name="P3846" style:parent-style-name="Normal" style:family="paragraph">
      <style:paragraph-properties fo:text-align="center"/>
      <style:text-properties style:font-name="Times New Roman" fo:color="#000000"/>
    </style:style>
    <style:style style:name="P3847" style:parent-style-name="Normal" style:family="paragraph">
      <style:paragraph-properties fo:text-align="center"/>
      <style:text-properties style:font-name="Times New Roman" fo:color="#000000"/>
    </style:style>
    <style:style style:name="TableRow3848" style:family="table-row">
      <style:table-row-properties style:use-optimal-row-height="false" fo:keep-together="always"/>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text-properties style:font-name="Times New Roman" fo:color="#000000"/>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paragraph-properties fo:text-align="center"/>
      <style:text-properties style:font-name="Times New Roman" fo:color="#000000"/>
    </style:style>
    <style:style style:name="P3853" style:parent-style-name="Normal" style:family="paragraph">
      <style:paragraph-properties fo:text-align="center"/>
      <style:text-properties style:font-name="Times New Roman" fo:color="#000000"/>
    </style:style>
    <style:style style:name="TableCell3854" style:family="table-cell">
      <style:table-cell-properties fo:border="0.0104in solid #000000" fo:padding-top="0in" fo:padding-left="0in" fo:padding-bottom="0in" fo:padding-right="0in"/>
    </style:style>
    <style:style style:name="P3855" style:parent-style-name="Normal" style:family="paragraph">
      <style:paragraph-properties fo:text-align="center"/>
      <style:text-properties style:font-name="Times New Roman" fo:color="#000000"/>
    </style:style>
    <style:style style:name="P3856" style:parent-style-name="Normal" style:family="paragraph">
      <style:paragraph-properties fo:text-align="center"/>
      <style:text-properties style:font-name="Times New Roman" fo:color="#000000"/>
    </style:style>
    <style:style style:name="TableCell3857" style:family="table-cell">
      <style:table-cell-properties fo:border="0.0104in solid #000000" fo:padding-top="0in" fo:padding-left="0in" fo:padding-bottom="0in" fo:padding-right="0in"/>
    </style:style>
    <style:style style:name="P3858" style:parent-style-name="Normal" style:family="paragraph">
      <style:paragraph-properties fo:text-align="center"/>
      <style:text-properties style:font-name="Times New Roman" fo:color="#000000"/>
    </style:style>
    <style:style style:name="P3859" style:parent-style-name="Normal" style:family="paragraph">
      <style:paragraph-properties fo:text-align="center"/>
      <style:text-properties style:font-name="Times New Roman" fo:color="#000000"/>
    </style:style>
    <style:style style:name="TableRow3860" style:family="table-row">
      <style:table-row-properties style:use-optimal-row-height="false" fo:keep-together="always"/>
    </style:style>
    <style:style style:name="TableCell3861" style:family="table-cell">
      <style:table-cell-properties fo:border="0.0104in solid #000000" fo:padding-top="0in" fo:padding-left="0in" fo:padding-bottom="0in" fo:padding-right="0in"/>
    </style:style>
    <style:style style:name="P3862" style:parent-style-name="Normal" style:family="paragraph">
      <style:text-properties style:font-name="Times New Roman" fo:color="#000000"/>
    </style:style>
    <style:style style:name="TableCell3863" style:family="table-cell">
      <style:table-cell-properties fo:border="0.0104in solid #000000" fo:padding-top="0in" fo:padding-left="0in" fo:padding-bottom="0in" fo:padding-right="0in"/>
    </style:style>
    <style:style style:name="P3864" style:parent-style-name="Normal" style:family="paragraph">
      <style:paragraph-properties fo:text-align="center"/>
      <style:text-properties style:font-name="Times New Roman" fo:color="#000000"/>
    </style:style>
    <style:style style:name="P3865" style:parent-style-name="Normal" style:family="paragraph">
      <style:paragraph-properties fo:text-align="center"/>
      <style:text-properties style:font-name="Times New Roman" fo:color="#000000"/>
    </style:style>
    <style:style style:name="TableCell3866" style:family="table-cell">
      <style:table-cell-properties fo:border="0.0104in solid #000000" fo:padding-top="0in" fo:padding-left="0in" fo:padding-bottom="0in" fo:padding-right="0in"/>
    </style:style>
    <style:style style:name="P3867" style:parent-style-name="Normal" style:family="paragraph">
      <style:paragraph-properties fo:text-align="center"/>
      <style:text-properties style:font-name="Times New Roman" fo:color="#000000"/>
    </style:style>
    <style:style style:name="P3868" style:parent-style-name="Normal" style:family="paragraph">
      <style:paragraph-properties fo:text-align="center"/>
      <style:text-properties style:font-name="Times New Roman" fo:color="#000000"/>
    </style:style>
    <style:style style:name="TableCell3869" style:family="table-cell">
      <style:table-cell-properties fo:border="0.0104in solid #000000" fo:padding-top="0in" fo:padding-left="0in" fo:padding-bottom="0in" fo:padding-right="0in"/>
    </style:style>
    <style:style style:name="P3870" style:parent-style-name="Normal" style:family="paragraph">
      <style:paragraph-properties fo:text-align="center"/>
      <style:text-properties style:font-name="Times New Roman" fo:color="#000000"/>
    </style:style>
    <style:style style:name="P3871" style:parent-style-name="Normal" style:family="paragraph">
      <style:paragraph-properties fo:text-align="center"/>
      <style:text-properties style:font-name="Times New Roman" fo:color="#000000"/>
    </style:style>
    <style:style style:name="TableRow3872" style:family="table-row">
      <style:table-row-properties style:use-optimal-row-height="false" fo:keep-together="always"/>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text-properties style:font-name="Times New Roman" fo:color="#000000"/>
    </style:style>
    <style:style style:name="TableCell3875" style:family="table-cell">
      <style:table-cell-properties fo:border="0.0104in solid #000000" fo:padding-top="0in" fo:padding-left="0in" fo:padding-bottom="0in" fo:padding-right="0in"/>
    </style:style>
    <style:style style:name="P3876" style:parent-style-name="Normal" style:family="paragraph">
      <style:paragraph-properties fo:text-align="center"/>
      <style:text-properties style:font-name="Times New Roman" fo:color="#000000"/>
    </style:style>
    <style:style style:name="P3877" style:parent-style-name="Normal" style:family="paragraph">
      <style:paragraph-properties fo:text-align="center"/>
      <style:text-properties style:font-name="Times New Roman" fo:color="#000000"/>
    </style:style>
    <style:style style:name="TableCell3878" style:family="table-cell">
      <style:table-cell-properties fo:border="0.0104in solid #000000" fo:padding-top="0in" fo:padding-left="0in" fo:padding-bottom="0in" fo:padding-right="0in"/>
    </style:style>
    <style:style style:name="P3879" style:parent-style-name="Normal" style:family="paragraph">
      <style:paragraph-properties fo:text-align="center"/>
      <style:text-properties style:font-name="Times New Roman" fo:color="#000000"/>
    </style:style>
    <style:style style:name="P3880" style:parent-style-name="Normal" style:family="paragraph">
      <style:paragraph-properties fo:text-align="center"/>
      <style:text-properties style:font-name="Times New Roman" fo:color="#000000"/>
    </style:style>
    <style:style style:name="TableCell3881" style:family="table-cell">
      <style:table-cell-properties fo:border="0.0104in solid #000000" fo:padding-top="0in" fo:padding-left="0in" fo:padding-bottom="0in" fo:padding-right="0in"/>
    </style:style>
    <style:style style:name="P3882" style:parent-style-name="Normal" style:family="paragraph">
      <style:paragraph-properties fo:text-align="center"/>
      <style:text-properties style:font-name="Times New Roman" fo:color="#000000"/>
    </style:style>
    <style:style style:name="P3883" style:parent-style-name="Normal" style:family="paragraph">
      <style:paragraph-properties fo:text-align="center"/>
      <style:text-properties style:font-name="Times New Roman" fo:color="#000000"/>
    </style:style>
    <style:style style:name="TableRow3884" style:family="table-row">
      <style:table-row-properties style:use-optimal-row-height="false" fo:keep-together="always"/>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text-properties style:font-name="Times New Roman" fo:color="#000000"/>
    </style:style>
    <style:style style:name="TableCell3887" style:family="table-cell">
      <style:table-cell-properties fo:border="0.0104in solid #000000" fo:padding-top="0in" fo:padding-left="0in" fo:padding-bottom="0in" fo:padding-right="0in"/>
    </style:style>
    <style:style style:name="P3888" style:parent-style-name="Normal" style:family="paragraph">
      <style:paragraph-properties fo:text-align="center"/>
      <style:text-properties style:font-name="Times New Roman" fo:color="#000000"/>
    </style:style>
    <style:style style:name="P3889" style:parent-style-name="Normal" style:family="paragraph">
      <style:paragraph-properties fo:text-align="center"/>
      <style:text-properties style:font-name="Times New Roman" fo:color="#000000"/>
    </style:style>
    <style:style style:name="TableCell3890" style:family="table-cell">
      <style:table-cell-properties fo:border="0.0104in solid #000000" fo:padding-top="0in" fo:padding-left="0in" fo:padding-bottom="0in" fo:padding-right="0in"/>
    </style:style>
    <style:style style:name="P3891" style:parent-style-name="Normal" style:family="paragraph">
      <style:paragraph-properties fo:text-align="center"/>
      <style:text-properties style:font-name="Times New Roman" fo:color="#000000"/>
    </style:style>
    <style:style style:name="P3892" style:parent-style-name="Normal" style:family="paragraph">
      <style:paragraph-properties fo:text-align="center"/>
      <style:text-properties style:font-name="Times New Roman" fo:color="#000000"/>
    </style:style>
    <style:style style:name="TableCell3893" style:family="table-cell">
      <style:table-cell-properties fo:border="0.0104in solid #000000" fo:padding-top="0in" fo:padding-left="0in" fo:padding-bottom="0in" fo:padding-right="0in"/>
    </style:style>
    <style:style style:name="P3894" style:parent-style-name="Normal" style:family="paragraph">
      <style:paragraph-properties fo:text-align="center"/>
      <style:text-properties style:font-name="Times New Roman" fo:color="#000000"/>
    </style:style>
    <style:style style:name="P3895" style:parent-style-name="Normal" style:family="paragraph">
      <style:paragraph-properties fo:text-align="center"/>
      <style:text-properties style:font-name="Times New Roman" fo:color="#000000"/>
    </style:style>
    <style:style style:name="TableRow3896" style:family="table-row">
      <style:table-row-properties style:use-optimal-row-height="false" fo:keep-together="always"/>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text-properties style:font-name="Times New Roman" fo:color="#000000"/>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center"/>
      <style:text-properties style:font-name="Times New Roman" fo:color="#000000"/>
    </style:style>
    <style:style style:name="TableCell3901" style:family="table-cell">
      <style:table-cell-properties fo:border="0.0104in solid #000000" fo:padding-top="0in" fo:padding-left="0in" fo:padding-bottom="0in" fo:padding-right="0in"/>
    </style:style>
    <style:style style:name="P3902" style:parent-style-name="Normal" style:family="paragraph">
      <style:paragraph-properties fo:text-align="center"/>
      <style:text-properties style:font-name="Times New Roman" fo:color="#000000"/>
    </style:style>
    <style:style style:name="TableCell3903" style:family="table-cell">
      <style:table-cell-properties fo:border="0.0104in solid #000000" fo:padding-top="0in" fo:padding-left="0in" fo:padding-bottom="0in" fo:padding-right="0in"/>
    </style:style>
    <style:style style:name="P3904" style:parent-style-name="Normal" style:family="paragraph">
      <style:paragraph-properties fo:text-align="center"/>
      <style:text-properties style:font-name="Times New Roman" fo:color="#000000"/>
    </style:style>
    <style:style style:name="TableRow3905" style:family="table-row">
      <style:table-row-properties style:use-optimal-row-height="false" fo:keep-together="always"/>
    </style:style>
    <style:style style:name="TableCell3906" style:family="table-cell">
      <style:table-cell-properties fo:border="0.0104in solid #000000" fo:padding-top="0in" fo:padding-left="0in" fo:padding-bottom="0in" fo:padding-right="0in"/>
    </style:style>
    <style:style style:name="P3907" style:parent-style-name="Normal" style:family="paragraph">
      <style:text-properties style:font-name="Times New Roman" fo:color="#000000"/>
    </style:style>
    <style:style style:name="TableCell3908" style:family="table-cell">
      <style:table-cell-properties fo:border="0.0104in solid #000000" fo:padding-top="0in" fo:padding-left="0in" fo:padding-bottom="0in" fo:padding-right="0in"/>
    </style:style>
    <style:style style:name="P3909" style:parent-style-name="Normal" style:family="paragraph">
      <style:paragraph-properties fo:text-align="center"/>
      <style:text-properties style:font-name="Times New Roman" fo:color="#000000"/>
    </style:style>
    <style:style style:name="P3910" style:parent-style-name="Normal" style:family="paragraph">
      <style:paragraph-properties fo:text-align="center"/>
      <style:text-properties style:font-name="Times New Roman" fo:color="#000000"/>
    </style:style>
    <style:style style:name="TableCell3911" style:family="table-cell">
      <style:table-cell-properties fo:border="0.0104in solid #000000" fo:padding-top="0in" fo:padding-left="0in" fo:padding-bottom="0in" fo:padding-right="0in"/>
    </style:style>
    <style:style style:name="P3912" style:parent-style-name="Normal" style:family="paragraph">
      <style:paragraph-properties fo:text-align="center"/>
      <style:text-properties style:font-name="Times New Roman" fo:color="#000000"/>
    </style:style>
    <style:style style:name="P3913" style:parent-style-name="Normal" style:family="paragraph">
      <style:paragraph-properties fo:text-align="center"/>
      <style:text-properties style:font-name="Times New Roman" fo:color="#000000"/>
    </style:style>
    <style:style style:name="TableCell3914" style:family="table-cell">
      <style:table-cell-properties fo:border="0.0104in solid #000000" fo:padding-top="0in" fo:padding-left="0in" fo:padding-bottom="0in" fo:padding-right="0in"/>
    </style:style>
    <style:style style:name="P3915" style:parent-style-name="Normal" style:family="paragraph">
      <style:paragraph-properties fo:text-align="center"/>
      <style:text-properties style:font-name="Times New Roman" fo:color="#000000"/>
    </style:style>
    <style:style style:name="P3916" style:parent-style-name="Normal" style:family="paragraph">
      <style:paragraph-properties fo:text-align="center"/>
      <style:text-properties style:font-name="Times New Roman" fo:color="#000000"/>
    </style:style>
    <style:style style:name="P3917" style:parent-style-name="Normal" style:family="paragraph">
      <style:text-properties style:font-name="Times New Roman" fo:text-transform="uppercase" fo:color="#000000"/>
    </style:style>
    <style:style style:name="P3918" style:parent-style-name="Normal" style:family="paragraph">
      <style:text-properties style:font-name="Times New Roman" fo:text-transform="uppercase" fo:color="#000000"/>
    </style:style>
    <style:style style:name="P3919" style:parent-style-name="Normal" style:family="paragraph">
      <style:paragraph-properties fo:text-align="center"/>
      <style:text-properties style:font-name="Times New Roman" fo:font-weight="bold" style:font-weight-asian="bold" fo:text-transform="uppercase" fo:color="#000000"/>
    </style:style>
    <style:style style:name="P3920" style:parent-style-name="Normal" style:family="paragraph">
      <style:paragraph-properties fo:text-align="center"/>
      <style:text-properties style:font-name="Times New Roman" fo:font-weight="bold" style:font-weight-asian="bold" fo:text-transform="uppercase" fo:color="#000000"/>
    </style:style>
    <style:style style:name="P3921" style:parent-style-name="Normal" style:family="paragraph">
      <style:paragraph-properties fo:text-align="center"/>
      <style:text-properties style:font-name="Times New Roman" fo:color="#000000"/>
    </style:style>
    <style:style style:name="TableColumn3923" style:family="table-column">
      <style:table-column-properties style:column-width="3.75in" style:use-optimal-column-width="false"/>
    </style:style>
    <style:style style:name="TableColumn3924" style:family="table-column">
      <style:table-column-properties style:column-width="2.1875in" style:use-optimal-column-width="false"/>
    </style:style>
    <style:style style:name="Table3922" style:family="table">
      <style:table-properties style:width="5.9375in" fo:margin-left="0.0055in" table:align="left"/>
    </style:style>
    <style:style style:name="TableRow3925" style:family="table-row">
      <style:table-row-properties style:use-optimal-row-height="false" fo:keep-together="always"/>
    </style:style>
    <style:style style:name="TableCell3926" style:family="table-cell">
      <style:table-cell-properties fo:border-top="0.0104in solid #000000" fo:border-left="0.0104in solid #000000" fo:border-bottom="none" fo:border-right="0.0104in solid #000000" fo:padding-top="0in" fo:padding-left="0in" fo:padding-bottom="0in" fo:padding-right="0in"/>
    </style:style>
    <style:style style:name="P3927" style:parent-style-name="Normal" style:family="paragraph">
      <style:paragraph-properties fo:text-align="center"/>
      <style:text-properties style:font-name="Times New Roman" fo:font-weight="bold" style:font-weight-asian="bold" fo:text-transform="uppercase" fo:color="#000000"/>
    </style:style>
    <style:style style:name="TableCell3928" style:family="table-cell">
      <style:table-cell-properties fo:border-top="0.0104in solid #000000" fo:border-left="0.0104in solid #000000" fo:border-bottom="none" fo:border-right="0.0104in solid #000000"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style:font-name="Times New Roman" fo:font-weight="bold" style:font-weight-asian="bold" fo:color="#000000"/>
    </style:style>
    <style:style style:name="T3931" style:parent-style-name="DefaultParagraphFont" style:family="text">
      <style:text-properties style:font-name="Times New Roman" fo:font-weight="bold" style:font-weight-asian="bold" fo:text-transform="uppercase" fo:color="#000000"/>
    </style:style>
    <style:style style:name="TableRow3932" style:family="table-row">
      <style:table-row-properties style:use-optimal-row-height="false" fo:keep-together="always"/>
    </style:style>
    <style:style style:name="TableCell3933" style:family="table-cell">
      <style:table-cell-properties fo:border="0.0104in solid #000000" fo:padding-top="0in" fo:padding-left="0in" fo:padding-bottom="0in" fo:padding-right="0in"/>
    </style:style>
    <style:style style:name="P3934" style:parent-style-name="Normal" style:family="paragraph">
      <style:paragraph-properties fo:text-align="justify"/>
      <style:text-properties style:font-name="Times New Roman" fo:color="#000000"/>
    </style:style>
    <style:style style:name="TableCell3935" style:family="table-cell">
      <style:table-cell-properties fo:border="0.0104in solid #000000" fo:padding-top="0in" fo:padding-left="0in" fo:padding-bottom="0in" fo:padding-right="0in"/>
    </style:style>
    <style:style style:name="P3936" style:parent-style-name="Normal" style:family="paragraph">
      <style:paragraph-properties fo:text-align="center"/>
      <style:text-properties style:font-name="Times New Roman" fo:color="#000000"/>
    </style:style>
    <style:style style:name="TableRow3937" style:family="table-row">
      <style:table-row-properties style:use-optimal-row-height="false" fo:keep-together="always"/>
    </style:style>
    <style:style style:name="TableCell3938" style:family="table-cell">
      <style:table-cell-properties fo:border="0.0104in solid #000000" fo:padding-top="0in" fo:padding-left="0in" fo:padding-bottom="0in" fo:padding-right="0in"/>
    </style:style>
    <style:style style:name="P3939" style:parent-style-name="Normal" style:family="paragraph">
      <style:paragraph-properties fo:text-align="justify"/>
      <style:text-properties style:font-name="Times New Roman" fo:color="#000000"/>
    </style:style>
    <style:style style:name="TableCell3940" style:family="table-cell">
      <style:table-cell-properties fo:border="0.0104in solid #000000" fo:padding-top="0in" fo:padding-left="0in" fo:padding-bottom="0in" fo:padding-right="0in"/>
    </style:style>
    <style:style style:name="P3941" style:parent-style-name="Normal" style:family="paragraph">
      <style:paragraph-properties fo:text-align="center"/>
    </style:style>
    <style:style style:name="T3942" style:parent-style-name="DefaultParagraphFont" style:family="text">
      <style:text-properties style:font-name="Times New Roman" fo:color="#000000"/>
    </style:style>
    <style:style style:name="TableRow3943" style:family="table-row">
      <style:table-row-properties style:use-optimal-row-height="false" fo:keep-together="always"/>
    </style:style>
    <style:style style:name="TableCell3944" style:family="table-cell">
      <style:table-cell-properties fo:border="0.0104in solid #000000" fo:padding-top="0in" fo:padding-left="0in" fo:padding-bottom="0in" fo:padding-right="0in"/>
    </style:style>
    <style:style style:name="P3945" style:parent-style-name="Normal" style:family="paragraph">
      <style:paragraph-properties fo:text-align="justify"/>
      <style:text-properties style:font-name="Times New Roman" fo:color="#000000"/>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paragraph-properties fo:text-align="center"/>
      <style:text-properties style:font-name="Times New Roman" fo:color="#000000"/>
    </style:style>
    <style:style style:name="TableRow3948" style:family="table-row">
      <style:table-row-properties style:use-optimal-row-height="false" fo:keep-together="always"/>
    </style:style>
    <style:style style:name="TableCell3949" style:family="table-cell">
      <style:table-cell-properties fo:border="0.0104in solid #000000" fo:padding-top="0in" fo:padding-left="0in" fo:padding-bottom="0in" fo:padding-right="0in"/>
    </style:style>
    <style:style style:name="P3950" style:parent-style-name="Normal" style:family="paragraph">
      <style:paragraph-properties fo:text-align="justify"/>
      <style:text-properties style:font-name="Times New Roman" fo:color="#000000"/>
    </style:style>
    <style:style style:name="TableCell3951" style:family="table-cell">
      <style:table-cell-properties fo:border="0.0104in solid #000000" fo:padding-top="0in" fo:padding-left="0in" fo:padding-bottom="0in" fo:padding-right="0in"/>
    </style:style>
    <style:style style:name="P3952" style:parent-style-name="Normal" style:family="paragraph">
      <style:paragraph-properties fo:text-align="center"/>
      <style:text-properties style:font-name="Times New Roman" fo:color="#000000"/>
    </style:style>
    <style:style style:name="TableRow3953" style:family="table-row">
      <style:table-row-properties style:use-optimal-row-height="false" fo:keep-together="always"/>
    </style:style>
    <style:style style:name="TableCell3954" style:family="table-cell">
      <style:table-cell-properties fo:border="0.0104in solid #000000" fo:padding-top="0in" fo:padding-left="0in" fo:padding-bottom="0in" fo:padding-right="0in"/>
    </style:style>
    <style:style style:name="P3955" style:parent-style-name="Normal" style:family="paragraph">
      <style:paragraph-properties fo:text-align="justify"/>
      <style:text-properties style:font-name="Times New Roman" fo:color="#000000"/>
    </style:style>
    <style:style style:name="TableCell3956" style:family="table-cell">
      <style:table-cell-properties fo:border="0.0104in solid #000000" fo:padding-top="0in" fo:padding-left="0in" fo:padding-bottom="0in" fo:padding-right="0in"/>
    </style:style>
    <style:style style:name="P3957" style:parent-style-name="Normal" style:family="paragraph">
      <style:paragraph-properties fo:text-align="center"/>
      <style:text-properties style:font-name="Times New Roman" fo:color="#000000"/>
    </style:style>
    <style:style style:name="TableRow3958" style:family="table-row">
      <style:table-row-properties style:use-optimal-row-height="false" fo:keep-together="always"/>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justify"/>
      <style:text-properties style:font-name="Times New Roman" fo:color="#000000"/>
    </style:style>
    <style:style style:name="TableCell3961" style:family="table-cell">
      <style:table-cell-properties fo:border="0.0104in solid #000000" fo:padding-top="0in" fo:padding-left="0in" fo:padding-bottom="0in" fo:padding-right="0in"/>
    </style:style>
    <style:style style:name="P3962" style:parent-style-name="Normal" style:family="paragraph">
      <style:paragraph-properties fo:text-align="center"/>
      <style:text-properties style:font-name="Times New Roman" fo:color="#000000"/>
    </style:style>
    <style:style style:name="P3963"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64"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65"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66" style:parent-style-name="Normal" style:family="paragraph">
      <style:paragraph-properties fo:text-align="center"/>
      <style:text-properties style:font-name="Times New Roman" fo:font-weight="bold" style:font-weight-asian="bold" fo:color="#000000"/>
    </style:style>
    <style:style style:name="TableColumn3968" style:family="table-column">
      <style:table-column-properties style:column-width="4.3895in" style:use-optimal-column-width="false"/>
    </style:style>
    <style:style style:name="TableColumn3969" style:family="table-column">
      <style:table-column-properties style:column-width="1.6854in" style:use-optimal-column-width="false"/>
    </style:style>
    <style:style style:name="Table3967" style:family="table">
      <style:table-properties style:width="6.075in" fo:margin-left="-0.0694in" table:align="left"/>
    </style:style>
    <style:style style:name="TableRow3970" style:family="table-row">
      <style:table-row-properties style:use-optimal-row-height="false" fo:keep-together="always"/>
    </style:style>
    <style:style style:name="TableCell3971" style:family="table-cell">
      <style:table-cell-properties fo:border-top="0.0104in solid #000000" fo:border-left="0.0104in solid #000000" fo:border-bottom="none" fo:border-right="0.0104in solid #000000" fo:padding-top="0in" fo:padding-left="0in" fo:padding-bottom="0in" fo:padding-right="0in"/>
    </style:style>
    <style:style style:name="P3972" style:parent-style-name="Normal" style:family="paragraph">
      <style:paragraph-properties fo:text-align="center"/>
    </style:style>
    <style:style style:name="T3973" style:parent-style-name="DefaultParagraphFont" style:family="text">
      <style:text-properties style:font-name="Times New Roman" fo:font-weight="bold" style:font-weight-asian="bold" fo:text-transform="uppercase" fo:color="#000000"/>
    </style:style>
    <style:style style:name="TableCell3974" style:family="table-cell">
      <style:table-cell-properties fo:border-top="0.0104in solid #000000" fo:border-left="0.0104in solid #000000" fo:border-bottom="none" fo:border-right="0.0104in solid #000000" fo:padding-top="0in" fo:padding-left="0in" fo:padding-bottom="0in" fo:padding-right="0in"/>
    </style:style>
    <style:style style:name="P3975" style:parent-style-name="Normal" style:family="paragraph">
      <style:paragraph-properties fo:text-align="center"/>
    </style:style>
    <style:style style:name="T3976" style:parent-style-name="DefaultParagraphFont" style:family="text">
      <style:text-properties style:font-name="Times New Roman" fo:font-weight="bold" style:font-weight-asian="bold" fo:text-transform="uppercase" fo:color="#000000"/>
    </style:style>
    <style:style style:name="TableRow3977" style:family="table-row">
      <style:table-row-properties style:use-optimal-row-height="false" fo:keep-together="always"/>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text-properties style:font-name="Times New Roman" fo:color="#000000"/>
    </style:style>
    <style:style style:name="TableCell3980" style:family="table-cell">
      <style:table-cell-properties fo:border="0.0104in solid #000000" fo:padding-top="0in" fo:padding-left="0in" fo:padding-bottom="0in" fo:padding-right="0in"/>
    </style:style>
    <style:style style:name="P3981" style:parent-style-name="Normal" style:family="paragraph">
      <style:paragraph-properties fo:text-align="center"/>
      <style:text-properties style:font-name="Times New Roman" fo:color="#000000"/>
    </style:style>
    <style:style style:name="TableRow3982" style:family="table-row">
      <style:table-row-properties style:use-optimal-row-height="false" fo:keep-together="always"/>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text-properties style:font-name="Times New Roman" fo:color="#000000"/>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paragraph-properties fo:text-align="center"/>
      <style:text-properties style:font-name="Times New Roman" fo:color="#000000"/>
    </style:style>
    <style:style style:name="TableRow3987" style:family="table-row">
      <style:table-row-properties style:use-optimal-row-height="false" fo:keep-together="always"/>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text-properties style:font-name="Times New Roman" fo:color="#000000"/>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paragraph-properties fo:text-align="center"/>
      <style:text-properties style:font-name="Times New Roman" fo:color="#000000"/>
    </style:style>
    <style:style style:name="TableRow3992" style:family="table-row">
      <style:table-row-properties style:use-optimal-row-height="false" fo:keep-together="always"/>
    </style:style>
    <style:style style:name="TableCell3993" style:family="table-cell">
      <style:table-cell-properties fo:border="0.0104in solid #000000" fo:padding-top="0in" fo:padding-left="0in" fo:padding-bottom="0in" fo:padding-right="0in"/>
    </style:style>
    <style:style style:name="P3994" style:parent-style-name="Normal" style:family="paragraph">
      <style:text-properties style:font-name="Times New Roman" fo:color="#000000"/>
    </style:style>
    <style:style style:name="TableCell3995" style:family="table-cell">
      <style:table-cell-properties fo:border="0.0104in solid #000000" fo:padding-top="0in" fo:padding-left="0in" fo:padding-bottom="0in" fo:padding-right="0in"/>
    </style:style>
    <style:style style:name="P3996" style:parent-style-name="Normal" style:family="paragraph">
      <style:paragraph-properties fo:text-align="center"/>
      <style:text-properties style:font-name="Times New Roman" fo:color="#000000"/>
    </style:style>
    <style:style style:name="TableRow3997" style:family="table-row">
      <style:table-row-properties style:use-optimal-row-height="false" fo:keep-together="always"/>
    </style:style>
    <style:style style:name="TableCell3998" style:family="table-cell">
      <style:table-cell-properties fo:border="0.0104in solid #000000" fo:padding-top="0in" fo:padding-left="0in" fo:padding-bottom="0in" fo:padding-right="0in"/>
    </style:style>
    <style:style style:name="P3999" style:parent-style-name="Normal" style:family="paragraph">
      <style:text-properties style:font-name="Times New Roman" fo:color="#000000"/>
    </style:style>
    <style:style style:name="TableCell4000" style:family="table-cell">
      <style:table-cell-properties fo:border="0.0104in solid #000000" fo:padding-top="0in" fo:padding-left="0in" fo:padding-bottom="0in" fo:padding-right="0in"/>
    </style:style>
    <style:style style:name="P4001" style:parent-style-name="Normal" style:family="paragraph">
      <style:paragraph-properties fo:text-align="center"/>
      <style:text-properties style:font-name="Times New Roman" fo:color="#000000"/>
    </style:style>
    <style:style style:name="TableRow4002" style:family="table-row">
      <style:table-row-properties style:use-optimal-row-height="false" fo:keep-together="always"/>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text-properties style:font-name="Times New Roman" fo:color="#000000"/>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paragraph-properties fo:text-align="center"/>
      <style:text-properties style:font-name="Times New Roman" fo:color="#000000"/>
    </style:style>
    <style:style style:name="TableRow4007" style:family="table-row">
      <style:table-row-properties style:use-optimal-row-height="false" fo:keep-together="always"/>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text-properties style:font-name="Times New Roman" fo:color="#000000"/>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text-align="center"/>
      <style:text-properties style:font-name="Times New Roman" fo:color="#000000"/>
    </style:style>
    <style:style style:name="TableRow4012" style:family="table-row">
      <style:table-row-properties style:use-optimal-row-height="false" fo:keep-together="always"/>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text-properties style:font-name="Times New Roman" fo:color="#000000"/>
    </style:style>
    <style:style style:name="TableCell4015" style:family="table-cell">
      <style:table-cell-properties fo:border="0.0104in solid #000000" fo:padding-top="0in" fo:padding-left="0in" fo:padding-bottom="0in" fo:padding-right="0in"/>
    </style:style>
    <style:style style:name="P4016" style:parent-style-name="Normal" style:family="paragraph">
      <style:paragraph-properties fo:text-align="center"/>
      <style:text-properties style:font-name="Times New Roman" fo:color="#000000"/>
    </style:style>
    <style:style style:name="TableRow4017" style:family="table-row">
      <style:table-row-properties style:use-optimal-row-height="false" fo:keep-together="always"/>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text-properties style:font-name="Times New Roman" fo:color="#000000"/>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style:text-properties style:font-name="Times New Roman" fo:color="#000000"/>
    </style:style>
    <style:style style:name="TableRow4022" style:family="table-row">
      <style:table-row-properties style:use-optimal-row-height="false" fo:keep-together="always"/>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text-properties style:font-name="Times New Roman" fo:color="#000000"/>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paragraph-properties fo:text-align="center"/>
      <style:text-properties style:font-name="Times New Roman" fo:color="#000000"/>
    </style:style>
    <style:style style:name="TableRow4027" style:family="table-row">
      <style:table-row-properties style:use-optimal-row-height="false" fo:keep-together="always"/>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text-properties style:font-name="Times New Roman" fo:color="#000000"/>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paragraph-properties fo:text-align="center"/>
      <style:text-properties style:font-name="Times New Roman" fo:color="#000000"/>
    </style:style>
    <style:style style:name="TableRow4032" style:family="table-row">
      <style:table-row-properties style:use-optimal-row-height="false" fo:keep-together="always"/>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text-properties style:font-name="Times New Roman" fo:color="#000000"/>
    </style:style>
    <style:style style:name="TableCell4035" style:family="table-cell">
      <style:table-cell-properties fo:border="0.0104in solid #000000" fo:padding-top="0in" fo:padding-left="0in" fo:padding-bottom="0in" fo:padding-right="0in"/>
    </style:style>
    <style:style style:name="P4036" style:parent-style-name="Normal" style:family="paragraph">
      <style:paragraph-properties fo:text-align="center"/>
      <style:text-properties style:font-name="Times New Roman" fo:color="#000000"/>
    </style:style>
    <style:style style:name="TableRow4037" style:family="table-row">
      <style:table-row-properties style:use-optimal-row-height="false" fo:keep-together="always"/>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text-properties style:font-name="Times New Roman" fo:color="#000000"/>
    </style:style>
    <style:style style:name="TableCell4040" style:family="table-cell">
      <style:table-cell-properties fo:border="0.0104in solid #000000" fo:padding-top="0in" fo:padding-left="0in" fo:padding-bottom="0in" fo:padding-right="0in"/>
    </style:style>
    <style:style style:name="P4041" style:parent-style-name="Normal" style:family="paragraph">
      <style:paragraph-properties fo:text-align="center"/>
      <style:text-properties style:font-name="Times New Roman" fo:color="#000000"/>
    </style:style>
    <style:style style:name="TableRow4042" style:family="table-row">
      <style:table-row-properties style:use-optimal-row-height="false" fo:keep-together="always"/>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text-properties style:font-name="Times New Roman" fo:color="#000000"/>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style:text-properties style:font-name="Times New Roman" fo:color="#000000"/>
    </style:style>
    <style:style style:name="P4047" style:parent-style-name="Normal" style:family="paragraph">
      <style:text-properties style:font-name="Times New Roman" fo:color="#000000"/>
    </style:style>
    <style:style style:name="P4048" style:parent-style-name="Normal" style:family="paragraph">
      <style:text-properties style:font-name="Times New Roman" fo:color="#000000"/>
    </style:style>
    <style:style style:name="P4049" style:parent-style-name="Normal" style:family="paragraph">
      <style:paragraph-properties fo:text-align="center"/>
    </style:style>
    <style:style style:name="T4050" style:parent-style-name="DefaultParagraphFont" style:family="text">
      <style:text-properties style:font-name="Times New Roman" fo:font-weight="bold" style:font-weight-asian="bold" fo:text-transform="uppercase" fo:color="#000000"/>
    </style:style>
    <style:style style:name="P4051" style:parent-style-name="Normal" style:family="paragraph">
      <style:text-properties style:font-name="Times New Roman" fo:color="#000000"/>
    </style:style>
    <style:style style:name="TableColumn4053" style:family="table-column">
      <style:table-column-properties style:column-width="4.75in" style:use-optimal-column-width="false"/>
    </style:style>
    <style:style style:name="TableColumn4054" style:family="table-column">
      <style:table-column-properties style:column-width="1.1875in" style:use-optimal-column-width="false"/>
    </style:style>
    <style:style style:name="Table4052" style:family="table">
      <style:table-properties style:width="5.9375in" fo:margin-left="0.0055in" table:align="left"/>
    </style:style>
    <style:style style:name="TableRow4055" style:family="table-row">
      <style:table-row-properties style:use-optimal-row-height="false" fo:keep-together="always"/>
    </style:style>
    <style:style style:name="TableCell4056" style:family="table-cell">
      <style:table-cell-properties fo:border-top="0.0104in solid #000000" fo:border-left="0.0104in solid #000000" fo:border-bottom="none" fo:border-right="0.0104in solid #000000"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style:font-name="Times New Roman" fo:font-weight="bold" style:font-weight-asian="bold" fo:text-transform="uppercase" fo:color="#000000"/>
    </style:style>
    <style:style style:name="TableCell4059" style:family="table-cell">
      <style:table-cell-properties fo:border-top="0.0104in solid #000000" fo:border-left="0.0104in solid #000000" fo:border-bottom="none" fo:border-right="0.0104in solid #000000" fo:padding-top="0in" fo:padding-left="0in" fo:padding-bottom="0in" fo:padding-right="0in"/>
    </style:style>
    <style:style style:name="P4060" style:parent-style-name="Normal" style:family="paragraph">
      <style:paragraph-properties fo:text-align="center"/>
    </style:style>
    <style:style style:name="T4061" style:parent-style-name="DefaultParagraphFont" style:family="text">
      <style:text-properties style:font-name="Times New Roman" fo:font-weight="bold" style:font-weight-asian="bold" fo:text-transform="uppercase" fo:color="#000000"/>
    </style:style>
    <style:style style:name="TableRow4062" style:family="table-row">
      <style:table-row-properties style:use-optimal-row-height="false" fo:keep-together="always"/>
    </style:style>
    <style:style style:name="TableCell4063" style:family="table-cell">
      <style:table-cell-properties fo:border="0.0104in solid #000000" fo:padding-top="0in" fo:padding-left="0in" fo:padding-bottom="0in" fo:padding-right="0in"/>
    </style:style>
    <style:style style:name="T4064" style:parent-style-name="DefaultParagraphFont" style:family="text">
      <style:text-properties style:font-name="Times New Roman" fo:color="#000000"/>
    </style:style>
    <style:style style:name="T4065" style:parent-style-name="DefaultParagraphFont" style:family="text">
      <style:text-properties style:font-name="Times New Roman" fo:font-weight="bold" style:font-weight-asian="bold" fo:color="#000000"/>
    </style:style>
    <style:style style:name="T4066" style:parent-style-name="DefaultParagraphFont" style:family="text">
      <style:text-properties style:font-name="Times New Roman" fo:color="#000000"/>
    </style:style>
    <style:style style:name="T4067" style:parent-style-name="DefaultParagraphFont" style:family="text">
      <style:text-properties style:font-name="Times New Roman" fo:color="#000000"/>
    </style:style>
    <style:style style:name="TableCell4068" style:family="table-cell">
      <style:table-cell-properties fo:border="0.0104in solid #000000" fo:padding-top="0in" fo:padding-left="0in" fo:padding-bottom="0in" fo:padding-right="0in"/>
    </style:style>
    <style:style style:name="P4069" style:parent-style-name="Normal" style:family="paragraph">
      <style:paragraph-properties fo:text-align="center"/>
      <style:text-properties style:font-name="Times New Roman" fo:color="#000000"/>
    </style:style>
    <style:style style:name="TableRow4070" style:family="table-row">
      <style:table-row-properties style:use-optimal-row-height="false" fo:keep-together="always"/>
    </style:style>
    <style:style style:name="TableCell4071" style:family="table-cell">
      <style:table-cell-properties fo:border="0.0104in solid #000000" fo:padding-top="0in" fo:padding-left="0in" fo:padding-bottom="0in" fo:padding-right="0in"/>
    </style:style>
    <style:style style:name="T4072" style:parent-style-name="DefaultParagraphFont" style:family="text">
      <style:text-properties style:font-name="Times New Roman" fo:color="#000000"/>
    </style:style>
    <style:style style:name="T4073" style:parent-style-name="DefaultParagraphFont" style:family="text">
      <style:text-properties style:font-name="Times New Roman" fo:font-weight="bold" style:font-weight-asian="bold" fo:color="#000000"/>
    </style:style>
    <style:style style:name="T4074" style:parent-style-name="DefaultParagraphFont" style:family="text">
      <style:text-properties style:font-name="Times New Roman" fo:color="#000000"/>
    </style:style>
    <style:style style:name="T4075" style:parent-style-name="DefaultParagraphFont" style:family="text">
      <style:text-properties style:font-name="Times New Roman" fo:font-weight="bold" style:font-weight-asian="bold" fo:color="#000000"/>
    </style:style>
    <style:style style:name="T4076" style:parent-style-name="DefaultParagraphFont" style:family="text">
      <style:text-properties style:font-name="Times New Roman" fo:color="#000000"/>
    </style:style>
    <style:style style:name="TableCell4077" style:family="table-cell">
      <style:table-cell-properties fo:border="0.0104in solid #000000" fo:padding-top="0in" fo:padding-left="0in" fo:padding-bottom="0in" fo:padding-right="0in"/>
    </style:style>
    <style:style style:name="P4078" style:parent-style-name="Normal" style:family="paragraph">
      <style:paragraph-properties fo:text-align="center"/>
      <style:text-properties style:font-name="Times New Roman" fo:color="#000000"/>
    </style:style>
    <style:style style:name="TableRow4079" style:family="table-row">
      <style:table-row-properties style:use-optimal-row-height="false" fo:keep-together="always"/>
    </style:style>
    <style:style style:name="TableCell4080" style:family="table-cell">
      <style:table-cell-properties fo:border="0.0104in solid #000000" fo:padding-top="0in" fo:padding-left="0in" fo:padding-bottom="0in" fo:padding-right="0in"/>
    </style:style>
    <style:style style:name="T4081" style:parent-style-name="DefaultParagraphFont" style:family="text">
      <style:text-properties style:font-name="Times New Roman" fo:color="#000000"/>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text-align="center"/>
      <style:text-properties style:font-name="Times New Roman" fo:color="#000000"/>
    </style:style>
    <style:style style:name="TableRow4084" style:family="table-row">
      <style:table-row-properties style:use-optimal-row-height="false" fo:keep-together="always"/>
    </style:style>
    <style:style style:name="TableCell4085" style:family="table-cell">
      <style:table-cell-properties fo:border="0.0104in solid #000000" fo:padding-top="0in" fo:padding-left="0in" fo:padding-bottom="0in" fo:padding-right="0in"/>
    </style:style>
    <style:style style:name="P4086" style:parent-style-name="Normal" style:family="paragraph">
      <style:text-properties style:font-name="Times New Roman" fo:color="#000000"/>
    </style:style>
    <style:style style:name="TableCell4087" style:family="table-cell">
      <style:table-cell-properties fo:border="0.0104in solid #000000" fo:padding-top="0in" fo:padding-left="0in" fo:padding-bottom="0in" fo:padding-right="0in"/>
    </style:style>
    <style:style style:name="P4088" style:parent-style-name="Normal" style:family="paragraph">
      <style:paragraph-properties fo:text-align="center"/>
      <style:text-properties style:font-name="Times New Roman" fo:color="#000000"/>
    </style:style>
    <style:style style:name="TableRow4089" style:family="table-row">
      <style:table-row-properties style:use-optimal-row-height="false" fo:keep-together="always"/>
    </style:style>
    <style:style style:name="TableCell4090" style:family="table-cell">
      <style:table-cell-properties fo:border="0.0104in solid #000000" fo:padding-top="0in" fo:padding-left="0in" fo:padding-bottom="0in" fo:padding-right="0in"/>
    </style:style>
    <style:style style:name="T4091" style:parent-style-name="DefaultParagraphFont" style:family="text">
      <style:text-properties style:font-name="Times New Roman" fo:color="#000000"/>
    </style:style>
    <style:style style:name="T4092" style:parent-style-name="DefaultParagraphFont" style:family="text">
      <style:text-properties style:font-name="Times New Roman" fo:color="#000000"/>
    </style:style>
    <style:style style:name="TableCell4093" style:family="table-cell">
      <style:table-cell-properties fo:border="0.0104in solid #000000" fo:padding-top="0in" fo:padding-left="0in" fo:padding-bottom="0in" fo:padding-right="0in"/>
    </style:style>
    <style:style style:name="P4094" style:parent-style-name="Normal" style:family="paragraph">
      <style:paragraph-properties fo:text-align="center"/>
      <style:text-properties style:font-name="Times New Roman" fo:color="#000000"/>
    </style:style>
    <style:style style:name="TableRow4095" style:family="table-row">
      <style:table-row-properties style:use-optimal-row-height="false" fo:keep-together="always"/>
    </style:style>
    <style:style style:name="TableCell4096" style:family="table-cell">
      <style:table-cell-properties fo:border="0.0104in solid #000000" fo:padding-top="0in" fo:padding-left="0in" fo:padding-bottom="0in" fo:padding-right="0in"/>
    </style:style>
    <style:style style:name="T4097" style:parent-style-name="DefaultParagraphFont" style:family="text">
      <style:text-properties style:font-name="Times New Roman" fo:color="#000000"/>
    </style:style>
    <style:style style:name="T4098" style:parent-style-name="DefaultParagraphFont" style:family="text">
      <style:text-properties style:font-name="Times New Roman" fo:font-weight="bold" style:font-weight-asian="bold" fo:color="#000000"/>
    </style:style>
    <style:style style:name="T4099" style:parent-style-name="DefaultParagraphFont" style:family="text">
      <style:text-properties style:font-name="Times New Roman" fo:color="#000000"/>
    </style:style>
    <style:style style:name="TableCell4100" style:family="table-cell">
      <style:table-cell-properties fo:border="0.0104in solid #000000" fo:padding-top="0in" fo:padding-left="0in" fo:padding-bottom="0in" fo:padding-right="0in"/>
    </style:style>
    <style:style style:name="P4101" style:parent-style-name="Normal" style:family="paragraph">
      <style:paragraph-properties fo:text-align="center"/>
      <style:text-properties style:font-name="Times New Roman" fo:color="#000000"/>
    </style:style>
    <style:style style:name="TableRow4102" style:family="table-row">
      <style:table-row-properties style:use-optimal-row-height="false" fo:keep-together="always"/>
    </style:style>
    <style:style style:name="TableCell4103" style:family="table-cell">
      <style:table-cell-properties fo:border="0.0104in solid #000000" fo:padding-top="0in" fo:padding-left="0in" fo:padding-bottom="0in" fo:padding-right="0in"/>
    </style:style>
    <style:style style:name="T4104" style:parent-style-name="DefaultParagraphFont" style:family="text">
      <style:text-properties style:font-name="Times New Roman" fo:color="#000000"/>
    </style:style>
    <style:style style:name="TableCell4105" style:family="table-cell">
      <style:table-cell-properties fo:border="0.0104in solid #000000" fo:padding-top="0in" fo:padding-left="0in" fo:padding-bottom="0in" fo:padding-right="0in"/>
    </style:style>
    <style:style style:name="P4106" style:parent-style-name="Normal" style:family="paragraph">
      <style:paragraph-properties fo:text-align="center"/>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104in solid #000000" fo:padding-top="0in" fo:padding-left="0in" fo:padding-bottom="0in" fo:padding-right="0in"/>
    </style:style>
    <style:style style:name="T4109" style:parent-style-name="DefaultParagraphFont" style:family="text">
      <style:text-properties style:font-name="Times New Roman" fo:color="#000000"/>
    </style:style>
    <style:style style:name="TableCell4110" style:family="table-cell">
      <style:table-cell-properties fo:border="0.0104in solid #000000" fo:padding-top="0in" fo:padding-left="0in" fo:padding-bottom="0in" fo:padding-right="0in"/>
    </style:style>
    <style:style style:name="P4111" style:parent-style-name="Normal" style:family="paragraph">
      <style:paragraph-properties fo:text-align="center"/>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104in solid #000000" fo:padding-top="0in" fo:padding-left="0in" fo:padding-bottom="0in" fo:padding-right="0in"/>
    </style:style>
    <style:style style:name="T4114" style:parent-style-name="DefaultParagraphFont" style:family="text">
      <style:text-properties style:font-name="Times New Roman" fo:color="#000000"/>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paragraph-properties fo:text-align="center"/>
      <style:text-properties style:font-name="Times New Roman" fo:color="#000000"/>
    </style:style>
    <style:style style:name="P4117" style:parent-style-name="Normal" style:family="paragraph">
      <style:paragraph-properties fo:text-align="justify" fo:line-height="150%"/>
      <style:text-properties style:font-name="Times New Roman" fo:color="#000000"/>
    </style:style>
    <style:style style:name="P4118" style:parent-style-name="Normal" style:family="paragraph">
      <style:paragraph-properties fo:text-align="center"/>
      <style:text-properties style:font-name="Times New Roman" fo:font-weight="bold" style:font-weight-asian="bold" fo:text-transform="uppercase" fo:color="#000000"/>
    </style:style>
    <style:style style:name="P4119" style:parent-style-name="Normal" style:family="paragraph">
      <style:paragraph-properties fo:text-align="center"/>
    </style:style>
    <style:style style:name="T4120" style:parent-style-name="DefaultParagraphFont" style:family="text">
      <style:text-properties style:font-name="Times New Roman" fo:font-weight="bold" style:font-weight-asian="bold" fo:text-transform="uppercase" fo:color="#000000"/>
    </style:style>
    <style:style style:name="P4121" style:parent-style-name="Normal" style:family="paragraph">
      <style:paragraph-properties fo:text-align="center"/>
      <style:text-properties style:font-name="Times New Roman" fo:font-weight="bold" style:font-weight-asian="bold" fo:color="#000000"/>
    </style:style>
    <style:style style:name="TableColumn4123" style:family="table-column">
      <style:table-column-properties style:column-width="4.3895in" style:use-optimal-column-width="false"/>
    </style:style>
    <style:style style:name="TableColumn4124" style:family="table-column">
      <style:table-column-properties style:column-width="1.6854in" style:use-optimal-column-width="false"/>
    </style:style>
    <style:style style:name="Table4122" style:family="table">
      <style:table-properties style:width="6.075in" fo:margin-left="-0.0694in" table:align="left"/>
    </style:style>
    <style:style style:name="TableRow4125" style:family="table-row">
      <style:table-row-properties style:use-optimal-row-height="false" fo:keep-together="always"/>
    </style:style>
    <style:style style:name="TableCell4126" style:family="table-cell">
      <style:table-cell-properties fo:border-top="0.0104in solid #000000" fo:border-left="0.0104in solid #000000" fo:border-bottom="none" fo:border-right="0.0104in solid #000000" fo:padding-top="0in" fo:padding-left="0in" fo:padding-bottom="0in" fo:padding-right="0in"/>
    </style:style>
    <style:style style:name="P4127" style:parent-style-name="Normal" style:family="paragraph">
      <style:paragraph-properties fo:text-align="center"/>
    </style:style>
    <style:style style:name="T4128" style:parent-style-name="DefaultParagraphFont" style:family="text">
      <style:text-properties style:font-name="Times New Roman" fo:font-weight="bold" style:font-weight-asian="bold" fo:text-transform="uppercase" fo:color="#000000"/>
    </style:style>
    <style:style style:name="TableCell4129" style:family="table-cell">
      <style:table-cell-properties fo:border-top="0.0104in solid #000000" fo:border-left="0.0104in solid #000000" fo:border-bottom="none" fo:border-right="0.0104in solid #000000" fo:padding-top="0in" fo:padding-left="0in" fo:padding-bottom="0in" fo:padding-right="0in"/>
    </style:style>
    <style:style style:name="P4130" style:parent-style-name="Normal" style:family="paragraph">
      <style:paragraph-properties fo:text-align="center"/>
    </style:style>
    <style:style style:name="T4131" style:parent-style-name="DefaultParagraphFont" style:family="text">
      <style:text-properties style:font-name="Times New Roman" fo:font-weight="bold" style:font-weight-asian="bold" fo:text-transform="uppercase" fo:color="#000000"/>
    </style:style>
    <style:style style:name="TableRow4132" style:family="table-row">
      <style:table-row-properties style:use-optimal-row-height="false" fo:keep-together="always"/>
    </style:style>
    <style:style style:name="TableCell4133" style:family="table-cell">
      <style:table-cell-properties fo:border="0.0104in solid #000000" fo:padding-top="0in" fo:padding-left="0in" fo:padding-bottom="0in" fo:padding-right="0in"/>
    </style:style>
    <style:style style:name="P4134" style:parent-style-name="Normal" style:family="paragraph">
      <style:text-properties style:font-name="Times New Roman" fo:color="#000000"/>
    </style:style>
    <style:style style:name="TableCell4135" style:family="table-cell">
      <style:table-cell-properties fo:border="0.0104in solid #000000" fo:padding-top="0in" fo:padding-left="0in" fo:padding-bottom="0in" fo:padding-right="0in"/>
    </style:style>
    <style:style style:name="P4136" style:parent-style-name="Normal" style:family="paragraph">
      <style:paragraph-properties fo:text-align="center"/>
      <style:text-properties style:font-name="Times New Roman" fo:color="#000000"/>
    </style:style>
    <style:style style:name="TableRow4137" style:family="table-row">
      <style:table-row-properties style:use-optimal-row-height="false" fo:keep-together="always"/>
    </style:style>
    <style:style style:name="TableCell4138" style:family="table-cell">
      <style:table-cell-properties fo:border="0.0104in solid #000000" fo:padding-top="0in" fo:padding-left="0in" fo:padding-bottom="0in" fo:padding-right="0in"/>
    </style:style>
    <style:style style:name="P4139" style:parent-style-name="Normal" style:family="paragraph">
      <style:text-properties style:font-name="Times New Roman" fo:color="#000000"/>
    </style:style>
    <style:style style:name="TableCell4140" style:family="table-cell">
      <style:table-cell-properties fo:border="0.0104in solid #000000" fo:padding-top="0in" fo:padding-left="0in" fo:padding-bottom="0in" fo:padding-right="0in"/>
    </style:style>
    <style:style style:name="P4141" style:parent-style-name="Normal" style:family="paragraph">
      <style:paragraph-properties fo:text-align="center"/>
      <style:text-properties style:font-name="Times New Roman" fo:color="#000000"/>
    </style:style>
    <style:style style:name="TableRow4142" style:family="table-row">
      <style:table-row-properties style:use-optimal-row-height="false" fo:keep-together="always"/>
    </style:style>
    <style:style style:name="TableCell4143" style:family="table-cell">
      <style:table-cell-properties fo:border="0.0104in solid #000000" fo:padding-top="0in" fo:padding-left="0in" fo:padding-bottom="0in" fo:padding-right="0in"/>
    </style:style>
    <style:style style:name="P4144" style:parent-style-name="Normal" style:family="paragraph">
      <style:text-properties style:font-name="Times New Roman" fo:color="#000000"/>
    </style:style>
    <style:style style:name="TableCell4145" style:family="table-cell">
      <style:table-cell-properties fo:border="0.0104in solid #000000" fo:padding-top="0in" fo:padding-left="0in" fo:padding-bottom="0in" fo:padding-right="0in"/>
    </style:style>
    <style:style style:name="P4146" style:parent-style-name="Normal" style:family="paragraph">
      <style:paragraph-properties fo:text-align="center"/>
      <style:text-properties style:font-name="Times New Roman" fo:color="#000000"/>
    </style:style>
    <style:style style:name="TableRow4147" style:family="table-row">
      <style:table-row-properties style:use-optimal-row-height="false" fo:keep-together="always"/>
    </style:style>
    <style:style style:name="TableCell4148" style:family="table-cell">
      <style:table-cell-properties fo:border="0.0104in solid #000000" fo:padding-top="0in" fo:padding-left="0in" fo:padding-bottom="0in" fo:padding-right="0in"/>
    </style:style>
    <style:style style:name="P4149" style:parent-style-name="Normal" style:family="paragraph">
      <style:text-properties style:font-name="Times New Roman" fo:color="#000000"/>
    </style:style>
    <style:style style:name="TableCell4150" style:family="table-cell">
      <style:table-cell-properties fo:border="0.0104in solid #000000" fo:padding-top="0in" fo:padding-left="0in" fo:padding-bottom="0in" fo:padding-right="0in"/>
    </style:style>
    <style:style style:name="P4151" style:parent-style-name="Normal" style:family="paragraph">
      <style:paragraph-properties fo:text-align="center"/>
      <style:text-properties style:font-name="Times New Roman" fo:color="#000000"/>
    </style:style>
    <style:style style:name="TableRow4152" style:family="table-row">
      <style:table-row-properties style:use-optimal-row-height="false" fo:keep-together="always"/>
    </style:style>
    <style:style style:name="TableCell4153" style:family="table-cell">
      <style:table-cell-properties fo:border="0.0104in solid #000000" fo:padding-top="0in" fo:padding-left="0in" fo:padding-bottom="0in" fo:padding-right="0in"/>
    </style:style>
    <style:style style:name="P4154" style:parent-style-name="Normal" style:family="paragraph">
      <style:text-properties style:font-name="Times New Roman" fo:color="#000000"/>
    </style:style>
    <style:style style:name="TableCell4155" style:family="table-cell">
      <style:table-cell-properties fo:border="0.0104in solid #000000" fo:padding-top="0in" fo:padding-left="0in" fo:padding-bottom="0in" fo:padding-right="0in"/>
    </style:style>
    <style:style style:name="P4156" style:parent-style-name="Normal" style:family="paragraph">
      <style:paragraph-properties fo:text-align="center"/>
      <style:text-properties style:font-name="Times New Roman" fo:color="#000000"/>
    </style:style>
    <style:style style:name="TableRow4157" style:family="table-row">
      <style:table-row-properties style:use-optimal-row-height="false" fo:keep-together="always"/>
    </style:style>
    <style:style style:name="TableCell4158" style:family="table-cell">
      <style:table-cell-properties fo:border="0.0104in solid #000000" fo:padding-top="0in" fo:padding-left="0in" fo:padding-bottom="0in" fo:padding-right="0in"/>
    </style:style>
    <style:style style:name="P4159" style:parent-style-name="Normal" style:family="paragraph">
      <style:text-properties style:font-name="Times New Roman" fo:color="#000000"/>
    </style:style>
    <style:style style:name="TableCell4160" style:family="table-cell">
      <style:table-cell-properties fo:border="0.0104in solid #000000" fo:padding-top="0in" fo:padding-left="0in" fo:padding-bottom="0in" fo:padding-right="0in"/>
    </style:style>
    <style:style style:name="P4161" style:parent-style-name="Normal" style:family="paragraph">
      <style:paragraph-properties fo:text-align="center"/>
      <style:text-properties style:font-name="Times New Roman" fo:color="#000000"/>
    </style:style>
    <style:style style:name="TableRow4162" style:family="table-row">
      <style:table-row-properties style:use-optimal-row-height="false" fo:keep-together="always"/>
    </style:style>
    <style:style style:name="TableCell4163" style:family="table-cell">
      <style:table-cell-properties fo:border="0.0104in solid #000000" fo:padding-top="0in" fo:padding-left="0in" fo:padding-bottom="0in" fo:padding-right="0in"/>
    </style:style>
    <style:style style:name="P4164" style:parent-style-name="Normal" style:family="paragraph">
      <style:text-properties style:font-name="Times New Roman" fo:color="#000000"/>
    </style:style>
    <style:style style:name="TableCell4165" style:family="table-cell">
      <style:table-cell-properties fo:border="0.0104in solid #000000" fo:padding-top="0in" fo:padding-left="0in" fo:padding-bottom="0in" fo:padding-right="0in"/>
    </style:style>
    <style:style style:name="P4166" style:parent-style-name="Normal" style:family="paragraph">
      <style:paragraph-properties fo:text-align="center"/>
      <style:text-properties style:font-name="Times New Roman" fo:color="#000000"/>
    </style:style>
    <style:style style:name="TableRow4167" style:family="table-row">
      <style:table-row-properties style:use-optimal-row-height="false" fo:keep-together="always"/>
    </style:style>
    <style:style style:name="TableCell4168" style:family="table-cell">
      <style:table-cell-properties fo:border="0.0104in solid #000000" fo:padding-top="0in" fo:padding-left="0in" fo:padding-bottom="0in" fo:padding-right="0in"/>
    </style:style>
    <style:style style:name="P4169" style:parent-style-name="Normal" style:family="paragraph">
      <style:text-properties style:font-name="Times New Roman" fo:color="#000000"/>
    </style:style>
    <style:style style:name="TableCell4170" style:family="table-cell">
      <style:table-cell-properties fo:border="0.0104in solid #000000" fo:padding-top="0in" fo:padding-left="0in" fo:padding-bottom="0in" fo:padding-right="0in"/>
    </style:style>
    <style:style style:name="P4171" style:parent-style-name="Normal" style:family="paragraph">
      <style:paragraph-properties fo:text-align="center"/>
      <style:text-properties style:font-name="Times New Roman" fo:color="#000000"/>
    </style:style>
    <style:style style:name="TableRow4172" style:family="table-row">
      <style:table-row-properties style:use-optimal-row-height="false" fo:keep-together="always"/>
    </style:style>
    <style:style style:name="TableCell4173" style:family="table-cell">
      <style:table-cell-properties fo:border="0.0104in solid #000000" fo:padding-top="0in" fo:padding-left="0in" fo:padding-bottom="0in" fo:padding-right="0in"/>
    </style:style>
    <style:style style:name="P4174" style:parent-style-name="Normal" style:family="paragraph">
      <style:text-properties style:font-name="Times New Roman" fo:color="#000000"/>
    </style:style>
    <style:style style:name="TableCell4175" style:family="table-cell">
      <style:table-cell-properties fo:border="0.0104in solid #000000" fo:padding-top="0in" fo:padding-left="0in" fo:padding-bottom="0in" fo:padding-right="0in"/>
    </style:style>
    <style:style style:name="P4176" style:parent-style-name="Normal" style:family="paragraph">
      <style:paragraph-properties fo:text-align="center"/>
      <style:text-properties style:font-name="Times New Roman" fo:color="#000000"/>
    </style:style>
    <style:style style:name="P4177" style:parent-style-name="Normal" style:family="paragraph">
      <style:text-properties style:font-name="Times New Roman" fo:color="#000000"/>
    </style:style>
    <style:style style:name="P4178" style:parent-style-name="Normal" style:family="paragraph">
      <style:text-properties style:font-name="Times New Roman" fo:color="#000000"/>
    </style:style>
    <style:style style:name="P4179" style:parent-style-name="Normal" style:family="paragraph">
      <style:text-properties style:font-name="Times New Roman" fo:color="#000000"/>
    </style:style>
    <style:style style:name="P4180" style:parent-style-name="Normal" style:family="paragraph">
      <style:text-properties style:font-name="Times New Roman" fo:color="#000000"/>
    </style:style>
    <style:style style:name="P4181" style:parent-style-name="Normal" style:family="paragraph">
      <style:text-properties style:font-name="Times New Roman" fo:color="#000000"/>
    </style:style>
    <style:style style:name="P4182" style:parent-style-name="Normal" style:family="paragraph">
      <style:text-properties style:font-name="Times New Roman" fo:color="#000000"/>
    </style:style>
    <style:style style:name="P4183" style:parent-style-name="Normal" style:family="paragraph">
      <style:paragraph-properties fo:text-align="center"/>
      <style:text-properties style:font-name="Times New Roman" fo:font-weight="bold" style:font-weight-asian="bold" fo:text-transform="uppercase" fo:color="#000000"/>
    </style:style>
    <style:style style:name="P4184" style:parent-style-name="Normal" style:family="paragraph">
      <style:paragraph-properties fo:text-align="center"/>
      <style:text-properties style:font-name="Times New Roman" fo:font-weight="bold" style:font-weight-asian="bold" fo:text-transform="uppercase" fo:color="#000000"/>
    </style:style>
    <style:style style:name="P4185" style:parent-style-name="Normal" style:family="paragraph">
      <style:paragraph-properties fo:text-align="center"/>
      <style:text-properties style:font-name="Times New Roman" fo:font-weight="bold" style:font-weight-asian="bold" fo:color="#000000"/>
    </style:style>
    <style:style style:name="TableColumn4187" style:family="table-column">
      <style:table-column-properties style:column-width="4.3895in" style:use-optimal-column-width="false"/>
    </style:style>
    <style:style style:name="TableColumn4188" style:family="table-column">
      <style:table-column-properties style:column-width="1.6854in" style:use-optimal-column-width="false"/>
    </style:style>
    <style:style style:name="Table4186" style:family="table">
      <style:table-properties style:width="6.075in" fo:margin-left="-0.0694in" table:align="left"/>
    </style:style>
    <style:style style:name="TableRow4189" style:family="table-row">
      <style:table-row-properties style:use-optimal-row-height="false" fo:keep-together="always"/>
    </style:style>
    <style:style style:name="TableCell4190" style:family="table-cell">
      <style:table-cell-properties fo:border-top="0.0104in solid #000000" fo:border-left="0.0104in solid #000000" fo:border-bottom="none" fo:border-right="0.0104in solid #000000" fo:padding-top="0in" fo:padding-left="0in" fo:padding-bottom="0in" fo:padding-right="0in"/>
    </style:style>
    <style:style style:name="P4191" style:parent-style-name="Normal" style:family="paragraph">
      <style:paragraph-properties fo:text-align="center"/>
    </style:style>
    <style:style style:name="T4192" style:parent-style-name="DefaultParagraphFont" style:family="text">
      <style:text-properties style:font-name="Times New Roman" fo:font-weight="bold" style:font-weight-asian="bold" fo:text-transform="uppercase" fo:color="#000000"/>
    </style:style>
    <style:style style:name="TableCell4193" style:family="table-cell">
      <style:table-cell-properties fo:border-top="0.0104in solid #000000" fo:border-left="0.0104in solid #000000" fo:border-bottom="none" fo:border-right="0.0104in solid #000000"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style:font-name="Times New Roman" fo:font-weight="bold" style:font-weight-asian="bold" fo:text-transform="uppercase" fo:color="#000000"/>
    </style:style>
    <style:style style:name="TableRow4196" style:family="table-row">
      <style:table-row-properties style:use-optimal-row-height="false" fo:keep-together="always"/>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text-properties style:font-name="Times New Roman" fo:color="#000000"/>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paragraph-properties fo:text-align="center"/>
      <style:text-properties style:font-name="Times New Roman" fo:color="#000000"/>
    </style:style>
    <style:style style:name="TableRow4201" style:family="table-row">
      <style:table-row-properties style:use-optimal-row-height="false" fo:keep-together="always"/>
    </style:style>
    <style:style style:name="TableCell4202" style:family="table-cell">
      <style:table-cell-properties fo:border="0.0104in solid #000000" fo:padding-top="0in" fo:padding-left="0in" fo:padding-bottom="0in" fo:padding-right="0in"/>
    </style:style>
    <style:style style:name="P4203" style:parent-style-name="Normal" style:family="paragraph">
      <style:text-properties style:font-name="Times New Roman" fo:color="#000000"/>
    </style:style>
    <style:style style:name="TableCell4204" style:family="table-cell">
      <style:table-cell-properties fo:border="0.0104in solid #000000" fo:padding-top="0in" fo:padding-left="0in" fo:padding-bottom="0in" fo:padding-right="0in"/>
    </style:style>
    <style:style style:name="P4205" style:parent-style-name="Normal" style:family="paragraph">
      <style:paragraph-properties fo:text-align="center"/>
      <style:text-properties style:font-name="Times New Roman" fo:color="#000000"/>
    </style:style>
    <style:style style:name="TableRow4206" style:family="table-row">
      <style:table-row-properties style:use-optimal-row-height="false" fo:keep-together="always"/>
    </style:style>
    <style:style style:name="TableCell4207" style:family="table-cell">
      <style:table-cell-properties fo:border="0.0104in solid #000000" fo:padding-top="0in" fo:padding-left="0in" fo:padding-bottom="0in" fo:padding-right="0in"/>
    </style:style>
    <style:style style:name="P4208" style:parent-style-name="Normal" style:family="paragraph">
      <style:text-properties style:font-name="Times New Roman" fo:color="#000000"/>
    </style:style>
    <style:style style:name="TableCell4209" style:family="table-cell">
      <style:table-cell-properties fo:border="0.0104in solid #000000" fo:padding-top="0in" fo:padding-left="0in" fo:padding-bottom="0in" fo:padding-right="0in"/>
    </style:style>
    <style:style style:name="P4210" style:parent-style-name="Normal" style:family="paragraph">
      <style:paragraph-properties fo:text-align="center"/>
      <style:text-properties style:font-name="Times New Roman" fo:color="#000000"/>
    </style:style>
    <style:style style:name="TableRow4211" style:family="table-row">
      <style:table-row-properties style:use-optimal-row-height="false" fo:keep-together="always"/>
    </style:style>
    <style:style style:name="TableCell4212" style:family="table-cell">
      <style:table-cell-properties fo:border="0.0104in solid #000000" fo:padding-top="0in" fo:padding-left="0in" fo:padding-bottom="0in" fo:padding-right="0in"/>
    </style:style>
    <style:style style:name="P4213" style:parent-style-name="Normal" style:family="paragraph">
      <style:text-properties style:font-name="Times New Roman" fo:color="#000000"/>
    </style:style>
    <style:style style:name="TableCell4214" style:family="table-cell">
      <style:table-cell-properties fo:border="0.0104in solid #000000" fo:padding-top="0in" fo:padding-left="0in" fo:padding-bottom="0in" fo:padding-right="0in"/>
    </style:style>
    <style:style style:name="P4215" style:parent-style-name="Normal" style:family="paragraph">
      <style:paragraph-properties fo:text-align="center"/>
      <style:text-properties style:font-name="Times New Roman" fo:color="#000000"/>
    </style:style>
    <style:style style:name="TableRow4216" style:family="table-row">
      <style:table-row-properties style:use-optimal-row-height="false" fo:keep-together="always"/>
    </style:style>
    <style:style style:name="TableCell4217" style:family="table-cell">
      <style:table-cell-properties fo:border="0.0104in solid #000000" fo:padding-top="0in" fo:padding-left="0in" fo:padding-bottom="0in" fo:padding-right="0in"/>
    </style:style>
    <style:style style:name="P4218" style:parent-style-name="Normal" style:family="paragraph">
      <style:text-properties style:font-name="Times New Roman" fo:color="#000000"/>
    </style:style>
    <style:style style:name="TableCell4219" style:family="table-cell">
      <style:table-cell-properties fo:border="0.0104in solid #000000" fo:padding-top="0in" fo:padding-left="0in" fo:padding-bottom="0in" fo:padding-right="0in"/>
    </style:style>
    <style:style style:name="P4220" style:parent-style-name="Normal" style:family="paragraph">
      <style:paragraph-properties fo:text-align="center"/>
      <style:text-properties style:font-name="Times New Roman" fo:color="#000000"/>
    </style:style>
    <style:style style:name="TableRow4221" style:family="table-row">
      <style:table-row-properties style:use-optimal-row-height="false" fo:keep-together="always"/>
    </style:style>
    <style:style style:name="TableCell4222" style:family="table-cell">
      <style:table-cell-properties fo:border="0.0104in solid #000000" fo:padding-top="0in" fo:padding-left="0in" fo:padding-bottom="0in" fo:padding-right="0in"/>
    </style:style>
    <style:style style:name="P4223" style:parent-style-name="Normal" style:family="paragraph">
      <style:text-properties style:font-name="Times New Roman" fo:color="#000000"/>
    </style:style>
    <style:style style:name="TableCell4224" style:family="table-cell">
      <style:table-cell-properties fo:border="0.0104in solid #000000" fo:padding-top="0in" fo:padding-left="0in" fo:padding-bottom="0in" fo:padding-right="0in"/>
    </style:style>
    <style:style style:name="P4225" style:parent-style-name="Normal" style:family="paragraph">
      <style:paragraph-properties fo:text-align="center"/>
      <style:text-properties style:font-name="Times New Roman" fo:color="#000000"/>
    </style:style>
    <style:style style:name="TableRow4226" style:family="table-row">
      <style:table-row-properties style:use-optimal-row-height="false" fo:keep-together="always"/>
    </style:style>
    <style:style style:name="TableCell4227" style:family="table-cell">
      <style:table-cell-properties fo:border="0.0104in solid #000000" fo:padding-top="0in" fo:padding-left="0in" fo:padding-bottom="0in" fo:padding-right="0in"/>
    </style:style>
    <style:style style:name="P4228" style:parent-style-name="Normal" style:family="paragraph">
      <style:text-properties style:font-name="Times New Roman" fo:color="#000000"/>
    </style:style>
    <style:style style:name="TableCell4229" style:family="table-cell">
      <style:table-cell-properties fo:border="0.0104in solid #000000" fo:padding-top="0in" fo:padding-left="0in" fo:padding-bottom="0in" fo:padding-right="0in"/>
    </style:style>
    <style:style style:name="P4230" style:parent-style-name="Normal" style:family="paragraph">
      <style:paragraph-properties fo:text-align="center"/>
      <style:text-properties style:font-name="Times New Roman" fo:color="#000000"/>
    </style:style>
    <style:style style:name="TableRow4231" style:family="table-row">
      <style:table-row-properties style:use-optimal-row-height="false" fo:keep-together="always"/>
    </style:style>
    <style:style style:name="TableCell4232" style:family="table-cell">
      <style:table-cell-properties fo:border="0.0104in solid #000000" fo:padding-top="0in" fo:padding-left="0in" fo:padding-bottom="0in" fo:padding-right="0in"/>
    </style:style>
    <style:style style:name="P4233" style:parent-style-name="Normal" style:family="paragraph">
      <style:text-properties style:font-name="Times New Roman" fo:color="#000000"/>
    </style:style>
    <style:style style:name="TableCell4234" style:family="table-cell">
      <style:table-cell-properties fo:border="0.0104in solid #000000" fo:padding-top="0in" fo:padding-left="0in" fo:padding-bottom="0in" fo:padding-right="0in"/>
    </style:style>
    <style:style style:name="P4235" style:parent-style-name="Normal" style:family="paragraph">
      <style:paragraph-properties fo:text-align="center"/>
      <style:text-properties style:font-name="Times New Roman" fo:color="#000000"/>
    </style:style>
    <style:style style:name="TableRow4236" style:family="table-row">
      <style:table-row-properties style:use-optimal-row-height="false" fo:keep-together="always"/>
    </style:style>
    <style:style style:name="TableCell4237" style:family="table-cell">
      <style:table-cell-properties fo:border="0.0104in solid #000000" fo:padding-top="0in" fo:padding-left="0in" fo:padding-bottom="0in" fo:padding-right="0in"/>
    </style:style>
    <style:style style:name="P4238" style:parent-style-name="Normal" style:family="paragraph">
      <style:text-properties style:font-name="Times New Roman" fo:color="#000000"/>
    </style:style>
    <style:style style:name="TableCell4239" style:family="table-cell">
      <style:table-cell-properties fo:border="0.0104in solid #000000" fo:padding-top="0in" fo:padding-left="0in" fo:padding-bottom="0in" fo:padding-right="0in"/>
    </style:style>
    <style:style style:name="P4240" style:parent-style-name="Normal" style:family="paragraph">
      <style:paragraph-properties fo:text-align="center"/>
      <style:text-properties style:font-name="Times New Roman" fo:color="#000000"/>
    </style:style>
    <style:style style:name="P4241" style:parent-style-name="Normal" style:family="paragraph">
      <style:paragraph-properties fo:text-align="justify"/>
      <style:text-properties style:font-name="Times New Roman" fo:color="#000000"/>
    </style:style>
    <style:style style:name="P4242" style:parent-style-name="Normal" style:family="paragraph">
      <style:paragraph-properties fo:text-align="justify"/>
      <style:text-properties style:font-name="Times New Roman" fo:color="#000000"/>
    </style:style>
    <style:style style:name="P4243" style:parent-style-name="Normal" style:family="paragraph">
      <style:paragraph-properties fo:text-align="center"/>
      <style:text-properties style:font-name="Times New Roman" fo:font-weight="bold" style:font-weight-asian="bold" fo:color="#000000"/>
    </style:style>
    <style:style style:name="P4244" style:parent-style-name="Normal" style:family="paragraph">
      <style:paragraph-properties fo:text-align="center"/>
      <style:text-properties style:font-name="Times New Roman" fo:font-weight="bold" style:font-weight-asian="bold" fo:color="#000000"/>
    </style:style>
    <style:style style:name="TableColumn4246" style:family="table-column">
      <style:table-column-properties style:column-width="2.75in" style:use-optimal-column-width="false"/>
    </style:style>
    <style:style style:name="TableColumn4247" style:family="table-column">
      <style:table-column-properties style:column-width="1.625in" style:use-optimal-column-width="false"/>
    </style:style>
    <style:style style:name="TableColumn4248" style:family="table-column">
      <style:table-column-properties style:column-width="1.3125in" style:use-optimal-column-width="false"/>
    </style:style>
    <style:style style:name="Table4245" style:family="table">
      <style:table-properties style:width="5.6875in" fo:margin-left="0.075in" table:align="left"/>
    </style:style>
    <style:style style:name="TableRow4249" style:family="table-row">
      <style:table-row-properties style:use-optimal-row-height="false" fo:keep-together="always"/>
    </style:style>
    <style:style style:name="TableCell4250" style:family="table-cell">
      <style:table-cell-properties fo:border="0.0069in solid #000000" fo:padding-top="0in" fo:padding-left="0.075in" fo:padding-bottom="0in" fo:padding-right="0.075in"/>
    </style:style>
    <style:style style:name="TableCell4251" style:family="table-cell">
      <style:table-cell-properties fo:border="0.0069in solid #000000" fo:padding-top="0in" fo:padding-left="0.075in" fo:padding-bottom="0in" fo:padding-right="0.075in"/>
    </style:style>
    <style:style style:name="P4252" style:parent-style-name="Heading3" style:family="paragraph">
      <style:paragraph-properties fo:text-align="center" fo:margin-left="0in">
        <style:tab-stops/>
      </style:paragraph-properties>
    </style:style>
    <style:style style:name="TableRow4253" style:family="table-row">
      <style:table-row-properties style:use-optimal-row-height="false" fo:keep-together="always"/>
    </style:style>
    <style:style style:name="P4254" style:parent-style-name="Normal" style:family="paragraph">
      <style:text-properties style:font-name="Times New Roman"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Times New Roman" fo:color="#000000"/>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Times New Roman"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Times New Roman" fo:color="#000000"/>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name="Times New Roman"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Times New Roman"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fo:color="#000000"/>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Times New Roman"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Times New Roman"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 New Roman" fo:color="#000000"/>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name="Times New Roman"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Times New Roman"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fo:color="#000000"/>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Times New Roman"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fo:color="#000000"/>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name="Times New Roman"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Times New Roman" fo:color="#000000"/>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Times New Roman"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Times New Roman"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Times New Roman" fo:color="#000000"/>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name="Times New Roman"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Times New Roman"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 New Roman" fo:color="#000000"/>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name="Times New Roman"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Times New Roman"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Times New Roman" fo:color="#000000"/>
    </style:style>
    <style:style style:name="P4322" style:parent-style-name="Normal" style:family="paragraph">
      <style:text-properties style:font-name="Times New Roman" fo:text-transform="uppercase" fo:color="#000000"/>
    </style:style>
    <style:style style:name="P4323" style:parent-style-name="Normal" style:family="paragraph">
      <style:text-properties style:font-name="Times New Roman" fo:text-transform="uppercase" fo:color="#000000"/>
    </style:style>
    <style:style style:name="P4324" style:parent-style-name="Normal" style:family="paragraph">
      <style:paragraph-properties fo:text-align="center"/>
      <style:text-properties style:font-name="Times New Roman" fo:font-weight="bold" style:font-weight-asian="bold" fo:text-transform="uppercase" fo:color="#000000"/>
    </style:style>
    <style:style style:name="P4325" style:parent-style-name="Normal" style:family="paragraph">
      <style:paragraph-properties fo:text-align="center"/>
      <style:text-properties style:font-name="Times New Roman" fo:text-transform="uppercase" fo:color="#000000"/>
    </style:style>
    <style:style style:name="TableColumn4327" style:family="table-column">
      <style:table-column-properties style:column-width="3.0166in" style:use-optimal-column-width="false"/>
    </style:style>
    <style:style style:name="TableColumn4328" style:family="table-column">
      <style:table-column-properties style:column-width="1.625in" style:use-optimal-column-width="false"/>
    </style:style>
    <style:style style:name="TableColumn4329" style:family="table-column">
      <style:table-column-properties style:column-width="1.5625in" style:use-optimal-column-width="false"/>
    </style:style>
    <style:style style:name="Table4326" style:family="table">
      <style:table-properties style:width="6.2041in" fo:margin-left="-0.0041in" table:align="left"/>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P4333" style:parent-style-name="Heading3" style:family="paragraph">
      <style:paragraph-properties fo:text-align="center" fo:margin-left="0in">
        <style:tab-stops/>
      </style:paragraph-properties>
    </style:style>
    <style:style style:name="TableRow4334" style:family="table-row">
      <style:table-row-properties style:use-optimal-row-height="false" fo:keep-together="always"/>
    </style:style>
    <style:style style:name="P4335" style:parent-style-name="Normal" style:family="paragraph">
      <style:text-properties style:font-name="Times New Roman"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Times New Roman"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 New Roman" fo:color="#000000"/>
    </style:style>
    <style:style style:name="TableRow4340" style:family="table-row">
      <style:table-row-properties style:use-optimal-row-height="false" fo:keep-together="alway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name="Times New Roman"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Times New Roman" fo:color="#000000"/>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name="Times New Roman" fo:color="#000000"/>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name="Times New Roman"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Times New Roman"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fo:color="#000000"/>
    </style:style>
    <style:style style:name="TableRow4354" style:family="table-row">
      <style:table-row-properties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name="Times New Roman"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 New Roman"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fo:color="#000000"/>
    </style:style>
    <style:style style:name="TableRow4361" style:family="table-row">
      <style:table-row-properties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Times New Roman"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Times New Roman"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fo:color="#000000"/>
    </style:style>
    <style:style style:name="P4368" style:parent-style-name="Normal" style:family="paragraph">
      <style:text-properties style:font-name="Times New Roman" fo:text-transform="uppercase" fo:color="#000000"/>
    </style:style>
    <style:style style:name="P4369" style:parent-style-name="Normal" style:family="paragraph">
      <style:text-properties style:font-name="Times New Roman" fo:text-transform="uppercase" fo:color="#000000"/>
    </style:style>
    <style:style style:name="P4370" style:parent-style-name="Normal" style:family="paragraph">
      <style:text-properties style:font-name="Times New Roman" fo:text-transform="uppercase" fo:color="#000000"/>
    </style:style>
    <style:style style:name="P4371" style:parent-style-name="Normal" style:family="paragraph">
      <style:text-properties style:font-name="Times New Roman" fo:text-transform="uppercase" fo:color="#000000"/>
    </style:style>
    <style:style style:name="P4372" style:parent-style-name="Normal" style:family="paragraph">
      <style:text-properties style:font-name="Times New Roman" fo:text-transform="uppercase" fo:color="#000000"/>
    </style:style>
    <style:style style:name="P4373" style:parent-style-name="Normal" style:family="paragraph">
      <style:text-properties style:font-name="Times New Roman" fo:text-transform="uppercase" fo:color="#000000"/>
    </style:style>
    <style:style style:name="P4374" style:parent-style-name="Normal" style:family="paragraph">
      <style:text-properties style:font-name="Times New Roman" fo:text-transform="uppercase" fo:color="#000000"/>
    </style:style>
    <style:style style:name="P4375" style:parent-style-name="Normal" style:family="paragraph">
      <style:paragraph-properties fo:text-align="center"/>
      <style:text-properties style:font-name="Times New Roman" fo:font-weight="bold" style:font-weight-asian="bold" fo:text-transform="uppercase" fo:color="#000000"/>
    </style:style>
    <style:style style:name="P4376" style:parent-style-name="Normal" style:family="paragraph">
      <style:paragraph-properties fo:text-align="center"/>
      <style:text-properties style:font-name="Times New Roman" fo:font-weight="bold" style:font-weight-asian="bold" fo:text-transform="uppercase" fo:color="#000000"/>
    </style:style>
    <style:style style:name="TableColumn4378" style:family="table-column">
      <style:table-column-properties style:column-width="1.7375in" style:use-optimal-column-width="false"/>
    </style:style>
    <style:style style:name="TableColumn4379" style:family="table-column">
      <style:table-column-properties style:column-width="1.125in" style:use-optimal-column-width="false"/>
    </style:style>
    <style:style style:name="TableColumn4380" style:family="table-column">
      <style:table-column-properties style:column-width="1.125in" style:use-optimal-column-width="false"/>
    </style:style>
    <style:style style:name="TableColumn4381" style:family="table-column">
      <style:table-column-properties style:column-width="1.125in" style:use-optimal-column-width="false"/>
    </style:style>
    <style:style style:name="TableColumn4382" style:family="table-column">
      <style:table-column-properties style:column-width="1in" style:use-optimal-column-width="false"/>
    </style:style>
    <style:style style:name="Table4377" style:family="table">
      <style:table-properties style:width="6.1125in" fo:margin-left="0.0159in" table:align="left"/>
    </style:style>
    <style:style style:name="TableRow4383" style:family="table-row">
      <style:table-row-properties style:use-optimal-row-height="false" fo:keep-together="always"/>
    </style:style>
    <style:style style:name="TableCell4384" style:family="table-cell">
      <style:table-cell-properties fo:border-top="0.0069in solid #000000" fo:border-left="0.0069in solid #000000" fo:border-bottom="none" fo:border-right="none" fo:padding-top="0in" fo:padding-left="0in" fo:padding-bottom="0in" fo:padding-right="0in"/>
    </style:style>
    <style:style style:name="P4385" style:parent-style-name="Normal" style:family="paragraph">
      <style:paragraph-properties fo:text-align="center"/>
    </style:style>
    <style:style style:name="T4386" style:parent-style-name="DefaultParagraphFont" style:family="text">
      <style:text-properties style:font-name="Times New Roman" fo:font-weight="bold" style:font-weight-asian="bold"/>
    </style:style>
    <style:style style:name="T4387" style:parent-style-name="DefaultParagraphFont" style:family="text">
      <style:text-properties style:font-name="Times New Roman" fo:font-weight="bold" style:font-weight-asian="bold" fo:font-variant="small-caps" fo:color="#000000"/>
    </style:style>
    <style:style style:name="TableCell43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89" style:parent-style-name="Normal" style:family="paragraph">
      <style:paragraph-properties fo:text-align="center"/>
      <style:text-properties style:font-name="Times New Roman" fo:font-weight="bold" style:font-weight-asian="bold" fo:text-transform="uppercase" fo:color="#000000"/>
    </style:style>
    <style:style style:name="TableRow4390" style:family="table-row">
      <style:table-row-properties style:use-optimal-row-height="false" fo:keep-together="always"/>
    </style:style>
    <style:style style:name="P4391" style:parent-style-name="Normal" style:family="paragraph">
      <style:paragraph-properties fo:text-align="center"/>
      <style:text-properties style:font-name="Times New Roman" fo:font-weight="bold" style:font-weight-asian="bold" fo:font-variant="small-caps" fo:color="#000000"/>
    </style:style>
    <style:style style:name="TableCell439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393" style:parent-style-name="Normal" style:family="paragraph">
      <style:paragraph-properties fo:text-align="center"/>
      <style:text-properties style:font-name="Times New Roman" fo:color="#000000"/>
    </style:style>
    <style:style style:name="P4394" style:parent-style-name="Normal" style:family="paragraph">
      <style:paragraph-properties fo:text-align="center"/>
      <style:text-properties style:font-name="Times New Roman" fo:color="#000000"/>
    </style:style>
    <style:style style:name="TableCell4395" style:family="table-cell">
      <style:table-cell-properties fo:border-top="0.0069in solid #000000" fo:border-left="0.0069in solid #000000" fo:border-bottom="none" fo:border-right="0.0104in solid #000000" fo:padding-top="0in" fo:padding-left="0in" fo:padding-bottom="0in" fo:padding-right="0in"/>
    </style:style>
    <style:style style:name="P4396" style:parent-style-name="Normal" style:family="paragraph">
      <style:paragraph-properties fo:text-align="center"/>
      <style:text-properties style:font-name="Times New Roman" fo:color="#000000"/>
    </style:style>
    <style:style style:name="P4397" style:parent-style-name="Normal" style:family="paragraph">
      <style:paragraph-properties fo:text-align="center"/>
      <style:text-properties style:font-name="Times New Roman" fo:color="#000000"/>
    </style:style>
    <style:style style:name="TableCell4398" style:family="table-cell">
      <style:table-cell-properties fo:border-top="0.0069in solid #000000" fo:border-left="0.0069in solid #000000" fo:border-bottom="none" fo:border-right="0.0104in solid #000000" fo:padding-top="0in" fo:padding-left="0in" fo:padding-bottom="0in" fo:padding-right="0in"/>
    </style:style>
    <style:style style:name="P4399" style:parent-style-name="Normal" style:family="paragraph">
      <style:paragraph-properties fo:text-align="center"/>
      <style:text-properties style:font-name="Times New Roman" fo:color="#000000"/>
    </style:style>
    <style:style style:name="P4400" style:parent-style-name="Normal" style:family="paragraph">
      <style:paragraph-properties fo:text-align="center"/>
      <style:text-properties style:font-name="Times New Roman" fo:color="#000000"/>
    </style:style>
    <style:style style:name="TableCell4401" style:family="table-cell">
      <style:table-cell-properties fo:border-top="0.0069in solid #000000" fo:border-left="none" fo:border-bottom="none" fo:border-right="0.0104in solid #000000" fo:padding-top="0in" fo:padding-left="0in" fo:padding-bottom="0in" fo:padding-right="0in"/>
    </style:style>
    <style:style style:name="P4402" style:parent-style-name="Normal" style:family="paragraph">
      <style:paragraph-properties fo:text-align="center"/>
      <style:text-properties style:font-name="Times New Roman" fo:color="#000000"/>
    </style:style>
    <style:style style:name="P4403" style:parent-style-name="Normal" style:family="paragraph">
      <style:paragraph-properties fo:text-align="center"/>
      <style:text-properties style:font-name="Times New Roman" fo:color="#000000"/>
    </style:style>
    <style:style style:name="P4404" style:parent-style-name="Normal" style:family="paragraph">
      <style:paragraph-properties fo:text-align="center"/>
      <style:text-properties style:font-name="Times New Roman" fo:color="#000000"/>
    </style:style>
    <style:style style:name="TableRow4405" style:family="table-row">
      <style:table-row-properties style:use-optimal-row-height="false" fo:keep-together="always"/>
    </style:style>
    <style:style style:name="TableCell4406"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407" style:parent-style-name="Normal" style:family="paragraph">
      <style:text-properties style:font-name="Times New Roman" fo:color="#000000"/>
    </style:style>
    <style:style style:name="TableCell440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409" style:parent-style-name="Normal" style:family="paragraph">
      <style:paragraph-properties fo:text-align="center"/>
      <style:text-properties style:font-name="Times New Roman" fo:color="#000000"/>
    </style:style>
    <style:style style:name="TableCell4410"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411" style:parent-style-name="Normal" style:family="paragraph">
      <style:paragraph-properties fo:text-align="center"/>
      <style:text-properties style:font-name="Times New Roman" fo:color="#000000"/>
    </style:style>
    <style:style style:name="TableCell4412"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413" style:parent-style-name="Normal" style:family="paragraph">
      <style:paragraph-properties fo:text-align="center"/>
      <style:text-properties style:font-name="Times New Roman" fo:color="#000000"/>
    </style:style>
    <style:style style:name="TableCell441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415" style:parent-style-name="Normal" style:family="paragraph">
      <style:paragraph-properties fo:text-align="center"/>
      <style:text-properties style:font-name="Times New Roman" fo:color="#000000"/>
    </style:style>
    <style:style style:name="TableRow4416" style:family="table-row">
      <style:table-row-properties style:use-optimal-row-height="false" fo:keep-together="always"/>
    </style:style>
    <style:style style:name="TableCell44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18" style:parent-style-name="Normal" style:family="paragraph">
      <style:text-properties style:font-name="Times New Roman" fo:color="#000000"/>
    </style:style>
    <style:style style:name="TableCell44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0" style:parent-style-name="Normal" style:family="paragraph">
      <style:paragraph-properties fo:text-align="center"/>
      <style:text-properties style:font-name="Times New Roman" fo:color="#000000"/>
    </style:style>
    <style:style style:name="TableCell44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2" style:parent-style-name="Normal" style:family="paragraph">
      <style:paragraph-properties fo:text-align="center"/>
      <style:text-properties style:font-name="Times New Roman" fo:color="#000000"/>
    </style:style>
    <style:style style:name="TableCell44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4" style:parent-style-name="Normal" style:family="paragraph">
      <style:paragraph-properties fo:text-align="center"/>
      <style:text-properties style:font-name="Times New Roman" fo:color="#000000"/>
    </style:style>
    <style:style style:name="TableCell44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26" style:parent-style-name="Normal" style:family="paragraph">
      <style:paragraph-properties fo:text-align="center"/>
      <style:text-properties style:font-name="Times New Roman" fo:color="#000000"/>
    </style:style>
    <style:style style:name="TableRow4427" style:family="table-row">
      <style:table-row-properties style:use-optimal-row-height="false" fo:keep-together="always"/>
    </style:style>
    <style:style style:name="TableCell44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9" style:parent-style-name="Normal" style:family="paragraph">
      <style:text-properties style:font-name="Times New Roman" fo:color="#000000"/>
    </style:style>
    <style:style style:name="TableCell4430" style:family="table-cell">
      <style:table-cell-properties fo:border="0.0104in solid #000000" fo:padding-top="0in" fo:padding-left="0in" fo:padding-bottom="0in" fo:padding-right="0in"/>
    </style:style>
    <style:style style:name="P4431" style:parent-style-name="Normal" style:family="paragraph">
      <style:paragraph-properties fo:text-align="center"/>
      <style:text-properties style:font-name="Times New Roman" fo:color="#000000"/>
    </style:style>
    <style:style style:name="P4432" style:parent-style-name="Normal" style:family="paragraph">
      <style:paragraph-properties fo:text-align="center"/>
      <style:text-properties style:font-name="Times New Roman" fo:color="#000000"/>
    </style:style>
    <style:style style:name="TableCell4433" style:family="table-cell">
      <style:table-cell-properties fo:border="0.0104in solid #000000" fo:padding-top="0in" fo:padding-left="0in" fo:padding-bottom="0in" fo:padding-right="0in"/>
    </style:style>
    <style:style style:name="P4434" style:parent-style-name="Normal" style:family="paragraph">
      <style:paragraph-properties fo:text-align="center"/>
      <style:text-properties style:font-name="Times New Roman" fo:color="#000000"/>
    </style:style>
    <style:style style:name="P4435" style:parent-style-name="Normal" style:family="paragraph">
      <style:paragraph-properties fo:text-align="center"/>
      <style:text-properties style:font-name="Times New Roman" fo:color="#000000"/>
    </style:style>
    <style:style style:name="TableCell4436" style:family="table-cell">
      <style:table-cell-properties fo:border="0.0104in solid #000000" fo:padding-top="0in" fo:padding-left="0in" fo:padding-bottom="0in" fo:padding-right="0in"/>
    </style:style>
    <style:style style:name="P4437" style:parent-style-name="Normal" style:family="paragraph">
      <style:paragraph-properties fo:text-align="center"/>
      <style:text-properties style:font-name="Times New Roman" fo:color="#000000"/>
    </style:style>
    <style:style style:name="P4438" style:parent-style-name="Normal" style:family="paragraph">
      <style:paragraph-properties fo:text-align="center"/>
      <style:text-properties style:font-name="Times New Roman" fo:color="#000000"/>
    </style:style>
    <style:style style:name="TableCell4439" style:family="table-cell">
      <style:table-cell-properties fo:border="0.0104in solid #000000" fo:padding-top="0in" fo:padding-left="0in" fo:padding-bottom="0in" fo:padding-right="0in"/>
    </style:style>
    <style:style style:name="P4440" style:parent-style-name="Normal" style:family="paragraph">
      <style:paragraph-properties fo:text-align="center"/>
      <style:text-properties style:font-name="Times New Roman" fo:color="#000000"/>
    </style:style>
    <style:style style:name="P4441" style:parent-style-name="Normal" style:family="paragraph">
      <style:paragraph-properties fo:text-align="center"/>
      <style:text-properties style:font-name="Times New Roman" fo:color="#000000"/>
    </style:style>
    <style:style style:name="TableRow4442" style:family="table-row">
      <style:table-row-properties style:use-optimal-row-height="false" fo:keep-together="always"/>
    </style:style>
    <style:style style:name="TableCell4443" style:family="table-cell">
      <style:table-cell-properties fo:border-top="0.0104in solid #000000" fo:border-left="0.0104in solid #000000" fo:border-bottom="none" fo:border-right="0.0104in solid #000000" fo:padding-top="0in" fo:padding-left="0in" fo:padding-bottom="0in" fo:padding-right="0in"/>
    </style:style>
    <style:style style:name="P4444" style:parent-style-name="Normal" style:family="paragraph">
      <style:text-properties style:font-name="Times New Roman" fo:color="#000000"/>
    </style:style>
    <style:style style:name="TableCell4445" style:family="table-cell">
      <style:table-cell-properties fo:border-top="0.0104in solid #000000" fo:border-left="0.0104in solid #000000" fo:border-bottom="none" fo:border-right="0.0104in solid #000000" fo:padding-top="0in" fo:padding-left="0in" fo:padding-bottom="0in" fo:padding-right="0in"/>
    </style:style>
    <style:style style:name="P4446" style:parent-style-name="Normal" style:family="paragraph">
      <style:paragraph-properties fo:text-align="center"/>
      <style:text-properties style:font-name="Times New Roman" fo:color="#000000"/>
    </style:style>
    <style:style style:name="TableCell4447" style:family="table-cell">
      <style:table-cell-properties fo:border-top="0.0104in solid #000000" fo:border-left="0.0104in solid #000000" fo:border-bottom="none" fo:border-right="0.0104in solid #000000" fo:padding-top="0in" fo:padding-left="0in" fo:padding-bottom="0in" fo:padding-right="0in"/>
    </style:style>
    <style:style style:name="P4448" style:parent-style-name="Normal" style:family="paragraph">
      <style:paragraph-properties fo:text-align="center"/>
      <style:text-properties style:font-name="Times New Roman" fo:color="#000000"/>
    </style:style>
    <style:style style:name="TableCell4449" style:family="table-cell">
      <style:table-cell-properties fo:border-top="0.0104in solid #000000" fo:border-left="0.0104in solid #000000" fo:border-bottom="none" fo:border-right="0.0104in solid #000000" fo:padding-top="0in" fo:padding-left="0in" fo:padding-bottom="0in" fo:padding-right="0in"/>
    </style:style>
    <style:style style:name="P4450" style:parent-style-name="Normal" style:family="paragraph">
      <style:paragraph-properties fo:text-align="center"/>
      <style:text-properties style:font-name="Times New Roman" fo:color="#000000"/>
    </style:style>
    <style:style style:name="TableCell4451" style:family="table-cell">
      <style:table-cell-properties fo:border-top="0.0104in solid #000000" fo:border-left="0.0104in solid #000000" fo:border-bottom="none" fo:border-right="0.0104in solid #000000" fo:padding-top="0in" fo:padding-left="0in" fo:padding-bottom="0in" fo:padding-right="0in"/>
    </style:style>
    <style:style style:name="P4452" style:parent-style-name="Normal" style:family="paragraph">
      <style:paragraph-properties fo:text-align="center"/>
      <style:text-properties style:font-name="Times New Roman" fo:color="#000000"/>
    </style:style>
    <style:style style:name="TableRow4453" style:family="table-row">
      <style:table-row-properties style:use-optimal-row-height="false" fo:keep-together="always"/>
    </style:style>
    <style:style style:name="TableCell4454" style:family="table-cell">
      <style:table-cell-properties fo:border-top="0.0104in solid #000000" fo:border-left="0.0104in solid #000000" fo:border-bottom="none" fo:border-right="0.0104in solid #000000" fo:padding-top="0in" fo:padding-left="0in" fo:padding-bottom="0in" fo:padding-right="0in"/>
    </style:style>
    <style:style style:name="P4455" style:parent-style-name="Normal" style:family="paragraph">
      <style:text-properties style:font-name="Times New Roman" fo:color="#000000"/>
    </style:style>
    <style:style style:name="TableCell4456" style:family="table-cell">
      <style:table-cell-properties fo:border-top="0.0104in solid #000000" fo:border-left="0.0104in solid #000000" fo:border-bottom="none" fo:border-right="0.0104in solid #000000" fo:padding-top="0in" fo:padding-left="0in" fo:padding-bottom="0in" fo:padding-right="0in"/>
    </style:style>
    <style:style style:name="P4457" style:parent-style-name="Normal" style:family="paragraph">
      <style:paragraph-properties fo:text-align="center"/>
      <style:text-properties style:font-name="Times New Roman" fo:color="#000000"/>
    </style:style>
    <style:style style:name="TableCell4458" style:family="table-cell">
      <style:table-cell-properties fo:border-top="0.0104in solid #000000" fo:border-left="0.0104in solid #000000" fo:border-bottom="none" fo:border-right="0.0104in solid #000000" fo:padding-top="0in" fo:padding-left="0in" fo:padding-bottom="0in" fo:padding-right="0in"/>
    </style:style>
    <style:style style:name="P4459" style:parent-style-name="Normal" style:family="paragraph">
      <style:paragraph-properties fo:text-align="center"/>
      <style:text-properties style:font-name="Times New Roman" fo:color="#000000"/>
    </style:style>
    <style:style style:name="TableCell4460" style:family="table-cell">
      <style:table-cell-properties fo:border-top="0.0104in solid #000000" fo:border-left="0.0104in solid #000000" fo:border-bottom="none" fo:border-right="0.0104in solid #000000" fo:padding-top="0in" fo:padding-left="0in" fo:padding-bottom="0in" fo:padding-right="0in"/>
    </style:style>
    <style:style style:name="P4461" style:parent-style-name="Normal" style:family="paragraph">
      <style:paragraph-properties fo:text-align="center"/>
      <style:text-properties style:font-name="Times New Roman" fo:color="#000000"/>
    </style:style>
    <style:style style:name="TableCell4462" style:family="table-cell">
      <style:table-cell-properties fo:border-top="0.0104in solid #000000" fo:border-left="0.0104in solid #000000" fo:border-bottom="none" fo:border-right="0.0104in solid #000000" fo:padding-top="0in" fo:padding-left="0in" fo:padding-bottom="0in" fo:padding-right="0in"/>
    </style:style>
    <style:style style:name="P4463" style:parent-style-name="Normal" style:family="paragraph">
      <style:paragraph-properties fo:text-align="center"/>
      <style:text-properties style:font-name="Times New Roman" fo:color="#000000"/>
    </style:style>
    <style:style style:name="TableRow4464" style:family="table-row">
      <style:table-row-properties style:use-optimal-row-height="false" fo:keep-together="always"/>
    </style:style>
    <style:style style:name="TableCell44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66" style:parent-style-name="Normal" style:family="paragraph">
      <style:text-properties style:font-name="Times New Roman" fo:color="#000000"/>
    </style:style>
    <style:style style:name="TableCell44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68" style:parent-style-name="Normal" style:family="paragraph">
      <style:paragraph-properties fo:text-align="center"/>
      <style:text-properties style:font-name="Times New Roman" fo:color="#000000"/>
    </style:style>
    <style:style style:name="TableCell44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70" style:parent-style-name="Normal" style:family="paragraph">
      <style:paragraph-properties fo:text-align="center"/>
      <style:text-properties style:font-name="Times New Roman" fo:color="#000000"/>
    </style:style>
    <style:style style:name="TableCell44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72" style:parent-style-name="Normal" style:family="paragraph">
      <style:paragraph-properties fo:text-align="center"/>
      <style:text-properties style:font-name="Times New Roman" fo:color="#000000"/>
    </style:style>
    <style:style style:name="TableCell44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74" style:parent-style-name="Normal" style:family="paragraph">
      <style:paragraph-properties fo:text-align="center"/>
      <style:text-properties style:font-name="Times New Roman" fo:color="#000000"/>
    </style:style>
    <style:style style:name="TableRow4475" style:family="table-row">
      <style:table-row-properties style:use-optimal-row-height="false" fo:keep-together="always"/>
    </style:style>
    <style:style style:name="TableCell4476" style:family="table-cell">
      <style:table-cell-properties fo:border="0.0104in solid #000000" fo:padding-top="0in" fo:padding-left="0in" fo:padding-bottom="0in" fo:padding-right="0in"/>
    </style:style>
    <style:style style:name="P4477" style:parent-style-name="Normal" style:family="paragraph">
      <style:text-properties style:font-name="Times New Roman" fo:color="#000000"/>
    </style:style>
    <style:style style:name="TableCell4478" style:family="table-cell">
      <style:table-cell-properties fo:border="0.0104in solid #000000" fo:padding-top="0in" fo:padding-left="0in" fo:padding-bottom="0in" fo:padding-right="0in"/>
    </style:style>
    <style:style style:name="P4479" style:parent-style-name="Normal" style:family="paragraph">
      <style:paragraph-properties fo:text-align="center"/>
      <style:text-properties style:font-name="Times New Roman" fo:color="#000000"/>
    </style:style>
    <style:style style:name="TableCell4480" style:family="table-cell">
      <style:table-cell-properties fo:border="0.0104in solid #000000" fo:padding-top="0in" fo:padding-left="0in" fo:padding-bottom="0in" fo:padding-right="0in"/>
    </style:style>
    <style:style style:name="P4481" style:parent-style-name="Normal" style:family="paragraph">
      <style:paragraph-properties fo:text-align="center"/>
      <style:text-properties style:font-name="Times New Roman" fo:color="#000000"/>
    </style:style>
    <style:style style:name="TableCell4482" style:family="table-cell">
      <style:table-cell-properties fo:border="0.0104in solid #000000" fo:padding-top="0in" fo:padding-left="0in" fo:padding-bottom="0in" fo:padding-right="0in"/>
    </style:style>
    <style:style style:name="P4483" style:parent-style-name="Normal" style:family="paragraph">
      <style:paragraph-properties fo:text-align="center"/>
      <style:text-properties style:font-name="Times New Roman" fo:color="#000000"/>
    </style:style>
    <style:style style:name="TableCell4484" style:family="table-cell">
      <style:table-cell-properties fo:border="0.0104in solid #000000" fo:padding-top="0in" fo:padding-left="0in" fo:padding-bottom="0in" fo:padding-right="0in"/>
    </style:style>
    <style:style style:name="P4485" style:parent-style-name="Normal" style:family="paragraph">
      <style:paragraph-properties fo:text-align="center"/>
      <style:text-properties style:font-name="Times New Roman" fo:color="#000000"/>
    </style:style>
    <style:style style:name="TableRow4486" style:family="table-row">
      <style:table-row-properties style:use-optimal-row-height="false" fo:keep-together="always"/>
    </style:style>
    <style:style style:name="TableCell4487" style:family="table-cell">
      <style:table-cell-properties fo:border="0.0104in solid #000000" fo:padding-top="0in" fo:padding-left="0in" fo:padding-bottom="0in" fo:padding-right="0in"/>
    </style:style>
    <style:style style:name="P4488" style:parent-style-name="Normal" style:family="paragraph">
      <style:text-properties style:font-name="Times New Roman" fo:color="#000000"/>
    </style:style>
    <style:style style:name="TableCell4489" style:family="table-cell">
      <style:table-cell-properties fo:border="0.0104in solid #000000" fo:padding-top="0in" fo:padding-left="0in" fo:padding-bottom="0in" fo:padding-right="0in"/>
    </style:style>
    <style:style style:name="P4490" style:parent-style-name="Normal" style:family="paragraph">
      <style:paragraph-properties fo:text-align="center"/>
      <style:text-properties style:font-name="Times New Roman" fo:color="#000000"/>
    </style:style>
    <style:style style:name="TableCell4491" style:family="table-cell">
      <style:table-cell-properties fo:border="0.0104in solid #000000" fo:padding-top="0in" fo:padding-left="0in" fo:padding-bottom="0in" fo:padding-right="0in"/>
    </style:style>
    <style:style style:name="P4492" style:parent-style-name="Normal" style:family="paragraph">
      <style:paragraph-properties fo:text-align="center"/>
      <style:text-properties style:font-name="Times New Roman" fo:color="#000000"/>
    </style:style>
    <style:style style:name="TableCell4493" style:family="table-cell">
      <style:table-cell-properties fo:border="0.0104in solid #000000" fo:padding-top="0in" fo:padding-left="0in" fo:padding-bottom="0in" fo:padding-right="0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104in solid #000000" fo:padding-top="0in" fo:padding-left="0in" fo:padding-bottom="0in" fo:padding-right="0in"/>
    </style:style>
    <style:style style:name="P4496" style:parent-style-name="Normal" style:family="paragraph">
      <style:paragraph-properties fo:text-align="center"/>
      <style:text-properties style:font-name="Times New Roman" fo:color="#000000"/>
    </style:style>
    <style:style style:name="TableRow4497" style:family="table-row">
      <style:table-row-properties style:use-optimal-row-height="false" fo:keep-together="always"/>
    </style:style>
    <style:style style:name="TableCell4498" style:family="table-cell">
      <style:table-cell-properties fo:border="0.0104in solid #000000" fo:padding-top="0in" fo:padding-left="0in" fo:padding-bottom="0in" fo:padding-right="0in"/>
    </style:style>
    <style:style style:name="P4499" style:parent-style-name="Normal" style:family="paragraph">
      <style:text-properties style:font-name="Times New Roman" fo:color="#000000"/>
    </style:style>
    <style:style style:name="TableCell4500" style:family="table-cell">
      <style:table-cell-properties fo:border="0.0104in solid #000000" fo:padding-top="0in" fo:padding-left="0in" fo:padding-bottom="0in" fo:padding-right="0in"/>
    </style:style>
    <style:style style:name="P4501" style:parent-style-name="Normal" style:family="paragraph">
      <style:paragraph-properties fo:text-align="center"/>
      <style:text-properties style:font-name="Times New Roman" fo:color="#000000"/>
    </style:style>
    <style:style style:name="TableCell4502" style:family="table-cell">
      <style:table-cell-properties fo:border="0.0104in solid #000000" fo:padding-top="0in" fo:padding-left="0in" fo:padding-bottom="0in" fo:padding-right="0in"/>
    </style:style>
    <style:style style:name="P4503" style:parent-style-name="Normal" style:family="paragraph">
      <style:paragraph-properties fo:text-align="center"/>
      <style:text-properties style:font-name="Times New Roman" fo:color="#000000"/>
    </style:style>
    <style:style style:name="TableCell4504" style:family="table-cell">
      <style:table-cell-properties fo:border="0.0104in solid #000000" fo:padding-top="0in" fo:padding-left="0in" fo:padding-bottom="0in" fo:padding-right="0in"/>
    </style:style>
    <style:style style:name="P4505" style:parent-style-name="Normal" style:family="paragraph">
      <style:paragraph-properties fo:text-align="center"/>
      <style:text-properties style:font-name="Times New Roman" fo:color="#000000"/>
    </style:style>
    <style:style style:name="TableCell4506" style:family="table-cell">
      <style:table-cell-properties fo:border="0.0104in solid #000000" fo:padding-top="0in" fo:padding-left="0in" fo:padding-bottom="0in" fo:padding-right="0in"/>
    </style:style>
    <style:style style:name="P4507" style:parent-style-name="Normal" style:family="paragraph">
      <style:paragraph-properties fo:text-align="center"/>
      <style:text-properties style:font-name="Times New Roman" fo:color="#000000"/>
    </style:style>
    <style:style style:name="TableRow4508" style:family="table-row">
      <style:table-row-properties style:use-optimal-row-height="false" fo:keep-together="always"/>
    </style:style>
    <style:style style:name="TableCell4509" style:family="table-cell">
      <style:table-cell-properties fo:border="0.0104in solid #000000" fo:padding-top="0in" fo:padding-left="0in" fo:padding-bottom="0in" fo:padding-right="0in"/>
    </style:style>
    <style:style style:name="P4510" style:parent-style-name="Normal" style:family="paragraph">
      <style:text-properties style:font-name="Times New Roman" fo:color="#000000"/>
    </style:style>
    <style:style style:name="TableCell4511" style:family="table-cell">
      <style:table-cell-properties fo:border="0.0104in solid #000000" fo:padding-top="0in" fo:padding-left="0in" fo:padding-bottom="0in" fo:padding-right="0in"/>
    </style:style>
    <style:style style:name="P4512" style:parent-style-name="Normal" style:family="paragraph">
      <style:paragraph-properties fo:text-align="center"/>
      <style:text-properties style:font-name="Times New Roman" fo:color="#000000"/>
    </style:style>
    <style:style style:name="TableCell4513" style:family="table-cell">
      <style:table-cell-properties fo:border="0.0104in solid #000000" fo:padding-top="0in" fo:padding-left="0in" fo:padding-bottom="0in" fo:padding-right="0in"/>
    </style:style>
    <style:style style:name="P4514" style:parent-style-name="Normal" style:family="paragraph">
      <style:paragraph-properties fo:text-align="center"/>
      <style:text-properties style:font-name="Times New Roman" fo:color="#000000"/>
    </style:style>
    <style:style style:name="TableCell4515" style:family="table-cell">
      <style:table-cell-properties fo:border="0.0104in solid #000000" fo:padding-top="0in" fo:padding-left="0in" fo:padding-bottom="0in" fo:padding-right="0in"/>
    </style:style>
    <style:style style:name="P4516" style:parent-style-name="Normal" style:family="paragraph">
      <style:paragraph-properties fo:text-align="center"/>
      <style:text-properties style:font-name="Times New Roman" fo:color="#000000"/>
    </style:style>
    <style:style style:name="TableCell4517" style:family="table-cell">
      <style:table-cell-properties fo:border="0.0104in solid #000000" fo:padding-top="0in" fo:padding-left="0in" fo:padding-bottom="0in" fo:padding-right="0in"/>
    </style:style>
    <style:style style:name="P4518" style:parent-style-name="Normal" style:family="paragraph">
      <style:paragraph-properties fo:text-align="center"/>
      <style:text-properties style:font-name="Times New Roman" fo:color="#000000"/>
    </style:style>
    <style:style style:name="TableRow4519" style:family="table-row">
      <style:table-row-properties style:use-optimal-row-height="false" fo:keep-together="always"/>
    </style:style>
    <style:style style:name="TableCell4520" style:family="table-cell">
      <style:table-cell-properties fo:border="0.0104in solid #000000" fo:padding-top="0in" fo:padding-left="0in" fo:padding-bottom="0in" fo:padding-right="0in"/>
    </style:style>
    <style:style style:name="P4521" style:parent-style-name="Normal" style:family="paragraph">
      <style:text-properties style:font-name="Times New Roman" fo:color="#000000"/>
    </style:style>
    <style:style style:name="TableCell4522" style:family="table-cell">
      <style:table-cell-properties fo:border="0.0104in solid #000000" fo:padding-top="0in" fo:padding-left="0in" fo:padding-bottom="0in" fo:padding-right="0in"/>
    </style:style>
    <style:style style:name="P4523" style:parent-style-name="Normal" style:family="paragraph">
      <style:paragraph-properties fo:text-align="center"/>
      <style:text-properties style:font-name="Times New Roman" fo:color="#000000"/>
    </style:style>
    <style:style style:name="TableCell4524" style:family="table-cell">
      <style:table-cell-properties fo:border="0.0104in solid #000000" fo:padding-top="0in" fo:padding-left="0in" fo:padding-bottom="0in" fo:padding-right="0in"/>
    </style:style>
    <style:style style:name="P4525" style:parent-style-name="Normal" style:family="paragraph">
      <style:paragraph-properties fo:text-align="center"/>
      <style:text-properties style:font-name="Times New Roman" fo:color="#000000"/>
    </style:style>
    <style:style style:name="TableCell4526" style:family="table-cell">
      <style:table-cell-properties fo:border="0.0104in solid #000000" fo:padding-top="0in" fo:padding-left="0in" fo:padding-bottom="0in" fo:padding-right="0in"/>
    </style:style>
    <style:style style:name="P4527" style:parent-style-name="Normal" style:family="paragraph">
      <style:paragraph-properties fo:text-align="center"/>
      <style:text-properties style:font-name="Times New Roman" fo:color="#000000"/>
    </style:style>
    <style:style style:name="TableCell4528" style:family="table-cell">
      <style:table-cell-properties fo:border="0.0104in solid #000000" fo:padding-top="0in" fo:padding-left="0in" fo:padding-bottom="0in" fo:padding-right="0in"/>
    </style:style>
    <style:style style:name="P4529" style:parent-style-name="Normal" style:family="paragraph">
      <style:paragraph-properties fo:text-align="center"/>
      <style:text-properties style:font-name="Times New Roman" fo:color="#000000"/>
    </style:style>
    <style:style style:name="TableRow4530" style:family="table-row">
      <style:table-row-properties style:use-optimal-row-height="false" fo:keep-together="always"/>
    </style:style>
    <style:style style:name="TableCell4531" style:family="table-cell">
      <style:table-cell-properties fo:border="0.0104in solid #000000" fo:padding-top="0in" fo:padding-left="0in" fo:padding-bottom="0in" fo:padding-right="0in"/>
    </style:style>
    <style:style style:name="P4532" style:parent-style-name="Normal" style:family="paragraph">
      <style:text-properties style:font-name="Times New Roman" fo:color="#000000"/>
    </style:style>
    <style:style style:name="TableCell4533" style:family="table-cell">
      <style:table-cell-properties fo:border="0.0104in solid #000000" fo:padding-top="0in" fo:padding-left="0in" fo:padding-bottom="0in" fo:padding-right="0in"/>
    </style:style>
    <style:style style:name="P4534" style:parent-style-name="Normal" style:family="paragraph">
      <style:paragraph-properties fo:text-align="center"/>
    </style:style>
    <style:style style:name="T4535" style:parent-style-name="DefaultParagraphFont" style:family="text">
      <style:text-properties style:font-name="Times New Roman" fo:color="#000000"/>
    </style:style>
    <style:style style:name="TableCell4536" style:family="table-cell">
      <style:table-cell-properties fo:border="0.0104in solid #000000" fo:padding-top="0in" fo:padding-left="0in" fo:padding-bottom="0in" fo:padding-right="0in"/>
    </style:style>
    <style:style style:name="P4537" style:parent-style-name="Normal" style:family="paragraph">
      <style:paragraph-properties fo:text-align="center"/>
    </style:style>
    <style:style style:name="T4538" style:parent-style-name="DefaultParagraphFont" style:family="text">
      <style:text-properties style:font-name="Times New Roman" fo:color="#000000"/>
    </style:style>
    <style:style style:name="TableCell4539" style:family="table-cell">
      <style:table-cell-properties fo:border="0.0104in solid #000000" fo:padding-top="0in" fo:padding-left="0in" fo:padding-bottom="0in" fo:padding-right="0in"/>
    </style:style>
    <style:style style:name="P4540" style:parent-style-name="Normal" style:family="paragraph">
      <style:paragraph-properties fo:text-align="center"/>
    </style:style>
    <style:style style:name="T4541" style:parent-style-name="DefaultParagraphFont" style:family="text">
      <style:text-properties style:font-name="Times New Roman" fo:color="#000000"/>
    </style:style>
    <style:style style:name="TableCell4542" style:family="table-cell">
      <style:table-cell-properties fo:border="0.0104in solid #000000" fo:padding-top="0in" fo:padding-left="0in" fo:padding-bottom="0in" fo:padding-right="0in"/>
    </style:style>
    <style:style style:name="P4543" style:parent-style-name="Normal" style:family="paragraph">
      <style:paragraph-properties fo:text-align="center"/>
    </style:style>
    <style:style style:name="T4544" style:parent-style-name="DefaultParagraphFont" style:family="text">
      <style:text-properties style:font-name="Times New Roman" fo:color="#000000"/>
    </style:style>
    <style:style style:name="P4545" style:parent-style-name="Normal" style:family="paragraph">
      <style:paragraph-properties fo:widows="0" fo:orphans="0" fo:text-align="justify"/>
      <style:text-properties style:font-name="Times New Roman" fo:font-style="italic" style:font-style-asian="italic" fo:font-size="10pt" style:font-size-asian="10pt"/>
    </style:style>
    <style:style style:name="P4546" style:parent-style-name="Normal" style:family="paragraph">
      <style:paragraph-properties fo:widows="0" fo:orphans="0" fo:text-align="justify"/>
    </style:style>
    <style:style style:name="T4547" style:parent-style-name="DefaultParagraphFont" style:family="text">
      <style:text-properties style:font-name="Times New Roman" fo:font-style="italic" style:font-style-asian="italic" fo:font-size="10pt" style:font-size-asian="10pt"/>
    </style:style>
    <style:style style:name="T4548" style:parent-style-name="Hyperlink" style:family="text">
      <style:text-properties style:font-name="Times New Roman" fo:font-style="italic" style:font-style-asian="italic" fo:font-size="10pt" style:font-size-asian="10pt"/>
    </style:style>
    <style:style style:name="T4549" style:parent-style-name="DefaultParagraphFont" style:family="text">
      <style:text-properties style:font-name="Times New Roman" fo:font-style="italic" style:font-style-asian="italic" fo:font-size="10pt" style:font-size-asian="10pt"/>
    </style:style>
    <style:style style:name="P4550" style:parent-style-name="Normal" style:family="paragraph">
      <style:paragraph-properties fo:widows="0" fo:orphans="0" fo:text-align="justify"/>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Hyperlink"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style="italic" style:font-style-asian="italic" fo:font-size="10pt" style:font-size-asian="10pt"/>
    </style:style>
    <style:style style:name="P4554" style:parent-style-name="Normal" style:family="paragraph">
      <style:paragraph-properties fo:text-align="justify" fo:line-height="150%" fo:text-indent="0.5in"/>
      <style:text-properties style:font-name="Times New Roman"/>
    </style:style>
    <style:style style:name="P4555" style:parent-style-name="BodyTextIndent" style:family="paragraph">
      <style:paragraph-properties fo:break-before="page" fo:text-align="justify" fo:margin-left="0.25in">
        <style:tab-stops/>
      </style:paragraph-properties>
    </style:style>
    <style:style style:name="T4556" style:parent-style-name="DefaultParagraphFont" style:family="text">
      <style:text-properties fo:font-weight="normal" style:font-weight-asian="normal"/>
    </style:style>
    <style:style style:name="T4557" style:parent-style-name="DefaultParagraphFont" style:family="text">
      <style:text-properties fo:font-weight="normal" style:font-weight-asian="normal"/>
    </style:style>
    <style:style style:name="T4558" style:parent-style-name="DefaultParagraphFont" style:family="text">
      <style:text-properties fo:font-weight="normal" style:font-weight-asian="normal"/>
    </style:style>
    <style:style style:name="T4559" style:parent-style-name="DefaultParagraphFont" style:family="text">
      <style:text-properties fo:font-weight="normal" style:font-weight-asian="normal"/>
    </style:style>
    <style:style style:name="T4560" style:parent-style-name="DefaultParagraphFont" style:family="text">
      <style:text-properties fo:font-weight="normal" style:font-weight-asian="normal"/>
    </style:style>
    <style:style style:name="T4561" style:parent-style-name="DefaultParagraphFont" style:family="text">
      <style:text-properties fo:font-weight="normal" style:font-weight-asian="normal"/>
    </style:style>
    <style:style style:name="T4562" style:parent-style-name="DefaultParagraphFont" style:family="text">
      <style:text-properties fo:font-weight="normal" style:font-weight-asian="normal"/>
    </style:style>
    <style:style style:name="T4563" style:parent-style-name="DefaultParagraphFont" style:family="text">
      <style:text-properties fo:font-weight="normal" style:font-weight-asian="normal"/>
    </style:style>
    <style:style style:name="P4564" style:parent-style-name="BodyTextIndent" style:family="paragraph">
      <style:paragraph-properties fo:text-align="justify" fo:margin-left="0.25in">
        <style:tab-stops/>
      </style:paragraph-properties>
      <style:text-properties fo:font-weight="normal" style:font-weight-asian="normal"/>
    </style:style>
    <style:style style:name="P4565" style:parent-style-name="BodyTextIndent" style:family="paragraph">
      <style:paragraph-properties fo:text-align="justify" fo:margin-left="0.25in">
        <style:tab-stops/>
      </style:paragraph-properties>
      <style:text-properties fo:font-weight="normal" style:font-weight-asian="normal"/>
    </style:style>
    <style:style style:name="P4566" style:parent-style-name="BodyTextIndent" style:family="paragraph">
      <style:paragraph-properties fo:line-height="150%"/>
    </style:style>
    <style:style style:name="P4567" style:parent-style-name="BodyTextIndent" style:family="paragraph">
      <style:paragraph-properties fo:line-height="150%"/>
    </style:style>
    <style:style style:name="P4568" style:parent-style-name="Normal" style:family="paragraph">
      <style:paragraph-properties fo:text-align="center" fo:line-height="150%"/>
      <style:text-properties style:font-name="Times New Roman" fo:color="#000000"/>
    </style:style>
    <style:style style:name="P4569" style:parent-style-name="Normal" style:family="paragraph">
      <style:paragraph-properties fo:text-align="end" fo:line-height="150%"/>
      <style:text-properties style:font-name="Times New Roman" fo:color="#000000"/>
    </style:style>
    <style:style style:name="P4570" style:parent-style-name="BodyTextIndent2" style:family="paragraph">
      <style:text-properties style:font-name="Times New Roman"/>
    </style:style>
    <style:style style:name="TableColumn4572" style:family="table-column">
      <style:table-column-properties style:column-width="3.0208in" style:use-optimal-column-width="false"/>
    </style:style>
    <style:style style:name="TableColumn4573" style:family="table-column">
      <style:table-column-properties style:column-width="3.125in" style:use-optimal-column-width="false"/>
    </style:style>
    <style:style style:name="Table4571" style:family="table">
      <style:table-properties style:width="6.1458in" fo:margin-left="0in" table:align="left"/>
    </style:style>
    <style:style style:name="TableRow4574" style:family="table-row">
      <style:table-row-properties style:min-row-height="0.1715in" style:use-optimal-row-height="false"/>
    </style:style>
    <style:style style:name="TableCell4575" style:family="table-cell">
      <style:table-cell-properties fo:border="0.0069in solid #000000" fo:padding-top="0in" fo:padding-left="0.0208in" fo:padding-bottom="0in" fo:padding-right="0.0208in"/>
    </style:style>
    <style:style style:name="P4576" style:parent-style-name="Heading1" style:family="paragraph">
      <style:text-properties style:font-name="Times New Roman"/>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style:text-properties style:font-name="Times New Roman" fo:font-weight="bold" style:font-weight-asian="bold" fo:text-transform="uppercase" fo:color="#000000"/>
    </style:style>
    <style:style style:name="TableRow4579" style:family="table-row">
      <style:table-row-properties style:min-row-height="0.1715in" style:use-optimal-row-height="false"/>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style:font-name="Times New Roman" fo:color="#000000"/>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style:text-properties style:font-name="Times New Roman" fo:color="#000000"/>
    </style:style>
    <style:style style:name="TableRow4584" style:family="table-row">
      <style:table-row-properties style:min-row-height="0.1715in" style:use-optimal-row-height="false"/>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style:text-properties style:font-name="Times New Roman" fo:color="#000000"/>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style:text-properties style:font-name="Times New Roman" fo:color="#000000"/>
    </style:style>
    <style:style style:name="TableRow4589" style:family="table-row">
      <style:table-row-properties style:min-row-height="0.1715in" style:use-optimal-row-height="false"/>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style:text-properties style:font-name="Times New Roman" fo:color="#000000"/>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paragraph-properties fo:text-align="center"/>
      <style:text-properties style:font-name="Times New Roman" fo:color="#000000"/>
    </style:style>
    <style:style style:name="TableRow4594" style:family="table-row">
      <style:table-row-properties style:min-row-height="0.1715in" style:use-optimal-row-height="false"/>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style:font-name="Times New Roman" fo:color="#000000"/>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style:font-name="Times New Roman" fo:color="#000000"/>
    </style:style>
    <style:style style:name="TableRow4599" style:family="table-row">
      <style:table-row-properties style:min-row-height="0.1715in" style:use-optimal-row-height="false"/>
    </style:style>
    <style:style style:name="TableCell4600" style:family="table-cell">
      <style:table-cell-properties fo:border="0.0069in solid #000000" fo:padding-top="0in" fo:padding-left="0.0208in" fo:padding-bottom="0in" fo:padding-right="0.0208in"/>
    </style:style>
    <style:style style:name="P4601" style:parent-style-name="Normal" style:family="paragraph">
      <style:paragraph-properties fo:text-align="center"/>
      <style:text-properties style:font-name="Times New Roman" fo:color="#000000"/>
    </style:style>
    <style:style style:name="TableCell4602" style:family="table-cell">
      <style:table-cell-properties fo:border="0.0069in solid #000000" fo:padding-top="0in" fo:padding-left="0.0208in" fo:padding-bottom="0in" fo:padding-right="0.0208in"/>
    </style:style>
    <style:style style:name="P4603" style:parent-style-name="Normal" style:family="paragraph">
      <style:paragraph-properties fo:text-align="center"/>
      <style:text-properties style:font-name="Times New Roman" fo:color="#000000"/>
    </style:style>
    <style:style style:name="TableRow4604" style:family="table-row">
      <style:table-row-properties style:min-row-height="0.1715in" style:use-optimal-row-height="false"/>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style:font-name="Times New Roman" fo:color="#000000"/>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paragraph-properties fo:text-align="center"/>
      <style:text-properties style:font-name="Times New Roman" fo:color="#000000"/>
    </style:style>
    <style:style style:name="TableRow4609" style:family="table-row">
      <style:table-row-properties style:min-row-height="0.1715in" style:use-optimal-row-height="false"/>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paragraph-properties fo:text-align="center"/>
      <style:text-properties style:font-name="Times New Roman" fo:color="#000000"/>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paragraph-properties fo:text-align="center"/>
      <style:text-properties style:font-name="Times New Roman" fo:color="#000000"/>
    </style:style>
    <style:style style:name="TableRow4614" style:family="table-row">
      <style:table-row-properties style:min-row-height="0.1715in" style:use-optimal-row-height="false"/>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style:text-properties style:font-name="Times New Roman" fo:color="#000000"/>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text-properties style:font-name="Times New Roman" fo:color="#000000"/>
    </style:style>
    <style:style style:name="TableRow4619" style:family="table-row">
      <style:table-row-properties style:min-row-height="0.1715in" style:use-optimal-row-height="false"/>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style:font-name="Times New Roman" fo:color="#000000"/>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style:font-name="Times New Roman" fo:color="#000000"/>
    </style:style>
    <style:style style:name="TableRow4624" style:family="table-row">
      <style:table-row-properties style:min-row-height="0.1715in" style:use-optimal-row-height="false"/>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name="Times New Roman" fo:color="#000000"/>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paragraph-properties fo:text-align="center"/>
      <style:text-properties style:font-name="Times New Roman" fo:color="#000000"/>
    </style:style>
    <style:style style:name="TableRow4629" style:family="table-row">
      <style:table-row-properties style:min-row-height="0.1715in" style:use-optimal-row-height="false"/>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style:text-properties style:font-name="Times New Roman" fo:color="#000000"/>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style:font-name="Times New Roman" fo:color="#000000"/>
    </style:style>
    <style:style style:name="TableRow4634" style:family="table-row">
      <style:table-row-properties style:min-row-height="0.1715in" style:use-optimal-row-height="false"/>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text-properties style:font-name="Times New Roman" fo:color="#000000"/>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style:text-properties style:font-name="Times New Roman" fo:color="#000000"/>
    </style:style>
    <style:style style:name="TableRow4639" style:family="table-row">
      <style:table-row-properties style:min-row-height="0.1715in" style:use-optimal-row-height="false"/>
    </style:style>
    <style:style style:name="TableCell4640" style:family="table-cell">
      <style:table-cell-properties fo:border="0.0069in solid #000000" fo:padding-top="0in" fo:padding-left="0.0208in" fo:padding-bottom="0in" fo:padding-right="0.0208in"/>
    </style:style>
    <style:style style:name="P4641" style:parent-style-name="Normal" style:family="paragraph">
      <style:paragraph-properties fo:text-align="center"/>
      <style:text-properties style:font-name="Times New Roman" fo:color="#000000"/>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text-properties style:font-name="Times New Roman" fo:color="#000000"/>
    </style:style>
    <style:style style:name="TableRow4644" style:family="table-row">
      <style:table-row-properties style:min-row-height="0.1715in" style:use-optimal-row-height="false"/>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style:text-properties style:font-name="Times New Roman" fo:color="#000000"/>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center"/>
      <style:text-properties style:font-name="Times New Roman" fo:color="#000000"/>
    </style:style>
    <style:style style:name="TableRow4649" style:family="table-row">
      <style:table-row-properties style:min-row-height="0.1715in" style:use-optimal-row-height="false"/>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style:font-name="Times New Roman" fo:color="#000000"/>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paragraph-properties fo:text-align="center"/>
      <style:text-properties style:font-name="Times New Roman" fo:color="#000000"/>
    </style:style>
    <style:style style:name="TableRow4654" style:family="table-row">
      <style:table-row-properties style:min-row-height="0.1715in" style:use-optimal-row-height="false"/>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style:text-properties style:font-name="Times New Roman" fo:color="#000000"/>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text-properties style:font-name="Times New Roman" fo:color="#000000"/>
    </style:style>
    <style:style style:name="TableRow4659" style:family="table-row">
      <style:table-row-properties style:min-row-height="0.1715in" style:use-optimal-row-height="false"/>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text-properties style:font-name="Times New Roman" fo:color="#000000"/>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paragraph-properties fo:text-align="center"/>
      <style:text-properties style:font-name="Times New Roman" fo:color="#000000"/>
    </style:style>
    <style:style style:name="TableRow4664" style:family="table-row">
      <style:table-row-properties style:min-row-height="0.1715in" style:use-optimal-row-height="false"/>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name="Times New Roman" fo:color="#000000"/>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style:text-properties style:font-name="Times New Roman" fo:color="#000000"/>
    </style:style>
    <style:style style:name="TableRow4669" style:family="table-row">
      <style:table-row-properties style:min-row-height="0.1715in" style:use-optimal-row-height="false"/>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center"/>
      <style:text-properties style:font-name="Times New Roman" fo:color="#000000"/>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center"/>
      <style:text-properties style:font-name="Times New Roman" fo:color="#000000"/>
    </style:style>
    <style:style style:name="TableRow4674" style:family="table-row">
      <style:table-row-properties style:min-row-height="0.1715in" style:use-optimal-row-height="false"/>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style:text-properties style:font-name="Times New Roman" fo:color="#000000"/>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paragraph-properties fo:text-align="center"/>
      <style:text-properties style:font-name="Times New Roman" fo:color="#000000"/>
    </style:style>
    <style:style style:name="TableRow4679" style:family="table-row">
      <style:table-row-properties style:min-row-height="0.1715in" style:use-optimal-row-height="false"/>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style:font-name="Times New Roman" fo:color="#000000"/>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text-properties style:font-name="Times New Roman" fo:color="#000000"/>
    </style:style>
    <style:style style:name="TableRow4684" style:family="table-row">
      <style:table-row-properties style:min-row-height="0.1715in" style:use-optimal-row-height="false"/>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paragraph-properties fo:text-align="center"/>
      <style:text-properties style:font-name="Times New Roman" fo:color="#000000"/>
    </style:style>
    <style:style style:name="TableCell4687" style:family="table-cell">
      <style:table-cell-properties fo:border="0.0069in solid #000000" fo:padding-top="0in" fo:padding-left="0.0208in" fo:padding-bottom="0in" fo:padding-right="0.0208in"/>
    </style:style>
    <style:style style:name="P4688" style:parent-style-name="Normal" style:family="paragraph">
      <style:paragraph-properties fo:text-align="center"/>
      <style:text-properties style:font-name="Times New Roman" fo:color="#000000"/>
    </style:style>
    <style:style style:name="TableRow4689" style:family="table-row">
      <style:table-row-properties style:min-row-height="0.1715in" style:use-optimal-row-height="false"/>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style:text-properties style:font-name="Times New Roman" fo:color="#000000"/>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paragraph-properties fo:text-align="center"/>
      <style:text-properties style:font-name="Times New Roman" fo:color="#000000"/>
    </style:style>
    <style:style style:name="TableRow4694" style:family="table-row">
      <style:table-row-properties style:min-row-height="0.1715in" style:use-optimal-row-height="false"/>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text-properties style:font-name="Times New Roman" fo:color="#000000"/>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style:text-properties style:font-name="Times New Roman" fo:color="#000000"/>
    </style:style>
    <style:style style:name="TableRow4699" style:family="table-row">
      <style:table-row-properties style:min-row-height="0.1715in" style:use-optimal-row-height="false"/>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paragraph-properties fo:text-align="center"/>
      <style:text-properties style:font-name="Times New Roman" fo:color="#000000"/>
    </style:style>
    <style:style style:name="TableCell4702" style:family="table-cell">
      <style:table-cell-properties fo:border="0.0069in solid #000000" fo:padding-top="0in" fo:padding-left="0.0208in" fo:padding-bottom="0in" fo:padding-right="0.0208in"/>
    </style:style>
    <style:style style:name="P4703" style:parent-style-name="Normal" style:family="paragraph">
      <style:paragraph-properties fo:text-align="center"/>
      <style:text-properties style:font-name="Times New Roman" fo:color="#000000"/>
    </style:style>
    <style:style style:name="TableRow4704" style:family="table-row">
      <style:table-row-properties style:min-row-height="0.1715in" style:use-optimal-row-height="false"/>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style:text-properties style:font-name="Times New Roman" fo:color="#000000"/>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style:font-name="Times New Roman" fo:color="#000000"/>
    </style:style>
    <style:style style:name="TableRow4709" style:family="table-row">
      <style:table-row-properties style:min-row-height="0.1715in" style:use-optimal-row-height="false"/>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center"/>
      <style:text-properties style:font-name="Times New Roman" fo:color="#000000"/>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paragraph-properties fo:text-align="center"/>
      <style:text-properties style:font-name="Times New Roman" fo:color="#000000"/>
    </style:style>
    <style:style style:name="TableRow4714" style:family="table-row">
      <style:table-row-properties style:min-row-height="0.1715in" style:use-optimal-row-height="false"/>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text-properties style:font-name="Times New Roman" fo:color="#000000"/>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style:text-properties style:font-name="Times New Roman" fo:color="#000000"/>
    </style:style>
    <style:style style:name="TableRow4719" style:family="table-row">
      <style:table-row-properties style:min-row-height="0.1715in" style:use-optimal-row-height="false"/>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style:text-properties style:font-name="Times New Roman" fo:color="#000000"/>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style:text-properties style:font-name="Times New Roman" fo:color="#000000"/>
    </style:style>
    <style:style style:name="TableRow4724" style:family="table-row">
      <style:table-row-properties style:min-row-height="0.1715in" style:use-optimal-row-height="false"/>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paragraph-properties fo:text-align="center"/>
      <style:text-properties style:font-name="Times New Roman" fo:color="#000000"/>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style:font-name="Times New Roman" fo:color="#000000"/>
    </style:style>
    <style:style style:name="P4729" style:parent-style-name="Normal" style:family="paragraph">
      <style:paragraph-properties fo:text-align="center"/>
      <style:text-properties style:font-name="Times New Roman"/>
    </style:style>
    <style:style style:name="P4730" style:parent-style-name="Normal" style:family="paragraph">
      <style:paragraph-properties fo:text-align="center"/>
      <style:text-properties style:font-name="Times New Roman"/>
    </style:style>
    <style:style style:name="P4731" style:parent-style-name="Normal" style:family="paragraph">
      <style:paragraph-properties fo:text-align="center"/>
      <style:text-properties style:font-name="Times New Roman"/>
    </style:style>
    <style:style style:name="P4732" style:parent-style-name="Normal" style:family="paragraph">
      <style:paragraph-properties fo:widows="0" fo:orphans="0" fo:text-align="justify"/>
      <style:text-properties style:font-name="Times New Roman" fo:font-size="10pt" style:font-size-asian="10pt"/>
    </style:style>
    <style:style style:name="P4733" style:parent-style-name="Normal" style:family="paragraph">
      <style:paragraph-properties fo:widows="0" fo:orphans="0" fo:text-align="justify"/>
      <style:text-properties style:font-name="Times New Roman" fo:font-size="10pt" style:font-size-asian="10pt"/>
    </style:style>
    <style:style style:name="P4734" style:parent-style-name="Normal" style:family="paragraph">
      <style:paragraph-properties fo:widows="0" fo:orphans="0" fo:text-align="justify"/>
      <style:text-properties style:font-name="Times New Roman" fo:font-size="10pt" style:font-size-asian="10pt"/>
    </style:style>
    <style:style style:name="P4735" style:parent-style-name="Normal" style:family="paragraph">
      <style:paragraph-properties fo:widows="0" fo:orphans="0" fo:text-align="justify"/>
      <style:text-properties style:font-name="Times New Roman"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style:font-name="Times New Roman" fo:font-size="10pt" style:font-size-asian="10pt"/>
    </style:style>
    <style:style style:name="T4738" style:parent-style-name="Hyperlink" style:family="text">
      <style:text-properties style:font-name="Times New Roman" fo:font-size="10pt" style:font-size-asian="10pt"/>
    </style:style>
    <style:style style:name="T4739" style:parent-style-name="DefaultParagraphFont" style:family="text">
      <style:text-properties style:font-name="Times New Roman" fo:font-size="10pt" style:font-size-asian="10pt"/>
    </style:style>
    <style:style style:name="P4740" style:parent-style-name="Normal" style:family="paragraph">
      <style:paragraph-properties fo:widows="0" fo:orphans="0" fo:text-align="justify"/>
      <style:text-properties style:font-name="Times New Roman" fo:font-size="10pt" style:font-size-asian="10pt"/>
    </style:style>
    <style:style style:name="P4741" style:parent-style-name="Normal" style:family="paragraph">
      <style:paragraph-properties fo:widows="0" fo:orphans="0" fo:text-align="justify"/>
      <style:text-properties style:font-name="Times New Roman" fo:font-size="10pt" style:font-size-asian="10pt"/>
    </style:style>
    <style:style style:name="P4742" style:parent-style-name="Normal" style:family="paragraph">
      <style:paragraph-properties fo:widows="0" fo:orphans="0" fo:text-align="justify"/>
      <style:text-properties style:font-name="Times New Roman" fo:font-size="10pt" style:font-size-asian="10pt"/>
    </style:style>
    <style:style style:name="P4743" style:parent-style-name="Normal" style:family="paragraph">
      <style:paragraph-properties fo:widows="0" fo:orphans="0" fo:text-align="justify"/>
      <style:text-properties style:font-name="Times New Roman" fo:font-size="10pt" style:font-size-asian="10pt"/>
    </style:style>
    <style:style style:name="P4744" style:parent-style-name="Normal" style:family="paragraph">
      <style:paragraph-properties fo:widows="0" fo:orphans="0" fo:text-align="justify"/>
    </style:style>
    <style:style style:name="T4745" style:parent-style-name="DefaultParagraphFont" style:family="text">
      <style:text-properties style:font-name="Times New Roman" fo:font-size="10pt" style:font-size-asian="10pt"/>
    </style:style>
    <style:style style:name="T4746" style:parent-style-name="Hyperlink" style:family="text">
      <style:text-properties style:font-name="Times New Roman" fo:font-size="10pt" style:font-size-asian="10pt"/>
    </style:style>
    <style:style style:name="T4747" style:parent-style-name="DefaultParagraphFont" style:family="text">
      <style:text-properties style:font-name="Times New Roman" fo:font-size="10pt" style:font-size-asian="10pt"/>
    </style:style>
    <style:style style:name="P4748" style:parent-style-name="Normal" style:family="paragraph">
      <style:paragraph-properties fo:widows="0" fo:orphans="0" fo:text-align="justify"/>
      <style:text-properties style:font-name="Times New Roman" fo:font-size="10pt" style:font-size-asian="10pt"/>
    </style:style>
    <style:style style:name="P4749" style:parent-style-name="Normal" style:family="paragraph">
      <style:paragraph-properties fo:widows="0" fo:orphans="0" fo:text-align="justify"/>
      <style:text-properties style:font-name="Times New Roman" fo:font-size="10pt" style:font-size-asian="10pt"/>
    </style:style>
    <style:style style:name="P4750" style:parent-style-name="Normal" style:family="paragraph">
      <style:paragraph-properties fo:widows="0" fo:orphans="0" fo:text-align="justify"/>
      <style:text-properties style:font-name="Times New Roman" fo:font-size="10pt" style:font-size-asian="10pt"/>
    </style:style>
    <style:style style:name="P4751" style:parent-style-name="Normal" style:family="paragraph">
      <style:paragraph-properties fo:widows="0" fo:orphans="0" fo:text-align="justify"/>
      <style:text-properties style:font-name="Times New Roman" fo:font-size="10pt" style:font-size-asian="10pt"/>
    </style:style>
    <style:style style:name="P4752" style:parent-style-name="Normal" style:family="paragraph">
      <style:paragraph-properties fo:widows="0" fo:orphans="0" fo:text-align="justify"/>
      <style:text-properties style:font-name="Times New Roman" fo:font-size="10pt" style:font-size-asian="10pt"/>
    </style:style>
    <style:style style:name="P4753" style:parent-style-name="Normal" style:family="paragraph">
      <style:paragraph-properties fo:widows="0" fo:orphans="0" fo:text-align="justify"/>
    </style:style>
    <style:style style:name="T4754" style:parent-style-name="DefaultParagraphFont" style:family="text">
      <style:text-properties style:font-name="Times New Roman" fo:font-size="10pt" style:font-size-asian="10pt"/>
    </style:style>
    <style:style style:name="T4755" style:parent-style-name="Hyperlink" style:family="text">
      <style:text-properties style:font-name="Times New Roman" fo:font-size="10pt" style:font-size-asian="10pt"/>
    </style:style>
    <style:style style:name="T4756" style:parent-style-name="DefaultParagraphFont" style:family="text">
      <style:text-properties style:font-name="Times New Roman" fo:font-size="10pt" style:font-size-asian="10pt"/>
    </style:style>
    <style:style style:name="P4757" style:parent-style-name="Normal" style:family="paragraph">
      <style:paragraph-properties fo:widows="0" fo:orphans="0" fo:text-align="justify"/>
      <style:text-properties style:font-name="Times New Roman" fo:font-size="10pt" style:font-size-asian="10pt"/>
    </style:style>
    <style:style style:name="P4758" style:parent-style-name="Normal" style:family="paragraph">
      <style:paragraph-properties fo:widows="0" fo:orphans="0" fo:text-align="justify"/>
      <style:text-properties style:font-name="Times New Roman" fo:font-size="10pt" style:font-size-asian="10pt"/>
    </style:style>
    <style:style style:name="P4759" style:parent-style-name="Normal" style:family="paragraph">
      <style:paragraph-properties fo:widows="0" fo:orphans="0" fo:text-align="justify"/>
      <style:text-properties style:font-name="Times New Roman" fo:font-size="10pt" style:font-size-asian="10pt"/>
    </style:style>
    <style:style style:name="P4760" style:parent-style-name="Normal" style:family="paragraph">
      <style:paragraph-properties fo:widows="0" fo:orphans="0" fo:text-align="justify"/>
      <style:text-properties style:font-name="Times New Roman" fo:font-size="10pt" style:font-size-asian="10pt"/>
    </style:style>
    <style:style style:name="P4761" style:parent-style-name="Normal" style:family="paragraph">
      <style:paragraph-properties fo:widows="0" fo:orphans="0" fo:text-align="justify"/>
      <style:text-properties style:font-name="Times New Roman" fo:font-size="10pt" style:font-size-asian="10pt"/>
    </style:style>
    <style:style style:name="P4762" style:parent-style-name="Normal" style:family="paragraph">
      <style:paragraph-properties fo:widows="0" fo:orphans="0" fo:text-align="justify"/>
    </style:style>
    <style:style style:name="T4763" style:parent-style-name="DefaultParagraphFont" style:family="text">
      <style:text-properties style:font-name="Times New Roman" fo:font-size="10pt" style:font-size-asian="10pt"/>
    </style:style>
    <style:style style:name="T4764" style:parent-style-name="Hyperlink" style:family="text">
      <style:text-properties style:font-name="Times New Roman" fo:font-size="10pt" style:font-size-asian="10pt"/>
    </style:style>
    <style:style style:name="T4765" style:parent-style-name="DefaultParagraphFont" style:family="text">
      <style:text-properties style:font-name="Times New Roman" fo:font-size="10pt" style:font-size-asian="10pt"/>
    </style:style>
    <style:style style:name="P4766" style:parent-style-name="Normal" style:family="paragraph">
      <style:paragraph-properties fo:widows="0" fo:orphans="0" fo:text-align="justify"/>
      <style:text-properties style:font-name="Times New Roman" fo:font-size="10pt" style:font-size-asian="10pt"/>
    </style:style>
    <style:style style:name="P4767" style:parent-style-name="Normal" style:family="paragraph">
      <style:paragraph-properties fo:widows="0" fo:orphans="0" fo:text-align="justify"/>
      <style:text-properties style:font-name="Times New Roman" fo:font-size="10pt" style:font-size-asian="10pt"/>
    </style:style>
    <style:style style:name="P4768" style:parent-style-name="Normal" style:family="paragraph">
      <style:paragraph-properties fo:widows="0" fo:orphans="0" fo:text-align="justify"/>
      <style:text-properties style:font-name="Times New Roman" fo:font-size="10pt" style:font-size-asian="10pt"/>
    </style:style>
    <style:style style:name="P4769" style:parent-style-name="Normal" style:family="paragraph">
      <style:paragraph-properties fo:widows="0" fo:orphans="0" fo:text-align="justify"/>
      <style:text-properties style:font-name="Times New Roman" fo:font-size="10pt" style:font-size-asian="10pt"/>
    </style:style>
    <style:style style:name="P4770" style:parent-style-name="Normal" style:family="paragraph">
      <style:paragraph-properties fo:widows="0" fo:orphans="0" fo:text-align="justify"/>
    </style:style>
    <style:style style:name="T4771" style:parent-style-name="DefaultParagraphFont" style:family="text">
      <style:text-properties style:font-name="Times New Roman" fo:font-size="10pt" style:font-size-asian="10pt"/>
    </style:style>
    <style:style style:name="T4772" style:parent-style-name="Hyperlink"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Normal" style:family="paragraph">
      <style:paragraph-properties fo:widows="0" fo:orphans="0" fo:text-align="justify"/>
      <style:text-properties style:font-name="Times New Roman" fo:font-size="10pt" style:font-size-asian="10pt"/>
    </style:style>
    <style:style style:name="P4775" style:parent-style-name="Normal" style:family="paragraph">
      <style:paragraph-properties fo:widows="0" fo:orphans="0" fo:text-align="justify"/>
      <style:text-properties style:font-name="Times New Roman" fo:font-size="10pt" style:font-size-asian="10pt"/>
    </style:style>
    <style:style style:name="P4776" style:parent-style-name="Normal" style:family="paragraph">
      <style:paragraph-properties fo:widows="0" fo:orphans="0"/>
      <style:text-properties style:font-name="Times New Roman" fo:font-size="10pt" style:font-size-asian="10pt"/>
    </style:style>
    <style:style style:name="P4777" style:parent-style-name="Normal" style:family="paragraph">
      <style:paragraph-properties fo:widows="0" fo:orphans="0"/>
      <style:text-properties style:font-name="Times New Roman" fo:font-size="10pt" style:font-size-asian="10pt"/>
    </style:style>
    <style:style style:name="P4778" style:parent-style-name="Normal" style:family="paragraph">
      <style:paragraph-properties fo:widows="0" fo:orphans="0"/>
    </style:style>
    <style:style style:name="T4779" style:parent-style-name="DefaultParagraphFont" style:family="text">
      <style:text-properties style:font-name="Times New Roman" fo:font-size="10pt" style:font-size-asian="10pt"/>
    </style:style>
    <style:style style:name="T4780" style:parent-style-name="Hyperlink"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T4782" style:parent-style-name="DefaultParagraphFont" style:family="text">
      <style:text-properties style:font-name="Times New Roman" fo:font-size="10pt" style:font-size-asian="10pt"/>
    </style:style>
    <style:style style:name="P4783" style:parent-style-name="Normal" style:family="paragraph">
      <style:paragraph-properties fo:widows="0" fo:orphans="0"/>
      <style:text-properties style:font-name="Times New Roman" fo:font-size="10pt" style:font-size-asian="10pt"/>
    </style:style>
    <style:style style:name="P4784" style:parent-style-name="Normal" style:family="paragraph">
      <style:paragraph-properties fo:widows="0" fo:orphans="0" fo:text-align="justify"/>
      <style:text-properties style:font-name="Times New Roman" fo:font-size="10pt" style:font-size-asian="10pt"/>
    </style:style>
    <style:style style:name="P4785" style:parent-style-name="Normal" style:family="paragraph">
      <style:paragraph-properties fo:widows="0" fo:orphans="0"/>
      <style:text-properties style:font-name="Times New Roman" fo:font-size="10pt" style:font-size-asian="10pt"/>
    </style:style>
    <style:style style:name="P4786" style:parent-style-name="Normal" style:family="paragraph">
      <style:paragraph-properties fo:widows="0" fo:orphans="0"/>
      <style:text-properties style:font-name="Times New Roman" fo:font-size="10pt" style:font-size-asian="10pt"/>
    </style:style>
    <style:style style:name="P4787" style:parent-style-name="Normal" style:family="paragraph">
      <style:paragraph-properties fo:widows="0" fo:orphans="0"/>
      <style:text-properties style:font-name="Times New Roman" fo:font-size="10pt" style:font-size-asian="10pt"/>
    </style:style>
    <style:style style:name="P4788" style:parent-style-name="Normal" style:family="paragraph">
      <style:paragraph-properties fo:widows="0" fo:orphans="0"/>
      <style:text-properties style:font-name="Times New Roman" fo:font-size="10pt" style:font-size-asian="10pt"/>
    </style:style>
    <style:style style:name="P4789" style:parent-style-name="Normal" style:family="paragraph">
      <style:paragraph-properties fo:widows="0" fo:orphans="0"/>
      <style:text-properties style:font-name="Times New Roman" fo:font-size="10pt" style:font-size-asian="10pt"/>
    </style:style>
    <style:style style:name="P4790" style:parent-style-name="Normal" style:family="paragraph">
      <style:paragraph-properties fo:widows="0" fo:orphans="0"/>
    </style:style>
    <style:style style:name="T4791" style:parent-style-name="DefaultParagraphFont" style:family="text">
      <style:text-properties style:font-name="Times New Roman" fo:font-size="10pt" style:font-size-asian="10pt"/>
    </style:style>
    <style:style style:name="T4792" style:parent-style-name="Hyperlink"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text:s/></text:span><text:soft-page-break/><text:span text:style-name="T164">valstybės tarnautojo, išrinkto savivaldybės tarybos nariu, dalyvavimas tarybos veikloje, taip pat kiti veiksmai,</text:span><text:span text:style-name="T165"><text:s/>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00.10.10, Žin.,<text:s/></text:span><text:span text:style-name="T179">2000, Nr.92-2845 (00.10.31)</text:span></text:p>
      <text:p text:style-name="P180"/>
      <text:p text:style-name="P181"/>
      <text:p text:style-name="P182">3 straipsnis. Valstybės tarnybos pagrindiniai principai</text:p>
      <text:p text:style-name="P183"><text:span text:style-name="T184">1. Lietuvos Respublikos valstybės tarnyba grindžiama įstatymo viršenybės, lygiateisiškumo, politinio neutralumo, skaidrumo</text:span><text:span text:style-name="T185"><text:s/></text:span><text:span text:style-name="T186">ir</text:span><text:span text:style-name="T187"><text:s/></text:span><text:span text:style-name="T188">karjeros</text:span><text:span text:style-name="T189"><text:s/></text:span><text:span text:style-name="T190">pr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 veiksmus ar priimti sprendimus, v</text:span><text:span text:style-name="T195">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 principą viešojo administravimo v</text:span><text:span text:style-name="T201">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 skaidrumo</text:span><text:span text:style-name="T204"><text:s/></text:span><text:span text:style-name="T205">principą bet kokia</text:span><text:span text:style-name="T206"><text:s/></text:span><text:span text:style-name="T207">val</text:span><text:span text:style-name="T208">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arjeros principą priėmimas į vals</text:span><text:span text:style-name="T217">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text:s/>be išlygų taikomas viešojo administravimo valstybės tarnautojams, taip pat statutiniams valstybės tarnautojams, kuriems taikomi šio įstatymo 2 ir 3 straipsniai, 4 straipsnio 1 dalis, 5 straipsnis, 6 straipsnio 1 ir 2 dalys (išskyrus 2 dalies 2 punktą), 7<text:s/>ir 8 straipsniai, 9 straipsnio 1 ir 6 dalys, 22 straipsnis, 24 straipsnio 1 dalis, 25 straipsnio 1 dalis, 28, 31, 32, 33, 34, 35, 37, 45, 48, 55, 56, 62, 63, 64, 68, 69, 70 straipsniai ir 76 straipsnio 1, 2 ir 3 dalys. Kiti šio įstatymo straipsniai taikomi<text:s/>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27"><text:span text:style-name="T228">2. Paslaugų valstybės tarnautojams taikomi šio įstatymo 2 straipsnis, 3 straipsnio 2, 3 ir 5 dalys, 5 straipsnio 2 dalis, 6 straipsnio 1 ir 3 dalys, 7, 8, 9, 18, 31, 32, 33, 34, 35 ir 45 straipsniai, 53 straipsnio 1 dalis, 54 str</text:span><text:span text:style-name="T229">aipsnis, 56 straipsnio 1 dalies 4, 11, 13 ir 19 punktai, 62 straipsnio 1, 5, 7, 9 ir 10 dalys, 64 straipsnio 1 dalis, 68 straipsnio 1, 2, 3 ir 5 dalys, 69 straipsnis bei 79 straipsnio 2 dalis. Jiems taip pat taikomos šio įstatymo 16 straipsnio nuostatos, j</text:span><text:span text:style-name="T230">ei atskiri įstatymai nenustato kitaip.</text:span></text:p>
      <text:p text:style-name="P231">3. Šis įstatymas netaikomas:</text:p>
      <text:p text:style-name="P232">1) valstybės politikams;</text:p>
      <text:p text:style-name="P233"><text:span text:style-name="T234">2) Konstitucinio Teismo, Lietuvos Aukščiausiojo Teismo, kitų teismų teisėjams, prokurorams, jų pavaduotojams ir tardytojams (toliau - prokuratūros pareigūnai);</text:span></text:p>
      <text:p text:style-name="P235"><text:span text:style-name="T236">3)<text:s/></text:span><text:span text:style-name="T237">Lietuvos banko valdybos pirmininkui, jo pavaduotojams, valdybos nariams, kitiems tarnautojams;</text:span></text:p>
      <text:p text:style-name="P238">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39">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0">6) profesinės karo tarnybos kariams;</text:p>
      <text:p text:style-name="P241">7) valstybės ir savivaldybių įmonių darbuotojams;</text:p>
      <text:p text:style-name="P242">8) ūkines ir technines funkcijas atliekantiems Lietuvos Respublikos diplomatinių atstovybių ir konsulinių įstaigų darbuotojams;</text:p>
      <text:p text:style-name="P243"><text:span text:style-name="T244">9)</text:span><text:span text:style-name="T245"><text:s/>viešųjų įstaigų darbuotojams.</text:span></text:p>
      <text:p text:style-name="P246">Straipsnio pakeitimai:</text:p>
      <text:p text:style-name="P247"><text:span text:style-name="T248">Nr.<text:s/></text:span><text:a xlink:href="http://www3.lrs.lt/cgi-bin/preps2?Condition1=107742&amp;Condition2=" office:target-frame-name="_top" xlink:show="replace"><text:span text:style-name="T249">VIII-1903</text:span></text:a><text:span text:style-name="T250">, 2000 08 29, Žin., 2000, Nr. 75-2270 (2000 09 07)</text:span></text:p>
      <text:p text:style-name="P251"/>
      <text:p text:style-name="P252"/>
      <text:p text:style-name="P253">5 straipsnis. Darbo įstatymų taikymas</text:p>
      <text:p text:style-name="P254">1. Su viešojo administravimo valstybės tarnautojais darbo sutartys nesudaromos.<text:s/></text:p>
      <text:p text:style-name="P255">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56">Straipsnio pakeitimai:</text:p>
      <text:p text:style-name="P257"><text:span text:style-name="T258">Nr.<text:s/></text:span><text:a xlink:href="http://www3.lrs.lt/cgi-bin/preps2?Condition1=107742&amp;Condition2=" office:target-frame-name="_top" xlink:show="replace"><text:span text:style-name="T259">VIII-1903</text:span></text:a><text:span text:style-name="T260">, 2000 08 29, Žin., 2000, Nr. 75-2270 (2000 09 07)</text:span></text:p>
      <text:p text:style-name="P261"/>
      <text:h text:style-name="P262" text:outline-level="1">ANTRASIS SKIRSNIS</text:h>
      <text:p text:style-name="P263">VALSTYBĖS TARNAUTOJŲ KLASIFIKAVIMAS</text:p>
      <text:p text:style-name="P264"/>
      <text:p text:style-name="P265">6 straipsnis. Valstybės tarnautojų grupės ir pogrupiai</text:p>
      <text:p text:style-name="P266">1. Valstybės tarnautojai skirstomi į šias grupes:</text:p>
      <text:p text:style-name="P267">1) viešojo administravimo (tarp jų statutinius valstybės tarnautojus);</text:p>
      <text:p text:style-name="P268">2) paslaugų.</text:p>
      <text:p text:style-name="P269">2. Viešojo administravimo valstybės tarnautojai skirstomi į šiuos pogrupius:</text:p>
      <text:p text:style-name="P270">1) karjeros;</text:p>
      <text:p text:style-name="P271">2) politinio (asmeninio) pasitikėjimo;</text:p>
      <text:p text:style-name="P272">3) įstaigų vadovų;</text:p>
      <text:p text:style-name="P273">4) pakaitinių;</text:p>
      <text:p text:style-name="P274">5) rezervinių.</text:p>
      <text:p text:style-name="P275">3. Paslaugų valstybės tarnautojai skirstomi į šiuos pogrupius:</text:p>
      <text:p text:style-name="P276">1) įstaigų vadovų;</text:p>
      <text:p text:style-name="P277">2) viešųjų paslaugų;</text:p>
      <text:p text:style-name="P278">3) atliekančių ūkines ar technines funkcijas.</text:p>
      <text:p text:style-name="P279">Straipsnio pakeitimai:</text:p>
      <text:p text:style-name="P280"><text:span text:style-name="T281">Nr.<text:s/></text:span><text:a xlink:href="http://www3.lrs.lt/cgi-bin/preps2?Condition1=107742&amp;Condition2=" office:target-frame-name="_top" xlink:show="replace"><text:span text:style-name="T282">VIII-1903</text:span></text:a><text:span text:style-name="T283">, 2000 08 29, Žin., 2000, Nr. 75-2270 (2000 09 07)</text:span></text:p>
      <text:p text:style-name="P284"/>
      <text:p text:style-name="P285"/>
      <text:p text:style-name="P286"><text:span text:style-name="T287">7 straipsnis. Valstybės tarnautojų pareigybių lygiai ir kategorijos</text:span></text:p>
      <text:p text:style-name="P288"><text:span text:style-name="T289">1. Valstybės tarnautojų pareigybė</text:span><text:span text:style-name="T290">s skirstomos į 4</text:span><text:span text:style-name="T291"><text:s/></text:span><text:span text:style-name="T292">lygius:<text:s/></text:span></text:p>
      <text:p text:style-name="P293">1) A lygis - pareigybės, kurioms būtinas aukštasis universitetinis arba jam prilygintas išsilavinimas;<text:s/></text:p>
      <text:p text:style-name="P294">2) B lygis - pareigybės, kurioms būtinas ne žemesnis kaip aukštasis neuniversitetinis arba jam prilygintas išsilavinimas;</text:p>
      <text:p text:style-name="P295">3) C<text:s/>lygis - pareigybės, kurioms būtinas ne žemesnis kaip vidurinis išsilavinimas ir įgyta profesinė kvalifikacija;<text:s/></text:p>
      <text:p text:style-name="P296">4) D lygis - pareigybės, kurioms nebūtinas vidurinis išsilavinimas.</text:p>
      <text:p text:style-name="P297"><text:span text:style-name="T298">2. Valstybės tarnautojų pareigybės skirstomos į 30 kategorijų. Jos apima vi</text:span><text:span text:style-name="T299">sus lygius taip, kad 1-a yra žemiausia D lygio kategorija, o 30-a - aukščiausia A lygio kategorija. Kategorijos nustatomos remiantis šiuo įstatymu (1 ir 2 priedėliai) ir Vyriausybės tvirtinama Pareigybių aprašymo ir vertinimo metodika.</text:span></text:p>
      <text:p text:style-name="P300">3. Pareigybes tam tikrai kategorijai priskiria:</text:p>
      <text:p text:style-name="P301">1) politinio (asmeninio) pasitikėjimo valstybės tarnautojų pareigybes ir viešojo administravimo valstybės tarnautojų tipines pareigybes – šis įstatymas (1 ir 2 priedėliai);</text:p>
      <text:p text:style-name="P302"><text:span text:style-name="T303">2) viešojo administravimo valstybės tarnautojų ir pasla</text:span><text:span text:style-name="T304">ugų valstybės tarnautojų pareigybes, įrašytas į Valstybės tarnautojų pareigybių pavyzdinį sąrašą, – Vyriausybė bei valstybės ir savivaldybių institucijos ir įstaigos pagal Vyriausybės tvirtinamą Pareigybių aprašymo ir vertinimo metodiką.</text:span></text:p>
      <text:p text:style-name="P305"><text:span text:style-name="T306">4.<text:s/></text:span><text:span text:style-name="T307">Pareigybes tam<text:s/></text:span><text:span text:style-name="T308">tikram lygiui priskiria:</text:span></text:p>
      <text:p text:style-name="P309">1) politinio (asmeninio) pasitikėjimo valstybės tarnautojų pareigybes - šis įstatymas (1 priedėlis);</text:p>
      <text:p text:style-name="P310"><text:span text:style-name="T311">2) kitų pogrupių pareigybes - Vyriausybė.</text:span></text:p>
      <text:p text:style-name="P312">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3">Straipsnio pakeitimai:</text:p>
      <text:p text:style-name="P314"><text:span text:style-name="T315">Nr.<text:s/></text:span><text:a xlink:href="http://www3.lrs.lt/cgi-bin/preps2?Condition1=107742&amp;Condition2=" office:target-frame-name="_top" xlink:show="replace"><text:span text:style-name="T316">VIII-1903</text:span></text:a><text:span text:style-name="T317">, 2000 08 29, Žin., 2000, Nr. 75-2270 (2000 09 07)</text:span></text:p>
      <text:p text:style-name="P318"><text:span text:style-name="T319">Nr.<text:s/></text:span><text:a xlink:href="http://www3.lrs.lt/cgi-bin/preps2?Condition1=114052&amp;Condition2=" office:target-frame-name="_top" xlink:show="replace"><text:span text:style-name="T320">IX-37</text:span></text:a><text:span text:style-name="T321">, 2000 11 21, Žin., 2000, Nr. 102-3213 (2000 11 29)</text:span></text:p>
      <text:p text:style-name="P322"/>
      <text:p text:style-name="P323"/>
      <text:p text:style-name="P324"><text:span text:style-name="T325">8 strai</text:span><text:span text:style-name="T326">psnis.</text:span><text:span text:style-name="T327"><text:s/></text:span><text:span text:style-name="T328">Valstybės tarnautojų pareigybių sąrašai ir aprašymai</text:span></text:p>
      <text:p text:style-name="P329">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30">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1">3. Valstybės tarnautojų pareigybių sąrašus valstybės institucijose ir įstaigose tvirtina:<text:s/></text:p>
      <text:p text:style-name="P332">1) Seimo kanceliarijos, Prezidentūros, Konstitucinio Teismo, Lietuvos Aukščiausiojo Teismo - šių institucijų ar įstaigų vadovai;</text:p>
      <text:p text:style-name="P333">2) kitų teismų - teisingumo ministras;</text:p>
      <text:p text:style-name="P334">3) prokuratūros sistemos - generalinis prokuroras;</text:p>
      <text:p text:style-name="P335">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36">5) Seimo ar Respublikos Prezidento paskirtų valstybinių komisijų ir tarybų, kitų pagal specialius įstatymus įsteigtų valstybinių komisijų ar tarybų personalo - jų pirmininkai;</text:p>
      <text:p text:style-name="P337"><text:span text:style-name="T338">6) savivaldybės administracijos, kitų savivaldybės įstaigų - valdyba (meras);</text:span></text:p>
      <text:p text:style-name="P339"><text:span text:style-name="T340">7) savivaldybės kontrolieriaus tarnybos - savivaldybės kontrolierius.</text:span></text:p>
      <text:p text:style-name="P341">Straipsnio pakeitimai:</text:p>
      <text:p text:style-name="P342"><text:span text:style-name="T343">Nr.<text:s/></text:span><text:a xlink:href="http://www3.lrs.lt/cgi-bin/preps2?Condition1=107742&amp;Condition2=" office:target-frame-name="_top" xlink:show="replace"><text:span text:style-name="T344">VIII-1903</text:span></text:a><text:span text:style-name="T345">, 2000 08 29, Žin., 2000, Nr. 75-2270 (2000 09 07)</text:span></text:p>
      <text:p text:style-name="P346"/>
      <text:p text:style-name="P347"/>
      <text:p text:style-name="P348">TREČIASIS SKIRSNIS</text:p>
      <text:p text:style-name="P349">PRIĖMIMAS Į VALSTYBĖS TARNYBĄ</text:p>
      <text:p text:style-name="P350"/>
      <text:p text:style-name="P351">9 straipsnis. Priėmimo į valstybės tarnybą reikalavimai</text:p>
      <text:p text:style-name="P352">1. Asmenims, stojantiems į valstybės tarnybą, taikomi šie bendrieji reikalavimai:</text:p>
      <text:p text:style-name="P353">1) Lietuvos Respublikos pilietybė ir lietuvių kalbos mokėjimas. Šie reikalavimai netaikomi šio straipsnio 4 ir 5 dalyse nurodytais atvejais;</text:p>
      <text:p text:style-name="P354">2) ) amžiaus cenzas: ne mažiau kaip 18 metų ir ne<text:s/>daugiau kaip 62 metai ir 6 mėnesiai. Viršutinės amžiaus ribos reikalavimas netaikomas politinio (asmeninio) pasitikėjimo ir pakaitiniams valstybės tarnautojams bei ūkines ar technines funkcijas atliekantiems paslaugų valstybės tarnautojams;</text:p>
      <text:p text:style-name="P355">3) išsilavinimas, būtinas atlikti tam tikro lygio valstybės tarnautojo pareigas;</text:p>
      <text:p text:style-name="P356"><text:span text:style-name="T357">4) Karo prievolės įstatymo nustatytos pradinės karo prievolės atlikimas. Šis reikalavimas netaikomas karo prievolininkams, įstatymo numatytais atvejais ir tvarka nuo šios prievolės</text:span><text:span text:style-name="T358"><text:s/></text:span><text:span text:style-name="T359">atleisti</text:span><text:span text:style-name="T360">ems, taip pat asmenis, kuriems ji atidėta</text:span><text:span text:style-name="T361"><text:s/></text:span><text:span text:style-name="T362">ar pakeista kitais tarnybos atlikimo</text:span><text:span text:style-name="T363"><text:s/></text:span><text:span text:style-name="T364">būdais.</text:span></text:p>
      <text:p text:style-name="P365">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66"><text:span text:style-name="T367">3. Asmenys, siekiantys</text:span><text:span text:style-name="T368"><text:s/></text:span><text:span text:style-name="T369">aukščiausių kategorijų viešojo administravimo valstybės tarnautojų pareigų, privalo būti išėję atitinkamą Lietuvos vie</text:span><text:span text:style-name="T370">šojo administravimo instituto mokymo programą (ar jai prilygintą). Pareigybes, kurioms keliamas šis reikalavimas, nustato Vyriausybė.</text:span></text:p>
      <text:p text:style-name="P371">4. Reikalavimas būti Lietuvos Respublikos piliečiu netaikomas paslaugų valstybės tarnautojams Lietuvos Respublikos gyventojams ir šių valstybių piliečiams:<text:s/></text:p>
      <text:p text:style-name="P372">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3">2) valstybių, kurios yra Šiaurės Atlanto sutarties organizacijos (NATO) narės, jeigu jos analogiškais atvejais netaiko pilietybės reikalavimo Lietuvos Respublikos piliečiams.</text:p>
      <text:p text:style-name="P374">5. Reikalavimas mokėti lietuvių<text:s/>kalbą netaikomas ūkines ar technines funkcijas atliekantiems paslaugų valstybės tarnautojams.</text:p>
      <text:p text:style-name="P375">6. Į valstybės tarnybą negali būti priimti asmenys:</text:p>
      <text:p text:style-name="P376"><text:span text:style-name="T377">1) teisti už sunkius nusikaltimus ar nusikaltimus valstybės tarnybai;</text:span></text:p>
      <text:p text:style-name="P378">2) už tarnybinį nusižengimą pagal šį įstatymą atleisti iš valstybės tarnybos, jei nuo atleidimo iš valstybės tarnybos dienos nepraėjo 10 metų;</text:p>
      <text:p text:style-name="P379"><text:span text:style-name="T380">3) buvę SSRS valstybės saugumo komiteto (NKVD, NKGB, MGB,</text:span><text:span text:style-name="T381"><text:s/></text:span><text:span text:style-name="T382">KGB) kadriniai darbuotojai - pagal įstatymo „Dėl SSRS valstybės saugumo komiteto (NKVD, NKGB,<text:s/></text:span><text:span text:style-name="T383">MGB, KGB) vertinimo ir šios organizacijos kadrinių darbuotojų dabartinės veiklos“ reikalavimus.</text:span></text:p>
      <text:p text:style-name="P384">7. Priimant į valstybės tarnybą paslaugų valstybės tarnautojus, šio straipsnio 6 dalies 1 ir 2 punktų apribojimai netaikomi.</text:p>
      <text:p text:style-name="P385">Straipsnio pakeitimai:</text:p>
      <text:p text:style-name="P386"><text:span text:style-name="T387">Nr.<text:s/></text:span><text:a xlink:href="http://www3.lrs.lt/cgi-bin/preps2?Condition1=107742&amp;Condition2=" office:target-frame-name="_top" xlink:show="replace"><text:span text:style-name="T388">VIII-1903</text:span></text:a><text:span text:style-name="T389">, 2000 08 29, Žin., 2000, Nr. 75-2270 (2000 09 07)</text:span></text:p>
      <text:p text:style-name="P390"/>
      <text:p text:style-name="P391"/>
      <text:p text:style-name="P392">10 straipsnis. Priėmimo į valstybės tarnybą paskelbimas</text:p>
      <text:p text:style-name="P393"><text:span text:style-name="T394">1. Pranešimas apie numatomą priėmimą į valstybės tarnybą</text:span><text:span text:style-name="T395"><text:s/></text:span><text:span text:style-name="T396">skelbiam</text:span><text:span text:style-name="T397">as „Valstybės ži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398">Apie numatomą priėmimą į valstybės<text:s/>tarnybą skelbia:</text:p>
        </text:list-item>
      </text:list>
      <text:p text:style-name="P399"><text:span text:style-name="T400">1) dėl tarnybos valstybės institucijose ir įstaigose, kai priimama į tam tikro lygio žemiausios kategorijos pareigas ir šio įstatymo 23 straipsnio 4 dalyje nurodytais atvejais, - valstybės tarnybos tvarkymo funkcijas atliekančios įstaigos</text:span><text:span text:style-name="T401"><text:s/></text:span><text:span text:style-name="T402">vadovas;</text:span></text:p>
      <text:p text:style-name="P403"><text:span text:style-name="T404">2) dėl tarnybos valstybės institucijose</text:span><text:span text:style-name="T405"><text:s/></text:span><text:span text:style-name="T406">ir įstaigose, kai priimama į aukštesnes už tam tikro lygio žemiausios kategorijos, bet žemesnes už 20-os kategorijos pareigas, - už personalo valdymą valstybės institucijoje ar įstaigoje atsakingas asmuo;</text:span></text:p>
      <text:p text:style-name="P407">3) dėl tarnybos savivaldybės administracijoje ir kitose savivaldybės įstaigose - administratorius. Konkursą dėl priėmimo į pareigas savivaldybės kontrolieriaus tarnyboje skelbia savivaldybės kontrolierius.</text:p>
      <text:p text:style-name="P408">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09">Straipsnio pakeitimai:</text:p>
      <text:p text:style-name="P410"><text:span text:style-name="T411">Nr</text:span><text:span text:style-name="T412">.<text:s/></text:span><text:a xlink:href="http://www3.lrs.lt/cgi-bin/preps2?Condition1=107742&amp;Condition2=" office:target-frame-name="_top" xlink:show="replace"><text:span text:style-name="T413">VIII-1903</text:span></text:a><text:span text:style-name="T414">, 2000 08 29, Žin., 2000, Nr. 75-2270 (2000 09 07)</text:span></text:p>
      <text:p text:style-name="P415"/>
      <text:p text:style-name="P416"/>
      <text:p text:style-name="P417">11 straipsnis. Dokumentai, pateikiami stojant į valstybės tarnybą</text:p>
      <text:p text:style-name="P418">1. Pretendentas į valstybės tarnybą privalo pateikti šiuos dokumentus:</text:p>
      <text:p text:style-name="P419">1) prašymą dalyvauti atrankoje;</text:p>
      <text:p text:style-name="P420">2) asmens tapatybę liudijantį dokumentą;</text:p>
      <text:p text:style-name="P421">3) išsilavinimą liudijantį dokumentą;</text:p>
      <text:p text:style-name="P422">4) pretendento pilietybę ir amžių įrodančius dokumentus;</text:p>
      <text:p text:style-name="P423"><text:span text:style-name="T424">5) dokumentus, įrodančius, kad karo prievolininkas</text:span><text:span text:style-name="T425"><text:s/></text:span><text:span text:style-name="T426">atliko karo</text:span><text:span text:style-name="T427"><text:s/>prievolę arba kad įstatymo numatytais atvejais ir tvarka nuo šios prievolės jis yra atleistas, arba kad karo tarnyba jam yra atidėta;</text:span></text:p>
      <text:p text:style-name="P428"><text:span text:style-name="T429">6) asmeninių privalumų sąrašą, kuriame pretendentas laisva forma nurodo savo įgūdžius ir kitas dalykines savybes;</text:span></text:p>
      <text:p text:style-name="P430">7) nustatytos formos anketą, kurioje nurodomi šio įstatymo 9 straipsnio 6 dalyje nurodyti ir kiti duomenys.<text:s/></text:p>
      <text:p text:style-name="P431">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32"><text:span text:style-name="T433">3. Asmenys, pretenduojantys eiti aukščiausių ka</text:span><text:span text:style-name="T434">tegorijų viešojo administravimo valstybės tarnautojų pareigas, privalo pateikti dokumentą apie išeitą atitinkamą Lietuvos viešojo administravimo instituto</text:span><text:span text:style-name="T435"><text:s/></text:span><text:span text:style-name="T436">mokymo programą (ar jai prilygintą).</text:span></text:p>
      <text:p text:style-name="P437"><text:span text:style-name="T438">4. Pretendentų dokumentai priimami vieną mėnesį nuo paskutinio p</text:span><text:span text:style-name="T439">askelbimo spaudoje dienos, išskyrus šio straipsnio 1 dalies<text:s/></text:span><text:span text:style-name="T440"></text:span><text:span text:style-name="T441">,<text:s/></text:span><text:span text:style-name="T442"></text:span><text:span text:style-name="T443">,<text:s/></text:span><text:span text:style-name="T444"></text:span><text:span text:style-name="T445"><text:s/>punktuose bei 2 ir 3 dalyse nurodytus dokumentus, kurie turi būti pateikti ne vėliau kaip prieš vieną dieną iki pretendentų vertinimo pretendentų į valstybės tarnybą atrankos komisijoje. L</text:span><text:span text:style-name="T446">aiku nepateikus reikiamų dokumentų, laikoma, kad asmuo atsisakė stoti į valstybės tarnybą.</text:span></text:p>
      <text:p text:style-name="P447">5. Dokumentai pateikiami:</text:p>
      <text:p text:style-name="P448"><text:span text:style-name="T449">1) pretendentų į valstybės tarnybą valstybės institucijose ar įstaigose, kai priimama į tam tikro lygio žemiausios kategorijos pareigas,</text:span><text:span text:style-name="T450"><text:s/></text:span><text:span text:style-name="T451">ir</text:span><text:span text:style-name="T452"><text:s/>šio įstatymo 23 straipsnio 4 dalyje nurodytais</text:span><text:span text:style-name="T453"><text:s/></text:span><text:span text:style-name="T454">atvejais - valstybės tarnybos tvarkymo funkciją atliekančiai įstaigai;</text:span></text:p>
      <text:p text:style-name="P455"><text:span text:style-name="T456">2) pretendentų į valstybės tarnybą valstybės institucijose ir įstaigose, kai priimama į aukštesnes už tam tikro lygio žemiausios kategori</text:span><text:span text:style-name="T457">jos, bet žemesnes už 20-os kategorijos pareigas, - valstybės institucijos ar įstaigos</text:span><text:span text:style-name="T458"><text:s/></text:span><text:span text:style-name="T459">personalo tarnybai;</text:span></text:p>
      <text:p text:style-name="P460">3) pretendentų į valstybės tarnybą savivaldybės administracijoje, kitoje savivaldybės įstaigoje ir savivaldybės kontrolieriaus tarnyboje - savivaldybės personalo tarnybai.</text:p>
      <text:p text:style-name="P461">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62">Straipsnio pakeitimai:</text:p>
      <text:p text:style-name="P463"><text:span text:style-name="T464">Nr.<text:s/></text:span><text:a xlink:href="http://www3.lrs.lt/cgi-bin/preps2?Condition1=107742&amp;Condition2=" office:target-frame-name="_top" xlink:show="replace"><text:span text:style-name="T465">VIII-1903</text:span></text:a><text:span text:style-name="T466">, 2000 08 29, Žin., 2000, Nr. 75-2270 (2000 09 07)</text:span></text:p>
      <text:p text:style-name="P467"/>
      <text:p text:style-name="P468"/>
      <text:p text:style-name="P469">12 straipsnis. Pretendentų į valstybės tarnybą atrankos būdai<text:s/></text:p>
      <text:p text:style-name="P470"><text:span text:style-name="T471">1. Priimant</text:span><text:span text:style-name="T472"><text:s/></text:span><text:span text:style-name="T473">į valstybės tarnybą, tai</text:span><text:span text:style-name="T474">komi šie pretendentų atrankos būdai:</text:span></text:p>
      <text:p text:style-name="P475">1) egzaminai;</text:p>
      <text:p text:style-name="P476">2) privalumų vertinimas.<text:s/></text:p>
      <text:p text:style-name="P477">2. Egzaminai yra pretendentų į valstybės tarnybą privalomų žinių patikrinimas raštu ir žodžiu. Pretendentų atsakymai į klausimus ir temos, pretendentų į valstybės tarnybą atrankos<text:s/>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 rezultatui, lemia pretendentų privalumai.</text:p>
      <text:p text:style-name="P478">3. Privalumų vertinimas yra tarnybai būtinų bei kitų pretendento įgūdžių ir kitų dalykinių savybių patikrinimas.<text:s/></text:p>
      <text:p text:style-name="P479"><text:span text:style-name="T480">4. Pretendentams į valstybės tarnybą valstybės institucijose ar įstaigose<text:s/></text:span><text:span text:style-name="T481">egzaminų programas tvirtina valstybės tarnybos tvarkymo funkcijas atliekančios įstaigos vadovas. Pretendentams į valstybės tarnybą savivaldybėse egzaminų programų turinio minimumą tvirtina valstybės tarnybos tvarkymo funkcijas atliekančios įstaigos vadovas</text:span><text:span text:style-name="T482">, suderinęs su Lietuvos savivaldybių asociacija. Savivaldybės administratorius ir savivaldybės kontrolierius tvirtina papildomus klausimus ir temas, susijusias su savivaldybių veiklos ypatumais.</text:span></text:p>
      <text:p text:style-name="P483">Straipsnio pakeitimai:</text:p>
      <text:p text:style-name="P484"><text:span text:style-name="T485">Nr.<text:s/></text:span><text:a xlink:href="http://www3.lrs.lt/cgi-bin/preps2?Condition1=107742&amp;Condition2=" office:target-frame-name="_top" xlink:show="replace"><text:span text:style-name="T486">VIII-1903</text:span></text:a><text:span text:style-name="T487">, 2000 08 29, Žin., 2000, Nr. 75-2270 (2000 09 07)</text:span></text:p>
      <text:p text:style-name="P488"/>
      <text:p text:style-name="P489"/>
      <text:p text:style-name="P490">13 straipsnis. Pretendentų į valstybės tarnybą atrankos komisijos</text:p>
      <text:p text:style-name="P491"><text:span text:style-name="T492">1. Pretendentų į valstybės tarnybą atrankos komisijos sudaromos paskelbus priėmim</text:span><text:span text:style-name="T493">ą į valstybės tarnybą.</text:span></text:p>
      <text:p text:style-name="P494">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495">3. Pretendentų į valstybės tarnybą atrankos komisijas sudaro:</text:p>
      <text:p text:style-name="P496"><text:span text:style-name="T497">1) dėl pretendentų valstybės institucijose ar įstaigose ei</text:span><text:span text:style-name="T498">ti tam tikro lygio žemiausios kategorijos valstybės tarnautojų pareigas ir šio įstatymo 23 straipsnio 4 dalyje nurodytais atvejais - valstybės tarnybos tvarkymo funkcijas atliekančios</text:span><text:span text:style-name="T499"><text:s/></text:span><text:span text:style-name="T500">įstaigos vadovas;<text:s/></text:span></text:p>
      <text:p text:style-name="P501"><text:span text:style-name="T502">2) dėl pretendentų valstybės institucijose ar įstaigo</text:span><text:span text:style-name="T503">se eiti pareigas,</text:span><text:span text:style-name="T504"><text:s/></text:span><text:span text:style-name="T505">kurių kategorija yra aukštesnė negu tam tikro lygio žemiausia kategorija, bet žemesnė už 20-ą kategoriją, - už personalo valdymą valstybės institucijoje ar įstaigoje atsakingas asmuo;<text:s/></text:span></text:p>
      <text:p text:style-name="P506">3) dėl pretendentų į valstybės tarnybą savivaldybės administracijoje ar savivaldybės įstaigose - administratorius. Pretendentų į Savivaldybės kontrolieriaus tarnybą atrankos komisiją sudaro savivaldybės kontrolierius.</text:p>
      <text:p text:style-name="P507">4. Pretendentų į valstybės tarnybą atrankos komisijos:</text:p>
      <text:p text:style-name="P508">1) egzaminuoja pretendentus į valstybės tarnybą ir vertina jų privalumus;</text:p>
      <text:p text:style-name="P509">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510"/>
      <text:p text:style-name="P511"><text:span text:style-name="T512">14 straipsnis. Karjeros valstybės tarnautojų priėmimas</text:span></text:p>
      <text:p text:style-name="P513">1. Karjeros valstybės tarnautojų priėmimo į valstybės tarnybą etapai yra pretendentų į valstybės tarnybą atranka ir<text:s/>jų stažuotė arba bandomasis laikotarpis. Priimant karjeros valstybės tarnautojus, taikomas atrankos būdas - egzaminai.</text:p>
      <text:p text:style-name="P514">2. Pretendentai į karjeros valstybės tarnautojus atrenkami viešo konkurso būdu:</text:p>
      <text:p text:style-name="P515"><text:span text:style-name="T516">1) į pareigas, kurių</text:span><text:span text:style-name="T517"><text:s/></text:span><text:span text:style-name="T518">kategorija yra žemesnė už 20-ą kate</text:span><text:span text:style-name="T519">goriją;</text:span></text:p>
      <text:p text:style-name="P520">2) šio įstatymo 23 straipsnio 4 dalyje numatytais atvejais.</text:p>
      <text:p text:style-name="P521">3. Karjeros valstybės tarnautojų priėmimą organizuoja:</text:p>
      <text:p text:style-name="P522">1) dėl pretendentų valstybės institucijose ar įstaigose eiti tam tikro lygio žemiausios kategorijos pareigas ir šio įstatymo 23 straipsnio 4 dalyje nurodytais atvejais - valstybės tarnybos tvarkymo funkcijas atliekančios įstaigos vadovas;<text:s/></text:p>
      <text:p text:style-name="P523"><text:span text:style-name="T524">2) dėl pretendentų valstybės institucijose</text:span><text:span text:style-name="T525"><text:s/></text:span><text:span text:style-name="T526">ar įstaigose eiti pareigas, kurių kategorija yra aukštesnė negu tam tikro lygio žemiausia kategorija, bet<text:s/></text:span><text:span text:style-name="T527">žemesnė už 20-ą kategoriją, - už personalo valdymą valstybės institucijoje ar įstaigoje atsakingas asmuo;<text:s/></text:span></text:p>
      <text:p text:style-name="P528">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29">4. Pretendentų į valstybės tarnybą atrankos komisija:</text:p>
      <text:p text:style-name="P530"><text:span text:style-name="T531">1) pagal egzaminų</text:span><text:span text:style-name="T532"><text:s/></text:span><text:span text:style-name="T533">rezultatus ir, jei egzaminų rezultatai vienodi,</text:span><text:span text:style-name="T534"><text:s/></text:span><text:span text:style-name="T535">pretendentų privalumų įvert</text:span><text:span text:style-name="T536">inimą atrenka pretendentus, o konkurso rezultatus išdėsto raštu ir skelbia viešai;</text:span></text:p>
      <text:p text:style-name="P537">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38"><text:span text:style-name="T539">5. Teikdama pasiūlymus, komisija atsižvelg</text:span><text:span text:style-name="T540">ia į pretendentų pageidavimus eiti konkrečias pareigas. Pirmenybę rinktis konkrečias pareigas turi pretendentai, gavę geresnius komisijos įvertinimus. Siūlymai skirti pretendentus stažuotojais į Vyriausybei atskaitingas įstaigas derinami su Personalo valdy</text:span><text:span text:style-name="T541">mo taryba. Siūlymai skirti pretendentus bandomajam</text:span><text:span text:style-name="T542"><text:s/></text:span><text:span text:style-name="T543">laikotarpiui su Personalo valdymo taryba nederinami.</text:span></text:p>
      <text:p text:style-name="P544">6. Pretendentai negali būti siūlomi į pareigas, kurias einant su tiesioginiu tarnybos vadovu juos sietų artimi giminystės ar svainystės ryšiai, jeigu jų<text:s/>tarnyba kartu yra susijusi su vieno iš jų tiesioginiu pavaldumu kitam arba vieno teise kontroliuoti kitą. Į pareigas, susijusias su valstybės paslaptį sudarančios informacijos naudojimu ar jos apsauga, gali būti siūlomi tik asmenys, teisės aktų nustatyta<text:s/>tvarka gavę leidimą dirbti su valstybės paslaptį sudarančia informacija.</text:p>
      <text:p text:style-name="P545">7. Siūlymai skirti pretendentus į valstybės tarnybą stažuotojais ar bandomajam laikotarpiui teikiami:</text:p>
      <text:p text:style-name="P546">1) dėl pretendentų, skiriamų į pareigas Seimo kanceliarijoje ar Prezidentūroje, -<text:s/>kanceliarijų vadovams;</text:p>
      <text:p text:style-name="P547">2) dėl pretendentų, skiriamų į pareigas Konstituciniame Teisme ar Lietuvos Aukščiausiajame Teisme, - šių teismų kancleriams;</text:p>
      <text:p text:style-name="P548">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49">4) dėl pretendentų, skiriamų į pareigas ministerijose, Vyriausybei atskaitingose institucijose ar įstaigose, - valstybės tarnybos tvarkymo funkcijas atliekančios įstaigos vadovui;</text:p>
      <text:p text:style-name="P550">5) dėl pretendentų, skiriamų savivaldybės administracijoje ar įstaigoje, - administratoriui. Siūlymai skirti pretendentus į pareigas Savivaldybės kontrolieriaus tarnyboje teikiami savivaldybės kontrolieriui.<text:s/></text:p>
      <text:p text:style-name="P551"><text:span text:style-name="T552">8. Šio straipsnio 7 dalyje nurodyti</text:span><text:span text:style-name="T553"><text:s/>asmenys skiria pretendentus atitinkamose institucijose ar įstaigose į konkrečias pareigas stažuotojais ar bandomajam laikotarpiui per 10 darbo dienų nuo pretendentų į valstybės tarnybą atrankos komisijos siūlymo. Stažuotojai ar asmenys, paskirti bandomaja</text:span><text:span text:style-name="T554">m laikotarpiui, į pareigas skiriami terminuotam laikotarpiui - iki nustatytos stažuotės ar bandomojo laikotarpio įvertinimo datos.</text:span></text:p>
      <text:p text:style-name="P555"><text:span text:style-name="T556">9. Šio straipsnio 7</text:span><text:span text:style-name="T557"><text:s/></text:span><text:span text:style-name="T558">dalies 1, 2 ir 3 punktuose nurodyti asmenys gali atsisakyti skirti komisijos teikiamą pretendentą stažuot</text:span><text:span text:style-name="T559">oju į konkrečias pareigas. Apie atsisakymo skirti motyvus informuojama valstybės tarnybos tvarkymo funkcijas atliekanti įstaiga. Tokiais atvejais pretendentams, atsižvelgiant į atsisakymo motyvus, siūlomos pareigos Vyriausybei atskaitingose institucijose i</text:span><text:span text:style-name="T560">r įstaigose.<text:s/></text:span></text:p>
      <text:p text:style-name="P561">10. Asmuo, paskirtas stažuotoju ar bandomajam laikotarpiui, pradeda eiti pareigas, kai Vyriausybės ar jos įgaliotos institucijos nustatyta tvarka perima tarnybos reikalus. Tai netaikoma, jei skiriama į naujai įsteigtą pareigybę.</text:p>
      <text:p text:style-name="P562">11. Stažuotės<text:s/>laikotarpiu stažuotojas mokosi pagal įvadinio mokymo programą. Stažuotojui ar asmeniui, paskirtam bandomajam laikotarpiui, priskiriamas karjeros valstybės tarnautojas, kuris padeda susipažinti su konkrečių pareigų ypatumais.<text:s/></text:p>
      <text:p text:style-name="P563"><text:span text:style-name="T564">12. Stažuotojui ar asmeniui,<text:s/></text:span><text:span text:style-name="T565">paskirtam bandomajam laikotarpiui, privalomos visos valstybės tarnautojo pareigos, jis naudojasi visomis valstybės tarnautojo teisėmis, socialinėmis ir kitomis garantijomis, išskyrus šio įstatymo šeštojo skirsnio nuostatas.</text:span><text:span text:style-name="T566"><text:s/></text:span><text:span text:style-name="T567">Stažuotojui ar asmeniui, paskirt</text:span><text:span text:style-name="T568">am bandomajam laikotarpiui, mokamas darbo užmokestis, kurį sudaro 70 procentų einamų pareigų pareiginės algos. Darbo užmokesčio priedas</text:span><text:span text:style-name="T569"><text:s/></text:span><text:span text:style-name="T570">ir priemokos jiems nemokami.<text:s/></text:span></text:p>
      <text:p text:style-name="P571">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2">14. Stažuotojų ir asmenų, paskirtų bandomajam laikotarpiui, pasibaigus stažuotei ar bandomajam laikotarpiui, tinkamumą valstybės tarnybai vertina jų tiesioginiai tarnybos vadovai.</text:p>
      <text:p text:style-name="P573"><text:span text:style-name="T574">15. Asmenys, kurių stažuotė ar bandomasis laikotarpis įvertinti teigiamai,</text:span><text:span text:style-name="T575"><text:s/></text:span><text:span text:style-name="T576">skiriami neterminuotam laikui</text:span><text:span text:style-name="T577"><text:s/></text:span><text:span text:style-name="T578">karjeros valstybės tarnautojais.</text:span><text:span text:style-name="T579"><text:s/></text:span></text:p>
      <text:p text:style-name="P580"><text:span text:style-name="T581">16. Stažuotojus ar bandomojo laikotarpio asmenis į einamas pareigas atitinkamose valstybės institucijose ar įstaigose įsakymu skiria šio straipsnio 7 dalyje nurodyti asmenys.</text:span></text:p>
      <text:p text:style-name="P582"><text:span text:style-name="T583">17. Įsakymas įsigalioja, kai asmuo, paskirtas į pareigas neterminuotam laikui,<text:s/></text:span><text:span text:style-name="T584">prisiekia Lietuvos Respublikai. Įsakymui įsigaliojus, šis asmuo įgyja karjeros valstybės tarnautojo statusą. Valstybės tarnautojui įteikiamas paskyrimo į valstybės tarnybą raštas, pasirašytas už valstybės tarnybą atsakingo ministro, ir valstybės tarnautojo</text:span><text:span text:style-name="T585"><text:s/>pažymėjimas. Paskyrimo į valstybės tarnybą rašto ir valstybės tarnautojo pažymėjimo pavyzdžius bei jų išdavimo tvarką tvirtina Vyriausybė ar jos įgaliota institucija.</text:span></text:p>
      <text:p text:style-name="P586">18. Asmenis, kurių darbą stažuotės ar bandomojo laikotarpio metu jų tiesioginiai tarnybos vadovai įvertina nepatenkinamai, pakartotinai vertina valstybės institucijos, įstaigos ar savivaldybės tarnybos vertinimo komisija.</text:p>
      <text:p text:style-name="P587"><text:span text:style-name="T588">19. Galutinį sprendimą dėl tiesioginio tarnybos vadovo nepatenkinamai įvertinto</text:span><text:span text:style-name="T589"><text:s/></text:span><text:span text:style-name="T590">stažuotojo ar paskirto bandomajam laikotar</text:span><text:span text:style-name="T591">piui asmens, darbo, atsižvelgdami į tarnybos vertinimo komisijos išvadas, atitinkamu įsakymu priima šio straipsnio 7 dalyje nurodyti pareigūnai.</text:span></text:p>
      <text:p text:style-name="P592"><text:span text:style-name="T593">20. Jeigu galutinis sprendimas yra stažuotę ar bandomąjį laikotarpį įvertinti</text:span><text:span text:style-name="T594"><text:s/></text:span><text:span text:style-name="T595">nepatenkinamai,</text:span><text:span text:style-name="T596"><text:s/></text:span><text:span text:style-name="T597">stažuotojas ar ba</text:span><text:span text:style-name="T598">ndomajam laikotarpiui paskirtas asmuo iš pareigų atleidžiamas.</text:span></text:p>
      <text:p text:style-name="P599"><text:span text:style-name="T600">21. Įsakymas</text:span><text:span text:style-name="T601"><text:s/></text:span><text:span text:style-name="T602">dėl atleidimo iš pareigų ne vėliau kaip per 14 kalendorinių dienų po</text:span><text:span text:style-name="T603"><text:s/></text:span><text:span text:style-name="T604">įsakymo įteikimo atleistajam gali būti įstatymo nustatyta tvarka apskųstas teismui.<text:s/></text:span></text:p>
      <text:p text:style-name="P605">Straipsnio pakeitimai:</text:p>
      <text:p text:style-name="P606"><text:span text:style-name="T607">Nr.</text:span><text:span text:style-name="T608"><text:s/></text:span><text:a xlink:href="http://www3.lrs.lt/cgi-bin/preps2?Condition1=107742&amp;Condition2=" office:target-frame-name="_top" xlink:show="replace"><text:span text:style-name="T609">VIII-1903</text:span></text:a><text:span text:style-name="T610">, 2000 08 29, Žin., 2000, Nr. 75-2270 (2000 09 07)</text:span></text:p>
      <text:p text:style-name="P611"/>
      <text:p text:style-name="P612"/>
      <text:p text:style-name="P613">15 straipsnis. Politinio (asmeninio) pasitikėjimo valstybės tarnautojų priėmimas</text:p>
      <text:p text:style-name="P614">1. Į politinio (asmeninio) pasitikėjimo valstybės tarnautojų pareigas asmuo priimamas be konkurso - valstybės politiko pasirinkimu. Į pareigas jis skiriamas jį pasirinkusio valstybės politiko įgaliojimų laikotarpiui.</text:p>
      <text:p text:style-name="P615">2. Pretendentą į konkrečias pareigas skiria:</text:p>
      <text:p text:style-name="P616">1) Seime - Seimo Pirmininkas ar jo įgaliotas asmuo;</text:p>
      <text:p text:style-name="P617"><text:span text:style-name="T618">2) Prezidentūroje - Respublikos Prezidentas ar jo įgaliotas asmuo;</text:span></text:p>
      <text:p text:style-name="P619">3) Ministro Pirmininko aparate - Ministras Pirmininkas ar jo įgaliotas asmuo;</text:p>
      <text:p text:style-name="P620">4) ministerijoje - ministras;</text:p>
      <text:p text:style-name="P621">5) savivaldybėje - meras.</text:p>
      <text:p text:style-name="P622">3. Apskričių viršininkus ir<text:s/>jų pavaduotojus skiria Vyriausybė.</text:p>
      <text:p text:style-name="P623"><text:span text:style-name="T624">4. Asmuo, įstojęs į valstybės tarnybą ir paskirtas į politinio (asmeninio) pasitikėjimo valstybės tarnautojo pareigas, valstybės tarnautojo statusą įgyja nuo paskyrimo dienos. Jam įteikiamas nustatyto pavyzdžio valstybės<text:s/></text:span><text:span text:style-name="T625">tarnautojo pažymėjimas.</text:span></text:p>
      <text:p text:style-name="P626">Straipsnio pakeitimai:</text:p>
      <text:p text:style-name="P627"><text:span text:style-name="T628">Nr.<text:s/></text:span><text:a xlink:href="http://www3.lrs.lt/cgi-bin/preps2?Condition1=107742&amp;Condition2=" office:target-frame-name="_top" xlink:show="replace"><text:span text:style-name="T629">VIII-1903</text:span></text:a><text:span text:style-name="T630">, 2000 08 29, Žin., 2000, Nr. 75-2270 (2000 09 07)</text:span></text:p>
      <text:p text:style-name="P631"/>
      <text:p text:style-name="P632"/>
      <text:p text:style-name="P633">16 straipsnis. Įstaigų vadovų priėmimas</text:p>
      <text:p text:style-name="P634">1. Į įstaigų vadovų pareigas priimami:</text:p>
      <text:p text:style-name="P635">1) konkurso būdu - Vyriausybės sekretorius ir savivaldybės administratorius (pagal šio įstatymo 23 straipsnio 3 dalį), Vyriausybės atstovas, kiti įstaigų vadovai (pagal šio straipsnio 2, 3, 4 ir 6 dalis);</text:p>
      <text:p text:style-name="P636">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37">2. Atviro konkurso būdu įstaigų vadovai<text:s/>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38"><text:span text:style-name="T639">3. Pretendentai</text:span><text:span text:style-name="T640"><text:s/></text:span><text:span text:style-name="T641">į įstaigų vadovų pareigas, kurios yra įrašytos į Vyriausybės patvirtintą</text:span><text:span text:style-name="T642"><text:s/></text:span><text:span text:style-name="T643">sąrašą, priva</text:span><text:span text:style-name="T644">lo pateikti dokumentą, patvirtinantį Lietuvos viešojo administravimo institute išeitą ar jai prilygintą aukščiausių kategorijų valstybės tarnautojų mokymo programą.</text:span></text:p>
      <text:p text:style-name="P645">4. Įstaigos vadovą į tarnybą priima institucijos ar įstaigos vadovas ar jo įgaliotas asmuo,<text:s/>kuriam naujai skiriamas įstaigos vadovas 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46"><text:span text:style-name="T647">5. Asmuo, įstojęs į valstybės tarnybą ir paskirtas įstaigos vadovu, valstybės tarnautojo statusą įgyja nuo paskyrimo dienos. Jam įteikiamas nustatyto pavyzd</text:span><text:span text:style-name="T648">žio</text:span><text:span text:style-name="T649"><text:s/></text:span><text:span text:style-name="T650">valstybės tarnautojo pažymėjimas.</text:span></text:p>
      <text:p text:style-name="P651">6.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52">Straipsnio pakeitimai:</text:p>
      <text:p text:style-name="P653"><text:span text:style-name="T654">Nr.<text:s/></text:span><text:a xlink:href="http://www3.lrs.lt/cgi-bin/preps2?Condition1=107742&amp;Condition2=" office:target-frame-name="_top" xlink:show="replace"><text:span text:style-name="T655">VIII-1903</text:span></text:a><text:span text:style-name="T656">, 2000 08 29, Žin., 2000, Nr. 75-2270 (2000 09 07)</text:span></text:p>
      <text:p text:style-name="P657"/>
      <text:p text:style-name="P658"/>
      <text:p text:style-name="P659">17 straipsnis. Pakaitinių valstybės tarnautojų priėmimas</text:p>
      <text:p text:style-name="P660">1. Į pareigas pakaitiniais valstybės tarnautojais priimama atviro konkurso būdu arba politinio (asmeninio) pasitikėjimo pagrindu.</text:p>
      <text:p text:style-name="P661">2. Asmenys, pakeičiantys laikinai nesančius politinio (asmeninio) pasitikėjimo valstybės tarnautojus, priimami šio įstatymo 15 straipsnyje nustatyta tvarka.</text:p>
      <text:p text:style-name="P662">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63">4. Pretendentus, priimamus atviro konkurso būdu, vertina, sprendimą dėl jų tinkamumo karjeros valstybės tarnautojų pareigoms priima ir į pareigas skiria:</text:p>
      <text:p text:style-name="P664">1) Seimo kanceliarijoje ir Prezidentūroje - į karjeros valstybės tarnautojų pareigas - kanceliarijų vadovai, į politinio (asmeninio) pasitikėjimo valstybės tarnautojų pareigas - šių institucijų vadovai ar jų įgalioti asmenys;</text:p>
      <text:p text:style-name="P665">2) Konstituciniame Teisme ir Lietuvos Aukščiausiajame Teisme - šių teismų kancleriai;</text:p>
      <text:p text:style-name="P666">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67">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68"><text:span text:style-name="T669">5) savivaldybėse – į karjeros valstybės tarnautojų pareiga</text:span><text:span text:style-name="T670">s – administratorius (savivaldybės administracijoje) ar savivaldybės kontrolierius (savivaldybės kontrolieriaus tarnyboje), į politinio (asmeninio) pasitikėjimo valstybės tarnautojų pareigas – meras.</text:span></text:p>
      <text:p text:style-name="P671"><text:span text:style-name="T672">5. Asmuo, įstojęs į valstybės tarnybą ir paskirtas į par</text:span><text:span text:style-name="T673">eigas pakaitiniu valstybės tarnautoju, valstybės tarnautojo statusą įgyja nuo paskyrimo dienos. Jam įteikiamas nustatyto pavyzdžio valstybės tarnautojo pažymėjimas.<text:s/></text:span></text:p>
      <text:p text:style-name="P674"><text:span text:style-name="T675">6. Pakaitiniai valstybės tarnautojai į valstybės tarnybą priimami laikinai, kol sugrįš neg</text:span><text:span text:style-name="T676">alintys eiti pareigų valstybės tarnautojai, bet ne ilgiau kaip 4 metams, ar konkurso į karjeros valstybės tarnautojo pareigas organizavimo laikotarpiui. Pakaitinių valstybės tarnautojų priėmimo sąlygas ir tvarką nustato Vyriausybė.</text:span></text:p>
      <text:p text:style-name="P677">Straipsnio pakeitimai:</text:p>
      <text:p text:style-name="P678"><text:span text:style-name="T679">N</text:span><text:span text:style-name="T680">r.<text:s/></text:span><text:a xlink:href="http://www3.lrs.lt/cgi-bin/preps2?Condition1=107742&amp;Condition2=" office:target-frame-name="_top" xlink:show="replace"><text:span text:style-name="T681">VIII-1903</text:span></text:a><text:span text:style-name="T682">, 2000 08 29, Žin., 2000, Nr. 75-2270 (2000 09 07)</text:span></text:p>
      <text:p text:style-name="P683"><text:span text:style-name="T684">Nr.<text:s/></text:span><text:a xlink:href="http://www3.lrs.lt/cgi-bin/preps2?Condition1=114052&amp;Condition2=" office:target-frame-name="_top" xlink:show="replace"><text:span text:style-name="T685">IX-37</text:span></text:a><text:span text:style-name="T686">, 2000 11 21, Žin., 20</text:span><text:span text:style-name="T687">00, Nr. 102-3213 (2000 11 29)</text:span></text:p>
      <text:p text:style-name="P688"/>
      <text:p text:style-name="P689"/>
      <text:p text:style-name="P690">18 straipsnis. Paslaugų valstybės tarnautojų priėmimas</text:p>
      <text:p text:style-name="P691"><text:span text:style-name="T692">1. Į paslaugų valstybės tarnautojų pareigas priimama viešo konkurso būdu Vyriausybės ar jos įgaliotos institucijos arba įstatymų ar statutų</text:span><text:span text:style-name="T693"><text:s/></text:span><text:span text:style-name="T694">nustatyta tvarka. Į paslaugų<text:s/></text:span><text:span text:style-name="T695">įstaigų vadovų pareigas asmenys priimami pagal šio įstatymo 16 straipsnio reikalavimus.</text:span></text:p>
      <text:p text:style-name="P696">2. Asmuo, įstojęs į valstybės tarnybą ir paskirtas į pareigas paslaugų valstybės tarnautoju, valstybės tarnautojo statusą įgyja šalims pasirašius darbo sutartį pagal Darbo sutarties įstatyme nustatytą formą ir tvarką.</text:p>
      <text:p text:style-name="P697"/>
      <text:p text:style-name="P698">19 straipsnis. Valstybės tarnautojo priesaika</text:p>
      <text:p text:style-name="P699"><text:span text:style-name="T700">1. Asmuo, įstojęs į valstybės tarnybą eiti karjeros valstybės tarnautojo pareigas,</text:span><text:span text:style-name="T701"><text:s/></text:span><text:span text:style-name="T702">prisiekia Lietuvos Respublikai. Nustatomas šis valstybės tarnautojo priesaik</text:span><text:span text:style-name="T703">os tekstas:</text:span></text:p>
      <text:p text:style-name="P704">„Aš, (vardas, pavardė),</text:p>
      <text:p text:style-name="P705">prisiekiu ištikimai tarnauti Lietuvos Respublikai ir jos žmonėms, gerbti ir vykdyti Lietuvos Respublikos Konstituciją ir įstatymus, sąžiningai atlikti valstybės tarnautojo pareigas.</text:p>
      <text:p text:style-name="P706">Tepadeda man Dievas.“</text:p>
      <text:p text:style-name="P707">2. Prisiekti galima ir be paskutinio sakinio.</text:p>
      <text:p text:style-name="P708">3. Valstybės tarnautojo priesaiką priima:</text:p>
      <text:p text:style-name="P709">1) Seimo kanceliarijoje, Prezidentūroje - kanceliarijų vadovai;</text:p>
      <text:p text:style-name="P710">2) Konstituciniame Teisme, Lietuvos Aukščiausiajame Teisme - šių teismų vadovai;</text:p>
      <text:p text:style-name="P711">3) kituose teismuose - teisingumo ministras;</text:p>
      <text:p text:style-name="P712">4) prokuratūroje - generalinis prokuroras;</text:p>
      <text:p text:style-name="P713">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14">6) ministerijose, Vyriausybės kanceliarijoje ir kitose Vyriausybei atskaitingose institucijose ar įstaigose - šių institucijų ar įstaigų vadovai;</text:p>
      <text:p text:style-name="P715">7) Seimo ar Respublikos Prezidento paskirtų valstybinių (nuolatinių) komisijų ir tarybų, kitų pagal specialius įstatymus įsteigtų komisijų ar tarybų personalo - jų pirmininkai;</text:p>
      <text:p text:style-name="P716">8) savivaldybėse - administratorius, kontrolieriaus tarnybos tarnautoje -<text:s/>savivaldybės kontrolierius.</text:p>
      <text:p text:style-name="P717">4. Valstybės tarnautojo priesaikos priėmimo tvarką nustato už valstybės tarnybą atsakingas ministras. Prisiekęs asmuo po priesaikos tekstu pasirašo.</text:p>
      <text:p text:style-name="P718">Straipsnio pakeitimai:</text:p>
      <text:p text:style-name="P719"><text:span text:style-name="T720">Nr.<text:s/></text:span><text:a xlink:href="http://www3.lrs.lt/cgi-bin/preps2?Condition1=107742&amp;Condition2=" office:target-frame-name="_top" xlink:show="replace"><text:span text:style-name="T721">VIII-1903</text:span></text:a><text:span text:style-name="T722">, 2000 08 29, Žin., 2000, Nr. 75-2270 (2000 09 07)</text:span></text:p>
      <text:p text:style-name="P723"/>
      <text:p text:style-name="P724"/>
      <text:p text:style-name="P725">KETVIRTASIS SKIRSNIS</text:p>
      <text:p text:style-name="P726">VALSTYBĖS TARNAUTOJŲ PAREIGOS IR TEISĖS<text:s/></text:p>
      <text:p text:style-name="P727"/>
      <text:p text:style-name="P728">20 straipsnis. Valstybės tarnautojų pareigos</text:p>
      <text:p text:style-name="P729">Valstybės tarnautojai privalo:</text:p>
      <text:p text:style-name="P730">1) būti lojalūs Lietuvos valstybei ir jos konstitucinei santvarkai;</text:p>
      <text:p text:style-name="P731">2) nešališkai tarnauti žmonėms;</text:p>
      <text:p text:style-name="P732">3) gerbti žmogaus teises ir padėti šias teises įgyvendinti;</text:p>
      <text:p text:style-name="P733">4) tinkamai ir laiku atlikti tarnybos vadovų užduotis ir pavedimus;</text:p>
      <text:p text:style-name="P734">5) nedelsdami pranešti tarnybos vadovui apie, jų nuomone, neteisėtas užduotis ar pavedimus;</text:p>
      <text:p text:style-name="P735">6) priimti sprendimus pagal jų kompetenciją nustatančius teisės aktus ir reikalauti, kad tie sprendimai būtų laiku ir tiksliai įvykdyti. Priimdami sprendimus, valstybės tarnautojai privalo vadovautis nuostata, kad visi<text:s/>asmenys yra lygūs;</text:p>
      <text:p text:style-name="P736">7) laikytis tarnybinės etikos;</text:p>
      <text:p text:style-name="P737">8) laikytis nustatytų taisyklių ir darbo tvarkos;</text:p>
      <text:p text:style-name="P738"><text:span text:style-name="T739">9) garantuoti savo tarnybinės veiklos</text:span><text:span text:style-name="T740"><text:s/></text:span><text:span text:style-name="T741">skaidrumą, nustatyta tvarka teikti informaciją apie savo tarnybą;</text:span></text:p>
      <text:p text:style-name="P742">10) kelti kvalifikaciją;</text:p>
      <text:p text:style-name="P743"><text:span text:style-name="T744">11) ginti teisėtus valstyb</text:span><text:span text:style-name="T745">ės ir savivaldybių interesus;</text:span></text:p>
      <text:p text:style-name="P746">12) spręsdami viešas problemas, bendradarbiauti ir keistis informacija su savo ir kitų institucijų bei įstaigų valstybės tarnautojais;<text:s/></text:p>
      <text:p text:style-name="P747">13) saugoti nuo praradimo ir neteisėto atskleidimo valstybės ar tarnybos paslaptis. Nesinaudoti ir neleisti naudotis tarnybine ar su darbu susijusia informacija kitokia tvarka ir mastu, nei nustato įstatymai ar kiti teisės aktai;<text:s/></text:p>
      <text:p text:style-name="P748">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49">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text:s/>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50">16) streiko atveju nustatyta tvarka saugoti ir prižiūrėti visuomenei svarbius objektus, įrenginius ir patalpas bei teikti visuomenei minimalias įstatymų nustatytas paslaugas;</text:p>
      <text:p text:style-name="P751"><text:span text:style-name="T752">17) vykdyti kitas</text:span><text:span text:style-name="T753"><text:s/></text:span><text:span text:style-name="T754">įstatymų ar statutų nustatytas pareigas.</text:span></text:p>
      <text:p text:style-name="P755">Straipsnio pakeitimai:</text:p>
      <text:p text:style-name="P756"><text:span text:style-name="T757">Nr.<text:s/></text:span><text:a xlink:href="http://www3.lrs.lt/cgi-bin/preps2?Condition1=107742&amp;Condition2=" office:target-frame-name="_top" xlink:show="replace"><text:span text:style-name="T758">VIII-1</text:span><text:span text:style-name="T759">903</text:span></text:a><text:span text:style-name="T760">, 2000 08 29, Žin., 2000, Nr. 75-2270 (2000 09 07)</text:span></text:p>
      <text:p text:style-name="P761"/>
      <text:p text:style-name="P762"/>
      <text:p text:style-name="P763">21 straipsnis. Valstybės tarnautojų teisės</text:p>
      <text:p text:style-name="P764">Valstybės tarnautojai turi teisę:</text:p>
      <text:p text:style-name="P765"><text:span text:style-name="T766">1) į realų ir veiksmingą darbą einant tam tikro lygio ir kategorijos pareigas, nepaisant valstybės ar vietos valdžios poli</text:span><text:span text:style-name="T767">tinių pasikeitimų.</text:span><text:span text:style-name="T768"><text:s/></text:span><text:span text:style-name="T769">Politinio (asmeninio) pasitikėjimo valstybės tarnautojams ši teisė ribojama;</text:span></text:p>
      <text:p text:style-name="P770">2) į tarnybinę karjerą pagal savo profesionalumą, turimus privalumus ir valstybės tarnybos galimybes. Ši teisė garantuojama tik karjeros valstybės tarnautojams;</text:p>
      <text:p text:style-name="P771"><text:span text:style-name="T772">3) į pareiginę algą, atitinkančią jų kategoriją, šio įstatymo nustatytą</text:span><text:span text:style-name="T773"><text:s/></text:span><text:span text:style-name="T774">darbo užmokesčio priedą, priemokas ir kitas išmokas;</text:span></text:p>
      <text:p text:style-name="P775">4) į mokymąsi ir kvalifikacijos kėlimą valstybės, savivaldybių ir kitų biudžetų lėšomis, valstybės fondų ir kitomis valstybės lėšomis;</text:p>
      <text:p text:style-name="P776">5) gauti iš savo vadovų, bendradarbių ir kitų valstybės tarnautojų informaciją, būtiną veiksmingai atlikti užduotis ir pavedimus;</text:p>
      <text:p text:style-name="P777"><text:span text:style-name="T778">6) į šio bei kitų įstatymų nustatytas atostogas;</text:span></text:p>
      <text:p text:style-name="P779">7) į valstybės tarnautojų valstybinę pensiją, šio įstatymo bei kitų teisės aktų nustatytas socialines ir kitas garantijas;</text:p>
      <text:p text:style-name="P780">8) streikuoti. Šios teisės neturi viešojo administravimo valstybės tarnautojai, kurie eina institucijos ar įstaigos padalinio vadovo ar aukštesnes pareigas, ir valstybės tarnautojai, kuriems tai draudžia įstatymai ar statutai;</text:p>
      <text:p text:style-name="P781">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782">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783">11) ginti teisme pažeistas savo teises ar teisėtus interesus;<text:s/></text:p>
      <text:p text:style-name="P784"><text:span text:style-name="T785">12) atsisakyti atlikti užduotį ar pavedimą, jeigu, jų nuomone,</text:span><text:span text:style-name="T786"><text:s/>duota užduotis ar pavedimas prieštarauja įstatymui ar Vyriausybės nutarimui. Apie tai valstybės tarnautojas privalo raštu</text:span><text:span text:style-name="T787"><text:s/></text:span><text:span text:style-name="T788">pranešti savo tarnybos vadovui ir atlikti duotą užduotį ar pavedimą tik tuo atveju, kai to reikalaujama raštu. Šiuo atveju už neteisė</text:span><text:span text:style-name="T789">tos užduoties ar pavedimo atlikimo pasekmes atsako ne užduotį ar pavedimą atlikęs valstybės tarnautojas, o tą užduotį ar pavedimą davęs vadovas. Jokiais atvejais neturi būti atliekama užduotis ar pavedimas, kurių vykdymas reikštų nusikaltimą ar administrac</text:span><text:span text:style-name="T790">inį teisės pažeidimą, o valstybės tarnautojas galėjo ir privalėjo suprasti nusikalstamą tokio elgesio pobūdį. Už tokios užduoties ar pavedimo atlikimo <text:s/>pasekmes atsako ne tik tarnautojas, bet ir tą užduotį ar pavedimą davęs vadovas. Taip pat neturi būti at</text:span><text:span text:style-name="T791">liekama užduotis ar pavedimas, jeigu elgesys, kurio reikalaujama iš valstybės tarnautojo, pažeidžia žmogaus orumą;<text:s/></text:span></text:p>
      <text:p text:style-name="P792">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text:s/>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text:s/>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793">14) pasibaigus politinio (asmeninio) pasitikėjimo valstybės<text:s/>tarnautojus pasirinkusių valstybės politikų kadencijai ar nutrūkus jų įgaliojimams arba pasibaigus įstaigų vadovų kadencijai, kai politinio (asmeninio) pasitikėjimo valstybės tarnautojai ar įstaigų vadovai atsistatydina savo noru, kai politinio (asmeninio)<text:s/>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Vyriausybės nustatyta tvarka atkurti karjeros valstybės tarnautojo statusą – grįžti į buvusias ar, jeigu nėra galimybės, į<text:s/>kitas to paties lygio ir kategorijos pareigas valstybės tarnyboje. Šie asmenys dėl karjeros valstybės tarnautojo statuso atkūrimo ne vėliau kaip per vieną mėnesį nuo šios teisės atsiradimo turi raštu kreiptis į valstybės<text:s/><text:bookmark-start text:name="59z"/><text:bookmark-end text:name="59z"/>tarnybos tvarkymo funkciją atliekančią įstaigą. Asmenims, kurie praranda valstybės tarnautojo statusą dėl pasibaigusios juos pasirinkusių valstybės politikų kadencijos ar įgaliojimų, taip pat įstaigų vadovams, kurių kadencija pasibaigia ar kurie praranda valstybės tarnautojo statusą dėl jų<text:s/>vadovaujamų įstaigų reorganizavimo ar likvidavimo, išmokama 3 mėnesių vidutinio darbo užmokesčio dydžio kompensacija. Ji išmokama per 3 mėnesius, mokant lygiomis dalimis kas mėnesį, bet ne ilgiau, nei asmuo pradeda eiti pareigas valstybės tarnyboje. Pradėjus eiti pareigas valstybės tarnyboje anksčiau nei per 3 mėnesius, likusi kompensacijos dalis neiš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794"><text:span text:style-name="T795">15) į kitas Lietuvos Respublikos Kons</text:span><text:span text:style-name="T796">titucijos, tarptautinių sutarčių ir kitų teisės aktų, kuriais Lietuvos Respublika yra susieta tarptautiniais įsipareigojimais, garantuojamas žmogaus teises ir laisves, taip pat į kitų</text:span><text:span text:style-name="T797"><text:s/></text:span><text:span text:style-name="T798">įstatymų ar statutų suteikiamas teises.<text:s/></text:span></text:p>
      <text:p text:style-name="P799">Straipsnio pakeitimai:</text:p>
      <text:p text:style-name="P800"><text:span text:style-name="T801">Nr.<text:s/></text:span><text:a xlink:href="http://www3.lrs.lt/cgi-bin/preps2?Condition1=107742&amp;Condition2=" office:target-frame-name="_top" xlink:show="replace"><text:span text:style-name="T802">VIII-1903</text:span></text:a><text:span text:style-name="T803">, 2000 08 29, Žin., 2000, Nr. 75-2270 (2000 09 07)</text:span></text:p>
      <text:p text:style-name="P804"><text:span text:style-name="T805">Nr.<text:s/></text:span><text:a xlink:href="http://www3.lrs.lt/cgi-bin/preps2?Condition1=114052&amp;Condition2=" office:target-frame-name="_top" xlink:show="replace"><text:span text:style-name="T806">IX-37</text:span></text:a><text:span text:style-name="T807">, 2000 11 21, Žin., 2000, Nr.</text:span><text:span text:style-name="T808"><text:s/>102-3213 (2000 11 29)</text:span></text:p>
      <text:p text:style-name="P809"/>
      <text:p text:style-name="P810"/>
      <text:p text:style-name="P811">22 straipsnis. Su valstybės tarnyba nesuderinama veikla</text:p>
      <text:p text:style-name="P812">Valstybės tarnautojui neleidžiama:</text:p>
      <text:p text:style-name="P813"><text:span text:style-name="T814"></text:span><text:span text:style-name="T815">) būti įmonės renkamu (skiriamu) valdymo organo nariu, išskyrus atvejus, kai šiuo nariu jis yra valstybės ar savivaldybės institucijai įgal</text:span><text:span text:style-name="T816">iojus, bei gauti atlyginimą už šį darbą, išskyrus įstatymų numatytus atvejus. Valstybės tarnautojui, kuris yra įmonės kolegialaus organo išrinktas (paskirtas) narys, skirtas atlyginimas už veiklą valdymo organe (tantjemos ir pan.) pervedamas į valstybės bi</text:span><text:span text:style-name="T817">udžetą, kai valstybės tarnautojui darbo užmokestis mokamas iš valstybės biudžeto, arba į savivaldybės biudžetą, kai valstybės tarnautojui darbo užmokestis mokamas iš savivaldybės biudžeto;</text:span></text:p>
      <text:p text:style-name="P818"><text:span text:style-name="T819">2) sudaryti sandorius institucijos</text:span><text:span text:style-name="T820"><text:s/></text:span><text:span text:style-name="T821">ar įstaigos, kurioje jis dirba,<text:s/></text:span><text:span text:style-name="T822">vardu su personalinėmis įmonėmis, ūkinėmis bendrijomis, kurių savininkas, tikrasis narys ar komanditorius yra jis ar asmenys, nurodyti šio įstatymo 2 straipsnio 20</text:span><text:span text:style-name="T823"><text:s/></text:span><text:span text:style-name="T824">dalyje, taip pat su akcinėmis bendrovėmis, kuriose jis ar asmenys, nurodyti šio įstatymo 2 s</text:span><text:span text:style-name="T825">traipsnio 20</text:span><text:span text:style-name="T826"><text:s/></text:span><text:span text:style-name="T827">dalyje, turi akcijų ar valdo pagal įgaliojimą kito asmens akcijas;</text:span></text:p>
      <text:p text:style-name="P828">3) atstovauti šalies ir užsienio valstybių įmonių, kitų institucijų ar įstaigų interesams ar vykti įmonių lėšomis į užsienį;<text:s/></text:p>
      <text:p text:style-name="P829"><text:span text:style-name="T830">4) dirbti samdomu darbuotoju, patarėju, ekspertu a</text:span><text:span text:style-name="T831">r konsultantu privačiose įstaigose ar įmonėse, taip pat gauti kitą negu šio įstatymo nustatytą darbo užmokestį, išskyrus atlyginimą už darbą visų lygių rinkimų, referendumų komisijose bei pagal sutartis su rinkimų arba referendumų komisijomis, už mokslinį<text:s/></text:span><text:span text:style-name="T832">ir pedagoginį darbą aukštosiose mokyklose ar valstybės tarnautojų kvalifikacijos kėlimo įstaigose, už neformalųjį suaugusiųjų švietimą, už darbą teisės aktų rengimo grupėse ir komisijose, jei šis darbas nenumatytas pareigybės aprašyme, taip pat už kūrinius</text:span><text:span text:style-name="T833">, laikomus autorių teisių objektais pagal Autorių teisių ir gretutinių teisių įstatymą;</text:span></text:p>
      <text:p text:style-name="P834">5) streikuoti, jei viešojo administravimo karjeros valstybės tarnautojas eina institucijos ar įstaigos padalinio vadovo ar aukštesnes pareigas arba jei tai draudžia įstatymai ar statutai;<text:s/></text:p>
      <text:p text:style-name="P835">6) būti politinių partijų ar politinių organizacijų, profesinių sąjungų ar susivienijimų nariais, dalyvauti politinėje veikloje, jei tai draudžia įstatymai ar statutai;<text:s/></text:p>
      <text:p text:style-name="P836">7) eiti daugiau nei vienas pareigas valstybės tarnyboje, išskyrus<text:s/>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37">Straipsnio pakeitimai:</text:p>
      <text:p text:style-name="P838"><text:span text:style-name="T839">Nr.<text:s/></text:span><text:a xlink:href="http://www3.lrs.lt/cgi-bin/preps2?Condition1=107742&amp;Condition2=" office:target-frame-name="_top" xlink:show="replace"><text:span text:style-name="T840">VIII-1903</text:span></text:a><text:span text:style-name="T841">, 2000 08 29, Žin., 2000, Nr. 75-2270 (2000 09 07)</text:span></text:p>
      <text:p text:style-name="P842"><text:span text:style-name="T843">Nr.<text:s/></text:span><text:a xlink:href="http://www3.lrs.lt/cgi-bin/preps2?Condition1=114736&amp;Condition2=" office:target-frame-name="_top" xlink:show="replace"><text:span text:style-name="T844">IX-64</text:span></text:a><text:span text:style-name="T845">, 2000 11 30, Žin., 2000, Nr. 105-3312 (2000 12 08)</text:span></text:p>
      <text:p text:style-name="P846"/>
      <text:p text:style-name="P847"/>
      <text:h text:style-name="P848" text:outline-level="1">PENKTASIS SKIRSNIS</text:h>
      <text:h text:style-name="P849" text:outline-level="1">VALSTYBĖS TARNAUTOJŲ KARJERA<text:s/></text:h>
      <text:p text:style-name="P850"/>
      <text:p text:style-name="P851">23 straipsnis. Pareigų paaukštinimas<text:s/></text:p>
      <text:p text:style-name="P852">1. Karjeros valstybės tarnautojų pareigos paaukštinamos atviro arba uždaro konkurso būdu. Informacija apie visus įvyksiančius konkursus skelbiama viešai.</text:p>
      <text:p text:style-name="P853">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54"><text:span text:style-name="T855">3. Į 20-os ir aukštesnių kategorijų pareigas valstybės tarnautojai skiriami uždaro ko</text:span><text:span text:style-name="T856">nkurso būdu. Konkurse gali dalyvauti bet kurios institucijos ar įstaigos</text:span><text:span text:style-name="T857"><text:s/></text:span><text:span text:style-name="T858">valstybės tarnautojai, kurių kategorija yra viena žemesnė negu siekiamos pareigybės kategorija. Konkurso metu atsižvelgiama į pretendentų profesionalumą, gebėjimą atlikti įvairias tos</text:span><text:span text:style-name="T859"><text:s/>pačios kategorijos pareigas, einamų pareigų ėjimo trukmę ir kvalifikacijos kėlimą, susijusį su naujomis pareigomis. Uždarus konkursus Vyriausybės ar jos įgaliotos institucijos</text:span><text:span text:style-name="T860"><text:s/></text:span><text:span text:style-name="T861">nustatyta tvarka organizuoja valstybės institucijos, įstaigos</text:span><text:span text:style-name="T862"><text:s/></text:span><text:span text:style-name="T863">ir savivaldybės.<text:s/></text:span></text:p>
      <text:p text:style-name="P864">4. Pareigoms, į kurias pagal šio straipsnio 3 dalį skiriama uždaro konkurso būdu, gali būti skelbiamas atviras konkursas, kai:</text:p>
      <text:p text:style-name="P865">1) paskelbus uždarą konkursą, valstybės tarnautojai į šias pareigas nepretenduoja;</text:p>
      <text:p text:style-name="P866">2) pagal uždaro konkurso rezultatus nustatoma, kad tarp konkurse dalyvavusių valstybės tarnautojų nėra atitinkančių pareigybės reikalavimus.</text:p>
      <text:p text:style-name="P867">5. Šio straipsnio 2 ir 4 dalyse nurodyti atviri konkursai organizuojami šio įstatymo 14 straipsnyje nustatyta tvarka.</text:p>
      <text:p text:style-name="P868">6. Valstybės tarnautojai, siekiantys pareigų, kurių kategorija yra aukštesnė už žemiausią tam tikro lygio kategoriją, privalo būti išėję valstybės tarnautojų įvadinio mokymo programą.</text:p>
      <text:p text:style-name="P869"><text:span text:style-name="T870">7. Valstybės tarnautojai, siekiantys aukščiausių kategorijų viešojo administravimo valstybės tarnautojų pareigų, į</text:span><text:span text:style-name="T871">rašytų į Vyriausybės patvirtintą sąrašą, privalo būti išėję atitinkamą Lietuvos viešojo administravimo instituto</text:span><text:span text:style-name="T872"><text:s/></text:span><text:span text:style-name="T873">mokymo programą (ar jai prilygintą).</text:span></text:p>
      <text:p text:style-name="P874">8.Valstybės tarnautojai, laimėję konkursą į aukštesnes pareigas, į šias pareigas perkeliami Vyriausybės nustatyta tvarka.</text:p>
      <text:p text:style-name="P875"><text:span text:style-name="T876">9. Valstybės tarnautojams, perkeltiems į aukštesnes pareigas, jų turimus valstybės tarnautojo pažymėjimus Vyriausybės ar jos įgaliotos institucijos</text:span><text:span text:style-name="T877"><text:s/></text:span><text:span text:style-name="T878">nustatyta tvarka keičia valstybės institucija,</text:span><text:span text:style-name="T879"><text:s/></text:span><text:span text:style-name="T880">įstaiga ar savivaldybė, kurioje valstybės tar</text:span><text:span text:style-name="T881">nautojas pradėjo eiti aukštesnes pareigas.</text:span></text:p>
      <text:p text:style-name="P882">Straipsnio pakeitimai:</text:p>
      <text:p text:style-name="P883"><text:span text:style-name="T884">Nr.<text:s/></text:span><text:a xlink:href="http://www3.lrs.lt/cgi-bin/preps2?Condition1=107742&amp;Condition2=" office:target-frame-name="_top" xlink:show="replace"><text:span text:style-name="T885">VIII-1903</text:span></text:a><text:span text:style-name="T886">, 2000 08 29, Žin., 2000, Nr. 75-2270 (2000 09 07)</text:span></text:p>
      <text:p text:style-name="P887"/>
      <text:p text:style-name="P888"/>
      <text:p text:style-name="P889">24 straipsnis. Tarnybinis kaitumas</text:p>
      <text:p text:style-name="P890"><text:span text:style-name="T891">1. Karje</text:span><text:span text:style-name="T892">ros valstybės tarnautojai gali savo iniciatyva siekti pakeisti einamas pareigas kitomis tos pačios ar žemesnės kategorijos pareigomis toje pačioje ar kitoje institucijoje ar įstaigoje.<text:s/></text:span></text:p>
      <text:p text:style-name="P893">2. Esant laisvai pareigybei, valstybės tarnautojas jo prašymu gali būti be konkurso perkeltas į kitas tos pačios ar žemesnės kategorijos pareigas.</text:p>
      <text:p text:style-name="P894">3. Du valstybės tarnautojai, einantys tos pačios kategorijos pareigas, jų prašymu gali būti sukeičiami pareigomis - be konkurso perkeliami į kitas pareigas.<text:s/></text:p>
      <text:p text:style-name="P895">4. Valstybės tarnautojas gali būti perkeltas į kitas pareigas šio straipsnio 2 ir 3 dalyse nurodytais atvejais, jei turi privalomą išsilavinimą, atitinkantį siekiamos pareigybės lygį. Jis perkeliamas:</text:p>
      <text:p text:style-name="P896">1) toje pačioje institucijoje ar įstaigoje, jei sutinka institucijos ar įstaigos už personalo valdymą atsakingas asmuo;</text:p>
      <text:p text:style-name="P897">2) kitoje institucijoje ar įstaigoje, jei dėl to susitaria šių institucijų ar įstaigų už personalo valdymą atsakingi asmenys.</text:p>
      <text:p text:style-name="P898"><text:span text:style-name="T899">5. Šio straipsnio 2 ir 3 dalyse nurodytais atvejais valstybės tarnautojas perkeliamas<text:s/></text:span><text:span text:style-name="T900">į kitas pareigas Vyriausybės nustatyta tvarka. Po perkėlimo jam mokama pareiginė alga, atitinkanti naujų pareigų kategoriją.</text:span></text:p>
      <text:p text:style-name="P901">Straipsnio pakeitimai:</text:p>
      <text:p text:style-name="P902"><text:span text:style-name="T903">Nr.<text:s/></text:span><text:a xlink:href="http://www3.lrs.lt/cgi-bin/preps2?Condition1=107742&amp;Condition2=" office:target-frame-name="_top" xlink:show="replace"><text:span text:style-name="T904">VIII-1903</text:span></text:a><text:span text:style-name="T905">, 2000 08 29,<text:s/></text:span><text:span text:style-name="T906">Žin., 2000, Nr. 75-2270 (2000 09 07)</text:span></text:p>
      <text:p text:style-name="P907"/>
      <text:p text:style-name="P908"/>
      <text:p text:style-name="P909">25 straipsnis. Tarnybinės veiklos vertinimas</text:p>
      <text:p text:style-name="P910">1. Tarnybinės veiklos vertinimo tikslas - ugdyti valstybės tarnautojo profesionalumą. Valstybės tarnautojų tarnybinę veiklą vertina:</text:p>
      <text:p text:style-name="P911">1) valstybės tarnautojo tiesioginis tarnybos vadovas;</text:p>
      <text:p text:style-name="P912">2) tarnybos vertinimo komisijos;</text:p>
      <text:p text:style-name="P913">3) Personalo valdymo taryba;</text:p>
      <text:p text:style-name="P914">4) Statutinių pareigūnų tarnybos vertinimo komisija.</text:p>
      <text:p text:style-name="P915">2. Valstybės tarnautojo tiesioginis tarnybos vadovas kasmet vertina valstybės tarnautojo tarnybinę veiklą Vyriausybės nustatyta tvarka.<text:s/></text:p>
      <text:p text:style-name="P916">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17">1) skirti valstybės tarnautojui premiją už labai gerus tarnybos rezultatus (valstybės tarnautojo veiklą įvertinus labai gerai);</text:p>
      <text:p text:style-name="P918">2) perkelti jį į kitas tos pačios kategorijos ar žemesnes (valstybės tarnautojo veiklą įvertinus nepatenkinamai) pareigas.</text:p>
      <text:p text:style-name="P919"><text:span text:style-name="T920">4. Jeigu valstybės tarnautojo, einančio žemesnes už institucijos ar įstaigos padalinio vadovo pareigas, tarnybinę veiklą tiesioginis tarnybos vadovas įvertina labai gerai ar</text:span><text:span text:style-name="T921">ba</text:span><text:span text:style-name="T922"><text:s/></text:span><text:span text:style-name="T923">nepatenkinamai, ją pakartotinai vertina institucijos ar įstaigos tarnybos vertinimo komisija. Tais atvejais, kai</text:span><text:span text:style-name="T924"><text:s/></text:span><text:span text:style-name="T925">nepatenkinamai įvertinama aukštesnes pareigas einančio valstybės tarnautojo tarnybinė veikla, ją pakartotinai vertina pagal kompetenciją Per</text:span><text:span text:style-name="T926">sonalo valdymo taryba arba Statutinių pareigūnų</text:span><text:span text:style-name="T927"><text:s/></text:span><text:span text:style-name="T928">tarnybos vertinimo komisija.<text:s/></text:span></text:p>
      <text:p text:style-name="P929">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text:s/>tarnybos rezultatus skyrimo, valstybės tarnautojo pažeminimo tarnyboje ar perkėlimo į kitas pareigas.</text:p>
      <text:p text:style-name="P930"><text:span text:style-name="T931">6. Institucijos ar įstaigos vadovo įsakymą (asmens, atsakingo už personalo valdymą institucijoje ar įstaigoje, jei tos institucijos ar įstaigos vadovas y</text:span><text:span text:style-name="T932">ra valstybės politikas, potvarkį) valstybės tarnautojas gali apskųsti Administracinių ginčų komisijai arba teismui. Institucijos ar įstaigos vadovui panaikinus šį įsakymą (potvarkį) arba įsiteisėjus teismo sprendimui dėl šio įsakymo panaikinimo, valstybės<text:s/></text:span><text:span text:style-name="T933">tarnautojui ne vėliau kaip per 15 darbo dienų išmokamas gautos minimalios mėnesinės algos ir darbo užmokesčio skirtumas, kurio jis negavo dėl pareigų pažeminimo, ir delspinigiai už šį skirtumą, apskaičiuoti Vyriausybės nustatyta tvarka.</text:span></text:p>
      <text:p text:style-name="P934">Straipsnio pakeitimai:</text:p>
      <text:p text:style-name="P935"><text:span text:style-name="T936">Nr.<text:s/></text:span><text:a xlink:href="http://www3.lrs.lt/cgi-bin/preps2?Condition1=107742&amp;Condition2=" office:target-frame-name="_top" xlink:show="replace"><text:span text:style-name="T937">VIII-1903</text:span></text:a><text:span text:style-name="T938">, 2000 08 29, Žin., 2000, Nr. 75-2270 (2000 09 07)</text:span></text:p>
      <text:p text:style-name="P939"/>
      <text:p text:style-name="P940"/>
      <text:p text:style-name="P941">26 straipsnis. Tarnybos vertinimo komisijos</text:p>
      <text:p text:style-name="P942"><text:span text:style-name="T943">1. Tarnybos vertinimo komisija sudaroma kiekvienoje valstybės</text:span><text:span text:style-name="T944"><text:s/>institucijoje, įstaigoje ar savivaldybėje iš valstybės institucijų ar įstaigų padalinių vadovų (savivaldybėse - iš savivaldybės administracijos ir savivaldybės įstaigų padalinių vadovų, savivaldybės kontrolės tarnybos tarnautojų), profesinių sąjungų ir (a</text:span><text:span text:style-name="T945">r) valstybės tarnautojų rinktų atstovų. Tarnybos vertinimo komisijoms, sudaromoms Vyriausybei neatskaitingose institucijose</text:span><text:span text:style-name="T946"><text:s/></text:span><text:span text:style-name="T947">ar įstaigose, Vyriausybei atskaitingose institucijose, įstaigose</text:span><text:span text:style-name="T948"><text:s/></text:span><text:span text:style-name="T949">bei savivaldybėse, vadovauja atitinkamai šio įstatymo 58, 59 ir 60<text:s/></text:span><text:span text:style-name="T950">straipsniuose nurodyti už personalo valdymą atsakingi asmenys. Komisijų veiklą reglamentuoja nuostatai, parengti pagal pavyzdinius tarnybos vertinimo komisijų nuostatus, patvirtintus už valstybės tarnybą atsakingo ministro.<text:s/></text:span></text:p>
      <text:p text:style-name="P951"><text:span text:style-name="T952">2. Tarnybos vertinimo komisijos</text:span><text:span text:style-name="T953"><text:s/>valstybės institucijose ar įstaigose vertina valstybės tarnautojų, einančių žemesnes už institucijų ar įstaigų</text:span><text:span text:style-name="T954"><text:s/></text:span><text:span text:style-name="T955">padalinių vadovų pareigas, tarnybinę veiklą. Savivaldybėse sudaromos tarnybos vertinimo komisijos vertina visų kategorijų savivaldybės tarnautoj</text:span><text:span text:style-name="T956">ų tarnybinę veiklą.</text:span></text:p>
      <text:p text:style-name="P957">3. Tarnybos vertinimo komisijos:<text:s/></text:p>
      <text:p text:style-name="P958"><text:span text:style-name="T959">1) pakartotinai vertina valstybės tarnautojo tarnybinę veiklą tuo atveju, kai tiesioginis tarnybos vadovas ją įvertino labai gerai arba</text:span><text:span text:style-name="T960"><text:s/></text:span><text:span text:style-name="T961">nepatenkinamai, ir savo išvadas teikia institucijos ar įstaigos va</text:span><text:span text:style-name="T962">dovui.<text:s/></text:span></text:p>
      <text:p text:style-name="P963"><text:span text:style-name="T964">2) pakartotinai vertina darbą stažuotės ar bandomojo laikotarpio metu, kai stažuotojo ar priimto bandomajam laikotarpiui asmens tiesioginis tarnybos vadovas darbą stažuotės ar bandomojo laikotarpio metu įvertina</text:span><text:span text:style-name="T965"><text:s/></text:span><text:span text:style-name="T966">nepatenkinamai.</text:span></text:p>
      <text:p text:style-name="P967"/>
      <text:p text:style-name="P968">27 straipsnis. Personalo valdymo taryba</text:p>
      <text:p text:style-name="P969">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70">2. Personalo valdymo taryba:</text:p>
      <text:p text:style-name="P971">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72"><text:span text:style-name="T973">2) pakartotinai vertina šio straipsnio 2 dalies 1 punkte nurodytų institucijų ir įstaigų valstybės tarnautojų, einančių ne žemesnes už padalinio vadovo pareigas, tarnybinę veiklą tuo a</text:span><text:span text:style-name="T974">tveju, kai tiesioginis tarnybos vadovas ją įvertino</text:span><text:span text:style-name="T975"><text:s/></text:span><text:span text:style-name="T976">nepatenkinamai, ir savo išvadas teikia institucijos ar</text:span><text:span text:style-name="T977"><text:s/></text:span><text:span text:style-name="T978">įstaigos</text:span><text:span text:style-name="T979"><text:s/></text:span><text:span text:style-name="T980">vadovui;<text:s/></text:span></text:p>
      <text:p text:style-name="P981"><text:span text:style-name="T982">3) teikia išvadas ir pasiūlymus už valstybės tarnybą atsakingam ministrui dėl teisės aktų projektų, reglamentuojančių personalo va</text:span><text:span text:style-name="T983">ldymą Vyriausybei atskaitingose institucijose</text:span><text:span text:style-name="T984"><text:s/></text:span><text:span text:style-name="T985">ir</text:span><text:span text:style-name="T986"><text:s/></text:span><text:span text:style-name="T987">įstaigose;</text:span></text:p>
      <text:p text:style-name="P988"><text:span text:style-name="T989">4) teikia pasiūlymus už valstybės tarnybą atsakingam ministrui dėl valstybės tarnautojų priėmimo į Vyriausybei atskaitingas įstaigas</text:span><text:span text:style-name="T990"><text:s/></text:span><text:span text:style-name="T991">kasmetinio poreikio;</text:span></text:p>
      <text:p text:style-name="P992"><text:span text:style-name="T993">5) atsižvelgdama į pretendentų į valstybės</text:span><text:span text:style-name="T994"><text:s/>tarnybą atrankos komisijų išvadas ir pretendentų pageidavimus, teikia pasiūlymus valstybės tarnybos tvarkymo funkcijas atliekančios įstaigos</text:span><text:span text:style-name="T995"><text:s/></text:span><text:span text:style-name="T996">vadovui dėl šių pretendentų paskyrimo stažuotojais į Vyriausybei atskaitingas įstaigas;</text:span></text:p>
      <text:p text:style-name="P997">6) teikia pasiūlymus valstybės tarnybos tvarkymo funkcijas atliekančios įstaigos vadovui dėl valstybės tarnautojų kasmetinių mokymo planų ir prioritetų;<text:s/></text:p>
      <text:p text:style-name="P998"><text:span text:style-name="T999">7) vykdo kitas Personalo valdymo tarybos nuostatuose nustatytas funkcijas.</text:span></text:p>
      <text:p text:style-name="P1000"><text:span text:style-name="T1001">3. Personalo valdymo taryba, šio straipsnio 2 dalies<text:s/></text:span><text:span text:style-name="T1002">1 ir 2 punktuose nurodytais atvejais valstybės tarnautojo tarnybinę veiklą įvertinusi</text:span><text:span text:style-name="T1003"><text:s/></text:span><text:span text:style-name="T1004">nepatenkinamai, teikia vadovams pasiūlymus:<text:s/></text:span></text:p>
      <text:p text:style-name="P1005">1) perkelti valstybės tarnautoją į žemesnes pareigas toje pačioje institucijoje ar įstaigoje;</text:p>
      <text:p text:style-name="P1006">2) perkelti valstybės tarnautoją į kitas tos pačios kategorijos pareigas kitoje institucijoje ar įstaigoje.</text:p>
      <text:p text:style-name="P1007"/>
      <text:p text:style-name="P1008">28 straipsnis. Statutinių pareigūnų tarnybos vertinimo komisija</text:p>
      <text:p text:style-name="P1009">1. Statutinių pareigūnų tarnybos vertinimo komisija sudaroma iš 5 asmenų. Po vieną nepriekaištingos reputacijos ir<text:s/>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10">2. Statutinių pareigūnų tarnybos vertinimo komisija vertina pareigūnų, einančių statutines valstybės institucijų ir įstaigų vadovų, jų pavaduotojų ir padalinių vadovų pareigas, tarnybinę veiklą.</text:p>
      <text:p text:style-name="P1011">3. Statutinių pareigūnų tarnybos vertinimo komisija:</text:p>
      <text:p text:style-name="P1012">1) vertina statutinių pareigūnų tarnybinę veiklą, kai dėl jų nepatenkinamų darbo rezultatų į komisiją kreipiasi aukštesnės institucijos ar įstaigos vadovas ar institucijos (įstaigos), kurioje dirba<text:s/>šis pareigūnas, vadovas;</text:p>
      <text:p text:style-name="P1013">2) pakartotinai vertina statutinio pareigūno tarnybinę veiklą tuo atveju, kai tiesioginis vadovas ją įvertino nepatenkinamai, ir savo išvadas teikia institucijos ar įstaigos vadovui.</text:p>
      <text:p text:style-name="P1014">4. Statutinių pareigūnų tarnybos vertinimo komisija, šio straipsnio 3 dalies 1 ir 2 punktuose nurodytais atvejais įvertinusi statutinių pareigūnų tarnybinę veiklą nepatenkinamai, siūlo vadovams:<text:s/></text:p>
      <text:p text:style-name="P1015">1) perkelti pareigūnus į žemesnes pareigas toje pačioje institucijoje ar įstaigoje;</text:p>
      <text:p text:style-name="P1016"><text:span text:style-name="T1017">2) perkelti pareigūnus<text:s/></text:span><text:span text:style-name="T1018">į kitas tos pačios kategorijos pareigas kitoje institucijoje ar įstaigoje.</text:span></text:p>
      <text:p text:style-name="P1019">Straipsnio pakeitimai:</text:p>
      <text:p text:style-name="P1020"><text:span text:style-name="T1021">Nr.<text:s/></text:span><text:a xlink:href="http://www3.lrs.lt/cgi-bin/preps2?Condition1=107742&amp;Condition2=" office:target-frame-name="_top" xlink:show="replace"><text:span text:style-name="T1022">VIII-1903</text:span></text:a><text:span text:style-name="T1023">, 2000 08 29, Žin., 2000, Nr. 75-2270 (2000 09 07)</text:span></text:p>
      <text:p text:style-name="P1024"/>
      <text:p text:style-name="P1025"/>
      <text:p text:style-name="P1026"><text:span text:style-name="T1027">29 straipsn</text:span><text:span text:style-name="T1028">is. Pareigų pažeminimas<text:s/></text:span></text:p>
      <text:p text:style-name="P1029"><text:span text:style-name="T1030">1. Jeigu valstybės tarnautojo tarnybinę veiklą tiesioginis tarnybos vadovas įvertina nepatenkinamai, institucijos ar įstaigos vadovas (ar už personalo valdymą institucijoje ar įstaigoje atsakingas asmuo, jei tos institucijos ar įst</text:span><text:span text:style-name="T1031">aigos vadovas yra valstybės politikas), atsižvelgdamas į vienos iš šio įstatymo 26 ir 28 straipsniuose nurodytų komisijų ar Personalo valdymo tarybos išvadą, gali pažeminti šio valstybės tarnautojo pareigas - Vyriausybės nustatyta tvarka</text:span><text:span text:style-name="T1032"><text:s/></text:span><text:span text:style-name="T1033">perkelti į viena a</text:span><text:span text:style-name="T1034">r dviem kategorijomis žemesnes pareigas toje pačioje institucijoje ar įstaigoje. Jam mokama pareiginė alga, atitinkanti žemesnę kategoriją. Valstybės tarnautojo pareigos taip pat gali būti pažemintos, kai šio įstatymo 27 straipsnio 2 dalies 1 punkte bei 28</text:span><text:span text:style-name="T1035"><text:s/>straipsnio 3 dalies 1 punkte nurodytais atvejais jo tarnybinę veiklą nepatenkinamai įvertino Personalo valdymo taryba ar Statutinių pareigūnų tarnybos vertinimo komisija.</text:span></text:p>
      <text:p text:style-name="P1036"><text:span text:style-name="T1037">2. Valstybės tarnautojų, kurių pareigos pažemintos, pažymėjimai keičiami kitais, ati</text:span><text:span text:style-name="T1038">tinkančiais kitas pareigas ir kategoriją, pažymėjimais.</text:span></text:p>
      <text:p text:style-name="P1039">3. Valstybės tarnautojai, dėl nepatenkinamo tarnybinės veiklos įvertinimo perkelti į žemesnes pareigas, vienerius metus neturi teisės į atostogas dėl asmeninių aplinkybių ir į premiją už labai gerą tarnybą.</text:p>
      <text:p text:style-name="P1040"><text:span text:style-name="T1041">4. Valstybės tarnautojai, kurių tarnybinė veikla įvertinama</text:span><text:span text:style-name="T1042"><text:s/></text:span><text:span text:style-name="T1043">nepatenkinamai 3 metus iš eilės, atleidžiami iš valstybės tarnybos pagal šio įstatymo 56 straipsnio 1 dalies 17</text:span><text:span text:style-name="T1044"><text:s/></text:span><text:span text:style-name="T1045">punktą be išeitinės kompensacijos.</text:span></text:p>
      <text:p text:style-name="P1046">5. Administracinių bylų teisenos įstatymo<text:s/>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47"><text:span text:style-name="T1048">6. Valsty</text:span><text:span text:style-name="T1049">bės tarnautojai, nesutinkantys, kad jų pareigos būtų pažemintos dėl nepatenkinamo</text:span><text:span text:style-name="T1050"><text:s/></text:span><text:span text:style-name="T1051">jų tarnybinės veiklos įvertinimo, ir neapskundę sprendimo pažeminti pareigas, praranda valstybės tarnautojo statusą ir yra atleidžiami iš valstybės tarnybos pagal šio įstatym</text:span><text:span text:style-name="T1052">o 56 straipsnio 1 dalies 3 punktą. Šiuo atveju jiems išmokama 4 mėnesių eitų pareigų vidutinio darbo užmokesčio dydžio išeitinė kompensacija.<text:s/></text:span></text:p>
      <text:p text:style-name="P1053">Straipsnio pakeitimai:</text:p>
      <text:p text:style-name="P1054"><text:span text:style-name="T1055">Nr.<text:s/></text:span><text:a xlink:href="http://www3.lrs.lt/cgi-bin/preps2?Condition1=107742&amp;Condition2=" office:target-frame-name="_top" xlink:show="replace"><text:span text:style-name="T1056">VIII-1</text:span><text:span text:style-name="T1057">903</text:span></text:a><text:span text:style-name="T1058">, 2000 08 29, Žin., 2000, Nr. 75-2270 (2000 09 07)</text:span></text:p>
      <text:p text:style-name="P1059"/>
      <text:p text:style-name="P1060"/>
      <text:p text:style-name="P1061">30 straipsnis. Perkėlimas į kitas pareigas</text:p>
      <text:p text:style-name="P1062"><text:span text:style-name="T1063">1. Esant tarnybiniam būtinumui, institucijos ar įstaigos</text:span><text:span text:style-name="T1064"><text:s/></text:span><text:span text:style-name="T1065">vadovas turi teisę laikinai perkelti karjeros valstybės tarnautoją į kitas atsilaisvinusias ar nauj</text:span><text:span text:style-name="T1066">ai steigiamas to paties lygio tos pačios, aukštesnės ar žemesnės kategorijos (bet ne daugiau kaip 2 kategorijomis) pareigas toje pačioje institucijoje ar įstaigoje, esančioje toje pačioje gyvenamojoje vietovėje. Valstybės tarnautojui mokamas darbo užmokest</text:span><text:span text:style-name="T1067">is, gautas iki jo perkėlimo į kitas pareigas.<text:s/></text:span></text:p>
      <text:p text:style-name="P1068">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text:s/>pareigas.</text:p>
      <text:p text:style-name="P1069"><text:span text:style-name="T1070">3. Šio straipsnio 1 ir 2 dalyse numatytais atvejais valstybės tarnautojai gali būti laikinai</text:span><text:span text:style-name="T1071"><text:s/></text:span><text:span text:style-name="T1072">perkeliami į kitas pareigas toje pačioje gyvenamojoje vietovėje be jų sutikimo.<text:s/></text:span></text:p>
      <text:p text:style-name="P1073"><text:span text:style-name="T1074">4. Laikinai</text:span><text:span text:style-name="T1075"><text:s/></text:span><text:span text:style-name="T1076">perkelti į kitas to paties lygio</text:span><text:span text:style-name="T1077"><text:s/></text:span><text:span text:style-name="T1078">tos pačios, aukštesnės ar ž</text:span><text:span text:style-name="T1079">emesnės</text:span><text:span text:style-name="T1080"><text:s/></text:span><text:span text:style-name="T1081">kategorijos (bet ne daugiau kaip 2 kategorijomis) pareigas toje pačioje ar kitoje institucijoje</text:span><text:span text:style-name="T1082"><text:s/></text:span><text:span text:style-name="T1083">ar įstaigoje, esančioje kitoje gyvenamojoje vietovėje, galima tik turint valstybės tarnautojo raštišką sutikimą, išskyrus nepaprastosios padėties ar kit</text:span><text:span text:style-name="T1084">ų ekstremalių situacijų atvejus.<text:s/></text:span></text:p>
      <text:p text:style-name="P1085"><text:span text:style-name="T1086">5. Šio straipsnio 1, 2 ir 4</text:span><text:span text:style-name="T1087"><text:s/></text:span><text:span text:style-name="T1088">dalyse numatytais atvejais laikinai perkeltas į kitas pareigas valstybės tarnautojas</text:span><text:span text:style-name="T1089"><text:s/></text:span><text:span text:style-name="T1090">negali būti ilgiau nei 1 metus per 5 tarnybos metus, jei perkeliamas į to paties lygio ir tos pačios, aukštes</text:span><text:span text:style-name="T1091">nės ar žemesnės</text:span><text:span text:style-name="T1092"><text:s/></text:span><text:span text:style-name="T1093">kategorijos pareigas, ir ilgiau kaip 10 mėnesių, jei perkeliamas į žemesnės kategorijos pareigas.<text:s/></text:span></text:p>
      <text:p text:style-name="P1094">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text:s/>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095">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096">Straipsnio pakeitimai:</text:p>
      <text:p text:style-name="P1097"><text:span text:style-name="T1098">Nr.<text:s/></text:span><text:a xlink:href="http://www3.lrs.lt/cgi-bin/preps2?Condition1=107742&amp;Condition2=" office:target-frame-name="_top" xlink:show="replace"><text:span text:style-name="T1099">VIII-1903</text:span></text:a><text:span text:style-name="T1100">, 2000 08 29, Žin., 2000, Nr. 75-2270 (2000 09 07)</text:span></text:p>
      <text:p text:style-name="P1101"/>
      <text:p text:style-name="P1102"/>
      <text:h text:style-name="P1103" text:outline-level="1">ŠEŠTASIS SKIRSNIS</text:h>
      <text:p text:style-name="P1104">DARBO UŽMOKESTIS IR KITOS IŠMOKOS</text:p>
      <text:p text:style-name="P1105"/>
      <text:p text:style-name="P1106">31 straipsnis. Darbo užmokestis</text:p>
      <text:p text:style-name="P1107"><text:span text:style-name="T1108">1.</text:span><text:span text:style-name="T1109"><text:s/></text:span><text:span text:style-name="T1110">Valstybės tarnautojo darbo užmokestį<text:s/></text:span><text:span text:style-name="T1111">sudaro:<text:s/></text:span></text:p>
      <text:p text:style-name="P1112">1) pareiginė alga arba valandos (dienos) atlygis;</text:p>
      <text:p text:style-name="P1113">2) priedai;</text:p>
      <text:p text:style-name="P1114">3) priemokos.</text:p>
      <text:p text:style-name="P1115"><text:span text:style-name="T1116">2. Stažuotojui ir asmeniui, paskirtam bandomajam laikotarpiui, taikomos šio įstatymo 14 straipsnio 12 dalyje numatytos darbo apmokėjimo sąlygos ir dydžiai.</text:span></text:p>
      <text:p text:style-name="P1117">Straipsnio pakeitimai:</text:p>
      <text:p text:style-name="P1118"><text:span text:style-name="T1119">Nr.<text:s/></text:span><text:a xlink:href="http://www3.lrs.lt/cgi-bin/preps2?Condition1=107742&amp;Condition2=" office:target-frame-name="_top" xlink:show="replace"><text:span text:style-name="T1120">VIII-1903</text:span></text:a><text:span text:style-name="T1121">, 2000 08 29, Žin., 2000, Nr. 75-2270 (2000 09 07)</text:span></text:p>
      <text:p text:style-name="P1122"/>
      <text:p text:style-name="P1123"/>
      <text:p text:style-name="P1124"><text:span text:style-name="T1125">32 straipsnis.<text:s/></text:span><text:span text:style-name="T1126">Pareiginė alga ir valandos (dienos) atlygis</text:span></text:p>
      <text:p text:style-name="P1127">1. Pareiginė alga mokama už valstybės tarnautojo kategoriją ir yra vienoda visoms tos pačios kategorijos pareigybėms.</text:p>
      <text:p text:style-name="P1128">2. Pareiginės algos dydis nustatomas pagal pareiginės algos koeficientą. Koeficiento dydžio priklausomybę nuo pareigybės kategorijos nustato šis įstatymas (3 priedėlis). Pareiginės<text:s/>algos koeficiento vieneto vertė litais yra lygi Vyriausybės patvirtintam minimalios mėnesinės algos (toliau - MMA) dydžiui. Pareiginės algos dydis nustatomas atitinkamą pareiginės algos koeficientą padauginus iš MMA dydžio. Mažesnė kaip 1000 Lt pareiginė<text:s/>alga apvalinama vadovaujantis bendromis skaičių apvalinimo taisyklėmis lito tikslumu, o didesnė kaip 1000 Lt - apvalinama taip, kad paskutinis skaitmuo būtų 0 arba 5.</text:p>
      <text:p text:style-name="P1129">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text:s/>dauginamas iš valstybės tarnautojo dirbtų valandų arba dienų skaičiaus.</text:p>
      <text:p text:style-name="P1130">4. Valandos (dienos) atlygiai įstaigos vadovo sprendimu gali būti taikomi apmokant už darbą paslaugų valstybės tarnautojams, atliekantiems ūkines ar technines funkcijas (šio įstatymo 6<text:s/>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31">Straipsnio pakeitimai:</text:p>
      <text:p text:style-name="P1132"><text:span text:style-name="T1133">Nr.<text:s/></text:span><text:a xlink:href="http://www3.lrs.lt/cgi-bin/preps2?Condition1=107742&amp;Condition2=" office:target-frame-name="_top" xlink:show="replace"><text:span text:style-name="T1134">VIII-1903</text:span></text:a><text:span text:style-name="T1135">, 2000 08 29, Žin., 2000, Nr. 75-2270 (2000 09 07)</text:span></text:p>
      <text:p text:style-name="P1136"/>
      <text:p text:style-name="P1137"/>
      <text:p text:style-name="P1138">33 straipsnis. Priedai</text:p>
      <text:p text:style-name="P1139"><text:span text:style-name="T1140">1.<text:s/></text:span><text:span text:style-name="T1141">Valstybės tarnautojams mokami šie priedai:</text:span></text:p>
      <text:p text:style-name="P1142">1)<text:s/>už tarnybos Lietuvos valstybei stažą (toliau - tarnybos stažas);</text:p>
      <text:p text:style-name="P1143"><text:span text:style-name="T1144">2) už laipsnį, klasę, rangą, kvalifikacinę kategoriją.<text:s/></text:span></text:p>
      <text:p text:style-name="P1145">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46">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 valstybės tarnautojams skaičiuojamas Vyriausybės nustatyta tvarka nuo<text:bookmark-start text:name="106z"/><text:bookmark-end text:name="106z"/><text:s/>tarnybos (darbo) valstybės ar savivaldybės 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text:s/>tarnybos stažą nustatomas šio straipsnio 4 dalyje nurodyto priedo dydis, šio įstatymo 50 straipsnyje nurodytų kasmetinių atostogų trukmė ir 76 straipsnio 2 dalyje nurodytos kompensacijos dydis.</text:p>
      <text:p text:style-name="P1147"><text:span text:style-name="T1148">4. Priedą už tarnybos stažą sudaro 3 procentai pareiginės alg</text:span><text:span text:style-name="T1149">os už kiekvienus 3 metus. Šio priedo suma negali viršyti 30 procentų pareiginės algos.</text:span></text:p>
      <text:p text:style-name="P1150"><text:span text:style-name="T1151">5. Priedo už laipsnį, klasę, rangą, kvalifikacinę kategoriją, kurio nustatymą, suteikimą bei skyrimo ir mokėjimo sąlygas numato statutinių valstybės tarnautojų statusą r</text:span><text:span text:style-name="T1152">eglamentuojantys įstatymai ar įstatymo patvirtinti statutai, dydis negali viršyti 30 procentų pareiginės algos dydžio (išskyrus priedą už diplomatinį rangą). Priedo už diplomatinį rangą dydžius nustato Diplomatinės tarnybos įstatymas.</text:span></text:p>
      <text:p text:style-name="P1153">Straipsnio pakeitimai:</text:p>
      <text:p text:style-name="P1154"><text:span text:style-name="T1155">Nr.<text:s/></text:span><text:a xlink:href="http://www3.lrs.lt/cgi-bin/preps2?Condition1=107742&amp;Condition2=" office:target-frame-name="_top" xlink:show="replace"><text:span text:style-name="T1156">VIII-1903</text:span></text:a><text:span text:style-name="T1157">, 2000 08 29, Žin., 2000, Nr. 75-2270 (2000 09 07)</text:span></text:p>
      <text:p text:style-name="P1158"><text:span text:style-name="T1159">Nr.<text:s/></text:span><text:a xlink:href="http://www3.lrs.lt/cgi-bin/preps2?Condition1=114052&amp;Condition2=" office:target-frame-name="_top" xlink:show="replace"><text:span text:style-name="T1160">IX-37</text:span></text:a><text:span text:style-name="T1161">, 2000 11 21, Žin.,</text:span><text:span text:style-name="T1162"><text:s/>2000, Nr. 102-3213 (2000 11 29)</text:span></text:p>
      <text:p text:style-name="P1163"/>
      <text:p text:style-name="P1164"/>
      <text:p text:style-name="P1165">34 straipsnis. Priemokos<text:s/></text:p>
      <text:p text:style-name="P1166">1. Valstybės tarnautojams gali būti mokamos priemokos:</text:p>
      <text:p text:style-name="P1167">1) už darbą poilsio bei švenčių dienomis ir nakties metu;</text:p>
      <text:p text:style-name="P1168">2) už darbą kenksmingomis, labai kenksmingomis ir pavojingomis darbo sąlygomis, jeigu šie ypatumai dėl objektyvių priežasčių neįvertinti nustatant pareigybės kategoriją;<text:s/></text:p>
      <text:p text:style-name="P1169">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170">2. Priemokų suma negali viršyti 50 procentų pareiginės algos. Priemokos negali būti mokamos daugiau kaip 6 mėnesius per metus. Jei<text:s/>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71"><text:span text:style-name="T1172">3. Priemokų skyrimo tvarką nustato Vyriausybė.</text:span></text:p>
      <text:p text:style-name="P1173">Straipsnio pakeitimai:</text:p>
      <text:p text:style-name="P1174"><text:span text:style-name="T1175">Nr.<text:s/></text:span><text:a xlink:href="http://www3.lrs.lt/cgi-bin/preps2?Condition1=107742&amp;Condition2=" office:target-frame-name="_top" xlink:show="replace"><text:span text:style-name="T1176">VIII-1903</text:span></text:a><text:span text:style-name="T1177">, 2000 08 29, Žin., 2000, Nr. 75-2270 (2000 09 07)</text:span></text:p>
      <text:p text:style-name="P1178"/>
      <text:p text:style-name="P1179"/>
      <text:p text:style-name="P1180">35 straipsnis. Kitos išmokos</text:p>
      <text:p text:style-name="P1181"><text:span text:style-name="T1182">1.</text:span><text:span text:style-name="T1183"><text:s/></text:span><text:span text:style-name="T1184">Valstybės tarnautojas turi teisę Vyriausybės nustatyta tvarka gauti išmokas už komandiruotės išlaidas ir kitas išmokas, susijusias su jo pareigų atlikimu valstybės tarnyboje.<text:s/></text:span></text:p>
      <text:p text:style-name="P1185">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text:s/>kartu su paskirtais valstybės tarnautojais, išlaikyti.</text:p>
      <text:p text:style-name="P1186"/>
      <text:h text:style-name="P1187" text:outline-level="1">SEPTINTASIS SKIRSNIS</text:h>
      <text:p text:style-name="P1188">VALSTYBĖS TARNAUTOJŲ MOKYMAS<text:s/></text:p>
      <text:p text:style-name="P1189"/>
      <text:p text:style-name="P1190">36 straipsnis. Mokymo rūšys</text:p>
      <text:p text:style-name="P1191"><text:span text:style-name="T1192">1. Įvadinis mokymas - asmenų, siekiančių tapti karjeros valstybės tarnautojais, žinių įgijimas ir įgūdžių formavimas. Į</text:span><text:span text:style-name="T1193">vadinis mokymas yra privaloma priėmimo į valstybės tarnybą karjeros valstybės tarnautojų pareigoms</text:span><text:span text:style-name="T1194"><text:s/></text:span><text:span text:style-name="T1195">dalis, kuri baigiasi atsiskaitymu už įvadinio mokymo turinį. Įvadinis mokymas susideda iš mokymosi pagal bendrąsias programas, kurių turinys yra vienodas vis</text:span><text:span text:style-name="T1196">iems to paties lygio valstybės tarnautojams, ir mokymosi pagal specialiąsias programas, kurių turinį lemia konkrečių pareigų ypatumai.</text:span></text:p>
      <text:p text:style-name="P1197"><text:span text:style-name="T1198">2. Tęstinis kvalifikacijos kėlimas - specialių profesinių žinių gilinimas ir įgūdžių formavimas valstybės tarnautojo, ins</text:span><text:span text:style-name="T1199">titucijos</text:span><text:span text:style-name="T1200"><text:s/></text:span><text:span text:style-name="T1201">ar įstaigos iniciatyva per visą tarnybos laiką einant pareigas arba siekiant aukštesnių pareigų. Tam tikra tęstinio kvalifikacijos kėlimo programų dalis yra privaloma.</text:span></text:p>
      <text:p text:style-name="P1202">3. Aukščiausių kategorijų valstybės tarnautojų mokymas - profesinių žinių gilinimas ir įgūdžių formavimas, siekiant aukščiausių kategorijų valstybės tarnautojų pareigų.<text:s/></text:p>
      <text:p text:style-name="P1203">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04">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05"><text:s/></text:p>
      <text:p text:style-name="P1206">37 straipsnis. Mokymo finansavimas</text:p>
      <text:p text:style-name="P1207"><text:span text:style-name="T1208">1. Valstybės tarnautojų mokymą finansuoja valstybė ir savivaldybės. Vals</text:span><text:span text:style-name="T1209">tybės institucijų ar įstaigų</text:span><text:span text:style-name="T1210"><text:s/></text:span><text:span text:style-name="T1211">valstybės tarnautojų ir savivaldybių tarnautojų planiniam mokymui valstybės, savivaldybių ir kituose biudžetuose, valstybės fondų ir kitų valstybės lėšų naudojimo sąmatose numatoma lėšų, kurios, palyginti su asignavimais, valst</text:span><text:span text:style-name="T1212">ybės tarnautojų darbo užmokesčiui turi sudaryti nuo 1 iki 5 procentų šių asignavimų dydžio.<text:s/></text:span></text:p>
      <text:p text:style-name="P1213"><text:span text:style-name="T1214">2. Valstybės tarnautojų mokymui institucijų ar įstaigų</text:span><text:span text:style-name="T1215"><text:s/></text:span><text:span text:style-name="T1216">išlaidų sąmatose numatoma lėšų, kurios, palyginti su asignavimais valstybės tarnautojų darbo užmokesčiui, tu</text:span><text:span text:style-name="T1217">ri sudaryti nuo<text:s/></text:span><text:span text:style-name="T1218">1</text:span><text:span text:style-name="T1219"><text:s/>iki 5 procentų šių asignavimų dydžio.</text:span></text:p>
      <text:p text:style-name="P1220"><text:span text:style-name="T1221">3. Jei po mokymo, trukusio ne mažiau kaip 3 mėnesius iš eilės, valstybės tarnautojas palieka valstybės tarnybą anksčiau negu po vienerių metų atsistatydindamas savo noru,</text:span><text:span text:style-name="T1222"><text:s/>pasitraukdamas vieneriems metams ar ilgiau iš valstybės tarnybos dėl asmeninių aplinkybių</text:span><text:span text:style-name="T1223"><text:s/></text:span><text:span text:style-name="T1224">arba dėl tarnybinės nuobaudos - atleidimo iš valstybės tarnybos, per 3 mėnesius nuo dienos, kurią paliko valstybės tarnybą, jis privalo kompensuoti valstybės institu</text:span><text:span text:style-name="T1225">cijai, įstaigai ar savivaldybei su jo mokymu susijusias išlaidas.</text:span></text:p>
      <text:p text:style-name="P1226"/>
      <text:p text:style-name="P1227">38 straipsnis. Mokymo proceso valdymas</text:p>
      <text:p text:style-name="P1228"><text:span text:style-name="T1229">1. Valstybės tarnautojų mokymo valstybės strategiją nustato Vyriausybė. Institucijos ir</text:span><text:span text:style-name="T1230"><text:s/></text:span><text:span text:style-name="T1231">įstaigos, vadovaudamosi valstybės strategija, nustato savo val</text:span><text:span text:style-name="T1232">stybės tarnautojų mokymo prioritetus.</text:span></text:p>
      <text:p text:style-name="P1233">2. Valstybės tarnautojų mokymas organizuojamas vadovaujantis metiniais planais, nustatančiais šios veiklos prioritetus ir finansavimą.<text:s/></text:p>
      <text:p text:style-name="P1234"><text:span text:style-name="T1235">3. Valstybės bei savivaldybių institucijos ir</text:span><text:span text:style-name="T1236"><text:s/></text:span><text:span text:style-name="T1237">įstaigos, atsižvelgdamos į Vyriausyb</text:span><text:span text:style-name="T1238">ės nustatytą valstybės tarnautojų mokymo valstybės strategiją, rengia metinius planus, kuriuose numatomos mokymo užduotys, suderintos pagal valstybės institucijos,</text:span><text:span text:style-name="T1239"><text:s/></text:span><text:span text:style-name="T1240">įstaigos ar savivaldybės</text:span><text:span text:style-name="T1241"><text:s/></text:span><text:span text:style-name="T1242">poreikius ir individualius valstybės tarnautojų pageidavimus.</text:span></text:p>
      <text:p text:style-name="P1243"><text:span text:style-name="T1244">4. At</text:span><text:span text:style-name="T1245">sakingas už valstybės tarnybą ministras sudaro apibendrintus valstybės institucijų</text:span><text:span text:style-name="T1246"><text:s/></text:span><text:span text:style-name="T1247">ar įstaigų</text:span><text:span text:style-name="T1248"><text:s/></text:span><text:span text:style-name="T1249">valstybės tarnautojų mokymo planus, kartu numato šių tarnautojų mokymui lėšas, kurios neturi viršyti šio įstatymo 37</text:span><text:span text:style-name="T1250"><text:s/></text:span><text:span text:style-name="T1251">straipsnio 1 dalyje nustatyto dydžio, ir teik</text:span><text:span text:style-name="T1252">ia Vyriausybei pasiūlymą įtraukti šią sumą į valstybės biudžeto projektą.<text:s/></text:span></text:p>
      <text:p text:style-name="P1253"><text:span text:style-name="T1254">5. Savivaldybės nustato savivaldybės tarnautojų mokymo strategiją, vadovaudamosi ja, rengia savivaldybės tarnautojų mokymo metinius planus ir savivaldybių tarnautojų mokymui savival</text:span><text:span text:style-name="T1255">dybių biudžetuose numato lėšas, kurios neturi viršyti šio įstatymo 37</text:span><text:span text:style-name="T1256"><text:s/></text:span><text:span text:style-name="T1257">straipsnio 1 dalyje nustatyto dydžio.</text:span></text:p>
      <text:p text:style-name="P1258"><text:span text:style-name="T1259">6.</text:span><text:span text:style-name="T1260"><text:s/></text:span><text:span text:style-name="T1261">Valstybės tarnautojų mokymą valstybės institucijose,</text:span><text:span text:style-name="T1262"><text:s/></text:span><text:span text:style-name="T1263">įstaigose ir savivaldybėse organizuoja ir už jį atsako asmenys, atsakingi už personalo valdy</text:span><text:span text:style-name="T1264">mą.</text:span></text:p>
      <text:p text:style-name="P1265"><text:span text:style-name="T1266">7.</text:span><text:span text:style-name="T1267"><text:s/></text:span><text:span text:style-name="T1268">Valstybės tarnautojų mokymo proceso organizavimo tvarką nustato Vyriausybė.</text:span></text:p>
      <text:p text:style-name="P1269">Straipsnio pakeitimai:</text:p>
      <text:p text:style-name="P1270"><text:span text:style-name="T1271">Nr.<text:s/></text:span><text:a xlink:href="http://www3.lrs.lt/cgi-bin/preps2?Condition1=107742&amp;Condition2=" office:target-frame-name="_top" xlink:show="replace"><text:span text:style-name="T1272">VIII-1903</text:span></text:a><text:span text:style-name="T1273">, 2000 08 29, Žin., 2000, Nr. 75-2270 (2000 09 07)</text:span></text:p>
      <text:p text:style-name="P1274"/>
      <text:p text:style-name="P1275"/>
      <text:h text:style-name="P1276" text:outline-level="1">AŠTUNTASIS SKIRSNIS</text:h>
      <text:p text:style-name="P1277">VALSTYBĖS TARNAUTOJŲ ATSAKOMYBĖ IR PASKATINIMAI</text:p>
      <text:p text:style-name="P1278"/>
      <text:p text:style-name="P1279">39 straipsnis. Tarnybinės nuobaudos</text:p>
      <text:p text:style-name="P1280"><text:span text:style-name="T1281">1. Valstybės tarnautojams už tarnybinius nusižengimus, numatytus šio įstatymo 40, 41 ir 42</text:span><text:span text:style-name="T1282"><text:s/></text:span><text:span text:style-name="T1283">straipsniuose, skiriamos tarnybinės nuobaudos.<text:s/></text:span></text:p>
      <text:p text:style-name="P1284">2. Už tyčinius<text:s/>nusižengimus taikomos griežtesnės nuobaudos negu už nusižengimus dėl neatsargumo ar aplaidumo.</text:p>
      <text:p text:style-name="P1285">3. Už vieną nusižengimą taikoma tik viena tarnybinė nuobauda. Už trečią per 1 metus to paties sunkumo nusižengimą taikoma nuobauda kaip už sunkesnį nusižengimą.</text:p>
      <text:p text:style-name="P1286">4. Už tą patį nusižengimą pareigūnui taikoma griežtesnė tarnybinė nuobauda negu valstybės tarnautojui, neturinčiam pagal pareigas administracinių įgaliojimų kitiems asmenims.</text:p>
      <text:p text:style-name="P1287"><text:span text:style-name="T1288">5. Valstybės tarnautojui, įtariamam padarius nusižengimą, nuobaudų skyrimo proced</text:span><text:span text:style-name="T1289">ūroje gali atstovauti advokatas ar kitas įgaliotas asmuo.</text:span><text:span text:style-name="T1290"><text:s/></text:span></text:p>
      <text:p text:style-name="P1291">6. Sprendimas dėl tarnybinės nuobaudos skyrimo gali būti skundžiamas Administracinių bylų teisenos įstatymo nustatyta tvarka.</text:p>
      <text:p text:style-name="P1292"><text:span text:style-name="T1293">7.</text:span><text:span text:style-name="T1294"><text:s/></text:span><text:span text:style-name="T1295">Duomenys apie paskirtas tarnybines nuobaudas, išskyrus pareikštas žo</text:span><text:span text:style-name="T1296">džiu, įrašomi į valstybės tarnautojo asmens bylą ir pateikiami valstybės tarnautojų registrui.</text:span></text:p>
      <text:p text:style-name="P1297"/>
      <text:p text:style-name="P1298">40 straipsnis. Sunkūs nusižengimai</text:p>
      <text:p text:style-name="P1299"><text:span text:style-name="T1300">1. Sunkus nusižengimas yra valstybės tarnautojo</text:span><text:span text:style-name="T1301"><text:s/></text:span><text:span text:style-name="T1302">pareigų neatlikimas ar netinkamas atlikimas, kuriuo tiesiogiai</text:span><text:span text:style-name="T1303"><text:s/></text:span><text:span text:style-name="T1304">pažeidžiamos ž</text:span><text:span text:style-name="T1305">mogaus konstitucinės teisės, šiurkščiai pažeidžiami įstatymai ar kitaip šiurkščiai nusižengiama šio įstatymo nustatytoms valstybės tarnautojo pareigoms:</text:span></text:p>
      <text:p text:style-name="P1306">1) nelojalumas Lietuvos valstybei;</text:p>
      <text:p text:style-name="P1307">2) šiurkštus elgesys su interesantais ar kiti veiksmai, tiesiogiai pažeidžiantys žmonių konstitucines teises;</text:p>
      <text:p text:style-name="P1308">3) netinkamas valstybės ar tarnybos paslapčių naudojimas ar saugojimas;</text:p>
      <text:p text:style-name="P1309">4) dalyvavimas su valstybės tarnyba nesuderinamoje veikloje;</text:p>
      <text:p text:style-name="P1310">5) pareigų neatlikimas ar netinkamas atlikimas, sukėlęs sunkias pasekmes;<text:s/></text:p>
      <text:p text:style-name="P1311"><text:span text:style-name="T1312">6)<text:s/></text:span><text:span text:style-name="T1313">Vie</text:span><text:span text:style-name="T1314">šųjų ir privačių interesų derinimo valstybinėje tarnyboje įstatymo reikalavimų pažeidimas, siekiant gauti neteisėtų pajamų ar privilegijų sau ar kitiems;</text:span></text:p>
      <text:p text:style-name="P1315">7) reikalavimas (žodžiu ar raštu) iš savo pavaldinių atlikti neteisėtas užduotis ar pavedimus po to, kai pavaldinys buvo raštu pranešęs, jog, jo manymu, duota užduotis ar pavedimas prieštarauja įstatymui ar Vyriausybės nutarimui;</text:p>
      <text:p text:style-name="P1316">8) nebuvimas darbo vietoje vieną ar daugiau darbo dienų be pateisinamos priežasties;</text:p>
      <text:p text:style-name="P1317">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18">10) moterų ir vyrų lygių teisių pažeidimas ar seksualinis priekabiavimas. Atsakomybė yra didesnė, jei teisių pažeidimo ar priekabiavimo subjektas yra pavaldus asmuo;</text:p>
      <text:p text:style-name="P1319">11) trečias vidutinis nusižengimas per 1 metus.</text:p>
      <text:p text:style-name="P1320">2. Už šiame straipsnyje nurodytus nusižengimus, atsižvelgiant į nusižengimų padarymo priežastis, aplinkybes ir sukeltas pasekmes, skiriama viena iš šių tarnybinių nuobaudų:</text:p>
      <text:p text:style-name="P1321">1) atleidimas iš valstybės tarnybos;</text:p>
      <text:p text:style-name="P1322"><text:span text:style-name="T1323">2) pareiginės algos sumažinimas<text:s/></text:span><text:span text:style-name="T1324">1</text:span><text:span text:style-name="T1325"><text:s/>ar<text:s/></text:span><text:span text:style-name="T1326">2</text:span><text:span text:style-name="T1327"><text:s/>kategorijomis nuo<text:s/></text:span><text:span text:style-name="T1328">6</text:span><text:span text:style-name="T1329"><text:s/>mėnesių iki<text:s/></text:span><text:span text:style-name="T1330">3</text:span><text:span text:style-name="T1331"><text:s/>metų;</text:span></text:p>
      <text:p text:style-name="P1332"><text:span text:style-name="T1333">3) nušalinimas nuo pareigų nuo 1 iki 6 mėnesių. Šiuo laikotarpiu valstybės tarnautojui</text:span><text:span text:style-name="T1334"><text:s/></text:span><text:span text:style-name="T1335">darbo užmokestis nemokamas, jis gali dirbti bet kokį kitą darbą ne valstybės tarnyboje;</text:span></text:p>
      <text:p text:style-name="P1336">4) griežtas papeikimas.<text:s/></text:p>
      <text:p text:style-name="P1337">Straipsnio pakeitimai:</text:p>
      <text:p text:style-name="P1338"><text:span text:style-name="T1339">Nr.<text:s/></text:span><text:a xlink:href="http://www3.lrs.lt/cgi-bin/preps2?Condition1=107742&amp;Condition2=" office:target-frame-name="_top" xlink:show="replace"><text:span text:style-name="T1340">VIII-1903</text:span></text:a><text:span text:style-name="T1341">, 2000 08 29, Žin., 2000, Nr. 75-2270 (2000 09 07)</text:span></text:p>
      <text:p text:style-name="P1342"/>
      <text:p text:style-name="P1343"/>
      <text:p text:style-name="P1344">41 straipsnis. Vidutiniai nusižengimai</text:p>
      <text:p text:style-name="P1345"><text:span text:style-name="T1346">1. Vidutinis nusižengimas yra valstybės<text:s/></text:span><text:span text:style-name="T1347">tarnautojo</text:span><text:span text:style-name="T1348"><text:s/></text:span><text:span text:style-name="T1349">pareigų neatlikimas ar netinkamas atlikimas, kuriuo šiurkščiai nusižengiama nustatytoms taisyklėms ar darbo tvarkai:</text:span></text:p>
      <text:p text:style-name="P1350">1) pareigų neatlikimas ar netinkamas atlikimas, jei tai sutrukdė institucijai ar įstaigai laiku atlikti viešojo administravimo procedūrą;</text:p>
      <text:p text:style-name="P1351">2) šališkas elgesys su interesantais ar kitais valstybės tarnautojais;<text:s/></text:p>
      <text:p text:style-name="P1352">3) nemandagus elgesys su interesantais;</text:p>
      <text:p text:style-name="P1353">4) politinė veikla tarnybos metu (išskyrus politinio (asmeninio) pasitikėjimo valstybės tarnautojų);</text:p>
      <text:p text:style-name="P1354">5) tarnybines pareigas einančio valstybės tarnautojo įžeidimas veiksmu ar žodžiu. Atsakomybė yra didesnė, jeigu įžeidžiamas pavaldus asmuo;</text:p>
      <text:p text:style-name="P1355">6) nepagrįstas atsisakymas teikti informaciją arba žinomai neteisingos tarnybinės informacijos teikimas;</text:p>
      <text:p text:style-name="P1356">7) pakartotinis (daugiau negu 2 kartus per mėnesį) nebuvimas darbo vietoje daugiau kaip 1 valandą be pateisinamos priežasties;</text:p>
      <text:p text:style-name="P1357"><text:span text:style-name="T1358">8) Viešųjų ir privačių interesų derinimo valstybinėje tarnyboje įstatymo reikalavimų pažeidimas, nesusijęs su siekimu gauti neteisėtų pajamų ar privilegijų sau ar kitiems;</text:span></text:p>
      <text:p text:style-name="P1359">9) trečias lengvas nusižengimas (išskyrus tuos, už kuriuos buvo skirtas įspėjimus žodžiu) per 1 mėnesį.</text:p>
      <text:p text:style-name="P1360">2. Už šiame straipsnyje nurodytus nusižengimus, atsižvelgiant į jų padarymo priežastis, aplinkybes ir sukeltas pasekmes, skiriama viena iš šių tarnybinių<text:s/>nuobaudų:</text:p>
      <text:p text:style-name="P1361"><text:span text:style-name="T1362">1) pareiginės algos sumažinimas<text:s/></text:span><text:span text:style-name="T1363">1</text:span><text:span text:style-name="T1364"><text:s/>ar<text:s/></text:span><text:span text:style-name="T1365">2</text:span><text:span text:style-name="T1366"><text:s/>kategorijomis iki<text:s/></text:span><text:span text:style-name="T1367">6</text:span><text:span text:style-name="T1368"><text:s/>mėnesių;</text:span></text:p>
      <text:p text:style-name="P1369">2) nušalinimas nuo pareigų nuo 10 dienų iki 1 mėnesio. Šiuo laikotarpiu valstybės tarnautojui darbo užmokestis nemokamas, jis gali dirbti bet kokį kitą darbą ne valstybės tarnyboje;</text:p>
      <text:p text:style-name="P1370">3) griežtas papeikimas;</text:p>
      <text:p text:style-name="P1371">4) papeikimas.</text:p>
      <text:p text:style-name="P1372">Straipsnio pakeitimai:</text:p>
      <text:p text:style-name="P1373"><text:span text:style-name="T1374">Nr.<text:s/></text:span><text:a xlink:href="http://www3.lrs.lt/cgi-bin/preps2?Condition1=107742&amp;Condition2=" office:target-frame-name="_top" xlink:show="replace"><text:span text:style-name="T1375">VIII-1903</text:span></text:a><text:span text:style-name="T1376">, 200</text:span><text:span text:style-name="T1377">0 08 29, Žin., 2000, Nr. 75-2270 (2000 09 07)</text:span></text:p>
      <text:p text:style-name="P1378"/>
      <text:p text:style-name="P1379"/>
      <text:p text:style-name="P1380">42 straipsnis. Lengvi nusižengimai</text:p>
      <text:p text:style-name="P1381"><text:span text:style-name="T1382">1. Lengvi nusižengimai yra valstybės tarnautojo</text:span><text:span text:style-name="T1383"><text:s/></text:span><text:span text:style-name="T1384">veiksmai ar elgesys, kuriuo nežymiai nusižengiama institucijoje ar įstaigoje nustatytoms taisyklėms ar darbo tvarkai.</text:span></text:p>
      <text:p text:style-name="P1385">2. Už lengvus nusižengimus, atsižvelgiant į jų padarymo priežastis, aplinkybes ir sukeltas pasekmes, skiriama viena iš šių tarnybinių nuobaudų:</text:p>
      <text:p text:style-name="P1386">1) darbo užmokesčio sumažinimas 3 dienų pareiginės algos dydžio ar mažesne suma;</text:p>
      <text:p text:style-name="P1387">2) papeikimas;</text:p>
      <text:p text:style-name="P1388">3) įspėjimas žodžiu.</text:p>
      <text:p text:style-name="P1389"/>
      <text:p text:style-name="P1390"><text:span text:style-name="T1391">4</text:span><text:span text:style-name="T1392">3 straipsnis. Tarnybinių nuobaudų skyrimas<text:s/></text:span></text:p>
      <text:p text:style-name="P1393">1. Tarnybinių nuobaudų skyrimo procedūra pradedama įstaigos vadovo ar tiesioginio valstybės tarnautojo tarnybos vadovo iniciatyva arba jiems gavus rašytinę informaciją apie valstybės tarnautojo tarnybinį nusižengimą.</text:p>
      <text:p text:style-name="P1394">2. Tarnybinė nuobauda turi būti paskirta ne vėliau kaip per 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395">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396">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text:s/>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97">5. Tarnybinių nuobaudų skyrimo tvarką nustato Vyriausybė.<text:s/></text:p>
      <text:p text:style-name="P1398">Straipsnio pakeitimai:</text:p>
      <text:p text:style-name="P1399"><text:span text:style-name="T1400">Nr.<text:s/></text:span><text:a xlink:href="http://www3.lrs.lt/cgi-bin/preps2?Condition1=107742&amp;Condition2=" office:target-frame-name="_top" xlink:show="replace"><text:span text:style-name="T1401">VIII-1903</text:span></text:a><text:span text:style-name="T1402">, 2000 08 29, Žin., 2000, Nr.</text:span><text:span text:style-name="T1403"><text:s/>75-2270 (2000 09 07)</text:span></text:p>
      <text:p text:style-name="P1404"><text:span text:style-name="T1405">Nr.<text:s/></text:span><text:a xlink:href="http://www3.lrs.lt/cgi-bin/preps2?Condition1=114052&amp;Condition2=" office:target-frame-name="_top" xlink:show="replace"><text:span text:style-name="T1406">IX-37</text:span></text:a><text:span text:style-name="T1407">, 2000 11 21, Žin., 2000, Nr. 102-3213 (2000 11 29)</text:span></text:p>
      <text:p text:style-name="P1408"/>
      <text:p text:style-name="P1409"/>
      <text:p text:style-name="P1410">44 straipsnis. Tarnybinės nuobaudos išnykimas</text:p>
      <text:p text:style-name="P1411">1. Valstybės tarnautojas laikomas nebaustas<text:s/>tarnybine nuobauda, kai:<text:s/></text:p>
      <text:p text:style-name="P1412"><text:span text:style-name="T1413">1) po nuobaudos už sunkų nusižengimą (išskyrus nuobaudą - atleidimą iš valstybės tarnybos) skyrimo praėjo ne mažiau kaip 2</text:span><text:span text:style-name="T1414"><text:s/></text:span><text:span text:style-name="T1415">metai;<text:s/></text:span></text:p>
      <text:p text:style-name="P1416"><text:span text:style-name="T1417">2) po nuobaudos už vidutinį nusižengimą skyrimo praėjo ne mažiau kaip 1</text:span><text:span text:style-name="T1418"><text:s/></text:span><text:span text:style-name="T1419">metai;</text:span></text:p>
      <text:p text:style-name="P1420">3) po nuobaudos už lengvą nusižengimą skyrimo praėjo ne mažiau kaip 6 mėnesiai.</text:p>
      <text:p text:style-name="P1421">2. Esant galiojančiai nuobaudai, valstybės tarnautojo asmens byloje ir valstybės tarnautojų registre yra galiojančios žymos apie valstybės tarnautojo padarytą tarnybinį nusižengimą ir jam paskirtą<text:s/>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22">3. Praėjus šio straipsnio 1 dalyje nurodytam laikui, žymos apie valstybės tarnautojo padarytą tarnybinį nusižengimą ir jam paskirtą tarnybinę nuobaudą valstybės tarnautojo asmens byloje ir valstybės<text:s/>tarnautojų registre panaikinamos.<text:s/></text:p>
      <text:p text:style-name="P1423">4. 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 nuobaudą savivaldybėse priima savivaldybės administratorius, o panaikinti tarnybinę nuobaudą savivaldybės administratoriui - valdyba (meras).</text:p>
      <text:p text:style-name="P1424">5. Jeigu valstybės tarnautojas gauna Respublikos Prezidento, Seimo Pirmininko, Ministro Pirmininko padėką ar valstybės apdovanojimą, šio tarnautojo tarnybinė nuobauda panaikinama.</text:p>
      <text:p text:style-name="P1425">Straipsnio pakeitimai:</text:p>
      <text:p text:style-name="P1426"><text:span text:style-name="T1427">Nr.<text:s/></text:span><text:a xlink:href="http://www3.lrs.lt/cgi-bin/preps2?Condition1=107742&amp;Condition2=" office:target-frame-name="_top" xlink:show="replace"><text:span text:style-name="T1428">VIII-1903</text:span></text:a><text:span text:style-name="T1429">, 2000 08 29, Žin., 2000, Nr. 75-2270 (2000 09 07)</text:span></text:p>
      <text:p text:style-name="P1430"/>
      <text:p text:style-name="P1431"/>
      <text:p text:style-name="P1432"><text:span text:style-name="T1433">45 straipsnis. Materialinė atsakom</text:span><text:span text:style-name="T1434">ybė</text:span></text:p>
      <text:p text:style-name="P1435"><text:span text:style-name="T1436">1. Valstybės tarnautojas turi atlyginti tiesioginę tikrąją žalą, padarytą dėl jo tyčinių neteisėtų sprendimų, pareigų neatlikimo ar šiurkštaus aplaidumo atliekant pareigas, kai institucija ar įstaiga teismo sprendimu turėjo atlyginti žalą, taip pat dėl</text:span><text:span text:style-name="T1437"><text:s/>veiksmų, kurie neatitinka suteiktų įgaliojimų ar prieštarauja institucijos ar įstaigos,</text:span><text:span text:style-name="T1438"><text:s/></text:span><text:span text:style-name="T1439"><text:s/>įgaliojusios jį atstovauti valstybės ar savivaldybės kapitalui, vadovo sprendimams, bet ne daugiau kaip paskutiniųjų 6 mėnesių darbo užmokesčio dydžio. Žala, padaryta</text:span><text:span text:style-name="T1440"><text:s/>dėl tyčinių neteisėtų sprendimų, pareigų neatlikimo ar valstybės tarnautojo, su kuriuo sudaryta rašytinė sutartis dėl visiškos materialinės atsakomybės, šiurkštaus aplaidumo, taip pat padaryta nusikaltimu žala atlyginama visu teismo nustatytu dydžiu. Visi</text:span><text:span text:style-name="T1441">ška materialinė atsakomybė taikoma ir tada, kai esant nusikaltimo sudėčiai atsisakoma iškelti baudžiamąją bylą arba kai asmuo atleidžiamas nuo baudžiamosios atsakomybės.</text:span></text:p>
      <text:p text:style-name="P1442"><text:span text:style-name="T1443">2. Valstybės institucijos, įstaigos ar savivaldybės</text:span><text:span text:style-name="T1444"><text:s/></text:span><text:span text:style-name="T1445">vadovai, nesilaikydami teisės aktų</text:span><text:span text:style-name="T1446"><text:s/>nustatytos tvarkos suteikę įgaliotiniui ar deleguojamam į įmonės valdymo organus valstybės tarnautojui įgaliojimus, dėl kurių buvo padaryta žala valstybei ar savivaldybei, privalo atlyginti visą žalą, bet ne daugiau kaip paskutinių 6 mėnesių darbo užmokes</text:span><text:span text:style-name="T1447">čio dydžio.</text:span></text:p>
      <text:p text:style-name="P1448">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49"><text:span text:style-name="T1450">4. Sprendimą dėl žalos išieškojimo per 2 savaites nuo žalos paaiškėjimo ar teis</text:span><text:span text:style-name="T1451">mo sprendimo gavimo dienos priima valstybės institucijos, įstaigos ar savivaldybės</text:span><text:span text:style-name="T1452"><text:s/></text:span><text:span text:style-name="T1453">vadovas (už personalo valdymą atsakingas asmuo). Sprendimą dėl žalos išieškojimo iš institucijos ar įstaigos</text:span><text:span text:style-name="T1454"><text:s/></text:span><text:span text:style-name="T1455">vadovo priima vadovas institucijos ar įstaigos, kuriai yra atska</text:span><text:span text:style-name="T1456">itingas žalą padaręs</text:span><text:span text:style-name="T1457"><text:s/></text:span><text:span text:style-name="T1458">vadovas. Sprendimą dėl žalos išieškojimo iš savivaldybės mero priima savivaldybės taryba.</text:span></text:p>
      <text:p text:style-name="P1459">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60">6. Valstybės tarnautojų, su kuriais sudaryta rašytinė visiškos materialinės atsakomybės sutartis, padaryta žala atlyginama savo noru arba valstybės institucijai, įstaigai ar savivaldybei pareiškus ieškinį teisme.</text:p>
      <text:p text:style-name="P1461">7. Valstybės institucijos, įstaigos ar savivaldybės vadovo (už personalo valdymą atsakingo asmens) sprendimą dėl žalos atlyginimo valstybės tarnautojas gali apskųsti Administracinių ginčų komisijai arba teismui.</text:p>
      <text:p text:style-name="P1462">Straipsnio pakeitimai:</text:p>
      <text:p text:style-name="P1463"><text:span text:style-name="T1464">Nr.<text:s/></text:span><text:a xlink:href="http://www3.lrs.lt/cgi-bin/preps2?Condition1=107742&amp;Condition2=" office:target-frame-name="_top" xlink:show="replace"><text:span text:style-name="T1465">VIII-1903</text:span></text:a><text:span text:style-name="T1466">, 2000 08 29, Žin., 2000, Nr. 75-2270 (2000 09 07)</text:span></text:p>
      <text:p text:style-name="P1467"/>
      <text:p text:style-name="P1468"/>
      <text:p text:style-name="P1469">46 straipsnis. Paskatinimai ir apdovanojimai</text:p>
      <text:p text:style-name="P1470">1. Valstybės tarnautojai teisės aktų nustatyta tvarka skatinami:</text:p>
      <text:p text:style-name="P1471">1) padėka;<text:s/></text:p>
      <text:p text:style-name="P1472">2) pinigine premija. Ši premija gali būti skiriama už vienkartinę ypatingos svarbos labai gerai atliktą užduotį arba už labai gerą tarnybą per vienerius tarnybos metus;<text:s/></text:p>
      <text:p text:style-name="P1473"><text:span text:style-name="T1474">3) vardine dovana.</text:span></text:p>
      <text:p text:style-name="P1475">2. Valstybės tarnautojai už ypatingus nuopelnus tarnyboje siūlomi valstybės apdovanojimui gauti.</text:p>
      <text:p text:style-name="P1476">3. Valstybės tarnautojo paskatinimai ir apdovanojimai įrašomi į jo asmens bylą ir žymimi Valstybės tarnautojų registre.</text:p>
      <text:p text:style-name="P1477"/>
      <text:p text:style-name="P1478">47 straipsnis. Premija už labai gerus tarnybos rezultatus</text:p>
      <text:p text:style-name="P1479">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text:s/>specifiką.</text:p>
      <text:p text:style-name="P1480">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81">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82"><text:span text:style-name="T1483">4. Premijos už labai gerus tarnybos rezultatus skyrimo ir mokėjimo tvarką nustato Vyriausybė.</text:span></text:p>
      <text:p text:style-name="P1484">Straipsnio pakeitimai:</text:p>
      <text:p text:style-name="P1485"><text:span text:style-name="T1486">Nr.<text:s/></text:span><text:a xlink:href="http://www3.lrs.lt/cgi-bin/preps2?Condition1=107742&amp;Condition2=" office:target-frame-name="_top" xlink:show="replace"><text:span text:style-name="T1487">VIII-1903</text:span></text:a><text:span text:style-name="T1488">, 2000 08 2</text:span><text:span text:style-name="T1489">9, Žin., 2000, Nr. 75-2270 (2000 09 07)</text:span></text:p>
      <text:p text:style-name="P1490"/>
      <text:p text:style-name="P1491"/>
      <text:p text:style-name="P1492">DEVINTASIS SKIRSNIS</text:p>
      <text:p text:style-name="P1493">VALSTYBĖS TARNAUTOJŲ DARBO SĄLYGOS,<text:s/></text:p>
      <text:p text:style-name="P1494">SOCIALINĖS IR KITOS GARANTIJOS<text:s/></text:p>
      <text:p text:style-name="P1495"/>
      <text:p text:style-name="P1496">48 straipsnis. Darbo trukmė, sauga ir profesinė sveikata</text:p>
      <text:p text:style-name="P1497"><text:span text:style-name="T1498">1. Valstybės tarnautojų darbo trukmę, saugą ir profesinę sveikatą r</text:span><text:span text:style-name="T1499">eglamentuoja</text:span><text:span text:style-name="T1500"><text:s/></text:span><text:span text:style-name="T1501">įstatymai ir</text:span><text:span text:style-name="T1502"><text:s/></text:span><text:span text:style-name="T1503">kiti teisės aktai.<text:s/></text:span></text:p>
      <text:p text:style-name="P1504"><text:span text:style-name="T1505">2. Institucijos arba įstaigos vadovo ar kito jo įgalioto asmens sprendimu valstybės tarnautojams gali būti pavesta dirbti ilgiau, mokant šio įstatymo 34</text:span><text:span text:style-name="T1506"><text:s/></text:span><text:span text:style-name="T1507">straipsnyje numatytą priemoką.<text:s/></text:span></text:p>
      <text:p text:style-name="P1508"><text:span text:style-name="T1509">3. Nustatant ilgesnę vals</text:span><text:span text:style-name="T1510">tybės tarnautojų darbo trukmę, privalo būti garantuota įstatymų</text:span><text:span text:style-name="T1511"><text:s/></text:span><text:span text:style-name="T1512">nustatyta minimali paros bei minimali savaitės nepertraukiamo poilsio trukmė.<text:s/></text:span></text:p>
      <text:p text:style-name="P1513"/>
      <text:p text:style-name="P1514">49 straipsnis. Atostogos</text:p>
      <text:p text:style-name="P1515"><text:span text:style-name="T1516">Valstybės tarnautojų atostogų rūšis, minimalią trukmę, suteikimo ir mokėjimo už jas tva</text:span><text:span text:style-name="T1517">rką bei sąlygas reglamentuoja Atostogų ir šis įstatymai.</text:span></text:p>
      <text:p text:style-name="P1518"/>
      <text:p text:style-name="P1519">50 straipsnis. Kasmetinės atostogos</text:p>
      <text:p text:style-name="P1520"><text:span text:style-name="T1521">1. Valstybės tarnautojams kasmet suteikiamos<text:s/></text:span><text:span text:style-name="T1522">2</text:span><text:span text:style-name="T1523">8</text:span><text:span text:style-name="T1524"><text:s/></text:span><text:span text:style-name="T1525">kalendorinių dienų atostogos.</text:span></text:p>
      <text:p text:style-name="P1526"><text:span text:style-name="T1527">2. Valstybės tarnautojam</text:span><text:span text:style-name="T1528">s, turintiems daugiau kaip 5 metų<text:s/></text:span><text:bookmark-start text:name="134z"/><text:bookmark-end text:name="134z"/><text:span text:style-name="T1529">tarnybos stažą, skaičiuojamą pagal šio įstatymo 33 straipsnio 3</text:span><text:span text:style-name="T1530"><text:s/></text:span><text:span text:style-name="T1531">dalį, už kiekvienų paskesnių 3 metų<text:s/></text:span><text:bookmark-start text:name="135z"/><text:bookmark-end text:name="135z"/><text:span text:style-name="T1532">tarnybos stažą suteikiama papildomai po 3 kalendorines dienas, tačiau bendra kasmetinių atostogų trukmė negali būti ilgesn</text:span><text:span text:style-name="T1533">ė kaip 42 kalendorinės dienos.</text:span></text:p>
      <text:p text:style-name="P1534">Straipsnio pakeitimai:</text:p>
      <text:p text:style-name="P1535"><text:span text:style-name="T1536">Nr.<text:s/></text:span><text:a xlink:href="http://www3.lrs.lt/cgi-bin/preps2?Condition1=114052&amp;Condition2=" office:target-frame-name="_top" xlink:show="replace"><text:span text:style-name="T1537">IX-37</text:span></text:a><text:span text:style-name="T1538">, 2000 11 21, Žin., 2000, Nr. 102-3213 (2000 11 29)</text:span></text:p>
      <text:p text:style-name="P1539"/>
      <text:p text:style-name="P1540"/>
      <text:p text:style-name="P1541"><text:span text:style-name="T1542">51 straipsnis.</text:span><text:span text:style-name="T1543"><text:s/></text:span><text:span text:style-name="T1544">Atostogos dėl gyvenamosios vietos pakeitimo</text:span></text:p>
      <text:p text:style-name="P1545"><text:span text:style-name="T1546">Valstybės tarnautojui, keičiančiam gyvenamąją vietą dėl šio įstatymo 30 straipsnyje numatyto valstybės tarnautojo perkėlimo į kitas pareigas kitoje gyvenamojoje</text:span><text:span text:style-name="T1547"><text:s/></text:span><text:span text:style-name="T1548">vietovėje,</text:span><text:span text:style-name="T1549"><text:s/></text:span><text:span text:style-name="T1550">persikelti skiriama iki 5 darbo dienų. Už šį laikotarpį jam mokamas vidutinis darbo</text:span><text:span text:style-name="T1551"><text:s/>užmokestis, apskaičiuotas Vyriausybės nustatyta tvarka, taip pat kompensuojamos realios persikėlimo išlaidos. Šių išlaidų kompensavimo tvarką nustato Vyriausybė ar jos įgaliota institucija (įstaiga).</text:span></text:p>
      <text:p text:style-name="P1552"/>
      <text:p text:style-name="P1553"><text:span text:style-name="T1554">52 straipsnis.</text:span><text:span text:style-name="T1555"><text:s/></text:span><text:span text:style-name="T1556">Atostogos dėl asmeninių aplinkybių</text:span><text:span text:style-name="T1557"><text:s/></text:span></text:p>
      <text:p text:style-name="P1558"><text:span text:style-name="T1559">1.<text:s/></text:span><text:span text:style-name="T1560">Karjeros valstybės tarnautojai, turėdami ne mažesnį kaip 2 metų nepertraukiamą valstybės tarnybos stažą, gali išeiti atostogų dėl asmeninių aplinkybių su teise atkurti valstybės tarnautojo statusą. Šių atostogų trukmė - nuo 3 mėnesių iki 3 metų. Šie asmeny</text:span><text:span text:style-name="T1561">s dėl karjeros valstybės tarnautojo statuso atkūrimo turi ne vėliau kaip per 1 mėnesį po atostogų dėl asmeninių aplinkybių pabaigos raštu kreiptis į valstybės tarnybos tvarkymo funkciją atliekančią įstaigą. Atostogų dėl asmeninių aplinkybių skyrimo tvarką<text:s/></text:span><text:span text:style-name="T1562">nustato ministras, atsakingas už valstybės tarnybą.</text:span></text:p>
      <text:p text:style-name="P1563">2. Atostogos dėl asmeninių aplinkybių nesuteikiamos valstybės tarnautojui, pagal šio įstatymo 29 straipsnį perkeltam į žemesnes pareigas, taip pat tarnautojui, kuriam galioja tarnybinė nuobauda.</text:p>
      <text:p text:style-name="P1564">Straipsnio pakeitimai:</text:p>
      <text:p text:style-name="P1565"><text:span text:style-name="T1566">Nr.<text:s/></text:span><text:a xlink:href="http://www3.lrs.lt/cgi-bin/preps2?Condition1=107742&amp;Condition2=" office:target-frame-name="_top" xlink:show="replace"><text:span text:style-name="T1567">VIII-1903</text:span></text:a><text:span text:style-name="T1568">, 2000 08 29, Žin., 2000, Nr. 75-2270 (2000 09 07)</text:span></text:p>
      <text:p text:style-name="P1569"/>
      <text:p text:style-name="P1570"/>
      <text:p text:style-name="P1571">53 straipsnis. Valstybinis socialinis draudimas, sveikatos draudimas ir pensijos<text:s/></text:p>
      <text:p text:style-name="P1572">1. Valstybės<text:s/>tarnautojai privalomai draudžiami valstybiniu socialiniu draudimu ir sveikatos draudimu Valstybinio socialinio draudimo ir Sveikatos draudimo įstatymų nustatyta tvarka bei sąlygomis.</text:p>
      <text:p text:style-name="P1573"><text:span text:style-name="T1574">2. Valstybės tarnautojams skiriama ir mokama valstybinė socialinio draudi</text:span><text:span text:style-name="T1575">mo pensija pagal</text:span><text:span text:style-name="T1576"><text:s/></text:span><text:span text:style-name="T1577">Valstybinio socialinio draudimo pensijų įstatymą ir valstybės tarnautojų valstybinė pensija pagal</text:span><text:span text:style-name="T1578"><text:s/></text:span><text:span text:style-name="T1579">Valstybės tarnautojų pensijų įstatymą.</text:span></text:p>
      <text:p text:style-name="P1580">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581">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text:s/>valstybės tarnautojo 0,5 pareiginės algos. Ši norma netaikoma valstybės tarnautojo sutuoktiniui įsidarbinus.</text:p>
      <text:p text:style-name="P1582">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83"/>
      <text:p text:style-name="P1584">54 straipsnis. Žalos atlyginimas įvykus nelaimingam atsitikimui darbe ar susirgus profesine liga</text:p>
      <text:p text:style-name="P1585">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586"/>
      <text:p text:style-name="P1587"><text:span text:style-name="T1588">55 straipsnis. Kitos garantijos<text:s/></text:span></text:p>
      <text:p text:style-name="P1589">1. Panaikinus savivaldybę, likvidavus (panaikinus) ar reorganizavus valstybės instituciją ar įstaigą, savivaldybės administraciją,<text:s/>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ą laisvą ar naujai steigiamą to paties lygio ir kategorijos pareigybę, o jei tokios nėra, – tarnautojo sutikimu ir į žemesnes pareigas. Valstybės ar savivaldybių įstaigų reorganizavimo į valstybės ar savivaldybių įmones ar viešąsias įstaigas atveju valstybės tarnautojas gali būti perkeliamas į šias įmones ar įstaigas. Perkėlimo sąlygas ir tvarką nustato Vyriausybė.</text:p>
      <text:p text:style-name="P1590">2. Žuvęs tarnybines pareigas vykdęs valstybės tarnautojas laidojamas valstybės lėšomis. Mirusio užsienyje valstybės tarnautojo palaikų pervežimo į Lietuvą išlaidas apmoka valstybė teisės aktų nustatyta tvarka.</text:p>
      <text:p text:style-name="P1591"><text:span text:style-name="T1592">3.<text:s/></text:span><text:span text:style-name="T1593">Einamos pareigos ir nustatytas darbo užmokestis valstybės t</text:span><text:span text:style-name="T1594">arnautojams garantuojami, kai valstybės tarnautojai:<text:s/></text:span></text:p>
      <text:p text:style-name="P1595">1) valstybės institucijos, įstaigos ar savivaldybės siunčiami į įvadinį ar kitą šio įstatymo nustatytą mokymą;<text:s/></text:p>
      <text:p text:style-name="P1596"><text:span text:style-name="T1597">2) siunčiami į tarnybinę komandiruotę - už darbo dienas esant komandiruotėje bei komandiru</text:span><text:span text:style-name="T1598">otės metu kelionėje išbūtą laiką;</text:span><text:span text:style-name="T1599"><text:s/></text:span></text:p>
      <text:p text:style-name="P1600">3) pagal kvietimą vyksta į teismą, kitas teismines, teisėsaugos ar kontrolės (priežiūros) institucijas;</text:p>
      <text:p text:style-name="P1601">4) gauna šaukimą atvykti į naujokų šaukimo komisiją;<text:s/></text:p>
      <text:p text:style-name="P1602">5) yra pašaukti į pratybas, mokymus ar vykdyti tarnybinių užduočių pagal Karo prievolės įstatymą;<text:s/></text:p>
      <text:p text:style-name="P1603">6) yra pasiųsti pasitikrinti sveikatos;<text:s/></text:p>
      <text:p text:style-name="P1604">7) artimųjų giminaičių mirties atveju - iki 3 darbo dienų;<text:s/></text:p>
      <text:p text:style-name="P1605">8) donorams - darbo dienoms, kuriomis jie turi būti atleidžiami nuo darbo;<text:s/></text:p>
      <text:p text:style-name="P1606"><text:span text:style-name="T1607">9) prireikus išvyksta į sveikatos priežiūro</text:span><text:span text:style-name="T1608">s įstaigą ar gavę vadovo sutikimą - į valstybės ar savivaldybės instituciją ar įstaigą.</text:span></text:p>
      <text:p text:style-name="P1609">Straipsnio pakeitimai:</text:p>
      <text:p text:style-name="P1610"><text:span text:style-name="T1611">Nr.<text:s/></text:span><text:a xlink:href="http://www3.lrs.lt/cgi-bin/preps2?Condition1=107742&amp;Condition2=" office:target-frame-name="_top" xlink:show="replace"><text:span text:style-name="T1612">VIII-1903</text:span></text:a><text:span text:style-name="T1613">, 2000 08 29, Žin., 2000, Nr. 75-2270 (2000 09 07)</text:span></text:p>
      <text:p text:style-name="P1614"><text:span text:style-name="T1615">Nr.<text:s/></text:span><text:a xlink:href="http://www3.lrs.lt/cgi-bin/preps2?Condition1=114052&amp;Condition2=" office:target-frame-name="_top" xlink:show="replace"><text:span text:style-name="T1616">IX-37</text:span></text:a><text:span text:style-name="T1617">, 2000 11 21, Žin., 2000, Nr. 102-3213 (2000 11 29)</text:span></text:p>
      <text:p text:style-name="P1618"/>
      <text:p text:style-name="P1619"/>
      <text:h text:style-name="P1620" text:outline-level="1">DEŠIMTASIS SKIRSNIS</text:h>
      <text:p text:style-name="P1621">VALSTYBĖS TARNAUTOJO STATUSO PRARADIMAS</text:p>
      <text:p text:style-name="P1622"/>
      <text:p text:style-name="P1623">56 straipsnis. Valstybės tarnautojo statuso praradimo pagrindai</text:p>
      <text:p text:style-name="P1624">1. Valstybės tarnautojas, praradęs valstybės tarnautojo statusą, yra atleidžiamas iš valstybės tarnybos. Valstybės tarnautojas praranda valstybės tarnautojo statusą, kai:</text:p>
      <text:p text:style-name="P1625">1) atsistatydina savo noru;</text:p>
      <text:p text:style-name="P1626">2) pagal Valstybės tarnautojų pensijų įstatymą prieš laiką išeina į pensiją;</text:p>
      <text:p text:style-name="P1627">3) nesutinka su pareigų pažeminimu dėl nepatenkinamo jo tarnybinės veiklos įvertinimo;<text:s/></text:p>
      <text:p text:style-name="P1628"><text:span text:style-name="T1629">4) išrenkamas ar paskiriamas į šio įstatymo 2 straipsnio 23 dalyje nurodytas pareigas, išrenkamas Seimo ar savivaldybės tarybos nariu (</text:span><text:span text:style-name="T1630">taikoma savivaldybės kontrolieriui ir</text:span><text:span text:style-name="T1631"><text:s/></text:span><text:span text:style-name="T1632">savivaldybės administracijos tarnautojams, išrinktiems tos pačios savivaldybės tarybos nariais, ir Vyriausybės atstovui, išrinktam tarybos nariu tos savivaldybės, kurios administracinę priežiūrą jis vykdo), paskiriamas</text:span><text:span text:style-name="T1633"><text:s/>Konstitucinio Teismo, Lietuvos Aukščiausiojo Teismo ar kitų teismų teisėju, prokuratūros pareigūnu, valstybės kontrolieriumi, Lietuvos banko valdybos pirmininku, jo pavaduotoju, valdybos nariu ar kitu tarnautoju, Seimo kontrolieriumi, moterų ir vyrų lygių</text:span><text:span text:style-name="T1634"><text:s/>galimybių kontrolieriumi, vaiko teisių apsaugos kontrolieriumi ar į kitas pareigas, nurodytas šio įstatymo 4 straipsnio 3 dalyje (išskyrus 6, 7, 8 ir 9 punktus), arba skiriamas dirbti tarptautinėse organizacijose, kurių narė yra Lietuvos Respublika;</text:span></text:p>
      <text:p text:style-name="P1635">5) praranda Lietuvos Respublikos pilietybę;</text:p>
      <text:p text:style-name="P1636">6) gauna tarnybinę nuobaudą - atleidžiamas iš valstybės tarnybos;</text:p>
      <text:p text:style-name="P1637"><text:span text:style-name="T1638">7)</text:span><text:span text:style-name="T1639"><text:s/></text:span><text:span text:style-name="T1640">įsiteisėja teismo nuosprendis, kuriuo jam paskirta bausmė už sunkų nusikaltimą ar nusikaltimą valstybės tarnybai;</text:span></text:p>
      <text:p text:style-name="P1641">8) įsiteisėja teismo nuosprendis,<text:s/>kuriuo jam paskirta bausmė, dėl kurios jis negali eiti savo pareigų;</text:p>
      <text:p text:style-name="P1642">9) paaiškėja, kad stojant į valstybės tarnybą buvo pateikti suklastoti dokumentai;<text:s/></text:p>
      <text:p text:style-name="P1643">10) paaiškėja, kad stojant į valstybės tarnybą buvo nuslėpti ar pateikti neatitinkantys tikrovės duomenys, dėl kurių jis negalėjo būti priimtas į valstybės tarnybą;</text:p>
      <text:p text:style-name="P1644">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text:s/>funkciją atliekančią įstaigą. Šis punktas netaikomas politinio (asmeninio) pasitikėjimo, pakaitiniams ir ūkines ar technines funkcijas atliekantiems paslaugų valstybės tarnautojams;</text:p>
      <text:p text:style-name="P1645">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46"><text:span text:style-name="T1647">13)</text:span><text:span text:style-name="T1648"><text:s/></text:span><text:span text:style-name="T1649">pasibaigia įstaigos vadovo kadencija ar jo vadovaujama į</text:span><text:span text:style-name="T1650">staiga liaujasi egzistavusi dėl reorganizavimo ar likvidavimo (taikoma tik įstaigos vadovui);<text:s/></text:span></text:p>
      <text:p text:style-name="P1651">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652">15) pasibaigia pakaitinio valstybės tarnautojo paskyrimo laikas;</text:p>
      <text:p text:style-name="P1653">16) išeina atostogų dėl asmeninių aplinkybių;</text:p>
      <text:p text:style-name="P1654">17) valstybės tarnautojo tarnybinė veikla nepatenkinamai įvertinama 3 metus iš eilės;</text:p>
      <text:p text:style-name="P1655">18) pašaukiama į būtinąją karo ar alternatyviąją krašto apsaugos tarnybą;</text:p>
      <text:p text:style-name="P1656">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657">20) paaiškėja, kad priimant į valstybės tarnybą buvo pažeisti šio įstatymo<text:s/>reikalavimai ir šių pažeidimų neįmanoma pašalinti. Atleidžiamam valstybės tarnautojui išmokama 3 mėnesių vidutinio darbo užmokesčio dydžio išeitinė kompensacija;</text:p>
      <text:p text:style-name="P1658">21) sudaroma darbo sutartis eiti pareigas valstybės ar savivaldybės įmonėje ar viešojoje įstaigoje, reorganizuotoje iš valstybės ar savivaldybės įstaigos, kurioje jis tarnavo.</text:p>
      <text:p text:style-name="P1659"><text:span text:style-name="T1660">2. Dėl šio straipsnio<text:s/></text:span><text:span text:style-name="T1661">1</text:span><text:span text:style-name="T1662"><text:s/>dalies 6 punkte nurodytos priežasties valstybės tarnautojo statusas prarandamas ne mažiau kaip 10 metų. Praėjus 10 metų,</text:span><text:span text:style-name="T1663"><text:s/>asmuo gali iš naujo stoti į valstybės tarnybą šio įstatymo ar kitų teisės aktų nustatyta tvarka.<text:s/></text:span></text:p>
      <text:p text:style-name="P1664"><text:span text:style-name="T1665">3. Dėl šio straipsnio<text:s/></text:span><text:span text:style-name="T1666">1</text:span><text:span text:style-name="T1667"><text:s/>dalies 7</text:span><text:span text:style-name="T1668">,<text:s/></text:span><text:span text:style-name="T1669">9 ir 10 punktuose nurodytų priežasčių valstybės tarnautojo statusas prarandamas visam laikui.</text:span><text:span text:style-name="T1670"><text:s/></text:span></text:p>
      <text:p text:style-name="P1671"><text:span text:style-name="T1672">4. Karjeros valstybės tarnautoją atleidus iš valstybės tarnybos dėl šio straipsnio<text:s/></text:span><text:span text:style-name="T1673">1</text:span><text:span text:style-name="T1674"><text:s/>dalies 2 ir 11 punktuose nurodytų priežasčių, asmuo gali sugrįžti į valstybės tarnybą ir dirbti pakaitiniu, politinio (asmeninio) pasitikėj</text:span><text:span text:style-name="T1675">imo valstybės tarnautoju arba ūkines ar technines funkcijas atliekančiu valstybės tarnautoju.</text:span></text:p>
      <text:p text:style-name="P1676"><text:span text:style-name="T1677">5. Jeigu valstybės tarnautojas atleidžiamas iš valstybės tarnybos dėl šio straipsnio<text:s/></text:span><text:span text:style-name="T1678">1</text:span><text:span text:style-name="T1679"><text:s/>dalies 12 punkte nurodytos priežasties, asmuo</text:span><text:span text:style-name="T1680"><text:s/>gali Vyriausybės ar jos įgaliotos institucijos</text:span><text:span text:style-name="T1681"><text:s/></text:span><text:span text:style-name="T1682">nustatyta tvarka sugrįžti į valstybės tarnybą, kai sveikatos būklė pagerėja ir jis gali atlikti valstybės tarnautojo pareigas.<text:s/></text:span></text:p>
      <text:p text:style-name="P1683">6. Asmuo, atleistas iš valstybės tarnybos pagal šio straipsnio 1 dalies 1, 3, 5,<text:s/>8, 13, 14, 15, 17, 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text:p>
      <text:p text:style-name="P1684">7. Asmuo, atleistas iš valstybės tarnybos pagal šio straipsnio 1 dalies 4, 13, 14, 16, 18 ir 21 punktus, taip pat politinio (asmeninio) pasitikėjimo valstybės tarnautojas ar įstaigos vadovas, atleistas iš valstybės tarnybos pagal šio straipsnio 1 dalies 1 punktą, gali atkurti karjeros valstybės tarnautojo statusą, jei prieš prarasdamas valstybės tarnautojo statusą, prieš tapdamas politinio (asmeninio) pasitikėjimo valstybės tarnautoju ar įstaigos vadovu jis buvo karjeros valstybės tarnautojas.</text:p>
      <text:p text:style-name="P1685">8. Atleidimo iš valstybės tarnybos tvarką nustato Vyriausybė.</text:p>
      <text:p text:style-name="P1686">9. Skundai dėl valstybės tarnautojo statuso praradimo nagrinėjami Administracinių bylų teisenos įstatymo nustatyta tvarka.</text:p>
      <text:p text:style-name="P1687">Straipsnio pakeitimai:</text:p>
      <text:p text:style-name="P1688"><text:span text:style-name="T1689">Nr.<text:s/></text:span><text:a xlink:href="http://www3.lrs.lt/cgi-bin/preps2?Condition1=107742&amp;Condition2=" office:target-frame-name="_top" xlink:show="replace"><text:span text:style-name="T1690">VIII-1903</text:span></text:a><text:span text:style-name="T1691">, 2000 08<text:s/></text:span><text:span text:style-name="T1692">29, Žin., 2000, Nr. 75-2270 (2000 09 07)</text:span></text:p>
      <text:p text:style-name="P1693"><text:span text:style-name="T1694">Nr.<text:s/></text:span><text:a xlink:href="http://www3.lrs.lt/cgi-bin/preps2?Condition1=114052&amp;Condition2=" office:target-frame-name="_top" xlink:show="replace"><text:span text:style-name="T1695">IX-37</text:span></text:a><text:span text:style-name="T1696">, 2000 11 21, Žin., 2000, Nr. 102-3213 (2000 11 29)</text:span></text:p>
      <text:p text:style-name="P1697"/>
      <text:p text:style-name="P1698"/>
      <text:p text:style-name="P1699">VIENUOLIKTASIS SKIRSNIS</text:p>
      <text:p text:style-name="P1700">VALSTYBĖS TARNYBOS VALDYMAS<text:s/></text:p>
      <text:p text:style-name="P1701"/>
      <text:p text:style-name="P1702">57 straipsnis. Valstybės tarnybos bendrasis valdymas<text:s/></text:p>
      <text:p text:style-name="P1703">1. Valstybės tarnybos bendrąjį valdymą atlieka:</text:p>
      <text:p text:style-name="P1704">1) Vyriausybė;</text:p>
      <text:p text:style-name="P1705">2) už valstybės tarnybą atsakingas ministras;</text:p>
      <text:p text:style-name="P1706"><text:span text:style-name="T1707">3) valstybės tarnybos tvarkymo funkcijas atliekančios įstaigos</text:span><text:span text:style-name="T1708"><text:s/></text:span><text:span text:style-name="T1709">vadovas.</text:span></text:p>
      <text:p text:style-name="P1710"><text:span text:style-name="T1711">2. Vyriausybė atlieka šias valstybės t</text:span><text:span text:style-name="T1712">arnybos bendrojo valdymo funkcijas:<text:s/></text:span></text:p>
      <text:p text:style-name="P1713">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14">2) nustato valstybės institucijų, įstaigų ir savivaldybių valstybės tarnautojų pareigybių lygius bei kategorijas, išskyrus politinio (asmeninio) pasitikėjimo valstybės tarnautojų pareigybes;<text:s/></text:p>
      <text:p text:style-name="P1715">3) nustato valstybės institucijų ir įstaigų tipinę struktūrą bei padalinių personalo skaičiaus normatyvus;</text:p>
      <text:p text:style-name="P1716">4) nustato valstybės tarnautojų mokymo proceso organizavimo<text:s/>tvarką;</text:p>
      <text:p text:style-name="P1717">5) atlieka kitas įstatymų nustatytas valstybės tarnybos valdymo funkcijas.</text:p>
      <text:p text:style-name="P1718">3. Už valstybės tarnybą atsakingas ministras atlieka šias funkcijas:</text:p>
      <text:p text:style-name="P1719">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20">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721">3) tvirtina Valstybės tarnautojų pareigybių (išskyrus politinio (asmeninio) pasitikėjimo valstybės tarnautojų pareigybių) pavyzdinį sąrašą;</text:p>
      <text:p text:style-name="P1722">4) tvirtina Valstybės institucijų, įstaigų ir savivaldybių personalo tarnybų pavyzdinius nuostatus;</text:p>
      <text:p text:style-name="P1723">5) nustato valstybės tarnautojų priesaikos priėmimo tvarką;<text:s/></text:p>
      <text:p text:style-name="P1724">6) tvirtina tarnybos vertinimo komisijų pavyzdinius nuostatus;</text:p>
      <text:p text:style-name="P1725">7) nustato atostogų dėl asmeninių aplinkybių skyrimo tvarką;</text:p>
      <text:p text:style-name="P1726">8) atlieka kitas įstatymų, kitų teisės aktų nustatytas valstybės tarnybos bendrojo valdymo funkcijas.</text:p>
      <text:p text:style-name="P1727"><text:span text:style-name="T1728">4. Valstybės tarnybos tvarkymo funkcijas atliekančios</text:span><text:span text:style-name="T1729"><text:s/>įstaigos</text:span><text:span text:style-name="T1730"><text:s/></text:span><text:span text:style-name="T1731">vadovas:</text:span></text:p>
      <text:p text:style-name="P1732">1) organizuoja valstybės tarnautojų registro tvarkymą;</text:p>
      <text:p text:style-name="P1733">2) atlieka kitas šio įstatymo, kitų teisės aktų nustatytas valstybės tarnybos bendrojo valdymo funkcijas.</text:p>
      <text:p text:style-name="P1734">Straipsnio pakeitimai:</text:p>
      <text:p text:style-name="P1735"><text:span text:style-name="T1736">Nr.<text:s/></text:span><text:a xlink:href="http://www3.lrs.lt/cgi-bin/preps2?Condition1=107742&amp;Condition2=" office:target-frame-name="_top" xlink:show="replace"><text:span text:style-name="T1737">VIII-1903</text:span></text:a><text:span text:style-name="T1738">, 2000 08 29, Žin., 2000, Nr. 75-2270 (2000 09 07)</text:span></text:p>
      <text:p text:style-name="P1739"/>
      <text:p text:style-name="P1740"/>
      <text:p text:style-name="P1741">58 straipsnis. Vyriausybei neatskaitingų institucijų ir įstaigų personalo valdymas</text:p>
      <text:p text:style-name="P1742"><text:span text:style-name="T1743">1. Vyriausybei neatskaitingose institucijose ir įstaigose</text:span><text:span text:style-name="T1744"><text:s/></text:span><text:span text:style-name="T1745">už šio įstatymo ir su</text:span><text:span text:style-name="T1746"><text:s/>juo susijusių teisės aktų vykdymą bei personalo valdymą yra atsakingi:</text:span></text:p>
      <text:p text:style-name="P1747">1) Seimo kanceliarijoje ir Prezidentūroje - kanceliarijų (įstaigų) vadovai;</text:p>
      <text:p text:style-name="P1748">2) Konstituciniame Teisme ir Lietuvos Aukščiausiajame Teisme - šių teismų kancleriai;</text:p>
      <text:p text:style-name="P1749">3) kituose teismuose,<text:s/>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750"><text:span text:style-name="T1751">2. Šio straipsnio 1 dalyje nurodyti asmenys personalo valdymą organizuoja per personalo tarnybas, kurių veiklą reglamentuoja atitinkamų institucijų ar įstaigų</text:span><text:span text:style-name="T1752"><text:s/></text:span><text:span text:style-name="T1753">personalo tarnybų n</text:span><text:span text:style-name="T1754">uostatai.</text:span></text:p>
      <text:p text:style-name="P1755">Straipsnio pakeitimai:</text:p>
      <text:p text:style-name="P1756"><text:span text:style-name="T1757">Nr.<text:s/></text:span><text:a xlink:href="http://www3.lrs.lt/cgi-bin/preps2?Condition1=107742&amp;Condition2=" office:target-frame-name="_top" xlink:show="replace"><text:span text:style-name="T1758">VIII-1903</text:span></text:a><text:span text:style-name="T1759">, 2000 08 29, Žin., 2000, Nr. 75-2270 (2000 09 07)</text:span></text:p>
      <text:p text:style-name="P1760"/>
      <text:p text:style-name="P1761"/>
      <text:p text:style-name="P1762">59 straipsnis. Ministerijų, Vyriausybei atskaitingų institucijų ir įstaigų personalo valdymas</text:p>
      <text:p text:style-name="P1763"><text:span text:style-name="T1764">1. Ministerijų,</text:span><text:span text:style-name="T1765"><text:s/></text:span><text:span text:style-name="T1766">Vyriausybei atskaitingų institucijų ir įstaigų personalą valdo:</text:span></text:p>
      <text:p text:style-name="P1767">1) Vyriausybė;</text:p>
      <text:p text:style-name="P1768">2) už valstybės tarnybą atsakingas ministras;</text:p>
      <text:p text:style-name="P1769">3) valstybės tarnybos tvarkymo funkcijas atliekančios įstaigos vadovas;<text:s/></text:p>
      <text:p text:style-name="P1770">4) Vyriausybės kancleris;</text:p>
      <text:p text:style-name="P1771">5) Vyriausybės sekretorius ir ministerijų sekretoriai.</text:p>
      <text:p text:style-name="P1772"><text:span text:style-name="T1773">2. Vyriausybė, atlikdama ministerijų,</text:span><text:span text:style-name="T1774"><text:s/></text:span><text:span text:style-name="T1775">jai atskaitingų institucijų ir įstaigų personalo valdymo funkcijas:</text:span></text:p>
      <text:p text:style-name="P1776"><text:span text:style-name="T1777">1) nustato planuojamiems biudžetiniams metams ministerijų,</text:span><text:span text:style-name="T1778"><text:s/></text:span><text:span text:style-name="T1779">Vyriausybei atskaitingų institucij</text:span><text:span text:style-name="T1780">ų ir įstaigų valstybės tarnautojų skaičių pagal valstybės tarnautojų grupes, lygius ir kategorijas;</text:span></text:p>
      <text:p text:style-name="P1781"><text:span text:style-name="T1782">2) atlieka kitas įstatymų nustatytas personalo valdymo funkcijas.</text:span></text:p>
      <text:p text:style-name="P1783"><text:span text:style-name="T1784">3. Už valstybės tarnybą atsakingas ministras, atlikdamas ministerijų,</text:span><text:span text:style-name="T1785"><text:s/></text:span><text:span text:style-name="T1786">Vyriausybei atskaiti</text:span><text:span text:style-name="T1787">ngų institucijų ir įstaigų</text:span><text:span text:style-name="T1788"><text:s/></text:span><text:span text:style-name="T1789">personalo valdymo funkcijas:</text:span></text:p>
      <text:p text:style-name="P1790">1) tvirtina pretendentų į valstybės tarnybą atrankos komisijų pavyzdinius nuostatus;</text:p>
      <text:p text:style-name="P1791">2) tvirtina Personalo valdymo tarybos nuostatus;</text:p>
      <text:p text:style-name="P1792"><text:span text:style-name="T1793">3) atlieka kitas šio įstatymo ir kitų teisės aktų nustatytas funkc</text:span><text:span text:style-name="T1794">ijas, susijusias su</text:span><text:span text:style-name="T1795"><text:s/></text:span><text:span text:style-name="T1796">ministerijų, Vyriausybei atskaitingų institucijų ir įstaigų</text:span><text:span text:style-name="T1797"><text:s/></text:span><text:span text:style-name="T1798">personalo valdymą reglamentuojančiais teisės aktais.</text:span></text:p>
      <text:p text:style-name="P1799"><text:span text:style-name="T1800">4. Valstybės tarnybos tvarkymo funkcijas atliekančios įstaigos</text:span><text:span text:style-name="T1801"><text:s/></text:span><text:span text:style-name="T1802">vadovas atlieka šias</text:span><text:span text:style-name="T1803"><text:s/></text:span><text:span text:style-name="T1804">ministerijų,</text:span><text:span text:style-name="T1805"><text:s/></text:span><text:span text:style-name="T1806">Vyriausybei atskaitingų in</text:span><text:span text:style-name="T1807">stitucijų ir įstaigų</text:span><text:span text:style-name="T1808"><text:s/></text:span><text:span text:style-name="T1809">personalo valdymo funkcijas:</text:span></text:p>
      <text:p text:style-name="P1810">1) organizuoja pretendentų į valstybės tarnybą atranką;</text:p>
      <text:p text:style-name="P1811">2) tvirtina atrankos į valstybės tarnybą egzaminų programas;</text:p>
      <text:p text:style-name="P1812">3) tvirtina pretendentų į valstybės tarnybą atrankos komisijų sudėtis;</text:p>
      <text:p text:style-name="P1813"><text:span text:style-name="T1814">4) pretendentų į v</text:span><text:span text:style-name="T1815">alstybės tarnybą atrankos komisijos teikimu skiria pretendentą į valstybės tarnybą stažuotoju eiti pareigas konkrečioje institucijoje</text:span><text:span text:style-name="T1816"><text:s/></text:span><text:span text:style-name="T1817">ar įstaigoje;</text:span></text:p>
      <text:p text:style-name="P1818">5) organizuoja valstybės tarnautojų įvadinį mokymą;<text:s/></text:p>
      <text:p text:style-name="P1819"><text:span text:style-name="T1820">6) koordinuoja valstybės tarnautojų tęstinį kvalifikaci</text:span><text:span text:style-name="T1821">jos kėlimą;</text:span></text:p>
      <text:p text:style-name="P1822"><text:span text:style-name="T1823">7) priima sprendimus skirti nuobaudas už sunkius valstybės tarnautojų nusižengimus ar panaikinti</text:span><text:span text:style-name="T1824"><text:s/></text:span><text:span text:style-name="T1825">tarnybinę nuobaudą pagal šio įstatymo 44</text:span><text:span text:style-name="T1826"><text:s/></text:span><text:span text:style-name="T1827">straipsnio 4 dalį;</text:span></text:p>
      <text:p text:style-name="P1828"><text:span text:style-name="T1829">8) atlieka kitas šio įstatymo ir kitų teisės aktų nustatytas personalo valdymo funkcija</text:span><text:span text:style-name="T1830">s.</text:span></text:p>
      <text:p text:style-name="P1831">5. Vyriausybės kancleris:</text:p>
      <text:p text:style-name="P1832">1) yra atsakingas už šio įstatymo ir su juo susijusių teisės aktų vykdymą bei Ministro Pirmininko aparato personalo valdymą;</text:p>
      <text:p text:style-name="P1833">2) atlieka kitas Vyriausybės įstatymo nustatytas personalo valdymo funkcijas;</text:p>
      <text:p text:style-name="P1834">3) personalo valdymą organizuoja per Vyriausybės kanceliarijos personalo tarnybą, o šios veiklą reglamentuoja personalo tarnybos nuostatai.</text:p>
      <text:p text:style-name="P1835"><text:span text:style-name="T1836">6. Vyriausybės sekretorius atlieka šias ministerijų,</text:span><text:span text:style-name="T1837"><text:s/></text:span><text:span text:style-name="T1838">Vyriausybei atskaitingų institucijų ir įstaigų</text:span><text:span text:style-name="T1839"><text:s/></text:span><text:span text:style-name="T1840">personalo valdymo funkcijas:</text:span></text:p>
      <text:p text:style-name="P1841"><text:span text:style-name="T1842">1) yra atsa</text:span><text:span text:style-name="T1843">kingas už šio įstatymo, su juo susijusių teisės aktų vykdymą, taip pat Vyriausybės kanceliarijos, Vyriausybės įstaigų, apskričių administracijų ir joms atskaitingų institucijų</text:span><text:span text:style-name="T1844"><text:s/></text:span><text:span text:style-name="T1845">bei įstaigų personalo valdymą, organizuoja jų personalo valdymą;</text:span></text:p>
      <text:p text:style-name="P1846">2) personalo valdymą organizuoja per atitinkamų įstaigų vadovus, ministerijų sekretorius ir personalo tarnybas, o šių tarnybų veiklą reglamentuoja personalo tarnybų nuostatai.</text:p>
      <text:p text:style-name="P1847">7. Ministerijos sekretorius atlieka šias ministerijos ir jai atskaitingų įstaigų personalo valdymo funkcijas:</text:p>
      <text:p text:style-name="P1848">1) yra atsakingas už šio įstatymo ir kitų su juo susijusių teisės aktų vykdymą bei atitinkamos ministerijos, įstaigų prie ministerijos personalo valdymą, organizuoja jų personalo valdymą;</text:p>
      <text:p text:style-name="P1849">2) personalo valdymą organizuoja per atitinkamų įstaigų vadovus ir personalo tarnybas, o šių tarnybų veiklą reglamentuoja personalo tarnybų nuostatai.</text:p>
      <text:p text:style-name="P1850">Straipsnio pakeitimai:</text:p>
      <text:p text:style-name="P1851"><text:span text:style-name="T1852">Nr.<text:s/></text:span><text:a xlink:href="http://www3.lrs.lt/cgi-bin/preps2?Condition1=107742&amp;Condition2=" office:target-frame-name="_top" xlink:show="replace"><text:span text:style-name="T1853">VIII-1903</text:span></text:a><text:span text:style-name="T1854">, 2000 08 29, Žin., 2000, Nr. 75-2270 (20</text:span><text:span text:style-name="T1855">00 09 07)</text:span></text:p>
      <text:p text:style-name="P1856"/>
      <text:p text:style-name="P1857"/>
      <text:p text:style-name="P1858">60 straipsnis. Personalo valdymas savivaldybėse</text:p>
      <text:p text:style-name="P1859">1. Personalo valdymą savivaldybėse atlieka:</text:p>
      <text:p text:style-name="P1860">1) savivaldybės taryba;<text:s/></text:p>
      <text:p text:style-name="P1861">2) savivaldybės meras (jei sudaroma savivaldybės valdyba, - valdyba);</text:p>
      <text:p text:style-name="P1862">3) savivaldybės administratorius, savivaldybės kontrolierius.</text:p>
      <text:p text:style-name="P1863">2. Savivaldybės taryba, atlikdama personalo valdymo funkcijas:</text:p>
      <text:p text:style-name="P1864">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65">2) kasmet nustato savivaldybės tarnautojų mokymo prioritetus.</text:p>
      <text:p text:style-name="P1866">3. Savivaldybės valdyba (meras), atlikdamas personalo valdymo funkcijas:</text:p>
      <text:p text:style-name="P1867">1) kasmet nustato savivaldybės tarnautojų skaičių pagal valstybės tarnautojų grupes, lygius ir kategorijas;</text:p>
      <text:p text:style-name="P1868"><text:span text:style-name="T1869">2) nustato priemokų ir premijos</text:span><text:span text:style-name="T1870"><text:s/></text:span><text:span text:style-name="T1871">už labai gerus tarnybos rezultatus dydį bei jų skyrimo tvarką;</text:span></text:p>
      <text:p text:style-name="P1872">3) tvirtina savivaldybės tarnautojų pareigybių sąrašą;</text:p>
      <text:p text:style-name="P1873">4) tvirtina stojamųjų į valstybės tarnybą egzaminų papildomus klausimus, susijusius su savivaldybės veiklos ypatumais;</text:p>
      <text:p text:style-name="P1874">5) tvirtina tarnybos vertinimo komisijos nuostatus ir sudėtį;</text:p>
      <text:p text:style-name="P1875"><text:span text:style-name="T1876">6) konkurso būdu skiria į pareigas savivaldybės administratorių.</text:span></text:p>
      <text:p text:style-name="P1877">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78">1) skelbia priėmimą į valstybės tarnybą;</text:p>
      <text:p text:style-name="P1879">2) organizuoja pretendentų į valstybės tarnybą atranką;</text:p>
      <text:p text:style-name="P1880">3) sudaro pretendentų į valstybės tarnybą atrankos komisijas;</text:p>
      <text:p text:style-name="P1881">4) pretendentą į valstybės tarnybą skiria stažuotoju ar bandomajam laikotarpiui eiti konkrečias pareigas;</text:p>
      <text:p text:style-name="P1882">5) stažuotojus ar asmenis, paskirtus bandomajam laikotarpiui, skiria karjeros tarnautojais į einamas pareigas;</text:p>
      <text:p text:style-name="P1883">6) organizuoja savivaldybės tarnautojų įvadinį mokymą ir tęstinį kvalifikacijos kėlimą;</text:p>
      <text:p text:style-name="P1884">7) skiria tarnybines nuobaudas;</text:p>
      <text:p text:style-name="P1885">8) atlieka kitas teisės aktų nustatytas personalo valdymo funkcijas.</text:p>
      <text:p text:style-name="P1886">5. Personalo valdymą administratorius organizuoja per savivaldybės administracijos personalo tarnybą ir savivaldybės įstaigų vadovus, o savivaldybės kontrolierius - per savivaldybės administracijos personalo tarnybą.</text:p>
      <text:p text:style-name="P1887">Straipsnio pakeitimai:</text:p>
      <text:p text:style-name="P1888"><text:span text:style-name="T1889">Nr.<text:s/></text:span><text:a xlink:href="http://www3.lrs.lt/cgi-bin/preps2?Condition1=107742&amp;Condition2=" office:target-frame-name="_top" xlink:show="replace"><text:span text:style-name="T1890">VIII-1903</text:span></text:a><text:span text:style-name="T1891">, 2000 08 29, Žin., 2000, Nr. 75-2270 (2000 09 07)</text:span></text:p>
      <text:p text:style-name="P1892"/>
      <text:p text:style-name="P1893"/>
      <text:p text:style-name="P1894">61 straipsnis. Valstybės tarnautojų registras</text:p>
      <text:p text:style-name="P1895">1. Valstybės tarnautojų registras steigiamas ir tvarkomas Valstybės registrų įstatymo, kitų teisės aktų nustatyta tvarka.</text:p>
      <text:p text:style-name="P1896">2. Valstybės tarnautojų registre kaupiami duomenys apie visų šio įstatymo nustatytų grupių valstybės tarnautojus jų asmens bylų duomenų pagrindu.</text:p>
      <text:p text:style-name="P1897">3. Valstybės tarnautojų asmens bylos tvarkomos Asmens duomenų teisinės apsaugos įstatymo, kitų teisės aktų nustatyta tvarka.<text:s/></text:p>
      <text:p text:style-name="P1898"/>
      <text:h text:style-name="P1899" text:outline-level="1">DVYLIKTASIS SKIRSNIS</text:h>
      <text:p text:style-name="P1900">PEREINAMOJO LAIKOTARPIO NUOSTATOS</text:p>
      <text:p text:style-name="P1901"><text:span text:style-name="T1902"><text:s/></text:span></text:p>
      <text:p text:style-name="P1903">62 straipsnis. Valstybės tarnautojo statuso įgijimas<text:s/></text:p>
      <text:p text:style-name="P1904">1. Asmenys, kuriems taikomas<text:s/>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05"><text:span text:style-name="T1906">2. B lygio valdininkai, kuriems iki šio įstatymo įsigaliojimo buvo taikomas Valdininkų įstatymas, pareigūnai, kuriems iki šio įstatymo įsigaliojimo Valdini</text:span><text:span text:style-name="T1907">nkų įstatymas nebuvo taikomas, ir valstybės ar savivaldybių įmonių, reorganizuotų į valstybės ar savivaldybių įstaigas, darbuotojai, atliekantys Viešojo administravimo įstatymo nustatytas administravimo funkcijas, dirbantys pagal neterminuotas darbo sutart</text:span><text:span text:style-name="T1908">is, tampa karjeros valstybės tarnautojais.</text:span></text:p>
      <text:p text:style-name="P1909">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10"><text:span text:style-name="T1911">4. A lygio valdininkai, kuriems iki šio įstatymo įsigaliojimo buvo taikomas Valdininkų įstatymas, tampa politinio (asmeninio) pasitikėjimo vals</text:span><text:span text:style-name="T1912">tybės tarnautojais.</text:span></text:p>
      <text:p text:style-name="P1913">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text:s/>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914"><text:span text:style-name="T1915">6. Valstybės institucijų ar įstaigų</text:span><text:span text:style-name="T1916"><text:s/></text:span><text:span text:style-name="T1917">darbuotojai, atliekantys viešojo administravimo funkcijas, gaunantys atlyginimą iš valstybės ar<text:s/></text:span><text:span text:style-name="T1918">kitų biudžetų, valstybės fondų ar kitų valstybės lėšų, kuriems iki šio įstatymo įsigaliojimo Valdininkų įstatymas nebuvo taikomas, tampa:<text:s/></text:span></text:p>
      <text:p text:style-name="P1919">1) darbuotojai, su kuriais buvo sudarytos neterminuotos darbo sutartys, atsižvelgiant į jų darbo pobūdį - karjeros valstybės tarnautojais arba įstaigų vadovais;<text:s/></text:p>
      <text:p text:style-name="P1920"><text:span text:style-name="T1921">2) darbuotojai, su kuriais buvo sudarytos terminuotos darbo sutartys - pakaitiniais valstybės tarnautojais. Jiems galioja šio straipsnio 2 dalies nuostatos.</text:span></text:p>
      <text:p text:style-name="P1922"><text:span text:style-name="T1923">7. Valstybės institucijų, įstaigų ar savivaldybių admi</text:span><text:span text:style-name="T1924">nistracijų bei kitų savivaldybių įstaigų darbuotojai, taip pat valstybės ar savivaldybių įmonių, reorganizuotų į valstybės ar savivaldybių įstaigas, darbuotojai, atliekantys ūkines ar technines funkcijas arba teikiantys viešąsias paslaugas ir dirbantys</text:span><text:span text:style-name="T1925"><text:s/></text:span><text:span text:style-name="T1926">pag</text:span><text:span text:style-name="T1927">al neterminuotas ar terminuotas darbo sutartis, tampa paslaugų valstybės tarnautojais.</text:span></text:p>
      <text:p text:style-name="P1928">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29">1) neterminuotam laikui (taikoma karjeros valstybės tarnautojams);</text:p>
      <text:p text:style-name="P1930">2) ankstesnėse darbo sutartyse nustatytam terminui (taikoma politinio (asmeninio) pasitikėjimo ir pakaitiniams valstybės tarnautojams);</text:p>
      <text:p text:style-name="P1931">3) terminui, kuris nustatomas pagal šio straipsnio 5 dalį (taikoma viešojo administravimo įstaigų vadovams).</text:p>
      <text:p text:style-name="P1932">9. Darbo sutartys, sudarytos su paslaugų valstybės tarnautojais:</text:p>
      <text:p text:style-name="P1933">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34">2) valstybės tarnautojų sutikimu pakeičiamos į terminuotas darbo<text:s/>sutartis. Jų terminas nustatomas pagal šio straipsnio 5 dalį (taikoma viešųjų paslaugų įstaigų, išskyrus mokslo ir studijų institucijų, vadovams);</text:p>
      <text:p text:style-name="P1935">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36"><text:span text:style-name="T1937">10. Valstybės tarnautojams ankstesnės darbo apmokėjimo sąlygos lieka galioti iki<text:s/></text:span><text:span text:style-name="T1938"><text:s/>2001 m. sausio 1 d.</text:span></text:p>
      <text:p text:style-name="P1939">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40"><text:span text:style-name="T1941">12. Pasikeitus valstybės tarnautojo pareigybės statusui (kai valstybės tarnautojo, pagal šio įstatymo 15 straipsnį ar pagal 62 straipsnio 4 dalį tapusio politinio (asmeninio) pasitikėjimo valstybės tarnautoju, pareigybė b</text:span><text:span text:style-name="T1942">uvo įrašyta į šio įstatymo 2 priedėlį arba kai pareigybė perkeliama iš 1 priedėlio į 2 priedėlį arba iš 2 priedėlio į 1 priedėlį), einančio šias pareigas asmens<text:s/></text:span><text:bookmark-start text:name="175z"/><text:bookmark-end text:name="175z"/><text:span text:style-name="T1943">tarnybos santykiai tęsiasi – jis tampa atitinkamai karjeros valstybės tarnautoju, įstaigos vado</text:span><text:span text:style-name="T1944">vu ar politinio (asmeninio) pasitikėjimo valstybės tarnautoju. Jo tarnybos santykiai įteisinami asmenų, nurodytų šio įstatymo 14 straipsnio 7 dalyje (karjeros valstybės tarnautojams), 15 straipsnio 2 dalyje (politinio (asmeninio) pasitikėjimo valstybės tar</text:span><text:span text:style-name="T1945">nautojams) ar 62 straipsnio 5 dalyje (įstaigų vadovams), įsakymu (potvarkiu).</text:span><text:span text:style-name="T1946"><text:s/></text:span><text:span text:style-name="T1947">Politinio (asmeninio) pasitikėjimo valstybės tarnautojai, šioje dalyje nurodytu būdu tapę savivaldybės administracijos karjeros valstybės tarnautojais ar viešojo administravimo į</text:span><text:span text:style-name="T1948">staigos vadovais ir išrinkti tos pačios savivaldybės tarybos nariais, turi apsispręsti dėl tolesnės tarnybos. Apsisprendę tęsti valstybės tarnybą asmenys turi pareiškimu kreiptis į Vyriausiąją rinkimų komisiją dėl atsistatydinimo iš savivaldybės tarybos na</text:span><text:span text:style-name="T1949">rių. Asmenys, Savivaldybių tarybų rinkimų įstatymo 86 straipsnio 1 dalies nustatyta tvarka nepateikę pareiškimo, praranda valstybės tarnautojo statusą pagal Valstybės</text:span><text:bookmark-start text:name="176z"/><text:bookmark-end text:name="176z"/><text:span text:style-name="T1950"><text:s/>tarnybos įstatymo 56 straipsnio 1 dalies 4 punktą.</text:span></text:p>
      <text:p text:style-name="P1951">Straipsnio pakeitimai:</text:p>
      <text:p text:style-name="P1952"><text:span text:style-name="T1953">Nr.<text:s/></text:span><text:a xlink:href="http://www3.lrs.lt/cgi-bin/preps2?Condition1=107742&amp;Condition2=" office:target-frame-name="_top" xlink:show="replace"><text:span text:style-name="T1954">VIII-1903</text:span></text:a><text:span text:style-name="T1955">, 2000 08 29, Žin., 2000, Nr. 75-2270 (2000 09 07)</text:span></text:p>
      <text:p text:style-name="P1956"><text:span text:style-name="T1957">Nr.<text:s/></text:span><text:a xlink:href="http://www3.lrs.lt/cgi-bin/preps2?Condition1=114052&amp;Condition2=" office:target-frame-name="_top" xlink:show="replace"><text:span text:style-name="T1958">IX-37</text:span></text:a><text:span text:style-name="T1959">, 2000 11 21, Žin., 2000, Nr. 102-32</text:span><text:span text:style-name="T1960">13 (2000 11 29)</text:span></text:p>
      <text:p text:style-name="P1961"/>
      <text:p text:style-name="P1962"/>
      <text:p text:style-name="P1963">63 straipsnis. Pareigybių priskyrimas grupėms, lygiams ir kategorijoms<text:s/></text:p>
      <text:p text:style-name="P1964">1. Per 6 mėnesius nuo šio įstatymo įsigaliojimo valstybės tarnautojų pareigybės suklasifikuojamos pagal šio įstatymo 7 ir 8 straipsnių nuostatas.</text:p>
      <text:p text:style-name="P1965"><text:span text:style-name="T1966">2. Suklasifikuotų pa</text:span><text:span text:style-name="T1967">reigybių sąrašai, patvirtinti šio įstatymo 8 straipsnyje nustatytų institucijų, ne vėliau kaip per 6 mėnesius nuo šio įstatymo įsigaliojimo perduodami Vidaus</text:span><text:span text:style-name="T1968"><text:s/></text:span><text:span text:style-name="T1969">reikalų ministerijai bei Valstybės tarnautojų registrui.</text:span></text:p>
      <text:p text:style-name="P1970">Straipsnio pakeitimai:</text:p>
      <text:p text:style-name="P1971"><text:span text:style-name="T1972">Nr.<text:s/></text:span><text:a xlink:href="http://www3.lrs.lt/cgi-bin/preps2?Condition1=116673&amp;Condition2=" office:target-frame-name="_top" xlink:show="replace"><text:span text:style-name="T1973">IX-129</text:span></text:a><text:span text:style-name="T1974">, 2000 12 21, Žin., 2000, Nr. 111-3585 (2000 12 29), įsigalioja nuo 2001 01 01</text:span></text:p>
      <text:p text:style-name="P1975"/>
      <text:p text:style-name="P1976"/>
      <text:p text:style-name="P1977">64 straipsnis. Valstybės tarnautojų priskyrimas grupėms, lygiams ir kategorijoms</text:p>
      <text:p text:style-name="P1978"><text:span text:style-name="T1979">1. Suklasifikavus par</text:span><text:span text:style-name="T1980">eigybes pagal grupes,</text:span><text:span text:style-name="T1981"><text:s/></text:span><text:span text:style-name="T1982">lygius ir kategorijas, kiekvienas valstybės tarnautojas priskiriamas tam tikrai grupei,</text:span><text:span text:style-name="T1983"><text:s/></text:span><text:span text:style-name="T1984">lygiui ir kategorijai.</text:span></text:p>
      <text:p text:style-name="P1985"><text:span text:style-name="T1986">2. Valstybės tarnautojai, kurie neturi einamos pareigybės lygiui būtino išsilavinimo, tokį išsilavinimą privalo įgyti per 5</text:span><text:span text:style-name="T1987"><text:s/></text:span><text:span text:style-name="T1988">metus nuo šio įstatymo įsigaliojimo.<text:s/></text:span></text:p>
      <text:p text:style-name="P1989">3. Valstybės tarnautojai, kurie šio straipsnio 2 dalyje nurodytu laikotarpiu eina pareigas, neturėdami reikiamo išsilavinimo, negali dalyvauti konkursuose aukštesnėms pareigoms.</text:p>
      <text:p text:style-name="P1990">4. Valstybės tarnautojai, kurie per šio<text:s/>straipsnio 2 dalyje nurodytą laiką neįgijo būtino išsilavinimo, atleidžiami iš valstybės tarnybos pagal šio įstatymo 68 straipsnio 4 dalies 1 punktą.</text:p>
      <text:p text:style-name="P1991">5. Šio straipsnio 2 ir 4 dalių nuostatos netaikomos valstybės tarnautojams, kuriems iki senatvės pensijos<text:s/>amžiaus liko ne daugiau kaip 5 metai.</text:p>
      <text:p text:style-name="P1992">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1993"/>
      <text:p text:style-name="P1994">65 straipsnis. Profesionalumo vertinimas</text:p>
      <text:p text:style-name="P1995"><text:span text:style-name="T1996">1. Nustačius valstybės tarnautojų pareigybių ka</text:span><text:span text:style-name="T1997">tegorijas, iki bus priimti teisės aktai, reglamentuojantys valstybės tarnautojų vertinimo tvarką, bet ne ilgiau kaip 2 metus nuo šio įstatymo įsigaliojimo, valstybės tarnautojų profesionalumas vertinamas Vyriausybės ar jos įgaliotos institucijos</text:span><text:span text:style-name="T1998"><text:s/></text:span><text:span text:style-name="T1999">nustatyta<text:s/></text:span><text:span text:style-name="T2000">tvarka, vadovaujantis šio straipsnio 2 ir 3 dalių nuostatomis.</text:span></text:p>
      <text:p text:style-name="P2001">2. Valstybės tarnautojai ne mažiau kaip prieš 1 mėnesį iki jų profesionalumo įvertinimo yra raštu informuojami apie būsimą vertinimą bei turi teisę susipažinti su jiems keliamais reikalavimais,<text:s/>susijusiais su einamomis pareigomis, ir būsimo vertinimo tvarka.</text:p>
      <text:p text:style-name="P2002"><text:span text:style-name="T2003">3. Jeigu įvertinus valstybės tarnautojo profesionalumą pripažįstama, kad jis neatitinka pareigybės aprašyme keliamų reikalavimų, esant galimybei, jam pasiūlomos<text:s/></text:span><text:span text:style-name="T2004">1</text:span><text:span text:style-name="T2005"><text:s/>ar<text:s/></text:span><text:span text:style-name="T2006">2</text:span><text:span text:style-name="T2007"><text:s/>kategorijomis žemesnės pareigos toje pačioje institucijoje, įstaigoje ar savivaldybėje.</text:span><text:span text:style-name="T2008"><text:s/></text:span><text:span text:style-name="T2009">Jeigu valstybės tarnautojas nesutinka būti perkeltas į žemesnes pareigas arba toje institucijoje</text:span><text:span text:style-name="T2010">,<text:s/></text:span><text:span text:style-name="T2011">įstaigoje ar savivaldybėje nėra<text:s/></text:span><text:span text:style-name="T2012">laisvų žemesnių</text:span><text:span text:style-name="T2013"><text:s/></text:span><text:span text:style-name="T2014">pareigų, iš einamų pareigų jis atleidžiamas pagal šio įstatymo 68 straipsnio 4 dalies 2 punktą, tačiau valstybės tarnautojo statuso nepraranda. Jam išmokama<text:s/></text:span><text:span text:style-name="T2015">3</text:span><text:span text:style-name="T2016"><text:s/>mėnesių Vyriausybės nustatyta tvarka apskaičiuoto v</text:span><text:span text:style-name="T2017">idutinio darbo užmokesčio dydžio kompensacija ir 1 metus jis gali dalyvauti konkursuose bet kokioms žemesnės kategorijos pareigoms. Šiuo laikotarpiu jis gali dirbti bet kurį kitą darbą ne valstybės tarnyboje. Per 1 metus konkurso būdu nepaskirtas pareigoms</text:span><text:span text:style-name="T2018">, jis netenka valstybės tarnautojo statuso ir yra išbraukiamas iš Valstybės tarnautojų registro.</text:span></text:p>
      <text:p text:style-name="P2019"/>
      <text:p text:style-name="P2020"><text:span text:style-name="T2021">66 straipsnis. Valstybės tarnautojo statuso atkūrimas<text:s/></text:span></text:p>
      <text:p text:style-name="P2022"><text:span text:style-name="T2023">1. Asmenys, kurie pagal šio įstatymo 62 straipsnį tapo politinio (asmeninio) pasitikėjimo valstybės tar</text:span><text:span text:style-name="T2024">nautojais, pasibaigus juos pasirinkusių valstybės politikų kadencijai ar</text:span><text:span text:style-name="T2025"><text:s/></text:span><text:span text:style-name="T2026">įgaliojimams, taip pat valstybės politikai, pasibaigus jų paskyrimo ar išrinkimo laikui,</text:span><text:span text:style-name="T2027"><text:s/></text:span><text:span text:style-name="T2028">turi teisę Vyriausybės ar jos įgaliotos institucijos nustatyta tvarka sugrįžti į iki paskyrimo</text:span><text:span text:style-name="T2029"><text:s/>A lygio valdininkais eitas pareigas, į iki paskyrimo ar išrinkimo šio įstatymo 2 straipsnio 23 dalyje nurodytais valstybės politikais eitas ar, nesant galimybės, kitas to paties lygio ir kategorijos pareigas, kurios šio įstatymo ar kitų teisės aktų priski</text:span><text:span text:style-name="T2030">riamos karjeros valstybės tarnautojų pareigoms. Asmenims, kurie iki paskyrimo A lygio valdininkais nėjo pareigų, šiuo įstatymu ar kitais teisės aktais priskiriamų karjeros valstybės tarnautojų pareigoms, šio įstatymo 21 straipsnio 14 punkte ir Vyriausybės<text:s/></text:span><text:span text:style-name="T2031">nustatyta tvarka</text:span><text:span text:style-name="T2032"><text:s/></text:span><text:span text:style-name="T2033">išmokama apskaičiuoto vidutinio darbo užmokesčio 3 mėnesių dydžio kompensacija, jie netenka valstybės tarnautojo statuso ir yra atleidžiami iš valstybės<text:s/></text:span><text:bookmark-start text:name="178z"/><text:bookmark-end text:name="178z"/><text:span text:style-name="T2034">tarnybos pagal šio įstatymo 56 straipsnio 1 dalies 14 punktą.</text:span></text:p>
      <text:p text:style-name="P2035"><text:span text:style-name="T2036">2. Asmenys, ne vėliau ka</text:span><text:span text:style-name="T2037">ip prieš 2 metus iki šio įstatymo įsigaliojimo pagal Darbo sutarties įstatymą nutraukę neterminuotą darbo sutartį su valstybės institucija, įstaiga ar savivaldybe</text:span><text:span text:style-name="T2038"><text:s/></text:span><text:span text:style-name="T2039">šalių susitarimu ar darbuotojo pareiškimu arba kai neterminuota darbo sutartis buvo nutraukta</text:span><text:span text:style-name="T2040"><text:s/>darbdavio iniciatyva be darbuotojo kaltės, jei prieš sutarties nutraukimą darbuotojai turėjo ne mažesnį kaip 3 metų darbo valstybės institucijoje, įstaigoje ar savivaldybėje</text:span><text:span text:style-name="T2041"><text:s/></text:span><text:span text:style-name="T2042">stažą, 2 metus nuo šio įstatymo įsigaliojimo gali dalyvauti šio įstatymo 23 strai</text:span><text:span text:style-name="T2043">psnyje nurodytuose konkursuose valstybės tarnautojo pareigoms.</text:span></text:p>
      <text:p text:style-name="P2044">Straipsnio pakeitimai:</text:p>
      <text:p text:style-name="P2045"><text:span text:style-name="T2046">Nr.<text:s/></text:span><text:a xlink:href="http://www3.lrs.lt/cgi-bin/preps2?Condition1=114052&amp;Condition2=" office:target-frame-name="_top" xlink:show="replace"><text:span text:style-name="T2047">IX-37</text:span></text:a><text:span text:style-name="T2048">, 2000 11 21, Žin., 2000, Nr. 102-3213 (2000 11 29)</text:span></text:p>
      <text:p text:style-name="P2049"/>
      <text:p text:style-name="P2050"/>
      <text:p text:style-name="P2051">67 straipsnis. Konkursų organizavimas</text:p>
      <text:p text:style-name="P2052"><text:span text:style-name="T2053">1. Iki Vyriausybė ar jos įgaliota institucija</text:span><text:span text:style-name="T2054"><text:s/></text:span><text:span text:style-name="T2055">nustatys priėmimo į valstybės tarnybą viešų ir uždarų konkursų organizavimo tvarką, bet ne ilgiau kaip 2 metus nuo šio įstatymo įsigaliojimo, konkursus rengia valstybės institucijos, įstaigos ir sav</text:span><text:span text:style-name="T2056">ivaldybės už valstybės tarnybą atsakingo ministro nustatyta tvarka. Konkursus organizuoja už personalo valdymą atsakingi asmenys.</text:span></text:p>
      <text:p text:style-name="P2057">2. Po šio įstatymo įsigaliojimo 2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058">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2059"><text:span text:style-name="T2060">4. Iki bus parengtos atitinkamos</text:span><text:span text:style-name="T2061"><text:s/>Lietuvos viešojo administravimo instituto mokymo programos ir pagal jas suteikta kvalifikacija, leidžianti asmenims pretenduoti į Vyriausybės</text:span><text:span text:style-name="T2062"><text:s/></text:span><text:span text:style-name="T2063">nurodytas</text:span><text:span text:style-name="T2064"><text:s/></text:span><text:span text:style-name="T2065">pareigybes, bet ne ilgiau kaip 4 metus nuo šio įstatymo įsigaliojimo, pretendentams į šias pareigybes r</text:span><text:span text:style-name="T2066">eikalavimas būti išėjus Lietuvos viešojo administravimo instituto atitinkamą mokymo programą (ar jai prilygintą) nekeliamas. Dokumentas, liudijantis, kad ši mokymo programa išeita, ir atitinkamų žinių turėjimas yra pretendento privalumas.</text:span></text:p>
      <text:p text:style-name="P2067">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text:s/>išėjus valstybės tarnautojų įvadinio mokymo programą nekeliamas. Dokumentas, liudijantis, kad ši mokymo programa išeita, ir atitinkamų žinių turėjimas yra pretendento privalumas.</text:p>
      <text:p text:style-name="P2068">Straipsnio pakeitimai:</text:p>
      <text:p text:style-name="P2069"><text:span text:style-name="T2070">Nr.<text:s/></text:span><text:a xlink:href="http://www3.lrs.lt/cgi-bin/preps2?Condition1=116673&amp;Condition2=" office:target-frame-name="_top" xlink:show="replace"><text:span text:style-name="T2071">IX-129</text:span></text:a><text:span text:style-name="T2072">, 2000 12 21, Žin., 2000, Nr. 111-3585 (2000 12 29), įsigalioja nuo 2001 01 01</text:span></text:p>
      <text:p text:style-name="P2073"/>
      <text:p text:style-name="P2074"/>
      <text:p text:style-name="P2075">68 straipsnis. Valstybės tarnautojo statuso praradimas</text:p>
      <text:p text:style-name="P2076">1. Sukakę 62 metus ir 6 mėnesius ir vyresnio amžiaus karjeros bei viešųjų paslaugų<text:s/>valstybės tarnautojai baigia tarnybą ir atsistatydina iš pareigų ne vėliau kaip per 2 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2077"><text:span text:style-name="T2078">2. Šio straipsnio 1 dalyje nurodyti karjeros ar viešųjų paslaugų valstybės tarnautojai, per nustatytą terminą neatsistatydinę iš pareigų, taip pat valstybės tarnautojai, kurių tarnybos pratęsimo laikas, kaip nurodyta šio straipsnio 1 dal</text:span><text:span text:style-name="T2079">yje, pasibaigė, praranda valstybės tarnautojo statusą ir yra atleidžiami iš valstybės tarnybos.</text:span><text:span text:style-name="T2080"><text:s/></text:span></text:p>
      <text:p text:style-name="P2081"><text:span text:style-name="T2082">3. Viešojo administravimo valstybės tarnautojai bei viešųjų paslaugų valstybės tarnautojai (švietimo įstaigų pedagogai, auklėtojai ir šių įstaigų vadovai), kur</text:span><text:span text:style-name="T2083">ie buvo SSRS valstybės saugumo komiteto (NKVD, NKGB, MGB, KGB - toliau VSK) kadriniai darbuotojai (išskyrus tuos VSK kadrinius</text:span><text:span text:style-name="T2084"><text:s/></text:span><text:span text:style-name="T2085">darbuotojus,</text:span><text:span text:style-name="T2086"><text:s/></text:span><text:span text:style-name="T2087">kurie, dirbdami VSK, tyrė tik kriminalines bylas ir ne vėliau kaip kitą dieną po 1990 m. kovo 11 d. nutraukė savo da</text:span><text:span text:style-name="T2088">rbą VSK, taip pat kiti asmenys, kuriems pagal įstatymą „Dėl SSRS valstybės saugumo komiteto (NKVD, NKGB, MGB, KGB) vertinimo ir šios organizacijos darbuotojų dabartinės veiklos“ tarnybinės veiklos apribojimai netaikomi), ir kurie iki Valstybės tarnybos</text:span><text:span text:style-name="T2089"><text:s/></text:span><text:span text:style-name="T2090">įst</text:span><text:span text:style-name="T2091">atymo įsigaliojimo neatsistatydino iš pareigų, praranda valstybės tarnautojo statusą ir yra atleidžiami iš valstybės tarnybos nuo tos dienos, kai paaiškėja, kad jiems yra taikytinas įstatymas „Dėl SSRS valstybės saugumo komiteto (NKVD, NKGB, MGB, KGB) vert</text:span><text:span text:style-name="T2092">inimo ir šios organizacijos darbuotojų dabartinės veiklos“.</text:span></text:p>
      <text:p text:style-name="P2093">4. Valstybės tarnautojas taip pat praranda valstybės tarnautojo statusą ir yra atleidžiamas iš valstybės tarnybos, kai:</text:p>
      <text:p text:style-name="P2094">1) per 5 metus nuo šio įstatymo įsigaliojimo neįgyja išsilavinimo, būtino tam tikro lygio pareigoms;</text:p>
      <text:p text:style-name="P2095">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2096">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text:s/>per šį laikotarpį valstybės tarnautojas atsisako jam siūlomų kitų pareigų;</text:p>
      <text:p text:style-name="P2097">4) 2 metų po Valstybės tarnybos įstatymo įsigaliojimo laikotarpiu panaikinus savivaldybę, likvidavus ar reorganizavus valstybės instituciją ar įstaigą, savivaldybės administraciją,<text:s/>jos padalinį ar kitą savivaldybės įstaigą, panaikinus pareigybę ar sumažinus etatų skaičių, valstybės tarnautojas yra sukakęs 62 metus ir 6 mėnesius;</text:p>
      <text:p text:style-name="P2098">5) pasibaigia šio įstatymo 62 straipsnio 5 dalyje nurodytas įstaigos vadovo paskyrimo terminas, įskaitant<text:s/>tarnybos pratęsimo laiką tiems vadovams, kurių tarnyba buvo pratęsta.</text:p>
      <text:p text:style-name="P2099">5. Viešojo administravimo karjeros valstybės tarnautojai, kurių pareigybių aprašymuose viešojo administravimo veikla nenumatyta, praranda viešojo administravimo karjeros valstybės tarnautojo statusą ir tampa paslaugų valstybės tarnautojais.</text:p>
      <text:p text:style-name="P2100">Straipsnio pakeitimai:</text:p>
      <text:p text:style-name="P2101"><text:span text:style-name="T2102">Nr.<text:s/></text:span><text:a xlink:href="http://www3.lrs.lt/cgi-bin/preps2?Condition1=107742&amp;Condition2=" office:target-frame-name="_top" xlink:show="replace"><text:span text:style-name="T2103">VIII-1903</text:span></text:a><text:span text:style-name="T2104">, 2000 08 29, Žin., 2000, Nr. 75-2270 (2000 09 07)</text:span></text:p>
      <text:p text:style-name="P2105"/>
      <text:p text:style-name="P2106"/>
      <text:p text:style-name="P2107">69 straipsnis. Valstybės tarnautojų darbo užmokestis</text:p>
      <text:p text:style-name="P2108">1. Šio įstatymo šeštajame skirsnyje nustatyta darbo apmokėjimo sistema pradedama įgyvendinti pagal šio straipsnio 2, 3 ir 4 dalių nuostatas nuo 2001 m. sausio 1 d.</text:p>
      <text:p text:style-name="P2109">2. Valstybės tarnautojams, kurių iki šio straipsnio 1 dalyje nurodytos datos gautas vidutinis darbo užmokestis yra didesnis už darbo užmokestį, nustatomą pagal šio įstatymo šeštajame skirsnyje nurodytas darbo apmokėjimo sąlygas:</text:p>
      <text:p text:style-name="P2110"><text:span text:style-name="T2111">1) 6 mėnesius prie darbo užmokesčio, nustatyto pagal šį įstatymą, papildomai mokamas kiekvieną m</text:span><text:span text:style-name="T2112">ėnesį apskaičiuotas darbo užmokesčio skirtumas tarp iki šio straipsnio 1 dalyje</text:span><text:span text:style-name="T2113"><text:s/></text:span><text:span text:style-name="T2114">nurodytos datos valstybės tarnautojo gauto vidutinio darbo užmokesčio (toliau – buvęs darbo užmokestis) ir pagal šį įstatymą nustatyto darbo užmokesčio dydžių. Valstybės tarnau</text:span><text:span text:style-name="T2115">tojo buvęs darbo užmokestis apskaičiuojamas iš paskutinių 3 mėnesių tarnybinių atlyginimų (pareiginių algų) ir iš paskutinių 12 mėnesių nustatytų priedų bei priemokų dydžių, vadovaujantis Vyriausybės patvirtinta tvarka;</text:span></text:p>
      <text:p text:style-name="P2116">2) praėjus 6 mėnesiams, nurodytiems<text:s/>šios dalies 1 punkte, pereinamuoju laikotarpiu – iki 2003 m. sausio 1 d.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117">A = C – [(C – B) x M], čia:</text:p>
      <text:p text:style-name="P2118">A – pereinamuoju laikotarpiu valstybės tarnautojui priklausantis darbo užmokestis;</text:p>
      <text:p text:style-name="P2119">B – pagal šį įstatymą nustatytas valstybės tarnautojo darbo užmokestis;</text:p>
      <text:p text:style-name="P2120">C – valstybės tarnautojo buvęs darbo užmokestis (šio straipsnio 2 dalies 1 punktas);</text:p>
      <text:p text:style-name="P2121">M – valstybės tarnautojo darbo užmokesčio perskaičiavimo koeficientas, nuosekliai mažinantis buvusį darbo užmokestį. Nustatomi šie pereinamojo laikotarpio koeficientai<text:s/>viešojo administravimo ir paslaugų valstybės tarnautojams:</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Metai</text:p>
          </table:table-cell>
          <table:table-cell table:style-name="TableCell2132" table:number-columns-spanned="2">
            <text:p text:style-name="P2133">2001</text:p>
          </table:table-cell>
          <table:covered-table-cell/>
          <table:table-cell table:style-name="TableCell2134" table:number-columns-spanned="2">
            <text:p text:style-name="P2135">2002</text:p>
          </table:table-cell>
          <table:covered-table-cell/>
        </table:table-row>
        <table:table-row table:style-name="TableRow2136">
          <table:table-cell table:style-name="TableCell2137">
            <text:p text:style-name="P2138">Pusmečiai</text:p>
          </table:table-cell>
          <table:table-cell table:style-name="TableCell2139">
            <text:p text:style-name="P2140">I</text:p>
          </table:table-cell>
          <table:table-cell table:style-name="TableCell2141">
            <text:p text:style-name="P2142">II</text:p>
          </table:table-cell>
          <table:table-cell table:style-name="TableCell2143">
            <text:p text:style-name="P2144">I</text:p>
          </table:table-cell>
          <table:table-cell table:style-name="TableCell2145">
            <text:p text:style-name="P2146">II</text:p>
          </table:table-cell>
        </table:table-row>
        <table:table-row table:style-name="TableRow2147">
          <table:table-cell table:style-name="TableCell2148">
            <text:p text:style-name="P2149">M (viešojo administravimo)</text:p>
          </table:table-cell>
          <table:table-cell table:style-name="TableCell2150">
            <text:p text:style-name="P2151">0</text:p>
          </table:table-cell>
          <table:table-cell table:style-name="TableCell2152">
            <text:p text:style-name="P2153">0,4</text:p>
          </table:table-cell>
          <table:table-cell table:style-name="TableCell2154">
            <text:p text:style-name="P2155">0,65</text:p>
          </table:table-cell>
          <table:table-cell table:style-name="TableCell2156">
            <text:p text:style-name="P2157">0,9</text:p>
          </table:table-cell>
        </table:table-row>
        <table:table-row table:style-name="TableRow2158">
          <table:table-cell table:style-name="TableCell2159">
            <text:p text:style-name="P2160">M (paslaugų)</text:p>
          </table:table-cell>
          <table:table-cell table:style-name="TableCell2161">
            <text:p text:style-name="P2162">0</text:p>
          </table:table-cell>
          <table:table-cell table:style-name="TableCell2163">
            <text:p text:style-name="P2164">0,2</text:p>
          </table:table-cell>
          <table:table-cell table:style-name="TableCell2165">
            <text:p text:style-name="P2166">0,5</text:p>
          </table:table-cell>
          <table:table-cell table:style-name="TableCell2167">
            <text:p text:style-name="P2168">0,8</text:p>
          </table:table-cell>
        </table:table-row>
      </table:table>
      <text:p text:style-name="P2169"/>
      <text:p text:style-name="P2170">3. Valstybės tarnautojams, kurių buvęs darbo užmokestis (šio straipsnio 2 dalies 1 punktas) yra mažesnis už šio įstatymo šeštajame skirsnyje nustatytą darbo užmokestį, naujasis darbo užmokesčio dydis pasiekiamas laipsniškai: pereinamuoju laikotarpiu - iki 2006 m. sausio 1 d. kiekvieną mėnesį valstybės tarnautojui priklausantį darbo užmokestį apskaičiuojant pagal formulę:<text:s/></text:p>
      <text:p text:style-name="P2171">A = [ (B - C) x D] + C, čia:</text:p>
      <text:p text:style-name="P2172">A - pereinamojo laikotarpio apskaičiuotas valstybės tarnautojui priklausantis darbo užmokestis;</text:p>
      <text:p text:style-name="P2173">B - valstybės tarnautojo darbo užmokestis, apskaičiuotas pagal šio įstatymo nuostatas ir dydžius ;</text:p>
      <text:p text:style-name="P2174">C - valstybės tarnautojo buvęs darbo užmokestis (šio straipsnio 2 dalies 1 punktas);</text:p>
      <text:p text:style-name="P2175">D - valstybės tarnautojo darbo užmokesčio perskaičiavimo koeficientas, laipsniškai didinantis buvusį darbo užmokestį. Pereinamuoju laikotarpiu nustatomi šie koeficientai:<text: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Metai</text:p>
          </table:table-cell>
          <table:table-cell table:style-name="TableCell2188">
            <text:p text:style-name="P2189">2000</text:p>
          </table:table-cell>
          <table:table-cell table:style-name="TableCell2190">
            <text:p text:style-name="P2191">2001</text:p>
          </table:table-cell>
          <table:table-cell table:style-name="TableCell2192">
            <text:p text:style-name="P2193">2002</text:p>
          </table:table-cell>
          <table:table-cell table:style-name="TableCell2194">
            <text:p text:style-name="P2195">2003</text:p>
          </table:table-cell>
          <table:table-cell table:style-name="TableCell2196">
            <text:p text:style-name="P2197">2004</text:p>
          </table:table-cell>
          <table:table-cell table:style-name="TableCell2198">
            <text:p text:style-name="P2199">2005</text:p>
          </table:table-cell>
        </table:table-row>
        <table:table-row table:style-name="TableRow2200">
          <table:table-cell table:style-name="TableCell2201">
            <text:p text:style-name="P2202">D</text:p>
          </table:table-cell>
          <table:table-cell table:style-name="TableCell2203">
            <text:p text:style-name="P2204">0</text:p>
          </table:table-cell>
          <table:table-cell table:style-name="TableCell2205">
            <text:p text:style-name="P2206">0,1</text:p>
          </table:table-cell>
          <table:table-cell table:style-name="TableCell2207">
            <text:p text:style-name="P2208">0,3</text:p>
          </table:table-cell>
          <table:table-cell table:style-name="TableCell2209">
            <text:p text:style-name="P2210">0,5</text:p>
          </table:table-cell>
          <table:table-cell table:style-name="TableCell2211">
            <text:p text:style-name="P2212">0,7</text:p>
          </table:table-cell>
          <table:table-cell table:style-name="TableCell2213">
            <text:p text:style-name="P2214">0,9</text:p>
          </table:table-cell>
        </table:table-row>
      </table:table>
      <text:p text:style-name="P2215"/>
      <text:p text:style-name="P2216"><text:span text:style-name="T2217">4. Šio straipsnio 3 dalies nuostatos turi būti įgyvendintos ne vėliau kaip iki 2006 m. sausio 1 d. Šiuo pereinamuoju laikotarpiu į valstybės tarnautojo pareigas paskirtiems asmenims darbo už</text:span><text:span text:style-name="T2218">mokestis nustatomas ir apskaičiuojamas pagal šio straipsnio 2 ir 3 dalių nuostatas ir nurodytas formules, kuriose dydis C – tai naujai priimto valstybės tarnautojo darbo užmokesčio (tarnybinis atlyginimas (pareiginė alga) kartu su priedais ir priemokomis),</text:span><text:span text:style-name="T2219"><text:s/>apskaičiuoto pagal iki šio straipsnio 1 dalyje nurodytos datos</text:span><text:span text:style-name="T2220"><text:s/></text:span><text:span text:style-name="T2221">galiojusias darbo apmokėjimo sąlygas, dydis. Jeigu pareigybei teisės aktais buvo nustatyti tarnybinio atlyginimo (pareiginės algos) minimalūs ir maksimalūs dydžiai, įstaigos vadovas, laikydama</text:span><text:span text:style-name="T2222">sis šių dydžių ribų, nustato konkretų tarnybinio atlyginimo (pareiginės algos) dydį, neviršijantį šio įstatymo nustatytos pareiginės algos. Stažuotojams ir asmenims, paskirtiems bandomajam laikotarpiui, mokamas darbo užmokestis, kurį sudaro 70 procentų šio</text:span><text:span text:style-name="T2223">s sumos.</text:span></text:p>
      <text:p text:style-name="P2224">5. Kol bus įgyvendintos šio straipsnio 3 dalies nuostatos:</text:p>
      <text:p text:style-name="P2225"><text:span text:style-name="T2226">1) pareiginės algos koeficiento vieneto vertė litais prilyginama Vyriausybės patvirtintam pareiginės algos koeficiento bazės dydžiui, kuris nustatomas nedidinant 2000 metų valstybės ir sav</text:span><text:span text:style-name="T2227">ivaldybių biudžetuose darbo užmokesčiui numatytų lėšų. Pareiginės algos dydis nustatomas atitinkamą pareiginės algos koeficientą padauginus iš koeficiento bazės dydžio, vadovaujantis šio įstatymo 32 straipsnio 2 dalies nuostatomis;</text:span></text:p>
      <text:p text:style-name="P2228">2) 1-os kategorijos valstybės tarnautojų pareiginė alga negali būti mažesnė už minimalią mėnesinę algą, o aukštesnės ir žemesnės kategorijų pareiginių algų dydžiai turi skirtis ne mažiau kaip 5 procentais;</text:p>
      <text:p text:style-name="P2229">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30"><text:span text:style-name="T2231">4) priedo už tarnybos stažą, skaičiuojamo pagal šio įstatymo 33 straipsnio 2 dalį, mokėjimą Vyriausybė įgyvendina laipsniškai.</text:span></text:p>
      <text:p text:style-name="P2232"><text:span text:style-name="T2233">6.</text:span><text:span text:style-name="T2234"><text:s/></text:span><text:span text:style-name="T2235">Šio straipsnio įgyvendinimo tvarką nustato Vyriausybė.</text:span></text:p>
      <text:p text:style-name="P2236">Straipsnio pakeitimai:</text:p>
      <text:p text:style-name="P2237"><text:span text:style-name="T2238">Nr.<text:s/></text:span><text:a xlink:href="http://www3.lrs.lt/cgi-bin/preps2?Condition1=107742&amp;Condition2=" office:target-frame-name="_top" xlink:show="replace"><text:span text:style-name="T2239">VIII-1903</text:span></text:a><text:span text:style-name="T2240">, 2000 08 29, Žin., 2000, Nr. 75-2270 (2000 09 07)</text:span></text:p>
      <text:p text:style-name="P2241"><text:span text:style-name="T2242">Nr.<text:s/></text:span><text:a xlink:href="http://www3.lrs.lt/cgi-bin/preps2?Condition1=114052&amp;Condition2=" office:target-frame-name="_top" xlink:show="replace"><text:span text:style-name="T2243">IX-37</text:span></text:a><text:span text:style-name="T2244">, 2000 11 21, Žin., 2000, Nr. 102-3213 (2000 11 29)</text:span></text:p>
      <text:p text:style-name="P2245"/>
      <text:p text:style-name="P2246"/>
      <text:p text:style-name="P2247">70 straipsnis. Su valstybės tarnyba nesuderinamos veiklos nutraukimas</text:p>
      <text:p text:style-name="P2248"><text:span text:style-name="T2249">1. Per<text:s/></text:span><text:span text:style-name="T2250">6</text:span><text:span text:style-name="T2251"><text:s/>mėnesius nuo šio įstatymo įsigaliojimo valstybės tarnautojai turi nutraukti šio įstatymo 22 straipsnyje nurodytą su valstybės tarnyba nesuderinamą veiklą arba</text:span><text:span text:style-name="T2252"><text:s/>atsistatydinti iš pareigų valstybės tarnyboje. Tai netaikoma valstybės tarnautojams, kurie laisvu nuo tarnybos metu verčiasi medicinos praktika, dirba kultūros darbuotojo ar bendrojo lavinimo švietimo įstaigos pedagogo</text:span><text:span text:style-name="T2253"><text:s/></text:span><text:span text:style-name="T2254">darbą ir gauna už tai atlyginimą. Ji</text:span><text:span text:style-name="T2255">e privalo nutraukti šią veiklą ne vėliau kaip per 3 metus nuo Valstybės tarnybos įstatymo įsigaliojimo.</text:span></text:p>
      <text:p text:style-name="P2256">2. Valstybės tarnautojai, per šio straipsnio 1 dalyje nurodytą laiką nenutraukę su valstybės tarnyba nesuderinamos veiklos ir neatsistatydinę iš pareigų, baudžiami tarnybine nuobauda pagal šio įstatymo 40 straipsnį.</text:p>
      <text:p text:style-name="P2257">Straipsnio pakeitimai:</text:p>
      <text:p text:style-name="P2258"><text:span text:style-name="T2259">Nr.<text:s/></text:span><text:a xlink:href="http://www3.lrs.lt/cgi-bin/preps2?Condition1=107742&amp;Condition2=" office:target-frame-name="_top" xlink:show="replace"><text:span text:style-name="T2260">VIII-1903</text:span></text:a><text:span text:style-name="T2261">, 2000 08 29, Žin., 2000, Nr. 75-2270 (2000 09 07)</text:span></text:p>
      <text:p text:style-name="P2262"/>
      <text:p text:style-name="P2263"/>
      <text:p text:style-name="P2264">71 straipsnis. Šio įstatymo 37 straipsnio įgyvendinimas</text:p>
      <text:p text:style-name="P2265"><text:span text:style-name="T2266">Šio įstatymo 37 straipsnio 1 ir 2 dalių nuostatos dėl valstybės tarnautojų mokymo finansavimo įgyvendinamos ne vėliau kaip per 5 metus nuo šio įstatymo įsigaliojimo. Iki to laiko valstybės institucijos, įstaigos ir savival</text:span><text:span text:style-name="T2267">dybės privalo valstybės tarnautojų mokymui skirti tiek lėšų, kad jos, palyginti su asignavimais valstybės tarnautojų darbo užmokesčiui, sudarytų ne mažiau kaip 1 procentą šių asignavimų.</text:span></text:p>
      <text:p text:style-name="P2268">Straipsnio pakeitimai:</text:p>
      <text:p text:style-name="P2269"><text:span text:style-name="T2270">Nr.<text:s/></text:span><text:a xlink:href="http://www3.lrs.lt/cgi-bin/preps2?Condition1=114052&amp;Condition2=" office:target-frame-name="_top" xlink:show="replace"><text:span text:style-name="T2271">IX-37</text:span></text:a><text:span text:style-name="T2272">, 2000 11 21, Žin., 2000, Nr. 102-3213 (2000 11 29)</text:span></text:p>
      <text:p text:style-name="P2273"/>
      <text:p text:style-name="P2274"/>
      <text:p text:style-name="P2275"><text:span text:style-name="T2276">72</text:span><text:span text:style-name="T2277"><text:s/></text:span><text:span text:style-name="T2278">straipsnis. Šio įstatymo 50 straipsnio 2 dalies įgyvendinimas</text:span></text:p>
      <text:p text:style-name="P2279"><text:span text:style-name="T2280">1.</text:span><text:span text:style-name="T2281"><text:s/></text:span><text:span text:style-name="T2282">Kasmetinių atostogų trukmės didinimas įgyvendinamas per 5 metus Vyriausybės nustatyta tvar</text:span><text:span text:style-name="T2283">ka.<text:s/></text:span></text:p>
      <text:p text:style-name="P2284">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285"/>
      <text:p text:style-name="P2286">73 straipsnis. Drausminių procedūrų ir nuobaudų taikymas<text:s/></text:p>
      <text:p text:style-name="P2287">Drausminė atsakomybė už darbo drausmės pažeidimus, padarytus iki šio įstatymo įsigaliojimo, taikoma pagal įstatymus, galiojusius iki šio įstatymo įsigaliojimo.</text:p>
      <text:p text:style-name="P2288"/>
      <text:p text:style-name="P2289">74 straipsnis. Darbo ginčų nagrinėjimas ir sprendimas</text:p>
      <text:p text:style-name="P2290">Iki šio įstatymo įsigaliojimo kilę darbo ginčai, kurių šalys yra esami ir buvę valstybės tarnautojai, nagrinėjami pagal įstatymus, galiojusius iki šio įstatymo įsigaliojimo.</text:p>
      <text:p text:style-name="P2291"/>
      <text:p text:style-name="P2292">75 straipsnis. Valstybės tarnautojų pažymėjimai</text:p>
      <text:p text:style-name="P2293"><text:span text:style-name="T2294">1. Įsiga</text:span><text:span text:style-name="T2295">liojus šiam įstatymui, valdininkų ir kitų valstybės institucijų, įstaigų ir savivaldybių</text:span><text:span text:style-name="T2296"><text:s/></text:span><text:span text:style-name="T2297">tarnautojų pažymėjimai lieka galioti iki jų galiojimo terminų pasibaigimo, bet ne ilgiau kaip 3 metus.</text:span></text:p>
      <text:p text:style-name="P2298"><text:span text:style-name="T2299">2. Per 3 metus parengiami valstybės tarnautojų pažymėjimai. Pažy</text:span><text:span text:style-name="T2300">mėjimų pavyzdžius tvirtina už valstybės tarnybą atsakingas</text:span><text:span text:style-name="T2301"><text:s/></text:span><text:span text:style-name="T2302">ministras.</text:span></text:p>
      <text:p text:style-name="P2303">Straipsnio pakeitimai:</text:p>
      <text:p text:style-name="P2304"><text:span text:style-name="T2305">Nr.<text:s/></text:span><text:a xlink:href="http://www3.lrs.lt/cgi-bin/preps2?Condition1=116673&amp;Condition2=" office:target-frame-name="_top" xlink:show="replace"><text:span text:style-name="T2306">IX-129</text:span></text:a><text:span text:style-name="T2307">, 2000 12 21, Žin., 2000, Nr. 111-3585 (2000 12 29), įsigalioja nuo 2001</text:span><text:span text:style-name="T2308"><text:s/>01 01</text:span></text:p>
      <text:p text:style-name="P2309"/>
      <text:p text:style-name="P2310"/>
      <text:p text:style-name="P2311">76 straipsnis. Šio įstatymo 55 straipsnio 1 dalies įgyvendinimas</text:p>
      <text:p text:style-name="P2312">1. Kol Vyriausybė parengs būtinus teisės aktus šio įstatymo 55 straipsnio 1 daliai įgyvendinti, bet ne ilgiau kaip 2 metus, šio įstatymo 55 straipsnio 1 dalyje numatytais atvejais karjeros valstybės tarnautojas iš einamų pareigų perkeliamas į valstybės tarnybos rezervą. Jam:</text:p>
      <text:p text:style-name="P2313"><text:span text:style-name="T2314">1) siūlomos laisvos</text:span><text:span text:style-name="T2315"><text:s/></text:span><text:span text:style-name="T2316">pareigos, atitinkančios valstybės tarnautojo kategoriją ar, jei nėra galimybės, 1-2 kategorijomis žemesnės pareigos bet kurioje institucijoje</text:span><text:span text:style-name="T2317"><text:s/></text:span><text:span text:style-name="T2318">ar įstaigoje toje pačioje ar kitoje gyvenamojoje vietovėje arba bet kuriame kitame savivaldybės administracijos padalinyje. Valstybės tarnautojas taip pat informuojamas apie atsilaisvinusias žemesnių kategorijų pareigybes. Valstybės ar savivaldybių įstaigų</text:span><text:span text:style-name="T2319"><text:s/>reorganizavimo į valstybės ar savivaldybių įmones ar viešąsias įstaigas atveju valstybės tarnautojams gali būti pasiūlomos pareigos šiose įmonėse ar įstaigose. Valstybės tarnautojas turi teisę rinktis siūlomas pareigas 6 mėnesius po valstybės institucijos</text:span><text:span text:style-name="T2320"><text:s/>ar įstaigos, savivaldybės administracijos padalinio ar savivaldybės įstaigos likvidavimo, reorganizavimo ar privatizavimo arba pareigybės panaikinimo;</text:span></text:p>
      <text:p text:style-name="P2321">2) laikotarpiu, kai siūlomos kitos pareigos, mokama Vyriausybės nustatytos minimalios mėnesinės algos dydžio kompensacija. Tuo atveju, kai jis gauna kitų apmokestinamų pajamų, kompensacija nemokama. Šiuo laikotarpiu jis gali dalyvauti konkursuose aukštesnėms valstybės tarnautojo pareigoms, taip pat dirbti bet kokį darbą ne valstybės tarnyboje.</text:p>
      <text:p text:style-name="P2322">2. Jeigu per 6<text:s/>mėnesius neatsiranda laisvų šio straipsnio 1 punkte nurodytų pareigų ar valstybės tarnautojas atsisako jas eiti, jis praranda valstybės tarnautojo statusą ir atleidžiamas iš valstybės tarnybos pagal šio įstatymo 68 straipsnio 4 dalies 3 punktą. Atsižvelgiant į tarnybos stažą, apskaičiuotą pagal šio įstatymo 33 straipsnio 3 dalį, jam išmokama kompensacija:</text:p>
      <text:p text:style-name="P2323">1) iki 1 metų, įskaitant stažuotės ar bandomąjį laiką, - 1 mėnesio vidutinio darbo užmokesčio dydžio;</text:p>
      <text:p text:style-name="P2324">2) nuo 1 iki 5 metų - 3 mėnesių vidutinio darbo užmokesčio dydžio;</text:p>
      <text:p text:style-name="P2325">3) nuo 5 iki 10 metų - 5 mėnesių vidutinio darbo užmokesčio dydžio;</text:p>
      <text:p text:style-name="P2326">4) nuo 10 iki 20 metų - 7 mėnesių vidutinio darbo užmokesčio dydžio;</text:p>
      <text:p text:style-name="P2327">5) daugiau kaip 20 metų - 9 mėnesių vidutinio darbo užmokesčio dydžio.</text:p>
      <text:p text:style-name="P2328">3. Šio straipsnio 2 dalyje nurodytas kompensacijas kas mėnesį dalimis, lygiomis vieno mėnesio vidutiniam darbo užmokesčiui, taip pat 1 dalies 2 punkte nurodytas kompensacijas moka valstybės institucija, įstaiga ar savivaldybė, priėmusi sprendimą dėl valstybės institucijos ar įstaigos, savivaldybės administracijos, jos padalinio ar savivaldybės įstaigos likvidavimo (panaikinimo) ar reorganizavimo, pareigybės panaikinimo ar etatų skaičiaus sumažinimo. Tuo atveju, kai sprendimą dėl savivaldybės panaikinimo, valstybės institucijos ar įstaigos<text:s/>likvidavimo (panaikinimo) ar reorganizavimo, pareigybės panaikinimo ar etatų skaičiaus sumažinimo priima Seimas ar Vyriausybė, kompensacijas ta pačia tvarka moka Vyriausybės įgaliota institucija.</text:p>
      <text:p text:style-name="P2329"><text:span text:style-name="T2330">4. Jeigu kompensacijos mokėjimo laikotarpiu asmuo įgijo val</text:span><text:span text:style-name="T2331">stybės tarnautojo statusą, kompensacijos mokėjimas jam nutraukiamas nuo kito mėnesio pirmos dienos po valstybės tarnautojo statuso įgijimo.</text:span></text:p>
      <text:p text:style-name="P2332">5.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333"><text:span text:style-name="T2334">6. Šio straipsnio įgyvendinimo tvark</text:span><text:span text:style-name="T2335">ą atleidžiant valstybės tarnautojus iš valstybės tarnybos ir perkeliant juos į kitas pareigas nustato už valstybės tarnybą atsakingas ministras.</text:span></text:p>
      <text:p text:style-name="P2336">Straipsnio pakeitimai:</text:p>
      <text:p text:style-name="P2337"><text:span text:style-name="T2338">Nr.<text:s/></text:span><text:a xlink:href="http://www3.lrs.lt/cgi-bin/preps2?Condition1=107742&amp;Condition2=" office:target-frame-name="_top" xlink:show="replace"><text:span text:style-name="T2339">VIII</text:span><text:span text:style-name="T2340">-1903</text:span></text:a><text:span text:style-name="T2341">, 2000 08 29, Žin., 2000, Nr. 75-2270 (2000 09 07)</text:span></text:p>
      <text:p text:style-name="P2342"><text:span text:style-name="T2343">Nr.<text:s/></text:span><text:a xlink:href="http://www3.lrs.lt/cgi-bin/preps2?Condition1=114052&amp;Condition2=" office:target-frame-name="_top" xlink:show="replace"><text:span text:style-name="T2344">IX-37</text:span></text:a><text:span text:style-name="T2345">, 2000 11 21, Žin., 2000, Nr. 102-3213 (2000 11 29)</text:span></text:p>
      <text:p text:style-name="P2346"/>
      <text:p text:style-name="P2347"/>
      <text:p text:style-name="P2348">77 straipsnis. Šio įstatymo 61 straipsnio įgyvendinimas</text:p>
      <text:p text:style-name="P2349">1. Įsigaliojus šiam įstatymui, per 1 metus Valdininkų registras reorganizuojamas į Valstybės tarnautojų registrą.</text:p>
      <text:p text:style-name="P2350"><text:span text:style-name="T2351">2. Po šio įstatymo įsigaliojimo Valstybės tarnautojų registras 3 metus tvarkomas pagal už valstybės tarnybą atsakingo ministro patvirtintus l</text:span><text:span text:style-name="T2352">aikinuosius nuostatus.</text:span></text:p>
      <text:p text:style-name="P2353">Straipsnio pakeitimai:</text:p>
      <text:p text:style-name="P2354"><text:span text:style-name="T2355">Nr.<text:s/></text:span><text:a xlink:href="http://www3.lrs.lt/cgi-bin/preps2?Condition1=116673&amp;Condition2=" office:target-frame-name="_top" xlink:show="replace"><text:span text:style-name="T2356">IX-129</text:span></text:a><text:span text:style-name="T2357">, 2000 12 21, Žin., 2000, Nr. 111-3585 (2000 12 29), įsigalioja nuo 2001 01 01</text:span></text:p>
      <text:p text:style-name="P2358"/>
      <text:p text:style-name="P2359"/>
      <text:p text:style-name="P2360">78 straipsnis. Pasiūlymai Vyriausybei</text:p>
      <text:p text:style-name="P2361"><text:span text:style-name="T2362">Įsigaliojus šiam įstatymui, Vyriausybė:</text:span></text:p>
      <text:p text:style-name="P2363"><text:span text:style-name="T2364">1) per 1 metus įsteigia valstybės tarnybos tvarkymo funkcijas atliekančią įstaigą;<text:s/></text:span></text:p>
      <text:p text:style-name="P2365"><text:span text:style-name="T2366">2) per 1 metus pateikia Seimui tvirtinti statutinių institucijų ir įstaigų bei statutinių valstybės tarnybų ir pareigybių sąrašą, ta</text:span><text:span text:style-name="T2367">ip pat priimti statutinių valstybės tarnautojų statuso pagrindų įstatymo projektą;</text:span></text:p>
      <text:p text:style-name="P2368">3) per 2 metus atlieka galiojančių įstatymų, statutų, kitų teisės aktų, susijusių su statutinių valstybės tarnautojų tarnybos ypatumais, ekspertizę ir pateikia Seimui jų pakeitimų ir papildymų projektus;</text:p>
      <text:p text:style-name="P2369">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370"><text:span text:style-name="T2371">5) per 2 metus parengia ir pateikia Seimui Valstybės tarnautojų pensijų įstatymą.</text:span></text:p>
      <text:p text:style-name="P2372">Straipsnio pakeitimai:</text:p>
      <text:p text:style-name="P2373"><text:span text:style-name="T2374">Nr.<text:s/></text:span><text:a xlink:href="http://www3.lrs.lt/cgi-bin/preps2?Condition1=107742&amp;Condition2=" office:target-frame-name="_top" xlink:show="replace"><text:span text:style-name="T2375">VIII-1903</text:span></text:a><text:span text:style-name="T2376">, 2000 08 29, Žin.</text:span><text:span text:style-name="T2377">, 2000, Nr. 75-2270 (2000 09 07)</text:span></text:p>
      <text:p text:style-name="P2378"><text:span text:style-name="T2379">Nr.<text:s/></text:span><text:a xlink:href="http://www3.lrs.lt/cgi-bin/preps2?Condition1=114052&amp;Condition2=" office:target-frame-name="_top" xlink:show="replace"><text:span text:style-name="T2380">IX-37</text:span></text:a><text:span text:style-name="T2381">, 2000 11 21, Žin., 2000, Nr. 102-3213 (2000 11 29)</text:span></text:p>
      <text:p text:style-name="P2382"/>
      <text:p text:style-name="P2383"/>
      <text:h text:style-name="P2384" text:outline-level="1">TRYLIKTASIS SKIRSNIS</text:h>
      <text:p text:style-name="P2385">BAIGIAMOSIOS NUOSTATOS</text:p>
      <text:p text:style-name="P2386"/>
      <text:p text:style-name="P2387">79 straipsnis. Kitų teisės aktų galiojimas</text:p>
      <text:p text:style-name="P2388">1. Įsigaliojus šiam įstatymui, netenka galios:</text:p>
      <text:p text:style-name="P2389"><text:span text:style-name="T2390">1) Darbo sutarties įstatymo 26 straipsnio 1 dalies<text:s/></text:span><text:span text:style-name="T2391">1</text:span><text:span text:style-name="T2392">6</text:span><text:span text:style-name="T2393">,<text:s/></text:span><text:span text:style-name="T2394">1</text:span><text:span text:style-name="T2395">7</text:span><text:span text:style-name="T2396">,<text:s/></text:span><text:span text:style-name="T2397">1</text:span><text:span text:style-name="T2398">8</text:span><text:span text:style-name="T2399">,<text:s/></text:span><text:span text:style-name="T2400">1</text:span><text:span text:style-name="T2401">9</text:span><text:span text:style-name="T2402">, 20 punktai ir 29 straipsnio 1 dalies 13 punktas (Žin., 1991, Nr.36-973; 1993, Nr.30-684; 1995, Nr.46-1119; 1996, Nr.41-983, Nr.43-1043; 1997, Nr.6-88</text:span><text:span text:style-name="T2403">, Nr.66-1593, Nr.91-2273);</text:span><text:span text:style-name="T2404"><text:s/></text:span></text:p>
      <text:p text:style-name="P2405"><text:span text:style-name="T2406">2) Valdininkų įstatymas (Žin.,<text:s/></text:span><text:span text:style-name="T2407">1</text:span><text:span text:style-name="T2408">9</text:span><text:span text:style-name="T2409">9</text:span><text:span text:style-name="T2410">5</text:span><text:span text:style-name="T2411">, Nr.33-759);</text:span></text:p>
      <text:p text:style-name="P2412"><text:span text:style-name="T2413">3) Valstybės ir Vyriausybės vadovų, Seimo narių, valstybės<text:s/></text:span><text:span text:style-name="T2414">ir savivaldybių įstaigų bei organizacijų darbuotojų darbo apmokėjimo pagrindų įstatymas (Žin., 1996, Nr. 109-2472);</text:span></text:p>
      <text:p text:style-name="P2415">4) Valstybės ir Vyriausybės vadovų, Seimo narių, valstybės ir savivaldybių įstaigų bei organizacijų darbuotojų darbo apmokėjimo pagrindų įstatymo įsigaliojimo atidėjimo įstatymas (Žin., 1998, Nr.61-1732).</text:p>
      <text:p text:style-name="P2416">2. Iki šio įstatymo įsigaliojimo priimti teisės aktai, reglamentuojantys valstybės tarnautojų priėmimą į pareigas valstybės tarnyboje, profesionalumo vertinimą (atestaciją), darbo užmokestį,<text:s/>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417"/>
      <text:p text:style-name="P2418">Skelbiu šį Lietuvos Respublikos Seimo priimtą įstatymą.</text:p>
      <text:p text:style-name="P2419"/>
      <text:p text:style-name="P2420"/>
      <text:section text:name="Sect1" text:style-name="S1">
        <text:p text:style-name="P2421"><text:bookmark-start text:name="pareigos"/><text:span text:style-name="T2422">RESPUBLIKOS PREZIDENTAS</text:span><text:bookmark-end text:name="pareigos"/><text:span text:style-name="T2423"><text:tab/></text:span><text:bookmark-start text:name="parasas"/><text:span text:style-name="T2424">VALDAS ADAMKUS</text:span><text:bookmark-end text:name="parasas"/></text:p>
        <text:p text:style-name="P2425"><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Lietuvos Respublikos<text:s/></text:span></text:p>
        <text:p text:style-name="P2434"><text:s/><text:tab/><text:tab/><text:tab/><text:tab/><text:tab/><text:tab/><text:tab/><text:tab/>valstybės tarnybos įstatymo</text:p>
        <text:p text:style-name="P2435"><text:tab/><text:tab/><text:tab/><text:tab/><text:tab/><text:tab/><text:tab/><text:tab/>1 priedėlis</text:p>
        <text:p text:style-name="P2436"/>
        <text:p text:style-name="P2437">POLITINIO (ASMENINIO) PASITIKĖJIMO VALSTYBĖS TARNAUTOJŲ<text:s/></text:p>
        <text:p text:style-name="P2438">LYGIAI IR KATEGORIJOS</text:p>
        <text:p text:style-name="P2439"/>
        <text:p text:style-name="P2440">1. LIETUVOS RESPUBLIKOS SEIMAS</text:p>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h text:style-name="P2448" text:outline-level="2">PAREIGYBĖS PAVADINIMAS</text:h>
            </table:table-cell>
            <table:table-cell table:style-name="TableCell2449">
              <text:h text:style-name="P2450" text:outline-level="3">LYGIS</text:h>
            </table:table-cell>
            <table:table-cell table:style-name="TableCell2451">
              <text:h text:style-name="P2452" text:outline-level="3">KATEGORIJA</text:h>
            </table:table-cell>
          </table:table-row>
          <table:table-row table:style-name="TableRow2453">
            <table:table-cell table:style-name="TableCell2454">
              <text:p text:style-name="P2455">Seimo Pirmininko sekretoriato vadovas</text:p>
            </table:table-cell>
            <table:table-cell table:style-name="TableCell2456">
              <text:p text:style-name="P2457">A</text:p>
            </table:table-cell>
            <table:table-cell table:style-name="TableCell2458">
              <text:p text:style-name="P2459">27</text:p>
            </table:table-cell>
          </table:table-row>
          <table:table-row table:style-name="TableRow2460">
            <table:table-cell table:style-name="TableCell2461">
              <text:p text:style-name="P2462">Seimo Pirmininko sekretoriato vadovo pavaduotojas</text:p>
            </table:table-cell>
            <table:table-cell table:style-name="TableCell2463">
              <text:p text:style-name="P2464"/>
              <text:p text:style-name="P2465">A</text:p>
            </table:table-cell>
            <table:table-cell table:style-name="TableCell2466">
              <text:p text:style-name="P2467"/>
              <text:p text:style-name="P2468">26</text:p>
            </table:table-cell>
          </table:table-row>
          <table:table-row table:style-name="TableRow2469">
            <table:table-cell table:style-name="TableCell2470">
              <text:p text:style-name="P2471">Seimo Pirmininko vyresnysis patarėjas</text:p>
            </table:table-cell>
            <table:table-cell table:style-name="TableCell2472">
              <text:p text:style-name="P2473">A</text:p>
            </table:table-cell>
            <table:table-cell table:style-name="TableCell2474">
              <text:p text:style-name="P2475">26</text:p>
            </table:table-cell>
          </table:table-row>
          <table:table-row table:style-name="TableRow2476">
            <table:table-cell table:style-name="TableCell2477">
              <text:p text:style-name="P2478">Seimo Pirmininko atstovas spaudai</text:p>
            </table:table-cell>
            <table:table-cell table:style-name="TableCell2479">
              <text:p text:style-name="P2480">A</text:p>
            </table:table-cell>
            <table:table-cell table:style-name="TableCell2481">
              <text:p text:style-name="P2482">26<text:s/></text:p>
            </table:table-cell>
          </table:table-row>
          <table:table-row table:style-name="TableRow2483">
            <table:table-cell table:style-name="TableCell2484">
              <text:p text:style-name="P2485">Seimo Pirmininko patarėjas</text:p>
            </table:table-cell>
            <table:table-cell table:style-name="TableCell2486">
              <text:p text:style-name="P2487">A</text:p>
            </table:table-cell>
            <table:table-cell table:style-name="TableCell2488">
              <text:p text:style-name="P2489">25</text:p>
            </table:table-cell>
          </table:table-row>
          <table:table-row table:style-name="TableRow2490">
            <table:table-cell table:style-name="TableCell2491">
              <text:p text:style-name="P2492">Seimo Pirmininko padėjėjas</text:p>
            </table:table-cell>
            <table:table-cell table:style-name="TableCell2493">
              <text:p text:style-name="P2494">A</text:p>
            </table:table-cell>
            <table:table-cell table:style-name="TableCell2495">
              <text:p text:style-name="P2496">24</text:p>
            </table:table-cell>
          </table:table-row>
          <table:table-row table:style-name="TableRow2497">
            <table:table-cell table:style-name="TableCell2498">
              <text:p text:style-name="P2499">Seimo Pirmininko pavaduotojo padėjėjas</text:p>
            </table:table-cell>
            <table:table-cell table:style-name="TableCell2500">
              <text:p text:style-name="P2501">C</text:p>
            </table:table-cell>
            <table:table-cell table:style-name="TableCell2502">
              <text:p text:style-name="P2503">21</text:p>
            </table:table-cell>
          </table:table-row>
          <table:table-row table:style-name="TableRow2504">
            <table:table-cell table:style-name="TableCell2505">
              <text:p text:style-name="P2506">Seimo frakcijos seniūno referentas</text:p>
            </table:table-cell>
            <table:table-cell table:style-name="TableCell2507">
              <text:p text:style-name="P2508">C</text:p>
            </table:table-cell>
            <table:table-cell table:style-name="TableCell2509">
              <text:p text:style-name="P2510">21</text:p>
            </table:table-cell>
          </table:table-row>
          <table:table-row table:style-name="TableRow2511">
            <table:table-cell table:style-name="TableCell2512">
              <text:p text:style-name="P2513">Seimo nario padėjėjas-sekretorius</text:p>
            </table:table-cell>
            <table:table-cell table:style-name="TableCell2514">
              <text:p text:style-name="P2515">C</text:p>
            </table:table-cell>
            <table:table-cell table:style-name="TableCell2516">
              <text:p text:style-name="P2517">20</text:p>
            </table:table-cell>
          </table:table-row>
        </table:table>
        <text:p text:style-name="P2518"/>
        <text:p text:style-name="P2519"/>
        <text:p text:style-name="P2520">2. RESPUBLIKOS PREZIDENTO INSTITUCIJA</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h text:style-name="Heading2" text:outline-level="2">PAREIGYBĖS PAVADINIMAS</text:h>
            </table:table-cell>
            <table:table-cell table:style-name="TableCell2528">
              <text:h text:style-name="P2529" text:outline-level="3">LYGIS</text:h>
            </table:table-cell>
            <table:table-cell table:style-name="TableCell2530">
              <text:h text:style-name="P2531" text:outline-level="3">KATEGORIJA</text:h>
            </table:table-cell>
          </table:table-row>
          <table:table-row table:style-name="TableRow2532">
            <table:table-cell table:style-name="TableCell2533">
              <text:p text:style-name="P2534">Prezidentūros sekretorius</text:p>
            </table:table-cell>
            <table:table-cell table:style-name="TableCell2535">
              <text:p text:style-name="P2536">A</text:p>
            </table:table-cell>
            <table:table-cell table:style-name="TableCell2537">
              <text:p text:style-name="P2538">29</text:p>
            </table:table-cell>
          </table:table-row>
          <table:table-row table:style-name="TableRow2539">
            <table:table-cell table:style-name="TableCell2540">
              <text:p text:style-name="P2541">Prezidento patarėjas</text:p>
            </table:table-cell>
            <table:table-cell table:style-name="TableCell2542">
              <text:p text:style-name="P2543">A</text:p>
            </table:table-cell>
            <table:table-cell table:style-name="TableCell2544">
              <text:p text:style-name="P2545">29</text:p>
            </table:table-cell>
          </table:table-row>
          <table:table-row table:style-name="TableRow2546">
            <table:table-cell table:style-name="TableCell2547">
              <text:p text:style-name="P2548">Prezidento atstovas specialiems pavedimams</text:p>
            </table:table-cell>
            <table:table-cell table:style-name="TableCell2549">
              <text:p text:style-name="P2550">A</text:p>
            </table:table-cell>
            <table:table-cell table:style-name="TableCell2551">
              <text:p text:style-name="P2552">28</text:p>
            </table:table-cell>
          </table:table-row>
          <table:table-row table:style-name="TableRow2553">
            <table:table-cell table:style-name="TableCell2554">
              <text:p text:style-name="P2555">Prezidento atstovas spaudai</text:p>
            </table:table-cell>
            <table:table-cell table:style-name="TableCell2556">
              <text:p text:style-name="P2557">A</text:p>
            </table:table-cell>
            <table:table-cell table:style-name="TableCell2558">
              <text:p text:style-name="P2559">26</text:p>
            </table:table-cell>
          </table:table-row>
          <table:table-row table:style-name="TableRow2560">
            <table:table-cell table:style-name="TableCell2561">
              <text:p text:style-name="P2562">Prezidento patarėjo pavaduotojas</text:p>
            </table:table-cell>
            <table:table-cell table:style-name="TableCell2563">
              <text:p text:style-name="P2564">A</text:p>
            </table:table-cell>
            <table:table-cell table:style-name="TableCell2565">
              <text:p text:style-name="P2566">25-26</text:p>
            </table:table-cell>
          </table:table-row>
          <table:table-row table:style-name="TableRow2567">
            <table:table-cell table:style-name="TableCell2568">
              <text:p text:style-name="P2569">Prezidento konsultantas</text:p>
            </table:table-cell>
            <table:table-cell table:style-name="TableCell2570">
              <text:p text:style-name="P2571">A</text:p>
            </table:table-cell>
            <table:table-cell table:style-name="TableCell2572">
              <text:p text:style-name="P2573">25</text:p>
            </table:table-cell>
          </table:table-row>
          <table:table-row table:style-name="TableRow2574">
            <table:table-cell table:style-name="TableCell2575">
              <text:p text:style-name="P2576">Prezidento referentas</text:p>
            </table:table-cell>
            <table:table-cell table:style-name="TableCell2577">
              <text:p text:style-name="P2578">A</text:p>
            </table:table-cell>
            <table:table-cell table:style-name="TableCell2579">
              <text:p text:style-name="P2580">24</text:p>
            </table:table-cell>
          </table:table-row>
          <table:table-row table:style-name="TableRow2581">
            <table:table-cell table:style-name="TableCell2582">
              <text:p text:style-name="P2583">Prezidento patarėjo padėjėjas</text:p>
            </table:table-cell>
            <table:table-cell table:style-name="TableCell2584">
              <text:p text:style-name="P2585">A</text:p>
            </table:table-cell>
            <table:table-cell table:style-name="TableCell2586">
              <text:p text:style-name="P2587">23</text:p>
            </table:table-cell>
          </table:table-row>
          <table:table-row table:style-name="TableRow2588">
            <table:table-cell table:style-name="TableCell2589">
              <text:p text:style-name="P2590">Prezidentūros sekretoriaus padėjėjas</text:p>
            </table:table-cell>
            <table:table-cell table:style-name="TableCell2591">
              <text:p text:style-name="P2592">A</text:p>
            </table:table-cell>
            <table:table-cell table:style-name="TableCell2593">
              <text:p text:style-name="P2594">22</text:p>
            </table:table-cell>
          </table:table-row>
          <table:table-row table:style-name="TableRow2595">
            <table:table-cell table:style-name="TableCell2596">
              <text:p text:style-name="P2597">Prezidento atstovo spaudai padėjėjas</text:p>
            </table:table-cell>
            <table:table-cell table:style-name="TableCell2598">
              <text:p text:style-name="P2599">A</text:p>
            </table:table-cell>
            <table:table-cell table:style-name="TableCell2600">
              <text:p text:style-name="P2601">21</text:p>
            </table:table-cell>
          </table:table-row>
        </table:table>
        <text:p text:style-name="P2602"/>
        <text:p text:style-name="P2603">3. MINISTRO PIRMININKO APARATAS</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h text:style-name="Heading2" text:outline-level="2">PAREIGYBĖS PAVADINIMAS</text:h>
            </table:table-cell>
            <table:table-cell table:style-name="TableCell2611">
              <text:h text:style-name="P2612" text:outline-level="3">LYGIS</text:h>
            </table:table-cell>
            <table:table-cell table:style-name="TableCell2613">
              <text:h text:style-name="P2614" text:outline-level="3">KATEGORIJA</text:h>
            </table:table-cell>
          </table:table-row>
          <table:table-row table:style-name="TableRow2615">
            <table:table-cell table:style-name="TableCell2616">
              <text:p text:style-name="P2617">Vyriausybės kancleris</text:p>
            </table:table-cell>
            <table:table-cell table:style-name="TableCell2618">
              <text:p text:style-name="P2619">A</text:p>
            </table:table-cell>
            <table:table-cell table:style-name="TableCell2620">
              <text:p text:style-name="P2621">30</text:p>
            </table:table-cell>
          </table:table-row>
          <table:table-row table:style-name="TableRow2622">
            <table:table-cell table:style-name="TableCell2623">
              <text:p text:style-name="P2624">Vyriausybės kanclerio pavaduotojas</text:p>
            </table:table-cell>
            <table:table-cell table:style-name="TableCell2625">
              <text:p text:style-name="P2626">A</text:p>
            </table:table-cell>
            <table:table-cell table:style-name="TableCell2627">
              <text:p text:style-name="P2628">28</text:p>
            </table:table-cell>
          </table:table-row>
          <table:table-row table:style-name="TableRow2629">
            <table:table-cell table:style-name="TableCell2630">
              <text:p text:style-name="P2631">Ministro Pirmininko konsultantas</text:p>
            </table:table-cell>
            <table:table-cell table:style-name="TableCell2632">
              <text:p text:style-name="P2633">A</text:p>
            </table:table-cell>
            <table:table-cell table:style-name="TableCell2634">
              <text:p text:style-name="P2635">28</text:p>
            </table:table-cell>
          </table:table-row>
          <table:table-row table:style-name="TableRow2636">
            <table:table-cell table:style-name="TableCell2637">
              <text:p text:style-name="P2638">Ministro Pirmininko sekretoriato vedėjas</text:p>
            </table:table-cell>
            <table:table-cell table:style-name="TableCell2639">
              <text:p text:style-name="P2640">A</text:p>
            </table:table-cell>
            <table:table-cell table:style-name="TableCell2641">
              <text:p text:style-name="P2642">27</text:p>
            </table:table-cell>
          </table:table-row>
          <table:table-row table:style-name="TableRow2643">
            <table:table-cell table:style-name="TableCell2644">
              <text:p text:style-name="P2645">Ministro Pirmininko patarėjas</text:p>
            </table:table-cell>
            <table:table-cell table:style-name="TableCell2646">
              <text:p text:style-name="P2647">A</text:p>
            </table:table-cell>
            <table:table-cell table:style-name="TableCell2648">
              <text:p text:style-name="P2649">26-27</text:p>
            </table:table-cell>
          </table:table-row>
          <table:table-row table:style-name="TableRow2650">
            <table:table-cell table:style-name="TableCell2651">
              <text:p text:style-name="P2652">Ministro Pirmininko atstovas spaudai</text:p>
            </table:table-cell>
            <table:table-cell table:style-name="TableCell2653">
              <text:p text:style-name="P2654">A</text:p>
            </table:table-cell>
            <table:table-cell table:style-name="TableCell2655">
              <text:p text:style-name="P2656">26</text:p>
            </table:table-cell>
          </table:table-row>
          <table:table-row table:style-name="TableRow2657">
            <table:table-cell table:style-name="TableCell2658">
              <text:p text:style-name="P2659">Ministro Pirmininko padėjėjas</text:p>
            </table:table-cell>
            <table:table-cell table:style-name="TableCell2660">
              <text:p text:style-name="P2661">A</text:p>
            </table:table-cell>
            <table:table-cell table:style-name="TableCell2662">
              <text:p text:style-name="P2663">25</text:p>
            </table:table-cell>
          </table:table-row>
        </table:table>
        <text:p text:style-name="P2664"/>
        <text:h text:style-name="Heading2" text:outline-level="2">4. MINISTERIJOS, APSKRITIES VIRŠININKO ADMINITRACIJA</text:h>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h text:style-name="Heading2" text:outline-level="2">PAREIGYBĖS PAVADINIMAS</text:h>
            </table:table-cell>
            <table:table-cell table:style-name="TableCell2673">
              <text:h text:style-name="P2674" text:outline-level="3"><text:s/>LYGIS</text:h>
            </table:table-cell>
            <table:table-cell table:style-name="TableCell2675" table:number-columns-spanned="2">
              <text:h text:style-name="P2676" text:outline-level="3">KATEGORIJA</text:h>
            </table:table-cell>
            <table:covered-table-cell/>
          </table:table-row>
          <table:table-row table:style-name="TableRow2677">
            <table:table-cell table:style-name="TableCell2678">
              <text:p text:style-name="P2679">Viceministras</text:p>
            </table:table-cell>
            <table:table-cell table:style-name="TableCell2680">
              <text:p text:style-name="P2681">A</text:p>
            </table:table-cell>
            <table:table-cell table:style-name="TableCell2682" table:number-columns-spanned="2">
              <text:p text:style-name="P2683">29</text:p>
            </table:table-cell>
            <table:covered-table-cell/>
          </table:table-row>
          <table:table-row table:style-name="TableRow2684">
            <table:table-cell table:style-name="TableCell2685">
              <text:p text:style-name="P2686">Viceministras-departamento prie ministerijos direktorius</text:p>
            </table:table-cell>
            <table:table-cell table:style-name="TableCell2687">
              <text:p text:style-name="P2688">A</text:p>
            </table:table-cell>
            <table:table-cell table:style-name="TableCell2689" table:number-columns-spanned="2">
              <text:p text:style-name="P2690">29</text:p>
            </table:table-cell>
            <table:covered-table-cell/>
          </table:table-row>
          <table:table-row table:style-name="TableRow2691">
            <table:table-cell table:style-name="TableCell2692">
              <text:p text:style-name="P2693">Ministro patarėjas</text:p>
            </table:table-cell>
            <table:table-cell table:style-name="TableCell2694">
              <text:p text:style-name="P2695">A</text:p>
            </table:table-cell>
            <table:table-cell table:style-name="TableCell2696" table:number-columns-spanned="2">
              <text:p text:style-name="P2697">25</text:p>
            </table:table-cell>
            <table:covered-table-cell/>
          </table:table-row>
          <table:table-row table:style-name="TableRow2698">
            <table:table-cell table:style-name="TableCell2699">
              <text:p text:style-name="P2700">Ministro atstovas spaudai</text:p>
            </table:table-cell>
            <table:table-cell table:style-name="TableCell2701">
              <text:p text:style-name="P2702">A</text:p>
            </table:table-cell>
            <table:table-cell table:style-name="TableCell2703" table:number-columns-spanned="2">
              <text:p text:style-name="P2704">24</text:p>
            </table:table-cell>
            <table:covered-table-cell/>
          </table:table-row>
          <table:table-row table:style-name="TableRow2705">
            <table:table-cell table:style-name="TableCell2706">
              <text:p text:style-name="P2707">Ministro referentas</text:p>
            </table:table-cell>
            <table:table-cell table:style-name="TableCell2708">
              <text:p text:style-name="P2709">A</text:p>
            </table:table-cell>
            <table:table-cell table:style-name="TableCell2710" table:number-columns-spanned="2">
              <text:p text:style-name="P2711">23</text:p>
            </table:table-cell>
            <table:covered-table-cell/>
          </table:table-row>
          <table:table-row table:style-name="TableRow2712">
            <table:table-cell table:style-name="TableCell2713">
              <text:p text:style-name="P2714">Ministro padėjėjas</text:p>
            </table:table-cell>
            <table:table-cell table:style-name="TableCell2715">
              <text:p text:style-name="P2716">A</text:p>
            </table:table-cell>
            <table:table-cell table:style-name="TableCell2717" table:number-columns-spanned="2">
              <text:p text:style-name="P2718">22</text:p>
            </table:table-cell>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Apskrities teritorijoje daugiau nei<text:s/></text:p>
              <text:p text:style-name="P2726">500 000 gyventojų</text:p>
            </table:table-cell>
            <table:table-cell table:style-name="TableCell2727">
              <text:p text:style-name="P2728">Apskrities teritorijoje mažiau nei<text:s/></text:p>
              <text:p text:style-name="P2729">500 000 gyventojų</text:p>
            </table:table-cell>
          </table:table-row>
          <table:table-row table:style-name="TableRow2730">
            <table:table-cell table:style-name="TableCell2731">
              <text:p text:style-name="P2732">Apskrities viršininkas</text:p>
            </table:table-cell>
            <table:table-cell table:style-name="TableCell2733">
              <text:p text:style-name="P2734">A</text:p>
            </table:table-cell>
            <table:table-cell table:style-name="TableCell2735">
              <text:p text:style-name="P2736">28</text:p>
            </table:table-cell>
            <table:table-cell table:style-name="TableCell2737">
              <text:p text:style-name="P2738">26-27</text:p>
            </table:table-cell>
          </table:table-row>
          <table:table-row table:style-name="TableRow2739">
            <table:table-cell table:style-name="TableCell2740">
              <text:p text:style-name="P2741">Apskrities viršininko pavaduotojas</text:p>
            </table:table-cell>
            <table:table-cell table:style-name="TableCell2742">
              <text:p text:style-name="P2743"/>
              <text:p text:style-name="P2744">A</text:p>
            </table:table-cell>
            <table:table-cell table:style-name="TableCell2745">
              <text:p text:style-name="P2746"/>
              <text:p text:style-name="P2747">27</text:p>
            </table:table-cell>
            <table:table-cell table:style-name="TableCell2748">
              <text:p text:style-name="P2749"/>
              <text:p text:style-name="P2750">25-26</text:p>
            </table:table-cell>
          </table:table-row>
        </table:table>
        <text:p text:style-name="P2751"/>
        <text:p text:style-name="P2752">5. SAVIVALDYBĖ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2">
              <text:h text:style-name="P2763" text:outline-level="2">PAREIGYBĖS PAVADINIMAS</text:h>
            </table:table-cell>
            <table:table-cell table:style-name="TableCell2764" table:number-rows-spanned="2">
              <text:h text:style-name="P2765" text:outline-level="4">LYGIS</text:h>
            </table:table-cell>
            <table:table-cell table:style-name="TableCell2766" table:number-columns-spanned="4">
              <text:h text:style-name="Heading4" text:outline-level="4">KATEGORIJA</text:h>
            </table:table-cell>
            <table:covered-table-cell/>
            <table:covered-table-cell/>
            <table:covered-table-cell/>
          </table:table-row>
          <table:table-row table:style-name="TableRow2767">
            <table:covered-table-cell>
              <text:h text:style-name="Heading2" text:outline-level="2"/>
            </table:covered-table-cell>
            <table:covered-table-cell>
              <text:p text:style-name="P2768"/>
            </table:covered-table-cell>
            <table:table-cell table:style-name="TableCell2769">
              <text:p text:style-name="P2770">Savivaldybės teritorijoje daugiau nei 500 000 gyventojų</text:p>
            </table:table-cell>
            <table:table-cell table:style-name="TableCell2771">
              <text:p text:style-name="P2772">Savivaldybės teritorijoje daugiau nei 100 000 gyventojų</text:p>
            </table:table-cell>
            <table:table-cell table:style-name="TableCell2773">
              <text:p text:style-name="P2774">Savivaldybės teritorijoje daugiau nei 50 000 gyventojų</text:p>
            </table:table-cell>
            <table:table-cell table:style-name="TableCell2775">
              <text:p text:style-name="P2776">Savivaldybės teritorijoje mažiau nei<text:s/></text:p>
              <text:p text:style-name="P2777">50 000 gyventojų</text:p>
            </table:table-cell>
          </table:table-row>
          <table:table-row table:style-name="TableRow2778">
            <table:table-cell table:style-name="TableCell2779">
              <text:p text:style-name="P2780">Tarybos sekretorius</text:p>
            </table:table-cell>
            <table:table-cell table:style-name="TableCell2781">
              <text:p text:style-name="P2782"/>
              <text:p text:style-name="P2783">A</text:p>
            </table:table-cell>
            <table:table-cell table:style-name="TableCell2784">
              <text:p text:style-name="P2785"/>
              <text:p text:style-name="P2786">24</text:p>
            </table:table-cell>
            <table:table-cell table:style-name="TableCell2787">
              <text:p text:style-name="P2788"/>
              <text:p text:style-name="P2789">23</text:p>
            </table:table-cell>
            <table:table-cell table:style-name="TableCell2790">
              <text:p text:style-name="P2791"/>
              <text:p text:style-name="P2792">22</text:p>
            </table:table-cell>
            <table:table-cell table:style-name="TableCell2793">
              <text:p text:style-name="P2794"/>
              <text:p text:style-name="P2795">20</text:p>
            </table:table-cell>
          </table:table-row>
          <table:table-row table:style-name="TableRow2796">
            <table:table-cell table:style-name="TableCell2797">
              <text:p text:style-name="P2798">Mero patarėjas</text:p>
            </table:table-cell>
            <table:table-cell table:style-name="TableCell2799">
              <text:p text:style-name="P2800">A</text:p>
            </table:table-cell>
            <table:table-cell table:style-name="TableCell2801">
              <text:p text:style-name="P2802">23</text:p>
            </table:table-cell>
            <table:table-cell table:style-name="TableCell2803">
              <text:p text:style-name="P2804">22</text:p>
            </table:table-cell>
            <table:table-cell table:style-name="TableCell2805">
              <text:p text:style-name="P2806">21</text:p>
            </table:table-cell>
            <table:table-cell table:style-name="TableCell2807">
              <text:p text:style-name="P2808">19</text:p>
            </table:table-cell>
          </table:table-row>
          <table:table-row table:style-name="TableRow2809">
            <table:table-cell table:style-name="TableCell2810">
              <text:p text:style-name="P2811">Mero padėjėjas</text:p>
            </table:table-cell>
            <table:table-cell table:style-name="TableCell2812">
              <text:p text:style-name="P2813">B</text:p>
            </table:table-cell>
            <table:table-cell table:style-name="TableCell2814">
              <text:p text:style-name="P2815">21</text:p>
            </table:table-cell>
            <table:table-cell table:style-name="TableCell2816">
              <text:p text:style-name="P2817">20</text:p>
            </table:table-cell>
            <table:table-cell table:style-name="TableCell2818">
              <text:p text:style-name="P2819">19</text:p>
            </table:table-cell>
            <table:table-cell table:style-name="TableCell2820">
              <text:p text:style-name="P2821">18</text:p>
            </table:table-cell>
          </table:table-row>
        </table:table>
        <text:p text:style-name="P2822">Priedėlio pakeitimai:</text:p>
        <text:p text:style-name="P2823"><text:span text:style-name="T2824">Nr.<text:s/></text:span><text:a xlink:href="http://www3.lrs.lt/cgi-bin/preps2?Condition1=114052&amp;Condition2=" office:target-frame-name="_top" xlink:show="replace"><text:span text:style-name="T2825">IX-37</text:span></text:a><text:span text:style-name="T2826">, 2000 11 21, Žin., 2000, Nr. 102-3213 (200</text:span><text:span text:style-name="T2827">0 11 29)</text:span></text:p>
        <text:p text:style-name="P2828"><text:span text:style-name="T2829">Nr.<text:s/></text:span><text:a xlink:href="http://www3.lrs.lt/cgi-bin/preps2?Condition1=114736&amp;Condition2=" office:target-frame-name="_top" xlink:show="replace"><text:span text:style-name="T2830">IX-64</text:span></text:a><text:span text:style-name="T2831">, 2000 11 30, Žin., 2000, Nr. 105-3312 (2000 12 08)</text:span></text:p>
        <text:p text:style-name="P2832"/>
        <text:p text:style-name="P2833"><text:span text:style-name="T2834"><text:tab/></text:span><text:span text:style-name="T2835"><text:tab/></text:span><text:span text:style-name="T2836"><text:tab/></text:span><text:span text:style-name="T2837"><text:tab/></text:span><text:span text:style-name="T2838"><text:tab/></text:span><text:span text:style-name="T2839"><text:tab/></text:span><text:span text:style-name="T2840"><text:tab/></text:span><text:span text:style-name="T2841"><text:tab/>Lietuvos Respublikos<text:s/></text:span></text:p>
        <text:p text:style-name="P2842"><text:s/><text:tab/><text:tab/><text:tab/><text:tab/><text:tab/><text:tab/><text:tab/><text:tab/>valstybės tarnybos įstatymo</text:p>
        <text:p text:style-name="P2843"><text:tab/><text:tab/><text:tab/><text:tab/><text:tab/><text:tab/><text:tab/><text:tab/>2 priedėlis</text:p>
        <text:p text:style-name="P2844"/>
        <text:p text:style-name="P2845">VIEŠOJO ADMINISTRAVIMO - ĮSTAIGŲ VADOVŲ IR KARJEROS - VALSTYBĖS TARNAUTOJŲ TIPINIŲ PAREIGYBIŲ</text:p>
        <text:p text:style-name="P2846">KATEGORIJOS</text:p>
        <text:p text:style-name="P2847"/>
        <text:p text:style-name="P2848">1. Seimo kanceliarija</text:p>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pareigybės pavadinimas</text:p>
            </table:table-cell>
            <table:table-cell table:style-name="TableCell2856">
              <text:p text:style-name="P2857">kategorija</text:p>
            </table:table-cell>
          </table:table-row>
          <table:table-row table:style-name="TableRow2858">
            <table:table-cell table:style-name="TableCell2859">
              <text:p text:style-name="P2860">Seimo kancleris</text:p>
            </table:table-cell>
            <table:table-cell table:style-name="TableCell2861">
              <text:p text:style-name="P2862">30</text:p>
            </table:table-cell>
          </table:table-row>
          <table:table-row table:style-name="TableRow2863">
            <table:table-cell table:style-name="TableCell2864">
              <text:p text:style-name="P2865">Departamento direktorius</text:p>
            </table:table-cell>
            <table:table-cell table:style-name="TableCell2866">
              <text:p text:style-name="P2867">28</text:p>
            </table:table-cell>
          </table:table-row>
          <table:table-row table:style-name="TableRow2868">
            <table:table-cell table:style-name="TableCell2869">
              <text:p text:style-name="P2870">Skyriaus vedėjas</text:p>
            </table:table-cell>
            <table:table-cell table:style-name="TableCell2871">
              <text:p text:style-name="P2872">26–27</text:p>
            </table:table-cell>
          </table:table-row>
          <table:table-row table:style-name="TableRow2873">
            <table:table-cell table:style-name="TableCell2874">
              <text:p text:style-name="P2875">Komiteto, komisijos vyresnysis patarėjas</text:p>
            </table:table-cell>
            <table:table-cell table:style-name="TableCell2876">
              <text:p text:style-name="P2877">26</text:p>
            </table:table-cell>
          </table:table-row>
          <table:table-row table:style-name="TableRow2878">
            <table:table-cell table:style-name="TableCell2879">
              <text:p text:style-name="P2880">Komiteto, komisijos patarėjas</text:p>
            </table:table-cell>
            <table:table-cell table:style-name="TableCell2881">
              <text:p text:style-name="P2882">25</text:p>
            </table:table-cell>
          </table:table-row>
          <table:table-row table:style-name="TableRow2883">
            <table:table-cell table:style-name="TableCell2884">
              <text:p text:style-name="P2885">Komiteto, komisijos padėjėjas</text:p>
            </table:table-cell>
            <table:table-cell table:style-name="TableCell2886">
              <text:p text:style-name="P2887"><text:span text:style-name="T2888">19–21</text:span></text:p>
            </table:table-cell>
          </table:table-row>
          <table:table-row table:style-name="TableRow2889">
            <table:table-cell table:style-name="TableCell2890">
              <text:p text:style-name="P2891">Vyriausiasis konsultantas</text:p>
            </table:table-cell>
            <table:table-cell table:style-name="TableCell2892">
              <text:p text:style-name="P2893">25–26</text:p>
            </table:table-cell>
          </table:table-row>
          <table:table-row table:style-name="TableRow2894">
            <table:table-cell table:style-name="TableCell2895">
              <text:p text:style-name="P2896">Vyresnysis konsultantas</text:p>
            </table:table-cell>
            <table:table-cell table:style-name="TableCell2897">
              <text:p text:style-name="P2898">24–25</text:p>
            </table:table-cell>
          </table:table-row>
          <table:table-row table:style-name="TableRow2899">
            <table:table-cell table:style-name="TableCell2900">
              <text:p text:style-name="P2901">Konsultantas</text:p>
            </table:table-cell>
            <table:table-cell table:style-name="TableCell2902">
              <text:p text:style-name="P2903">23–24</text:p>
            </table:table-cell>
          </table:table-row>
          <table:table-row table:style-name="TableRow2904">
            <table:table-cell table:style-name="TableCell2905">
              <text:p text:style-name="P2906">Vyriausiasis specialistas</text:p>
            </table:table-cell>
            <table:table-cell table:style-name="TableCell2907">
              <text:p text:style-name="P2908">25</text:p>
            </table:table-cell>
          </table:table-row>
          <table:table-row table:style-name="TableRow2909">
            <table:table-cell table:style-name="TableCell2910">
              <text:p text:style-name="P2911">Vyresnysis specialistas</text:p>
            </table:table-cell>
            <table:table-cell table:style-name="TableCell2912">
              <text:p text:style-name="P2913">23–24</text:p>
            </table:table-cell>
          </table:table-row>
          <table:table-row table:style-name="TableRow2914">
            <table:table-cell table:style-name="TableCell2915">
              <text:p text:style-name="P2916">Specialistas</text:p>
            </table:table-cell>
            <table:table-cell table:style-name="TableCell2917">
              <text:p text:style-name="P2918">18–22</text:p>
            </table:table-cell>
          </table:table-row>
        </table:table>
        <text:p text:style-name="P2919"/>
        <text:p text:style-name="P2920"/>
        <text:p text:style-name="P2921">2. PrezidentŪRA</text:p>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text:span text:style-name="T2929">pareigybės pavadinimas</text:span></text:p>
            </table:table-cell>
            <table:table-cell table:style-name="TableCell2930">
              <text:h text:style-name="P2931" text:outline-level="2">kategorija</text:h>
            </table:table-cell>
          </table:table-row>
          <table:table-row table:style-name="TableRow2932">
            <table:table-cell table:style-name="TableCell2933">
              <text:p text:style-name="P2934">Kanceliarijos vadovas</text:p>
            </table:table-cell>
            <table:table-cell table:style-name="TableCell2935">
              <text:p text:style-name="P2936">27</text:p>
            </table:table-cell>
          </table:table-row>
          <table:table-row table:style-name="TableRow2937">
            <table:table-cell table:style-name="TableCell2938">
              <text:p text:style-name="P2939">Skyriaus vedėjas</text:p>
            </table:table-cell>
            <table:table-cell table:style-name="TableCell2940">
              <text:p text:style-name="P2941">25-26</text:p>
            </table:table-cell>
          </table:table-row>
          <table:table-row table:style-name="TableRow2942">
            <table:table-cell table:style-name="TableCell2943">
              <text:p text:style-name="P2944">Vyriausiasis konsultantas</text:p>
            </table:table-cell>
            <table:table-cell table:style-name="TableCell2945">
              <text:p text:style-name="P2946">23-24</text:p>
            </table:table-cell>
          </table:table-row>
          <table:table-row table:style-name="TableRow2947">
            <table:table-cell table:style-name="TableCell2948">
              <text:p text:style-name="P2949">Vyresnysis konsultantas</text:p>
            </table:table-cell>
            <table:table-cell table:style-name="TableCell2950">
              <text:p text:style-name="P2951">22</text:p>
            </table:table-cell>
          </table:table-row>
          <table:table-row table:style-name="TableRow2952">
            <table:table-cell table:style-name="TableCell2953">
              <text:p text:style-name="P2954">Konsultantas</text:p>
            </table:table-cell>
            <table:table-cell table:style-name="TableCell2955">
              <text:p text:style-name="P2956">21</text:p>
            </table:table-cell>
          </table:table-row>
        </table:table>
        <text:p text:style-name="P2957"/>
        <text:p text:style-name="P2958"/>
        <text:p text:style-name="P2959">3. VYRIAUSYBĖS KANCELIARIJA</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areigybės pavadinimas</text:p>
            </table:table-cell>
            <table:table-cell table:style-name="TableCell2967">
              <text:p text:style-name="P2968">Kategorija</text:p>
            </table:table-cell>
          </table:table-row>
          <table:table-row table:style-name="TableRow2969">
            <table:table-cell table:style-name="TableCell2970">
              <text:p text:style-name="P2971">Vyriausybės sekretorius</text:p>
            </table:table-cell>
            <table:table-cell table:style-name="TableCell2972">
              <text:p text:style-name="P2973">30</text:p>
            </table:table-cell>
          </table:table-row>
          <table:table-row table:style-name="TableRow2974">
            <table:table-cell table:style-name="TableCell2975">
              <text:p text:style-name="P2976">Departamento direktorius</text:p>
            </table:table-cell>
            <table:table-cell table:style-name="TableCell2977">
              <text:p text:style-name="P2978">27-28</text:p>
            </table:table-cell>
          </table:table-row>
          <table:table-row table:style-name="TableRow2979">
            <table:table-cell table:style-name="TableCell2980">
              <text:p text:style-name="P2981">Skyriaus vedėjas</text:p>
            </table:table-cell>
            <table:table-cell table:style-name="TableCell2982">
              <text:p text:style-name="P2983">26-27</text:p>
            </table:table-cell>
          </table:table-row>
          <table:table-row table:style-name="TableRow2984">
            <table:table-cell table:style-name="TableCell2985">
              <text:p text:style-name="P2986">Patarėjas</text:p>
            </table:table-cell>
            <table:table-cell table:style-name="TableCell2987">
              <text:p text:style-name="P2988">25</text:p>
            </table:table-cell>
          </table:table-row>
          <table:table-row table:style-name="TableRow2989">
            <table:table-cell table:style-name="TableCell2990">
              <text:p text:style-name="P2991">Vyriausiasis specialistas</text:p>
            </table:table-cell>
            <table:table-cell table:style-name="TableCell2992">
              <text:p text:style-name="P2993">25</text:p>
            </table:table-cell>
          </table:table-row>
          <table:table-row table:style-name="TableRow2994">
            <table:table-cell table:style-name="TableCell2995">
              <text:p text:style-name="P2996">Vyresnysis specialistas</text:p>
            </table:table-cell>
            <table:table-cell table:style-name="TableCell2997">
              <text:p text:style-name="P2998">22-24</text:p>
            </table:table-cell>
          </table:table-row>
          <table:table-row table:style-name="TableRow2999">
            <table:table-cell table:style-name="TableCell3000">
              <text:p text:style-name="P3001">Specialistas</text:p>
            </table:table-cell>
            <table:table-cell table:style-name="TableCell3002">
              <text:p text:style-name="P3003">18 -22<text:s/></text:p>
            </table:table-cell>
          </table:table-row>
        </table:table>
        <text:p text:style-name="P3004"/>
        <text:p text:style-name="P3005"/>
        <text:p text:style-name="P3006">4. VALSTYBĖS KONTROLĖ</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PareigybėS <text:s/>PAVADINIMAS</text:p>
            </table:table-cell>
            <table:table-cell table:style-name="TableCell3014">
              <text:p text:style-name="P3015">Kategorija</text:p>
            </table:table-cell>
          </table:table-row>
          <table:table-row table:style-name="TableRow3016">
            <table:table-cell table:style-name="TableCell3017">
              <text:p text:style-name="P3018">Skyriaus viršininkas</text:p>
            </table:table-cell>
            <table:table-cell table:style-name="TableCell3019">
              <text:p text:style-name="P3020">27<text:s/></text:p>
            </table:table-cell>
          </table:table-row>
          <table:table-row table:style-name="TableRow3021">
            <table:table-cell table:style-name="TableCell3022">
              <text:p text:style-name="P3023">Vyriausiasis kontrolierius</text:p>
            </table:table-cell>
            <table:table-cell table:style-name="TableCell3024">
              <text:p text:style-name="P3025">25-26<text:s/></text:p>
            </table:table-cell>
          </table:table-row>
          <table:table-row table:style-name="TableRow3026">
            <table:table-cell table:style-name="TableCell3027">
              <text:p text:style-name="P3028">Vyresnysis kontrolierius, vyresnysis kvotėjas</text:p>
            </table:table-cell>
            <table:table-cell table:style-name="TableCell3029">
              <text:p text:style-name="P3030">22-24<text:s/></text:p>
            </table:table-cell>
          </table:table-row>
          <table:table-row table:style-name="TableRow3031">
            <table:table-cell table:style-name="TableCell3032">
              <text:p text:style-name="P3033">Kontrolierius, kvotėjas</text:p>
            </table:table-cell>
            <table:table-cell table:style-name="TableCell3034">
              <text:p text:style-name="P3035">20-21<text:s/></text:p>
            </table:table-cell>
          </table:table-row>
          <table:table-row table:style-name="TableRow3036">
            <table:table-cell table:style-name="TableCell3037">
              <text:p text:style-name="P3038">Jaunesnysis kontrolierius</text:p>
            </table:table-cell>
            <table:table-cell table:style-name="TableCell3039">
              <text:p text:style-name="P3040">18-19</text:p>
            </table:table-cell>
          </table:table-row>
        </table:table>
        <text:p text:style-name="P3041"/>
        <text:p text:style-name="P3042">5. KONSTITUCINIS TEISMAS</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PareigybėS <text:s/>PAVADINIMAS</text:p>
            </table:table-cell>
            <table:table-cell table:style-name="TableCell3050">
              <text:p text:style-name="P3051">Kategorija</text:p>
            </table:table-cell>
          </table:table-row>
          <table:table-row table:style-name="TableRow3052">
            <table:table-cell table:style-name="TableCell3053">
              <text:p text:style-name="P3054">Kancleris</text:p>
            </table:table-cell>
            <table:table-cell table:style-name="TableCell3055">
              <text:p text:style-name="P3056">28<text:s/></text:p>
            </table:table-cell>
          </table:table-row>
          <table:table-row table:style-name="TableRow3057">
            <table:table-cell table:style-name="TableCell3058">
              <text:p text:style-name="P3059">Teismo konsultantas</text:p>
            </table:table-cell>
            <table:table-cell table:style-name="TableCell3060">
              <text:p text:style-name="P3061">27<text:s/></text:p>
            </table:table-cell>
          </table:table-row>
          <table:table-row table:style-name="TableRow3062">
            <table:table-cell table:style-name="TableCell3063">
              <text:p text:style-name="P3064">Patarėjas</text:p>
            </table:table-cell>
            <table:table-cell table:style-name="TableCell3065">
              <text:p text:style-name="P3066">25<text:s/></text:p>
            </table:table-cell>
          </table:table-row>
          <table:table-row table:style-name="TableRow3067">
            <table:table-cell table:style-name="TableCell3068">
              <text:p text:style-name="P3069">Skyriaus vedėjas</text:p>
            </table:table-cell>
            <table:table-cell table:style-name="TableCell3070">
              <text:p text:style-name="P3071">25-26<text:s/></text:p>
            </table:table-cell>
          </table:table-row>
          <table:table-row table:style-name="TableRow3072">
            <table:table-cell table:style-name="TableCell3073">
              <text:p text:style-name="P3074">Teisėjo padėjėjas</text:p>
            </table:table-cell>
            <table:table-cell table:style-name="TableCell3075">
              <text:p text:style-name="P3076">25-26</text:p>
            </table:table-cell>
          </table:table-row>
          <table:table-row table:style-name="TableRow3077">
            <table:table-cell table:style-name="TableCell3078">
              <text:p text:style-name="P3079">Vyresnysis specialistas</text:p>
            </table:table-cell>
            <table:table-cell table:style-name="TableCell3080">
              <text:p text:style-name="P3081">22-24</text:p>
            </table:table-cell>
          </table:table-row>
          <table:table-row table:style-name="TableRow3082">
            <table:table-cell table:style-name="TableCell3083">
              <text:p text:style-name="P3084">Specialistas</text:p>
            </table:table-cell>
            <table:table-cell table:style-name="TableCell3085">
              <text:p text:style-name="P3086">19-21</text:p>
            </table:table-cell>
          </table:table-row>
          <table:table-row table:style-name="TableRow3087">
            <table:table-cell table:style-name="TableCell3088">
              <text:p text:style-name="P3089">Teisėjo referentas</text:p>
            </table:table-cell>
            <table:table-cell table:style-name="TableCell3090">
              <text:p text:style-name="P3091">18-20</text:p>
            </table:table-cell>
          </table:table-row>
        </table:table>
        <text:p text:style-name="P3092"/>
        <text:p text:style-name="P3093"/>
        <text:p text:style-name="P3094">6. LIETUVOS AUKŠČIAUSIASIS TEISMAS</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PareigybėS <text:s/>PAVADINIMAS</text:p>
            </table:table-cell>
            <table:table-cell table:style-name="TableCell3102">
              <text:p text:style-name="P3103">Kategorija</text:p>
            </table:table-cell>
          </table:table-row>
          <table:table-row table:style-name="TableRow3104">
            <table:table-cell table:style-name="TableCell3105">
              <text:p text:style-name="P3106">Kancleris</text:p>
            </table:table-cell>
            <table:table-cell table:style-name="TableCell3107">
              <text:p text:style-name="P3108">28</text:p>
            </table:table-cell>
          </table:table-row>
          <table:table-row table:style-name="TableRow3109">
            <table:table-cell table:style-name="TableCell3110">
              <text:p text:style-name="P3111">Teismo pirmininko patarėjas</text:p>
            </table:table-cell>
            <table:table-cell table:style-name="TableCell3112">
              <text:p text:style-name="P3113">27</text:p>
            </table:table-cell>
          </table:table-row>
          <table:table-row table:style-name="TableRow3114">
            <table:table-cell table:style-name="TableCell3115">
              <text:p text:style-name="P3116">Teismo pirmininko padėjėjas</text:p>
            </table:table-cell>
            <table:table-cell table:style-name="TableCell3117">
              <text:p text:style-name="P3118">26 <text:s/></text:p>
            </table:table-cell>
          </table:table-row>
          <table:table-row table:style-name="TableRow3119">
            <table:table-cell table:style-name="TableCell3120">
              <text:p text:style-name="P3121">Skyriaus pirmininko patarėjas</text:p>
            </table:table-cell>
            <table:table-cell table:style-name="TableCell3122">
              <text:p text:style-name="P3123">26</text:p>
            </table:table-cell>
          </table:table-row>
          <table:table-row table:style-name="TableRow3124">
            <table:table-cell table:style-name="TableCell3125">
              <text:p text:style-name="P3126">Teisėjo padėjėjas</text:p>
            </table:table-cell>
            <table:table-cell table:style-name="TableCell3127">
              <text:p text:style-name="P3128">22<text:s/></text:p>
            </table:table-cell>
          </table:table-row>
          <table:table-row table:style-name="TableRow3129">
            <table:table-cell table:style-name="TableCell3130">
              <text:p text:style-name="P3131">Vyriausiasis specialistas</text:p>
            </table:table-cell>
            <table:table-cell table:style-name="TableCell3132">
              <text:p text:style-name="P3133">21-23</text:p>
            </table:table-cell>
          </table:table-row>
          <table:table-row table:style-name="TableRow3134">
            <table:table-cell table:style-name="TableCell3135">
              <text:p text:style-name="P3136">Skyriaus vedėjas</text:p>
            </table:table-cell>
            <table:table-cell table:style-name="TableCell3137">
              <text:p text:style-name="P3138">22-25</text:p>
            </table:table-cell>
          </table:table-row>
          <table:table-row table:style-name="TableRow3139">
            <table:table-cell table:style-name="TableCell3140">
              <text:p text:style-name="P3141">Vyresnysis specialistas</text:p>
            </table:table-cell>
            <table:table-cell table:style-name="TableCell3142">
              <text:p text:style-name="P3143">19-20</text:p>
            </table:table-cell>
          </table:table-row>
          <table:table-row table:style-name="TableRow3144">
            <table:table-cell table:style-name="TableCell3145">
              <text:p text:style-name="P3146">Specialistas</text:p>
            </table:table-cell>
            <table:table-cell table:style-name="TableCell3147">
              <text:p text:style-name="P3148">16-18</text:p>
            </table:table-cell>
          </table:table-row>
          <table:table-row table:style-name="TableRow3149">
            <table:table-cell table:style-name="TableCell3150">
              <text:p text:style-name="P3151">Teismo posėdžio sekretorius</text:p>
            </table:table-cell>
            <table:table-cell table:style-name="TableCell3152">
              <text:p text:style-name="P3153">15</text:p>
            </table:table-cell>
          </table:table-row>
        </table:table>
        <text:p text:style-name="P3154"/>
        <text:p text:style-name="P3155"/>
        <text:p text:style-name="P3156">7. KITi TEISMai</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h text:style-name="Heading2" text:outline-level="2">PAREIGYBĖS PAVADINIMAS</text:h>
            </table:table-cell>
            <table:table-cell table:style-name="TableCell3164" table:number-columns-spanned="3">
              <text:h text:style-name="Heading4" text:outline-level="4"><text:span text:style-name="T3165">KATEGORIJA</text:span></text:h>
            </table:table-cell>
            <table:covered-table-cell/>
            <table:covered-table-cell/>
          </table:table-row>
          <table:table-row table:style-name="TableRow3166">
            <table:covered-table-cell>
              <text:h text:style-name="Heading2" text:outline-level="2"/>
            </table:covered-table-cell>
            <table:table-cell table:style-name="TableCell3167">
              <text:p text:style-name="P3168"><text:s/>Apeliacinis teismas, Lietuvos vyriausiasis administracinis teismas</text:p>
            </table:table-cell>
            <table:table-cell table:style-name="TableCell3169">
              <text:p text:style-name="P3170"><text:s/>Apygardos teismas, apygardos administracinis teismas</text:p>
            </table:table-cell>
            <table:table-cell table:style-name="TableCell3171">
              <text:p text:style-name="P3172">Apylinkės teismas</text:p>
            </table:table-cell>
          </table:table-row>
          <table:table-row table:style-name="TableRow3173">
            <table:table-cell table:style-name="TableCell3174">
              <text:p text:style-name="P3175">Skyriaus vedėjas</text:p>
            </table:table-cell>
            <table:table-cell table:style-name="TableCell3176">
              <text:p text:style-name="P3177">21–23</text:p>
            </table:table-cell>
            <table:table-cell table:style-name="TableCell3178">
              <text:p text:style-name="P3179">20–22</text:p>
            </table:table-cell>
            <table:table-cell table:style-name="TableCell3180">
              <text:p text:style-name="P3181">19–20</text:p>
            </table:table-cell>
          </table:table-row>
          <table:table-row table:style-name="TableRow3182">
            <table:table-cell table:style-name="TableCell3183">
              <text:p text:style-name="P3184">Vyriausiasis specialistas</text:p>
            </table:table-cell>
            <table:table-cell table:style-name="TableCell3185">
              <text:p text:style-name="P3186">19–21</text:p>
            </table:table-cell>
            <table:table-cell table:style-name="TableCell3187">
              <text:p text:style-name="P3188">18–20</text:p>
            </table:table-cell>
            <table:table-cell table:style-name="TableCell3189">
              <text:p text:style-name="P3190">17–19</text:p>
            </table:table-cell>
          </table:table-row>
          <table:table-row table:style-name="TableRow3191">
            <table:table-cell table:style-name="TableCell3192">
              <text:p text:style-name="P3193">Vyresnysis specialistas</text:p>
            </table:table-cell>
            <table:table-cell table:style-name="TableCell3194">
              <text:p text:style-name="P3195">17–19</text:p>
            </table:table-cell>
            <table:table-cell table:style-name="TableCell3196">
              <text:p text:style-name="P3197">16–18</text:p>
            </table:table-cell>
            <table:table-cell table:style-name="TableCell3198">
              <text:p text:style-name="P3199">14–16</text:p>
            </table:table-cell>
          </table:table-row>
          <table:table-row table:style-name="TableRow3200">
            <table:table-cell table:style-name="TableCell3201">
              <text:p text:style-name="P3202">Specialistas</text:p>
            </table:table-cell>
            <table:table-cell table:style-name="TableCell3203">
              <text:p text:style-name="P3204">15–18</text:p>
            </table:table-cell>
            <table:table-cell table:style-name="TableCell3205">
              <text:p text:style-name="P3206">14–17</text:p>
            </table:table-cell>
            <table:table-cell table:style-name="TableCell3207">
              <text:p text:style-name="P3208">12–15</text:p>
            </table:table-cell>
          </table:table-row>
        </table:table>
        <text:p text:style-name="P3209"/>
        <text:p text:style-name="P3210"/>
        <text:p text:style-name="P3211">8. TEISMO ANSTOLIŲ KONTORA</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PareigybėS PAVADINIMAS</text:p>
            </table:table-cell>
            <table:table-cell table:style-name="TableCell3219">
              <text:p text:style-name="P3220">Kategorija</text:p>
            </table:table-cell>
          </table:table-row>
          <table:table-row table:style-name="TableRow3221">
            <table:table-cell table:style-name="TableCell3222">
              <text:p text:style-name="P3223">Vyresnysis teismo antstolis</text:p>
            </table:table-cell>
            <table:table-cell table:style-name="TableCell3224">
              <text:p text:style-name="P3225">18-21</text:p>
            </table:table-cell>
          </table:table-row>
          <table:table-row table:style-name="TableRow3226">
            <table:table-cell table:style-name="TableCell3227">
              <text:p text:style-name="P3228">Teismo antstolis</text:p>
            </table:table-cell>
            <table:table-cell table:style-name="TableCell3229">
              <text:p text:style-name="P3230">14-17</text:p>
            </table:table-cell>
          </table:table-row>
        </table:table>
        <text:p text:style-name="P3231"/>
        <text:p text:style-name="P3232"/>
        <text:p text:style-name="P3233">9. prokuratūrA</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h text:style-name="P3242" text:outline-level="1"/>
            </table:table-cell>
            <table:table-cell table:style-name="TableCell3243" table:number-columns-spanned="3">
              <text:p text:style-name="P3244">Kategorija</text:p>
            </table:table-cell>
            <table:covered-table-cell/>
            <table:covered-table-cell/>
          </table:table-row>
          <table:table-row table:style-name="TableRow3245">
            <table:table-cell table:style-name="TableCell3246">
              <text:h text:style-name="P3247" text:outline-level="2">PareigybėS</text:h>
              <text:p text:style-name="P3248">PAVADINIMAS</text:p>
            </table:table-cell>
            <table:table-cell table:style-name="TableCell3249">
              <text:p text:style-name="P3250">Generalinė</text:p>
              <text:p text:style-name="P3251">prokuratūra prie Lietuvos Aukščiausiojo Teismo</text:p>
            </table:table-cell>
            <table:table-cell table:style-name="TableCell3252">
              <text:p text:style-name="P3253">Apygardos prokuratūra prie apygardų teismų</text:p>
            </table:table-cell>
            <table:table-cell table:style-name="TableCell3254">
              <text:p text:style-name="P3255">Apylinkės prokuratūra prie apylinkių teismų</text:p>
            </table:table-cell>
          </table:table-row>
          <table:table-row table:style-name="TableRow3256">
            <table:table-cell table:style-name="TableCell3257">
              <text:p text:style-name="P3258">Skyriaus viršininkas, vedėjas</text:p>
            </table:table-cell>
            <table:table-cell table:style-name="TableCell3259">
              <text:p text:style-name="P3260"/>
              <text:p text:style-name="P3261">22-26<text:s/></text:p>
            </table:table-cell>
            <table:table-cell table:style-name="TableCell3262">
              <text:p text:style-name="P3263"/>
              <text:p text:style-name="P3264">20-22</text:p>
            </table:table-cell>
            <table:table-cell table:style-name="TableCell3265">
              <text:p text:style-name="P3266"/>
              <text:p text:style-name="P3267">18-20</text:p>
            </table:table-cell>
          </table:table-row>
          <table:table-row table:style-name="TableRow3268">
            <table:table-cell table:style-name="TableCell3269">
              <text:p text:style-name="P3270">Vyriausiasis specialistas</text:p>
            </table:table-cell>
            <table:table-cell table:style-name="TableCell3271">
              <text:p text:style-name="P3272">21-25</text:p>
            </table:table-cell>
            <table:table-cell table:style-name="TableCell3273">
              <text:p text:style-name="P3274">18-20</text:p>
            </table:table-cell>
            <table:table-cell table:style-name="TableCell3275">
              <text:p text:style-name="P3276">16-18</text:p>
            </table:table-cell>
          </table:table-row>
          <table:table-row table:style-name="TableRow3277">
            <table:table-cell table:style-name="TableCell3278">
              <text:p text:style-name="P3279">Vyresnysis specialistas</text:p>
            </table:table-cell>
            <table:table-cell table:style-name="TableCell3280">
              <text:p text:style-name="P3281">19-23</text:p>
            </table:table-cell>
            <table:table-cell table:style-name="TableCell3282">
              <text:p text:style-name="P3283">16-18</text:p>
            </table:table-cell>
            <table:table-cell table:style-name="TableCell3284">
              <text:p text:style-name="P3285">14-16</text:p>
            </table:table-cell>
          </table:table-row>
          <table:table-row table:style-name="TableRow3286">
            <table:table-cell table:style-name="TableCell3287">
              <text:p text:style-name="P3288">Specialistas</text:p>
            </table:table-cell>
            <table:table-cell table:style-name="TableCell3289">
              <text:p text:style-name="P3290">15-18</text:p>
            </table:table-cell>
            <table:table-cell table:style-name="TableCell3291">
              <text:p text:style-name="P3292">14-17</text:p>
            </table:table-cell>
            <table:table-cell table:style-name="TableCell3293">
              <text:p text:style-name="P3294">12-15</text:p>
            </table:table-cell>
          </table:table-row>
        </table:table>
        <text:p text:style-name="P3295"/>
        <text:p text:style-name="P3296"/>
        <text:p text:style-name="P3297">10. MINISTERIJOS</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Pareigybės pavadinimas</text:p>
            </table:table-cell>
            <table:table-cell table:style-name="TableCell3305">
              <text:p text:style-name="P3306">Kategorija</text:p>
            </table:table-cell>
          </table:table-row>
          <table:table-row table:style-name="TableRow3307">
            <table:table-cell table:style-name="TableCell3308">
              <text:p text:style-name="P3309">Ministerijos sekretorius</text:p>
            </table:table-cell>
            <table:table-cell table:style-name="TableCell3310">
              <text:p text:style-name="P3311">28-29</text:p>
            </table:table-cell>
          </table:table-row>
          <table:table-row table:style-name="TableRow3312">
            <table:table-cell table:style-name="TableCell3313">
              <text:p text:style-name="P3314">Ministerijos departamento direktorius</text:p>
            </table:table-cell>
            <table:table-cell table:style-name="TableCell3315">
              <text:p text:style-name="P3316"><text:span text:style-name="T3317"><text:s/></text:span><text:span text:style-name="T3318">26-27<text:s/></text:span></text:p>
            </table:table-cell>
          </table:table-row>
          <table:table-row table:style-name="TableRow3319">
            <table:table-cell table:style-name="TableCell3320">
              <text:p text:style-name="P3321">Skyriaus vedėjas</text:p>
            </table:table-cell>
            <table:table-cell table:style-name="TableCell3322">
              <text:p text:style-name="P3323">24-26</text:p>
            </table:table-cell>
          </table:table-row>
          <table:table-row table:style-name="TableRow3324">
            <table:table-cell table:style-name="TableCell3325">
              <text:p text:style-name="P3326">Specialusis atašė</text:p>
            </table:table-cell>
            <table:table-cell table:style-name="TableCell3327">
              <text:p text:style-name="P3328">23-25</text:p>
            </table:table-cell>
          </table:table-row>
          <table:table-row table:style-name="TableRow3329">
            <table:table-cell table:style-name="TableCell3330">
              <text:p text:style-name="P3331">Vyriausiasis specialistas</text:p>
            </table:table-cell>
            <table:table-cell table:style-name="TableCell3332">
              <text:p text:style-name="P3333">22-24</text:p>
            </table:table-cell>
          </table:table-row>
          <table:table-row table:style-name="TableRow3334">
            <table:table-cell table:style-name="TableCell3335">
              <text:p text:style-name="P3336">Vyresnysis specialistas</text:p>
            </table:table-cell>
            <table:table-cell table:style-name="TableCell3337">
              <text:p text:style-name="P3338">20-22</text:p>
            </table:table-cell>
          </table:table-row>
          <table:table-row table:style-name="TableRow3339">
            <table:table-cell table:style-name="TableCell3340">
              <text:p text:style-name="P3341">Specialistas</text:p>
            </table:table-cell>
            <table:table-cell table:style-name="TableCell3342">
              <text:p text:style-name="P3343"><text:s/>18-20</text:p>
            </table:table-cell>
          </table:table-row>
          <table:table-row table:style-name="TableRow3344">
            <table:table-cell table:style-name="TableCell3345">
              <text:p text:style-name="P3346">Jaunesnysis specialistas</text:p>
            </table:table-cell>
            <table:table-cell table:style-name="TableCell3347">
              <text:p text:style-name="P3348">15-17<text:s/></text:p>
            </table:table-cell>
          </table:table-row>
        </table:table>
        <text:p text:style-name="P3349"/>
        <text:p text:style-name="P3350">11. DIPLOMATINĖ TARNYBA</text:p>
        <text:p text:style-name="P3351"/>
        <table:table table:style-name="Table3352">
          <table:table-columns>
            <table:table-column table:style-name="TableColumn3353"/>
            <table:table-column table:style-name="TableColumn3354"/>
          </table:table-columns>
          <table:table-row table:style-name="TableRow3355">
            <table:table-cell table:style-name="TableCell3356">
              <text:p text:style-name="P3357"><text:span text:style-name="T3358">PAREIGYBĖS PAVADINMAS</text:span></text:p>
            </table:table-cell>
            <table:table-cell table:style-name="TableCell3359">
              <text:p text:style-name="P3360"><text:span text:style-name="T3361">KATEGORIJA</text:span></text:p>
            </table:table-cell>
          </table:table-row>
          <table:table-row table:style-name="TableRow3362">
            <table:table-cell table:style-name="TableCell3363">
              <text:p text:style-name="P3364"><text:span text:style-name="T3365">A</text:span><text:span text:style-name="T3366">mbasadorius</text:span></text:p>
            </table:table-cell>
            <table:table-cell table:style-name="TableCell3367">
              <text:p text:style-name="P3368">29-30</text:p>
            </table:table-cell>
          </table:table-row>
          <table:table-row table:style-name="TableRow3369">
            <table:table-cell table:style-name="TableCell3370">
              <text:p text:style-name="P3371"><text:span text:style-name="T3372">Laikinasis reikalų patikėtinis, įgaliotasis ministras</text:span></text:p>
            </table:table-cell>
            <table:table-cell table:style-name="TableCell3373">
              <text:p text:style-name="P3374">26-28</text:p>
            </table:table-cell>
          </table:table-row>
          <table:table-row table:style-name="TableRow3375">
            <table:table-cell table:style-name="TableCell3376">
              <text:p text:style-name="P3377"><text:span text:style-name="T3378">A</text:span><text:span text:style-name="T3379">mbasadorius</text:span><text:span text:style-name="T3380"><text:s/>ypatingiems pavedimams, Diplomatinės tarnybos generalinis inspektorius</text:span></text:p>
            </table:table-cell>
            <table:table-cell table:style-name="TableCell3381">
              <text:p text:style-name="P3382">25-27</text:p>
            </table:table-cell>
          </table:table-row>
          <table:table-row table:style-name="TableRow3383">
            <table:table-cell table:style-name="TableCell3384">
              <text:p text:style-name="P3385"><text:span text:style-name="T3386">Ministras patarėjas, generalinis konsulas</text:span></text:p>
            </table:table-cell>
            <table:table-cell table:style-name="TableCell3387">
              <text:p text:style-name="P3388">24-26</text:p>
            </table:table-cell>
          </table:table-row>
          <table:table-row table:style-name="TableRow3389">
            <table:table-cell table:style-name="TableCell3390">
              <text:p text:style-name="P3391"><text:span text:style-name="T3392">Departamento patarėjas</text:span></text:p>
            </table:table-cell>
            <table:table-cell table:style-name="TableCell3393">
              <text:p text:style-name="P3394">23-26</text:p>
            </table:table-cell>
          </table:table-row>
          <table:table-row table:style-name="TableRow3395">
            <table:table-cell table:style-name="TableCell3396">
              <text:p text:style-name="P3397"><text:span text:style-name="T3398">Patarėjas, inspektorius</text:span></text:p>
            </table:table-cell>
            <table:table-cell table:style-name="TableCell3399">
              <text:p text:style-name="P3400">22-25</text:p>
            </table:table-cell>
          </table:table-row>
          <table:table-row table:style-name="TableRow3401">
            <table:table-cell table:style-name="TableCell3402">
              <text:p text:style-name="P3403"><text:span text:style-name="T3404">Skyriaus patarėjas</text:span></text:p>
            </table:table-cell>
            <table:table-cell table:style-name="TableCell3405">
              <text:p text:style-name="P3406">22-25</text:p>
            </table:table-cell>
          </table:table-row>
          <table:table-row table:style-name="TableRow3407">
            <table:table-cell table:style-name="TableCell3408">
              <text:p text:style-name="P3409"><text:span text:style-name="T3410">Pirmasis sekretorius, konsulas</text:span></text:p>
            </table:table-cell>
            <table:table-cell table:style-name="TableCell3411">
              <text:p text:style-name="P3412">22-24</text:p>
            </table:table-cell>
          </table:table-row>
          <table:table-row table:style-name="TableRow3413">
            <table:table-cell table:style-name="TableCell3414">
              <text:p text:style-name="P3415"><text:span text:style-name="T3416">Ant</text:span><text:span text:style-name="T3417">rasis sekretorius, vicekonsulas</text:span></text:p>
            </table:table-cell>
            <table:table-cell table:style-name="TableCell3418">
              <text:p text:style-name="P3419">20-22</text:p>
            </table:table-cell>
          </table:table-row>
          <table:table-row table:style-name="TableRow3420">
            <table:table-cell table:style-name="TableCell3421">
              <text:p text:style-name="P3422"><text:span text:style-name="T3423">Trečiasis sekretorius</text:span></text:p>
            </table:table-cell>
            <table:table-cell table:style-name="TableCell3424">
              <text:p text:style-name="P3425">18-20</text:p>
            </table:table-cell>
          </table:table-row>
          <table:table-row table:style-name="TableRow3426">
            <table:table-cell table:style-name="TableCell3427">
              <text:p text:style-name="P3428"><text:span text:style-name="T3429">Atašė</text:span></text:p>
            </table:table-cell>
            <table:table-cell table:style-name="TableCell3430">
              <text:p text:style-name="P3431">15-17</text:p>
            </table:table-cell>
          </table:table-row>
        </table:table>
        <text:p text:style-name="P3432"/>
        <text:p text:style-name="P3433">12. Valstybės saugumo departamentAS</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text:span text:style-name="T3441">Pareigybės pavadinimas</text:span></text:p>
            </table:table-cell>
            <table:table-cell table:style-name="TableCell3442">
              <text:p text:style-name="P3443"><text:span text:style-name="T3444">Kategorija</text:span></text:p>
            </table:table-cell>
          </table:table-row>
          <table:table-row table:style-name="TableRow3445">
            <table:table-cell table:style-name="TableCell3446">
              <text:p text:style-name="P3447">Specialios paskirties įstaigos vadovas</text:p>
            </table:table-cell>
            <table:table-cell table:style-name="TableCell3448">
              <text:p text:style-name="P3449">29</text:p>
            </table:table-cell>
          </table:table-row>
          <table:table-row table:style-name="TableRow3450">
            <table:table-cell table:style-name="TableCell3451">
              <text:p text:style-name="P3452">Valdybos viršininkas</text:p>
            </table:table-cell>
            <table:table-cell table:style-name="TableCell3453">
              <text:p text:style-name="P3454">25-28</text:p>
            </table:table-cell>
          </table:table-row>
          <table:table-row table:style-name="TableRow3455">
            <table:table-cell table:style-name="TableCell3456">
              <text:p text:style-name="P3457">Generalinio direktoriaus patarėjas</text:p>
            </table:table-cell>
            <table:table-cell table:style-name="TableCell3458">
              <text:p text:style-name="P3459">26</text:p>
            </table:table-cell>
          </table:table-row>
          <table:table-row table:style-name="TableRow3460">
            <table:table-cell table:style-name="TableCell3461">
              <text:p text:style-name="P3462">Departamento patarėjas</text:p>
            </table:table-cell>
            <table:table-cell table:style-name="TableCell3463">
              <text:p text:style-name="P3464">25</text:p>
            </table:table-cell>
          </table:table-row>
          <table:table-row table:style-name="TableRow3465">
            <table:table-cell table:style-name="TableCell3466">
              <text:p text:style-name="P3467">Padalinio viršininkas</text:p>
            </table:table-cell>
            <table:table-cell table:style-name="TableCell3468">
              <text:p text:style-name="P3469">23-26</text:p>
            </table:table-cell>
          </table:table-row>
          <table:table-row table:style-name="TableRow3470">
            <table:table-cell table:style-name="TableCell3471">
              <text:p text:style-name="P3472">Vyriausiasis specialistas</text:p>
            </table:table-cell>
            <table:table-cell table:style-name="TableCell3473">
              <text:p text:style-name="P3474">20-25</text:p>
            </table:table-cell>
          </table:table-row>
          <table:table-row table:style-name="TableRow3475">
            <table:table-cell table:style-name="TableCell3476">
              <text:p text:style-name="P3477">Vyresnysis specialistas</text:p>
            </table:table-cell>
            <table:table-cell table:style-name="TableCell3478">
              <text:p text:style-name="P3479">18-23</text:p>
            </table:table-cell>
          </table:table-row>
          <table:table-row table:style-name="TableRow3480">
            <table:table-cell table:style-name="TableCell3481">
              <text:p text:style-name="P3482">Specialistas</text:p>
            </table:table-cell>
            <table:table-cell table:style-name="TableCell3483">
              <text:p text:style-name="P3484">15-21</text:p>
            </table:table-cell>
          </table:table-row>
        </table:table>
        <text:p text:style-name="P3485"/>
        <text:p text:style-name="P3486"/>
        <text:p text:style-name="P3487">13. SPECIALIŲJŲ TYRIMŲ TARNYBA</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Pareigybės pavadinimas</text:p>
            </table:table-cell>
            <table:table-cell table:style-name="TableCell3495">
              <text:p text:style-name="P3496"><text:span text:style-name="T3497">K</text:span><text:span text:style-name="T3498">ategorija</text:span></text:p>
            </table:table-cell>
          </table:table-row>
          <table:table-row table:style-name="TableRow3499">
            <table:table-cell table:style-name="TableCell3500">
              <text:p text:style-name="P3501"><text:s/>Valdybos viršininkas, skyriaus viršininkas</text:p>
            </table:table-cell>
            <table:table-cell table:style-name="TableCell3502">
              <text:p text:style-name="P3503">25-28</text:p>
            </table:table-cell>
          </table:table-row>
          <table:table-row table:style-name="TableRow3504">
            <table:table-cell table:style-name="TableCell3505">
              <text:p text:style-name="P3506"><text:s/>Poskyrio viršininkas, specialusis agentas</text:p>
            </table:table-cell>
            <table:table-cell table:style-name="TableCell3507">
              <text:p text:style-name="P3508">24-27</text:p>
            </table:table-cell>
          </table:table-row>
          <table:table-row table:style-name="TableRow3509">
            <table:table-cell table:style-name="TableCell3510">
              <text:p text:style-name="P3511"><text:s/>Specialusis agentas patarėjas</text:p>
            </table:table-cell>
            <table:table-cell table:style-name="TableCell3512">
              <text:p text:style-name="P3513">22-25</text:p>
            </table:table-cell>
          </table:table-row>
          <table:table-row table:style-name="TableRow3514">
            <table:table-cell table:style-name="TableCell3515">
              <text:p text:style-name="P3516"><text:s/>Ypatingai svarbių bylų tardytojas</text:p>
            </table:table-cell>
            <table:table-cell table:style-name="TableCell3517">
              <text:p text:style-name="P3518">22-25</text:p>
            </table:table-cell>
          </table:table-row>
          <table:table-row table:style-name="TableRow3519">
            <table:table-cell table:style-name="TableCell3520">
              <text:p text:style-name="P3521"><text:s/>Vyriausiasis specialistas</text:p>
            </table:table-cell>
            <table:table-cell table:style-name="TableCell3522">
              <text:p text:style-name="P3523">22-25</text:p>
            </table:table-cell>
          </table:table-row>
          <table:table-row table:style-name="TableRow3524">
            <table:table-cell table:style-name="TableCell3525">
              <text:p text:style-name="P3526"><text:s/>Vyresnysis agentas</text:p>
            </table:table-cell>
            <table:table-cell table:style-name="TableCell3527">
              <text:p text:style-name="P3528">18-23</text:p>
            </table:table-cell>
          </table:table-row>
          <table:table-row table:style-name="TableRow3529">
            <table:table-cell table:style-name="TableCell3530">
              <text:p text:style-name="P3531"><text:s/>Vyresnysis tardytojas</text:p>
            </table:table-cell>
            <table:table-cell table:style-name="TableCell3532">
              <text:p text:style-name="P3533">18-23</text:p>
            </table:table-cell>
          </table:table-row>
          <table:table-row table:style-name="TableRow3534">
            <table:table-cell table:style-name="TableCell3535">
              <text:p text:style-name="P3536"><text:s/>Vyresnysis specialistas</text:p>
            </table:table-cell>
            <table:table-cell table:style-name="TableCell3537">
              <text:p text:style-name="P3538">18-23<text:s/></text:p>
            </table:table-cell>
          </table:table-row>
          <table:table-row table:style-name="TableRow3539">
            <table:table-cell table:style-name="TableCell3540">
              <text:p text:style-name="P3541"><text:s/>Agentas</text:p>
            </table:table-cell>
            <table:table-cell table:style-name="TableCell3542">
              <text:p text:style-name="P3543">17-22</text:p>
            </table:table-cell>
          </table:table-row>
          <table:table-row table:style-name="TableRow3544">
            <table:table-cell table:style-name="TableCell3545">
              <text:p text:style-name="P3546"><text:s/>Tardytojas</text:p>
            </table:table-cell>
            <table:table-cell table:style-name="TableCell3547">
              <text:p text:style-name="P3548">17-22</text:p>
            </table:table-cell>
          </table:table-row>
          <table:table-row table:style-name="TableRow3549">
            <table:table-cell table:style-name="TableCell3550">
              <text:p text:style-name="P3551"><text:s/>Specialistas</text:p>
            </table:table-cell>
            <table:table-cell table:style-name="TableCell3552">
              <text:p text:style-name="P3553">17-22<text:s/></text:p>
            </table:table-cell>
          </table:table-row>
          <table:table-row table:style-name="TableRow3554">
            <table:table-cell table:style-name="TableCell3555">
              <text:p text:style-name="P3556"><text:s text:c="2"/>Jaunesnysis agentas</text:p>
            </table:table-cell>
            <table:table-cell table:style-name="TableCell3557">
              <text:p text:style-name="P3558"><text:s/>10-16</text:p>
            </table:table-cell>
          </table:table-row>
        </table:table>
        <text:p text:style-name="P3559"/>
        <text:p text:style-name="P3560"/>
        <text:p text:style-name="P3561">14. SEIMO KONTROLIERIŲ ĮstaigA</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text:span text:style-name="T3569">Pareigybės pavadinimas</text:span></text:p>
            </table:table-cell>
            <table:table-cell table:style-name="TableCell3570">
              <text:p text:style-name="P3571"><text:span text:style-name="T3572">Kategorija</text:span></text:p>
            </table:table-cell>
          </table:table-row>
          <table:table-row table:style-name="TableRow3573">
            <table:table-cell table:style-name="TableCell3574">
              <text:p text:style-name="P3575">Kancleris</text:p>
            </table:table-cell>
            <table:table-cell table:style-name="TableCell3576">
              <text:p text:style-name="P3577">27 <text:s/></text:p>
            </table:table-cell>
          </table:table-row>
          <table:table-row table:style-name="TableRow3578">
            <table:table-cell table:style-name="TableCell3579">
              <text:p text:style-name="P3580">Vyresnysis patarėjas</text:p>
            </table:table-cell>
            <table:table-cell table:style-name="TableCell3581">
              <text:p text:style-name="P3582">26</text:p>
            </table:table-cell>
          </table:table-row>
          <table:table-row table:style-name="TableRow3583">
            <table:table-cell table:style-name="TableCell3584">
              <text:p text:style-name="P3585">Patarėjas</text:p>
            </table:table-cell>
            <table:table-cell table:style-name="TableCell3586">
              <text:p text:style-name="P3587">25</text:p>
            </table:table-cell>
          </table:table-row>
          <table:table-row table:style-name="TableRow3588">
            <table:table-cell table:style-name="TableCell3589">
              <text:p text:style-name="P3590">Skyriaus vedėjas</text:p>
            </table:table-cell>
            <table:table-cell table:style-name="TableCell3591">
              <text:p text:style-name="P3592">24</text:p>
            </table:table-cell>
          </table:table-row>
          <table:table-row table:style-name="TableRow3593">
            <table:table-cell table:style-name="TableCell3594">
              <text:p text:style-name="P3595">Vyresnysis specialistas</text:p>
            </table:table-cell>
            <table:table-cell table:style-name="TableCell3596">
              <text:p text:style-name="P3597">20-23</text:p>
            </table:table-cell>
          </table:table-row>
          <table:table-row table:style-name="TableRow3598">
            <table:table-cell table:style-name="TableCell3599">
              <text:p text:style-name="P3600">Specialistas</text:p>
            </table:table-cell>
            <table:table-cell table:style-name="TableCell3601">
              <text:p text:style-name="P3602">18-19</text:p>
            </table:table-cell>
          </table:table-row>
        </table:table>
        <text:p text:style-name="P3603"/>
        <text:p text:style-name="P3604"/>
        <text:p text:style-name="P3605"/>
        <text:p text:style-name="P3606"/>
        <text:p text:style-name="P3607"/>
        <text:p text:style-name="P3608"/>
        <text:p text:style-name="P3609"/>
        <text:p text:style-name="P3610"/>
        <text:p text:style-name="P3611">15. VERTYBINIŲ POPIERIŲ KOMISIJA, KONKURENCIJOS TARYBA, VALSTYBINĖ KAINŲ IR ENERGETIKOS KONTROLĖS KOMISIJA</text:p>
        <text:p text:style-name="BodyText3"/>
        <table:table table:style-name="Table3612">
          <table:table-columns>
            <table:table-column table:style-name="TableColumn3613"/>
            <table:table-column table:style-name="TableColumn3614"/>
          </table:table-columns>
          <table:table-row table:style-name="TableRow3615">
            <table:table-cell table:style-name="TableCell3616">
              <text:p text:style-name="P3617"><text:span text:style-name="T3618">Pareigybės pavadinimas</text:span></text:p>
            </table:table-cell>
            <table:table-cell table:style-name="TableCell3619">
              <text:p text:style-name="P3620"><text:span text:style-name="T3621">Kategorija</text:span></text:p>
            </table:table-cell>
          </table:table-row>
          <table:table-row table:style-name="TableRow3622">
            <table:table-cell table:style-name="TableCell3623">
              <text:h text:style-name="P3624" text:outline-level="5">Administracijos vadovas</text:h>
            </table:table-cell>
            <table:table-cell table:style-name="TableCell3625">
              <text:p text:style-name="P3626">27</text:p>
            </table:table-cell>
          </table:table-row>
          <table:table-row table:style-name="TableRow3627">
            <table:table-cell table:style-name="TableCell3628">
              <text:p text:style-name="P3629">Skyriaus vedėjas</text:p>
            </table:table-cell>
            <table:table-cell table:style-name="TableCell3630">
              <text:p text:style-name="P3631">24–26</text:p>
            </table:table-cell>
          </table:table-row>
          <table:table-row table:style-name="TableRow3632">
            <table:table-cell table:style-name="TableCell3633">
              <text:p text:style-name="P3634">Vyriausiasis specialistas</text:p>
            </table:table-cell>
            <table:table-cell table:style-name="TableCell3635">
              <text:p text:style-name="P3636">22–24</text:p>
            </table:table-cell>
          </table:table-row>
          <table:table-row table:style-name="TableRow3637">
            <table:table-cell table:style-name="TableCell3638">
              <text:p text:style-name="P3639">Vyresnysis specialistas</text:p>
            </table:table-cell>
            <table:table-cell table:style-name="TableCell3640">
              <text:p text:style-name="P3641">20–22</text:p>
            </table:table-cell>
          </table:table-row>
          <table:table-row table:style-name="TableRow3642">
            <table:table-cell table:style-name="TableCell3643">
              <text:p text:style-name="P3644">Specialistas</text:p>
            </table:table-cell>
            <table:table-cell table:style-name="TableCell3645">
              <text:p text:style-name="P3646">18–20</text:p>
            </table:table-cell>
          </table:table-row>
          <table:table-row table:style-name="TableRow3647">
            <table:table-cell table:style-name="TableCell3648">
              <text:p text:style-name="P3649">Jaunesnysis specialistas</text:p>
            </table:table-cell>
            <table:table-cell table:style-name="TableCell3650">
              <text:p text:style-name="P3651">15–17</text:p>
            </table:table-cell>
          </table:table-row>
        </table:table>
        <text:p text:style-name="P3652"/>
        <text:p text:style-name="P3653"/>
        <text:p text:style-name="P3654">16. INSTITUCIJOS, KOMISIJOS IR TARYBOS, ATSKAITINGOS SEIMUI AR RESPUBLIKOS PREZIDENTUI</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text:span text:style-name="T3662">Pareigybės pavadinimas</text:span></text:p>
            </table:table-cell>
            <table:table-cell table:style-name="TableCell3663">
              <text:p text:style-name="P3664"><text:span text:style-name="T3665">Kategorija</text:span></text:p>
            </table:table-cell>
          </table:table-row>
          <table:table-row table:style-name="TableRow3666">
            <table:table-cell table:style-name="TableCell3667">
              <text:p text:style-name="P3668">Skyriaus vedėjas<text:s/></text:p>
            </table:table-cell>
            <table:table-cell table:style-name="TableCell3669">
              <text:p text:style-name="P3670">20-24 <text:s/></text:p>
            </table:table-cell>
          </table:table-row>
          <table:table-row table:style-name="TableRow3671">
            <table:table-cell table:style-name="TableCell3672">
              <text:p text:style-name="P3673">Vyriausiasis specialistas</text:p>
            </table:table-cell>
            <table:table-cell table:style-name="TableCell3674">
              <text:p text:style-name="P3675">18-21</text:p>
            </table:table-cell>
          </table:table-row>
          <table:table-row table:style-name="TableRow3676">
            <table:table-cell table:style-name="TableCell3677">
              <text:p text:style-name="P3678">Vyresnysis specialistas</text:p>
            </table:table-cell>
            <table:table-cell table:style-name="TableCell3679">
              <text:p text:style-name="P3680">16-19</text:p>
            </table:table-cell>
          </table:table-row>
          <table:table-row table:style-name="TableRow3681">
            <table:table-cell table:style-name="TableCell3682">
              <text:p text:style-name="P3683">Specialistas</text:p>
            </table:table-cell>
            <table:table-cell table:style-name="TableCell3684">
              <text:p text:style-name="P3685">14-17</text:p>
            </table:table-cell>
          </table:table-row>
          <table:table-row table:style-name="TableRow3686">
            <table:table-cell table:style-name="TableCell3687">
              <text:p text:style-name="P3688">Jaunesnysis specialistas<text:s/></text:p>
            </table:table-cell>
            <table:table-cell table:style-name="TableCell3689">
              <text:p text:style-name="P3690">10-13<text:s/></text:p>
            </table:table-cell>
          </table:table-row>
        </table:table>
        <text:p text:style-name="P3691"/>
        <text:p text:style-name="P3692"/>
        <text:p text:style-name="P3693">17. Vyriausybės Įsteigtos VALSTYBINĖS (NUOLATINĖS) KOMISIJOS,<text:s/></text:p>
        <text:p text:style-name="P3694">VYRIAUSYBĖS ĮSTAIGOS</text:p>
        <text:p text:style-name="P3695">(išskyrus savarankiškų teritorinių padalinių pareigybes)</text:p>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text:span text:style-name="T3703">Pareigybės pavadinimas</text:span></text:p>
            </table:table-cell>
            <table:table-cell table:style-name="TableCell3704">
              <text:p text:style-name="P3705"><text:span text:style-name="T3706">Kategorija</text:span></text:p>
            </table:table-cell>
          </table:table-row>
          <table:table-row table:style-name="TableRow3707">
            <table:table-cell table:style-name="TableCell3708">
              <text:p text:style-name="P3709">Įstaigos direktorius<text:s/></text:p>
            </table:table-cell>
            <table:table-cell table:style-name="TableCell3710">
              <text:p text:style-name="P3711">25–28</text:p>
            </table:table-cell>
          </table:table-row>
          <table:table-row table:style-name="TableRow3712">
            <table:table-cell table:style-name="TableCell3713">
              <text:p text:style-name="P3714">Skyriaus vedėjas</text:p>
            </table:table-cell>
            <table:table-cell table:style-name="TableCell3715">
              <text:p text:style-name="P3716"><text:span text:style-name="T3717">20–26</text:span></text:p>
            </table:table-cell>
          </table:table-row>
          <table:table-row table:style-name="TableRow3718">
            <table:table-cell table:style-name="TableCell3719">
              <text:p text:style-name="P3720">Vyriausiasis specialistas</text:p>
            </table:table-cell>
            <table:table-cell table:style-name="TableCell3721">
              <text:p text:style-name="P3722">18–24</text:p>
            </table:table-cell>
          </table:table-row>
          <table:table-row table:style-name="TableRow3723">
            <table:table-cell table:style-name="TableCell3724">
              <text:p text:style-name="P3725">Vyresnysis specialistas</text:p>
            </table:table-cell>
            <table:table-cell table:style-name="TableCell3726">
              <text:p text:style-name="P3727">16–21</text:p>
            </table:table-cell>
          </table:table-row>
          <table:table-row table:style-name="TableRow3728">
            <table:table-cell table:style-name="TableCell3729">
              <text:p text:style-name="P3730">Specialistas</text:p>
            </table:table-cell>
            <table:table-cell table:style-name="TableCell3731">
              <text:p text:style-name="P3732">14–19<text:s/></text:p>
            </table:table-cell>
          </table:table-row>
          <table:table-row table:style-name="TableRow3733">
            <table:table-cell table:style-name="TableCell3734">
              <text:p text:style-name="Normal"><text:span text:style-name="T3735">Jaunesnysis specialistas</text:span></text:p>
            </table:table-cell>
            <table:table-cell table:style-name="TableCell3736">
              <text:p text:style-name="P3737">10–14<text:s/></text:p>
            </table:table-cell>
          </table:table-row>
        </table:table>
        <text:p text:style-name="P3738"/>
        <text:p text:style-name="P3739"/>
        <text:p text:style-name="P3740">18. DEPARTAMENTAI IR KITOS ĮSTAIGOS PRIE MINISTERIJŲ,<text:s/></text:p>
        <text:p text:style-name="P3741">MINISTERIJOMS ATSKAITINGOS ĮSTAIGOS, LIETUVOS KARIUOMENĖ</text:p>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Pareigybės pavadinimas</text:p>
            </table:table-cell>
            <table:table-cell table:style-name="TableCell3749">
              <text:p text:style-name="P3750">Kategorija</text:p>
            </table:table-cell>
          </table:table-row>
          <table:table-row table:style-name="TableRow3751">
            <table:table-cell table:style-name="TableCell3752">
              <text:p text:style-name="P3753">Departamento direktorius, įstaigos vadovas</text:p>
            </table:table-cell>
            <table:table-cell table:style-name="TableCell3754">
              <text:p text:style-name="P3755">25–28</text:p>
            </table:table-cell>
          </table:table-row>
          <table:table-row table:style-name="TableRow3756">
            <table:table-cell table:style-name="TableCell3757">
              <text:p text:style-name="P3758">Įstaigos departamento direktorius, tarnybos viršininkas<text:s/></text:p>
            </table:table-cell>
            <table:table-cell table:style-name="TableCell3759">
              <text:p text:style-name="P3760"><text:span text:style-name="T3761">24–26</text:span></text:p>
            </table:table-cell>
          </table:table-row>
          <table:table-row table:style-name="TableRow3762">
            <table:table-cell table:style-name="TableCell3763">
              <text:p text:style-name="P3764">Skyriaus vedėjas (viršininkas), tarybos<text:s/>narys</text:p>
            </table:table-cell>
            <table:table-cell table:style-name="TableCell3765">
              <text:p text:style-name="P3766">21–26<text:s/></text:p>
            </table:table-cell>
          </table:table-row>
          <table:table-row table:style-name="TableRow3767">
            <table:table-cell table:style-name="TableCell3768">
              <text:p text:style-name="P3769">Vyriausiasis specialistas</text:p>
            </table:table-cell>
            <table:table-cell table:style-name="TableCell3770">
              <text:p text:style-name="P3771"><text:span text:style-name="T3772">19–24</text:span></text:p>
            </table:table-cell>
          </table:table-row>
          <table:table-row table:style-name="TableRow3773">
            <table:table-cell table:style-name="TableCell3774">
              <text:p text:style-name="P3775">Vyresnysis specialistas</text:p>
            </table:table-cell>
            <table:table-cell table:style-name="TableCell3776">
              <text:p text:style-name="P3777">17–20</text:p>
            </table:table-cell>
          </table:table-row>
          <table:table-row table:style-name="TableRow3778">
            <table:table-cell table:style-name="TableCell3779">
              <text:p text:style-name="P3780">Specialistas</text:p>
            </table:table-cell>
            <table:table-cell table:style-name="TableCell3781">
              <text:p text:style-name="P3782">13–17<text:s/></text:p>
            </table:table-cell>
          </table:table-row>
          <table:table-row table:style-name="TableRow3783">
            <table:table-cell table:style-name="TableCell3784">
              <text:p text:style-name="Normal"><text:span text:style-name="T3785">Jaunesnysis specialistas</text:span><text:span text:style-name="T3786"><text:s/></text:span></text:p>
            </table:table-cell>
            <table:table-cell table:style-name="TableCell3787">
              <text:p text:style-name="P3788"><text:span text:style-name="T3789">10–14</text:span><text:span text:style-name="T3790"><text:s/></text:span></text:p>
            </table:table-cell>
          </table:table-row>
        </table:table>
        <text:p text:style-name="P3791"/>
        <text:p text:style-name="P3792"/>
        <text:p text:style-name="P3793">19. REVIZIJŲ DEPARTAMENTas, muitinės departamentas ir kitos Muitinės įstaigos, INSPEKCIJOS</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h text:style-name="P3802" text:outline-level="1"/>
            </table:table-cell>
            <table:table-cell table:style-name="TableCell3803" table:number-columns-spanned="3">
              <text:p text:style-name="P3804">Kategorija</text:p>
            </table:table-cell>
            <table:covered-table-cell/>
            <table:covered-table-cell/>
          </table:table-row>
          <table:table-row table:style-name="TableRow3805">
            <table:table-cell table:style-name="TableCell3806">
              <text:h text:style-name="P3807" text:outline-level="2">PareigybėS</text:h>
              <text:p text:style-name="P3808">PAVADINIMAS</text:p>
            </table:table-cell>
            <table:table-cell table:style-name="TableCell3809">
              <text:p text:style-name="P3810">Revizijų departamentas,</text:p>
              <text:p text:style-name="P3811">Muitinės departamentas ir jam pavaldžios įstaigos,</text:p>
              <text:p text:style-name="P3812">Valstybinė mokesčių inspekcija</text:p>
            </table:table-cell>
            <table:table-cell table:style-name="TableCell3813">
              <text:p text:style-name="P3814"><text:span text:style-name="T3815">Valstybinė darbo inspekcija, Valstybinė ne maisto produktų inspekcija</text:span></text:p>
            </table:table-cell>
            <table:table-cell table:style-name="TableCell3816">
              <text:p text:style-name="P3817">Kitos inspekcijos<text:s/></text:p>
            </table:table-cell>
          </table:table-row>
          <table:table-row table:style-name="TableRow3818">
            <table:table-cell table:style-name="TableCell3819">
              <text:p text:style-name="P3820">Departamento direktorius,</text:p>
              <text:p text:style-name="P3821">Inspekcijos viršininkas<text:s/></text:p>
            </table:table-cell>
            <table:table-cell table:style-name="TableCell3822">
              <text:p text:style-name="P3823"/>
              <text:p text:style-name="P3824">29<text:s/></text:p>
            </table:table-cell>
            <table:table-cell table:style-name="TableCell3825">
              <text:p text:style-name="P3826"/>
              <text:p text:style-name="P3827">27–28</text:p>
            </table:table-cell>
            <table:table-cell table:style-name="TableCell3828">
              <text:p text:style-name="P3829"/>
              <text:p text:style-name="P3830">23–26<text:s/></text:p>
            </table:table-cell>
          </table:table-row>
          <table:table-row table:style-name="TableRow3831">
            <table:table-cell table:style-name="TableCell3832">
              <text:p text:style-name="Normal"><text:span text:style-name="T3833">Teritorinio padalinio viršininkas,</text:span><text:span text:style-name="T3834"><text:s/></text:span><text:span text:style-name="T3835">teritorinės muitinės viršininkas, kitos muitinės įstaigos vadovas</text:span></text:p>
            </table:table-cell>
            <table:table-cell table:style-name="TableCell3836">
              <text:p text:style-name="P3837"/>
              <text:p text:style-name="P3838"/>
              <text:p text:style-name="P3839">27–28</text:p>
            </table:table-cell>
            <table:table-cell table:style-name="TableCell3840">
              <text:p text:style-name="P3841"/>
              <text:p text:style-name="P3842"/>
              <text:p text:style-name="P3843">26–27</text:p>
            </table:table-cell>
            <table:table-cell table:style-name="TableCell3844">
              <text:p text:style-name="P3845"/>
              <text:p text:style-name="P3846"/>
              <text:p text:style-name="P3847">22–23</text:p>
            </table:table-cell>
          </table:table-row>
          <table:table-row table:style-name="TableRow3848">
            <table:table-cell table:style-name="TableCell3849">
              <text:p text:style-name="P3850">Skyriaus viršininkas, muitinės posto viršininkas</text:p>
            </table:table-cell>
            <table:table-cell table:style-name="TableCell3851">
              <text:p text:style-name="P3852"/>
              <text:p text:style-name="P3853">23–26<text:s/></text:p>
            </table:table-cell>
            <table:table-cell table:style-name="TableCell3854">
              <text:p text:style-name="P3855"/>
              <text:p text:style-name="P3856"><text:s/>23–25</text:p>
            </table:table-cell>
            <table:table-cell table:style-name="TableCell3857">
              <text:p text:style-name="P3858"/>
              <text:p text:style-name="P3859">20–22<text:s/></text:p>
            </table:table-cell>
          </table:table-row>
          <table:table-row table:style-name="TableRow3860">
            <table:table-cell table:style-name="TableCell3861">
              <text:p text:style-name="P3862">Muitinės posto pamainos viršininkas</text:p>
            </table:table-cell>
            <table:table-cell table:style-name="TableCell3863">
              <text:p text:style-name="P3864"/>
              <text:p text:style-name="P3865">23–25</text:p>
            </table:table-cell>
            <table:table-cell table:style-name="TableCell3866">
              <text:p text:style-name="P3867"/>
              <text:p text:style-name="P3868">–</text:p>
            </table:table-cell>
            <table:table-cell table:style-name="TableCell3869">
              <text:p text:style-name="P3870"/>
              <text:p text:style-name="P3871">–</text:p>
            </table:table-cell>
          </table:table-row>
          <table:table-row table:style-name="TableRow3872">
            <table:table-cell table:style-name="TableCell3873">
              <text:p text:style-name="P3874">Vyriausiasis revizorius, vyriausiasis inspektorius</text:p>
            </table:table-cell>
            <table:table-cell table:style-name="TableCell3875">
              <text:p text:style-name="P3876"/>
              <text:p text:style-name="P3877">23–24<text:s/></text:p>
            </table:table-cell>
            <table:table-cell table:style-name="TableCell3878">
              <text:p text:style-name="P3879"/>
              <text:p text:style-name="P3880">22–23<text:s/></text:p>
            </table:table-cell>
            <table:table-cell table:style-name="TableCell3881">
              <text:p text:style-name="P3882"/>
              <text:p text:style-name="P3883">18–19<text:s/></text:p>
            </table:table-cell>
          </table:table-row>
          <table:table-row table:style-name="TableRow3884">
            <table:table-cell table:style-name="TableCell3885">
              <text:p text:style-name="P3886">Vyresnysis revizorius, vyresnysis inspektorius</text:p>
            </table:table-cell>
            <table:table-cell table:style-name="TableCell3887">
              <text:p text:style-name="P3888"/>
              <text:p text:style-name="P3889">22–23</text:p>
            </table:table-cell>
            <table:table-cell table:style-name="TableCell3890">
              <text:p text:style-name="P3891"/>
              <text:p text:style-name="P3892">20–22</text:p>
            </table:table-cell>
            <table:table-cell table:style-name="TableCell3893">
              <text:p text:style-name="P3894"/>
              <text:p text:style-name="P3895">16–18</text:p>
            </table:table-cell>
          </table:table-row>
          <table:table-row table:style-name="TableRow3896">
            <table:table-cell table:style-name="TableCell3897">
              <text:p text:style-name="P3898">Revizorius, inspektorius</text:p>
            </table:table-cell>
            <table:table-cell table:style-name="TableCell3899">
              <text:p text:style-name="P3900">18–21</text:p>
            </table:table-cell>
            <table:table-cell table:style-name="TableCell3901">
              <text:p text:style-name="P3902">17–19</text:p>
            </table:table-cell>
            <table:table-cell table:style-name="TableCell3903">
              <text:p text:style-name="P3904">14–16</text:p>
            </table:table-cell>
          </table:table-row>
          <table:table-row table:style-name="TableRow3905">
            <table:table-cell table:style-name="TableCell3906">
              <text:p text:style-name="P3907">Jaunesnysis revizorius, jaunesnysis inspektorius</text:p>
            </table:table-cell>
            <table:table-cell table:style-name="TableCell3908">
              <text:p text:style-name="P3909"/>
              <text:p text:style-name="P3910">15–17</text:p>
            </table:table-cell>
            <table:table-cell table:style-name="TableCell3911">
              <text:p text:style-name="P3912"/>
              <text:p text:style-name="P3913">13–16</text:p>
            </table:table-cell>
            <table:table-cell table:style-name="TableCell3914">
              <text:p text:style-name="P3915"/>
              <text:p text:style-name="P3916">10–13</text:p>
            </table:table-cell>
          </table:table-row>
        </table:table>
        <text:p text:style-name="P3917"/>
        <text:p text:style-name="P3918"/>
        <text:p text:style-name="P3919">20. ĮSTAIGOS, PAVALDŽIOS MINISTERIJOMS, VYRIAUSYBĖS<text:s/></text:p>
        <text:p text:style-name="P3920">ĮSTAIGOMS AR ĮSTAIGOMS PRIE MINISTERIJŲ</text:p>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Pareigybės pavadinimas</text:p>
            </table:table-cell>
            <table:table-cell table:style-name="TableCell3928">
              <text:p text:style-name="P3929"><text:span text:style-name="T3930">K</text:span><text:span text:style-name="T3931">ategorija</text:span></text:p>
            </table:table-cell>
          </table:table-row>
          <table:table-row table:style-name="TableRow3932">
            <table:table-cell table:style-name="TableCell3933">
              <text:p text:style-name="P3934">Įstaigos vadovas</text:p>
            </table:table-cell>
            <table:table-cell table:style-name="TableCell3935">
              <text:p text:style-name="P3936">22–25</text:p>
            </table:table-cell>
          </table:table-row>
          <table:table-row table:style-name="TableRow3937">
            <table:table-cell table:style-name="TableCell3938">
              <text:p text:style-name="P3939">Skyriaus vedėjas</text:p>
            </table:table-cell>
            <table:table-cell table:style-name="TableCell3940">
              <text:p text:style-name="P3941"><text:span text:style-name="T3942">16–23</text:span></text:p>
            </table:table-cell>
          </table:table-row>
          <table:table-row table:style-name="TableRow3943">
            <table:table-cell table:style-name="TableCell3944">
              <text:p text:style-name="P3945">Vyriausiasis specialistas</text:p>
            </table:table-cell>
            <table:table-cell table:style-name="TableCell3946">
              <text:p text:style-name="P3947">14–17</text:p>
            </table:table-cell>
          </table:table-row>
          <table:table-row table:style-name="TableRow3948">
            <table:table-cell table:style-name="TableCell3949">
              <text:p text:style-name="P3950">Vyresnysis specialistas</text:p>
            </table:table-cell>
            <table:table-cell table:style-name="TableCell3951">
              <text:p text:style-name="P3952">12–15</text:p>
            </table:table-cell>
          </table:table-row>
          <table:table-row table:style-name="TableRow3953">
            <table:table-cell table:style-name="TableCell3954">
              <text:p text:style-name="P3955">Specialistas</text:p>
            </table:table-cell>
            <table:table-cell table:style-name="TableCell3956">
              <text:p text:style-name="P3957">10–13</text:p>
            </table:table-cell>
          </table:table-row>
          <table:table-row table:style-name="TableRow3958">
            <table:table-cell table:style-name="TableCell3959">
              <text:p text:style-name="P3960">Jaunesnysis specialistas</text:p>
            </table:table-cell>
            <table:table-cell table:style-name="TableCell3961">
              <text:p text:style-name="P3962">9–12</text:p>
            </table:table-cell>
          </table:table-row>
        </table:table>
        <text:p text:style-name="P3963"/>
        <text:p text:style-name="P3964"/>
        <text:p text:style-name="P3965">21. Policijos DEPARTAMENTAS, policijos įstaigos BEI KITOS TARNYBOS <text:s/>PRIE VIDAUS REIKALŲ MINISTERIJOS</text:p>
        <text:p text:style-name="BodyText3">(išskyrus pareigybes, nurodytas šio priedo 23 ir 24 lentelėse)</text:p>
        <text:p text:style-name="P3966"/>
        <table:table table:style-name="Table3967">
          <table:table-columns>
            <table:table-column table:style-name="TableColumn3968"/>
            <table:table-column table:style-name="TableColumn3969"/>
          </table:table-columns>
          <table:table-header-rows>
            <table:table-row table:style-name="TableRow3970">
              <table:table-cell table:style-name="TableCell3971">
                <text:p text:style-name="P3972"><text:span text:style-name="T3973">Pareigybės pavadinimas</text:span></text:p>
              </table:table-cell>
              <table:table-cell table:style-name="TableCell3974">
                <text:p text:style-name="P3975"><text:span text:style-name="T3976">Kategorija</text:span></text:p>
              </table:table-cell>
            </table:table-row>
          </table:table-header-rows>
          <table:table-row table:style-name="TableRow3977">
            <table:table-cell table:style-name="TableCell3978">
              <text:p text:style-name="P3979">Generalinis komisaras</text:p>
            </table:table-cell>
            <table:table-cell table:style-name="TableCell3980">
              <text:p text:style-name="P3981">29</text:p>
            </table:table-cell>
          </table:table-row>
          <table:table-row table:style-name="TableRow3982">
            <table:table-cell table:style-name="TableCell3983">
              <text:p text:style-name="P3984">Vyriausiasis komisaras</text:p>
            </table:table-cell>
            <table:table-cell table:style-name="TableCell3985">
              <text:p text:style-name="P3986">25-28</text:p>
            </table:table-cell>
          </table:table-row>
          <table:table-row table:style-name="TableRow3987">
            <table:table-cell table:style-name="TableCell3988">
              <text:p text:style-name="P3989">Vyresnysis komisaras</text:p>
            </table:table-cell>
            <table:table-cell table:style-name="TableCell3990">
              <text:p text:style-name="P3991">22-27</text:p>
            </table:table-cell>
          </table:table-row>
          <table:table-row table:style-name="TableRow3992">
            <table:table-cell table:style-name="TableCell3993">
              <text:p text:style-name="P3994">Komisaras</text:p>
            </table:table-cell>
            <table:table-cell table:style-name="TableCell3995">
              <text:p text:style-name="P3996">18-26<text:s/></text:p>
            </table:table-cell>
          </table:table-row>
          <table:table-row table:style-name="TableRow3997">
            <table:table-cell table:style-name="TableCell3998">
              <text:p text:style-name="P3999">Komisaras inspektorius</text:p>
            </table:table-cell>
            <table:table-cell table:style-name="TableCell4000">
              <text:p text:style-name="P4001">17-24</text:p>
            </table:table-cell>
          </table:table-row>
          <table:table-row table:style-name="TableRow4002">
            <table:table-cell table:style-name="TableCell4003">
              <text:p text:style-name="P4004">Vyresnysis inspektorius</text:p>
            </table:table-cell>
            <table:table-cell table:style-name="TableCell4005">
              <text:p text:style-name="P4006">16-23</text:p>
            </table:table-cell>
          </table:table-row>
          <table:table-row table:style-name="TableRow4007">
            <table:table-cell table:style-name="TableCell4008">
              <text:p text:style-name="P4009">Inspektorius</text:p>
            </table:table-cell>
            <table:table-cell table:style-name="TableCell4010">
              <text:p text:style-name="P4011">16-22</text:p>
            </table:table-cell>
          </table:table-row>
          <table:table-row table:style-name="TableRow4012">
            <table:table-cell table:style-name="TableCell4013">
              <text:p text:style-name="P4014">Jaunesnysis inspektorius</text:p>
            </table:table-cell>
            <table:table-cell table:style-name="TableCell4015">
              <text:p text:style-name="P4016">15-21</text:p>
            </table:table-cell>
          </table:table-row>
          <table:table-row table:style-name="TableRow4017">
            <table:table-cell table:style-name="TableCell4018">
              <text:p text:style-name="P4019">Viršila</text:p>
            </table:table-cell>
            <table:table-cell table:style-name="TableCell4020">
              <text:p text:style-name="P4021">14-20</text:p>
            </table:table-cell>
          </table:table-row>
          <table:table-row table:style-name="TableRow4022">
            <table:table-cell table:style-name="TableCell4023">
              <text:p text:style-name="P4024">Vyresnysis policininkas</text:p>
            </table:table-cell>
            <table:table-cell table:style-name="TableCell4025">
              <text:p text:style-name="P4026">13-18</text:p>
            </table:table-cell>
          </table:table-row>
          <table:table-row table:style-name="TableRow4027">
            <table:table-cell table:style-name="TableCell4028">
              <text:p text:style-name="P4029">Policininkas</text:p>
            </table:table-cell>
            <table:table-cell table:style-name="TableCell4030">
              <text:p text:style-name="P4031">12-17</text:p>
            </table:table-cell>
          </table:table-row>
          <table:table-row table:style-name="TableRow4032">
            <table:table-cell table:style-name="TableCell4033">
              <text:p text:style-name="P4034">Ypač svarbių bylų vyresnysis tardytojas</text:p>
            </table:table-cell>
            <table:table-cell table:style-name="TableCell4035">
              <text:p text:style-name="P4036">19-26</text:p>
            </table:table-cell>
          </table:table-row>
          <table:table-row table:style-name="TableRow4037">
            <table:table-cell table:style-name="TableCell4038">
              <text:p text:style-name="P4039">Vyresnysis tardytojas</text:p>
            </table:table-cell>
            <table:table-cell table:style-name="TableCell4040">
              <text:p text:style-name="P4041">18-24</text:p>
            </table:table-cell>
          </table:table-row>
          <table:table-row table:style-name="TableRow4042">
            <table:table-cell table:style-name="TableCell4043">
              <text:p text:style-name="P4044">Tardytojas</text:p>
            </table:table-cell>
            <table:table-cell table:style-name="TableCell4045">
              <text:p text:style-name="P4046">17-22</text:p>
            </table:table-cell>
          </table:table-row>
        </table:table>
        <text:p text:style-name="P4047"/>
        <text:p text:style-name="P4048"/>
        <text:p text:style-name="P4049"><text:span text:style-name="T4050">22. VALSTYBĖS SIENOS APSAUGOS TARNYBOS PADALINIAI BEI VIDAUS REIKALŲ MINISTERIJOS VIDAUS TARNYBOS PULKAI</text:span></text:p>
        <text:p text:style-name="P4051"/>
        <table:table table:style-name="Table4052">
          <table:table-columns>
            <table:table-column table:style-name="TableColumn4053"/>
            <table:table-column table:style-name="TableColumn4054"/>
          </table:table-columns>
          <table:table-row table:style-name="TableRow4055">
            <table:table-cell table:style-name="TableCell4056">
              <text:p text:style-name="P4057"><text:span text:style-name="T4058">Pareigybės pavadinimas</text:span></text:p>
            </table:table-cell>
            <table:table-cell table:style-name="TableCell4059">
              <text:p text:style-name="P4060"><text:span text:style-name="T4061">Kategorija</text:span></text:p>
            </table:table-cell>
          </table:table-row>
          <table:table-row table:style-name="TableRow4062">
            <table:table-cell table:style-name="TableCell4063">
              <text:p text:style-name="Normal"><text:span text:style-name="T4064">Pulko vadas,</text:span><text:span text:style-name="T4065"><text:s/></text:span><text:span text:style-name="T4066">rinkti</text:span><text:span text:style-name="T4067">nės vadas</text:span></text:p>
            </table:table-cell>
            <table:table-cell table:style-name="TableCell4068">
              <text:p text:style-name="P4069">24–26</text:p>
            </table:table-cell>
          </table:table-row>
          <table:table-row table:style-name="TableRow4070">
            <table:table-cell table:style-name="TableCell4071">
              <text:p text:style-name="Normal"><text:span text:style-name="T4072">Štabo viršininkas,</text:span><text:span text:style-name="T4073"><text:s/></text:span><text:span text:style-name="T4074">bataliono vadas, mokomojo centro</text:span><text:span text:style-name="T4075"><text:s/></text:span><text:span text:style-name="T4076">viršininkas</text:span></text:p>
            </table:table-cell>
            <table:table-cell table:style-name="TableCell4077">
              <text:p text:style-name="P4078">20–24</text:p>
            </table:table-cell>
          </table:table-row>
          <table:table-row table:style-name="TableRow4079">
            <table:table-cell table:style-name="TableCell4080">
              <text:p text:style-name="Normal"><text:span text:style-name="T4081">Užkardos vadas, kuopos vadas, skyriaus viršininkas</text:span></text:p>
            </table:table-cell>
            <table:table-cell table:style-name="TableCell4082">
              <text:p text:style-name="P4083">19–23</text:p>
            </table:table-cell>
          </table:table-row>
          <table:table-row table:style-name="TableRow4084">
            <table:table-cell table:style-name="TableCell4085">
              <text:p text:style-name="P4086">Būrio vadas, laivo vadas, punkto viršininkas</text:p>
            </table:table-cell>
            <table:table-cell table:style-name="TableCell4087">
              <text:p text:style-name="P4088">17–22</text:p>
            </table:table-cell>
          </table:table-row>
          <table:table-row table:style-name="TableRow4089">
            <table:table-cell table:style-name="TableCell4090">
              <text:p text:style-name="Normal"><text:span text:style-name="T4091">Posto viršininkas, vyresnysis specialistas, pulko vyresnys</text:span><text:span text:style-name="T4092">is inspektorius</text:span></text:p>
            </table:table-cell>
            <table:table-cell table:style-name="TableCell4093">
              <text:p text:style-name="P4094">16–21</text:p>
            </table:table-cell>
          </table:table-row>
          <table:table-row table:style-name="TableRow4095">
            <table:table-cell table:style-name="TableCell4096">
              <text:p text:style-name="Normal"><text:span text:style-name="T4097">Viršila, būrininkas,</text:span><text:span text:style-name="T4098"><text:s/></text:span><text:span text:style-name="T4099">specialistas, inspektorius</text:span></text:p>
            </table:table-cell>
            <table:table-cell table:style-name="TableCell4100">
              <text:p text:style-name="P4101">15–20</text:p>
            </table:table-cell>
          </table:table-row>
          <table:table-row table:style-name="TableRow4102">
            <table:table-cell table:style-name="TableCell4103">
              <text:p text:style-name="Normal"><text:span text:style-name="T4104">Grandies vadas, skyrininkas</text:span></text:p>
            </table:table-cell>
            <table:table-cell table:style-name="TableCell4105">
              <text:p text:style-name="P4106">14–18</text:p>
            </table:table-cell>
          </table:table-row>
          <table:table-row table:style-name="TableRow4107">
            <table:table-cell table:style-name="TableCell4108">
              <text:p text:style-name="Normal"><text:span text:style-name="T4109">Vyresnysis pasienietis, vyresnysis puskarininkis, vyresnysis šaulys</text:span></text:p>
            </table:table-cell>
            <table:table-cell table:style-name="TableCell4110">
              <text:p text:style-name="P4111">13–17</text:p>
            </table:table-cell>
          </table:table-row>
          <table:table-row table:style-name="TableRow4112">
            <table:table-cell table:style-name="TableCell4113">
              <text:p text:style-name="Normal"><text:span text:style-name="T4114">Pasienietis, puskarininkis, šaulys</text:span></text:p>
            </table:table-cell>
            <table:table-cell table:style-name="TableCell4115">
              <text:p text:style-name="P4116">12–15</text:p>
            </table:table-cell>
          </table:table-row>
        </table:table>
        <text:p text:style-name="P4117"/>
        <text:p text:style-name="P4118">23. Priešgaisrinės apsaugos ir gelbėjimo departamentUI</text:p>
        <text:p text:style-name="P4119"><text:span text:style-name="T4120">prie VIDAUS REIKALŲ MINISTERIJOS pavaldŽIOS įstaigOS</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text:span text:style-name="T4128">Pareigybės pavadinimas</text:span></text:p>
            </table:table-cell>
            <table:table-cell table:style-name="TableCell4129">
              <text:p text:style-name="P4130"><text:span text:style-name="T4131">Kategorija</text:span></text:p>
            </table:table-cell>
          </table:table-row>
          <table:table-row table:style-name="TableRow4132">
            <table:table-cell table:style-name="TableCell4133">
              <text:p text:style-name="P4134">Tarnybos viršininkas</text:p>
            </table:table-cell>
            <table:table-cell table:style-name="TableCell4135">
              <text:p text:style-name="P4136">22-25<text:s/></text:p>
            </table:table-cell>
          </table:table-row>
          <table:table-row table:style-name="TableRow4137">
            <table:table-cell table:style-name="TableCell4138">
              <text:p text:style-name="P4139">Inspekcijos viršininkas</text:p>
            </table:table-cell>
            <table:table-cell table:style-name="TableCell4140">
              <text:p text:style-name="P4141">21-24<text:s/></text:p>
            </table:table-cell>
          </table:table-row>
          <table:table-row table:style-name="TableRow4142">
            <table:table-cell table:style-name="TableCell4143">
              <text:p text:style-name="P4144">Komandos viršininkas</text:p>
            </table:table-cell>
            <table:table-cell table:style-name="TableCell4145">
              <text:p text:style-name="P4146">19-23<text:s/></text:p>
            </table:table-cell>
          </table:table-row>
          <table:table-row table:style-name="TableRow4147">
            <table:table-cell table:style-name="TableCell4148">
              <text:p text:style-name="P4149">Vyriausiasis specialistas</text:p>
            </table:table-cell>
            <table:table-cell table:style-name="TableCell4150">
              <text:p text:style-name="P4151">18-22<text:s/></text:p>
            </table:table-cell>
          </table:table-row>
          <table:table-row table:style-name="TableRow4152">
            <table:table-cell table:style-name="TableCell4153">
              <text:p text:style-name="P4154">Vyresnysis specialistas</text:p>
            </table:table-cell>
            <table:table-cell table:style-name="TableCell4155">
              <text:p text:style-name="P4156">17-21 <text:s/></text:p>
            </table:table-cell>
          </table:table-row>
          <table:table-row table:style-name="TableRow4157">
            <table:table-cell table:style-name="TableCell4158">
              <text:p text:style-name="P4159">Specialistas</text:p>
            </table:table-cell>
            <table:table-cell table:style-name="TableCell4160">
              <text:p text:style-name="P4161">16-20 <text:s/></text:p>
            </table:table-cell>
          </table:table-row>
          <table:table-row table:style-name="TableRow4162">
            <table:table-cell table:style-name="TableCell4163">
              <text:p text:style-name="P4164">Jaunesnysis inspektorius</text:p>
            </table:table-cell>
            <table:table-cell table:style-name="TableCell4165">
              <text:p text:style-name="P4166">15-19<text:s/></text:p>
            </table:table-cell>
          </table:table-row>
          <table:table-row table:style-name="TableRow4167">
            <table:table-cell table:style-name="TableCell4168">
              <text:p text:style-name="P4169">Skyrininkas</text:p>
            </table:table-cell>
            <table:table-cell table:style-name="TableCell4170">
              <text:p text:style-name="P4171">14-18</text:p>
            </table:table-cell>
          </table:table-row>
          <table:table-row table:style-name="TableRow4172">
            <table:table-cell table:style-name="TableCell4173">
              <text:p text:style-name="P4174">Ugniagesys gelbėtojas</text:p>
            </table:table-cell>
            <table:table-cell table:style-name="TableCell4175">
              <text:p text:style-name="P4176">12-17<text:s/></text:p>
            </table:table-cell>
          </table:table-row>
        </table:table>
        <text:p text:style-name="P4177"/>
        <text:p text:style-name="P4178"/>
        <text:p text:style-name="P4179"/>
        <text:p text:style-name="P4180"/>
        <text:p text:style-name="P4181"/>
        <text:p text:style-name="P4182"/>
        <text:p text:style-name="P4183">24. kalėjimų departamentUI prie teisingumo ministerijos<text:s/></text:p>
        <text:p text:style-name="P4184">PAVALDŽIOS įstaigOS</text:p>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text:span text:style-name="T4192">Pareigybės pavadinimas</text:span></text:p>
            </table:table-cell>
            <table:table-cell table:style-name="TableCell4193">
              <text:p text:style-name="P4194"><text:span text:style-name="T4195">Kategorija</text:span></text:p>
            </table:table-cell>
          </table:table-row>
          <table:table-row table:style-name="TableRow4196">
            <table:table-cell table:style-name="TableCell4197">
              <text:p text:style-name="P4198">Direktorius</text:p>
            </table:table-cell>
            <table:table-cell table:style-name="TableCell4199">
              <text:p text:style-name="P4200">24-26</text:p>
            </table:table-cell>
          </table:table-row>
          <table:table-row table:style-name="TableRow4201">
            <table:table-cell table:style-name="TableCell4202">
              <text:p text:style-name="P4203">Skyriaus viršininkas</text:p>
            </table:table-cell>
            <table:table-cell table:style-name="TableCell4204">
              <text:p text:style-name="P4205">21-24</text:p>
            </table:table-cell>
          </table:table-row>
          <table:table-row table:style-name="TableRow4206">
            <table:table-cell table:style-name="TableCell4207">
              <text:p text:style-name="P4208">Direktoriaus budintysis padėjėjas</text:p>
            </table:table-cell>
            <table:table-cell table:style-name="TableCell4209">
              <text:p text:style-name="P4210">20-23</text:p>
            </table:table-cell>
          </table:table-row>
          <table:table-row table:style-name="TableRow4211">
            <table:table-cell table:style-name="TableCell4212">
              <text:p text:style-name="P4213">Būrio viršininkas, vyresnysis inspektorius</text:p>
            </table:table-cell>
            <table:table-cell table:style-name="TableCell4214">
              <text:p text:style-name="P4215">19-22</text:p>
            </table:table-cell>
          </table:table-row>
          <table:table-row table:style-name="TableRow4216">
            <table:table-cell table:style-name="TableCell4217">
              <text:p text:style-name="P4218">Vyresnysis specialistas</text:p>
            </table:table-cell>
            <table:table-cell table:style-name="TableCell4219">
              <text:p text:style-name="P4220">17-21</text:p>
            </table:table-cell>
          </table:table-row>
          <table:table-row table:style-name="TableRow4221">
            <table:table-cell table:style-name="TableCell4222">
              <text:p text:style-name="P4223">Specialistas, sargybos viršininkas</text:p>
            </table:table-cell>
            <table:table-cell table:style-name="TableCell4224">
              <text:p text:style-name="P4225">16-20</text:p>
            </table:table-cell>
          </table:table-row>
          <table:table-row table:style-name="TableRow4226">
            <table:table-cell table:style-name="TableCell4227">
              <text:p text:style-name="P4228">Korpuso vyresnysis</text:p>
            </table:table-cell>
            <table:table-cell table:style-name="TableCell4229">
              <text:p text:style-name="P4230">15-19</text:p>
            </table:table-cell>
          </table:table-row>
          <table:table-row table:style-name="TableRow4231">
            <table:table-cell table:style-name="TableCell4232">
              <text:p text:style-name="P4233">Vyresnysis prižiūrėtojas</text:p>
            </table:table-cell>
            <table:table-cell table:style-name="TableCell4234">
              <text:p text:style-name="P4235">14-17</text:p>
            </table:table-cell>
          </table:table-row>
          <table:table-row table:style-name="TableRow4236">
            <table:table-cell table:style-name="TableCell4237">
              <text:p text:style-name="P4238">Prižiūrėtojas</text:p>
            </table:table-cell>
            <table:table-cell table:style-name="TableCell4239">
              <text:p text:style-name="P4240">12-16</text:p>
            </table:table-cell>
          </table:table-row>
        </table:table>
        <text:p text:style-name="P4241"/>
        <text:p text:style-name="P4242"/>
        <text:p text:style-name="P4243">25. APSKRITIES VIRŠININKO ADMINISTRACIJA</text:p>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able:number-rows-spanned="2">
              <text:h text:style-name="Heading2" text:outline-level="2">PAREIGYBĖS PAVADINIMAS</text:h>
            </table:table-cell>
            <table:table-cell table:style-name="TableCell4251" table:number-columns-spanned="2">
              <text:h text:style-name="P4252" text:outline-level="3">KATEGORIJA</text:h>
            </table:table-cell>
            <table:covered-table-cell/>
          </table:table-row>
          <table:table-row table:style-name="TableRow4253">
            <table:covered-table-cell>
              <text:p text:style-name="P4254"/>
            </table:covered-table-cell>
            <table:table-cell table:style-name="TableCell4255">
              <text:p text:style-name="P4256">Apskrities teritorijoje daugiau nei 500 000 gyventojų</text:p>
            </table:table-cell>
            <table:table-cell table:style-name="TableCell4257">
              <text:p text:style-name="P4258">Apskrities teritorijoje mažiau nei 500 000 gyventojų</text:p>
            </table:table-cell>
          </table:table-row>
          <table:table-row table:style-name="TableRow4259">
            <table:table-cell table:style-name="TableCell4260">
              <text:p text:style-name="P4261">Apskrities sekretorius</text:p>
            </table:table-cell>
            <table:table-cell table:style-name="TableCell4262">
              <text:p text:style-name="P4263">26</text:p>
            </table:table-cell>
            <table:table-cell table:style-name="TableCell4264">
              <text:p text:style-name="P4265">25<text:s/></text:p>
            </table:table-cell>
          </table:table-row>
          <table:table-row table:style-name="TableRow4266">
            <table:table-cell table:style-name="TableCell4267">
              <text:p text:style-name="P4268">Departamento direktorius</text:p>
            </table:table-cell>
            <table:table-cell table:style-name="TableCell4269">
              <text:p text:style-name="P4270">24–25<text:s/></text:p>
            </table:table-cell>
            <table:table-cell table:style-name="TableCell4271">
              <text:p text:style-name="P4272">23–24<text:s/></text:p>
            </table:table-cell>
          </table:table-row>
          <table:table-row table:style-name="TableRow4273">
            <table:table-cell table:style-name="TableCell4274">
              <text:p text:style-name="P4275">Inspekcijos viršininkas</text:p>
            </table:table-cell>
            <table:table-cell table:style-name="TableCell4276">
              <text:p text:style-name="P4277">24</text:p>
            </table:table-cell>
            <table:table-cell table:style-name="TableCell4278">
              <text:p text:style-name="P4279">23</text:p>
            </table:table-cell>
          </table:table-row>
          <table:table-row table:style-name="TableRow4280">
            <table:table-cell table:style-name="TableCell4281">
              <text:p text:style-name="P4282">Tarnybos viršininkas</text:p>
            </table:table-cell>
            <table:table-cell table:style-name="TableCell4283">
              <text:p text:style-name="P4284">22–23</text:p>
            </table:table-cell>
            <table:table-cell table:style-name="TableCell4285">
              <text:p text:style-name="P4286">21–22</text:p>
            </table:table-cell>
          </table:table-row>
          <table:table-row table:style-name="TableRow4287">
            <table:table-cell table:style-name="TableCell4288">
              <text:p text:style-name="P4289">Skyriaus vedėjas</text:p>
            </table:table-cell>
            <table:table-cell table:style-name="TableCell4290">
              <text:p text:style-name="P4291">22–23</text:p>
            </table:table-cell>
            <table:table-cell table:style-name="TableCell4292">
              <text:p text:style-name="P4293">21–22</text:p>
            </table:table-cell>
          </table:table-row>
          <table:table-row table:style-name="TableRow4294">
            <table:table-cell table:style-name="TableCell4295">
              <text:p text:style-name="P4296">Vyriausiasis specialistas</text:p>
            </table:table-cell>
            <table:table-cell table:style-name="TableCell4297">
              <text:p text:style-name="P4298">19–22</text:p>
            </table:table-cell>
            <table:table-cell table:style-name="TableCell4299">
              <text:p text:style-name="P4300">18–21</text:p>
            </table:table-cell>
          </table:table-row>
          <table:table-row table:style-name="TableRow4301">
            <table:table-cell table:style-name="TableCell4302">
              <text:p text:style-name="P4303">Vyresnysis specialistas</text:p>
            </table:table-cell>
            <table:table-cell table:style-name="TableCell4304">
              <text:p text:style-name="P4305">18–21</text:p>
            </table:table-cell>
            <table:table-cell table:style-name="TableCell4306">
              <text:p text:style-name="P4307">17–20</text:p>
            </table:table-cell>
          </table:table-row>
          <table:table-row table:style-name="TableRow4308">
            <table:table-cell table:style-name="TableCell4309">
              <text:p text:style-name="P4310">Specialistas</text:p>
            </table:table-cell>
            <table:table-cell table:style-name="TableCell4311">
              <text:p text:style-name="P4312">17–20</text:p>
            </table:table-cell>
            <table:table-cell table:style-name="TableCell4313">
              <text:p text:style-name="P4314">16–19</text:p>
            </table:table-cell>
          </table:table-row>
          <table:table-row table:style-name="TableRow4315">
            <table:table-cell table:style-name="TableCell4316">
              <text:p text:style-name="P4317">Jaunesnysis specialistas</text:p>
            </table:table-cell>
            <table:table-cell table:style-name="TableCell4318">
              <text:p text:style-name="P4319">10–16</text:p>
            </table:table-cell>
            <table:table-cell table:style-name="TableCell4320">
              <text:p text:style-name="P4321">10–15</text:p>
            </table:table-cell>
          </table:table-row>
        </table:table>
        <text:p text:style-name="P4322"/>
        <text:p text:style-name="P4323"/>
        <text:p text:style-name="P4324">26. VYRIAUSYBĖS ATSTOVO TARNYBA</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able:number-rows-spanned="2">
              <text:h text:style-name="Heading2" text:outline-level="2">PAREIGYBĖS PAVADINIMAS</text:h>
            </table:table-cell>
            <table:table-cell table:style-name="TableCell4332" table:number-columns-spanned="2">
              <text:h text:style-name="P4333" text:outline-level="3">KATEGORIJA</text:h>
            </table:table-cell>
            <table:covered-table-cell/>
          </table:table-row>
          <table:table-row table:style-name="TableRow4334">
            <table:covered-table-cell>
              <text:p text:style-name="P4335"/>
            </table:covered-table-cell>
            <table:table-cell table:style-name="TableCell4336">
              <text:p text:style-name="P4337">Apskrityje 7 ir daugiau savivaldybių<text:s/></text:p>
            </table:table-cell>
            <table:table-cell table:style-name="TableCell4338">
              <text:p text:style-name="P4339">Apskrityje iki 7 <text:s/>savivaldybių<text:s/></text:p>
            </table:table-cell>
          </table:table-row>
          <table:table-row table:style-name="TableRow4340">
            <table:table-cell table:style-name="TableCell4341">
              <text:p text:style-name="P4342">Vyriausybės atstovas</text:p>
            </table:table-cell>
            <table:table-cell table:style-name="TableCell4343">
              <text:p text:style-name="P4344">27</text:p>
            </table:table-cell>
            <table:table-cell table:style-name="TableCell4345">
              <text:p text:style-name="P4346">26</text:p>
            </table:table-cell>
          </table:table-row>
          <table:table-row table:style-name="TableRow4347">
            <table:table-cell table:style-name="TableCell4348">
              <text:p text:style-name="P4349">Vyriausiasis specialistas</text:p>
            </table:table-cell>
            <table:table-cell table:style-name="TableCell4350">
              <text:p text:style-name="P4351">24-25</text:p>
            </table:table-cell>
            <table:table-cell table:style-name="TableCell4352">
              <text:p text:style-name="P4353">23-24</text:p>
            </table:table-cell>
          </table:table-row>
          <table:table-row table:style-name="TableRow4354">
            <table:table-cell table:style-name="TableCell4355">
              <text:p text:style-name="P4356">Vyresnysis specialistas</text:p>
            </table:table-cell>
            <table:table-cell table:style-name="TableCell4357">
              <text:p text:style-name="P4358">22-23</text:p>
            </table:table-cell>
            <table:table-cell table:style-name="TableCell4359">
              <text:p text:style-name="P4360">21-22</text:p>
            </table:table-cell>
          </table:table-row>
          <table:table-row table:style-name="TableRow4361">
            <table:table-cell table:style-name="TableCell4362">
              <text:p text:style-name="P4363">Specialistas</text:p>
            </table:table-cell>
            <table:table-cell table:style-name="TableCell4364">
              <text:p text:style-name="P4365">20-21</text:p>
            </table:table-cell>
            <table:table-cell table:style-name="TableCell4366">
              <text:p text:style-name="P4367">19-20</text:p>
            </table:table-cell>
          </table:table-row>
        </table:table>
        <text:p text:style-name="P4368"/>
        <text:p text:style-name="P4369"/>
        <text:p text:style-name="P4370"/>
        <text:p text:style-name="P4371"/>
        <text:p text:style-name="P4372"/>
        <text:p text:style-name="P4373"/>
        <text:p text:style-name="P4374"/>
        <text:p text:style-name="P4375">27. SavivaldybėS</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able:number-rows-spanned="2">
              <text:p text:style-name="P4385"><text:span text:style-name="T4386">PAREIGYBĖS PAVADINIMAS</text:span><text:span text:style-name="T4387"><text:s text:c="2"/></text:span></text:p>
            </table:table-cell>
            <table:table-cell table:style-name="TableCell4388" table:number-columns-spanned="4">
              <text:p text:style-name="P4389">Kategorija</text:p>
            </table:table-cell>
            <table:covered-table-cell/>
            <table:covered-table-cell/>
            <table:covered-table-cell/>
          </table:table-row>
          <table:table-row table:style-name="TableRow4390">
            <table:covered-table-cell>
              <text:p text:style-name="P4391"/>
            </table:covered-table-cell>
            <table:table-cell table:style-name="TableCell4392">
              <text:p text:style-name="P4393">Savivaldybės teritorijoje daugiau nei<text:s/></text:p>
              <text:p text:style-name="P4394">500 000 gyventojų</text:p>
            </table:table-cell>
            <table:table-cell table:style-name="TableCell4395">
              <text:p text:style-name="P4396">Savivaldybės teritorijoje daugiau nei<text:s/></text:p>
              <text:p text:style-name="P4397">100 000 gyventojų</text:p>
            </table:table-cell>
            <table:table-cell table:style-name="TableCell4398">
              <text:p text:style-name="P4399">Savivaldybės teritorijoje daugiau nei<text:s/></text:p>
              <text:p text:style-name="P4400">50 000 gyventojų</text:p>
            </table:table-cell>
            <table:table-cell table:style-name="TableCell4401">
              <text:p text:style-name="P4402">Savivaldybės teritorijoje mažiau nei<text:s/></text:p>
              <text:p text:style-name="P4403">50 000<text:s/></text:p>
              <text:p text:style-name="P4404">gyventojų</text:p>
            </table:table-cell>
          </table:table-row>
          <table:table-row table:style-name="TableRow4405">
            <table:table-cell table:style-name="TableCell4406">
              <text:p text:style-name="P4407">Administratorius</text:p>
            </table:table-cell>
            <table:table-cell table:style-name="TableCell4408">
              <text:p text:style-name="P4409">26</text:p>
            </table:table-cell>
            <table:table-cell table:style-name="TableCell4410">
              <text:p text:style-name="P4411">25</text:p>
            </table:table-cell>
            <table:table-cell table:style-name="TableCell4412">
              <text:p text:style-name="P4413">24</text:p>
            </table:table-cell>
            <table:table-cell table:style-name="TableCell4414">
              <text:p text:style-name="P4415">23</text:p>
            </table:table-cell>
          </table:table-row>
          <table:table-row table:style-name="TableRow4416">
            <table:table-cell table:style-name="TableCell4417">
              <text:p text:style-name="P4418">Kontrolierius</text:p>
            </table:table-cell>
            <table:table-cell table:style-name="TableCell4419">
              <text:p text:style-name="P4420">26</text:p>
            </table:table-cell>
            <table:table-cell table:style-name="TableCell4421">
              <text:p text:style-name="P4422">25</text:p>
            </table:table-cell>
            <table:table-cell table:style-name="TableCell4423">
              <text:p text:style-name="P4424">24</text:p>
            </table:table-cell>
            <table:table-cell table:style-name="TableCell4425">
              <text:p text:style-name="P4426">23</text:p>
            </table:table-cell>
          </table:table-row>
          <table:table-row table:style-name="TableRow4427">
            <table:table-cell table:style-name="TableCell4428">
              <text:p text:style-name="P4429">Departamento direktorius</text:p>
            </table:table-cell>
            <table:table-cell table:style-name="TableCell4430">
              <text:p text:style-name="P4431"/>
              <text:p text:style-name="P4432">23–25<text:s/></text:p>
            </table:table-cell>
            <table:table-cell table:style-name="TableCell4433">
              <text:p text:style-name="P4434"/>
              <text:p text:style-name="P4435">23–24</text:p>
            </table:table-cell>
            <table:table-cell table:style-name="TableCell4436">
              <text:p text:style-name="P4437"/>
              <text:p text:style-name="P4438">22–23</text:p>
            </table:table-cell>
            <table:table-cell table:style-name="TableCell4439">
              <text:p text:style-name="P4440"/>
              <text:p text:style-name="P4441">21–22</text:p>
            </table:table-cell>
          </table:table-row>
          <table:table-row table:style-name="TableRow4442">
            <table:table-cell table:style-name="TableCell4443">
              <text:p text:style-name="P4444">Skyriaus vedėjas</text:p>
            </table:table-cell>
            <table:table-cell table:style-name="TableCell4445">
              <text:p text:style-name="P4446">18–24<text:s/></text:p>
            </table:table-cell>
            <table:table-cell table:style-name="TableCell4447">
              <text:p text:style-name="P4448">17–23</text:p>
            </table:table-cell>
            <table:table-cell table:style-name="TableCell4449">
              <text:p text:style-name="P4450">16–22</text:p>
            </table:table-cell>
            <table:table-cell table:style-name="TableCell4451">
              <text:p text:style-name="P4452">15–21</text:p>
            </table:table-cell>
          </table:table-row>
          <table:table-row table:style-name="TableRow4453">
            <table:table-cell table:style-name="TableCell4454">
              <text:p text:style-name="P4455">Vyriausiasis specialistas</text:p>
            </table:table-cell>
            <table:table-cell table:style-name="TableCell4456">
              <text:p text:style-name="P4457">17–22<text:s/></text:p>
            </table:table-cell>
            <table:table-cell table:style-name="TableCell4458">
              <text:p text:style-name="P4459">16–21</text:p>
            </table:table-cell>
            <table:table-cell table:style-name="TableCell4460">
              <text:p text:style-name="P4461">15–20</text:p>
            </table:table-cell>
            <table:table-cell table:style-name="TableCell4462">
              <text:p text:style-name="P4463">14–19</text:p>
            </table:table-cell>
          </table:table-row>
          <table:table-row table:style-name="TableRow4464">
            <table:table-cell table:style-name="TableCell4465">
              <text:p text:style-name="P4466">Vyresnysis specialistas</text:p>
            </table:table-cell>
            <table:table-cell table:style-name="TableCell4467">
              <text:p text:style-name="P4468">15–21<text:s/></text:p>
            </table:table-cell>
            <table:table-cell table:style-name="TableCell4469">
              <text:p text:style-name="P4470">14–20</text:p>
            </table:table-cell>
            <table:table-cell table:style-name="TableCell4471">
              <text:p text:style-name="P4472">13–19</text:p>
            </table:table-cell>
            <table:table-cell table:style-name="TableCell4473">
              <text:p text:style-name="P4474">12–18</text:p>
            </table:table-cell>
          </table:table-row>
          <table:table-row table:style-name="TableRow4475">
            <table:table-cell table:style-name="TableCell4476">
              <text:p text:style-name="P4477">Specialistas</text:p>
            </table:table-cell>
            <table:table-cell table:style-name="TableCell4478">
              <text:p text:style-name="P4479">13–19</text:p>
            </table:table-cell>
            <table:table-cell table:style-name="TableCell4480">
              <text:p text:style-name="P4481">13–18</text:p>
            </table:table-cell>
            <table:table-cell table:style-name="TableCell4482">
              <text:p text:style-name="P4483">12–17</text:p>
            </table:table-cell>
            <table:table-cell table:style-name="TableCell4484">
              <text:p text:style-name="P4485">12–16</text:p>
            </table:table-cell>
          </table:table-row>
          <table:table-row table:style-name="TableRow4486">
            <table:table-cell table:style-name="TableCell4487">
              <text:p text:style-name="P4488">Jaunesnysis specialistas</text:p>
            </table:table-cell>
            <table:table-cell table:style-name="TableCell4489">
              <text:p text:style-name="P4490">9–14</text:p>
            </table:table-cell>
            <table:table-cell table:style-name="TableCell4491">
              <text:p text:style-name="P4492">9–13</text:p>
            </table:table-cell>
            <table:table-cell table:style-name="TableCell4493">
              <text:p text:style-name="P4494">9–12</text:p>
            </table:table-cell>
            <table:table-cell table:style-name="TableCell4495">
              <text:p text:style-name="P4496">9–11</text:p>
            </table:table-cell>
          </table:table-row>
          <table:table-row table:style-name="TableRow4497">
            <table:table-cell table:style-name="TableCell4498">
              <text:p text:style-name="P4499">Vyriausiasis inspektorius</text:p>
            </table:table-cell>
            <table:table-cell table:style-name="TableCell4500">
              <text:p text:style-name="P4501">17–22<text:s/></text:p>
            </table:table-cell>
            <table:table-cell table:style-name="TableCell4502">
              <text:p text:style-name="P4503">16–21</text:p>
            </table:table-cell>
            <table:table-cell table:style-name="TableCell4504">
              <text:p text:style-name="P4505">15–20</text:p>
            </table:table-cell>
            <table:table-cell table:style-name="TableCell4506">
              <text:p text:style-name="P4507">14–19</text:p>
            </table:table-cell>
          </table:table-row>
          <table:table-row table:style-name="TableRow4508">
            <table:table-cell table:style-name="TableCell4509">
              <text:p text:style-name="P4510">Vyresnysis inspektorius</text:p>
            </table:table-cell>
            <table:table-cell table:style-name="TableCell4511">
              <text:p text:style-name="P4512">15–21<text:s/></text:p>
            </table:table-cell>
            <table:table-cell table:style-name="TableCell4513">
              <text:p text:style-name="P4514">14–20</text:p>
            </table:table-cell>
            <table:table-cell table:style-name="TableCell4515">
              <text:p text:style-name="P4516">13–19</text:p>
            </table:table-cell>
            <table:table-cell table:style-name="TableCell4517">
              <text:p text:style-name="P4518">12–18</text:p>
            </table:table-cell>
          </table:table-row>
          <table:table-row table:style-name="TableRow4519">
            <table:table-cell table:style-name="TableCell4520">
              <text:p text:style-name="P4521">Inspektorius</text:p>
            </table:table-cell>
            <table:table-cell table:style-name="TableCell4522">
              <text:p text:style-name="P4523">14–20<text:s/></text:p>
            </table:table-cell>
            <table:table-cell table:style-name="TableCell4524">
              <text:p text:style-name="P4525">13–18</text:p>
            </table:table-cell>
            <table:table-cell table:style-name="TableCell4526">
              <text:p text:style-name="P4527">13–17</text:p>
            </table:table-cell>
            <table:table-cell table:style-name="TableCell4528">
              <text:p text:style-name="P4529">13–16</text:p>
            </table:table-cell>
          </table:table-row>
          <table:table-row table:style-name="TableRow4530">
            <table:table-cell table:style-name="TableCell4531">
              <text:p text:style-name="P4532">Seniūnas</text:p>
            </table:table-cell>
            <table:table-cell table:style-name="TableCell4533">
              <text:p text:style-name="P4534"><text:span text:style-name="T4535">10–20<text:s/></text:span></text:p>
            </table:table-cell>
            <table:table-cell table:style-name="TableCell4536">
              <text:p text:style-name="P4537"><text:span text:style-name="T4538">9–18</text:span></text:p>
            </table:table-cell>
            <table:table-cell table:style-name="TableCell4539">
              <text:p text:style-name="P4540"><text:span text:style-name="T4541">9–17</text:span></text:p>
            </table:table-cell>
            <table:table-cell table:style-name="TableCell4542">
              <text:p text:style-name="P4543"><text:span text:style-name="T4544">9–16</text:span></text:p>
            </table:table-cell>
          </table:table-row>
        </table:table>
        <text:p text:style-name="P4545">Priedėlio pakeitimai:</text:p>
        <text:p text:style-name="P4546"><text:span text:style-name="T4547">Nr.<text:s/></text:span><text:a xlink:href="http://www3.lrs.lt/cgi-bin/preps2?Condition1=111764&amp;Condition2=" office:target-frame-name="_top" xlink:show="replace"><text:span text:style-name="T4548">VIII-1988</text:span></text:a><text:span text:style-name="T4549">, 2000 10 10, Žin., 2000, Nr. 92-2845 (2000 10 31)</text:span></text:p>
        <text:p text:style-name="P4550"><text:span text:style-name="T4551">Nr.<text:s/></text:span><text:a xlink:href="http://www3.lrs.lt/cgi-bin/preps2?Condition1=114052&amp;Condition2=" office:target-frame-name="_top" xlink:show="replace"><text:span text:style-name="T4552">IX-37</text:span></text:a><text:span text:style-name="T4553">, 2000 11 21, Žin., 2000, Nr. 102-3213 (2000 11 29)</text:span></text:p>
        <text:p text:style-name="P4554"/>
        <text:p text:style-name="P4555"><text:span text:style-name="T4556"><text:tab/></text:span><text:span text:style-name="T4557"><text:tab/></text:span><text:span text:style-name="T4558"><text:tab/></text:span><text:span text:style-name="T4559"><text:tab/></text:span><text:span text:style-name="T4560"><text:tab/></text:span><text:span text:style-name="T4561"><text:tab/></text:span><text:span text:style-name="T4562"><text:tab/></text:span><text:span text:style-name="T4563"><text:tab/>Lietuvos Respublikos<text:s/></text:span></text:p>
        <text:p text:style-name="P4564"><text:s/><text:tab/><text:tab/><text:tab/><text:tab/><text:tab/><text:tab/><text:tab/><text:tab/>valstybės tarnybos įstatymo</text:p>
        <text:p text:style-name="P4565"><text:tab/><text:tab/><text:tab/><text:tab/><text:tab/><text:tab/><text:tab/><text:tab/>3 priedėlis</text:p>
        <text:p text:style-name="P4566"/>
        <text:p text:style-name="P4567">VIEŠOJO ADMINISTRAVIMO IR PASLAUGŲ VALSTYBĖS TARNAUTOJŲ PAREIGYBIŲ KATEGORIJOS IR<text:s/>PAREIGINIŲ ALGŲ KOEFICIENTAI<text:s/></text:p>
        <text:p text:style-name="P4568"/>
        <text:p text:style-name="P4569">Minimalios mėnesinės algos dydžiais</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h text:style-name="P4576" text:outline-level="1">PAREIGYBIŲ KATEGORIJOS</text:h>
            </table:table-cell>
            <table:table-cell table:style-name="TableCell4577">
              <text:p text:style-name="P4578">PAREIGINIŲ ALGŲ koeficientai</text:p>
            </table:table-cell>
          </table:table-row>
          <table:table-row table:style-name="TableRow4579">
            <table:table-cell table:style-name="TableCell4580">
              <text:p text:style-name="P4581">1</text:p>
            </table:table-cell>
            <table:table-cell table:style-name="TableCell4582">
              <text:p text:style-name="P4583">1</text:p>
            </table:table-cell>
          </table:table-row>
          <table:table-row table:style-name="TableRow4584">
            <table:table-cell table:style-name="TableCell4585">
              <text:p text:style-name="P4586">2</text:p>
            </table:table-cell>
            <table:table-cell table:style-name="TableCell4587">
              <text:p text:style-name="P4588">1,11</text:p>
            </table:table-cell>
          </table:table-row>
          <table:table-row table:style-name="TableRow4589">
            <table:table-cell table:style-name="TableCell4590">
              <text:p text:style-name="P4591">3</text:p>
            </table:table-cell>
            <table:table-cell table:style-name="TableCell4592">
              <text:p text:style-name="P4593">1,23</text:p>
            </table:table-cell>
          </table:table-row>
          <table:table-row table:style-name="TableRow4594">
            <table:table-cell table:style-name="TableCell4595">
              <text:p text:style-name="P4596">4</text:p>
            </table:table-cell>
            <table:table-cell table:style-name="TableCell4597">
              <text:p text:style-name="P4598">1,35</text:p>
            </table:table-cell>
          </table:table-row>
          <table:table-row table:style-name="TableRow4599">
            <table:table-cell table:style-name="TableCell4600">
              <text:p text:style-name="P4601">5</text:p>
            </table:table-cell>
            <table:table-cell table:style-name="TableCell4602">
              <text:p text:style-name="P4603">1,48</text:p>
            </table:table-cell>
          </table:table-row>
          <table:table-row table:style-name="TableRow4604">
            <table:table-cell table:style-name="TableCell4605">
              <text:p text:style-name="P4606">6</text:p>
            </table:table-cell>
            <table:table-cell table:style-name="TableCell4607">
              <text:p text:style-name="P4608">1,61</text:p>
            </table:table-cell>
          </table:table-row>
          <table:table-row table:style-name="TableRow4609">
            <table:table-cell table:style-name="TableCell4610">
              <text:p text:style-name="P4611">7</text:p>
            </table:table-cell>
            <table:table-cell table:style-name="TableCell4612">
              <text:p text:style-name="P4613">1,73</text:p>
            </table:table-cell>
          </table:table-row>
          <table:table-row table:style-name="TableRow4614">
            <table:table-cell table:style-name="TableCell4615">
              <text:p text:style-name="P4616">8</text:p>
            </table:table-cell>
            <table:table-cell table:style-name="TableCell4617">
              <text:p text:style-name="P4618">1,86</text:p>
            </table:table-cell>
          </table:table-row>
          <table:table-row table:style-name="TableRow4619">
            <table:table-cell table:style-name="TableCell4620">
              <text:p text:style-name="P4621">9</text:p>
            </table:table-cell>
            <table:table-cell table:style-name="TableCell4622">
              <text:p text:style-name="P4623">2,01</text:p>
            </table:table-cell>
          </table:table-row>
          <table:table-row table:style-name="TableRow4624">
            <table:table-cell table:style-name="TableCell4625">
              <text:p text:style-name="P4626">10</text:p>
            </table:table-cell>
            <table:table-cell table:style-name="TableCell4627">
              <text:p text:style-name="P4628">2,17</text:p>
            </table:table-cell>
          </table:table-row>
          <table:table-row table:style-name="TableRow4629">
            <table:table-cell table:style-name="TableCell4630">
              <text:p text:style-name="P4631">11</text:p>
            </table:table-cell>
            <table:table-cell table:style-name="TableCell4632">
              <text:p text:style-name="P4633">2,34</text:p>
            </table:table-cell>
          </table:table-row>
          <table:table-row table:style-name="TableRow4634">
            <table:table-cell table:style-name="TableCell4635">
              <text:p text:style-name="P4636">12</text:p>
            </table:table-cell>
            <table:table-cell table:style-name="TableCell4637">
              <text:p text:style-name="P4638">2,53</text:p>
            </table:table-cell>
          </table:table-row>
          <table:table-row table:style-name="TableRow4639">
            <table:table-cell table:style-name="TableCell4640">
              <text:p text:style-name="P4641">13</text:p>
            </table:table-cell>
            <table:table-cell table:style-name="TableCell4642">
              <text:p text:style-name="P4643">2,73</text:p>
            </table:table-cell>
          </table:table-row>
          <table:table-row table:style-name="TableRow4644">
            <table:table-cell table:style-name="TableCell4645">
              <text:p text:style-name="P4646">14</text:p>
            </table:table-cell>
            <table:table-cell table:style-name="TableCell4647">
              <text:p text:style-name="P4648">2,95</text:p>
            </table:table-cell>
          </table:table-row>
          <table:table-row table:style-name="TableRow4649">
            <table:table-cell table:style-name="TableCell4650">
              <text:p text:style-name="P4651">15</text:p>
            </table:table-cell>
            <table:table-cell table:style-name="TableCell4652">
              <text:p text:style-name="P4653">3,19</text:p>
            </table:table-cell>
          </table:table-row>
          <table:table-row table:style-name="TableRow4654">
            <table:table-cell table:style-name="TableCell4655">
              <text:p text:style-name="P4656">16</text:p>
            </table:table-cell>
            <table:table-cell table:style-name="TableCell4657">
              <text:p text:style-name="P4658">3,46</text:p>
            </table:table-cell>
          </table:table-row>
          <table:table-row table:style-name="TableRow4659">
            <table:table-cell table:style-name="TableCell4660">
              <text:p text:style-name="P4661">17</text:p>
            </table:table-cell>
            <table:table-cell table:style-name="TableCell4662">
              <text:p text:style-name="P4663">3,75</text:p>
            </table:table-cell>
          </table:table-row>
          <table:table-row table:style-name="TableRow4664">
            <table:table-cell table:style-name="TableCell4665">
              <text:p text:style-name="P4666">18</text:p>
            </table:table-cell>
            <table:table-cell table:style-name="TableCell4667">
              <text:p text:style-name="P4668">4,06</text:p>
            </table:table-cell>
          </table:table-row>
          <table:table-row table:style-name="TableRow4669">
            <table:table-cell table:style-name="TableCell4670">
              <text:p text:style-name="P4671">19</text:p>
            </table:table-cell>
            <table:table-cell table:style-name="TableCell4672">
              <text:p text:style-name="P4673">4,41</text:p>
            </table:table-cell>
          </table:table-row>
          <table:table-row table:style-name="TableRow4674">
            <table:table-cell table:style-name="TableCell4675">
              <text:p text:style-name="P4676">20</text:p>
            </table:table-cell>
            <table:table-cell table:style-name="TableCell4677">
              <text:p text:style-name="P4678">4,77</text:p>
            </table:table-cell>
          </table:table-row>
          <table:table-row table:style-name="TableRow4679">
            <table:table-cell table:style-name="TableCell4680">
              <text:p text:style-name="P4681">21</text:p>
            </table:table-cell>
            <table:table-cell table:style-name="TableCell4682">
              <text:p text:style-name="P4683">5,19</text:p>
            </table:table-cell>
          </table:table-row>
          <table:table-row table:style-name="TableRow4684">
            <table:table-cell table:style-name="TableCell4685">
              <text:p text:style-name="P4686">22</text:p>
            </table:table-cell>
            <table:table-cell table:style-name="TableCell4687">
              <text:p text:style-name="P4688">5,64</text:p>
            </table:table-cell>
          </table:table-row>
          <table:table-row table:style-name="TableRow4689">
            <table:table-cell table:style-name="TableCell4690">
              <text:p text:style-name="P4691">23</text:p>
            </table:table-cell>
            <table:table-cell table:style-name="TableCell4692">
              <text:p text:style-name="P4693">6,13</text:p>
            </table:table-cell>
          </table:table-row>
          <table:table-row table:style-name="TableRow4694">
            <table:table-cell table:style-name="TableCell4695">
              <text:p text:style-name="P4696">24</text:p>
            </table:table-cell>
            <table:table-cell table:style-name="TableCell4697">
              <text:p text:style-name="P4698">6,66</text:p>
            </table:table-cell>
          </table:table-row>
          <table:table-row table:style-name="TableRow4699">
            <table:table-cell table:style-name="TableCell4700">
              <text:p text:style-name="P4701">25</text:p>
            </table:table-cell>
            <table:table-cell table:style-name="TableCell4702">
              <text:p text:style-name="P4703">7,24</text:p>
            </table:table-cell>
          </table:table-row>
          <table:table-row table:style-name="TableRow4704">
            <table:table-cell table:style-name="TableCell4705">
              <text:p text:style-name="P4706">26</text:p>
            </table:table-cell>
            <table:table-cell table:style-name="TableCell4707">
              <text:p text:style-name="P4708">7,86</text:p>
            </table:table-cell>
          </table:table-row>
          <table:table-row table:style-name="TableRow4709">
            <table:table-cell table:style-name="TableCell4710">
              <text:p text:style-name="P4711">27</text:p>
            </table:table-cell>
            <table:table-cell table:style-name="TableCell4712">
              <text:p text:style-name="P4713">8,55</text:p>
            </table:table-cell>
          </table:table-row>
          <table:table-row table:style-name="TableRow4714">
            <table:table-cell table:style-name="TableCell4715">
              <text:p text:style-name="P4716">28</text:p>
            </table:table-cell>
            <table:table-cell table:style-name="TableCell4717">
              <text:p text:style-name="P4718">9,32</text:p>
            </table:table-cell>
          </table:table-row>
          <table:table-row table:style-name="TableRow4719">
            <table:table-cell table:style-name="TableCell4720">
              <text:p text:style-name="P4721">29</text:p>
            </table:table-cell>
            <table:table-cell table:style-name="TableCell4722">
              <text:p text:style-name="P4723">10,09</text:p>
            </table:table-cell>
          </table:table-row>
          <table:table-row table:style-name="TableRow4724">
            <table:table-cell table:style-name="TableCell4725">
              <text:p text:style-name="P4726">30</text:p>
            </table:table-cell>
            <table:table-cell table:style-name="TableCell4727">
              <text:p text:style-name="P4728">11</text:p>
            </table:table-cell>
          </table:table-row>
        </table:table>
        <text:p text:style-name="P4729"/>
        <text:p text:style-name="P4730">__________</text:p>
        <text:p text:style-name="P4731"/>
        <text:p text:style-name="P4732">Pakeitimai:</text:p>
        <text:p text:style-name="P4733"/>
        <text:p text:style-name="P4734">1.</text:p>
        <text:p text:style-name="P4735">Lietuvos Respublikos Seimas, Įstatymas</text:p>
        <text:p text:style-name="P4736"><text:span text:style-name="T4737">Nr.<text:s/></text:span><text:a xlink:href="http://www3.lrs.lt/cgi-bin/preps2?Condition1=107742&amp;Condition2=" office:target-frame-name="_top" xlink:show="replace"><text:span text:style-name="T4738">VIII-1903</text:span></text:a><text:span text:style-name="T4739">, 2000 08 29, Žin., 2000, Nr. 75-2270 (2000 09 07)</text:span></text:p>
        <text:p text:style-name="P4740">VALSTYBĖS TARNYBOS ĮSTATYMO PAKEITIMO IR PAPILDYMO ĮSTATYMAS</text:p>
        <text:p text:style-name="P4741"/>
        <text:p text:style-name="P4742">2.</text:p>
        <text:p text:style-name="P4743">Lietuvos Respublikos Seimas, Įstatymas</text:p>
        <text:p text:style-name="P4744"><text:span text:style-name="T4745">Nr.<text:s/></text:span><text:a xlink:href="http://www3.lrs.lt/cgi-bin/preps2?Condition1=110339&amp;Condition2=" office:target-frame-name="_top" xlink:show="replace"><text:span text:style-name="T4746">VIII-1935</text:span></text:a><text:span text:style-name="T4747">, 2000 09 19, Žin., 2000, Nr. 85-2573 (2000 10 11)</text:span></text:p>
        <text:p text:style-name="P4748">VALSTYBĖS TARNYBOS ĮSTATYMO 2 STRAIPSNIO PAKEITIMO ĮSTATYMAS</text:p>
        <text:p text:style-name="P4749">Šis įstatymas įsigalioja nuo 2001 m. sausio 1 d.</text:p>
        <text:p text:style-name="P4750"/>
        <text:p text:style-name="P4751">3.</text:p>
        <text:p text:style-name="P4752">Lietuvos Respublikos Seimas, Įstatymas</text:p>
        <text:p text:style-name="P4753"><text:span text:style-name="T4754">Nr.<text:s/></text:span><text:a xlink:href="http://www3.lrs.lt/cgi-bin/preps2?Condition1=111764&amp;Condition2=" office:target-frame-name="_top" xlink:show="replace"><text:span text:style-name="T4755">VIII-1988</text:span></text:a><text:span text:style-name="T4756">, 2000 10 10, Žin., 2000, Nr. 92-2845 (2000 10 31)</text:span></text:p>
        <text:p text:style-name="P4757">VALSTYBĖS TARNYBOS ĮSTATYMO 2 STRAIPSNIO IR PRIEDĖLIO PAKEITIMO BEI PAPILDYMO ĮSTATYMAS</text:p>
        <text:p text:style-name="P4758">Šis įstatymas įsigalioja nuo 2000 m. lapkričio 1 d.</text:p>
        <text:p text:style-name="P4759"/>
        <text:p text:style-name="P4760">4.</text:p>
        <text:p text:style-name="P4761">Lietuvos Respublikos Seimas, Įstatymas</text:p>
        <text:p text:style-name="P4762"><text:span text:style-name="T4763">Nr.<text:s/></text:span><text:a xlink:href="http://www3.lrs.lt/cgi-bin/preps2?Condition1=114052&amp;Condition2=" office:target-frame-name="_top" xlink:show="replace"><text:span text:style-name="T4764">IX-37</text:span></text:a><text:span text:style-name="T4765">, 2000 11 21, Žin., 2000, Nr. 102-3213 (2000 11 29)</text:span></text:p>
        <text:p text:style-name="P4766">VALSTYBĖS TARNYBOS ĮSTATYMO 7, 17, 21, 33, 43, 50, 55, 56, 62, 66, 69, 71, 76, 78 STRAIPSNIŲ IR 1 BEI 2 PRIEDĖLIŲ PAKEITIMO ĮSTATYMAS</text:p>
        <text:p text:style-name="P4767"/>
        <text:p text:style-name="P4768">5.</text:p>
        <text:p text:style-name="P4769">Lietuvos Respublikos Seimas, Įstatymas</text:p>
        <text:p text:style-name="P4770"><text:span text:style-name="T4771">Nr.<text:s/></text:span><text:a xlink:href="http://www3.lrs.lt/cgi-bin/preps2?Condition1=114736&amp;Condition2=" office:target-frame-name="_top" xlink:show="replace"><text:span text:style-name="T4772">IX-64</text:span></text:a><text:span text:style-name="T4773">, 2000 11 30, Žin., 2000, Nr. 105-3312 (2000 12 08)</text:span></text:p>
        <text:p text:style-name="P4774">VALSTYBĖS<text:s/>TARNYBOS ĮSTATYMO 22 STRAIPSNIO PAPILDYMO IR 1 PRIEDĖLIO PAKEITIMO ĮSTATYMAS</text:p>
        <text:p text:style-name="P4775"/>
        <text:p text:style-name="P4776">6.</text:p>
        <text:p text:style-name="P4777">Lietuvos Respublikos Seimas, Įstatymas</text:p>
        <text:p text:style-name="P4778"><text:span text:style-name="T4779">Nr.<text:s/></text:span><text:a xlink:href="http://www3.lrs.lt/cgi-bin/preps2?Condition1=116673&amp;Condition2=" office:target-frame-name="_top" xlink:show="replace"><text:span text:style-name="T4780">IX-129</text:span></text:a><text:span text:style-name="T4781">, 2000 12 21, Žin., 2000, Nr. 111-3585 (2000</text:span><text:span text:style-name="T4782"><text:s/>12 29)</text:span></text:p>
        <text:p text:style-name="P4783">VALSTYBĖS TARNYBOS ĮSTATYMO 63, 67, 75 IR 77 STRAIPSNIŲ PAKEITIMO ĮSTATYMAS</text:p>
        <text:p text:style-name="P4784">Šis įstatymas įsigalioja nuo 2001 m. sausio 1 d.</text:p>
        <text:p text:style-name="P4785"/>
        <text:p text:style-name="P4786">*** Pabaiga ***</text:p>
        <text:p text:style-name="P4787"/>
        <text:p text:style-name="P4788"/>
        <text:p text:style-name="P4789">Redagavo: Aušrinė Trapinskienė (2001 01 08)</text:p>
        <text:p text:style-name="P4790"><text:span text:style-name="T4791"><text:s text:c="18"/></text:span><text:a xlink:href="mailto:autrap@lrs.lt" office:target-frame-name="_top" xlink:show="replace"><text:span text:style-name="T4792">autrap@</text:span><text:span text:style-name="T4793">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0:00Z</meta:creation-date>
    <dc:date>2014-11-25T14:10:00Z</dc:date>
    <meta:print-date>8910-05-16T19:52:39Z</meta:print-date>
    <meta:template xlink:href="Istatym" xlink:type="simple"/>
    <meta:editing-cycles>2</meta:editing-cycles>
    <meta:editing-duration>PT0S</meta:editing-duration>
    <meta:document-statistic meta:page-count="3" meta:paragraph-count="1725" meta:word-count="23136" meta:character-count="182908" meta:row-count="3105" meta:non-whitespace-character-count="161497"/>
  </office:meta>
</office:document-meta>
</file>