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2-15</text:span></text:p>
      <text:p text:style-name="P3"/>
      <text:p text:style-name="P4"><text:span text:style-name="T5">Nutarimas paskelbtas: Žin. 2013, Nr.<text:s/></text:span><text:a xlink:href="https://www.e-tar.lt/portal/legalAct.html?documentId=TAR.D401A83249E8" office:target-frame-name="_top" xlink:show="replace"><text:span text:style-name="T6">120-6111</text:span></text:a><text:span text:style-name="T7">, i. k. 113106ANUTA00O3-706</text:span></text:p>
      <text:p text:style-name="P8"/>
      <text:p text:style-name="P9">VALSTYBINĖS KAINŲ IR ENERGETIKOS KONTROLĖS KOMISIJOS</text:p>
      <text:p text:style-name="P10">N U T A R<text:s/>I M A S</text:p>
      <text:p text:style-name="P11"/>
      <text:p text:style-name="P12">DĖL ELEKTROS ENERGIJOS supirkimo KAINŲ iš bendrų šilumos ir elektros energijos gamintojų 2014 metams NUSTATYMO</text:p>
      <text:p text:style-name="P13"/>
      <text:p text:style-name="P14">2013 m. lapkričio 22 d. Nr. O3-706</text:p>
      <text:p text:style-name="P15">Vilnius</text:p>
      <text:p text:style-name="P16"/>
      <text:p text:style-name="P17"><text:span text:style-name="T18">Vadovaudamasi Lietuvos Respublikos energetikos įstatymo (Žin., 2002, Nr.<text:s/></text:span><text:a xlink:href="https://www.e-tar.lt/portal/lt/legalAct/TAR.44235B485568" office:target-frame-name="_blank" xlink:show="new"><text:span text:style-name="T19">56-2224</text:span></text:a><text:span text:style-name="T20">; 2011, Nr.<text:s/></text:span><text:a xlink:href="https://www.e-tar.lt/portal/lt/legalAct/TAR.C2DAB42D5532" office:target-frame-name="_blank" xlink:show="new"><text:span text:style-name="T21">160-7576</text:span></text:a><text:span text:style-name="T22">) 8 straipsnio 9 dalies 2 punktu, Lietuvos Respublikos elektros energetikos į</text:span><text:span text:style-name="T23">statymo (Žin., 2000, Nr.<text:s/></text:span><text:a xlink:href="https://www.e-tar.lt/portal/lt/legalAct/TAR.F57794B7899F" office:target-frame-name="_blank" xlink:show="new"><text:span text:style-name="T24">66-1984</text:span></text:a><text:span text:style-name="T25">; 2012, Nr.<text:s/></text:span><text:a xlink:href="https://www.e-tar.lt/portal/lt/legalAct/TAR.EC08E3DADC14" office:target-frame-name="_blank" xlink:show="new"><text:span text:style-name="T26">17-752</text:span></text:a><text:span text:style-name="T27">) 9 straipsnio 3 dalies 7 punktu, Vi</text:span><text:span text:style-name="T28">ešuosius interesus atitinkančių paslaugų elektros energetikos sektoriuje teikimo tvarkos aprašu, patvirtintu Lietuvos Respublikos Vyriausybės 2012 m. liepos 18 d. nutarimu Nr. 916 (Žin., 2012, Nr.<text:s/></text:span><text:a xlink:href="https://www.e-tar.lt/portal/lt/legalAct/TAR.DECA89CB22A0" office:target-frame-name="_blank" xlink:show="new"><text:span text:style-name="T29">88-4609</text:span></text:a><text:span text:style-name="T30">), Elektros energijos, pagamintos termofikaciniu režimu kombinuotojo elektros energijos ir šilumos gamybos ciklo elektrinėse, supirkimo kainos nustatymo metodika, patvirtinta Valstybinės kainų ir energetikos kontrolės komis</text:span><text:span text:style-name="T31">ijos (toliau – Komisija) 2011 m. gegužės 31 d. nutarimu Nr. O3-123 (Žin., 2011, Nr.<text:s/></text:span><text:a xlink:href="https://www.e-tar.lt/portal/lt/legalAct/TAR.61CA0BA1D488" office:target-frame-name="_blank" xlink:show="new"><text:span text:style-name="T32">68-3285</text:span></text:a><text:span text:style-name="T33">, Nr.<text:s/></text:span><text:a xlink:href="https://www.e-tar.lt/portal/lt/legalAct/TAR.747E6C7FB47D" office:target-frame-name="_blank" xlink:show="new"><text:span text:style-name="T34">120-5700</text:span></text:a><text:span text:style-name="T35">; 2013, Nr.<text:s/></text:span><text:a xlink:href="https://www.e-tar.lt/portal/lt/legalAct/TAR.4C4A10F2D2E2" office:target-frame-name="_blank" xlink:show="new"><text:span text:style-name="T36">104-5139</text:span></text:a><text:span text:style-name="T37">), Lietuvos Respublikos Vyriausybės 2013 m. lapkričio 20 d.<text:s/></text:span><text:span text:style-name="T38">nutarimu Nr. 1051 „Dėl viešuosius interesus atitinkančių paslaugų teikėjų ir viešuosius interesus atitinkančių paslaugų teikimo apimties 2014 metams nustatymo“, atsižvelgdama į Komisijos Dujų ir elektros departamento Elektros skyriaus 2013 m. lapkričio 22<text:s/></text:span><text:span text:style-name="T39">d. pažymą Nr. O5-432 „Dėl elektros energijos supirkimo kainų iš bendrų šilumos ir elektros energijos gamintojų 2014 metams nustatymo”, Komisija n u t a r i a:</text:span></text:p>
      <text:p text:style-name="P40"><text:span text:style-name="T41">Nustatyti elektros energijos, pagamintos termofikaciniu režimu kombinuotojo elektros energijos<text:s/></text:span><text:span text:style-name="T42">ir šilumos gamybos ciklo elektrinėse, supirkimo kainas 2014 metams be pridėtinės vertės mokesčio:</text:span></text:p>
      <text:p text:style-name="P43"><text:span text:style-name="T44">1</text:span><text:span text:style-name="T45">. UAB „Vilniaus energija“ termofikacinei elektrinei Nr. 3 – 29,07 ct/kWh;</text:span></text:p>
      <text:p text:style-name="P46"><text:span text:style-name="T47">2</text:span><text:span text:style-name="T48">. UAB „Vilniaus energija“ termofikacinei elektrinei Nr. 2 – 31,89 ct/kWh;</text:span></text:p>
      <text:p text:style-name="P49"><text:span text:style-name="T50">3</text:span><text:span text:style-name="T51">. UAB „Vilniaus energija“ Salininkų katilinės termofikacinei elektrinei – 37,45 ct/kWh;</text:span><text:s/></text:p>
      <text:p text:style-name="P52">Punkto pakeitimai:</text:p>
      <text:p text:style-name="P53"><text:span text:style-name="T54">Nr.<text:s/></text:span><text:a xlink:href="https://www.e-tar.lt/portal/legalAct.html?documentId=TAR.876CFC88A488" office:target-frame-name="_top" xlink:show="replace"><text:span text:style-name="T55">O3-732</text:span></text:a><text:span text:style-name="T56">, 2013-12-09, Žin., 2013, Nr. 128-6554 (2013-12-14)</text:span><text:span text:style-name="T57">, i. k. 113106ANUTA00O3-732</text:span></text:p>
      <text:p text:style-name="Normal"/>
      <text:p text:style-name="P58"><text:span text:style-name="T59">4</text:span><text:span text:style-name="T60">. UAB Kauno termofikacijos elektrinei – 29,88 ct/kWh;</text:span></text:p>
      <text:p text:style-name="P61"><text:span text:style-name="T62">5</text:span><text:span text:style-name="T63">. AB „Klaipėdos mediena“ elektrinei – 33,28 ct/kWh;</text:span></text:p>
      <text:p text:style-name="P64"><text:span text:style-name="T65">6</text:span><text:span text:style-name="T66">. AB „Kauno energija“ Petrašiūnų elektrinei – 27,61 ct/kWh;</text:span></text:p>
      <text:p text:style-name="P67"><text:span text:style-name="T68">7</text:span><text:span text:style-name="T69">. AB „Kauno energija“ Noreikiškių elektri</text:span><text:span text:style-name="T70">nei – 38,81 ct/kWh;</text:span></text:p>
      <text:p text:style-name="P71"><text:span text:style-name="T72">8</text:span><text:span text:style-name="T73">. UAB „Litesko“ filialui „Marijampolės šiluma“ – 27,19 ct/kWh;</text:span><text:s/></text:p>
      <text:p text:style-name="P74">Punkto pakeitimai:</text:p>
      <text:p text:style-name="P75"><text:span text:style-name="T76">Nr.<text:s/></text:span><text:a xlink:href="https://www.e-tar.lt/portal/legalAct.html?documentId=TAR.876CFC88A488" office:target-frame-name="_top" xlink:show="replace"><text:span text:style-name="T77">O3-732</text:span></text:a><text:span text:style-name="T78">, 2013-12-09, Žin., 2013, Nr. 128-6554 (2013-12-14), i.<text:s/></text:span><text:span text:style-name="T79">k. 113106ANUTA00O3-732</text:span></text:p>
      <text:p text:style-name="Normal"/>
      <text:p text:style-name="P80"><text:span text:style-name="T81">9</text:span><text:span text:style-name="T82">. AB „Panevėžio energija“ Panevėžio termofikacinei elektrinei – 31,36 ct/kWh;</text:span></text:p>
      <text:p text:style-name="P83"><text:span text:style-name="T84">10</text:span><text:span text:style-name="T85">. UAB „Litesko“ filialui „Alytaus energija“– 30,79 ct/kWh;</text:span><text:s/></text:p>
      <text:p text:style-name="P86">Punkto pakeitimai:</text:p>
      <text:p text:style-name="P87"><text:span text:style-name="T88">Nr.<text:s/></text:span><text:a xlink:href="https://www.e-tar.lt/portal/legalAct.html?documentId=TAR.876CFC88A488" office:target-frame-name="_top" xlink:show="replace"><text:span text:style-name="T89">O3-732</text:span></text:a><text:span text:style-name="T90">, 2013-12-09, Žin., 2013, Nr. 128-6554 (2013-12-14), i. k. 113106ANUTA00O3-732</text:span></text:p>
      <text:p text:style-name="Normal"/>
      <text:p text:style-name="P91"><text:span text:style-name="T92">11</text:span><text:span text:style-name="T93">. UAB „ENG“ Pasvalio rajoninei katilinei – 36,76 ct/kWh.</text:span><text:s/></text:p>
      <text:p text:style-name="P94">Punkto pakeitimai:</text:p>
      <text:p text:style-name="P95"><text:span text:style-name="T96">Nr.<text:s/></text:span><text:a xlink:href="https://www.e-tar.lt/portal/legalAct.html?documentId=TAR.876CFC88A488" office:target-frame-name="_top" xlink:show="replace"><text:span text:style-name="T97">O3-732</text:span></text:a><text:span text:style-name="T98">, 2013-12-09, Žin., 2013, Nr. 128-6554 (2013-12-14), i. k. 113106ANUTA00O3-732</text:span></text:p>
      <text:p text:style-name="Normal"/>
      <text:p text:style-name="P99"><text:span text:style-name="T100">Šis nutarimas gali būti skundžiamas Lietuvos Respublikos administracinių bylų teisenos įstatymo (Žin., 1999, <text:s/>Nr.<text:s/></text:span><text:a xlink:href="https://www.e-tar.lt/portal/lt/legalAct/TAR.67B5099C5848" office:target-frame-name="_blank" xlink:show="new"><text:span text:style-name="T101">13-308</text:span></text:a><text:span text:style-name="T102">; 2000, Nr.<text:s/></text:span><text:a xlink:href="https://www.e-tar.lt/portal/lt/legalAct/TAR.78FAC7B20AD8" office:target-frame-name="_blank" xlink:show="new"><text:span text:style-name="T103">85-2566</text:span></text:a><text:span text:style-name="T104">) nustatyta tvarka ir sąlygomis.</text:span></text:p>
      <text:p text:style-name="P105"/>
      <text:p text:style-name="P106"/>
      <text:p text:style-name="P107">Komisijos pirmininkė<text:tab/>Diana Korsakaitė</text:p>
      <text:p text:style-name="P108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Valstybinė kainų ir energetikos kontrolės komisija, Nutarimas</text:span></text:p>
      <text:p text:style-name="P118"><text:span text:style-name="T119">Nr.<text:s/></text:span><text:a xlink:href="https://www.e-tar.lt/portal/legalAct.html?documentId=TAR.876CFC88A488" office:target-frame-name="_top" xlink:show="replace"><text:span text:style-name="T120">O3-732</text:span></text:a><text:span text:style-name="T121">, 2013-12-09, Žin., 2013, Nr. 128-6554 (2013-12-14), i. k. 113106ANUTA00O3-732</text:span></text:p>
      <text:p text:style-name="P122"><text:span text:style-name="T123">Dėl Valstybinės kain</text:span><text:span text:style-name="T124">ų ir energetikos kontrolės komisijos 2013 m. lapkričio 22 d. nutarimo Nr. O3-706 "Dėl elektros energijos supirkimo kainų iš bendrų šilumos ir elektros energijos gamintojų 2014 metams nustatymo" korektūros klaidų ištaisy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6-03-17T08:09:00Z</meta:creation-date>
    <dc:date>2016-03-17T08:09:00Z</dc:date>
    <meta:template xlink:href="Normal" xlink:type="simple"/>
    <meta:editing-cycles>2</meta:editing-cycles>
    <meta:editing-duration>PT0S</meta:editing-duration>
    <meta:document-statistic meta:page-count="2" meta:paragraph-count="43" meta:word-count="669" meta:character-count="4973" meta:row-count="144" meta:non-whitespace-character-count="4347"/>
  </office:meta>
</office:document-meta>
</file>