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T75" style:parent-style-name="DefaultParagraphFont" style:family="text">
      <style:text-properties fo:font-weight="bold" style:font-weight-asian="bold" style:font-weight-complex="bold" fo:color="#000000" fo:letter-spacing="-0.0034in"/>
    </style:style>
    <style:style style:name="T76" style:parent-style-name="DefaultParagraphFont" style:family="text">
      <style:text-properties fo:color="#000000" fo:letter-spacing="-0.0034in"/>
    </style:style>
    <style:style style:name="T77" style:parent-style-name="DefaultParagraphFont" style:family="text">
      <style:text-properties fo:color="#000000" fo:letter-spacing="-0.0034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b 66.6%"/>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b 66.6%"/>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b 66.6%"/>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T129" style:parent-style-name="DefaultParagraphFont" style:family="text">
      <style:text-properties fo:color="#000000" fo:letter-spacing="-0.0034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in"/>
    </style:style>
    <style:style style:name="T144" style:parent-style-name="DefaultParagraphFont" style:family="text">
      <style:text-properties fo:color="#000000" fo:letter-spacing="-0.002in"/>
    </style:style>
    <style:style style:name="T145" style:parent-style-name="DefaultParagraphFont" style:family="text">
      <style:text-properties fo:font-style="italic" style:font-style-asian="italic" style:font-style-complex="italic" fo:color="#000000" fo:letter-spacing="-0.002in"/>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text-position="sub 66.6%"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text-position="sub 66.6%"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text-position="sub 66.6%"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text-position="sub 66.6%"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text-position="sub 66.6%"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text-position="sub 66.6%"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middle" fo:line-height="130%" fo:text-indent="0.3937in">
        <style:tab-stops>
          <style:tab-stop style:type="left" style:position="0.4923in"/>
        </style:tab-stops>
      </style:paragraph-properties>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70" style:parent-style-name="Normal" style:family="paragraph">
      <style:paragraph-properties fo:text-align="justify" style:vertical-align="middle"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text-position="sub 66.6%"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text-position="sub 66.6%"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text-position="sub 66.6%"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text-position="sub 66.6%"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text-position="sub 66.6%"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text-position="sub 66.6%"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86"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b 66.6%"/>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text-position="sub 66.6%"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text-position="sub 66.6%"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text-position="sub 66.6%"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b 66.6%"/>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T285" style:parent-style-name="DefaultParagraphFont" style:family="text">
      <style:text-properties fo:color="#000000" style:text-position="sub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b 66.6%"/>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16.6% 1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16.6% 1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16.6% 1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16.6% 1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16.6% 1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356"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16.6% 1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16.6% 1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16.6% 1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16.6% 1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16.6% 1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377"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378"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16.6% 1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383"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16.6% 1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16.6% 1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16.6% 1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16.6% 1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16.6% 1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405"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16.6% 1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492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b 66.6%"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b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b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b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b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b 66.6%"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430" style:parent-style-name="Normal" style:family="paragraph">
      <style:paragraph-properties fo:text-align="justify" fo:text-indent="0.3937in">
        <style:tab-stops>
          <style:tab-stop style:type="left" style:position="0.4923in"/>
          <style:tab-stop style:type="left" style:position="3.5437in"/>
          <style:tab-stop style:type="left" style:position="4.5284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text-position="sub 66.6%"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font-style="italic" style:font-style-asian="italic" style:font-style-complex="italic"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text-position="sub 66.6%"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text-position="sub 66.6%"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text-position="sub 66.6%"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text-position="sub 66.6%"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text-position="sub 66.6%"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widows="0" fo:orphans="0"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452" style:parent-style-name="Normal" style:family="paragraph">
      <style:paragraph-properties fo:widows="0" fo:orphans="0" fo:text-indent="0.3937in">
        <style:tab-stops>
          <style:tab-stop style:type="left" style:position="0.4923in"/>
          <style:tab-stop style:type="left" style:position="4.5284in"/>
        </style:tab-stops>
      </style:paragraph-properties>
      <style:text-properties fo:hyphenate="false"/>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text-position="sub 66.6%"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font-style="italic" style:font-style-asian="italic" style:font-style-complex="italic"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text-position="sub 66.6%"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text-position="sub 66.6%"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text-position="sub 66.6%"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text-position="sub 66.6%"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text-position="sub 66.6%"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text-position="sub 66.6%"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widows="0" fo:orphans="0"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71"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472" style:parent-style-name="DefaultParagraphFont" style:family="text">
      <style:text-properties style:font-name-asian="Calibri" fo:font-style="italic" style:font-style-asian="italic" style:font-style-complex="italic" fo:color="#000000" style:font-size-complex="12pt"/>
    </style:style>
    <style:style style:name="P473"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text-position="sub 66.6%"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478" style:parent-style-name="Normal" style:family="paragraph">
      <style:paragraph-properties fo:widows="0" fo:orphans="0" fo:text-align="justify"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9" style:parent-style-name="DefaultParagraphFont" style:family="text">
      <style:text-properties style:font-name-asian="Calibri" fo:color="#000000" fo:letter-spacing="-0.0027in" style:font-size-complex="12pt"/>
    </style:style>
    <style:style style:name="T480" style:parent-style-name="DefaultParagraphFont" style:family="text">
      <style:text-properties style:font-name-asian="Calibri" fo:color="#000000" fo:letter-spacing="-0.0027in" style:text-position="sub 66.6%" style:font-size-complex="12pt"/>
    </style:style>
    <style:style style:name="T481" style:parent-style-name="DefaultParagraphFont" style:family="text">
      <style:text-properties style:font-name-asian="Calibri" fo:color="#000000" fo:letter-spacing="-0.0027in" style:font-size-complex="12pt"/>
    </style:style>
    <style:style style:name="T482" style:parent-style-name="DefaultParagraphFont" style:family="text">
      <style:text-properties style:font-name-asian="Calibri" fo:color="#000000" fo:letter-spacing="-0.0027in" style:font-size-complex="12pt"/>
    </style:style>
    <style:style style:name="T483" style:parent-style-name="DefaultParagraphFont" style:family="text">
      <style:text-properties style:font-name-asian="Calibri" fo:color="#000000" fo:letter-spacing="-0.0027in" style:text-position="sub 66.6%" style:font-size-complex="12pt"/>
    </style:style>
    <style:style style:name="T484" style:parent-style-name="DefaultParagraphFont" style:family="text">
      <style:text-properties style:font-name-asian="Calibri" fo:color="#000000" fo:letter-spacing="-0.0027in"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text-position="sub 66.6%"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text-position="sub 66.6%"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text-position="sub 66.6%"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b 66.6%"/>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weight-complex="bold"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text-position="sub 66.6%"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text-position="sub 66.6%"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text-position="sub 66.6%"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text-position="sub 66.6%"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text-position="sub 66.6%"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text-position="sub 66.6%"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style:font-name-asian="Calibri" fo:color="#000000" style:font-size-complex="12pt" fo:hyphenate="false"/>
    </style:style>
    <style:style style:name="P528" style:parent-style-name="Normal" style:family="paragraph">
      <style:paragraph-properties fo:text-align="justify" style:vertical-align="middle"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text-position="sub 66.6%"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text-position="sub 66.6%"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text-position="sub 66.6%"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text-position="sub 66.6%"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text-position="sub 66.6%"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text-position="sub 66.6%"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text-position="sub 66.6%"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b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style:font-size-complex="12pt" style:language-asian="lt" style:country-asian="LT" fo:hyphenate="false"/>
    </style:style>
    <style:style style:name="P572" style:parent-style-name="Normal" style:family="paragraph">
      <style:paragraph-properties fo:text-align="justify" style:vertical-align="middle" fo:line-height="130%" fo:text-indent="0.3937in">
        <style:tab-stops>
          <style:tab-stop style:type="left" style:position="0.4923in"/>
          <style:tab-stop style:type="left" style:position="4.5284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text-position="sub 66.6%"/>
    </style:style>
    <style:style style:name="T638" style:parent-style-name="DefaultParagraphFont" style:family="text">
      <style:text-properties fo:color="#000000" fo:letter-spacing="-0.002in"/>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16.6% 1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16.6% 1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16.6% 1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16.6% 1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665"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16.6% 1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677"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16.6% 1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16.6% 1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16.6% 1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16.6% 1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16.6% 1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T724" style:parent-style-name="DefaultParagraphFont" style:family="text">
      <style:text-properties fo:color="#000000" style:text-position="sub 66.6%"/>
    </style:style>
    <style:style style:name="T725" style:parent-style-name="DefaultParagraphFont" style:family="text">
      <style:text-properties fo:color="#000000"/>
    </style:style>
    <style:style style:name="T726" style:parent-style-name="DefaultParagraphFont" style:family="text">
      <style:text-properties fo:color="#000000" style:text-position="sub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b 66.6%"/>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b 66.6%"/>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font-style="italic" style:font-style-asian="italic" style:font-style-complex="italic"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text-position="sub 66.6%"/>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text-position="sub 66.6%"/>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b 66.6%"/>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style>
    <style:style style:name="T793" style:parent-style-name="DefaultParagraphFont" style:family="text">
      <style:text-properties fo:color="#000000" style:text-position="sub 66.6%"/>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font-style="italic" style:font-style-asian="italic" style:font-style-complex="italic"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text-position="sub 66.6%"/>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position="sub 66.6%"/>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text-position="sub 66.6%"/>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text-position="sub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b 66.6%"/>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b 66.6%"/>
    </style:style>
    <style:style style:name="T836" style:parent-style-name="DefaultParagraphFont" style:family="text">
      <style:text-properties fo:color="#000000"/>
    </style:style>
    <style:style style:name="T837" style:parent-style-name="DefaultParagraphFont" style:family="text">
      <style:text-properties fo:color="#000000" style:text-position="sub 66.6%"/>
    </style:style>
    <style:style style:name="T838" style:parent-style-name="DefaultParagraphFont" style:family="text">
      <style:text-properties fo:color="#000000"/>
    </style:style>
    <style:style style:name="T839" style:parent-style-name="DefaultParagraphFont" style:family="text">
      <style:text-properties fo:color="#000000" style:text-position="sub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text-position="sub 66.6%"/>
    </style:style>
    <style:style style:name="T847" style:parent-style-name="DefaultParagraphFont" style:family="text">
      <style:text-properties fo:color="#000000" fo:letter-spacing="-0.0013in"/>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text-position="sub 66.6%"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text-position="sub 66.6%"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text-position="sub 66.6%"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880"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fo:hyphenate="false"/>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text-position="sub 66.6%"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text-position="sub 66.6%"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text-position="sub 66.6%"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style:font-name-asian="Calibri" fo:color="#000000" style:font-size-complex="12pt" fo:hyphenate="false"/>
    </style:style>
    <style:style style:name="P890"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b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text-position="sub 66.6%"/>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text-position="sub 66.6%"/>
    </style:style>
    <style:style style:name="T906" style:parent-style-name="DefaultParagraphFont" style:family="text">
      <style:text-properties fo:color="#000000"/>
    </style:style>
    <style:style style:name="T907" style:parent-style-name="DefaultParagraphFont" style:family="text">
      <style:text-properties fo:color="#000000" style:text-position="sub 66.6%"/>
    </style:style>
    <style:style style:name="T908" style:parent-style-name="DefaultParagraphFont" style:family="text">
      <style:text-properties fo:color="#000000"/>
    </style:style>
    <style:style style:name="T909" style:parent-style-name="DefaultParagraphFont" style:family="text">
      <style:text-properties fo:color="#000000" style:text-position="sub 66.6%"/>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b 66.6%"/>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text-position="sub 66.6%"/>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T923" style:parent-style-name="DefaultParagraphFont" style:family="text">
      <style:text-properties fo:color="#000000" style:text-position="sub 66.6%"/>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font-style="italic" style:font-style-asian="italic" style:font-style-complex="italic"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T932" style:parent-style-name="DefaultParagraphFont" style:family="text">
      <style:text-properties fo:color="#000000" style:text-position="sub 66.6%"/>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text-position="sub 66.6%"/>
    </style:style>
    <style:style style:name="T937" style:parent-style-name="DefaultParagraphFont" style:family="text">
      <style:text-properties fo:color="#000000"/>
    </style:style>
    <style:style style:name="T938" style:parent-style-name="DefaultParagraphFont" style:family="text">
      <style:text-properties fo:color="#000000" style:text-position="sub 66.6%"/>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text-position="sub 66.6%"/>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text:display="none" fo:color="#000000"/>
    </style:style>
    <style:style style:name="T957" style:parent-style-name="DefaultParagraphFont" style:family="text">
      <style:text-properties fo:color="#000000"/>
    </style:style>
    <style:style style:name="T958" style:parent-style-name="DefaultParagraphFont" style:family="text">
      <style:text-properties fo:color="#000000" style:text-position="sub 66.6%"/>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font-style="italic" style:font-style-asian="italic" style:font-style-complex="italic"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text-position="sub 66.6%"/>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text-position="sub 66.6%"/>
    </style:style>
    <style:style style:name="T971" style:parent-style-name="DefaultParagraphFont" style:family="text">
      <style:text-properties fo:color="#000000"/>
    </style:style>
    <style:style style:name="T972" style:parent-style-name="DefaultParagraphFont" style:family="text">
      <style:text-properties fo:color="#000000" style:text-position="sub 66.6%"/>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text-position="sub 66.6%"/>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text-position="sub 66.6%"/>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text-position="sub 66.6%"/>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text-position="super 66.6%"/>
    </style:style>
    <style:style style:name="T993" style:parent-style-name="DefaultParagraphFont" style:family="text">
      <style:text-properties fo:color="#000000"/>
    </style:style>
    <style:style style:name="T994" style:parent-style-name="DefaultParagraphFont" style:family="text">
      <style:text-properties fo:color="#000000" style:text-position="sub 66.6%"/>
    </style:style>
    <style:style style:name="T995" style:parent-style-name="DefaultParagraphFont" style:family="text">
      <style:text-properties fo:color="#000000"/>
    </style:style>
    <style:style style:name="T996" style:parent-style-name="DefaultParagraphFont" style:family="text">
      <style:text-properties fo:color="#000000" style:text-position="sub 66.6%"/>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text-position="sub 66.6%"/>
    </style:style>
    <style:style style:name="T1002" style:parent-style-name="DefaultParagraphFont" style:family="text">
      <style:text-properties fo:color="#000000"/>
    </style:style>
    <style:style style:name="T1003" style:parent-style-name="DefaultParagraphFont" style:family="text">
      <style:text-properties fo:color="#000000" style:text-position="sub 66.6%"/>
    </style:style>
    <style:style style:name="T1004" style:parent-style-name="DefaultParagraphFont" style:family="text">
      <style:text-properties fo:color="#000000"/>
    </style:style>
    <style:style style:name="T1005" style:parent-style-name="DefaultParagraphFont" style:family="text">
      <style:text-properties fo:color="#000000" style:text-position="sub 66.6%"/>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6.6%"/>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text-position="-16.6% 1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text-position="sub 66.6%"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text-position="sub 66.6%"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text-position="sub 66.6%"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text-position="sub 66.6%"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034" style:parent-style-name="Normal" style:family="paragraph">
      <style:paragraph-properties fo:widows="0" fo:orphans="0"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text-position="sub 66.6%"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text-position="sub 66.6%"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text-position="sub 66.6%"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text-position="sub 66.6%"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text-position="sub 66.6%"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b 66.6%"/>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text-position="sub 66.6%"/>
    </style:style>
    <style:style style:name="T1066" style:parent-style-name="DefaultParagraphFont" style:family="text">
      <style:text-properties fo:color="#000000"/>
    </style:style>
    <style:style style:name="T1067" style:parent-style-name="DefaultParagraphFont" style:family="text">
      <style:text-properties fo:color="#000000" style:text-position="sub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b 66.6%"/>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b 66.6%"/>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text-position="sub 66.6%"/>
    </style:style>
    <style:style style:name="T1083" style:parent-style-name="DefaultParagraphFont" style:family="text">
      <style:text-properties fo:color="#000000"/>
    </style:style>
    <style:style style:name="T1084" style:parent-style-name="DefaultParagraphFont" style:family="text">
      <style:text-properties fo:color="#000000" style:text-position="sub 66.6%"/>
    </style:style>
    <style:style style:name="T1085" style:parent-style-name="DefaultParagraphFont" style:family="text">
      <style:text-properties fo:color="#000000"/>
    </style:style>
    <style:style style:name="T1086" style:parent-style-name="DefaultParagraphFont" style:family="text">
      <style:text-properties fo:color="#000000" style:text-position="sub 66.6%"/>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font-style="italic" style:font-style-asian="italic" style:font-style-complex="italic"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text-position="sub 66.6%"/>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text-position="sub 66.6%"/>
    </style:style>
    <style:style style:name="T1100" style:parent-style-name="DefaultParagraphFont" style:family="text">
      <style:text-properties fo:color="#000000"/>
    </style:style>
    <style:style style:name="T1101" style:parent-style-name="DefaultParagraphFont" style:family="text">
      <style:text-properties fo:color="#000000" style:text-position="sub 66.6%"/>
    </style:style>
    <style:style style:name="T1102" style:parent-style-name="DefaultParagraphFont" style:family="text">
      <style:text-properties fo:color="#000000"/>
    </style:style>
    <style:style style:name="T1103" style:parent-style-name="DefaultParagraphFont" style:family="text">
      <style:text-properties fo:color="#000000" style:text-position="sub 66.6%"/>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font-style="italic" style:font-style-asian="italic" style:font-style-complex="italic"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text-position="sub 66.6%"/>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b 66.6%"/>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text-position="sub 66.6%"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text-position="sub 66.6%"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text-position="sub 66.6%"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text-position="sub 66.6%"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text-position="sub 66.6%"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b 66.6%"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1153" style:parent-style-name="Normal" style:family="paragraph">
      <style:paragraph-properties fo:text-align="justify" style:vertical-align="middle"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text-position="sub 66.6%"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text-position="sub 66.6%"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text-position="sub 66.6%"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text-position="sub 66.6%"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text-position="sub 66.6%"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text-position="sub 66.6%"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1168"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style:font-name-asian="Calibri" fo:color="#000000" style:font-size-complex="12pt" fo:hyphenate="false"/>
    </style:style>
    <style:style style:name="P1169"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1170" style:parent-style-name="Normal" style:family="paragraph">
      <style:paragraph-properties fo:text-align="justify" style:vertical-align="middle"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text-position="sub 66.6%"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text-position="sub 66.6%"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text-position="sub 66.6%"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1180"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style:font-name-asian="Calibri" fo:font-style="italic" style:font-style-asian="italic" style:font-style-complex="italic" fo:color="#000000" style:font-size-complex="12pt" fo:hyphenate="false"/>
    </style:style>
    <style:style style:name="P1181"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text-position="sub 66.6%"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style:vertical-align="middle"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text-position="sub 66.6%"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text-position="sub 66.6%"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text-position="sub 66.6%"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text-position="sub 66.6%"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text-position="sub 66.6%"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1198" style:parent-style-name="Normal" style:family="paragraph">
      <style:paragraph-properties fo:widows="0" fo:orphans="0" fo:text-align="justify"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text-position="sub 66.6%"/>
    </style:style>
    <style:style style:name="T1208" style:parent-style-name="DefaultParagraphFont" style:family="text">
      <style:text-properties fo:color="#000000"/>
    </style:style>
    <style:style style:name="T1209" style:parent-style-name="DefaultParagraphFont" style:family="text">
      <style:text-properties fo:color="#000000" style:text-position="sub 66.6%"/>
    </style:style>
    <style:style style:name="T1210" style:parent-style-name="DefaultParagraphFont" style:family="text">
      <style:text-properties fo:color="#000000"/>
    </style:style>
    <style:style style:name="T1211" style:parent-style-name="DefaultParagraphFont" style:family="text">
      <style:text-properties fo:color="#000000" style:text-position="sub 66.6%"/>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text-position="sub 66.6%"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text-position="sub 66.6%"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text-position="sub 66.6%"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text-position="sub 66.6%"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text-position="sub 66.6%"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text-position="sub 66.6%"/>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text-position="sub 66.6%"/>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text-position="sub 66.6%"/>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T1256" style:parent-style-name="DefaultParagraphFont" style:family="text">
      <style:text-properties fo:font-style="italic" style:font-style-asian="italic" style:font-style-complex="italic" fo:color="#000000"/>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text-align="justify" style:vertical-align="middle" fo:text-indent="0.3937in">
        <style:tab-stops>
          <style:tab-stop style:type="left" style:position="0.4923in"/>
          <style:tab-stop style:type="left" style:position="0.5909in"/>
        </style:tab-stops>
      </style:paragraph-properties>
      <style:text-properties fo:hyphenate="false"/>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text-position="sub 66.6%"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style:vertical-align="middle" fo:text-indent="0.3937in">
        <style:tab-stops>
          <style:tab-stop style:type="left" style:position="0.4923in"/>
          <style:tab-stop style:type="left" style:position="0.5909in"/>
        </style:tab-stops>
      </style:paragraph-properties>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b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b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b 66.6%"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b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3.5277in"/>
        </style:tab-stops>
      </style:paragraph-properties>
      <style:text-properties fo:hyphenate="false"/>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1283" style:parent-style-name="Normal" style:family="paragraph">
      <style:paragraph-properties fo:widows="0" fo:orphans="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text-position="sub 66.6%"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font-style="italic" style:font-style-asian="italic" style:font-style-complex="italic"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text-position="sub 66.6%"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text-position="sub 66.6%"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text-position="sub 66.6%"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text-position="sub 66.6%"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widows="0" fo:orphans="0"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99"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text-indent="0.3937in">
        <style:tab-stops>
          <style:tab-stop style:type="left" style:position="0.4923in"/>
        </style:tab-stops>
      </style:paragraph-properties>
      <style:text-properties fo:color="#000000" style:font-size-complex="12pt" style:language-asian="lt" style:country-asian="LT" fo:hyphenate="false"/>
    </style:style>
    <style:style style:name="P1303" style:parent-style-name="Normal" style:family="paragraph">
      <style:paragraph-properties fo:text-align="justify" style:vertical-align="middle" fo:text-indent="0.3937in">
        <style:tab-stops>
          <style:tab-stop style:type="left" style:position="0.4923in"/>
          <style:tab-stop style:type="left" style:position="4.5284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b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style="italic" style:font-style-asian="italic" style:font-style-complex="ital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b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b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b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b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b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text-indent="0.3937in">
        <style:tab-stops>
          <style:tab-stop style:type="left" style:position="0.4923in"/>
        </style:tab-stops>
      </style:paragraph-properties>
      <style:text-properties fo:color="#000000" style:font-size-complex="12pt" style:language-asian="lt" style:country-asian="LT" fo:hyphenate="false"/>
    </style:style>
    <style:style style:name="P1321"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1322" style:parent-style-name="DefaultParagraphFont" style:family="text">
      <style:text-properties fo:font-style="italic" style:font-style-asian="italic" style:font-style-complex="italic" fo:color="#000000" style:font-size-complex="12pt" style:language-asian="lt" style:country-asian="LT"/>
    </style:style>
    <style:style style:name="P1323" style:parent-style-name="Normal" style:family="paragraph">
      <style:paragraph-properties fo:widows="0" fo:orphans="0" fo:text-align="justify"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text-position="sub 66.6%"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widows="0" fo:orphans="0"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329"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1330" style:parent-style-name="DefaultParagraphFont" style:family="text">
      <style:text-properties style:font-name-asian="Calibri" fo:color="#000000" fo:letter-spacing="-0.0034in" style:font-size-complex="12pt"/>
    </style:style>
    <style:style style:name="T1331" style:parent-style-name="DefaultParagraphFont" style:family="text">
      <style:text-properties style:font-name-asian="Calibri" fo:color="#000000" fo:letter-spacing="-0.0034in" style:font-size-complex="12pt"/>
    </style:style>
    <style:style style:name="T1332" style:parent-style-name="DefaultParagraphFont" style:family="text">
      <style:text-properties fo:color="#000000" fo:letter-spacing="-0.0034in" style:font-size-complex="12pt" style:language-asian="lt" style:country-asian="LT"/>
    </style:style>
    <style:style style:name="T1333" style:parent-style-name="DefaultParagraphFont" style:family="text">
      <style:text-properties style:font-name-asian="Calibri" fo:color="#000000" fo:letter-spacing="-0.0034in" style:font-size-complex="12pt"/>
    </style:style>
    <style:style style:name="T1334" style:parent-style-name="DefaultParagraphFont" style:family="text">
      <style:text-properties style:font-name-asian="Calibri" fo:color="#000000" fo:letter-spacing="-0.0034in" style:text-position="sub 66.6%" style:font-size-complex="12pt"/>
    </style:style>
    <style:style style:name="T1335" style:parent-style-name="DefaultParagraphFont" style:family="text">
      <style:text-properties style:font-name-asian="Calibri" fo:color="#000000" fo:letter-spacing="-0.0034in" style:font-size-complex="12pt"/>
    </style:style>
    <style:style style:name="T1336" style:parent-style-name="DefaultParagraphFont" style:family="text">
      <style:text-properties style:font-name-asian="Calibri" fo:color="#000000" fo:letter-spacing="-0.0034in" style:font-size-complex="12pt"/>
    </style:style>
    <style:style style:name="T1337" style:parent-style-name="DefaultParagraphFont" style:family="text">
      <style:text-properties style:font-name-asian="Calibri" fo:color="#000000" fo:letter-spacing="-0.0034in" style:text-position="sub 66.6%" style:font-size-complex="12pt"/>
    </style:style>
    <style:style style:name="T1338" style:parent-style-name="DefaultParagraphFont" style:family="text">
      <style:text-properties style:font-name-asian="Calibri" fo:color="#000000" fo:letter-spacing="-0.0034in" style:font-size-complex="12pt"/>
    </style:style>
    <style:style style:name="T1339" style:parent-style-name="DefaultParagraphFont" style:family="text">
      <style:text-properties style:font-name-asian="Calibri" fo:color="#000000" fo:letter-spacing="-0.0034in" style:text-position="sub 66.6%" style:font-size-complex="12pt"/>
    </style:style>
    <style:style style:name="T1340" style:parent-style-name="DefaultParagraphFont" style:family="text">
      <style:text-properties style:font-name-asian="Calibri" fo:color="#000000" fo:letter-spacing="-0.0034in" style:font-size-complex="12pt"/>
    </style:style>
    <style:style style:name="P1341"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1342" style:parent-style-name="Normal" style:family="paragraph">
      <style:paragraph-properties fo:widows="0" fo:orphans="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text-position="sub 66.6%"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font-style="italic" style:font-style-asian="italic" style:font-style-complex="italic"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text-position="sub 66.6%"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text-position="sub 66.6%"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middle" fo:line-height="130%" fo:text-indent="0.3937in">
        <style:tab-stops>
          <style:tab-stop style:type="left" style:position="0.4923in"/>
        </style:tab-stops>
      </style:paragraph-properties>
      <style:text-properties fo:hyphenate="false"/>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font-weight="bold" style:font-weight-asian="bold" style:font-weight-complex="bold"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text-position="sub 66.6%"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font-weight="bold" style:font-weight-asian="bold" style:font-weight-complex="bold"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style:vertical-align="middle" fo:line-height="130%" fo:text-indent="0.3937in">
        <style:tab-stops>
          <style:tab-stop style:type="left" style:position="3.5277in"/>
        </style:tab-stops>
      </style:paragraph-properties>
      <style:text-properties fo:hyphenate="false"/>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b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b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b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b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style:font-size-complex="12pt" style:language-asian="lt" style:country-asian="LT" fo:hyphenate="false"/>
    </style:style>
    <style:style style:name="P1387" style:parent-style-name="Normal" style:family="paragraph">
      <style:paragraph-properties fo:text-align="justify" style:vertical-align="middle"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b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b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b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b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b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P1403"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style:font-weight-complex="bold"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text-position="sub 66.6%"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text-position="sub 66.6%"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text-position="sub 66.6%"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text-position="sub 66.6%"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text-position="sub 66.6%"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text-position="sub 66.6%"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422" style:parent-style-name="Normal" style:family="paragraph">
      <style:paragraph-properties fo:widows="0" fo:orphans="0" fo:line-height="130%" fo:text-indent="0.3937in">
        <style:tab-stops>
          <style:tab-stop style:type="left" style:position="0.4923in"/>
          <style:tab-stop style:type="left" style:position="4.5284in"/>
        </style:tab-stops>
      </style:paragraph-properties>
      <style:text-properties fo:hyphenate="false"/>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text-position="sub 66.6%"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text-position="sub 66.6%"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text-position="sub 66.6%"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text-position="sub 66.6%"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text-position="sub 66.6%"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text-position="sub 66.6%"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text-position="sub 66.6%"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P1440" style:parent-style-name="Normal" style:family="paragraph">
      <style:paragraph-properties fo:text-align="justify" style:vertical-align="middle" fo:line-height="130%" fo:text-indent="0.3937in">
        <style:tab-stops>
          <style:tab-stop style:type="left" style:position="0.4923in"/>
        </style:tab-stops>
      </style:paragraph-properties>
      <style:text-properties fo:hyphenate="false"/>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text-position="sub 66.6%"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text-position="sub 66.6%"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448" style:parent-style-name="Normal" style:family="paragraph">
      <style:paragraph-properties fo:text-align="justify" style:vertical-align="middle"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text-position="sub 66.6%"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text-position="sub 66.6%"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text-position="sub 66.6%"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text-position="sub 66.6%"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text-position="sub 66.6%"/>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text-position="sub 66.6%"/>
    </style:style>
    <style:style style:name="T1474" style:parent-style-name="DefaultParagraphFont" style:family="text">
      <style:text-properties fo:color="#000000"/>
    </style:style>
    <style:style style:name="P1475"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text-position="sub 66.6%"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text-position="sub 66.6%"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text-position="sub 66.6%"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491" style:parent-style-name="Normal" style:family="paragraph">
      <style:paragraph-properties fo:widows="0" fo:orphans="0"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text-position="sub 66.6%"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text-position="sub 66.6%"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text-position="sub 66.6%"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widows="0" fo:orphans="0" fo:line-height="130%"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01"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text-position="sub 66.6%"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text-position="sub 66.6%"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510" style:parent-style-name="Normal" style:family="paragraph">
      <style:paragraph-properties fo:widows="0" fo:orphans="0"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text-position="sub 66.6%"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text-position="sub 66.6%"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text-position="sub 66.6%"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P1528" style:parent-style-name="Normal" style:family="paragraph">
      <style:paragraph-properties fo:widows="0" fo:orphans="0" fo:line-height="130%"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text-position="sub 66.6%"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text-position="sub 66.6%"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text-position="sub 66.6%"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text-position="sub 66.6%"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keep-together="alway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justify" style:vertical-align="middle" fo:text-indent="0.3937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text-position="sub 66.6%"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text-position="sub 66.6%"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text-position="sub 66.6%"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text-position="sub 66.6%"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580" style:parent-style-name="Normal" style:family="paragraph">
      <style:paragraph-properties fo:text-align="justify" style:vertical-align="middle"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text-position="sub 66.6%"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text-position="sub 66.6%"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text-position="sub 66.6%"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text-position="sub 66.6%"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592"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fo:letter-spacing="-0.002in"/>
    </style:style>
    <style:style style:name="T1606" style:parent-style-name="DefaultParagraphFont" style:family="text">
      <style:text-properties fo:color="#000000" fo:letter-spacing="-0.002in"/>
    </style:style>
    <style:style style:name="T1607" style:parent-style-name="DefaultParagraphFont" style:family="text">
      <style:text-properties fo:color="#000000" fo:letter-spacing="-0.002in"/>
    </style:style>
    <style:style style:name="T1608" style:parent-style-name="DefaultParagraphFont" style:family="text">
      <style:text-properties fo:color="#000000" fo:letter-spacing="-0.002in" style:text-position="sub 66.6%"/>
    </style:style>
    <style:style style:name="T1609" style:parent-style-name="DefaultParagraphFont" style:family="text">
      <style:text-properties fo:color="#000000" fo:letter-spacing="-0.002in"/>
    </style:style>
    <style:style style:name="T1610" style:parent-style-name="DefaultParagraphFont" style:family="text">
      <style:text-properties fo:color="#000000" fo:letter-spacing="-0.002in" style:text-position="sub 66.6%"/>
    </style:style>
    <style:style style:name="T1611" style:parent-style-name="DefaultParagraphFont" style:family="text">
      <style:text-properties fo:color="#000000" fo:letter-spacing="-0.002in"/>
    </style:style>
    <style:style style:name="T1612" style:parent-style-name="DefaultParagraphFont" style:family="text">
      <style:text-properties fo:color="#000000" fo:letter-spacing="-0.002in" style:text-position="sub 66.6%"/>
    </style:style>
    <style:style style:name="T1613" style:parent-style-name="DefaultParagraphFont" style:family="text">
      <style:text-properties fo:color="#000000" fo:letter-spacing="-0.002in"/>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text-position="sub 66.6%"/>
    </style:style>
    <style:style style:name="T1618" style:parent-style-name="DefaultParagraphFont" style:family="text">
      <style:text-properties fo:color="#000000"/>
    </style:style>
    <style:style style:name="T1619" style:parent-style-name="DefaultParagraphFont" style:family="text">
      <style:text-properties fo:color="#000000" style:text-position="sub 66.6%"/>
    </style:style>
    <style:style style:name="T1620" style:parent-style-name="DefaultParagraphFont" style:family="text">
      <style:text-properties fo:color="#000000"/>
    </style:style>
    <style:style style:name="T1621" style:parent-style-name="DefaultParagraphFont" style:family="text">
      <style:text-properties fo:color="#000000" style:text-position="sub 66.6%"/>
    </style:style>
    <style:style style:name="T1622" style:parent-style-name="DefaultParagraphFont" style:family="text">
      <style:text-properties fo:color="#000000" style:text-position="sub 66.6%"/>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P1625"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text-position="sub 66.6%"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text-position="sub 66.6%"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text-position="sub 66.6%"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637" style:parent-style-name="Normal" style:family="paragraph">
      <style:paragraph-properties fo:widows="0" fo:orphans="0" fo:line-height="130%" fo:text-indent="0.3937in">
        <style:tab-stops>
          <style:tab-stop style:type="left" style:position="0.4923in"/>
          <style:tab-stop style:type="left" style:position="3.5437in"/>
          <style:tab-stop style:type="left" style:position="3.6423in"/>
          <style:tab-stop style:type="left" style:position="4.5284in"/>
        </style:tab-stops>
      </style:paragraph-properties>
      <style:text-properties fo:hyphenate="false"/>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text-position="sub 66.6%"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text-position="sub 66.6%"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text-position="sub 66.6%" style:font-size-complex="12pt"/>
    </style:style>
    <style:style style:name="T1644" style:parent-style-name="DefaultParagraphFont" style:family="text">
      <style:text-properties style:font-name-asian="Calibri" fo:color="#000000" style:text-position="sub 66.6%"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text-position="sub 66.6%"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text-position="sub 66.6%"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text-position="sub 66.6%"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text-position="sub 66.6%"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text-position="sub 66.6%"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text-position="sub 66.6%"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text-position="sub 66.6%"/>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text-position="sub 66.6%"/>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text-position="sub 66.6%"/>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color="#000000" fo:hyphenate="false"/>
    </style:style>
    <style:style style:name="P168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text-position="sub 66.6%"/>
    </style:style>
    <style:style style:name="T1689" style:parent-style-name="DefaultParagraphFont" style:family="text">
      <style:text-properties fo:color="#000000"/>
    </style:style>
    <style:style style:name="T1690" style:parent-style-name="DefaultParagraphFont" style:family="text">
      <style:text-properties fo:font-style="italic" style:font-style-asian="italic" style:font-style-complex="italic" fo:color="#000000"/>
    </style:style>
    <style:style style:name="T1691" style:parent-style-name="DefaultParagraphFont" style:family="text">
      <style:text-properties fo:color="#000000"/>
    </style:style>
    <style:style style:name="T1692" style:parent-style-name="DefaultParagraphFont" style:family="text">
      <style:text-properties fo:color="#000000" style:text-position="sub 66.6%"/>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fo:letter-spacing="-0.002in"/>
    </style:style>
    <style:style style:name="T1702" style:parent-style-name="DefaultParagraphFont" style:family="text">
      <style:text-properties fo:color="#000000" fo:letter-spacing="-0.002in"/>
    </style:style>
    <style:style style:name="T1703" style:parent-style-name="DefaultParagraphFont" style:family="text">
      <style:text-properties fo:color="#000000" fo:letter-spacing="-0.002in"/>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text-position="sub 66.6%"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b 66.6%"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text-position="sub 66.6%"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text-position="sub 66.6%"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fo:text-align="justify"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720"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1724" style:parent-style-name="Normal" style:family="paragraph">
      <style:paragraph-properties fo:widows="0" fo:orphans="0" fo:text-align="justify"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text-position="sub 66.6%"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font-style="italic" style:font-style-asian="italic" style:font-style-complex="italic"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text-position="sub 66.6%"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text-position="sub 66.6%"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text-position="sub 66.6%"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widows="0" fo:orphans="0" fo:text-align="justify"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73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1742" style:parent-style-name="Normal" style:family="paragraph">
      <style:paragraph-properties fo:widows="0" fo:orphans="0" fo:text-align="justify"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text-position="sub 66.6%"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font-style="italic" style:font-style-asian="italic" style:font-style-complex="italic"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text-position="sub 66.6%"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text-position="sub 66.6%"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text-position="sub 66.6%"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widows="0" fo:orphans="0" fo:text-align="justify"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756"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1757" style:parent-style-name="DefaultParagraphFont" style:family="text">
      <style:text-properties style:font-name-asian="Calibri" fo:font-style="italic" style:font-style-asian="italic" style:font-style-complex="italic" fo:color="#000000" style:font-size-complex="12pt"/>
    </style:style>
    <style:style style:name="P1758" style:parent-style-name="Normal" style:family="paragraph">
      <style:paragraph-properties fo:widows="0" fo:orphans="0" fo:text-align="justify"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text-position="sub 66.6%"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T1774" style:parent-style-name="DefaultParagraphFont" style:family="text">
      <style:text-properties fo:color="#000000" style:text-position="sub 66.6%"/>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style:vertical-align="middle" fo:line-height="130%" fo:text-indent="0.3937in">
        <style:tab-stops>
          <style:tab-stop style:type="left" style:position="0.4923in"/>
        </style:tab-stops>
      </style:paragraph-properties>
      <style:text-properties fo:hyphenate="false"/>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style:font-weight-complex="bold"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text-position="sub 66.6%"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text-position="sub 66.6%"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text-position="sub 66.6%"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text-position="sub 66.6%"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text-position="sub 66.6%"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797" style:parent-style-name="Normal" style:family="paragraph">
      <style:paragraph-properties fo:widows="0" fo:orphans="0" fo:text-align="justify"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text-position="sub 66.6%"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text-position="sub 66.6%"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text-position="sub 66.6%"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text-position="sub 66.6%"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text-position="sub 66.6%"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text-position="sub 66.6%" style:font-size-complex="12pt"/>
    </style:style>
    <style:style style:name="T1810" style:parent-style-name="DefaultParagraphFont" style:family="text">
      <style:text-properties style:font-name-asian="Calibri" fo:color="#000000" style:text-position="sub 66.6%"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vertical-align="middle" fo:line-height="130%" fo:text-indent="0.3937in">
        <style:tab-stops>
          <style:tab-stop style:type="left" style:position="0.4923in"/>
        </style:tab-stops>
      </style:paragraph-properties>
      <style:text-properties fo:hyphenate="false"/>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style:font-weight-complex="bold"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text-position="sub 66.6%"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text-position="sub 66.6%"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text-position="sub 66.6%"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text-position="sub 66.6%"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text-position="sub 66.6%"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text-position="sub 66.6%"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837" style:parent-style-name="Normal" style:family="paragraph">
      <style:paragraph-properties fo:widows="0" fo:orphans="0" fo:text-align="justify"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text-position="sub 66.6%"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text-position="sub 66.6%"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text-position="sub 66.6%"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text-position="sub 66.6%"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text-position="sub 66.6%"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text-position="sub 66.6%"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text-position="sub 66.6%"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color="#000000" fo:hyphenate="false"/>
    </style:style>
    <style:style style:name="P186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text-position="sub 66.6%"/>
    </style:style>
    <style:style style:name="T1869" style:parent-style-name="DefaultParagraphFont" style:family="text">
      <style:text-properties fo:color="#000000"/>
    </style:style>
    <style:style style:name="T1870" style:parent-style-name="DefaultParagraphFont" style:family="text">
      <style:text-properties fo:color="#000000" style:text-position="sub 66.6%"/>
    </style:style>
    <style:style style:name="T1871" style:parent-style-name="DefaultParagraphFont" style:family="text">
      <style:text-properties fo:color="#000000"/>
    </style:style>
    <style:style style:name="T1872" style:parent-style-name="DefaultParagraphFont" style:family="text">
      <style:text-properties fo:color="#000000" style:text-position="sub 66.6%"/>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P1876" style:parent-style-name="Normal" style:family="paragraph">
      <style:paragraph-properties fo:text-align="justify" style:vertical-align="middle" fo:line-height="130%" fo:text-indent="0.3937in">
        <style:tab-stops>
          <style:tab-stop style:type="left" style:position="0.4923in"/>
        </style:tab-stops>
      </style:paragraph-properties>
      <style:text-properties fo:hyphenate="false"/>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881" style:parent-style-name="Normal" style:family="paragraph">
      <style:paragraph-properties fo:text-align="justify" style:vertical-align="middle"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text-position="sub 66.6%"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text-position="sub 66.6%"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text-position="sub 66.6%"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text-position="sub 66.6%"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text-position="sub 66.6%"/>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text-position="sub 66.6%"/>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style:vertical-align="middle" fo:line-height="130%" fo:text-indent="0.3937in">
        <style:tab-stops>
          <style:tab-stop style:type="left" style:position="0.4923in"/>
        </style:tab-stops>
      </style:paragraph-properties>
      <style:text-properties fo:hyphenate="false"/>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text-position="sub 66.6%"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text-position="sub 66.6%"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text-position="sub 66.6%"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926" style:parent-style-name="Normal" style:family="paragraph">
      <style:paragraph-properties fo:text-align="justify" style:vertical-align="middle"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text-position="sub 66.6%"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text-position="sub 66.6%"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text-position="sub 66.6%"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text-position="sub 66.6%"/>
    </style:style>
    <style:style style:name="T1948" style:parent-style-name="DefaultParagraphFont" style:family="text">
      <style:text-properties fo:color="#000000"/>
    </style:style>
    <style:style style:name="T1949" style:parent-style-name="DefaultParagraphFont" style:family="text">
      <style:text-properties fo:color="#000000" style:text-position="sub 66.6%"/>
    </style:style>
    <style:style style:name="T1950" style:parent-style-name="DefaultParagraphFont" style:family="text">
      <style:text-properties fo:color="#000000"/>
    </style:style>
    <style:style style:name="T1951" style:parent-style-name="DefaultParagraphFont" style:family="text">
      <style:text-properties fo:color="#000000" style:text-position="sub 66.6%"/>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text-position="sub 66.6%"/>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fo:letter-spacing="-0.0027in"/>
    </style:style>
    <style:style style:name="T1967" style:parent-style-name="DefaultParagraphFont" style:family="text">
      <style:text-properties fo:color="#000000" fo:letter-spacing="-0.0027in"/>
    </style:style>
    <style:style style:name="T1968" style:parent-style-name="DefaultParagraphFont" style:family="text">
      <style:text-properties fo:color="#000000" fo:letter-spacing="-0.0027in" style:text-position="sub 66.6%"/>
    </style:style>
    <style:style style:name="T1969" style:parent-style-name="DefaultParagraphFont" style:family="text">
      <style:text-properties fo:color="#000000" fo:letter-spacing="-0.0027in"/>
    </style:style>
    <style:style style:name="P197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text-position="sub 66.6%"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center"/>
      <style:text-properties fo:hyphenate="false"/>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T1991" style:parent-style-name="DefaultParagraphFont" style:family="text">
      <style:text-properties fo:color="#0000FF" style:text-underline-type="single" style:text-underline-style="solid" style:text-underline-width="auto" style:text-underline-mode="continuous"/>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style:text-position="sub 66.6%"/>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T1998" style:parent-style-name="DefaultParagraphFont" style:family="text">
      <style:text-properties style:text-position="sub 66.6%"/>
    </style:style>
    <style:style style:name="P1999" style:parent-style-name="Normal" style:family="paragraph">
      <style:paragraph-properties fo:text-align="justify" fo:text-indent="0.4923in"/>
    </style:style>
    <style:style style:name="T2000" style:parent-style-name="DefaultParagraphFont" style:family="text">
      <style:text-properties style:text-position="sub 66.6%"/>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2004" style:parent-style-name="DefaultParagraphFont" style:family="text">
      <style:text-properties style:text-position="sub 66.6%"/>
    </style:style>
    <style:style style:name="T2005" style:parent-style-name="DefaultParagraphFont" style:family="text">
      <style:text-properties style:text-position="sub 66.6%"/>
    </style:style>
    <style:style style:name="T2006" style:parent-style-name="DefaultParagraphFont" style:family="text">
      <style:text-properties style:text-position="sub 66.6%"/>
    </style:style>
    <style:style style:name="T2007" style:parent-style-name="DefaultParagraphFont" style:family="text">
      <style:text-properties style:text-position="sub 66.6%"/>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T2011" style:parent-style-name="DefaultParagraphFont" style:family="text">
      <style:text-properties style:text-position="sub 66.6%"/>
    </style:style>
    <style:style style:name="T2012" style:parent-style-name="DefaultParagraphFont" style:family="text">
      <style:text-properties style:text-position="sub 66.6%"/>
    </style:style>
    <style:style style:name="T2013" style:parent-style-name="DefaultParagraphFont" style:family="text">
      <style:text-properties style:text-position="sub 66.6%"/>
    </style:style>
    <style:style style:name="T2014" style:parent-style-name="DefaultParagraphFont" style:family="text">
      <style:text-properties style:text-position="sub 66.6%"/>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T2019" style:parent-style-name="DefaultParagraphFont" style:family="text">
      <style:text-properties style:text-position="sub 66.6%"/>
    </style:style>
    <style:style style:name="T2020" style:parent-style-name="DefaultParagraphFont" style:family="text">
      <style:text-properties style:text-position="sub 66.6%"/>
    </style:style>
    <style:style style:name="T2021" style:parent-style-name="DefaultParagraphFont" style:family="text">
      <style:text-properties style:text-position="sub 66.6%"/>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2024" style:parent-style-name="DefaultParagraphFont" style:family="text">
      <style:text-properties style:text-position="sub 66.6%"/>
    </style:style>
    <style:style style:name="T2025" style:parent-style-name="DefaultParagraphFont" style:family="text">
      <style:text-properties style:text-position="sub 66.6%"/>
    </style:style>
    <style:style style:name="T2026" style:parent-style-name="DefaultParagraphFont" style:family="text">
      <style:text-properties style:text-position="sub 66.6%"/>
    </style:style>
    <style:style style:name="T2027" style:parent-style-name="DefaultParagraphFont" style:family="text">
      <style:text-properties style:text-position="sub 66.6%"/>
    </style:style>
    <style:style style:name="P2028" style:parent-style-name="Normal" style:family="paragraph">
      <style:paragraph-properties fo:text-align="justify" fo:text-indent="0.4923in"/>
    </style:style>
    <style:style style:name="T2029" style:parent-style-name="DefaultParagraphFont" style:family="text">
      <style:text-properties style:text-position="sub 66.6%"/>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T2032" style:parent-style-name="DefaultParagraphFont" style:family="text">
      <style:text-properties style:text-position="sub 66.6%"/>
    </style:style>
    <style:style style:name="T2033" style:parent-style-name="DefaultParagraphFont" style:family="text">
      <style:text-properties style:text-position="sub 66.6%"/>
    </style:style>
    <style:style style:name="T2034" style:parent-style-name="DefaultParagraphFont" style:family="text">
      <style:text-properties style:text-position="sub 66.6%"/>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style:text-position="sub 66.6%"/>
    </style:style>
    <style:style style:name="T2038" style:parent-style-name="DefaultParagraphFont" style:family="text">
      <style:text-properties style:text-position="sub 66.6%"/>
    </style:style>
    <style:style style:name="P2039" style:parent-style-name="Normal" style:family="paragraph">
      <style:paragraph-properties fo:text-align="justify" fo:text-indent="0.4923in"/>
    </style:style>
    <style:style style:name="T2040" style:parent-style-name="DefaultParagraphFont" style:family="text">
      <style:text-properties style:text-position="sub 66.6%"/>
    </style:style>
    <style:style style:name="P2041" style:parent-style-name="Normal" style:family="paragraph">
      <style:paragraph-properties fo:text-align="justify" fo:text-indent="0.4923in"/>
    </style:style>
    <style:style style:name="T2042" style:parent-style-name="DefaultParagraphFont" style:family="text">
      <style:text-properties style:text-position="sub 66.6%"/>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T2046" style:parent-style-name="DefaultParagraphFont" style:family="text">
      <style:text-properties style:text-position="sub 66.6%"/>
    </style:style>
    <style:style style:name="T2047" style:parent-style-name="DefaultParagraphFont" style:family="text">
      <style:text-properties style:text-position="sub 66.6%"/>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T2050" style:parent-style-name="DefaultParagraphFont" style:family="text">
      <style:text-properties style:text-position="sub 66.6%"/>
    </style:style>
    <style:style style:name="T2051" style:parent-style-name="DefaultParagraphFont" style:family="text">
      <style:text-properties style:text-position="sub 66.6%"/>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T2054" style:parent-style-name="DefaultParagraphFont" style:family="text">
      <style:text-properties style:text-position="sub 66.6%"/>
    </style:style>
    <style:style style:name="T2055" style:parent-style-name="DefaultParagraphFont" style:family="text">
      <style:text-properties style:text-position="sub 66.6%"/>
    </style:style>
    <style:style style:name="T2056" style:parent-style-name="DefaultParagraphFont" style:family="text">
      <style:text-properties style:text-position="sub 66.6%"/>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T2059" style:parent-style-name="DefaultParagraphFont" style:family="text">
      <style:text-properties style:text-position="sub 66.6%"/>
    </style:style>
    <style:style style:name="T2060" style:parent-style-name="DefaultParagraphFont" style:family="text">
      <style:text-properties style:text-position="sub 66.6%"/>
    </style:style>
    <style:style style:name="T2061" style:parent-style-name="DefaultParagraphFont" style:family="text">
      <style:text-properties style:text-position="sub 66.6%"/>
    </style:style>
    <style:style style:name="T2062" style:parent-style-name="DefaultParagraphFont" style:family="text">
      <style:text-properties style:text-position="sub 66.6%"/>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style:text-position="sub 66.6%"/>
    </style:style>
    <style:style style:name="T2066" style:parent-style-name="DefaultParagraphFont" style:family="text">
      <style:text-properties style:text-position="sub 66.6%"/>
    </style:style>
    <style:style style:name="T2067" style:parent-style-name="DefaultParagraphFont" style:family="text">
      <style:text-properties style:text-position="sub 66.6%"/>
    </style:style>
    <style:style style:name="T2068" style:parent-style-name="DefaultParagraphFont" style:family="text">
      <style:text-properties style:text-position="sub 66.6%"/>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T2071" style:parent-style-name="DefaultParagraphFont" style:family="text">
      <style:text-properties style:text-position="sub 66.6%"/>
    </style:style>
    <style:style style:name="T2072" style:parent-style-name="DefaultParagraphFont" style:family="text">
      <style:text-properties style:text-position="sub 66.6%"/>
    </style:style>
    <style:style style:name="T2073" style:parent-style-name="DefaultParagraphFont" style:family="text">
      <style:text-properties style:text-position="sub 66.6%"/>
    </style:style>
    <style:style style:name="T2074" style:parent-style-name="DefaultParagraphFont" style:family="text">
      <style:text-properties style:text-position="sub 66.6%"/>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T2077" style:parent-style-name="DefaultParagraphFont" style:family="text">
      <style:text-properties style:text-position="sub 66.6%"/>
    </style:style>
    <style:style style:name="T2078" style:parent-style-name="DefaultParagraphFont" style:family="text">
      <style:text-properties style:text-position="sub 66.6%"/>
    </style:style>
    <style:style style:name="T2079" style:parent-style-name="DefaultParagraphFont" style:family="text">
      <style:text-properties style:text-position="sub 66.6%"/>
    </style:style>
    <style:style style:name="T2080" style:parent-style-name="DefaultParagraphFont" style:family="text">
      <style:text-properties style:text-position="sub 66.6%"/>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2083" style:parent-style-name="DefaultParagraphFont" style:family="text">
      <style:text-properties style:text-position="sub 66.6%"/>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T2087" style:parent-style-name="DefaultParagraphFont" style:family="text">
      <style:text-properties style:text-position="sub 66.6%"/>
    </style:style>
    <style:style style:name="T2088" style:parent-style-name="DefaultParagraphFont" style:family="text">
      <style:text-properties style:text-position="sub 66.6%"/>
    </style:style>
    <style:style style:name="T2089" style:parent-style-name="DefaultParagraphFont" style:family="text">
      <style:text-properties style:text-position="sub 66.6%"/>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style:text-position="sub 66.6%"/>
    </style:style>
    <style:style style:name="T2095" style:parent-style-name="DefaultParagraphFont" style:family="text">
      <style:text-properties style:text-position="sub 66.6%"/>
    </style:style>
    <style:style style:name="T2096" style:parent-style-name="DefaultParagraphFont" style:family="text">
      <style:text-properties style:text-position="sub 66.6%"/>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T2099" style:parent-style-name="DefaultParagraphFont" style:family="text">
      <style:text-properties style:text-position="sub 66.6%"/>
    </style:style>
    <style:style style:name="T2100" style:parent-style-name="DefaultParagraphFont" style:family="text">
      <style:text-properties style:text-position="super 66.6%"/>
    </style:style>
    <style:style style:name="P2101" style:parent-style-name="Normal" style:family="paragraph">
      <style:paragraph-properties fo:text-align="justify" fo:text-indent="0.4923in"/>
    </style:style>
    <style:style style:name="T2102" style:parent-style-name="DefaultParagraphFont" style:family="text">
      <style:text-properties style:text-position="sub 66.6%"/>
    </style:style>
    <style:style style:name="P2103" style:parent-style-name="Normal" style:family="paragraph">
      <style:paragraph-properties fo:text-align="justify" fo:text-indent="0.4923in"/>
    </style:style>
    <style:style style:name="T2104" style:parent-style-name="DefaultParagraphFont" style:family="text">
      <style:text-properties style:text-position="sub 66.6%"/>
    </style:style>
    <style:style style:name="P2105" style:parent-style-name="Normal" style:family="paragraph">
      <style:paragraph-properties fo:text-align="justify" fo:text-indent="0.4923in"/>
    </style:style>
    <style:style style:name="T2106" style:parent-style-name="DefaultParagraphFont" style:family="text">
      <style:text-properties style:text-position="sub 66.6%"/>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T2114" style:parent-style-name="DefaultParagraphFont" style:family="text">
      <style:text-properties style:text-position="sub 66.6%"/>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T2117" style:parent-style-name="DefaultParagraphFont" style:family="text">
      <style:text-properties style:text-position="sub 66.6%"/>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P2122" style:parent-style-name="Normal" style:family="paragraph">
      <style:paragraph-properties fo:text-align="justify" fo:text-indent="0.4923in"/>
    </style:style>
    <style:style style:name="P2123" style:parent-style-name="Normal" style:family="paragraph">
      <style:paragraph-properties fo:widows="0" fo:orphans="0" fo:text-align="justify" fo:text-indent="0.4923in"/>
      <style:text-properties fo:color="#000000" fo:hyphenate="false"/>
    </style:style>
    <style:style style:name="P2124" style:parent-style-name="Normal" style:family="paragraph">
      <style:paragraph-properties fo:widows="0" fo:orphans="0" fo:text-align="justify" fo:text-indent="0.3937in"/>
      <style:text-properties fo:color="#000000" fo:hyphenate="false"/>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text-position="sub 66.6%"/>
    </style:style>
    <style:style style:name="T2128" style:parent-style-name="DefaultParagraphFont" style:family="text">
      <style:text-properties fo:color="#000000"/>
    </style:style>
    <style:style style:name="T2129" style:parent-style-name="DefaultParagraphFont" style:family="text">
      <style:text-properties fo:color="#000000" style:text-position="sub 66.6%"/>
    </style:style>
    <style:style style:name="T2130" style:parent-style-name="DefaultParagraphFont" style:family="text">
      <style:text-properties fo:color="#000000"/>
    </style:style>
    <style:style style:name="T2131" style:parent-style-name="DefaultParagraphFont" style:family="text">
      <style:text-properties fo:color="#000000" style:text-position="sub 66.6%"/>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style:text-position="sub 66.6%"/>
    </style:style>
    <style:style style:name="T2140" style:parent-style-name="DefaultParagraphFont" style:family="text">
      <style:text-properties style:text-position="sub 66.6%"/>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T2143" style:parent-style-name="DefaultParagraphFont" style:family="text">
      <style:text-properties style:text-position="sub 66.6%"/>
    </style:style>
    <style:style style:name="T2144" style:parent-style-name="DefaultParagraphFont" style:family="text">
      <style:text-properties style:text-position="sub 66.6%"/>
    </style:style>
    <style:style style:name="T2145" style:parent-style-name="DefaultParagraphFont" style:family="text">
      <style:text-properties style:text-position="sub 66.6%"/>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T2148" style:parent-style-name="DefaultParagraphFont" style:family="text">
      <style:text-properties style:text-position="sub 66.6%"/>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T2151" style:parent-style-name="DefaultParagraphFont" style:family="text">
      <style:text-properties style:text-position="sub 66.6%"/>
    </style:style>
    <style:style style:name="T2152" style:parent-style-name="DefaultParagraphFont" style:family="text">
      <style:text-properties style:text-position="sub 66.6%"/>
    </style:style>
    <style:style style:name="T2153" style:parent-style-name="DefaultParagraphFont" style:family="text">
      <style:text-properties style:text-position="sub 66.6%"/>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T2156" style:parent-style-name="DefaultParagraphFont" style:family="text">
      <style:text-properties style:text-position="sub 66.6%"/>
    </style:style>
    <style:style style:name="P2157" style:parent-style-name="Normal" style:family="paragraph">
      <style:paragraph-properties fo:text-align="justify" fo:text-indent="0.4923in"/>
    </style:style>
    <style:style style:name="T2158" style:parent-style-name="DefaultParagraphFont" style:family="text">
      <style:text-properties style:text-position="sub 66.6%"/>
    </style:style>
    <style:style style:name="P2159" style:parent-style-name="Normal" style:family="paragraph">
      <style:paragraph-properties fo:text-align="justify" fo:text-indent="0.4923in"/>
    </style:style>
    <style:style style:name="P2160" style:parent-style-name="Normal" style:family="paragraph">
      <style:paragraph-properties fo:widows="0" fo:orphans="0" fo:text-align="justify" fo:text-indent="0.4923in"/>
      <style:text-properties fo:color="#000000" fo:hyphenate="false"/>
    </style:style>
    <style:style style:name="P2161" style:parent-style-name="Normal" style:family="paragraph">
      <style:paragraph-properties fo:widows="0" fo:orphans="0" fo:text-align="justify" fo:text-indent="0.3937in"/>
      <style:text-properties fo:color="#000000" fo:hyphenate="false"/>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text-position="sub 66.6%"/>
    </style:style>
    <style:style style:name="T2165" style:parent-style-name="DefaultParagraphFont" style:family="text">
      <style:text-properties fo:color="#000000"/>
    </style:style>
    <style:style style:name="T2166" style:parent-style-name="DefaultParagraphFont" style:family="text">
      <style:text-properties fo:color="#000000" style:text-position="sub 66.6%"/>
    </style:style>
    <style:style style:name="T2167" style:parent-style-name="DefaultParagraphFont" style:family="text">
      <style:text-properties fo:color="#000000"/>
    </style:style>
    <style:style style:name="T2168" style:parent-style-name="DefaultParagraphFont" style:family="text">
      <style:text-properties fo:color="#000000" style:text-position="sub 66.6%"/>
    </style:style>
    <style:style style:name="T2169" style:parent-style-name="DefaultParagraphFont" style:family="text">
      <style:text-properties fo:color="#000000"/>
    </style:style>
    <style:style style:name="T2170" style:parent-style-name="DefaultParagraphFont" style:family="text">
      <style:text-properties fo:color="#000000" style:text-position="sub 66.6%"/>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style:text-position="sub 66.6%"/>
    </style:style>
    <style:style style:name="T2179" style:parent-style-name="DefaultParagraphFont" style:family="text">
      <style:text-properties style:text-position="sub 66.6%"/>
    </style:style>
    <style:style style:name="T2180" style:parent-style-name="DefaultParagraphFont" style:family="text">
      <style:text-properties style:text-position="sub 66.6%"/>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style:text-position="sub 66.6%"/>
    </style:style>
    <style:style style:name="T2184" style:parent-style-name="DefaultParagraphFont" style:family="text">
      <style:text-properties style:text-position="sub 66.6%"/>
    </style:style>
    <style:style style:name="T2185" style:parent-style-name="DefaultParagraphFont" style:family="text">
      <style:text-properties style:text-position="sub 66.6%"/>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T2188" style:parent-style-name="DefaultParagraphFont" style:family="text">
      <style:text-properties style:text-position="sub 66.6%"/>
    </style:style>
    <style:style style:name="P2189" style:parent-style-name="Normal" style:family="paragraph">
      <style:paragraph-properties fo:text-align="justify" fo:text-indent="0.4923in"/>
    </style:style>
    <style:style style:name="T2190" style:parent-style-name="DefaultParagraphFont" style:family="text">
      <style:text-properties style:text-position="sub 66.6%"/>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T2193" style:parent-style-name="DefaultParagraphFont" style:family="text">
      <style:text-properties style:text-position="sub 66.6%"/>
    </style:style>
    <style:style style:name="T2194" style:parent-style-name="DefaultParagraphFont" style:family="text">
      <style:text-properties style:text-position="sub 66.6%"/>
    </style:style>
    <style:style style:name="T2195" style:parent-style-name="DefaultParagraphFont" style:family="text">
      <style:text-properties style:text-position="sub 66.6%"/>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style:text-position="sub 66.6%"/>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T2201" style:parent-style-name="DefaultParagraphFont" style:family="text">
      <style:text-properties style:text-position="sub 66.6%"/>
    </style:style>
    <style:style style:name="T2202" style:parent-style-name="DefaultParagraphFont" style:family="text">
      <style:text-properties style:text-position="sub 66.6%"/>
    </style:style>
    <style:style style:name="T2203" style:parent-style-name="DefaultParagraphFont" style:family="text">
      <style:text-properties style:text-position="sub 66.6%"/>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T2206" style:parent-style-name="DefaultParagraphFont" style:family="text">
      <style:text-properties style:text-position="sub 66.6%"/>
    </style:style>
    <style:style style:name="T2207" style:parent-style-name="DefaultParagraphFont" style:family="text">
      <style:text-properties style:text-position="sub 66.6%"/>
    </style:style>
    <style:style style:name="P2208" style:parent-style-name="Normal" style:family="paragraph">
      <style:paragraph-properties fo:text-align="justify" fo:text-indent="0.4923in"/>
    </style:style>
    <style:style style:name="T2209" style:parent-style-name="DefaultParagraphFont" style:family="text">
      <style:text-properties style:text-position="sub 66.6%"/>
    </style:style>
    <style:style style:name="T2210" style:parent-style-name="DefaultParagraphFont" style:family="text">
      <style:text-properties style:text-position="sub 66.6%"/>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P2213" style:parent-style-name="Normal" style:family="paragraph">
      <style:paragraph-properties fo:text-indent="0.0833in"/>
    </style:style>
    <style:style style:name="P2214" style:parent-style-name="Normal" style:family="paragraph">
      <style:paragraph-properties fo:keep-together="always" fo:widows="0" fo:orphans="0" fo:break-before="page" fo:margin-left="3.1493in">
        <style:tab-stops/>
      </style:paragraph-properties>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keep-together="always" fo:widows="0" fo:orphans="0" fo:margin-left="3.1493in">
        <style:tab-stops/>
      </style:paragraph-properties>
      <style:text-properties fo:color="#000000" fo:hyphenate="false"/>
    </style:style>
    <style:style style:name="P2218" style:parent-style-name="Normal" style:family="paragraph">
      <style:paragraph-properties fo:keep-together="always" fo:widows="0" fo:orphans="0" fo:margin-left="3.1493in">
        <style:tab-stops/>
      </style:paragraph-properties>
      <style:text-properties fo:color="#000000" fo:hyphenate="false"/>
    </style:style>
    <style:style style:name="P2219" style:parent-style-name="Normal" style:family="paragraph">
      <style:paragraph-properties fo:keep-together="always" fo:widows="0" fo:orphans="0" fo:margin-left="3.1493in">
        <style:tab-stops/>
      </style:paragraph-properties>
      <style:text-properties fo:color="#000000" fo:hyphenate="false"/>
    </style:style>
    <style:style style:name="P2220" style:parent-style-name="Normal" style:family="paragraph">
      <style:paragraph-properties fo:widows="0" fo:orphans="0" fo:text-align="justify" fo:text-indent="0.3937in"/>
      <style:text-properties fo:color="#000000" fo:hyphenate="false"/>
    </style:style>
    <style:style style:name="P2221" style:parent-style-name="Normal" style:family="paragraph">
      <style:paragraph-properties fo:keep-together="always" fo:widows="0" fo:orphans="0" fo:text-align="center"/>
      <style:text-properties fo:hyphenate="false"/>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text-position="sub 66.6%"/>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widows="0" fo:orphans="0" fo:text-align="justify" fo:text-indent="0.3937in"/>
      <style:text-properties fo:color="#000000" fo:hyphenate="false"/>
    </style:style>
    <style:style style:name="TableColumn2228" style:family="table-column">
      <style:table-column-properties style:column-width="0.5305in" style:use-optimal-column-width="false"/>
    </style:style>
    <style:style style:name="TableColumn2229" style:family="table-column">
      <style:table-column-properties style:column-width="4.0923in" style:use-optimal-column-width="false"/>
    </style:style>
    <style:style style:name="TableColumn2230" style:family="table-column">
      <style:table-column-properties style:column-width="1.677in" style:use-optimal-column-width="false"/>
    </style:style>
    <style:style style:name="Table2227" style:family="table">
      <style:table-properties style:width="6.3in" fo:margin-left="0in" table:align="left"/>
    </style:style>
    <style:style style:name="TableRow2231" style:family="table-row">
      <style:table-row-properties style:min-row-height="0.0138in" style:use-optimal-row-height="false"/>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widows="0" fo:orphans="0" fo:text-align="center"/>
      <style:text-properties fo:color="#000000" fo:font-size="11pt" style:font-size-asian="11pt" style:font-size-complex="11pt" fo:hyphenate="false"/>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widows="0" fo:orphans="0" fo:text-align="center"/>
      <style:text-properties fo:color="#000000" fo:font-size="11pt" style:font-size-asian="11pt" style:font-size-complex="11pt" fo:hyphenate="false"/>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style:text-position="sub 63.6%"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ableRow2241" style:family="table-row">
      <style:table-row-properties style:min-row-height="0.0138in" style:use-optimal-row-height="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color="#000000" fo:font-size="11pt" style:font-size-asian="11pt" style:font-size-complex="11pt" fo:hyphenate="false"/>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style:text-properties fo:color="#000000" fo:font-size="11pt" style:font-size-asian="11pt" style:font-size-complex="11pt" fo:hyphenate="false"/>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fo:text-align="center"/>
      <style:text-properties fo:color="#000000" fo:font-size="11pt" style:font-size-asian="11pt" style:font-size-complex="11pt" fo:hyphenate="false"/>
    </style:style>
    <style:style style:name="TableRow2248" style:family="table-row">
      <style:table-row-properties style:min-row-height="0.0138in" style:use-optimal-row-height="false"/>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style:text-properties fo:color="#000000" fo:font-size="11pt" style:font-size-asian="11pt" style:font-size-complex="11pt" fo:hyphenate="false"/>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fo:text-align="end"/>
      <style:text-properties fo:color="#000000" fo:font-size="11pt" style:font-size-asian="11pt" style:font-size-complex="11pt" fo:hyphenate="false"/>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widows="0" fo:orphans="0" fo:text-align="center"/>
      <style:text-properties fo:color="#000000" fo:font-size="11pt" style:font-size-asian="11pt" style:font-size-complex="11pt" fo:hyphenate="false"/>
    </style:style>
    <style:style style:name="TableRow2255" style:family="table-row">
      <style:table-row-properties style:min-row-height="0.0138in" style:use-optimal-row-height="false"/>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style:text-properties fo:color="#000000" fo:font-size="11pt" style:font-size-asian="11pt" style:font-size-complex="11pt" fo:hyphenate="false"/>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widows="0" fo:orphans="0" fo:text-align="end"/>
      <style:text-properties fo:color="#000000" fo:font-size="11pt" style:font-size-asian="11pt" style:font-size-complex="11pt" fo:hyphenate="false"/>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fo:text-align="center"/>
      <style:text-properties fo:color="#000000" fo:font-size="11pt" style:font-size-asian="11pt" style:font-size-complex="11pt" fo:hyphenate="false"/>
    </style:style>
    <style:style style:name="TableRow2262" style:family="table-row">
      <style:table-row-properties style:min-row-height="0.0138in" style:use-optimal-row-height="false"/>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style:text-properties fo:color="#000000" fo:font-size="11pt" style:font-size-asian="11pt" style:font-size-complex="11pt" fo:hyphenate="false"/>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widows="0" fo:orphans="0" fo:text-align="end"/>
      <style:text-properties fo:color="#000000" fo:font-size="11pt" style:font-size-asian="11pt" style:font-size-complex="11pt" fo:hyphenate="false"/>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fo:text-align="center"/>
      <style:text-properties fo:color="#000000" fo:font-size="11pt" style:font-size-asian="11pt" style:font-size-complex="11pt" fo:hyphenate="false"/>
    </style:style>
    <style:style style:name="TableRow2269" style:family="table-row">
      <style:table-row-properties style:min-row-height="0.0138in" style:use-optimal-row-height="false"/>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widows="0" fo:orphans="0"/>
      <style:text-properties fo:color="#000000" fo:font-size="11pt" style:font-size-asian="11pt" style:font-size-complex="11pt" fo:hyphenate="false"/>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fo:text-align="end"/>
      <style:text-properties fo:color="#000000" fo:font-size="11pt" style:font-size-asian="11pt" style:font-size-complex="11pt" fo:hyphenate="false"/>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fo:text-align="center"/>
      <style:text-properties fo:color="#000000" fo:font-size="11pt" style:font-size-asian="11pt" style:font-size-complex="11pt" fo:hyphenate="false"/>
    </style:style>
    <style:style style:name="TableRow2276" style:family="table-row">
      <style:table-row-properties style:min-row-height="0.0138in" style:use-optimal-row-height="false"/>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widows="0" fo:orphans="0"/>
      <style:text-properties fo:color="#000000" fo:font-size="11pt" style:font-size-asian="11pt" style:font-size-complex="11pt" fo:hyphenate="false"/>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fo:text-align="end"/>
      <style:text-properties fo:color="#000000" fo:font-size="11pt" style:font-size-asian="11pt" style:font-size-complex="11pt" fo:hyphenate="false"/>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fo:text-align="center"/>
      <style:text-properties fo:color="#000000" fo:font-size="11pt" style:font-size-asian="11pt" style:font-size-complex="11pt" fo:hyphenate="false"/>
    </style:style>
    <style:style style:name="TableRow2283" style:family="table-row">
      <style:table-row-properties style:min-row-height="0.0138in" style:use-optimal-row-height="false"/>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style:text-properties fo:color="#000000" fo:font-size="11pt" style:font-size-asian="11pt" style:font-size-complex="11pt" fo:hyphenate="false"/>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fo:text-align="end"/>
      <style:text-properties fo:color="#000000" fo:font-size="11pt" style:font-size-asian="11pt" style:font-size-complex="11pt" fo:hyphenate="false"/>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widows="0" fo:orphans="0" fo:text-align="center"/>
      <style:text-properties fo:font-size="11pt" style:font-size-asian="11pt" style:font-size-complex="11pt"/>
    </style:style>
    <style:style style:name="TableRow2290" style:family="table-row">
      <style:table-row-properties style:min-row-height="0.0138in" style:use-optimal-row-height="false"/>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fo:text-align="end"/>
      <style:text-properties fo:font-size="11pt" style:font-size-asian="11pt" style:font-size-complex="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widows="0" fo:orphans="0" fo:text-align="center"/>
      <style:text-properties fo:font-size="11pt" style:font-size-asian="11pt" style:font-size-complex="11pt"/>
    </style:style>
    <style:style style:name="TableRow2297" style:family="table-row">
      <style:table-row-properties style:min-row-height="0.0138in" style:use-optimal-row-height="false"/>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style:text-properties fo:color="#000000" fo:font-size="11pt" style:font-size-asian="11pt" style:font-size-complex="11pt" fo:hyphenate="false"/>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widows="0" fo:orphans="0"/>
      <style:text-properties fo:color="#000000" fo:font-size="11pt" style:font-size-asian="11pt" style:font-size-complex="11pt" fo:hyphenate="false"/>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fo:text-align="center"/>
      <style:text-properties fo:font-size="11pt" style:font-size-asian="11pt" style:font-size-complex="11pt"/>
    </style:style>
    <style:style style:name="TableRow2304" style:family="table-row">
      <style:table-row-properties style:min-row-height="0.0138in" style:use-optimal-row-height="false"/>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style:text-properties fo:color="#000000" fo:font-size="11pt" style:font-size-asian="11pt" style:font-size-complex="11pt" fo:hyphenate="false"/>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widows="0" fo:orphans="0" fo:text-align="end"/>
      <style:text-properties fo:color="#000000" fo:font-size="11pt" style:font-size-asian="11pt" style:font-size-complex="11pt" fo:hyphenate="false"/>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widows="0" fo:orphans="0" fo:text-align="center"/>
      <style:text-properties fo:color="#000000" fo:font-size="11pt" style:font-size-asian="11pt" style:font-size-complex="11pt" fo:hyphenate="false"/>
    </style:style>
    <style:style style:name="TableRow2311" style:family="table-row">
      <style:table-row-properties style:min-row-height="0.0138in" style:use-optimal-row-height="false"/>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style:text-properties fo:color="#000000" fo:font-size="11pt" style:font-size-asian="11pt" style:font-size-complex="11pt" fo:hyphenate="false"/>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fo:text-align="end"/>
      <style:text-properties fo:color="#000000" fo:font-size="11pt" style:font-size-asian="11pt" style:font-size-complex="11pt" fo:hyphenate="false"/>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fo:text-align="center"/>
      <style:text-properties fo:color="#000000" fo:font-size="11pt" style:font-size-asian="11pt" style:font-size-complex="11pt" fo:hyphenate="false"/>
    </style:style>
    <style:style style:name="TableRow2318" style:family="table-row">
      <style:table-row-properties style:min-row-height="0.0138in" style:use-optimal-row-height="false"/>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widows="0" fo:orphans="0"/>
      <style:text-properties fo:color="#000000" fo:font-size="11pt" style:font-size-asian="11pt" style:font-size-complex="11pt" fo:hyphenate="false"/>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fo:text-align="end"/>
      <style:text-properties fo:color="#000000" fo:font-size="11pt" style:font-size-asian="11pt" style:font-size-complex="11pt" fo:hyphenate="false"/>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fo:text-align="center"/>
      <style:text-properties fo:font-size="11pt" style:font-size-asian="11pt" style:font-size-complex="11pt"/>
    </style:style>
    <style:style style:name="TableRow2325" style:family="table-row">
      <style:table-row-properties style:min-row-height="0.0138in" style:use-optimal-row-height="false"/>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fo:color="#000000" fo:font-size="11pt" style:font-size-asian="11pt" style:font-size-complex="11pt" fo:hyphenate="false"/>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fo:text-align="end"/>
      <style:text-properties fo:color="#000000" fo:font-size="11pt" style:font-size-asian="11pt" style:font-size-complex="11pt" fo:hyphenate="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align="center"/>
      <style:text-properties fo:color="#000000" fo:font-size="11pt" style:font-size-asian="11pt" style:font-size-complex="11pt" fo:hyphenate="false"/>
    </style:style>
    <style:style style:name="TableRow2332" style:family="table-row">
      <style:table-row-properties style:min-row-height="0.0138in" style:use-optimal-row-height="false"/>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text-properties fo:color="#000000" fo:font-size="11pt" style:font-size-asian="11pt" style:font-size-complex="11pt" fo:hyphenate="false"/>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fo:text-align="end"/>
      <style:text-properties fo:color="#000000" fo:font-size="11pt" style:font-size-asian="11pt" style:font-size-complex="11pt" fo:hyphenate="false"/>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widows="0" fo:orphans="0" fo:text-align="center"/>
      <style:text-properties fo:color="#000000" fo:font-size="11pt" style:font-size-asian="11pt" style:font-size-complex="11pt" fo:hyphenate="false"/>
    </style:style>
    <style:style style:name="TableRow2339" style:family="table-row">
      <style:table-row-properties style:min-row-height="0.0138in" style:use-optimal-row-height="false"/>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style:text-properties fo:color="#000000" fo:font-size="11pt" style:font-size-asian="11pt" style:font-size-complex="11pt" fo:hyphenate="false"/>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fo:text-align="end"/>
      <style:text-properties fo:color="#000000" fo:font-size="11pt" style:font-size-asian="11pt" style:font-size-complex="11pt" fo:hyphenate="false"/>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fo:text-align="center"/>
      <style:text-properties fo:font-size="11pt" style:font-size-asian="11pt" style:font-size-complex="11pt"/>
    </style:style>
    <style:style style:name="TableRow2346" style:family="table-row">
      <style:table-row-properties style:min-row-height="0.0138in" style:use-optimal-row-height="false"/>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style:text-properties fo:color="#000000" fo:font-size="11pt" style:font-size-asian="11pt" style:font-size-complex="11pt" fo:hyphenate="false"/>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fo:text-align="end"/>
      <style:text-properties fo:color="#000000" fo:font-size="11pt" style:font-size-asian="11pt" style:font-size-complex="11pt" fo:hyphenate="false"/>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fo:text-align="center"/>
      <style:text-properties fo:color="#000000" fo:font-size="11pt" style:font-size-asian="11pt" style:font-size-complex="11pt" fo:hyphenate="false"/>
    </style:style>
    <style:style style:name="TableRow2353" style:family="table-row">
      <style:table-row-properties style:min-row-height="0.0138in" style:use-optimal-row-height="false"/>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style:text-properties fo:color="#000000" fo:font-size="11pt" style:font-size-asian="11pt" style:font-size-complex="11pt" fo:hyphenate="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fo:text-align="end"/>
      <style:text-properties fo:color="#000000" fo:font-size="11pt" style:font-size-asian="11pt" style:font-size-complex="11pt" fo:hyphenate="false"/>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fo:text-align="center"/>
      <style:text-properties fo:color="#000000" fo:font-size="11pt" style:font-size-asian="11pt" style:font-size-complex="11pt" fo:hyphenate="false"/>
    </style:style>
    <style:style style:name="TableRow2360" style:family="table-row">
      <style:table-row-properties style:min-row-height="0.0138in" style:use-optimal-row-height="false"/>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style:text-properties fo:color="#000000" fo:font-size="11pt" style:font-size-asian="11pt" style:font-size-complex="11pt" fo:hyphenate="false"/>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fo:text-align="end"/>
      <style:text-properties fo:color="#000000" fo:font-size="11pt" style:font-size-asian="11pt" style:font-size-complex="11pt" fo:hyphenate="false"/>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fo:text-align="center"/>
      <style:text-properties fo:font-size="11pt" style:font-size-asian="11pt" style:font-size-complex="11pt"/>
    </style:style>
    <style:style style:name="TableRow2367" style:family="table-row">
      <style:table-row-properties style:min-row-height="0.0138in" style:use-optimal-row-height="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fo:text-align="end"/>
      <style:text-properties fo:font-size="11pt" style:font-size-asian="11pt" style:font-size-complex="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widows="0" fo:orphans="0" fo:text-align="center"/>
      <style:text-properties fo:font-size="11pt" style:font-size-asian="11pt" style:font-size-complex="11pt"/>
    </style:style>
    <style:style style:name="TableRow2374" style:family="table-row">
      <style:table-row-properties style:min-row-height="0.0138in" style:use-optimal-row-height="false"/>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widows="0" fo:orphans="0"/>
      <style:text-properties fo:color="#000000" fo:font-size="11pt" style:font-size-asian="11pt" style:font-size-complex="11pt" fo:hyphenate="false"/>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style:text-properties fo:color="#000000" fo:font-size="11pt" style:font-size-asian="11pt" style:font-size-complex="11pt" fo:hyphenate="false"/>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fo:text-align="center"/>
      <style:text-properties fo:font-size="11pt" style:font-size-asian="11pt" style:font-size-complex="11pt"/>
    </style:style>
    <style:style style:name="TableRow2381" style:family="table-row">
      <style:table-row-properties style:min-row-height="0.0138in" style:use-optimal-row-height="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style:text-properties fo:color="#000000" fo:font-size="11pt" style:font-size-asian="11pt" style:font-size-complex="11pt" fo:hyphenate="false"/>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fo:text-align="end"/>
      <style:text-properties fo:color="#000000" fo:font-size="11pt" style:font-size-asian="11pt" style:font-size-complex="11pt" fo:hyphenate="false"/>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widows="0" fo:orphans="0" fo:text-align="center"/>
      <style:text-properties fo:color="#000000" fo:font-size="11pt" style:font-size-asian="11pt" style:font-size-complex="11pt" fo:hyphenate="false"/>
    </style:style>
    <style:style style:name="TableRow2388" style:family="table-row">
      <style:table-row-properties style:min-row-height="0.0138in" style:use-optimal-row-height="false"/>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color="#000000" fo:font-size="11pt" style:font-size-asian="11pt" style:font-size-complex="11pt" fo:hyphenate="false"/>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fo:text-align="end"/>
      <style:text-properties fo:color="#000000" fo:font-size="11pt" style:font-size-asian="11pt" style:font-size-complex="11pt" fo:hyphenate="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fo:text-align="center"/>
      <style:text-properties fo:color="#000000" fo:font-size="11pt" style:font-size-asian="11pt" style:font-size-complex="11pt" fo:hyphenate="false"/>
    </style:style>
    <style:style style:name="TableRow2395" style:family="table-row">
      <style:table-row-properties style:min-row-height="0.0138in" style:use-optimal-row-height="false"/>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style:text-properties fo:color="#000000" fo:font-size="11pt" style:font-size-asian="11pt" style:font-size-complex="11pt" fo:hyphenate="false"/>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fo:text-align="end"/>
      <style:text-properties fo:color="#000000" fo:font-size="11pt" style:font-size-asian="11pt" style:font-size-complex="11pt" fo:hyphenate="false"/>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fo:text-align="center"/>
      <style:text-properties fo:font-size="11pt" style:font-size-asian="11pt" style:font-size-complex="11pt"/>
    </style:style>
    <style:style style:name="TableRow2402" style:family="table-row">
      <style:table-row-properties style:min-row-height="0.0138in" style:use-optimal-row-height="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widows="0" fo:orphans="0" fo:text-align="end"/>
      <style:text-properties fo:color="#000000" fo:font-size="11pt" style:font-size-asian="11pt" style:font-size-complex="11pt" fo:hyphenate="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fo:text-align="center"/>
      <style:text-properties fo:color="#000000" fo:font-size="11pt" style:font-size-asian="11pt" style:font-size-complex="11pt" fo:hyphenate="false"/>
    </style:style>
    <style:style style:name="TableRow2409" style:family="table-row">
      <style:table-row-properties style:min-row-height="0.0138in" style:use-optimal-row-height="false"/>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style:text-properties fo:color="#000000" fo:font-size="11pt" style:font-size-asian="11pt" style:font-size-complex="11pt" fo:hyphenate="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fo:text-align="end"/>
      <style:text-properties fo:color="#000000" fo:font-size="11pt" style:font-size-asian="11pt" style:font-size-complex="11pt" fo:hyphenate="false"/>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fo:text-align="center"/>
      <style:text-properties fo:color="#000000" fo:font-size="11pt" style:font-size-asian="11pt" style:font-size-complex="11pt" fo:hyphenate="false"/>
    </style:style>
    <style:style style:name="TableRow2416" style:family="table-row">
      <style:table-row-properties style:min-row-height="0.0138in" style:use-optimal-row-height="false"/>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widows="0" fo:orphans="0"/>
      <style:text-properties fo:color="#000000" fo:font-size="11pt" style:font-size-asian="11pt" style:font-size-complex="11pt" fo:hyphenate="false"/>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widows="0" fo:orphans="0" fo:text-align="end"/>
      <style:text-properties fo:color="#000000" fo:font-size="11pt" style:font-size-asian="11pt" style:font-size-complex="11pt" fo:hyphenate="false"/>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fo:text-align="center"/>
      <style:text-properties fo:font-size="11pt" style:font-size-asian="11pt" style:font-size-complex="11pt"/>
    </style:style>
    <style:style style:name="TableRow2423" style:family="table-row">
      <style:table-row-properties style:min-row-height="0.0138in" style:use-optimal-row-height="false"/>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style:text-properties fo:color="#000000" fo:font-size="11pt" style:font-size-asian="11pt" style:font-size-complex="11pt" fo:hyphenate="false"/>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fo:text-align="end"/>
      <style:text-properties fo:color="#000000" fo:font-size="11pt" style:font-size-asian="11pt" style:font-size-complex="11pt" fo:hyphenate="false"/>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fo:text-align="center"/>
      <style:text-properties fo:color="#000000" fo:font-size="11pt" style:font-size-asian="11pt" style:font-size-complex="11pt" fo:hyphenate="false"/>
    </style:style>
    <style:style style:name="TableRow2430" style:family="table-row">
      <style:table-row-properties style:min-row-height="0.0138in" style:use-optimal-row-height="false"/>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style:text-properties fo:color="#000000" fo:font-size="11pt" style:font-size-asian="11pt" style:font-size-complex="11pt" fo:hyphenate="false"/>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widows="0" fo:orphans="0" fo:text-align="end"/>
      <style:text-properties fo:color="#000000" fo:font-size="11pt" style:font-size-asian="11pt" style:font-size-complex="11pt" fo:hyphenate="false"/>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fo:text-align="center"/>
      <style:text-properties fo:color="#000000" fo:font-size="11pt" style:font-size-asian="11pt" style:font-size-complex="11pt" fo:hyphenate="false"/>
    </style:style>
    <style:style style:name="TableRow2437" style:family="table-row">
      <style:table-row-properties style:min-row-height="0.0138in" style:use-optimal-row-height="false"/>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style:text-properties fo:color="#000000" fo:font-size="11pt" style:font-size-asian="11pt" style:font-size-complex="11pt" fo:hyphenate="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end"/>
      <style:text-properties fo:color="#000000" fo:font-size="11pt" style:font-size-asian="11pt" style:font-size-complex="11pt" fo:hyphenate="false"/>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fo:text-align="center"/>
      <style:text-properties fo:font-size="11pt" style:font-size-asian="11pt" style:font-size-complex="11pt"/>
    </style:style>
    <style:style style:name="P2444" style:parent-style-name="Normal" style:family="paragraph">
      <style:paragraph-properties fo:widows="0" fo:orphans="0" fo:text-align="justify" fo:text-indent="0.3937in"/>
      <style:text-properties fo:color="#000000" fo:hyphenate="false"/>
    </style:style>
    <style:style style:name="P2445" style:parent-style-name="Normal" style:family="paragraph">
      <style:paragraph-properties fo:widows="0" fo:orphans="0" fo:text-align="center"/>
      <style:text-properties fo:hyphenate="false"/>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widows="0" fo:orphans="0"/>
    </style:style>
  </office:automatic-styles>
  <office:body>
    <office:text text:use-soft-page-breaks="true">
      <text:p text:style-name="P1"><text:span text:style-name="T9">Nutarimas netenka galios 2017-08-01:</text:span></text:p>
      <text:p text:style-name="P10"><text:span text:style-name="T11">Valstybinė kainų ir energetikos kontrolės komisija, Nutarimas</text:span></text:p>
      <text:p text:style-name="P12"><text:span text:style-name="T13">Nr.<text:s/></text:span><text:a xlink:href="https://www.e-tar.lt/portal/legalAct.html?documentId=654812a0323011e69cf5d89a5fdd27cc" office:target-frame-name="_top" xlink:show="replace"><text:span text:style-name="T14">O3-182</text:span></text:a><text:span text:style-name="T15">, 2016-06-13, paskelbta TAR 2016-06-15, i. k.<text:s/></text:span><text:span text:style-name="T16">2016-16613</text:span></text:p>
      <text:p text:style-name="P17"><text:span text:style-name="T18">Dėl šilumos pagal buitinių šilumos skaitiklių rodmenis paskirstymo metodo Nr. 3 patvirtinimo</text:span></text:p>
      <text:p text:style-name="P19"/>
      <text:p text:style-name="P20"><text:span text:style-name="T21">Suvestinė redakcija nuo 2015-03-07 iki 2017-07-31</text:span></text:p>
      <text:p text:style-name="P22"/>
      <text:p text:style-name="P23"><text:span text:style-name="T24">Nutarimas paskelbtas: Žin. 2005, Nr.<text:s/></text:span><text:a xlink:href="https://www.e-tar.lt/portal/legalAct.html?documentId=TAR.D40E1D9998C3" office:target-frame-name="_top" xlink:show="replace"><text:span text:style-name="T25">60-2158</text:span></text:a><text:span text:style-name="T26">; Žin. 2006, Nr.</text:span><text:a xlink:href="https://www.e-tar.lt/portal/legalAct.html?documentId=TAR.D40E1D9998C3" office:target-frame-name="_top" xlink:show="replace"><text:span text:style-name="T27">139-0</text:span></text:a><text:span text:style-name="T28">, i. k. 105106ANUTA000O3-19</text:span></text:p>
      <text:p text:style-name="P29"/>
      <text:p text:style-name="P30"><text:s/></text:p>
      <text:p text:style-name="P31"/>
      <text:p text:style-name="P32"/>
      <text:p text:style-name="P33"><text:span text:style-name="T34"/><text:span text:style-name="T35">VALSTYBINĖ KAINŲ IR ENERGETIKOS K</text:span><text:span text:style-name="T36">ONTROLĖS KOMISIJA</text:span></text:p>
      <text:p text:style-name="P37"/>
      <text:p text:style-name="P38">N U T A R I M A S</text:p>
      <text:p text:style-name="P39">DĖL KOMISIJOS REKOMENDUOJAMŲ ŠILUMOS PASKIRSTYMO METODŲ PATVIRTINIMO</text:p>
      <text:p text:style-name="P40"/>
      <text:p text:style-name="P41">2005 m. gegužės 5 d. Nr. O3-19</text:p>
      <text:p text:style-name="P42">Vilnius</text:p>
      <text:p text:style-name="P43"/>
      <text:p text:style-name="P44">Vadovaudamasi Lietuvos Respublikos šilumos ūkio įstatymo (Žin., 2003, Nr.<text:s/><text:a xlink:href="https://www.e-tar.lt/portal/lt/legalAct/TAR.F62AD965997D" office:target-frame-name="_blank" xlink:show="new"><text:span text:style-name="T45">51-2254</text:span></text:a>) 12 straipsnio 2 dalimi, Valstybinė kainų ir energetikos kontrolės komisija nutaria patvirtinti rekomenduojamus šilumos paskirstymo metodus Nr. 3 ir Nr. 4 (pridedama).</text:p>
      <text:p text:style-name="P46"/>
      <text:p text:style-name="P47"/>
      <text:p text:style-name="P48"><text:span text:style-name="T49">KOMISIJOS PIRMININKAS</text:span><text:span text:style-name="T50"><text:tab/></text:span><text:span text:style-name="T51">VIDMANTAS JANKAUSKAS</text:span></text:p>
      <text:p text:style-name="P52"/>
      <text:soft-page-break/>
      <text:p text:style-name="P53">PATVIRTINTA</text:p>
      <text:p text:style-name="P54">Valstybinės kainų ir energetikos kontrolės<text:s/></text:p>
      <text:p text:style-name="P55">komisijos 2005 m. gegužės 5 d.nutarimu Nr.<text:s/></text:p>
      <text:p text:style-name="P56">3-19</text:p>
      <text:p text:style-name="P57"/>
      <text:p text:style-name="P58">ŠILUMOS PASKIRSTYMO METODAS Nr. 3</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lumos paskirstymo metodas Nr. 3 (toliau – Paskirstym</text:span><text:span text:style-name="T68">o metodas) parengtas vadovaujantis Šilumos paskirstymo vartotojams metodų rengimo ir taikymo taisyklėmis (toliau – Taisyklės), patvirtintomis Valstybinės kainų ir energetikos kontrolės komisijos (toliau – Komisija) 2004 m. lapkričio 11 d. nutarimu Nr. O3-1</text:span><text:span text:style-name="T69">21 (Žin., 2004, Nr.<text:s/></text:span><text:a xlink:href="https://www.e-tar.lt/portal/lt/legalAct/TAR.1F94D4D1D74A" office:target-frame-name="_blank" xlink:show="new"><text:span text:style-name="T70">168-6214</text:span></text:a><text:span text:style-name="T71">).</text:span></text:p>
      <text:p text:style-name="P72"><text:span text:style-name="T73">2</text:span><text:span text:style-name="T74">.</text:span><text:span text:style-name="T75"><text:s/></text:span><text:span text:style-name="T76">Šiame Paskirstymo metode vartojamos sąvokos, dydžiai, žymėjimų indeksai ir sutrumpinimai atitinka Taisyklių ir kitų teisės aktų sąvok</text:span><text:span text:style-name="T77">as.</text:span></text:p>
      <text:p text:style-name="P78"><text:span text:style-name="T79">3</text:span><text:span text:style-name="T80">. Paskirstymo metodas gali būti taikomas, kai:</text:span></text:p>
      <text:p text:style-name="P81"><text:span text:style-name="T82">3.1</text:span><text:span text:style-name="T83">. šiluma šildymui ir karštas vanduo tiekiami iš pastato individualaus šilumos punkto keturvamzde arba kolektorine sistema bei cokoliniame aukšte įrengtos kitos negyvenamosios šildomos arba nešild</text:span><text:span text:style-name="T84">omos (garažai, salės ir kitos) patalpos;</text:span></text:p>
      <text:p text:style-name="P85"><text:span text:style-name="T86">3.2</text:span><text:span text:style-name="T87">. pastate suvartotas šilumos kiekis nustatomas:</text:span></text:p>
      <text:p text:style-name="P88"><text:span text:style-name="T89">3.2.1</text:span><text:span text:style-name="T90">. pagal vieno atsiskaitomojo šilumos apskaitos prietaiso rodmenis (bendrą šildymui ir karštam vandeniui);</text:span></text:p>
      <text:p text:style-name="P91"><text:span text:style-name="T92">3.2.2</text:span><text:span text:style-name="T93">. pagal dviejų atsiskaitomųjų šilumos<text:s/></text:span><text:span text:style-name="T94">apskaitos prietaisų rodmenis:</text:span></text:p>
      <text:p text:style-name="P95"><text:span text:style-name="T96">3.2.2.1</text:span><text:span text:style-name="T97">. pagal lygiagrečiai įrengtų atsiskaitomųjų šilumos apskaitos prietaisų rodmenis, kurių vienas matuoja šilumos kiekį patalpų šildymui (Q</text:span><text:span text:style-name="T98">PŠ metr</text:span><text:span text:style-name="T99">), kitas – karštam vandeniui</text:span><text:span text:style-name="T100"><text:s/></text:span><text:span text:style-name="T101">(Q</text:span><text:span text:style-name="T102">PKvR metr</text:span><text:span text:style-name="T103">);</text:span></text:p>
      <text:p text:style-name="P104"><text:span text:style-name="T105">3.2.2.2</text:span><text:span text:style-name="T106">. pagal šilumos<text:s/></text:span><text:span text:style-name="T107">įvade įrengto atsiskaitomojo šilumos apskaitos prietaiso rodmenis (Q</text:span><text:span text:style-name="T108">P metr</text:span><text:span text:style-name="T109">), o šilumos kiekis karštam vandeniui nustatomas pagal šilumos ar kitos energijos</text:span><text:span text:style-name="T110"><text:s/></text:span><text:span text:style-name="T111">tiekėjo prieš karšto vandens ruošimo įrenginius nuosekliai įrengto atsiskaitomojo šilumos apskaitos<text:s/></text:span><text:span text:style-name="T112">prietaiso rodmenis (Q</text:span><text:span text:style-name="T113">PKvR metr</text:span><text:span text:style-name="T114">);</text:span></text:p>
      <text:p text:style-name="P115"><text:span text:style-name="T116">3.2.2.3</text:span><text:span text:style-name="T117">. pagal šilumos įvade įrengto atsiskaitomojo šilumos apskaitos prietaiso rodmenis (Q</text:span><text:span text:style-name="T118">P metr</text:span><text:span text:style-name="T119">), o šilumos kiekis šildymui nustatomas pagal nuosekliai įrengto atsiskaitomojo šilumos apskaitos prietaiso rodmenis (Q</text:span><text:span text:style-name="T120">PŠ<text:s/></text:span><text:span text:style-name="T121">metr</text:span><text:span text:style-name="T122">);</text:span></text:p>
      <text:p text:style-name="P123"><text:span text:style-name="T124">3.3</text:span><text:span text:style-name="T125">. butuose ar kitose patalpose suvartotas šilumos kiekis šildymui nustatomas pagal individualių šilumos apskaitos prietaisų rodmenis;</text:span></text:p>
      <text:p text:style-name="P126"><text:span text:style-name="T127">3.4</text:span><text:span text:style-name="T128">. butuose ar kitose patalpose suvartotas karšto vandens kiekis nustatomas pagal individualių karšt</text:span><text:span text:style-name="T129">o vandens apskaitos prietaisų rodmenis.</text:span></text:p>
      <text:p text:style-name="P130"><text:span text:style-name="T131">4</text:span><text:span text:style-name="T132">. Šilumos</text:span><text:span text:style-name="T133"><text:s/></text:span><text:span text:style-name="T134">bei karšto vandens suvartojimas pastate, butuose ar patalpose nustatomas (nuskaitomas ar deklaruojamas) teisės aktais ir šilumos ir (ar) karšto vandens vartojimo pirkimo–pardavimo sutartimis nustatyt</text:span><text:span text:style-name="T135">a tvarka.</text:span></text:p>
      <text:p text:style-name="P136"/>
      <text:p text:style-name="P137"><text:span text:style-name="T138">II</text:span><text:span text:style-name="T139">.<text:s/></text:span><text:span text:style-name="T140">A VARIANTAS</text:span></text:p>
      <text:p text:style-name="P141"/>
      <text:p text:style-name="P142"><text:span text:style-name="T143">5</text:span><text:span text:style-name="T144">. Paskirstymo metodo A variantas taikomas, kai šildymo ir karšto vandens tiekimo sistemos vamzdynai (stovai) ir apskaitos prietaisai įrengti butuose</text:span><text:span text:style-name="T145"><text:s/></text:span><text:span text:style-name="T146">ar kitose patalpose, o pastate suvartotas šilumos kiekis nustatomas<text:s/></text:span><text:span text:style-name="T147">pagal vieno atsiskaitomojo šilumos apskaitos prietaiso rodmenis.</text:span></text:p>
      <text:p text:style-name="P148"><text:span text:style-name="T149">6</text:span><text:span text:style-name="T150">.<text:s/></text:span><text:span text:style-name="T151">Kiekvienam atsiskaitymo laikotarpiui sudaromas šilumos balansas – pastate suvartotas bei šilumos įvade atsiskaitomuoju šilumos apskaitos prietaisu išmatuotas šilumos kiekis (Q</text:span><text:span text:style-name="T152">P</text:span><text:span text:style-name="T153">) suside</text:span><text:span text:style-name="T154">da iš šilumos kiekių sumos: naudingojo ploto šildymui (Q</text:span><text:span text:style-name="T155">PŠ</text:span><text:span text:style-name="T156">), karšto vandens paruošimui (Q</text:span><text:span text:style-name="T157">PKv</text:span><text:span text:style-name="T158">), karšto vandens temperatūros palaikymui (Q</text:span><text:span text:style-name="T159">PR</text:span><text:span text:style-name="T160"><text:s/>toliau – cirkuliacijai), kitų negyvenamųjų patalpų šildymui (Q</text:span><text:span text:style-name="T161">PŠ ngv</text:span><text:span text:style-name="T162">) bei bendrosioms reikmėms nuo šildymo sistemos (</text:span><text:span text:style-name="T163">Q</text:span><text:span text:style-name="T164">PŠ br</text:span><text:span text:style-name="T165">):</text:span></text:p>
      <text:p text:style-name="P166"><text:span text:style-name="T167">6.1</text:span><text:span text:style-name="T168">. šildymo sezono laikotarpiu:</text:span></text:p>
      <text:p text:style-name="P169"/>
      <text:soft-page-break/>
      <text:p text:style-name="P170"><text:span text:style-name="T171">Q</text:span><text:span text:style-name="T172">P</text:span><text:span text:style-name="T173"><text:s/>= Q</text:span><text:span text:style-name="T174">PŠ</text:span><text:span text:style-name="T175"><text:s/>+ Q</text:span><text:span text:style-name="T176">PKv<text:s/></text:span><text:span text:style-name="T177">+ Q</text:span><text:span text:style-name="T178">PR<text:s/></text:span><text:span text:style-name="T179">+ Q</text:span><text:span text:style-name="T180">PŠ ngv<text:s/></text:span><text:span text:style-name="T181">+ Q</text:span><text:span text:style-name="T182">PŠ br</text:span><text:span text:style-name="T183"><text:s/></text:span><text:span text:style-name="T184"><text:tab/>kWh;</text:span></text:p>
      <text:p text:style-name="P185"/>
      <text:p text:style-name="P186"><text:span text:style-name="T187">Pastaba. Kai projekte kitų negyvenamųjų patalpų šildymas yra numatytas ir jos nepriklauso tretiesiems asmenims, jose suvartotas šilumos kiekis yra priskiriamas ben</text:span><text:span text:style-name="T188">drosioms reikmėms nuo šildymo sistemos.</text:span><text:s/></text:p>
      <text:p text:style-name="P189"><text:span text:style-name="T190">6.2</text:span><text:span text:style-name="T191">. nešildymo sezono laikotarpiu:</text:span></text:p>
      <text:p text:style-name="P192"/>
      <text:p text:style-name="P193"><text:span text:style-name="T194">Q</text:span><text:span text:style-name="T195">P</text:span><text:span text:style-name="T196"><text:s/>= Q</text:span><text:span text:style-name="T197">PKv</text:span><text:span text:style-name="T198"><text:s/>+ Q</text:span><text:span text:style-name="T199">PR</text:span><text:span text:style-name="T200"><text:s/></text:span><text:span text:style-name="T201"><text:tab/>kWh.</text:span></text:p>
      <text:p text:style-name="P202">Punkto pakeitimai:</text:p>
      <text:p text:style-name="P203"><text:span text:style-name="T204">Nr.<text:s/></text:span><text:a xlink:href="https://www.e-tar.lt/portal/legalAct.html?documentId=fcae01e0c3fa11e4bac9d73c75fc910a" office:target-frame-name="_top" xlink:show="replace"><text:span text:style-name="T205">O3-208</text:span></text:a><text:span text:style-name="T206">, 2015-03-04, paskelbta<text:s/></text:span><text:span text:style-name="T207">TAR 2015-03-06, i. k. 2015-03466</text:span></text:p>
      <text:p text:style-name="Normal"/>
      <text:p text:style-name="P208"><text:span text:style-name="T209">7</text:span><text:span text:style-name="T210">.<text:s/></text:span><text:span text:style-name="T211">Viso pastate suvartoto šilumos kiekio (Q</text:span><text:span text:style-name="T212">P</text:span><text:span text:style-name="T213">) dalys – naudingojo ploto šildymui (Q</text:span><text:span text:style-name="T214">PŠ</text:span><text:span text:style-name="T215">), karšto vandens paruošimui (Q</text:span><text:span text:style-name="T216">PKv</text:span><text:span text:style-name="T217">), karšto vandens cirkuliacijai (Q</text:span><text:span text:style-name="T218">PR</text:span><text:span text:style-name="T219">) bei bendrosioms reikmėms nuo šildymo sistemos (Q</text:span><text:span text:style-name="T220">PŠ br</text:span><text:span text:style-name="T221">) nustato</text:span><text:span text:style-name="T222">mos ir paskirstomos kiekvieną atsiskaitymo laikotarpį:</text:span></text:p>
      <text:p text:style-name="P223"><text:span text:style-name="T224">7.1</text:span><text:span text:style-name="T225">.<text:s/></text:span><text:span text:style-name="T226">šilumos kiekis pastato naudingojo ploto šildymui (Q</text:span><text:span text:style-name="T227">PŠ</text:span><text:span text:style-name="T228">) skaičiuojamas sumuojant butuose ar kitose patalpose suvartotą šilumos kiekį naudingojo ploto šildymui (SUMAQ</text:span><text:span text:style-name="T229">BŠ metr</text:span><text:span text:style-name="T230">), nustatytą pagal šio<text:s/></text:span><text:span text:style-name="T231">Paskirstymo metodo 9.1 punktą, ir šilumos kiekį (SUMA Q</text:span><text:span text:style-name="T232">BŠ norm</text:span><text:span text:style-name="T233">), nustatytą pagal 9.2 punktą ir 9.3 punktą:</text:span></text:p>
      <text:p text:style-name="P234"/>
      <text:p text:style-name="P235"><text:span text:style-name="T236">Q</text:span><text:span text:style-name="T237">PŠ</text:span><text:span text:style-name="T238"><text:s/></text:span><text:span text:style-name="T239">=<text:s/></text:span><text:span text:style-name="T240">SUMA Q</text:span><text:span text:style-name="T241">BŠ metr</text:span><text:span text:style-name="T242"><text:s/>+ SUMA Q</text:span><text:span text:style-name="T243">BŠ norm</text:span><text:span text:style-name="T244"><text:s/></text:span><text:span text:style-name="T245"><text:tab/>kWh;</text:span></text:p>
      <text:p text:style-name="P246"/>
      <text:p text:style-name="P247"><text:span text:style-name="T248">7.2</text:span><text:span text:style-name="T249">. šilumos kiekis geriamojo vandens pašildymui (Q</text:span><text:span text:style-name="T250">PKv</text:span><text:span text:style-name="T251">) skaičiuojamas:</text:span></text:p>
      <text:p text:style-name="P252"><text:span text:style-name="T253">7.2.1</text:span><text:span text:style-name="T254">. nesant karšto vandens</text:span><text:span text:style-name="T255"><text:s/>tiekėjo – sumuojant šilumos kiekius butuose ar kitose patalpose suvartotam karštam vandeniui paruošti (SUMA Q</text:span><text:span text:style-name="T256">BKv</text:span><text:span text:style-name="T257">), nustatytą pagal šio Paskirstymo metodo 10.1 punktą ir šilumos kiekį (SUMA Q</text:span><text:span text:style-name="T258">BKv norm</text:span><text:span text:style-name="T259">), nustatytą pagal 10.2 punktą:</text:span></text:p>
      <text:p text:style-name="P260"/>
      <text:p text:style-name="P261"><text:span text:style-name="T262">Q</text:span><text:span text:style-name="T263">PKv</text:span><text:span text:style-name="T264"><text:s/>= SUMA Q</text:span><text:span text:style-name="T265">BKv metr<text:s/></text:span><text:span text:style-name="T266">+<text:s/></text:span><text:span text:style-name="T267">SUMA Q</text:span><text:span text:style-name="T268">BKv norm</text:span><text:span text:style-name="T269"><text:s/></text:span><text:span text:style-name="T270"><text:tab/>kWh;</text:span></text:p>
      <text:p text:style-name="P271"/>
      <text:p text:style-name="P272"><text:span text:style-name="T273">7.2.2</text:span><text:span text:style-name="T274">. esant karšto vandens tiekėjui – nupirktos šilumos kiekis nustatomas pagal šilumos tiekėjo įrengto prieš karšto vandens ruošimo įrenginius šilumos apskaitos prietaiso rodmenis, o jeigu jo nėra arba jis sugedęs – pagal Nupirk</text:span><text:span text:style-name="T275">tos šilumos ar kitos energijos kiekio nustatymo pagal normas, kai prieš karšto vandens ruošimo įrenginius šilumos apskaitos prietaiso nėra arba jis sugedęs, metodiką, patvirtintą Komisijos 2010 m. liepos 27 d. nutarimu Nr. O3-133 (Žin., 2010, Nr.<text:s/></text:span><text:a xlink:href="https://www.e-tar.lt/portal/lt/legalAct/TAR.286A0340AB1C" office:target-frame-name="_blank" xlink:show="new"><text:span text:style-name="T276">92-4901</text:span></text:a><text:span text:style-name="T277">):</text:span></text:p>
      <text:p text:style-name="P278"/>
      <text:p text:style-name="P279"><text:span text:style-name="T280">Q</text:span><text:span text:style-name="T281">PKv</text:span><text:span text:style-name="T282"><text:s/>= Q</text:span><text:span text:style-name="T283">BKv nup metr</text:span><text:span text:style-name="T284"><text:s/>= Q</text:span><text:span text:style-name="T285">BKv nup norm</text:span><text:span text:style-name="T286"><text:s/></text:span><text:span text:style-name="T287"><text:tab/>kWh;</text:span></text:p>
      <text:p text:style-name="P288"/>
      <text:p text:style-name="P289"><text:span text:style-name="T290">7.3</text:span><text:span text:style-name="T291">. šilumos kiekis karšto vandens cirkuliacijai (Q</text:span><text:span text:style-name="T292">PR</text:span><text:span text:style-name="T293">) skaičiuojamas:</text:span></text:p>
      <text:p text:style-name="P294"><text:span text:style-name="T295">7.3.1</text:span><text:span text:style-name="T296">. šildymo sezono metu – sumuojant normatyv</text:span><text:span text:style-name="T297">inius šilumos kiekius (SUMA Q</text:span><text:span text:style-name="T298">BR</text:span><text:span text:style-name="T299">):</text:span></text:p>
      <text:p text:style-name="P300"/>
      <text:p text:style-name="P301"><text:span text:style-name="T302">Q</text:span><text:span text:style-name="T303">PR</text:span><text:span text:style-name="T304"><text:s/>= SUMA Q</text:span><text:span text:style-name="T305">BR</text:span><text:span text:style-name="T306"><text:s/></text:span><text:span text:style-name="T307"><text:tab/>kWh;</text:span></text:p>
      <text:p text:style-name="P308"/>
      <text:p text:style-name="P309"><text:span text:style-name="T310">7.3.2</text:span><text:span text:style-name="T311">. nešildymo sezono metu – iš šilumos įvade išmatuoto šilumos kiekio (Q</text:span><text:span text:style-name="T312">P</text:span><text:span text:style-name="T313">) atimant šilumos kiekį karšto vandens paruošimui (Q</text:span><text:span text:style-name="T314">PKv</text:span><text:span text:style-name="T315">), apskaičiuotą pagal šio Paskirstymo metodo 7.2 punktą:</text:span></text:p>
      <text:p text:style-name="P316"/>
      <text:p text:style-name="P317"><text:span text:style-name="T318">Q</text:span><text:span text:style-name="T319">PR</text:span><text:span text:style-name="T320"><text:s/>=<text:s/></text:span><text:span text:style-name="T321">Q</text:span><text:span text:style-name="T322">P</text:span><text:span text:style-name="T323"><text:s/>– Q</text:span><text:span text:style-name="T324">PKv</text:span><text:span text:style-name="T325"><text:s/></text:span><text:span text:style-name="T326"><text:tab/>kWh;</text:span></text:p>
      <text:p text:style-name="P327"/>
      <text:p text:style-name="P328"><text:span text:style-name="T329">7.4</text:span><text:span text:style-name="T330">. pastato cokoliniame aukšte įrengtų negyvenamųjų patalpų šildymui suvartotas šilumos kiekis (Q</text:span><text:span text:style-name="T331">PŠ ngv</text:span><text:span text:style-name="T332">) nustatomas:</text:span></text:p>
      <text:p text:style-name="P333"><text:span text:style-name="T334">7.4.1</text:span><text:span text:style-name="T335">. pagal šilumos apskaitos prietaiso rodmenis:</text:span></text:p>
      <text:soft-page-break/>
      <text:p text:style-name="P336"><text:span text:style-name="T337">Q</text:span><text:span text:style-name="T338">PŠ ngv</text:span><text:span text:style-name="T339"><text:s/>= Q</text:span><text:span text:style-name="T340">PŠ ngv metr</text:span><text:span text:style-name="T341"><text:tab/>kWh;</text:span></text:p>
      <text:p text:style-name="P342"><text:span text:style-name="T343">7.4.2</text:span><text:span text:style-name="T344"><text:s/>kai įrengti šilumos apskaitos prietaisą nėra techninių galimybių:</text:span></text:p>
      <text:p text:style-name="P345"><text:span text:style-name="T346">7.4.2.1</text:span><text:span text:style-name="T347">. kai patalpose numatyta tokia pati temperatūrų ribinė vertė kaip ir gyvenamosiose patalpose, pagal šio Paskirstymo metodo 13 punkte apskaičiuotą vidutinių šilumos sąnaudų šildymui</text:span><text:span text:style-name="T348"><text:s/>vidurkį (qPŠ vid):</text:span></text:p>
      <text:p text:style-name="P349"><text:span text:style-name="T350">QPŠ ngv = q</text:span><text:span text:style-name="T351">PŠ vid</text:span><text:span text:style-name="T352"><text:s/>x A</text:span><text:span text:style-name="T353">ATBŠ ngv</text:span><text:span text:style-name="T354"><text:tab/>kWh;</text:span></text:p>
      <text:p text:style-name="P355">čia:</text:p>
      <text:p text:style-name="P356"><text:span text:style-name="T357">A</text:span><text:span text:style-name="T358">ATBŠ ngv</text:span><text:span text:style-name="T359"> – patalpų, kuriose nėra techninės galimybės įrengti šilumos apskaitos prietaisus plotas, m</text:span><text:span text:style-name="T360">2</text:span><text:span text:style-name="T361">;</text:span></text:p>
      <text:p text:style-name="P362"><text:span text:style-name="T363">7.4.2.2</text:span><text:span text:style-name="T364">. kai patalpose numatyta ir palaikoma temperatūros ribinė vertė skiriasi nuo gyven</text:span><text:span text:style-name="T365">amųjų patalpų temperatūrų ribinės vertės:</text:span></text:p>
      <text:p text:style-name="P366"><text:span text:style-name="T367">Q</text:span><text:span text:style-name="T368">PŠ ngv</text:span><text:span text:style-name="T369"><text:s/>= q</text:span><text:span text:style-name="T370">PŠ vid</text:span><text:span text:style-name="T371"><text:s/>x A</text:span><text:span text:style-name="T372">ATBŠ ngv</text:span><text:span text:style-name="T373"><text:s/>x K</text:span><text:span text:style-name="T374">T</text:span><text:span text:style-name="T375"><text:tab/>kWh;</text:span></text:p>
      <text:p text:style-name="P376">čia:</text:p>
      <text:p text:style-name="P377">KT – pataisa įvertinanti patalpų temperatūrų ribinę vertę, nustatoma:</text:p>
      <text:p text:style-name="P378"><text:span text:style-name="T379">KT = 1-(18-t</text:span><text:span text:style-name="T380">p</text:span><text:span text:style-name="T381">)/18</text:span></text:p>
      <text:p text:style-name="P382">čia:</text:p>
      <text:p text:style-name="P383"><text:span text:style-name="T384">t</text:span><text:span text:style-name="T385">p</text:span><text:span text:style-name="T386"> – šildomos patalpos, kurioje nėra galimybių įrengti šilumos apskaitos pri</text:span><text:span text:style-name="T387">etaiso, projektinė temperatūra,<text:s/></text:span><text:span text:style-name="T388">o</text:span><text:span text:style-name="T389">C;</text:span></text:p>
      <text:p text:style-name="P390"><text:span text:style-name="T391">7.4.3</text:span><text:span text:style-name="T392">. kai yra techninės galimybės įrengti šilumos apskaitos prietaisą, bet jis neįrengtas, pagal šio Paskirstymo metodo 9.2 punkte apskaičiuotą maksimalų šilumos sąnaudų būstui šildyti normatyvą (q</text:span><text:span text:style-name="T393">Še0max</text:span><text:span text:style-name="T394">)</text:span></text:p>
      <text:p text:style-name="P395"><text:span text:style-name="T396">Q</text:span><text:span text:style-name="T397">PŠ ngv</text:span><text:span text:style-name="T398"><text:s/></text:span><text:span text:style-name="T399">= q</text:span><text:span text:style-name="T400">Še0max</text:span><text:span text:style-name="T401"><text:s/>x A</text:span><text:span text:style-name="T402">ABŠ ngv</text:span><text:span text:style-name="T403"><text:tab/>kWh;</text:span></text:p>
      <text:p text:style-name="P404">čia:</text:p>
      <text:p text:style-name="P405"><text:span text:style-name="T406">A</text:span><text:span text:style-name="T407">ABŠ ngv</text:span><text:span text:style-name="T408"> – patalpų, kuriose yra techninės galimybės įrengti šilumos apskaitos prietaisus, bet jie neįrengti, plotas, m2;</text:span><text:s/></text:p>
      <text:p text:style-name="P409"><text:span text:style-name="T410">7.5</text:span><text:span text:style-name="T411">. šilumos kiekis bendrosioms reikmėms nuo šildymo sistemos (Q</text:span><text:span text:style-name="T412">PŠ br</text:span><text:span text:style-name="T413">) skaičiuojamas iš šilumos<text:s/></text:span><text:span text:style-name="T414">įvade išmatuoto šilumos kiekio (Q</text:span><text:span text:style-name="T415">P</text:span><text:span text:style-name="T416">) atimant šilumos kiekį naudingojo ploto šildymui, (Q</text:span><text:span text:style-name="T417">PŠ</text:span><text:span text:style-name="T418">), karšto vandens paruošimui (Q</text:span><text:span text:style-name="T419">PKv</text:span><text:span text:style-name="T420">), karšto vandens cirkuliacijai (Q</text:span><text:span text:style-name="T421">PR</text:span><text:span text:style-name="T422">) bei negyvenamųjų patalpų šildymui (Q</text:span><text:span text:style-name="T423">PŠ ngv</text:span><text:span text:style-name="T424">):</text:span></text:p>
      <text:p text:style-name="P425"><text:span text:style-name="T426">7.5.1</text:span><text:span text:style-name="T427">. kai laikomasi visų butų ir patalpų tolyga</text:span><text:span text:style-name="T428">us šildymo sąlygos:</text:span></text:p>
      <text:p text:style-name="P429"/>
      <text:p text:style-name="P430"><text:span text:style-name="T431">Q</text:span><text:span text:style-name="T432">PŠ br</text:span><text:span text:style-name="T433"><text:s/></text:span><text:span text:style-name="T434">=</text:span><text:span text:style-name="T435"><text:s/>Q</text:span><text:span text:style-name="T436">P</text:span><text:span text:style-name="T437"><text:s/>– Q</text:span><text:span text:style-name="T438">PKv</text:span><text:span text:style-name="T439"><text:s/>– Q</text:span><text:span text:style-name="T440">PR</text:span><text:span text:style-name="T441"><text:s/>– Q</text:span><text:span text:style-name="T442">PŠ</text:span><text:span text:style-name="T443"><text:s/>– Q</text:span><text:span text:style-name="T444">PŠ ngv</text:span><text:span text:style-name="T445"><text:s/></text:span><text:span text:style-name="T446"><text:tab/>kWh;</text:span></text:p>
      <text:p text:style-name="P447"/>
      <text:p text:style-name="P448"><text:span text:style-name="T449">7.5.2</text:span><text:span text:style-name="T450">. kai nesilaikoma visų butų ir patalpų tolygaus šildymo sąlygos:</text:span></text:p>
      <text:p text:style-name="P451"/>
      <text:p text:style-name="P452"><text:span text:style-name="T453">Q</text:span><text:span text:style-name="T454">PŠ br</text:span><text:span text:style-name="T455"><text:s/></text:span><text:span text:style-name="T456">=</text:span><text:span text:style-name="T457"><text:s/>Q</text:span><text:span text:style-name="T458">P</text:span><text:span text:style-name="T459"><text:s/>– Q</text:span><text:span text:style-name="T460">PKv</text:span><text:span text:style-name="T461"><text:s/>– Q</text:span><text:span text:style-name="T462">PR</text:span><text:span text:style-name="T463"><text:s/>– Q</text:span><text:span text:style-name="T464">PŠ</text:span><text:span text:style-name="T465"><text:s/>– Q</text:span><text:span text:style-name="T466">PŠ ngv</text:span><text:span text:style-name="T467"><text:s/>– SUMA Q</text:span><text:span text:style-name="T468">BTŠS br</text:span><text:span text:style-name="T469"><text:s/>kWh;</text:span></text:p>
      <text:p text:style-name="P470"/>
      <text:p text:style-name="P471"><text:span text:style-name="T472">čia:</text:span></text:p>
      <text:p text:style-name="P473"><text:span text:style-name="T474">SUMA Q</text:span><text:span text:style-name="T475">BTŠS br</text:span><text:span text:style-name="T476"><text:s/>– šilumos kiekių suma dėl tolygaus šildymo sąlygos nesilaikymo, apskaičiuota pagal šio Paskirstymo metodo 14 punktą.</text:span></text:p>
      <text:p text:style-name="P477"/>
      <text:p text:style-name="P478"><text:span text:style-name="T479">Pastaba. Tuo atveju, kai šilumos kiekis (Q</text:span><text:span text:style-name="T480">PŠ br</text:span><text:span text:style-name="T481">) gaunamas su „-“ ženklu, būtina išsiaiškinti priežastis (buvo sugedę šilumos ar karšto va</text:span><text:span text:style-name="T482">ndens apskaitos prietaisai, buvo klaidingai deklaruoti šių prietaisų rodmenys ar kita). Jei to nepakanka, mažinamas šilumos kiekis (SUMA Q</text:span><text:span text:style-name="T483">BTŠS br</text:span><text:span text:style-name="T484">),<text:s/></text:span><text:span text:style-name="T485">atitinkamai mažinama tolygaus šildymo koeficiento (K</text:span><text:span text:style-name="T486">TŠS</text:span><text:span text:style-name="T487">) reikšmė bei atitinkamai proporcingai paskirstomas<text:s/></text:span><text:soft-page-break/><text:span text:style-name="T488">b</text:span><text:span text:style-name="T489">utams ir patalpoms, nesilaikantiems tolygaus šildymo sąlygos. Jei ir to nepakanka, toliau eilės tvarka mažinami šio Paskirstymo metodo 11.1 punkte nustatyti vidutiniai šilumos sąnaudų normatyvai karšto vandens cirkuliacijai (q</text:span><text:span text:style-name="T490">R norm</text:span><text:span text:style-name="T491">) bei 10.2 punkte nustat</text:span><text:span text:style-name="T492">yti vidutiniai šilumos normatyvai karšto vandens paruošimui (q</text:span><text:span text:style-name="T493">Kv</text:span><text:span text:style-name="T494">).</text:span><text:s/></text:p>
      <text:p text:style-name="P495">Punkto pakeitimai:</text:p>
      <text:p text:style-name="P496"><text:span text:style-name="T497">Nr.<text:s/></text:span><text:a xlink:href="https://www.e-tar.lt/portal/legalAct.html?documentId=fcae01e0c3fa11e4bac9d73c75fc910a" office:target-frame-name="_top" xlink:show="replace"><text:span text:style-name="T498">O3-208</text:span></text:a><text:span text:style-name="T499">, 2015-03-04, paskelbta TAR 2015-03-06, i. k. 2015-03466</text:span></text:p>
      <text:p text:style-name="Normal"/>
      <text:p text:style-name="P500"><text:span text:style-name="T501">8</text:span><text:span text:style-name="T502">. Šilumos vartotojui priskiriamas šilumos kiekis</text:span><text:span text:style-name="T503"><text:s/></text:span><text:span text:style-name="T504">(Q</text:span><text:span text:style-name="T505">B</text:span><text:span text:style-name="T506">)</text:span><text:span text:style-name="T507"><text:s/></text:span><text:span text:style-name="T508">susideda:</text:span></text:p>
      <text:p text:style-name="P509"><text:span text:style-name="T510">8.1</text:span><text:span text:style-name="T511">.</text:span><text:span text:style-name="T512"><text:s/></text:span><text:span text:style-name="T513">kai visi vartotojai laikosi tolygaus šildymo sąlygos – iš šilumos kiekio buto ar patalpos naudingojo ploto šildymui (Q</text:span><text:span text:style-name="T514">BŠ</text:span><text:span text:style-name="T515">), karšto vandens paruošimui (Q</text:span><text:span text:style-name="T516">BKv</text:span><text:span text:style-name="T517">), karšto vandens<text:s/></text:span><text:span text:style-name="T518">cirkuliacijai (Q</text:span><text:span text:style-name="T519">BR</text:span><text:span text:style-name="T520">), negyvenamųjų patalpų šildymui (Q</text:span><text:span text:style-name="T521">BŠ ngv</text:span><text:span text:style-name="T522">) bei bendrosioms reikmėms nuo šildymo sistemos (Q</text:span><text:span text:style-name="T523">BŠ</text:span><text:span text:style-name="T524"><text:s/></text:span><text:span text:style-name="T525">br</text:span><text:span text:style-name="T526">):</text:span></text:p>
      <text:p text:style-name="P527"/>
      <text:p text:style-name="P528"><text:span text:style-name="T529">Q</text:span><text:span text:style-name="T530">B<text:s/></text:span><text:span text:style-name="T531">= Q</text:span><text:span text:style-name="T532">BŠ<text:s/></text:span><text:span text:style-name="T533">+ Q</text:span><text:span text:style-name="T534">BKv</text:span><text:span text:style-name="T535"><text:s/>+ Q</text:span><text:span text:style-name="T536">BR</text:span><text:span text:style-name="T537"><text:s/>+ Q</text:span><text:span text:style-name="T538">BŠ ngv<text:s/></text:span><text:span text:style-name="T539">+ Q</text:span><text:span text:style-name="T540">BŠ</text:span><text:span text:style-name="T541"><text:s/></text:span><text:span text:style-name="T542">br</text:span><text:span text:style-name="T543"><text:s/></text:span><text:span text:style-name="T544"><text:tab/>kWh;</text:span><text:s/></text:p>
      <text:p text:style-name="P545">Punkto pakeitimai:</text:p>
      <text:p text:style-name="P546"><text:span text:style-name="T547">Nr.<text:s/></text:span><text:a xlink:href="https://www.e-tar.lt/portal/legalAct.html?documentId=fcae01e0c3fa11e4bac9d73c75fc910a" office:target-frame-name="_top" xlink:show="replace"><text:span text:style-name="T548">O3-208</text:span></text:a><text:span text:style-name="T549">, 2015-03-04, paskelbta TAR 2015-03-06, i. k. 2015-03466</text:span></text:p>
      <text:p text:style-name="Normal"/>
      <text:p text:style-name="P550"><text:span text:style-name="T551">8.2</text:span><text:span text:style-name="T552">.</text:span><text:span text:style-name="T553"><text:s/></text:span><text:span text:style-name="T554">kai ne visi vartotojai laikosi tolygaus šildymo sąlygos – iš šilumos kiekio buto ar pat</text:span><text:span text:style-name="T555">alpos naudingojo ploto šildymui (Q</text:span><text:span text:style-name="T556">BŠ</text:span><text:span text:style-name="T557">), karšto vandens paruošimui (Q</text:span><text:span text:style-name="T558">BKv</text:span><text:span text:style-name="T559">), karšto vandens cirkuliacijai (Q</text:span><text:span text:style-name="T560">BR</text:span><text:span text:style-name="T561">), bendrosioms reikmėms nuo šildymo sistemos (Q</text:span><text:span text:style-name="T562">BŠ</text:span><text:span text:style-name="T563"><text:s/></text:span><text:span text:style-name="T564">br</text:span><text:span text:style-name="T565">), negyvenamųjų patalpų šildymui (Q</text:span><text:span text:style-name="T566">BŠ ngv</text:span><text:span text:style-name="T567">) bei šilumos kiekio dėl tolygaus šildymo sąlygos nesilai</text:span><text:span text:style-name="T568">kymo (Q</text:span><text:span text:style-name="T569">BTŠS br</text:span><text:span text:style-name="T570">):</text:span></text:p>
      <text:p text:style-name="P571"/>
      <text:p text:style-name="P572"><text:span text:style-name="T573">Q</text:span><text:span text:style-name="T574">B<text:s/></text:span><text:span text:style-name="T575">= Q</text:span><text:span text:style-name="T576">BŠ<text:s/></text:span><text:span text:style-name="T577">+ Q</text:span><text:span text:style-name="T578">BKv</text:span><text:span text:style-name="T579"><text:s/>+ Q</text:span><text:span text:style-name="T580">BR</text:span><text:span text:style-name="T581"><text:s/>+ Q</text:span><text:span text:style-name="T582">BŠ</text:span><text:span text:style-name="T583"><text:s/></text:span><text:span text:style-name="T584">br</text:span><text:span text:style-name="T585"><text:s/>+ Q</text:span><text:span text:style-name="T586">BŠ ngv<text:s/></text:span><text:span text:style-name="T587">+ Q</text:span><text:span text:style-name="T588">BTŠS br</text:span><text:span text:style-name="T589"><text:s/></text:span><text:span text:style-name="T590"><text:tab/>kWh.</text:span><text:s/></text:p>
      <text:p text:style-name="P591">Punkto pakeitimai:</text:p>
      <text:p text:style-name="P592"><text:span text:style-name="T593">Nr.<text:s/></text:span><text:a xlink:href="https://www.e-tar.lt/portal/legalAct.html?documentId=fcae01e0c3fa11e4bac9d73c75fc910a" office:target-frame-name="_top" xlink:show="replace"><text:span text:style-name="T594">O3-208</text:span></text:a><text:span text:style-name="T595">, 2015-03-04, paskelbta TAR 2015-03-06, i. k. 2015-0</text:span><text:span text:style-name="T596">3466</text:span></text:p>
      <text:p text:style-name="Normal"/>
      <text:p text:style-name="P597"><text:span text:style-name="T598">9</text:span><text:span text:style-name="T599">. Šilumos vartotojui priskiriamas šilumos kiekis buto ar patalpos naudingojo ploto šildymui (Q</text:span><text:span text:style-name="T600">BŠ</text:span><text:span text:style-name="T601">) nustatomas:</text:span></text:p>
      <text:p text:style-name="P602"><text:span text:style-name="T603">9.1</text:span><text:span text:style-name="T604">. pagal šilumos apskaitos prietaiso, įrengto bute ar patalpoje, rodmenis:</text:span></text:p>
      <text:p text:style-name="P605"><text:span text:style-name="T606">9.1.1</text:span><text:span text:style-name="T607">. pagal nekoreguotus atsiskaitomųjų šilumos<text:s/></text:span><text:span text:style-name="T608">apskaitos prietaisų rodmenis:</text:span></text:p>
      <text:p text:style-name="P609"/>
      <text:p text:style-name="P610"><text:span text:style-name="T611">Q</text:span><text:span text:style-name="T612">BŠ metr</text:span><text:span text:style-name="T613"><text:s/>= Q</text:span><text:span text:style-name="T614">BŠ metr ats</text:span><text:span text:style-name="T615"><text:s/></text:span><text:span text:style-name="T616"><text:tab/>kWh;</text:span></text:p>
      <text:p text:style-name="P617"/>
      <text:p text:style-name="P618"><text:span text:style-name="T619">9.1.2</text:span><text:span text:style-name="T620">. pagal koreguotus neatsiskaitomųjų šilumos apskaitos prietaisų rodmenis:</text:span></text:p>
      <text:p text:style-name="P621"/>
      <text:p text:style-name="P622"><text:span text:style-name="T623">Q</text:span><text:span text:style-name="T624">BŠ metr</text:span><text:span text:style-name="T625"><text:s/>= Q</text:span><text:span text:style-name="T626">BŠ metr kor</text:span><text:span text:style-name="T627"><text:s/>= Q</text:span><text:span text:style-name="T628">BŠ metr</text:span><text:span text:style-name="T629"><text:s/>x K</text:span><text:span text:style-name="T630">LAF</text:span><text:span text:style-name="T631"><text:s/></text:span><text:span text:style-name="T632"><text:tab/>kWh:</text:span></text:p>
      <text:p text:style-name="P633"/>
      <text:p text:style-name="P634">čia:</text:p>
      <text:p text:style-name="P635"><text:span text:style-name="T636">K</text:span><text:span text:style-name="T637">LAF</text:span><text:span text:style-name="T638"><text:s/>– šilumos šildymui kiekio korekcijos koeficientas, įvertinantis buto ar kitos patalpos padėtį išorinės aplinkos atžvilgiu, nustatomas:</text:span></text:p>
      <text:p text:style-name="P639"/>
      <text:p text:style-name="P640"><text:span text:style-name="T641">9.1.2.1</text:span><text:span text:style-name="T642">. pagal šio Paskirstymo metodo priede pateiktą rekomendaciją;</text:span></text:p>
      <text:p text:style-name="P643"><text:span text:style-name="T644">9.1.2.2</text:span><text:span text:style-name="T645">. pagal energetinio audito pateiktą r</text:span><text:span text:style-name="T646">ekomendaciją;</text:span></text:p>
      <text:p text:style-name="P647"><text:span text:style-name="T648">9.1.2.3</text:span><text:span text:style-name="T649">. vartotojų sprendimu, priimtu Lietuvos Respublikos civiliniame kodekse nustatyta tvarka;</text:span></text:p>
      <text:p text:style-name="P650"><text:span text:style-name="T651">9.2</text:span><text:span text:style-name="T652">. pagal maksimalų šilumos sąnaudų būstui šildyti normatyvą (q</text:span><text:span text:style-name="T653">Še0max</text:span><text:span text:style-name="T654">), kai šilumos apskaitos prietaisai butuose ar patalpose<text:s/></text:span><text:span text:style-name="T655">neįrengti arba laikinai neveikia:</text:span></text:p>
      <text:p text:style-name="P656"><text:span text:style-name="T657">Q</text:span><text:span text:style-name="T658">BŠ norm</text:span><text:span text:style-name="T659"><text:s/>= q</text:span><text:span text:style-name="T660">Še0max</text:span><text:span text:style-name="T661"><text:s/>x A</text:span><text:span text:style-name="T662">BŠ</text:span><text:span text:style-name="T663"><text:tab/>kWh;</text:span></text:p>
      <text:p text:style-name="P664">čia:</text:p>
      <text:soft-page-break/>
      <text:p text:style-name="P665"><text:span text:style-name="T666">q</text:span><text:span text:style-name="T667">Še0max</text:span><text:span text:style-name="T668"> – maksimalus šilumos sąnaudų būstui šildyti normatyvas (kWh/m</text:span><text:span text:style-name="T669">2</text:span><text:span text:style-name="T670">), nustatomas pagal Atskirų energijos ir kuro rūšių sąnaudų normatyvų būstui šildyti ir karštam vandeniui ruošti nust</text:span><text:span text:style-name="T671">atymo bei taikymo metodiką, patvirtintą Komisijos 2003 m. gruodžio 22 d. nutarimu Nr. O3-116 (Žin., 2003, Nr. </text:span><text:a xlink:href="http://www3.lrs.lt/pls/inter/dokpaieska.showdoc_l?p_id=224450" office:target-frame-name="_top" xlink:show="replace"><text:span text:style-name="T672">124-5667</text:span></text:a><text:span text:style-name="T673">; 2007, Nr. </text:span><text:a xlink:href="http://www3.lrs.lt/pls/inter/dokpaieska.showdoc_l?p_id=291858" office:target-frame-name="_top" xlink:show="replace"><text:span text:style-name="T674">15-579</text:span></text:a><text:span text:style-name="T675">);</text:span></text:p>
      <text:p text:style-name="P676">čia:</text:p>
      <text:p text:style-name="P677"><text:span text:style-name="T678">A</text:span><text:span text:style-name="T679">BŠ</text:span><text:span text:style-name="T680"> – vartotojo (buto ar patalpos) naudingasis plotas (m</text:span><text:span text:style-name="T681">2</text:span><text:span text:style-name="T682">);</text:span><text:s/></text:p>
      <text:p text:style-name="P683">Punkto pakeitimai:</text:p>
      <text:p text:style-name="P684"><text:span text:style-name="T685">Nr.<text:s/></text:span><text:a xlink:href="https://www.e-tar.lt/portal/legalAct.html?documentId=f34fa02072d111e3a017ebc0cf91d114" office:target-frame-name="_top" xlink:show="replace"><text:span text:style-name="T686">O3-760</text:span></text:a><text:span text:style-name="T687">, 2013-12-27, Žin., 2013</text:span><text:span text:style-name="T688">, Nr. 141-7144 (2013-12-31); paskelbta TAR 2013-12-31, i. k. 2013-00305</text:span></text:p>
      <text:p text:style-name="Normal"/>
      <text:p text:style-name="P689"><text:span text:style-name="T690">9.3</text:span><text:span text:style-name="T691">. kai butuose ar kitose patalpose įrengtų šilumos apskaitos prietaisų rodmenys nedeklaruojami, pagal šio Paskirstymo metodo 13 punkte apskaičiuotą vidutinių šilumos sąnaudų š</text:span><text:span text:style-name="T692">ildymui vidurkį (q</text:span><text:span text:style-name="T693">PŠ vid</text:span><text:span text:style-name="T694">):</text:span></text:p>
      <text:p text:style-name="P695"><text:span text:style-name="T696">Q</text:span><text:span text:style-name="T697">BŠ norm</text:span><text:span text:style-name="T698"><text:s/>= q</text:span><text:span text:style-name="T699">PŠ vid</text:span><text:span text:style-name="T700"><text:s/>x A</text:span><text:span text:style-name="T701">BŠ</text:span><text:span text:style-name="T702"><text:tab/>kWh.</text:span><text:s/></text:p>
      <text:p text:style-name="P703">Papildyta punktu:</text:p>
      <text:p text:style-name="P704"><text:span text:style-name="T705">Nr.<text:s/></text:span><text:a xlink:href="https://www.e-tar.lt/portal/legalAct.html?documentId=f34fa02072d111e3a017ebc0cf91d114" office:target-frame-name="_top" xlink:show="replace"><text:span text:style-name="T706">O3-760</text:span></text:a><text:span text:style-name="T707">, 2013-12-27, Žin., 2013, Nr. 141-7144 (2013-12-31); paskelbta TAR<text:s/></text:span><text:span text:style-name="T708">2013-12-31, i. k. 2013-00305</text:span></text:p>
      <text:p text:style-name="Normal"/>
      <text:p text:style-name="P709"><text:span text:style-name="T710">10</text:span><text:span text:style-name="T711">. Šilumos vartotojui priskiriamas šilumos kiekis karšto vandens paruošimui (Q</text:span><text:span text:style-name="T712">BKv</text:span><text:span text:style-name="T713">) nustatomas:</text:span></text:p>
      <text:p text:style-name="P714"><text:span text:style-name="T715">10.1</text:span><text:span text:style-name="T716">. pagal karšto vandens apskaitos prietaisų butuose ar patalpose rodmenis (Q</text:span><text:span text:style-name="T717">BKv metr</text:span><text:span text:style-name="T718">):</text:span></text:p>
      <text:p text:style-name="P719"/>
      <text:p text:style-name="P720"><text:span text:style-name="T721">Q</text:span><text:span text:style-name="T722">BKv metr<text:s/></text:span><text:span text:style-name="T723">= q</text:span><text:span text:style-name="T724">Kv</text:span><text:span text:style-name="T725"><text:s/>x G</text:span><text:span text:style-name="T726">BKv metr</text:span><text:span text:style-name="T727"><text:s/></text:span><text:span text:style-name="T728"><text:tab/>kWh;</text:span></text:p>
      <text:p text:style-name="P729"/>
      <text:p text:style-name="P730"><text:span text:style-name="T731">10.2</text:span><text:span text:style-name="T732">. pagal karšto vandens suvartojimo normatyvą, kai karšto vandens apskaitos prietaisai butuose ar kitose patalpose laikinai neveikia arba jų rodmenys nedeklaruojami (Q</text:span><text:span text:style-name="T733">BKv norm</text:span><text:span text:style-name="T734">):</text:span></text:p>
      <text:p text:style-name="P735"/>
      <text:p text:style-name="P736"><text:span text:style-name="T737">Q</text:span><text:span text:style-name="T738">BKv norm<text:s/></text:span><text:span text:style-name="T739">= q</text:span><text:span text:style-name="T740">Kv</text:span><text:span text:style-name="T741"><text:s/>x G</text:span><text:span text:style-name="T742">BKv norm</text:span><text:span text:style-name="T743"><text:s/></text:span><text:span text:style-name="T744"><text:tab/>kWh;</text:span></text:p>
      <text:p text:style-name="P745"/>
      <text:p text:style-name="P746"><text:span text:style-name="T747">čia:</text:span></text:p>
      <text:p text:style-name="P748"><text:span text:style-name="T749">q</text:span><text:span text:style-name="T750">Kv</text:span><text:span text:style-name="T751"><text:s/>– vidutinis šilumos sąnaudų normatyvas geriamojo vandens kubinio metro pašildymui (kWh/m</text:span><text:span text:style-name="T752">3</text:span><text:span text:style-name="T753">), nustatomas:</text:span></text:p>
      <text:p text:style-name="P754"><text:span text:style-name="T755">10.2.1</text:span><text:span text:style-name="T756">. pagal Taisykles, kai karšto vandens tiekėjo nėra;</text:span></text:p>
      <text:p text:style-name="P757"><text:span text:style-name="T758">10.2.2</text:span><text:span text:style-name="T759">. pagal Karšto vandens nustatymo metodiką, patvirtintą Komisijos 2009 m. liepos 2</text:span><text:span text:style-name="T760">1 d. nutarimu Nr. O3-106 (Žin., 2009, Nr.<text:s/></text:span><text:a xlink:href="https://www.e-tar.lt/portal/lt/legalAct/TAR.FF3DD8DFAFB0" office:target-frame-name="_blank" xlink:show="new"><text:span text:style-name="T761">93-4012</text:span></text:a><text:span text:style-name="T762">);</text:span></text:p>
      <text:p text:style-name="P763"><text:span text:style-name="T764">G</text:span><text:span text:style-name="T765">BKv metr</text:span><text:span text:style-name="T766"><text:s/>– karšto vandens suvartojimas (m</text:span><text:span text:style-name="T767">3</text:span><text:span text:style-name="T768">), nustatytas pagal apskaitos prietaisų butuose ar kitose patalpose rodmenis</text:span><text:span text:style-name="T769">;</text:span></text:p>
      <text:p text:style-name="P770"><text:span text:style-name="T771">G</text:span><text:span text:style-name="T772">BKv norm</text:span><text:span text:style-name="T773"><text:s/>– karšto vandens suvartojimo normatyvas (m</text:span><text:span text:style-name="T774">3</text:span><text:span text:style-name="T775">), nustatytas pagal Taisykles arba kitus teisės aktus.</text:span></text:p>
      <text:p text:style-name="P776"/>
      <text:p text:style-name="P777"><text:span text:style-name="T778">11</text:span><text:span text:style-name="T779">. Šilumos vartotojui priskiriamas šilumos kiekis cirkuliacijai</text:span><text:span text:style-name="T780"><text:s/></text:span><text:span text:style-name="T781">(Q</text:span><text:span text:style-name="T782">BR</text:span><text:span text:style-name="T783">) nustatomas:</text:span></text:p>
      <text:p text:style-name="P784"><text:span text:style-name="T785">11.1</text:span><text:span text:style-name="T786">. šildymo sezono metu – normatyvinis:</text:span></text:p>
      <text:p text:style-name="P787"/>
      <text:p text:style-name="P788"><text:span text:style-name="T789">Q</text:span><text:span text:style-name="T790">BR<text:s/></text:span><text:span text:style-name="T791">= q</text:span><text:span text:style-name="T792">R<text:s/></text:span><text:span text:style-name="T793">norm</text:span><text:span text:style-name="T794"><text:s/></text:span><text:span text:style-name="T795"><text:tab/></text:span><text:span text:style-name="T796">kWh;</text:span></text:p>
      <text:p text:style-name="P797"/>
      <text:p text:style-name="P798"><text:span text:style-name="T799">čia:</text:span></text:p>
      <text:p text:style-name="P800"><text:span text:style-name="T801">q</text:span><text:span text:style-name="T802">R norm</text:span><text:span text:style-name="T803"><text:s/>– vidutinis šilumos sąnaudų normatyvas cirkuliacijai kWh/butui per mėn., nustatytas pagal Taisykles arba kitus teisės aktus.</text:span></text:p>
      <text:p text:style-name="P804"/>
      <text:p text:style-name="P805"><text:span text:style-name="T806">11.2</text:span><text:span text:style-name="T807">. nešildymo sezono metu – skaičiuotinas, vykdant Komisijos 2010 m. gegužės 3 d. nutarimo Nr. O3-7</text:span><text:span text:style-name="T808">4 „Dėl Komisijos rekomenduojamų ir kitų su Komisija suderintų šilumos paskirstymo metodų pakeitimo“ nuostatas:</text:span></text:p>
      <text:p text:style-name="P809"><text:span text:style-name="T810">11.2.1</text:span><text:span text:style-name="T811">. kai visuose butuose įrengta vienoda karšto vandens tiekimo sistema, šio Paskirstymo metodo 7.3.2 punktu nustatytas šilumos kiekis cirku</text:span><text:span text:style-name="T812">liacijai (Q</text:span><text:span text:style-name="T813">PR</text:span><text:span text:style-name="T814">) dalinamas iš butų skaičiaus (n):</text:span></text:p>
      <text:p text:style-name="P815"/>
      <text:p text:style-name="P816"><text:span text:style-name="T817">Q</text:span><text:span text:style-name="T818">BR</text:span><text:span text:style-name="T819"><text:s/>= Q</text:span><text:span text:style-name="T820">PR</text:span><text:span text:style-name="T821"><text:s/>/ n<text:s/></text:span><text:span text:style-name="T822"><text:tab/>kWh;</text:span></text:p>
      <text:p text:style-name="P823"/>
      <text:p text:style-name="P824"><text:span text:style-name="T825">11.2.2</text:span><text:span text:style-name="T826">. kai butuose įrengta nevienoda karšto vandens sistema, šio Paskirstymo metodo 7.3.2 punktu nustatytas šilumos kiekis cirkuliacijai (Q</text:span><text:span text:style-name="T827">PR</text:span><text:span text:style-name="T828">) dauginamas iš priskyrimo koeficiento<text:s/></text:span><text:span text:style-name="T829">(K</text:span><text:span text:style-name="T830">BR</text:span><text:span text:style-name="T831">):</text:span></text:p>
      <text:p text:style-name="P832"/>
      <text:p text:style-name="P833"><text:span text:style-name="T834">Q</text:span><text:span text:style-name="T835">BR</text:span><text:span text:style-name="T836"><text:s/>= Q</text:span><text:span text:style-name="T837">PR</text:span><text:span text:style-name="T838"><text:s/>x K</text:span><text:span text:style-name="T839">BR</text:span><text:span text:style-name="T840"><text:s/></text:span><text:span text:style-name="T841"><text:tab/>kWh;</text:span></text:p>
      <text:p text:style-name="P842"/>
      <text:p text:style-name="P843">čia:</text:p>
      <text:p text:style-name="P844"><text:span text:style-name="T845">K</text:span><text:span text:style-name="T846">BR</text:span><text:span text:style-name="T847"><text:s/>– šilumos vartotojui tenkančios šilumos cirkuliacijai per atsiskaitymo laikotarpį priskyrimo koeficientas, nustatomas:</text:span></text:p>
      <text:p text:style-name="P848"/>
      <text:p text:style-name="P849"><text:span text:style-name="T850">K</text:span><text:span text:style-name="T851">BR</text:span><text:span text:style-name="T852"><text:s/>= q</text:span><text:span text:style-name="T853">R</text:span><text:span text:style-name="T854"><text:s/>/ SUMA q</text:span><text:span text:style-name="T855">R</text:span><text:span text:style-name="T856">;</text:span></text:p>
      <text:p text:style-name="P857"/>
      <text:p text:style-name="P858">čia:</text:p>
      <text:p text:style-name="P859"><text:span text:style-name="T860">q</text:span><text:span text:style-name="T861">R</text:span><text:span text:style-name="T862"><text:s/>– vartotojo buto karšto vandens sistemos cirkuliacijos normatyvas;</text:span></text:p>
      <text:p text:style-name="P863"><text:span text:style-name="T864">SUMA q</text:span><text:span text:style-name="T865">R</text:span><text:span text:style-name="T866"><text:s/>– visų vartotojų karšto vandens sistemų cirkuliacijos normatyvų suma.</text:span></text:p>
      <text:p text:style-name="P867"/>
      <text:p text:style-name="P868"><text:span text:style-name="T869">12</text:span><text:span text:style-name="T870">.<text:s/></text:span><text:span text:style-name="T871">Šilumos vartotojui priskiriamas šilumos kiekis bendrosioms reikmėms nuo šildymo sistemos (Q</text:span><text:span text:style-name="T872">BŠ br</text:span><text:span text:style-name="T873">) skaičiuojamas šilumos kiekį, nustatytą pagal šio Paskirstymo metodo</text:span><text:span text:style-name="T874"><text:s/>7.5 punktą (Q</text:span><text:span text:style-name="T875">PŠ br</text:span><text:span text:style-name="T876">), dauginant iš dalies koeficiento (K</text:span><text:span text:style-name="T877">BŠ</text:span><text:span text:style-name="T878">):</text:span></text:p>
      <text:p text:style-name="P879"/>
      <text:p text:style-name="P880"><text:span text:style-name="T881">Q</text:span><text:span text:style-name="T882">BŠ br</text:span><text:span text:style-name="T883"><text:s/>= Q</text:span><text:span text:style-name="T884">PŠ br</text:span><text:span text:style-name="T885"><text:s/>x K</text:span><text:span text:style-name="T886">BŠ</text:span><text:span text:style-name="T887"><text:s/></text:span><text:span text:style-name="T888"><text:tab/>kWh;</text:span></text:p>
      <text:p text:style-name="P889"/>
      <text:p text:style-name="P890"><text:span text:style-name="T891">čia:</text:span></text:p>
      <text:p text:style-name="P892"><text:span text:style-name="T893">K</text:span><text:span text:style-name="T894">BŠ</text:span><text:span text:style-name="T895"><text:s/>– šilumos vartotojui tenkančios šilumos šildymui per atsiskaitymo laikotarpį priskyrimo koeficientas, nustatomas:</text:span></text:p>
      <text:p text:style-name="P896"><text:span text:style-name="T897">12.1</text:span><text:span text:style-name="T898">. pagal butų ar patalpų naudingąjį<text:s/></text:span><text:span text:style-name="T899">plotą (A</text:span><text:span text:style-name="T900">BŠ</text:span><text:span text:style-name="T901">), kai jų aukštis vienodas:</text:span></text:p>
      <text:p text:style-name="P902"/>
      <text:p text:style-name="P903"><text:span text:style-name="T904">K</text:span><text:span text:style-name="T905">BŠ</text:span><text:span text:style-name="T906"><text:s/>= A</text:span><text:span text:style-name="T907">BŠ<text:s/></text:span><text:span text:style-name="T908">/ SUMA A</text:span><text:span text:style-name="T909">BŠ</text:span><text:span text:style-name="T910">;</text:span></text:p>
      <text:p text:style-name="P911"><text:span text:style-name="T912">12.2</text:span><text:span text:style-name="T913">. pagal butų ar patalpų tūrį (V</text:span><text:span text:style-name="T914">BŠ</text:span><text:span text:style-name="T915">), kai jų aukštis nevienodas:</text:span></text:p>
      <text:p text:style-name="P916"/>
      <text:p text:style-name="P917"><text:span text:style-name="T918">K</text:span><text:span text:style-name="T919">BŠ</text:span><text:span text:style-name="T920"><text:s/>= V</text:span><text:span text:style-name="T921">BŠ<text:s/></text:span><text:span text:style-name="T922">/ SUMA V</text:span><text:span text:style-name="T923">BŠ</text:span><text:span text:style-name="T924">;</text:span></text:p>
      <text:p text:style-name="P925"/>
      <text:p text:style-name="P926"><text:span text:style-name="T927">čia:</text:span></text:p>
      <text:p text:style-name="P928"><text:span text:style-name="T929">A</text:span><text:span text:style-name="T930">BŠ</text:span><text:span text:style-name="T931">, V</text:span><text:span text:style-name="T932">BŠ</text:span><text:span text:style-name="T933"><text:s/>– vartotojo (buto ar patalpos) naudingasis plotas ar tūris;</text:span></text:p>
      <text:p text:style-name="P934"><text:span text:style-name="T935">SUMA A</text:span><text:span text:style-name="T936">BŠ</text:span><text:span text:style-name="T937">, V</text:span><text:span text:style-name="T938">BŠ</text:span><text:span text:style-name="T939"><text:s/>– visų pastato vartotojų (butų ar patalpų) naudingųjų plotų ar tūrių suma.</text:span></text:p>
      <text:p text:style-name="P940">Punkto pakeitimai:</text:p>
      <text:p text:style-name="P941"><text:span text:style-name="T942">Nr.<text:s/></text:span><text:a xlink:href="https://www.e-tar.lt/portal/legalAct.html?documentId=fcae01e0c3fa11e4bac9d73c75fc910a" office:target-frame-name="_top" xlink:show="replace"><text:span text:style-name="T943">O3-208</text:span></text:a><text:span text:style-name="T944">, 2015-03-04, paskelbta TAR 2015-03-06, i. k.<text:s/></text:span><text:span text:style-name="T945">2015-03466</text:span></text:p>
      <text:p text:style-name="Normal"/>
      <text:p text:style-name="P946"><text:span text:style-name="T947">13</text:span><text:span text:style-name="T948">. Visų butų ar kitų patalpų tolygaus šildymo sąlyga:</text:span></text:p>
      <text:p text:style-name="P949"/>
      <text:p text:style-name="P950"><text:span text:style-name="T951">q</text:span><text:span text:style-name="T952">BŠ metr</text:span><text:span text:style-name="T953"><text:s/>/ q</text:span><text:span text:style-name="T954">PŠ vidut</text:span><text:span text:style-name="T955"><text:s/>?</text:span><text:span text:style-name="T956">&gt;=</text:span><text:span text:style-name="T957"><text:s/>K</text:span><text:span text:style-name="T958">TŠS</text:span><text:span text:style-name="T959">;</text:span></text:p>
      <text:p text:style-name="P960"/>
      <text:p text:style-name="P961"><text:span text:style-name="T962">čia:</text:span></text:p>
      <text:p text:style-name="P963"><text:span text:style-name="T964">q</text:span><text:span text:style-name="T965">BŠ metr</text:span><text:span text:style-name="T966"><text:s/>– šilumos kiekis, tenkantis vartotojo (buto ar patalpos) vienam kvadratiniam metrui naudingojo ploto šildyti (kWh/m</text:span><text:span text:style-name="T967">2</text:span><text:span text:style-name="T968">), apskaičiuojamas šil</text:span><text:span text:style-name="T969">umos kiekį(Q</text:span><text:span text:style-name="T970">BŠ metr</text:span><text:span text:style-name="T971">), nustatytą pagal šio Paskirstymo metodo 9.1 punktą, dalinant iš buto ar patalpos naudingojo ploto (A</text:span><text:span text:style-name="T972">BŠ metr</text:span><text:span text:style-name="T973">):</text:span></text:p>
      <text:p text:style-name="P974"/>
      <text:soft-page-break/>
      <text:p text:style-name="P975"><text:span text:style-name="T976">q</text:span><text:span text:style-name="T977">BŠ metr</text:span><text:span text:style-name="T978"><text:s/>= Q</text:span><text:span text:style-name="T979">BŠ metr</text:span><text:span text:style-name="T980"><text:s/>/ A</text:span><text:span text:style-name="T981">BŠ metr<text:s/></text:span><text:span text:style-name="T982"><text:tab/></text:span><text:span text:style-name="T983">kWh/m</text:span><text:span text:style-name="T984">2</text:span><text:span text:style-name="T985">;</text:span></text:p>
      <text:p text:style-name="P986"/>
      <text:p text:style-name="P987"><text:span text:style-name="T988">q</text:span><text:span text:style-name="T989">PŠ vidut</text:span><text:span text:style-name="T990"><text:s/>– vidutinis šilumos kiekis, tenkantis pastato vienam kvadratiniam metrui<text:s/></text:span><text:span text:style-name="T991">naudingojo ploto šildyti (kWh/m</text:span><text:span text:style-name="T992">2</text:span><text:span text:style-name="T993">), skaičiuojamas šilumos kiekį, nustatytą pagal šio Paskirstymo metodo 9.1 punktą (SUMA Q</text:span><text:span text:style-name="T994">BŠ metr</text:span><text:span text:style-name="T995">) dalinant iš visų pastato vartotojų (butų ar patalpų) naudingojo ploto sumos (SUMA A</text:span><text:span text:style-name="T996">BŠ metr</text:span><text:span text:style-name="T997">):</text:span></text:p>
      <text:p text:style-name="P998"/>
      <text:p text:style-name="P999"><text:span text:style-name="T1000">q</text:span><text:span text:style-name="T1001">PŠ vidut</text:span><text:span text:style-name="T1002"><text:s/>= SUMA Q</text:span><text:span text:style-name="T1003">BŠ metr</text:span><text:span text:style-name="T1004"><text:s/>/ SUMA A</text:span><text:span text:style-name="T1005">BŠ metr<text:s/></text:span><text:span text:style-name="T1006"><text:tab/></text:span><text:span text:style-name="T1007">kWh/m</text:span><text:span text:style-name="T1008">2</text:span><text:span text:style-name="T1009">;</text:span></text:p>
      <text:p text:style-name="P1010"/>
      <text:p text:style-name="P1011"><text:span text:style-name="T1012">K</text:span><text:span text:style-name="T1013">TŠS</text:span><text:span text:style-name="T1014"> – tolygaus šildymo koeficientas, lygus 0,4 arba nustatomas eksperimento būdu.</text:span></text:p>
      <text:p text:style-name="P1015">Punkto pakeitimai:</text:p>
      <text:p text:style-name="P1016"><text:span text:style-name="T1017">Nr.<text:s/></text:span><text:a xlink:href="https://www.e-tar.lt/portal/legalAct.html?documentId=f34fa02072d111e3a017ebc0cf91d114" office:target-frame-name="_top" xlink:show="replace"><text:span text:style-name="T1018">O3-760</text:span></text:a><text:span text:style-name="T1019">, 2013-12-27, Žin.,</text:span><text:span text:style-name="T1020"><text:s/>2013, Nr. 141-7144 (2013-12-31); paskelbta TAR 2013-12-31, i. k. 2013-00305</text:span></text:p>
      <text:p text:style-name="Normal"/>
      <text:p text:style-name="P1021"><text:span text:style-name="T1022">14</text:span><text:span text:style-name="T1023">. Vartotojui, nesilaikančiam visų butų ar kitų patalpų tolygaus šildymo sąlygos (q</text:span><text:span text:style-name="T1024">BŠ metr</text:span><text:span text:style-name="T1025"><text:s/>&lt; K</text:span><text:span text:style-name="T1026">TŠS</text:span><text:span text:style-name="T1027"><text:s/>x q</text:span><text:span text:style-name="T1028">PŠ vidut</text:span><text:span text:style-name="T1029">), priskiriamas papildomas šilumos kiekis bendrosioms reikmėms (</text:span><text:span text:style-name="T1030">Q</text:span><text:span text:style-name="T1031">BTŠS br</text:span><text:span text:style-name="T1032">) skaičiuojamas:</text:span></text:p>
      <text:p text:style-name="P1033"/>
      <text:p text:style-name="P1034"><text:span text:style-name="T1035">Q</text:span><text:span text:style-name="T1036">BTŠS br</text:span><text:span text:style-name="T1037"><text:s/>= A</text:span><text:span text:style-name="T1038">BŠ</text:span><text:span text:style-name="T1039"><text:s/>x (K</text:span><text:span text:style-name="T1040">TŠS</text:span><text:span text:style-name="T1041"><text:s/>x q</text:span><text:span text:style-name="T1042">PŠ vidut</text:span><text:span text:style-name="T1043"><text:s/>– q</text:span><text:span text:style-name="T1044">BŠ metr</text:span><text:span text:style-name="T1045">)<text:s/></text:span><text:span text:style-name="T1046"><text:tab/>kWh.</text:span><text:s/></text:p>
      <text:p text:style-name="P1047">Punkto pakeitimai:</text:p>
      <text:p text:style-name="P1048"><text:span text:style-name="T1049">Nr.<text:s/></text:span><text:a xlink:href="https://www.e-tar.lt/portal/legalAct.html?documentId=fcae01e0c3fa11e4bac9d73c75fc910a" office:target-frame-name="_top" xlink:show="replace"><text:span text:style-name="T1050">O3-208</text:span></text:a><text:span text:style-name="T1051">, 2015-03-04, paskelbta TAR 2015-03-06, i. k.<text:s/></text:span><text:span text:style-name="T1052">2015-03466</text:span></text:p>
      <text:p text:style-name="Normal"/>
      <text:p text:style-name="P1053"><text:span text:style-name="T1054">15</text:span><text:span text:style-name="T1055">. Šilumos vartotojui, kuriam priklauso dalis šildomų kitų negyvenamųjų patalpų, priskiriamas šilumos kiekis apskaičiuojamas:</text:span></text:p>
      <text:p text:style-name="P1056"><text:span text:style-name="T1057">15.1</text:span><text:span text:style-name="T1058">. kai kitos negyvenamosios patalpos priklauso lygiomis dalimis – šio Paskirstymo metodo 7.4 punktu nustatyt</text:span><text:span text:style-name="T1059">ą šilumos kiekį (Q</text:span><text:span text:style-name="T1060">PŠ ngv</text:span><text:span text:style-name="T1061">) padalinus iš šių patalpų savininkų skaičiaus (n):</text:span></text:p>
      <text:p text:style-name="P1062"/>
      <text:p text:style-name="P1063"><text:span text:style-name="T1064">Q</text:span><text:span text:style-name="T1065">BŠ ngv</text:span><text:span text:style-name="T1066"><text:s/>= Q</text:span><text:span text:style-name="T1067">PŠ ngv</text:span><text:span text:style-name="T1068"><text:s/>/ n<text:s/></text:span><text:span text:style-name="T1069"><text:tab/>kWh;</text:span></text:p>
      <text:p text:style-name="P1070"/>
      <text:p text:style-name="P1071"><text:span text:style-name="T1072">15.2</text:span><text:span text:style-name="T1073">. kai kitos negyvenamosios patalpos priklauso nelygiomis dalimis – šio Paskirstymo metodo 7.4 punktu nustatytą šilumos kiekį (Q</text:span><text:span text:style-name="T1074">PŠ ngv</text:span><text:span text:style-name="T1075">) padaugi</text:span><text:span text:style-name="T1076">nus iš priskyrimo koeficiento (K</text:span><text:span text:style-name="T1077">BŠ ngv</text:span><text:span text:style-name="T1078">):</text:span></text:p>
      <text:p text:style-name="P1079"/>
      <text:p text:style-name="P1080"><text:span text:style-name="T1081">Q</text:span><text:span text:style-name="T1082">BŠ ngv</text:span><text:span text:style-name="T1083"><text:s/>= Q</text:span><text:span text:style-name="T1084">PŠ ngv</text:span><text:span text:style-name="T1085"><text:s/>x K</text:span><text:span text:style-name="T1086">BŠ ngv</text:span><text:span text:style-name="T1087"><text:s/></text:span><text:span text:style-name="T1088"><text:tab/>kWh;</text:span></text:p>
      <text:p text:style-name="P1089"/>
      <text:p text:style-name="P1090"><text:span text:style-name="T1091">čia:</text:span></text:p>
      <text:p text:style-name="P1092"><text:span text:style-name="T1093">K</text:span><text:span text:style-name="T1094">BŠ ngv</text:span><text:span text:style-name="T1095"><text:s/>– vartotojui tenkančios šilumos kitų negyvenamųjų patalpų šildymui per atsiskaitymo laikotarpį priskyrimo koeficientas, nustatomas:</text:span></text:p>
      <text:p text:style-name="P1096"/>
      <text:p text:style-name="P1097"><text:span text:style-name="T1098">K</text:span><text:span text:style-name="T1099">BŠ ngv</text:span><text:span text:style-name="T1100"><text:s/>= A</text:span><text:span text:style-name="T1101">BŠngv<text:s/></text:span><text:span text:style-name="T1102">/ SUMA A</text:span><text:span text:style-name="T1103">BŠngv</text:span><text:span text:style-name="T1104">;</text:span></text:p>
      <text:p text:style-name="P1105"/>
      <text:p text:style-name="P1106"><text:span text:style-name="T1107">čia:</text:span></text:p>
      <text:p text:style-name="P1108"><text:span text:style-name="T1109">A</text:span><text:span text:style-name="T1110">BŠ ngv</text:span><text:span text:style-name="T1111"><text:s/>– vartotojui priklausančios negyvenamosios patalpos plotas, m</text:span><text:span text:style-name="T1112">2</text:span><text:span text:style-name="T1113">;</text:span></text:p>
      <text:p text:style-name="P1114"><text:span text:style-name="T1115">SUMA A</text:span><text:span text:style-name="T1116">BŠ ngv</text:span><text:span text:style-name="T1117"><text:s/>– visų negyvenamųjų plotų suma, m</text:span><text:span text:style-name="T1118">2</text:span><text:span text:style-name="T1119">.</text:span></text:p>
      <text:p text:style-name="P1120"/>
      <text:p text:style-name="P1121"><text:span text:style-name="T1122">III</text:span><text:span text:style-name="T1123">.<text:s/></text:span><text:span text:style-name="T1124">B VARIANTAS</text:span></text:p>
      <text:p text:style-name="P1125"/>
      <text:p text:style-name="P1126"><text:span text:style-name="T1127">16</text:span><text:span text:style-name="T1128">. Paskirstymo metodo B variantas taikomas, kai šildymo ir karšto vandens tiekimo sistemos<text:s/></text:span><text:span text:style-name="T1129">vamzdynai (stovai) įrengti laiptinėse (bendrojo naudojimo patalpose), apskaitos prietaisai įrengti laiptinėse arba butuose ar kitose patalpose, o pastate suvartotas šilumos kiekis nustatomas pagal vieno atsiskaitomojo šilumos apskaitos prietaiso rodmenis.<text:s/></text:span><text:span text:style-name="T1130">Butuose ar kitose patalpose vonių šildytuvai neįrengti.</text:span></text:p>
      <text:p text:style-name="P1131"><text:span text:style-name="T1132">17</text:span><text:span text:style-name="T1133">.<text:s/></text:span><text:span text:style-name="T1134">Kiekvienam atsiskaitymo laikotarpiui sudaromas šilumos balansas – pastate suvartotas bei<text:s/></text:span><text:soft-page-break/><text:span text:style-name="T1135">šilumos įvade atsiskaitomuoju šilumos apskaitos prietaisu išmatuotas šilumos kiekis (Q</text:span><text:span text:style-name="T1136">P</text:span><text:span text:style-name="T1137">) susideda iš ši</text:span><text:span text:style-name="T1138">lumos kiekių sumos: naudingojo ploto šildymui, (Q</text:span><text:span text:style-name="T1139">PŠ</text:span><text:span text:style-name="T1140">), karšto vandens paruošimui (Q</text:span><text:span text:style-name="T1141">PKv</text:span><text:span text:style-name="T1142">), bendrosioms reikmėms nuo karšto vandens tiekimo sistemos (Q</text:span><text:span text:style-name="T1143">PR br</text:span><text:span text:style-name="T1144">), negyvenamųjų patalpų šildymui (Q</text:span><text:span text:style-name="T1145">PŠ ngv</text:span><text:span text:style-name="T1146">) bei bendrosioms reikmėms nuo šildymo sistemos (Q</text:span><text:span text:style-name="T1147">PŠ br</text:span><text:span text:style-name="T1148">):</text:span></text:p>
      <text:p text:style-name="P1149"><text:span text:style-name="T1150">17.1</text:span><text:span text:style-name="T1151">. šildymo sezono metu:</text:span></text:p>
      <text:p text:style-name="P1152"/>
      <text:p text:style-name="P1153"><text:span text:style-name="T1154">Q</text:span><text:span text:style-name="T1155">P</text:span><text:span text:style-name="T1156"><text:s/>= Q</text:span><text:span text:style-name="T1157">PŠ</text:span><text:span text:style-name="T1158"><text:s/>+ Q</text:span><text:span text:style-name="T1159">PKv<text:s/></text:span><text:span text:style-name="T1160">+ Q</text:span><text:span text:style-name="T1161">PR br</text:span><text:span text:style-name="T1162">+ Q</text:span><text:span text:style-name="T1163">PŠ ngv<text:s/></text:span><text:span text:style-name="T1164">+ Q</text:span><text:span text:style-name="T1165">PŠ br</text:span><text:span text:style-name="T1166"><text:tab/>kWh;</text:span></text:p>
      <text:p text:style-name="P1167"/>
      <text:p text:style-name="P1168">tačiau:</text:p>
      <text:p text:style-name="P1169"/>
      <text:p text:style-name="P1170"><text:span text:style-name="T1171">Q</text:span><text:span text:style-name="T1172">PR br<text:s/></text:span><text:span text:style-name="T1173">+ Q</text:span><text:span text:style-name="T1174">PŠ br</text:span><text:span text:style-name="T1175">= Q</text:span><text:span text:style-name="T1176">P br</text:span><text:span text:style-name="T1177"><text:s/></text:span><text:span text:style-name="T1178"><text:tab/>kWh</text:span></text:p>
      <text:p text:style-name="P1179"/>
      <text:p text:style-name="P1180">čia:</text:p>
      <text:p text:style-name="P1181"><text:span text:style-name="T1182">Q</text:span><text:span text:style-name="T1183">P br</text:span><text:span text:style-name="T1184"><text:s/>– šilumos kiekis bendrosioms reikmėms nuo pastato karšto vandens tiekimo sistemos ir nuo šildymo sistemos (toliau – bendrosioms reikmėms), todėl</text:span></text:p>
      <text:p text:style-name="P1185"><text:span text:style-name="T1186">Q</text:span><text:span text:style-name="T1187">P</text:span><text:span text:style-name="T1188"><text:s/>= Q</text:span><text:span text:style-name="T1189">PŠ</text:span><text:span text:style-name="T1190"><text:s/>+ Q</text:span><text:span text:style-name="T1191">PKv<text:s/></text:span><text:span text:style-name="T1192">+ Q</text:span><text:span text:style-name="T1193">PŠ ngv</text:span><text:span text:style-name="T1194"><text:s/>+ Q</text:span><text:span text:style-name="T1195">P br</text:span><text:span text:style-name="T1196"><text:tab/>kWh;</text:span></text:p>
      <text:p text:style-name="P1197"/>
      <text:p text:style-name="P1198"><text:span text:style-name="T1199">Pastaba. Kai projekte negyvenamųjų patalpų šildymas yra numatytas ir<text:s/></text:span><text:span text:style-name="T1200">jos nepriklauso tretiesiems asmenims, jose suvartotas šilumos kiekis yra priskiriamas prie šilumos kiekio bendrosioms reikmėms nuo šildymo sistemos.</text:span><text:s/></text:p>
      <text:p text:style-name="P1201"><text:span text:style-name="T1202">17.2</text:span><text:span text:style-name="T1203">. nešildymo sezono metu:</text:span></text:p>
      <text:p text:style-name="P1204"/>
      <text:p text:style-name="P1205"><text:span text:style-name="T1206">Q</text:span><text:span text:style-name="T1207">P</text:span><text:span text:style-name="T1208"><text:s/>= Q</text:span><text:span text:style-name="T1209">PKv<text:s/></text:span><text:span text:style-name="T1210">+ Q</text:span><text:span text:style-name="T1211">PR br<text:s/></text:span><text:span text:style-name="T1212"><text:tab/>kWh.</text:span></text:p>
      <text:p text:style-name="P1213">Punkto pakeitimai:</text:p>
      <text:p text:style-name="P1214"><text:span text:style-name="T1215">Nr.<text:s/></text:span><text:a xlink:href="https://www.e-tar.lt/portal/legalAct.html?documentId=fcae01e0c3fa11e4bac9d73c75fc910a" office:target-frame-name="_top" xlink:show="replace"><text:span text:style-name="T1216">O3-208</text:span></text:a><text:span text:style-name="T1217">, 2015-03-04, paskelbta TAR 2015-03-06, i. k. 2015-03466</text:span></text:p>
      <text:p text:style-name="Normal"/>
      <text:p text:style-name="P1218"><text:span text:style-name="T1219">18</text:span><text:span text:style-name="T1220">.<text:s/></text:span><text:span text:style-name="T1221">Viso pastate suvartoto šilumos kiekio (Q</text:span><text:span text:style-name="T1222">P</text:span><text:span text:style-name="T1223">) dalys – naudingojo ploto šildymui (Q</text:span><text:span text:style-name="T1224">PŠ</text:span><text:span text:style-name="T1225">), karš</text:span><text:span text:style-name="T1226">to vandens paruošimui (Q</text:span><text:span text:style-name="T1227">PKv</text:span><text:span text:style-name="T1228">), negyvenamųjų patalpų šildymui (Q</text:span><text:span text:style-name="T1229">PŠ ngv</text:span><text:span text:style-name="T1230">) bei bendrosioms reikmėms (Q</text:span><text:span text:style-name="T1231">P br</text:span><text:span text:style-name="T1232">) nustatomos ir paskirstomos kiekvieną atsiskaitymo laikotarpį:</text:span></text:p>
      <text:p text:style-name="P1233"><text:span text:style-name="T1234">18.1</text:span><text:span text:style-name="T1235">. šilumos kiekis pastato naudingojo ploto šildymui (Q</text:span><text:span text:style-name="T1236">PŠ</text:span><text:span text:style-name="T1237">) apskaičiuojamas šio Paskirst</text:span><text:span text:style-name="T1238">ymo metodo 7.1 punkte nustatyta tvarka;</text:span></text:p>
      <text:p text:style-name="P1239"><text:span text:style-name="T1240">18.2</text:span><text:span text:style-name="T1241">. šilumos kiekis karšto vandens paruošimui (Q</text:span><text:span text:style-name="T1242">PKv</text:span><text:span text:style-name="T1243">) apskaičiuojamas šio Paskirstymo metodo 7.2 punkte nustatyta tvarka;</text:span></text:p>
      <text:p text:style-name="P1244"><text:span text:style-name="T1245">18.3</text:span><text:span text:style-name="T1246">. šilumos kiekis pastato cokoliniame aukšte įrengtų negyvenamųjų patalpų šildymui<text:s/></text:span><text:span text:style-name="T1247">suvartotas šilumos kiekis (Q</text:span><text:span text:style-name="T1248">PŠ ngv</text:span><text:span text:style-name="T1249">)<text:s/></text:span><text:span text:style-name="T1250">nustatomas pagal šilumos apskaitos prietaiso rodmenis:</text:span></text:p>
      <text:p text:style-name="P1251"/>
      <text:p text:style-name="P1252"><text:span text:style-name="T1253">Q</text:span><text:span text:style-name="T1254">PŠ ngv</text:span><text:span text:style-name="T1255"><text:s/></text:span><text:span text:style-name="T1256">=<text:s/></text:span><text:span text:style-name="T1257">Q</text:span><text:span text:style-name="T1258">PŠ ngv metr</text:span><text:span text:style-name="T1259"><text:s/></text:span><text:span text:style-name="T1260"><text:tab/>kWh;</text:span></text:p>
      <text:p text:style-name="P1261"/>
      <text:p text:style-name="P1262"><text:span text:style-name="T1263">18.4</text:span><text:span text:style-name="T1264">. šilumos kiekis pastato bendrosioms reikmėms (Q</text:span><text:span text:style-name="T1265">P <text:s/>br</text:span><text:span text:style-name="T1266">) skaičiuojamas:</text:span></text:p>
      <text:p text:style-name="P1267"><text:span text:style-name="T1268">18.4.1</text:span><text:span text:style-name="T1269">. šildymo sezono metu – iš šilumos įvade<text:s/></text:span><text:span text:style-name="T1270">išmatuoto šilumos kiekio (Q</text:span><text:span text:style-name="T1271">P</text:span><text:span text:style-name="T1272">) atimant šilumos kiekį naudingojo ploto šildymui, (Q</text:span><text:span text:style-name="T1273">PŠ</text:span><text:span text:style-name="T1274">), karšto vandens paruošimui (Q</text:span><text:span text:style-name="T1275">PKv</text:span><text:span text:style-name="T1276">), bei kitų negyvenamųjų patalpų šildymui (Q</text:span><text:span text:style-name="T1277">PŠ ngv</text:span><text:span text:style-name="T1278">):</text:span></text:p>
      <text:p text:style-name="P1279"><text:span text:style-name="T1280">18.4.1.1</text:span><text:span text:style-name="T1281">. kai laikomasi visų butų ir patalpų tolygaus šildymo sąlygos:</text:span></text:p>
      <text:p text:style-name="P1282"/>
      <text:p text:style-name="P1283"><text:span text:style-name="T1284">Q</text:span><text:span text:style-name="T1285">P br</text:span><text:span text:style-name="T1286"><text:s/></text:span><text:span text:style-name="T1287">=</text:span><text:span text:style-name="T1288"><text:s/>Q</text:span><text:span text:style-name="T1289">P</text:span><text:span text:style-name="T1290"><text:s/>– Q</text:span><text:span text:style-name="T1291">PŠ</text:span><text:span text:style-name="T1292"><text:s/>– Q</text:span><text:span text:style-name="T1293">PKv</text:span><text:span text:style-name="T1294"><text:s/>– Q</text:span><text:span text:style-name="T1295">PŠ ngv</text:span><text:span text:style-name="T1296"><text:s/></text:span><text:span text:style-name="T1297"><text:tab/>kWh;</text:span></text:p>
      <text:p text:style-name="P1298"/>
      <text:p text:style-name="P1299"><text:span text:style-name="T1300">18.4.1.2</text:span><text:span text:style-name="T1301">. kai nesilaikoma visų butų ir patalpų tolygaus šildymo sąlygos:</text:span></text:p>
      <text:p text:style-name="P1302"/>
      <text:p text:style-name="P1303"><text:span text:style-name="T1304">Q</text:span><text:span text:style-name="T1305">P br</text:span><text:span text:style-name="T1306"><text:s/></text:span><text:span text:style-name="T1307">=</text:span><text:span text:style-name="T1308"><text:s/>Q</text:span><text:span text:style-name="T1309">P</text:span><text:span text:style-name="T1310"><text:s/>– Q</text:span><text:span text:style-name="T1311">PŠ</text:span><text:span text:style-name="T1312"><text:s/>– Q</text:span><text:span text:style-name="T1313">PKv</text:span><text:span text:style-name="T1314"><text:s/>– Q</text:span><text:span text:style-name="T1315">PŠ ngv</text:span><text:span text:style-name="T1316"><text:s/>– SUMA Q</text:span><text:span text:style-name="T1317">BTŠS br</text:span><text:span text:style-name="T1318"><text:s/></text:span><text:span text:style-name="T1319"><text:tab/>kWh;</text:span></text:p>
      <text:p text:style-name="P1320"/>
      <text:p text:style-name="P1321"><text:span text:style-name="T1322">čia:</text:span></text:p>
      <text:p text:style-name="P1323"><text:span text:style-name="T1324">SUMA Q</text:span><text:span text:style-name="T1325">BTŠS br</text:span><text:span text:style-name="T1326"><text:s/>– šilumos kiekių suma dėl tolygaus šildymo sąlygos nesilaikymo,<text:s/></text:span><text:soft-page-break/><text:span text:style-name="T1327">apskaičiuojama pagal šio Paskirstymo metodo 14 punktą;</text:span></text:p>
      <text:p text:style-name="P1328"/>
      <text:p text:style-name="P1329"><text:span text:style-name="T1330">18.4.2</text:span><text:span text:style-name="T1331">. nešildymo sezono metu<text:s/></text:span><text:span text:style-name="T1332">skaičiuojamas šilumos kiekis bendrosioms reikmėms nuo karšto vandens tiekimo sistemos</text:span><text:span text:style-name="T1333"><text:s/>(Q</text:span><text:span text:style-name="T1334">PR br</text:span><text:span text:style-name="T1335">) – iš</text:span><text:span text:style-name="T1336"><text:s/>šilumos įvade išmatuoto šilumos kiekio (Q</text:span><text:span text:style-name="T1337">P</text:span><text:span text:style-name="T1338">) atimant šilumos kiekį geriamojo vandens pašildymui (Q</text:span><text:span text:style-name="T1339">PKv</text:span><text:span text:style-name="T1340">):</text:span></text:p>
      <text:p text:style-name="P1341"/>
      <text:p text:style-name="P1342"><text:span text:style-name="T1343">Q</text:span><text:span text:style-name="T1344">PR br</text:span><text:span text:style-name="T1345"><text:s/></text:span><text:span text:style-name="T1346">=</text:span><text:span text:style-name="T1347"><text:s/>Q</text:span><text:span text:style-name="T1348">P</text:span><text:span text:style-name="T1349"><text:s/>– Q</text:span><text:span text:style-name="T1350">PKv</text:span><text:span text:style-name="T1351"><text:s/></text:span><text:span text:style-name="T1352"><text:tab/>kWh.</text:span><text:s/></text:p>
      <text:p text:style-name="P1353">Punkto pakeitimai:</text:p>
      <text:p text:style-name="P1354"><text:span text:style-name="T1355">Nr.<text:s/></text:span><text:a xlink:href="https://www.e-tar.lt/portal/legalAct.html?documentId=fcae01e0c3fa11e4bac9d73c75fc910a" office:target-frame-name="_top" xlink:show="replace"><text:span text:style-name="T1356">O3-208</text:span></text:a><text:span text:style-name="T1357">, 2015-03-04, paskelbta TAR 2015-03-06, i. k. 2015-03466</text:span></text:p>
      <text:p text:style-name="Normal"/>
      <text:p text:style-name="P1358"><text:span text:style-name="T1359">19</text:span><text:span text:style-name="T1360">. Šilumos vartotojui priskiriamas šilumos kiekis</text:span><text:span text:style-name="T1361"><text:s/></text:span><text:span text:style-name="T1362">(Q</text:span><text:span text:style-name="T1363">B</text:span><text:span text:style-name="T1364">)</text:span><text:span text:style-name="T1365"><text:s/></text:span><text:span text:style-name="T1366">susideda:</text:span></text:p>
      <text:p text:style-name="P1367"><text:span text:style-name="T1368">19.1</text:span><text:span text:style-name="T1369">. šildymo sezono metu:</text:span></text:p>
      <text:p text:style-name="P1370"><text:span text:style-name="T1371">19.1.1</text:span><text:span text:style-name="T1372">.</text:span><text:span text:style-name="T1373"><text:s/></text:span><text:span text:style-name="T1374">kai visi vartotojai laikosi tolygaus šildymo sąlygos – iš šilumos kiekio buto ar<text:s/></text:span><text:span text:style-name="T1375">patalpos naudingojo ploto šildymui (Q</text:span><text:span text:style-name="T1376">BŠ</text:span><text:span text:style-name="T1377">), karšto vandens paruošimui (Q</text:span><text:span text:style-name="T1378">BKv</text:span><text:span text:style-name="T1379">), negyvenamųjų patalpų šildymui (Q</text:span><text:span text:style-name="T1380">BŠ</text:span><text:span text:style-name="T1381"><text:s/></text:span><text:span text:style-name="T1382">ngv</text:span><text:span text:style-name="T1383">) bei bendrosioms reikmėms (Q</text:span><text:span text:style-name="T1384">B br</text:span><text:span text:style-name="T1385">):</text:span></text:p>
      <text:p text:style-name="P1386"/>
      <text:p text:style-name="P1387"><text:span text:style-name="T1388">Q</text:span><text:span text:style-name="T1389">B<text:s/></text:span><text:span text:style-name="T1390">= Q</text:span><text:span text:style-name="T1391">BŠ</text:span><text:span text:style-name="T1392"><text:s/>+ Q</text:span><text:span text:style-name="T1393">BKv</text:span><text:span text:style-name="T1394"><text:s/>+ Q</text:span><text:span text:style-name="T1395">BŠ</text:span><text:span text:style-name="T1396"><text:s/></text:span><text:span text:style-name="T1397">ngv</text:span><text:span text:style-name="T1398"><text:s/>+ Q</text:span><text:span text:style-name="T1399">B br</text:span><text:span text:style-name="T1400"><text:s/></text:span><text:span text:style-name="T1401"><text:tab/>kWh;</text:span></text:p>
      <text:p text:style-name="P1402"/>
      <text:p text:style-name="P1403"><text:span text:style-name="T1404">19.1.2</text:span><text:span text:style-name="T1405">.</text:span><text:span text:style-name="T1406"><text:s/></text:span><text:span text:style-name="T1407">kai ne visi vartotojai laikosi tolygaus šildymo<text:s/></text:span><text:span text:style-name="T1408">sąlygos – iš šilumos kiekio buto ar patalpos naudingojo ploto šildymui (Q</text:span><text:span text:style-name="T1409">BŠ</text:span><text:span text:style-name="T1410">), karšto vandens paruošimui (Q</text:span><text:span text:style-name="T1411">BKv</text:span><text:span text:style-name="T1412">), negyvenamųjų patalpų šildymui (Q</text:span><text:span text:style-name="T1413">BŠ</text:span><text:span text:style-name="T1414"><text:s/></text:span><text:span text:style-name="T1415">ngv</text:span><text:span text:style-name="T1416">), bendrosioms reikmėms (Q</text:span><text:span text:style-name="T1417">B br</text:span><text:span text:style-name="T1418">) bei šilumos kiekio dėl tolygaus šildymo sąlygos nesilaikymo (Q</text:span><text:span text:style-name="T1419">BTŠS br</text:span><text:span text:style-name="T1420">):</text:span></text:p>
      <text:p text:style-name="P1421"/>
      <text:p text:style-name="P1422"><text:span text:style-name="T1423">Q</text:span><text:span text:style-name="T1424">B<text:s/></text:span><text:span text:style-name="T1425">= Q</text:span><text:span text:style-name="T1426">BŠ</text:span><text:span text:style-name="T1427"><text:s/>+ Q</text:span><text:span text:style-name="T1428">BKv</text:span><text:span text:style-name="T1429"><text:s/>+ Q</text:span><text:span text:style-name="T1430">BŠ</text:span><text:span text:style-name="T1431"><text:s/></text:span><text:span text:style-name="T1432">ngv</text:span><text:span text:style-name="T1433"><text:s/>+ Q</text:span><text:span text:style-name="T1434">B br</text:span><text:span text:style-name="T1435"><text:s/>+ Q</text:span><text:span text:style-name="T1436">BTŠS br</text:span><text:span text:style-name="T1437"><text:s/></text:span><text:span text:style-name="T1438"><text:tab/>kWh;</text:span></text:p>
      <text:p text:style-name="P1439"/>
      <text:p text:style-name="P1440"><text:span text:style-name="T1441">19.2</text:span><text:span text:style-name="T1442">. nešildymo sezono metu – iš šilumos kiekio karšto vandens paruošimui (Q</text:span><text:span text:style-name="T1443">BKv</text:span><text:span text:style-name="T1444">) ir bendrosioms reikmėms nuo karšto vandens tiekimo sistemos (Q</text:span><text:span text:style-name="T1445">BR br</text:span><text:span text:style-name="T1446">):</text:span></text:p>
      <text:p text:style-name="P1447"/>
      <text:p text:style-name="P1448"><text:span text:style-name="T1449">Q</text:span><text:span text:style-name="T1450">B<text:s/></text:span><text:span text:style-name="T1451">= Q</text:span><text:span text:style-name="T1452">BKv</text:span><text:span text:style-name="T1453"><text:s/>+ Q</text:span><text:span text:style-name="T1454">BR</text:span><text:span text:style-name="T1455"><text:s/></text:span><text:span text:style-name="T1456">br</text:span><text:span text:style-name="T1457"><text:tab/>kWh.</text:span><text:s/></text:p>
      <text:p text:style-name="P1458">Punkto pakeitimai:</text:p>
      <text:p text:style-name="P1459"><text:span text:style-name="T1460">Nr.<text:s/></text:span><text:a xlink:href="https://www.e-tar.lt/portal/legalAct.html?documentId=fcae01e0c3fa11e4bac9d73c75fc910a" office:target-frame-name="_top" xlink:show="replace"><text:span text:style-name="T1461">O3-208</text:span></text:a><text:span text:style-name="T1462">, 2015-03-04, paskelbta TAR 2015-03-06, i. k. 2015-03466</text:span></text:p>
      <text:p text:style-name="Normal"/>
      <text:p text:style-name="P1463"><text:span text:style-name="T1464">20</text:span><text:span text:style-name="T1465">. Šilumos vartotojui priskiriamas šilumos kiekis buto ar patalpos naudingojo ploto<text:s/></text:span><text:span text:style-name="T1466">šildymui (Q</text:span><text:span text:style-name="T1467">BŠ</text:span><text:span text:style-name="T1468">) nustatomas šio Paskirstymo metodo 9 punkte nustatyta tvarka.</text:span></text:p>
      <text:p text:style-name="P1469"/>
      <text:p text:style-name="P1470"><text:span text:style-name="T1471">21</text:span><text:span text:style-name="T1472">. Šilumos vartotojui priskiriamas šilumos kiekis karšto vandens paruošimui (Q</text:span><text:span text:style-name="T1473">BKv</text:span><text:span text:style-name="T1474">) apskaičiuojamas šio Paskirstymo metodo 10 punkte nustatyta tvarka.</text:span></text:p>
      <text:p text:style-name="P1475"><text:span text:style-name="T1476">22</text:span><text:span text:style-name="T1477">. Šilumos vartotoj</text:span><text:span text:style-name="T1478">ui priskiriamas šilumos kiekis bendrosioms reikmėms (Q</text:span><text:span text:style-name="T1479">B br</text:span><text:span text:style-name="T1480">) apskaičiuojamas:</text:span></text:p>
      <text:p text:style-name="P1481"><text:span text:style-name="T1482">22.1</text:span><text:span text:style-name="T1483">.<text:s/></text:span><text:span text:style-name="T1484">šildymo sezono metu – šilumos kiekį (Q</text:span><text:span text:style-name="T1485">P br</text:span><text:span text:style-name="T1486">), apskaičiuotą pagal šio Paskirstymo metodo 18.4.1 punktą, padauginus iš priskyrimo koeficiento (K</text:span><text:span text:style-name="T1487">BŠ</text:span><text:span text:style-name="T1488">), apskaičiuoto pagal šio<text:s/></text:span><text:span text:style-name="T1489">Paskirstymo metodo 12 punktą:</text:span></text:p>
      <text:p text:style-name="P1490"/>
      <text:p text:style-name="P1491"><text:span text:style-name="T1492">Q</text:span><text:span text:style-name="T1493">B br</text:span><text:span text:style-name="T1494"><text:s/>= Q</text:span><text:span text:style-name="T1495">P br</text:span><text:span text:style-name="T1496"><text:s/>x K</text:span><text:span text:style-name="T1497">BŠ</text:span><text:span text:style-name="T1498"><text:s/></text:span><text:span text:style-name="T1499"><text:tab/>kWh;</text:span></text:p>
      <text:p text:style-name="P1500"/>
      <text:p text:style-name="P1501"><text:span text:style-name="T1502">22.2</text:span><text:span text:style-name="T1503">. nešildymo sezono metu – šilumos kiekį (Q</text:span><text:span text:style-name="T1504">PR br</text:span><text:span text:style-name="T1505">), apskaičiuotą pagal šio Paskirstymo metodo 18.4.2 punktą, padauginus iš priskyrimo koeficiento (K</text:span><text:span text:style-name="T1506">BŠ</text:span><text:span text:style-name="T1507">), apskaičiuoto pagal šio Paskirstymo meto</text:span><text:span text:style-name="T1508">do 12 punktą:</text:span></text:p>
      <text:p text:style-name="P1509"/>
      <text:p text:style-name="P1510"><text:span text:style-name="T1511">Q</text:span><text:span text:style-name="T1512">BR br</text:span><text:span text:style-name="T1513"><text:s/>= Q</text:span><text:span text:style-name="T1514">PR br</text:span><text:span text:style-name="T1515"><text:s/>x K</text:span><text:span text:style-name="T1516">BŠ</text:span><text:span text:style-name="T1517"><text:s/></text:span><text:span text:style-name="T1518"><text:tab/>kWh.</text:span><text:s/></text:p>
      <text:p text:style-name="P1519">Punkto pakeitimai:</text:p>
      <text:p text:style-name="P1520"><text:span text:style-name="T1521">Nr.<text:s/></text:span><text:a xlink:href="https://www.e-tar.lt/portal/legalAct.html?documentId=fcae01e0c3fa11e4bac9d73c75fc910a" office:target-frame-name="_top" xlink:show="replace"><text:span text:style-name="T1522">O3-208</text:span></text:a><text:span text:style-name="T1523">, 2015-03-04, paskelbta TAR 2015-03-06, i. k. 2015-03466</text:span></text:p>
      <text:p text:style-name="Normal"/>
      <text:p text:style-name="P1524"><text:span text:style-name="T1525">23</text:span><text:span text:style-name="T1526">. Visų butų ar kitų</text:span><text:span text:style-name="T1527"><text:s/>patalpų tolygaus šildymo sąlyga apskaičiuojama šio Paskirstymo metodo 13 punkte nustatyta tvarka.</text:span></text:p>
      <text:p text:style-name="P1528"><text:span text:style-name="T1529">24</text:span><text:span text:style-name="T1530">. Vartotojui, nesilaikančiam visų patalpų tolygaus šildymo sąlygos (q</text:span><text:span text:style-name="T1531">BŠ metr</text:span><text:span text:style-name="T1532"><text:s/>&lt; K</text:span><text:span text:style-name="T1533">TŠS</text:span><text:span text:style-name="T1534"><text:s/>x q</text:span><text:span text:style-name="T1535">PŠ vidut</text:span><text:span text:style-name="T1536">), priskiriamas papildomas šilumos kiekis bendrosioms<text:s/></text:span><text:span text:style-name="T1537">reikmėms (Q</text:span><text:span text:style-name="T1538">BŠ TŠS br</text:span><text:span text:style-name="T1539">) skaičiuojamas šio Paskirstymo metodo 14 punkte nustatyta tvarka.</text:span><text:s/></text:p>
      <text:p text:style-name="P1540">Punkto pakeitimai:</text:p>
      <text:p text:style-name="P1541"><text:span text:style-name="T1542">Nr.<text:s/></text:span><text:a xlink:href="https://www.e-tar.lt/portal/legalAct.html?documentId=fcae01e0c3fa11e4bac9d73c75fc910a" office:target-frame-name="_top" xlink:show="replace"><text:span text:style-name="T1543">O3-208</text:span></text:a><text:span text:style-name="T1544">, 2015-03-04, paskelbta TAR 2015-03-06, i</text:span><text:span text:style-name="T1545">. k. 2015-03466</text:span></text:p>
      <text:p text:style-name="Normal"/>
      <text:p text:style-name="P1546"><text:span text:style-name="T1547">25</text:span><text:span text:style-name="T1548">. Šilumos vartotojui, kuriam priklauso dalis šildomų kitų negyvenamųjų patalpų, priskiriamas šilumos kiekis apskaičiuojamas šio Paskirstymo metodo 15 punkte nustatyta tvarka.</text:span></text:p>
      <text:p text:style-name="P1549"><text:span text:style-name="T1550">IV</text:span><text:span text:style-name="T1551">.<text:s/></text:span><text:span text:style-name="T1552">C VARIANTAS</text:span></text:p>
      <text:p text:style-name="P1553"/>
      <text:p text:style-name="P1554"><text:span text:style-name="T1555">26. Paskirstymo metodo C<text:s/></text:span><text:span text:style-name="T1556">variantas taikomas, kai pastate suvartotas šilumos kiekis nustatomas pagal dviejų (ar daugiau) atsiskaitomųjų šilumos apskaitos prietaisų rodmenis ir šildymo ir karšto vandens tiekimo sistemos vamzdynai (stovai) įrengti butuose ar laiptinėse (bendrojo naud</text:span><text:span text:style-name="T1557">ojimo patalpose).</text:span></text:p>
      <text:p text:style-name="P1558">Punkto pakeitimai:</text:p>
      <text:p text:style-name="P1559"><text:span text:style-name="T1560">Nr.<text:s/></text:span><text:a xlink:href="https://www.e-tar.lt/portal/legalAct.html?documentId=f34fa02072d111e3a017ebc0cf91d114" office:target-frame-name="_top" xlink:show="replace"><text:span text:style-name="T1561">O3-760</text:span></text:a><text:span text:style-name="T1562">, 2013-12-27, Žin., 2013, Nr. 141-7144 (2013-12-31); paskelbta TAR 2013-12-31, i. k. 2013-00305</text:span></text:p>
      <text:p text:style-name="Normal"/>
      <text:p text:style-name="P1563"><text:span text:style-name="T1564">27</text:span><text:span text:style-name="T1565">.<text:s/></text:span><text:span text:style-name="T1566">Kiekvienam atsiskaitymo laikotarpiui sudaromas šilumos balansas:</text:span></text:p>
      <text:p text:style-name="P1567"><text:span text:style-name="T1568">27.1</text:span><text:span text:style-name="T1569">. šildymui – šildymo sezono metu – pastate suvartotas bei šilumos įvade atsiskaitomuoju šilumos apskaitos prietaisu išmatuotas šilumos kiekis (Q</text:span><text:span text:style-name="T1570">P</text:span><text:span text:style-name="T1571">) susideda iš šilumos kiekių sumos: naud</text:span><text:span text:style-name="T1572">ingojo ploto šildymui (Q</text:span><text:span text:style-name="T1573">PŠ</text:span><text:span text:style-name="T1574">), negyvenamųjų patalpų šildymui (Q</text:span><text:span text:style-name="T1575">PŠ ngv</text:span><text:span text:style-name="T1576">) bei bendrosioms reikmėms nuo šildymo sistemos (Q</text:span><text:span text:style-name="T1577">PŠ br</text:span><text:span text:style-name="T1578">):</text:span></text:p>
      <text:p text:style-name="P1579"/>
      <text:p text:style-name="P1580"><text:span text:style-name="T1581">Q</text:span><text:span text:style-name="T1582">P</text:span><text:span text:style-name="T1583"><text:s/>= Q</text:span><text:span text:style-name="T1584">PŠ</text:span><text:span text:style-name="T1585"><text:s/>+ Q</text:span><text:span text:style-name="T1586">PŠ ngv<text:s/></text:span><text:span text:style-name="T1587">+ Q</text:span><text:span text:style-name="T1588">PŠ br</text:span><text:span text:style-name="T1589"><text:s/></text:span><text:span text:style-name="T1590"><text:tab/>kWh;</text:span></text:p>
      <text:p text:style-name="P1591"/>
      <text:p text:style-name="P1592"><text:span text:style-name="T1593">Pastaba. Kai projekte kitų negyvenamųjų patalpų šildymas yra numatytas ir jos nepriklauso treti</text:span><text:span text:style-name="T1594">esiems asmenims, jose suvartotas šilumos kiekis yra priskiriamas prie šilumos kiekio bendroms reikmėms nuo šildymo sistemos;</text:span><text:s/></text:p>
      <text:p text:style-name="P1595">Punkto pakeitimai:</text:p>
      <text:p text:style-name="P1596"><text:span text:style-name="T1597">Nr.<text:s/></text:span><text:a xlink:href="https://www.e-tar.lt/portal/legalAct.html?documentId=fcae01e0c3fa11e4bac9d73c75fc910a" office:target-frame-name="_top" xlink:show="replace"><text:span text:style-name="T1598">O3-208</text:span></text:a><text:span text:style-name="T1599">, 2</text:span><text:span text:style-name="T1600">015-03-04, paskelbta TAR 2015-03-06, i. k. 2015-03466</text:span></text:p>
      <text:p text:style-name="Normal"/>
      <text:p text:style-name="P1601"><text:span text:style-name="T1602">27.2</text:span><text:span text:style-name="T1603">. karštam vandeniui – šildymo ir nešildymo sezono metu:</text:span></text:p>
      <text:p text:style-name="P1604"><text:span text:style-name="T1605">27.2.1</text:span><text:span text:style-name="T1606">. kai karšto vandens vamzdynai (stovai) įrengti butuose – pastate suvartotas bei šilumos įvade atsiskaitomuoju šilumos apskaitos<text:s/></text:span><text:span text:style-name="T1607">prietaisu išmatuotas šilumos kiekis (Q</text:span><text:span text:style-name="T1608">P</text:span><text:span text:style-name="T1609">) susideda iš šilumos kiekių sumos karšto vandens paruošimui (Q</text:span><text:span text:style-name="T1610">PKv</text:span><text:span text:style-name="T1611">) ir karšto vandens cirkuliacijai (Q</text:span><text:span text:style-name="T1612">PR</text:span><text:span text:style-name="T1613">):</text:span></text:p>
      <text:p text:style-name="P1614"/>
      <text:p text:style-name="P1615"><text:span text:style-name="T1616">Q</text:span><text:span text:style-name="T1617">P</text:span><text:span text:style-name="T1618"><text:s/>= Q</text:span><text:span text:style-name="T1619">PKv<text:s/></text:span><text:span text:style-name="T1620">+ Q</text:span><text:span text:style-name="T1621">PR<text:s/></text:span><text:span text:style-name="T1622"><text:tab/></text:span><text:span text:style-name="T1623">kWh;</text:span></text:p>
      <text:p text:style-name="P1624"/>
      <text:p text:style-name="P1625"><text:span text:style-name="T1626">27.2.2</text:span><text:span text:style-name="T1627">. kai karšto vandens vamzdynai (stovai) įrengti laiptinėse (bendrojo<text:s/></text:span><text:span text:style-name="T1628">naudojimo patalpose) – pastate suvartotas bei šilumos įvade atsiskaitomuoju šilumos apskaitos prietaisu išmatuotas šilumos kiekis (Q</text:span><text:span text:style-name="T1629">P</text:span><text:span text:style-name="T1630">) susideda iš šilumos kiekių sumos karšto vandens paruošimui (Q</text:span><text:span text:style-name="T1631">PKv</text:span><text:span text:style-name="T1632">) ir bendrosioms reikmėms nuo karšto vandens tiekimo sist</text:span><text:span text:style-name="T1633">emos (Q</text:span><text:span text:style-name="T1634">PR br</text:span><text:span text:style-name="T1635">):</text:span></text:p>
      <text:p text:style-name="P1636"/>
      <text:p text:style-name="P1637"><text:span text:style-name="T1638">Q</text:span><text:span text:style-name="T1639">P</text:span><text:span text:style-name="T1640"><text:s/>= Q</text:span><text:span text:style-name="T1641">PKv<text:s/></text:span><text:span text:style-name="T1642">+ Q</text:span><text:span text:style-name="T1643">PR br</text:span><text:span text:style-name="T1644"><text:tab/></text:span><text:span text:style-name="T1645">kWh.</text:span><text:s/></text:p>
      <text:p text:style-name="P1646">Punkto pakeitimai:</text:p>
      <text:p text:style-name="P1647"><text:span text:style-name="T1648">Nr.<text:s/></text:span><text:a xlink:href="https://www.e-tar.lt/portal/legalAct.html?documentId=fcae01e0c3fa11e4bac9d73c75fc910a" office:target-frame-name="_top" xlink:show="replace"><text:span text:style-name="T1649">O3-208</text:span></text:a><text:span text:style-name="T1650">, 2015-03-04, paskelbta TAR 2015-03-06, i. k. 2015-03466</text:span></text:p>
      <text:p text:style-name="Normal"/>
      <text:p text:style-name="P1651"><text:span text:style-name="T1652">28</text:span><text:span text:style-name="T1653">.<text:s/></text:span><text:span text:style-name="T1654">Viso pastate<text:s/></text:span><text:span text:style-name="T1655">suvartoto šilumos kiekio (Q</text:span><text:span text:style-name="T1656">P</text:span><text:span text:style-name="T1657">) dalys – naudingojo ploto šildymui (Q</text:span><text:span text:style-name="T1658">PŠ</text:span><text:span text:style-name="T1659">), karšto vandens paruošimui (Q</text:span><text:span text:style-name="T1660">PKv</text:span><text:span text:style-name="T1661">), karšto vandens cirkuliacijai (Q</text:span><text:span text:style-name="T1662">PR</text:span><text:span text:style-name="T1663">), negyvenamųjų patalpų šildymui (Q</text:span><text:span text:style-name="T1664">PŠ ngv</text:span><text:span text:style-name="T1665">) bei bendrosioms reikmėms (Q</text:span><text:span text:style-name="T1666">P br</text:span><text:span text:style-name="T1667">) nustatomos ir paskirstomos kiekvieną atsis</text:span><text:span text:style-name="T1668">kaitymo laikotarpį:</text:span></text:p>
      <text:p text:style-name="P1669"><text:span text:style-name="T1670">28.1</text:span><text:span text:style-name="T1671">. šilumos kiekis pastato naudingojo ploto šildymui (Q</text:span><text:span text:style-name="T1672">PŠ</text:span><text:span text:style-name="T1673">) apskaičiuojamas šio Paskirstymo metodo 7.1 punkte nustatyta tvarka;</text:span></text:p>
      <text:p text:style-name="P1674"><text:span text:style-name="T1675">28.2</text:span><text:span text:style-name="T1676">. šilumos kiekis geriamojo vandens pašildymui (Q</text:span><text:span text:style-name="T1677">PKv</text:span><text:span text:style-name="T1678">) apskaičiuojamas šio Paskirstymo metodo 7.2 p</text:span><text:span text:style-name="T1679">unkte nustatyta tvarka;</text:span></text:p>
      <text:p text:style-name="P1680"><text:span text:style-name="T1681">28.3</text:span><text:span text:style-name="T1682">. šilumos kiekis pastato cokoliniame aukšte įrengtų negyvenamųjų patalpų šildymui suvartotas šilumos kiekis (Q</text:span><text:span text:style-name="T1683">PŠ ngv</text:span><text:span text:style-name="T1684">) nustatomas pagal šilumos apskaitos prietaiso rodmenis:</text:span></text:p>
      <text:p text:style-name="P1685"/>
      <text:p text:style-name="P1686"><text:span text:style-name="T1687">Q</text:span><text:span text:style-name="T1688">PŠ ngv</text:span><text:span text:style-name="T1689"><text:s/></text:span><text:span text:style-name="T1690">=<text:s/></text:span><text:span text:style-name="T1691">Q</text:span><text:span text:style-name="T1692">PŠ ngv metr</text:span><text:span text:style-name="T1693"><text:s/></text:span><text:span text:style-name="T1694"><text:tab/>kWh;</text:span></text:p>
      <text:p text:style-name="P1695"><text:span text:style-name="T1696">28.4</text:span><text:span text:style-name="T1697">.<text:s/></text:span><text:span text:style-name="T1698">šilumos kie</text:span><text:span text:style-name="T1699">kis karšto vandens cirkuliacijai arba bendrosioms reikmėms nuo karšto vandens tiekimo sistemos (šildymo ir nešildymo sezono metu):</text:span></text:p>
      <text:p text:style-name="P1700"><text:span text:style-name="T1701">28.4.1</text:span><text:span text:style-name="T1702">. kai karšto vandens vamzdynai (stovai) įrengti butuose – apskaičiuojamas šio Paskirstymo metodo 7.3.2 punkte<text:s/></text:span><text:span text:style-name="T1703">nustatyta tvarka;</text:span></text:p>
      <text:p text:style-name="P1704"><text:span text:style-name="T1705">28.4.2</text:span><text:span text:style-name="T1706">. kai karšto vandens vamzdynai (stovai) įrengti laiptinėse (bendrojo naudojimo patalpose) – apskaičiuojamas šio Paskirstymo metodo 18.4.2 punkte nustatyta tvarka;</text:span></text:p>
      <text:p text:style-name="P1707"><text:span text:style-name="T1708">28.5</text:span><text:span text:style-name="T1709">. šilumos kiekis bendrosioms reikmėms nuo šildymo siste</text:span><text:span text:style-name="T1710">mos (Q</text:span><text:span text:style-name="T1711">PŠ br</text:span><text:span text:style-name="T1712">) skaičiuojamas iš šilumos įvade išmatuoto šilumos kiekio (Q</text:span><text:span text:style-name="T1713">P</text:span><text:span text:style-name="T1714">) atimant šilumos kiekį naudingojo ploto šildymui, (Q</text:span><text:span text:style-name="T1715">PŠ</text:span><text:span text:style-name="T1716">) bei negyvenamųjų patalpų šildymui (Q</text:span><text:span text:style-name="T1717">PŠ ngv</text:span><text:span text:style-name="T1718">):</text:span></text:p>
      <text:p text:style-name="P1719"/>
      <text:p text:style-name="P1720"><text:span text:style-name="T1721">28.5.1</text:span><text:span text:style-name="T1722">. kai laikomasi visų butų ir patalpų tolygaus šildymo sąlygos:</text:span></text:p>
      <text:p text:style-name="P1723"/>
      <text:p text:style-name="P1724"><text:span text:style-name="T1725">Q</text:span><text:span text:style-name="T1726">PŠ br</text:span><text:span text:style-name="T1727"><text:s/></text:span><text:span text:style-name="T1728">=</text:span><text:span text:style-name="T1729"><text:s/>Q</text:span><text:span text:style-name="T1730">P</text:span><text:span text:style-name="T1731"><text:s/>– Q</text:span><text:span text:style-name="T1732">PŠ</text:span><text:span text:style-name="T1733"><text:s/>– Q</text:span><text:span text:style-name="T1734">PŠ ngv</text:span><text:span text:style-name="T1735"><text:s/></text:span><text:span text:style-name="T1736"><text:tab/>kWh;</text:span></text:p>
      <text:p text:style-name="P1737"/>
      <text:p text:style-name="P1738"><text:span text:style-name="T1739">28.5.2</text:span><text:span text:style-name="T1740">. kai nesilaikoma visų butų ir patalpų tolygaus šildymo sąlygos:</text:span></text:p>
      <text:p text:style-name="P1741"/>
      <text:p text:style-name="P1742"><text:span text:style-name="T1743">Q</text:span><text:span text:style-name="T1744">PŠ br</text:span><text:span text:style-name="T1745"><text:s/></text:span><text:span text:style-name="T1746">=</text:span><text:span text:style-name="T1747"><text:s/>Q</text:span><text:span text:style-name="T1748">PŠ</text:span><text:span text:style-name="T1749"><text:s/>– Q</text:span><text:span text:style-name="T1750">PŠ ngv</text:span><text:span text:style-name="T1751"><text:s/>– SUMA Q</text:span><text:span text:style-name="T1752">B TŠS bn</text:span><text:span text:style-name="T1753"><text:s/></text:span><text:span text:style-name="T1754"><text:tab/>kWh;</text:span></text:p>
      <text:p text:style-name="P1755"/>
      <text:p text:style-name="P1756"><text:span text:style-name="T1757">čia:</text:span></text:p>
      <text:p text:style-name="P1758"><text:span text:style-name="T1759">SUMA Q</text:span><text:span text:style-name="T1760">BTŠS br</text:span><text:span text:style-name="T1761"><text:s/>– šilumos kiekių suma dėl tolygaus šildymo sąlygos nesilaikymo, apskaičiuojama pagal ši</text:span><text:span text:style-name="T1762">o Paskirstymo metodo 14 punktą.</text:span><text:s/></text:p>
      <text:p text:style-name="P1763">Punkto pakeitimai:</text:p>
      <text:p text:style-name="P1764"><text:span text:style-name="T1765">Nr.<text:s/></text:span><text:a xlink:href="https://www.e-tar.lt/portal/legalAct.html?documentId=fcae01e0c3fa11e4bac9d73c75fc910a" office:target-frame-name="_top" xlink:show="replace"><text:span text:style-name="T1766">O3-208</text:span></text:a><text:span text:style-name="T1767">, 2015-03-04, paskelbta TAR 2015-03-06, i. k. 2015-03466</text:span></text:p>
      <text:p text:style-name="Normal"/>
      <text:p text:style-name="P1768"><text:span text:style-name="T1769">29</text:span><text:span text:style-name="T1770">. Šilumos vartotojui<text:s/></text:span><text:span text:style-name="T1771">priskiriamas šilumos kiekis</text:span><text:span text:style-name="T1772"><text:s/></text:span><text:span text:style-name="T1773">(Q</text:span><text:span text:style-name="T1774">B</text:span><text:span text:style-name="T1775">)</text:span><text:span text:style-name="T1776"><text:s/></text:span><text:span text:style-name="T1777">susideda:</text:span></text:p>
      <text:p text:style-name="P1778"><text:span text:style-name="T1779">29.1</text:span><text:span text:style-name="T1780">. šildymas – šildymo sezono metu:</text:span></text:p>
      <text:p text:style-name="P1781"><text:span text:style-name="T1782">29.1.1</text:span><text:span text:style-name="T1783">.</text:span><text:span text:style-name="T1784"><text:s/></text:span><text:span text:style-name="T1785">kai visi vartotojai laikosi tolygaus šildymo sąlygos – iš šilumos kiekio buto ar kitos patalpos naudingojo ploto šildymui (Q</text:span><text:span text:style-name="T1786">BŠ</text:span><text:span text:style-name="T1787">), negyvenamųjų patalpų šildymui (Q</text:span><text:span text:style-name="T1788">BŠ</text:span><text:span text:style-name="T1789"><text:s/></text:span><text:span text:style-name="T1790">ngv</text:span><text:span text:style-name="T1791">) bei bendrosioms reikmėms nuo šildymo sistemos (Q</text:span><text:span text:style-name="T1792">BŠ</text:span><text:span text:style-name="T1793"><text:s/></text:span><text:span text:style-name="T1794">br</text:span><text:span text:style-name="T1795">):</text:span></text:p>
      <text:p text:style-name="P1796"/>
      <text:p text:style-name="P1797"><text:span text:style-name="T1798">Q</text:span><text:span text:style-name="T1799">B<text:s/></text:span><text:span text:style-name="T1800">= Q</text:span><text:span text:style-name="T1801">BŠ</text:span><text:span text:style-name="T1802"><text:s/>+ Q</text:span><text:span text:style-name="T1803">BŠ</text:span><text:span text:style-name="T1804"><text:s/></text:span><text:span text:style-name="T1805">ngv</text:span><text:span text:style-name="T1806"><text:s/>+ Q</text:span><text:span text:style-name="T1807">BŠ</text:span><text:span text:style-name="T1808"><text:s/></text:span><text:span text:style-name="T1809">br<text:s/></text:span><text:span text:style-name="T1810"><text:tab/></text:span><text:span text:style-name="T1811">kWh;</text:span><text:s/></text:p>
      <text:p text:style-name="P1812">Punkto pakeitimai:</text:p>
      <text:p text:style-name="P1813"><text:span text:style-name="T1814">Nr.<text:s/></text:span><text:a xlink:href="https://www.e-tar.lt/portal/legalAct.html?documentId=fcae01e0c3fa11e4bac9d73c75fc910a" office:target-frame-name="_top" xlink:show="replace"><text:span text:style-name="T1815">O3-208</text:span></text:a><text:span text:style-name="T1816">, 2015-03-04, paskelbta TAR<text:s/></text:span><text:span text:style-name="T1817">2015-03-06, i. k. 2015-03466</text:span></text:p>
      <text:p text:style-name="Normal"/>
      <text:p text:style-name="P1818"><text:span text:style-name="T1819">29.1.2</text:span><text:span text:style-name="T1820">.</text:span><text:span text:style-name="T1821"><text:s/></text:span><text:span text:style-name="T1822">kai ne visi vartotojai laikosi tolygaus šildymo sąlygos – iš šilumos kiekio buto ar kitos patalpos naudingojo ploto šildymui (Q</text:span><text:span text:style-name="T1823">BŠ</text:span><text:span text:style-name="T1824">), negyvenamųjų patalpų šildymui (Q</text:span><text:span text:style-name="T1825">BŠ</text:span><text:span text:style-name="T1826"><text:s/></text:span><text:span text:style-name="T1827">ngv</text:span><text:span text:style-name="T1828">), bendrosioms reikmėms nuo šildymo sistemos</text:span><text:span text:style-name="T1829"><text:s/>(Q</text:span><text:span text:style-name="T1830">BŠ</text:span><text:span text:style-name="T1831"><text:s/></text:span><text:span text:style-name="T1832">br</text:span><text:span text:style-name="T1833">) bei šilumos kiekio dėl tolygaus šildymo sąlygos nesilaikymo (Q</text:span><text:span text:style-name="T1834">BTŠS br</text:span><text:span text:style-name="T1835">):</text:span></text:p>
      <text:p text:style-name="P1836"/>
      <text:p text:style-name="P1837"><text:span text:style-name="T1838">Q</text:span><text:span text:style-name="T1839">B<text:s/></text:span><text:span text:style-name="T1840">= Q</text:span><text:span text:style-name="T1841">BŠ</text:span><text:span text:style-name="T1842"><text:s/>+ Q</text:span><text:span text:style-name="T1843">BŠ</text:span><text:span text:style-name="T1844"><text:s/></text:span><text:span text:style-name="T1845">ngv</text:span><text:span text:style-name="T1846"><text:s/>+ Q</text:span><text:span text:style-name="T1847">BŠ</text:span><text:span text:style-name="T1848"><text:s/></text:span><text:span text:style-name="T1849">br<text:s/></text:span><text:span text:style-name="T1850">+ Q</text:span><text:span text:style-name="T1851">BTŠS bn</text:span><text:span text:style-name="T1852"><text:s/></text:span><text:span text:style-name="T1853"><text:tab/>kWh;</text:span><text:s/></text:p>
      <text:p text:style-name="P1854">Punkto pakeitimai:</text:p>
      <text:p text:style-name="P1855"><text:span text:style-name="T1856">Nr.<text:s/></text:span><text:a xlink:href="https://www.e-tar.lt/portal/legalAct.html?documentId=fcae01e0c3fa11e4bac9d73c75fc910a" office:target-frame-name="_top" xlink:show="replace"><text:span text:style-name="T1857">O3-208</text:span></text:a><text:span text:style-name="T1858">, 2015-03-04, paskelbta TAR 2015-03-06, i. k. 2015-03466</text:span></text:p>
      <text:p text:style-name="Normal"/>
      <text:p text:style-name="P1859"><text:span text:style-name="T1860">29.2</text:span><text:span text:style-name="T1861">. karštas vanduo – šildymo ir nešildymo sezono metu:</text:span></text:p>
      <text:p text:style-name="P1862"><text:span text:style-name="T1863">29.2.1</text:span><text:span text:style-name="T1864">. kai karšto vandens vamzdynai (stovai) įrengti butuose:</text:span></text:p>
      <text:p text:style-name="P1865"/>
      <text:p text:style-name="P1866"><text:span text:style-name="T1867">Q</text:span><text:span text:style-name="T1868">B<text:s/></text:span><text:span text:style-name="T1869">= Q</text:span><text:span text:style-name="T1870">BKv</text:span><text:span text:style-name="T1871"><text:s/>+ Q</text:span><text:span text:style-name="T1872">BR</text:span><text:span text:style-name="T1873"><text:s/></text:span><text:span text:style-name="T1874"><text:tab/>kWh;</text:span></text:p>
      <text:p text:style-name="P1875"/>
      <text:p text:style-name="P1876"><text:span text:style-name="T1877">29.2.2</text:span><text:span text:style-name="T1878">. kai karšto vandens vamzdynai<text:s/></text:span><text:span text:style-name="T1879">(stovai) įrengti laiptinėse (bendrojo naudojimo patalpose):</text:span></text:p>
      <text:p text:style-name="P1880"/>
      <text:p text:style-name="P1881"><text:span text:style-name="T1882">Q</text:span><text:span text:style-name="T1883">B<text:s/></text:span><text:span text:style-name="T1884">= Q</text:span><text:span text:style-name="T1885">BKv</text:span><text:span text:style-name="T1886"><text:s/>+ Q</text:span><text:span text:style-name="T1887">BR</text:span><text:span text:style-name="T1888"><text:s/></text:span><text:span text:style-name="T1889">br</text:span><text:span text:style-name="T1890"><text:s/></text:span><text:span text:style-name="T1891"><text:tab/>kWh.</text:span><text:s/></text:p>
      <text:p text:style-name="P1892">Punkto pakeitimai:</text:p>
      <text:p text:style-name="P1893"><text:span text:style-name="T1894">Nr.<text:s/></text:span><text:a xlink:href="https://www.e-tar.lt/portal/legalAct.html?documentId=fcae01e0c3fa11e4bac9d73c75fc910a" office:target-frame-name="_top" xlink:show="replace"><text:span text:style-name="T1895">O3-208</text:span></text:a><text:span text:style-name="T1896">, 2015-03-04, paskelbta TAR 2015-03-06, i.</text:span><text:span text:style-name="T1897"><text:s/>k. 2015-03466</text:span></text:p>
      <text:p text:style-name="Normal"/>
      <text:p text:style-name="P1898"><text:span text:style-name="T1899">30</text:span><text:span text:style-name="T1900">. Šilumos vartotojui priskiriamas šilumos kiekis buto ar kitos patalpos naudingojo ploto šildymui (Q</text:span><text:span text:style-name="T1901">BŠ</text:span><text:span text:style-name="T1902">) nustatomas šio Paskirstymo metodo 9 punkte nustatyta tvarka.</text:span></text:p>
      <text:p text:style-name="P1903"><text:span text:style-name="T1904">31</text:span><text:span text:style-name="T1905">. Šilumos vartotojui priskiriamas šilumos kiekis šalto geri</text:span><text:span text:style-name="T1906">amojo vandens pašildymui</text:span><text:span text:style-name="T1907"><text:s/></text:span><text:span text:style-name="T1908">(Q</text:span><text:span text:style-name="T1909">BKv</text:span><text:span text:style-name="T1910">) apskaičiuojamas šio Paskirstymo metodo 10 punkte nustatyta tvarka.</text:span></text:p>
      <text:p text:style-name="P1911"><text:span text:style-name="T1912">32</text:span><text:span text:style-name="T1913">. Šilumos vartotojui, kuriam priklauso dalis šildomų kitų negyvenamųjų patalpų, priskiriamas šilumos kiekis apskaičiuojamas šio Paskirstymo metodo 15<text:s/></text:span><text:span text:style-name="T1914">punkte nustatyta tvarka.</text:span></text:p>
      <text:p text:style-name="P1915"><text:span text:style-name="T1916">33</text:span><text:span text:style-name="T1917">. Šilumos vartotojui priskiriamas šilumos kiekis bendrosioms reikmėms nuo šildymo sistemos (Q</text:span><text:span text:style-name="T1918">BŠ br</text:span><text:span text:style-name="T1919">) apskaičiuojamas šilumos kiekį (Q</text:span><text:span text:style-name="T1920">PŠ br</text:span><text:span text:style-name="T1921">), apskaičiuotą pagal šio Paskirstymo metodo 28.5.1 punktą, padauginus iš priskyrimo koe</text:span><text:span text:style-name="T1922">ficiento, (K</text:span><text:span text:style-name="T1923">BŠ</text:span><text:span text:style-name="T1924">), apskaičiuoto pagal šio Paskirstymo metodo 12 punktą:</text:span></text:p>
      <text:p text:style-name="P1925"/>
      <text:p text:style-name="P1926"><text:span text:style-name="T1927">Q</text:span><text:span text:style-name="T1928">BŠ br</text:span><text:span text:style-name="T1929"><text:s/>= Q</text:span><text:span text:style-name="T1930">PŠ br</text:span><text:span text:style-name="T1931"><text:s/>x K</text:span><text:span text:style-name="T1932">BŠ</text:span><text:span text:style-name="T1933"><text:s/></text:span><text:span text:style-name="T1934"><text:tab/>kWh.</text:span><text:s/></text:p>
      <text:p text:style-name="P1935">Punkto pakeitimai:</text:p>
      <text:p text:style-name="P1936"><text:span text:style-name="T1937">Nr.<text:s/></text:span><text:a xlink:href="https://www.e-tar.lt/portal/legalAct.html?documentId=fcae01e0c3fa11e4bac9d73c75fc910a" office:target-frame-name="_top" xlink:show="replace"><text:span text:style-name="T1938">O3-208</text:span></text:a><text:span text:style-name="T1939">, 2015-03-04, paskelbta TAR 2</text:span><text:span text:style-name="T1940">015-03-06, i. k. 2015-03466</text:span></text:p>
      <text:p text:style-name="Normal"/>
      <text:p text:style-name="P1941"><text:span text:style-name="T1942">34</text:span><text:span text:style-name="T1943">. Visų butų ar patalpų tolygaus šildymo sąlyga apskaičiuojama šio Paskirstymo metodo 13 punkte nustatyta tvarka.</text:span></text:p>
      <text:p text:style-name="P1944"><text:span text:style-name="T1945">35</text:span><text:span text:style-name="T1946">. Vartotojui, nesilaikančiam visų patalpų tolygaus šildymo sąlygos (q</text:span><text:span text:style-name="T1947">BŠ metr</text:span><text:span text:style-name="T1948"><text:s/>&lt; K</text:span><text:span text:style-name="T1949">TŠS</text:span><text:span text:style-name="T1950"><text:s/>x q</text:span><text:span text:style-name="T1951">PŠ vidut</text:span><text:span text:style-name="T1952">),<text:s/></text:span><text:span text:style-name="T1953">priskiriamas papildomas šilumos kiekis bendrojo naudojimo patalpoms šildyti (Q</text:span><text:span text:style-name="T1954">B TŠS bn</text:span><text:span text:style-name="T1955">) skaičiuojamas šio Paskirstymo metodo 14 punkte nustatyta tvarka.</text:span></text:p>
      <text:p text:style-name="P1956"><text:span text:style-name="T1957">36</text:span><text:span text:style-name="T1958">. Šilumos vartotojui priskiriamas šilumos kiekis geriamojo vandens pašildymui (šildymo ir nešildy</text:span><text:span text:style-name="T1959">mo sezono metu) apskaičiuojamas šio Paskirstymo metodo 10 punkte nustatyta tvarka.</text:span></text:p>
      <text:p text:style-name="P1960"><text:span text:style-name="T1961">37</text:span><text:span text:style-name="T1962">.<text:s/></text:span><text:span text:style-name="T1963">Šilumos vartotojui priskiriamas šilumos kiekis karšto vandens cirkuliacijai arba bendrosioms reikmėms nuo karšto vandens tiekimo sistemos (šildymo ir nešildymo sezon</text:span><text:span text:style-name="T1964">o metu) apskaičiuojamas:</text:span></text:p>
      <text:p text:style-name="P1965"><text:span text:style-name="T1966">37.1</text:span><text:span text:style-name="T1967">. kai karšto vandens vamzdynai (stovai) įrengti butuose (Q</text:span><text:span text:style-name="T1968">BR</text:span><text:span text:style-name="T1969">) – šio Paskirstymo metodo 11.2 punkte nustatyta tvarka;</text:span></text:p>
      <text:p text:style-name="P1970"><text:span text:style-name="T1971">37.2</text:span><text:span text:style-name="T1972">. kai karšto vandens vamzdynai (stovai) įrengti laiptinėse (bendrojo naudojimo patalpose (Q</text:span><text:span text:style-name="T1973">BR br</text:span><text:span text:style-name="T1974">) –<text:s/></text:span><text:span text:style-name="T1975">šio Paskirstymo metodo 22.2 punkte nustatyta tvarka.</text:span><text:s/></text:p>
      <text:p text:style-name="P1976">Punkto pakeitimai:</text:p>
      <text:p text:style-name="P1977"><text:span text:style-name="T1978">Nr.<text:s/></text:span><text:a xlink:href="https://www.e-tar.lt/portal/legalAct.html?documentId=fcae01e0c3fa11e4bac9d73c75fc910a" office:target-frame-name="_top" xlink:show="replace"><text:span text:style-name="T1979">O3-208</text:span></text:a><text:span text:style-name="T1980">, 2015-03-04, paskelbta TAR 2015-03-06, i. k. 2015-03466</text:span></text:p>
      <text:p text:style-name="Normal"/>
      <text:p text:style-name="P1981"/>
      <text:p text:style-name="P1982">Priedo<text:s/>pakeitimai:</text:p>
      <text:p text:style-name="P1983"><text:span text:style-name="T1984">Nr.<text:s/></text:span><text:a xlink:href="https://www.e-tar.lt/portal/legalAct.html?documentId=TAR.51D21CA215F0" office:target-frame-name="_top" xlink:show="replace"><text:span text:style-name="T1985">O3-158</text:span></text:a><text:span text:style-name="T1986">, 2012-06-18, Žin., 2012, Nr. 69-3586 (2012-06-21), i. k. 112106ANUTA00O3-158</text:span></text:p>
      <text:p text:style-name="Normal"/>
      <text:p text:style-name="P1987"><text:span text:style-name="T1988">ŠILUMOS PASKIRSTYMO METODAS Nr. 4</text:span></text:p>
      <text:p text:style-name="P1989"/>
      <text:p text:style-name="P1990">Šiame paskirstymo metode taikomų sąvokų, dydžių, žymėjimų indeksų ir sutrumpinimų paaiškinimai bei teisės aktų, kuriais remtasi, sąrašas yra pateikti Valstybinės kainų ir energetikos kontrolės komisijos 2004 m. lapkričio 11 d. nutarimu Nr. O3-121 patvirtintose Šilumos paskirstymo vartotojams metodų rengimo ir taikymo taisyklėse (Žin., 2004, Nr.<text:s/><text:a xlink:href="https://www.e-tar.lt/portal/lt/legalAct/TAR.1F94D4D1D74A" office:target-frame-name="_blank" xlink:show="new"><text:span text:style-name="T1991">168-6214</text:span></text:a>)</text:p>
      <text:p text:style-name="P1992">1. Šis paskirstymo metodas gali būti taikomas, kai:</text:p>
      <text:p text:style-name="P1993">1.1. šiluma šildymui ir karštas vanduo tiekiami iš individualaus šilumos punkto stovais;</text:p>
      <text:p text:style-name="P1994">1.2. per atsiskaitymo laikotarpį pastate suvartotas šilumos kiekis (Q<text:span text:style-name="T1995">P</text:span>) nustatomas pagal pastato įvade įrengto šilumos apskaitos prietaiso rodmenis;</text:p>
      <text:p text:style-name="P1996">1.3. per atsiskaitymo laikotarpį butuose ar patalpose suvartotas karšto vandens kiekis nustatomas:</text:p>
      <text:p text:style-name="P1997">1.3.1. pagal karšto vandens apskaitos prietaisų butuose rodmenis (G<text:span text:style-name="T1998">BKvmetr</text:span>) (nuskaitomus ar deklaruojamus);</text:p>
      <text:p text:style-name="P1999">1.3.2. pagal karšto vandens suvartojimo normas (G<text:span text:style-name="T2000">BKvnorm</text:span>);</text:p>
      <text:p text:style-name="P2001">1.4. šilumos bei karšto vandens suvartojimas pastate ir butuose nustatomas sutartimi ar teisės aktais nustatytu laiku;</text:p>
      <text:p text:style-name="P2002">1.5. visų daugiabučio namo vartotojų butai ar patalpos šildomos centralizuotai tiekiama šiluma be individualios apskaitos.</text:p>
      <text:p text:style-name="P2003">2. Kiekvienam atsiskaitymo laikotarpiui (mėnesiui) sudaromas šilumos balansas – pastate suvartotas bei įvade šilumos apskaitos prietaisu išmatuotas šilumos kiekis (Q<text:span text:style-name="T2004">p</text:span>) susideda iš šilumos kiekių sumos: šalto vandens pašildymui (Q<text:span text:style-name="T2005">PKv</text:span>), karšto vandens temperatūros<text:s/>palaikymui (Q<text:span text:style-name="T2006">PR</text:span>, toliau – cirkuliacijai) bei naudingojo ploto ir bendrojo naudojimo patalpų šildymui (Q<text:span text:style-name="T2007">PŠ</text:span>, toliau – šildymas):</text:p>
      <text:p text:style-name="P2008">2.1. šildymo sezono laikotarpiu (toliau – žiema):</text:p>
      <text:p text:style-name="P2009"/>
      <text:p text:style-name="P2010">Q<text:span text:style-name="T2011">P<text:s/></text:span>= (Q<text:span text:style-name="T2012">PKv</text:span><text:s/>+ Q<text:span text:style-name="T2013">PR</text:span>) + Q<text:span text:style-name="T2014">PŠ</text:span><text:s/>kWh;</text:p>
      <text:p text:style-name="P2015"/>
      <text:p text:style-name="P2016">2.2. nešildymo sezono laikotarpiu (toliau<text:s/>-vasara):</text:p>
      <text:p text:style-name="P2017"/>
      <text:p text:style-name="P2018">Q<text:span text:style-name="T2019">P</text:span><text:s/>= Q<text:span text:style-name="T2020">PKv</text:span><text:s/>+ Q<text:span text:style-name="T2021">PR</text:span><text:s/>kWh.</text:p>
      <text:p text:style-name="P2022"/>
      <text:p text:style-name="P2023">3. Viso pastate suvartoto šilumos kiekio (Q<text:span text:style-name="T2024">p</text:span>) dalys – šalto geriamojo vandens pašildymui (Q<text:span text:style-name="T2025">PKv</text:span>), cirkuliacijai (Q<text:span text:style-name="T2026">PR</text:span>) bei naudingojo ploto ir bendrojo naudojimo patalpų šildymui (Q<text:span text:style-name="T2027">PŠ</text:span>) nustatomos ir paskirstomos<text:s/>kiekvieną mėnesį:</text:p>
      <text:p text:style-name="P2028">3.1. šilumos kiekis šalto geriamojo vandens pašildymui (Q<text:span text:style-name="T2029">PKv</text:span>) skaičiuojamas sumuojant šilumos kiekius butuose ar patalpose suvartotam karštam vandeniui paruošti (žiemą ir vasarą):</text:p>
      <text:p text:style-name="P2030"/>
      <text:p text:style-name="P2031">Q<text:span text:style-name="T2032">PKV</text:span><text:s/>= SUMA Q<text:span text:style-name="T2033">BKvmetr</text:span><text:s/>+ SUMA Q<text:span text:style-name="T2034">BKvnorm</text:span><text:s/>kWh;</text:p>
      <text:p text:style-name="P2035"/>
      <text:p text:style-name="P2036">čia SUMA Q<text:span text:style-name="T2037">BK</text:span><text:span text:style-name="T2038">vmetr</text:span><text:s/>– šilumos kiekių šalto geriamojo vandens pašildymui suma, apskaičiuota pagal karšto vandens skaitiklių butuose ar patalpose rodmenis;</text:p>
      <text:p text:style-name="P2039">SUMA Q<text:span text:style-name="T2040">BKvnorm</text:span><text:s/>– šilumos kiekių šalto geriamojo vandens pašildymui suma, apskaičiuota pagal karšto vandens suvartojimo normas, nustatytas Šilumos paskirstymo vartotojams metodų rengimo ir taikymo taisyklių nurodytu [4.13.] teisės aktu arba kitais teisės aktais;</text:p>
      <text:p text:style-name="P2041">3.2. šilumos kiekis cirkuliacijai (Q<text:span text:style-name="T2042">PR</text:span>) skaičiuojamas:</text:p>
      <text:p text:style-name="P2043">3.2.1. žiemą – sumuojant normatyvinius šilumos kiekius (SUMA Q):</text:p>
      <text:p text:style-name="P2044"/>
      <text:p text:style-name="P2045">Q<text:span text:style-name="T2046">PR</text:span><text:s/>= SUMA Q<text:span text:style-name="T2047">BR</text:span><text:s/>kWh;</text:p>
      <text:p text:style-name="P2048"/>
      <text:p text:style-name="P2049">3.2.2. vasarą – iš įvade šilumos apskaitos prietaisu išmatuoto šilumos kiekio (Q<text:span text:style-name="T2050">P</text:span>) atimant šilumos kiekį šalto vandens pašildymui (Q<text:span text:style-name="T2051">PKv</text:span>):</text:p>
      <text:p text:style-name="P2052"/>
      <text:p text:style-name="P2053">Q<text:span text:style-name="T2054">PR</text:span><text:s/>= Q<text:span text:style-name="T2055">P</text:span><text:s/>– Q<text:span text:style-name="T2056">PKv</text:span><text:s/>kWh;</text:p>
      <text:p text:style-name="P2057"/>
      <text:p text:style-name="P2058">3.3. šilumos kiekis šildymui (Q<text:span text:style-name="T2059">PŠ</text:span>) skaičiuojamas<text:s/>iš įvade šilumos apskaitos prietaisu išmatuoto šilumos kiekio (Q<text:span text:style-name="T2060">P</text:span>) atimant šilumos kiekį šalto geriamojo vandens pašildymui (Q<text:span text:style-name="T2061">PKv</text:span>) bei cirkuliacijai (Q<text:span text:style-name="T2062">PR</text:span>):</text:p>
      <text:p text:style-name="P2063"/>
      <text:p text:style-name="P2064">Q<text:span text:style-name="T2065">PŠ</text:span><text:s/>= Q<text:span text:style-name="T2066">P</text:span><text:s/>– Q<text:span text:style-name="T2067">PR</text:span><text:s/>– Q<text:span text:style-name="T2068">PKv</text:span><text:s/>kWh.</text:p>
      <text:p text:style-name="P2069"/>
      <text:p text:style-name="P2070">4. Šilumos vartotojui priskiriamas šilumos kiekis (Q<text:span text:style-name="T2071">B</text:span>) susideda<text:s/>iš šilumos kiekio šildymui (Q<text:span text:style-name="T2072">BŠ</text:span>), cirkuliacijai (Q<text:span text:style-name="T2073">BR</text:span>) bei šalto geriamojo vandens pašildymui (Q<text:span text:style-name="T2074">PKv</text:span>):</text:p>
      <text:p text:style-name="P2075"/>
      <text:p text:style-name="P2076">Q<text:span text:style-name="T2077">B</text:span><text:s/>= Q<text:span text:style-name="T2078">BŠ</text:span><text:s/>+ Q<text:span text:style-name="T2079">BR</text:span><text:s/>+ Q<text:span text:style-name="T2080">BKv</text:span><text:s/>kWh.</text:p>
      <text:p text:style-name="P2081"/>
      <text:p text:style-name="P2082">5. Šilumos vartotojui priskiriamas šilumos kiekis šilumos šalto geriamojo vandens pašildymui Q<text:span text:style-name="T2083">BKv</text:span><text:s/>nustatomas (žiemą ir vasarą):</text:p>
      <text:p text:style-name="P2084">5.1. pagal karšto vandens apskaitos prietaisų rodmenis:</text:p>
      <text:p text:style-name="P2085"/>
      <text:p text:style-name="P2086">Q<text:span text:style-name="T2087">BKv</text:span><text:s/>= q<text:span text:style-name="T2088">Kv</text:span><text:s/>x G<text:span text:style-name="T2089">BKvmetr</text:span><text:s/>kWh;</text:p>
      <text:p text:style-name="P2090"/>
      <text:p text:style-name="P2091">5.2. pagal karšto vandens suvartojimo normatyvus, kai karšto vandens apskaitos prietaisai neįrengti ar laikinai neveikia:</text:p>
      <text:p text:style-name="P2092"/>
      <text:p text:style-name="P2093">Q<text:span text:style-name="T2094">BKv</text:span><text:s/>= q<text:span text:style-name="T2095">Kv</text:span><text:s/>x G<text:span text:style-name="T2096">BKvnorm</text:span><text:s/>kWh;</text:p>
      <text:p text:style-name="P2097"/>
      <text:p text:style-name="P2098">čia q<text:span text:style-name="T2099">Kv</text:span><text:s/>– šilumos sąnaudų normatyvas šalto geriamojo vandens kubinio metro pašildymui (kWh/m<text:span text:style-name="T2100">3</text:span>), nustatytas Šilumos paskirstymo vartotojams metodų rengimo ir taikymo taisyklių nurodytu [4.19] teisės aktu;</text:p>
      <text:p text:style-name="P2101">G<text:span text:style-name="T2102">BKvmetr</text:span><text:s/>– karšto vandens suvartojimas pagal karšto vandens<text:s/>skaitiklių butuose rodmenis, m-3;</text:p>
      <text:p text:style-name="P2103">G<text:span text:style-name="T2104">BKvnorm</text:span><text:s/>– karšto vandens suvartojimo normatyvas, nustatytas Šilumos paskirstymo vartotojams metodų rengimo ir taikymo taisyklių nurodytu [4.13] teisės aktu arba kitais teisės aktais.</text:p>
      <text:p text:style-name="P2105">6. Šilumos vartotojui<text:s/>priskiriamas šilumos kiekis cirkuliacijai (Q<text:span text:style-name="T2106">BR</text:span>) nustatomas:</text:p>
      <text:p text:style-name="P2107">6.1. žiemą – normatyvinis:</text:p>
      <text:p text:style-name="P2108"/>
      <text:p text:style-name="P2109">Q<text:span text:style-name="T2110">BR</text:span><text:s/>= q<text:span text:style-name="T2111">Rnorm</text:span><text:s/>kWh;</text:p>
      <text:p text:style-name="P2112"/>
      <text:soft-page-break/>
      <text:p text:style-name="P2113">čia q<text:span text:style-name="T2114">Rnorm</text:span><text:s/>– vidutinis šilumos sąnaudų normatyvas cirkuliacijai (kWh/butui per mėn.), nustatytas Šilumos paskirstymo vartotojams metodų rengimo ir<text:s/>taikymo taisyklių nurodytu [4.19] teisės aktu;</text:p>
      <text:p text:style-name="P2115">6.2. vasarą – skaičiuotinas:</text:p>
      <text:p text:style-name="P2116">6.2.1. kai visuose butuose įrengta vienoda karšto vandens tiekimo sistema, šio paskirstymo metodo 3.2.2 punktu nustatytas šilumos kiekis cirkuliacijai (Q<text:span text:style-name="T2117">PR</text:span>) dalijamas iš butų<text:s/>skaičiaus (n):</text:p>
      <text:p text:style-name="P2118"/>
      <text:p text:style-name="P2119">Q<text:span text:style-name="T2120">BR</text:span><text:s/>= Q<text:span text:style-name="T2121">PR</text:span>/n kWh;</text:p>
      <text:p text:style-name="P2122"/>
      <text:p text:style-name="P2123">Šilumos vartotojams pagal šią metodiką priskiriamas šilumos kiekis cirkuliacijai turi būti mažesnis arba lygus nustatytam šilumos sąnaudų cirkuliacijai normatyvui:</text:p>
      <text:p text:style-name="P2124"/>
      <text:p text:style-name="P2125"><text:span text:style-name="T2126">Q</text:span><text:span text:style-name="T2127">BR</text:span><text:span text:style-name="T2128"><text:s/>= Q</text:span><text:span text:style-name="T2129">PR</text:span><text:span text:style-name="T2130"><text:s/>/n ≤ q</text:span><text:span text:style-name="T2131">BR norm</text:span><text:span text:style-name="T2132"><text:tab/>kWh/butui per mėn.</text:span></text:p>
      <text:p text:style-name="P2133">Punkto pakeitimai:</text:p>
      <text:p text:style-name="P2134"><text:span text:style-name="T2135">Nr.<text:s/></text:span><text:a xlink:href="https://www.e-tar.lt/portal/legalAct.html?documentId=TAR.DCEC7388CDD5" office:target-frame-name="_top" xlink:show="replace"><text:span text:style-name="T2136">O3-74</text:span></text:a><text:span text:style-name="T2137">, 2010-05-03, Žin., 2010, Nr. 52-2594 (2010-05-06), i. k. 110106ANUTA000O3-74</text:span></text:p>
      <text:p text:style-name="Normal"/>
      <text:p text:style-name="P2138">6.2.2. kai butuose įrengta nevienoda karšto vandens sistema, šio paskirstymo<text:s/>metodo 3.2.2 punktu nustatytas šilumos kiekis cirkuliacijai (Q<text:span text:style-name="T2139">PR</text:span>) dauginamas iš priskyrimo koeficiento (K<text:span text:style-name="T2140">BR</text:span>):</text:p>
      <text:p text:style-name="P2141"/>
      <text:p text:style-name="P2142">Q<text:span text:style-name="T2143">BR</text:span><text:s/>= Q<text:span text:style-name="T2144">PR</text:span><text:s/>x K<text:span text:style-name="T2145">BR</text:span><text:s/>kWh;</text:p>
      <text:p text:style-name="P2146"/>
      <text:p text:style-name="P2147">čia K<text:span text:style-name="T2148">BR</text:span><text:s/>– šilumos vartotojui tenkančios šilumos cirkuliacijai per atsiskaitymo laikotarpį priskyrimo koeficientas, nustatomas:</text:p>
      <text:p text:style-name="P2149"/>
      <text:p text:style-name="P2150">K<text:span text:style-name="T2151">BR</text:span><text:s/>= q<text:span text:style-name="T2152">R<text:s/></text:span>/SUMA q<text:span text:style-name="T2153">R</text:span>;</text:p>
      <text:p text:style-name="P2154"/>
      <text:p text:style-name="P2155">čia SUMA q<text:span text:style-name="T2156">R</text:span><text:s/>– vartotojo buto karšto vandens sistemos cirkuliacijos normatyvas;<text:s/></text:p>
      <text:p text:style-name="P2157">SUMA q<text:span text:style-name="T2158">R</text:span><text:s/>– visų vartotojų karšto vandens sistemų cirkuliacijos normatyvų suma.</text:p>
      <text:p text:style-name="P2159"/>
      <text:p text:style-name="P2160">Šilumos vartotojams pagal šią metodiką priskiriamas šilumos kiekis cirkuliacijai turi būti mažesnis arba lygus nustatytam šilumos sąnaudų cirkuliacijai normatyvui:</text:p>
      <text:p text:style-name="P2161"/>
      <text:p text:style-name="P2162"><text:span text:style-name="T2163">Q</text:span><text:span text:style-name="T2164">BR</text:span><text:span text:style-name="T2165"><text:s/>= Q</text:span><text:span text:style-name="T2166">PR</text:span><text:span text:style-name="T2167"><text:s/>x K</text:span><text:span text:style-name="T2168">BR</text:span><text:span text:style-name="T2169"><text:s/>≤ q</text:span><text:span text:style-name="T2170">BR norm</text:span><text:span text:style-name="T2171"><text:tab/>kWh/butui per mėn.</text:span></text:p>
      <text:p text:style-name="P2172">Punkto pakeitimai:</text:p>
      <text:p text:style-name="P2173"><text:span text:style-name="T2174">Nr.<text:s/></text:span><text:a xlink:href="https://www.e-tar.lt/portal/legalAct.html?documentId=TAR.DCEC7388CDD5" office:target-frame-name="_top" xlink:show="replace"><text:span text:style-name="T2175">O3-74</text:span></text:a><text:span text:style-name="T2176">, 2010-05-03, Žin., 2010, Nr. 52-2594 (2010-05-06), i. k. 110106ANUTA000O3-74</text:span></text:p>
      <text:p text:style-name="Normal"/>
      <text:p text:style-name="P2177">7. Šilumos vartotojui priskiriamas šilumos kiekis šildymui (Q<text:span text:style-name="T2178">BŠ</text:span>) apskaičiuojamas šilumos kiekį pastato šildymui (Q<text:span text:style-name="T2179">PŠ</text:span>), nustatytą pagal šio metodo 3.3 p., dauginant iš priskyrimo koeficiento (K<text:span text:style-name="T2180">BŠ</text:span>):</text:p>
      <text:p text:style-name="P2181"/>
      <text:p text:style-name="P2182">Q<text:span text:style-name="T2183">BŠ</text:span><text:s/>= Q<text:span text:style-name="T2184">PŠ</text:span><text:s/>x K<text:span text:style-name="T2185">BŠ</text:span><text:s/>kWh;</text:p>
      <text:p text:style-name="P2186"/>
      <text:p text:style-name="P2187">čia K<text:span text:style-name="T2188">BŠ</text:span><text:s/>– šilumos vartotojui tenkančios šilumos šildymui per atsiskaitymo laikotarpį priskyrimo koeficientas, nustatomas:</text:p>
      <text:p text:style-name="P2189">7.1. pagal butų ar patalpų naudingąjį plotą (A<text:span text:style-name="T2190">BŠ</text:span>), kai jų aukštis vienodas:<text:s/></text:p>
      <text:p text:style-name="P2191"/>
      <text:p text:style-name="P2192">K<text:span text:style-name="T2193">BŠ</text:span><text:s/>= A<text:span text:style-name="T2194">BŠ</text:span>/SUMA A<text:span text:style-name="T2195">BŠ</text:span>;</text:p>
      <text:p text:style-name="P2196"/>
      <text:p text:style-name="P2197">7.2. pagal butų ar patalpų tūrį (V<text:span text:style-name="T2198">BŠ</text:span>), kai jų aukštis nevienodas:</text:p>
      <text:p text:style-name="P2199"/>
      <text:p text:style-name="P2200">K<text:span text:style-name="T2201">BŠ</text:span><text:s/>= V<text:span text:style-name="T2202">BŠ</text:span>/SUMA V<text:span text:style-name="T2203">BŠ</text:span>;</text:p>
      <text:p text:style-name="P2204"/>
      <text:p text:style-name="P2205">čia A<text:span text:style-name="T2206">BŠ</text:span>, V<text:span text:style-name="T2207">BŠ</text:span><text:s/>– vartotojo buto ar patalpos naudingasis plotas ar tūris;<text:s/></text:p>
      <text:soft-page-break/>
      <text:p text:style-name="P2208">SUMA A<text:span text:style-name="T2209">BŠ</text:span>, V<text:span text:style-name="T2210">BŠ</text:span><text:s/>– visų pastato vartotojų naudingųjų plotų ar tūrių suma.</text:p>
      <text:p text:style-name="P2211"/>
      <text:p text:style-name="P2212">______________</text:p>
      <text:p text:style-name="P2213"/>
      <text:soft-page-break/>
      <text:p text:style-name="P2214"><text:span text:style-name="T2215">Šilumos paskirstymo metodo Nr. 3,</text:span><text:span text:style-name="T2216"><text:s/></text:span></text:p>
      <text:p text:style-name="P2217">patvirtinto Komisijos<text:s/></text:p>
      <text:p text:style-name="P2218">2012 m. birželio 18 d. nutarimu Nr. O3-158,</text:p>
      <text:p text:style-name="P2219">priedas</text:p>
      <text:p text:style-name="P2220"/>
      <text:p text:style-name="P2221"><text:span text:style-name="T2222">Šilumos butų ar kitų patalpų šildymui kiekio, nustatyto pagal individualių šilumos apskaitos prietaisų rodmenis, korekcijos koeficientų (K</text:span><text:span text:style-name="T2223">LAF</text:span><text:span text:style-name="T2224">), įvertinančių buto ar kitos patalpo</text:span><text:span text:style-name="T2225">s padėtį išorinės aplinkos atžvilgiu, rekomenduojami dydžiai</text:span></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Eil. Nr.</text:p>
          </table:table-cell>
          <table:table-cell table:style-name="TableCell2234">
            <text:p text:style-name="P2235">Butų ar kitų patalpų padėties pastate aprašymas</text:p>
          </table:table-cell>
          <table:table-cell table:style-name="TableCell2236">
            <text:p text:style-name="P2237"><text:span text:style-name="T2238">Koeficiento K</text:span><text:span text:style-name="T2239">LAF</text:span><text:span text:style-name="T2240"><text:s/>rekomenduojamas dydis</text:span></text:p>
          </table:table-cell>
        </table:table-row>
        <table:table-row table:style-name="TableRow2241">
          <table:table-cell table:style-name="TableCell2242">
            <text:p text:style-name="P2243">1.</text:p>
          </table:table-cell>
          <table:table-cell table:style-name="TableCell2244">
            <text:p text:style-name="P2245">Žemutinio aukšto patalpoms:</text:p>
          </table:table-cell>
          <table:table-cell table:style-name="TableCell2246">
            <text:p text:style-name="P2247">0,90</text:p>
          </table:table-cell>
        </table:table-row>
        <table:table-row table:style-name="TableRow2248">
          <table:table-cell table:style-name="TableCell2249">
            <text:p text:style-name="P2250">1.1.</text:p>
          </table:table-cell>
          <table:table-cell table:style-name="TableCell2251">
            <text:p text:style-name="P2252">Rūsio ar kitų negyvenamos paskirties patalpų nėra</text:p>
          </table:table-cell>
          <table:table-cell table:style-name="TableCell2253">
            <text:p text:style-name="P2254">0,90</text:p>
          </table:table-cell>
        </table:table-row>
        <table:table-row table:style-name="TableRow2255">
          <table:table-cell table:style-name="TableCell2256">
            <text:p text:style-name="P2257">1.2.</text:p>
          </table:table-cell>
          <table:table-cell table:style-name="TableCell2258">
            <text:p text:style-name="P2259">Virš rūsio ar kitų nešildomų negyvenamos paskirties patalpų</text:p>
          </table:table-cell>
          <table:table-cell table:style-name="TableCell2260">
            <text:p text:style-name="P2261">0,90</text:p>
          </table:table-cell>
        </table:table-row>
        <table:table-row table:style-name="TableRow2262">
          <table:table-cell table:style-name="TableCell2263">
            <text:p text:style-name="P2264">1.3.</text:p>
          </table:table-cell>
          <table:table-cell table:style-name="TableCell2265">
            <text:p text:style-name="P2266">Virš įvažiavimo</text:p>
          </table:table-cell>
          <table:table-cell table:style-name="TableCell2267">
            <text:p text:style-name="P2268">0,80</text:p>
          </table:table-cell>
        </table:table-row>
        <table:table-row table:style-name="TableRow2269">
          <table:table-cell table:style-name="TableCell2270">
            <text:p text:style-name="P2271">1.4.</text:p>
          </table:table-cell>
          <table:table-cell table:style-name="TableCell2272">
            <text:p text:style-name="P2273">Kampinės patalpos šalia įvažiavimo</text:p>
          </table:table-cell>
          <table:table-cell table:style-name="TableCell2274">
            <text:p text:style-name="P2275">0,85</text:p>
          </table:table-cell>
        </table:table-row>
        <table:table-row table:style-name="TableRow2276">
          <table:table-cell table:style-name="TableCell2277">
            <text:p text:style-name="P2278">1.5.</text:p>
          </table:table-cell>
          <table:table-cell table:style-name="TableCell2279">
            <text:p text:style-name="P2280">Kampinės patalpos pastato gale</text:p>
          </table:table-cell>
          <table:table-cell table:style-name="TableCell2281">
            <text:p text:style-name="P2282">0,85</text:p>
          </table:table-cell>
        </table:table-row>
        <table:table-row table:style-name="TableRow2283">
          <table:table-cell table:style-name="TableCell2284">
            <text:p text:style-name="P2285">1.6.</text:p>
          </table:table-cell>
          <table:table-cell table:style-name="TableCell2286">
            <text:p text:style-name="P2287">Kiti variantai</text:p>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2.</text:p>
          </table:table-cell>
          <table:table-cell table:style-name="TableCell2300">
            <text:p text:style-name="P2301">Vidurinių aukštų patalpoms:</text:p>
          </table:table-cell>
          <table:table-cell table:style-name="TableCell2302">
            <text:p text:style-name="P2303"/>
          </table:table-cell>
        </table:table-row>
        <table:table-row table:style-name="TableRow2304">
          <table:table-cell table:style-name="TableCell2305">
            <text:p text:style-name="P2306">2.1.</text:p>
          </table:table-cell>
          <table:table-cell table:style-name="TableCell2307">
            <text:p text:style-name="P2308">3–5 a. pastatams</text:p>
          </table:table-cell>
          <table:table-cell table:style-name="TableCell2309">
            <text:p text:style-name="P2310">1,00</text:p>
          </table:table-cell>
        </table:table-row>
        <table:table-row table:style-name="TableRow2311">
          <table:table-cell table:style-name="TableCell2312">
            <text:p text:style-name="P2313">2.1.1.</text:p>
          </table:table-cell>
          <table:table-cell table:style-name="TableCell2314">
            <text:p text:style-name="P2315">Kampinės patalpos pastato gale</text:p>
          </table:table-cell>
          <table:table-cell table:style-name="TableCell2316">
            <text:p text:style-name="P2317">0,95</text:p>
          </table:table-cell>
        </table:table-row>
        <table:table-row table:style-name="TableRow2318">
          <table:table-cell table:style-name="TableCell2319">
            <text:p text:style-name="P2320">2.1.2.</text:p>
          </table:table-cell>
          <table:table-cell table:style-name="TableCell2321">
            <text:p text:style-name="P2322">Kiti variantai</text:p>
          </table:table-cell>
          <table:table-cell table:style-name="TableCell2323">
            <text:p text:style-name="P2324"/>
          </table:table-cell>
        </table:table-row>
        <table:table-row table:style-name="TableRow2325">
          <table:table-cell table:style-name="TableCell2326">
            <text:p text:style-name="P2327">2.2.</text:p>
          </table:table-cell>
          <table:table-cell table:style-name="TableCell2328">
            <text:p text:style-name="P2329">6–9 a. pastatams</text:p>
          </table:table-cell>
          <table:table-cell table:style-name="TableCell2330">
            <text:p text:style-name="P2331">0,95</text:p>
          </table:table-cell>
        </table:table-row>
        <table:table-row table:style-name="TableRow2332">
          <table:table-cell table:style-name="TableCell2333">
            <text:p text:style-name="P2334">2.2.1.</text:p>
          </table:table-cell>
          <table:table-cell table:style-name="TableCell2335">
            <text:p text:style-name="P2336">Kampinės patalpos pastato gale</text:p>
          </table:table-cell>
          <table:table-cell table:style-name="TableCell2337">
            <text:p text:style-name="P2338">0,90</text:p>
          </table:table-cell>
        </table:table-row>
        <table:table-row table:style-name="TableRow2339">
          <table:table-cell table:style-name="TableCell2340">
            <text:p text:style-name="P2341">2.2.2.</text:p>
          </table:table-cell>
          <table:table-cell table:style-name="TableCell2342">
            <text:p text:style-name="P2343">Kiti variantai</text:p>
          </table:table-cell>
          <table:table-cell table:style-name="TableCell2344">
            <text:p text:style-name="P2345"/>
          </table:table-cell>
        </table:table-row>
        <table:table-row table:style-name="TableRow2346">
          <table:table-cell table:style-name="TableCell2347">
            <text:p text:style-name="P2348">2.3.</text:p>
          </table:table-cell>
          <table:table-cell table:style-name="TableCell2349">
            <text:p text:style-name="P2350">10 a. ir aukštesniems pastatams</text:p>
          </table:table-cell>
          <table:table-cell table:style-name="TableCell2351">
            <text:p text:style-name="P2352">0,90</text:p>
          </table:table-cell>
        </table:table-row>
        <table:table-row table:style-name="TableRow2353">
          <table:table-cell table:style-name="TableCell2354">
            <text:p text:style-name="P2355">2.3.1.</text:p>
          </table:table-cell>
          <table:table-cell table:style-name="TableCell2356">
            <text:p text:style-name="P2357">Kampinės patalpos<text:s/>pastato gale</text:p>
          </table:table-cell>
          <table:table-cell table:style-name="TableCell2358">
            <text:p text:style-name="P2359">0,85</text:p>
          </table:table-cell>
        </table:table-row>
        <table:table-row table:style-name="TableRow2360">
          <table:table-cell table:style-name="TableCell2361">
            <text:p text:style-name="P2362">2.3.2.</text:p>
          </table:table-cell>
          <table:table-cell table:style-name="TableCell2363">
            <text:p text:style-name="P2364">Kiti variantai</text:p>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3.</text:p>
          </table:table-cell>
          <table:table-cell table:style-name="TableCell2377">
            <text:p text:style-name="P2378">Viršutinių aukštų patalpoms:</text:p>
          </table:table-cell>
          <table:table-cell table:style-name="TableCell2379">
            <text:p text:style-name="P2380"/>
          </table:table-cell>
        </table:table-row>
        <table:table-row table:style-name="TableRow2381">
          <table:table-cell table:style-name="TableCell2382">
            <text:p text:style-name="P2383">3.1.</text:p>
          </table:table-cell>
          <table:table-cell table:style-name="TableCell2384">
            <text:p text:style-name="P2385">3–5 a. pastatams</text:p>
          </table:table-cell>
          <table:table-cell table:style-name="TableCell2386">
            <text:p text:style-name="P2387">0,9</text:p>
          </table:table-cell>
        </table:table-row>
        <table:table-row table:style-name="TableRow2388">
          <table:table-cell table:style-name="TableCell2389">
            <text:p text:style-name="P2390">3.1.1.</text:p>
          </table:table-cell>
          <table:table-cell table:style-name="TableCell2391">
            <text:p text:style-name="P2392">Kampinės patalpos pastato gale</text:p>
          </table:table-cell>
          <table:table-cell table:style-name="TableCell2393">
            <text:p text:style-name="P2394">0,85</text:p>
          </table:table-cell>
        </table:table-row>
        <table:table-row table:style-name="TableRow2395">
          <table:table-cell table:style-name="TableCell2396">
            <text:p text:style-name="P2397">3.1.2.</text:p>
          </table:table-cell>
          <table:table-cell table:style-name="TableCell2398">
            <text:p text:style-name="P2399">Kiti variantai</text:p>
          </table:table-cell>
          <table:table-cell table:style-name="TableCell2400">
            <text:p text:style-name="P2401"/>
          </table:table-cell>
        </table:table-row>
        <table:table-row table:style-name="TableRow2402">
          <table:table-cell table:style-name="TableCell2403">
            <text:p text:style-name="P2404">3.2.</text:p>
          </table:table-cell>
          <table:table-cell table:style-name="TableCell2405">
            <text:p text:style-name="P2406">6–9 a. pastatams</text:p>
          </table:table-cell>
          <table:table-cell table:style-name="TableCell2407">
            <text:p text:style-name="P2408">0,85</text:p>
          </table:table-cell>
        </table:table-row>
        <table:table-row table:style-name="TableRow2409">
          <table:table-cell table:style-name="TableCell2410">
            <text:p text:style-name="P2411">3.2.1.</text:p>
          </table:table-cell>
          <table:table-cell table:style-name="TableCell2412">
            <text:p text:style-name="P2413">Kampinės patalpos pastato gale</text:p>
          </table:table-cell>
          <table:table-cell table:style-name="TableCell2414">
            <text:p text:style-name="P2415">0,80</text:p>
          </table:table-cell>
        </table:table-row>
        <table:table-row table:style-name="TableRow2416">
          <table:table-cell table:style-name="TableCell2417">
            <text:p text:style-name="P2418">3.2.2.</text:p>
          </table:table-cell>
          <table:table-cell table:style-name="TableCell2419">
            <text:p text:style-name="P2420">Kiti variantai</text:p>
          </table:table-cell>
          <table:table-cell table:style-name="TableCell2421">
            <text:p text:style-name="P2422"/>
          </table:table-cell>
        </table:table-row>
        <table:table-row table:style-name="TableRow2423">
          <table:table-cell table:style-name="TableCell2424">
            <text:p text:style-name="P2425">3.3.</text:p>
          </table:table-cell>
          <table:table-cell table:style-name="TableCell2426">
            <text:p text:style-name="P2427">10 a. ir aukštesniems pastatams</text:p>
          </table:table-cell>
          <table:table-cell table:style-name="TableCell2428">
            <text:p text:style-name="P2429">0,80</text:p>
          </table:table-cell>
        </table:table-row>
        <table:table-row table:style-name="TableRow2430">
          <table:table-cell table:style-name="TableCell2431">
            <text:p text:style-name="P2432">3.3.1.</text:p>
          </table:table-cell>
          <table:table-cell table:style-name="TableCell2433">
            <text:p text:style-name="P2434">Kampinės patalpos pastato gale</text:p>
          </table:table-cell>
          <table:table-cell table:style-name="TableCell2435">
            <text:p text:style-name="P2436">0,75</text:p>
          </table:table-cell>
        </table:table-row>
        <table:table-row table:style-name="TableRow2437">
          <table:table-cell table:style-name="TableCell2438">
            <text:p text:style-name="P2439">3.3.2.</text:p>
          </table:table-cell>
          <table:table-cell table:style-name="TableCell2440">
            <text:p text:style-name="P2441">Kiti variantai</text:p>
          </table:table-cell>
          <table:table-cell table:style-name="TableCell2442">
            <text:p text:style-name="P2443"/>
          </table:table-cell>
        </table:table-row>
      </table:table>
      <text:p text:style-name="P2444"/>
      <text:p text:style-name="P2445"><text:span text:style-name="T2446">_________________</text:span></text:p>
      <text:p text:style-name="Normal"/>
      <text:p text:style-name="P2447">Papildyta priedu:</text:p>
      <text:p text:style-name="P2448"><text:span text:style-name="T2449">Nr.<text:s/></text:span><text:a xlink:href="https://www.e-tar.lt/portal/legalAct.html?documentId=TAR.51D21CA215F0" office:target-frame-name="_top" xlink:show="replace"><text:span text:style-name="T2450">O3-158</text:span></text:a><text:span text:style-name="T2451">, 2012-06-18, Žin., 2012, Nr. 69-3586 (2012-06-21), i. k. 112106ANUTA00O3-158</text:span></text:p>
      <text:p text:style-name="Normal"/>
      <text:p text:style-name="P2452"/>
      <text:p text:style-name="P2453"/>
      <text:p text:style-name="P2454"><text:span text:style-name="T2455">Pakeitimai:</text:span></text:p>
      <text:p text:style-name="P2456"/>
      <text:p text:style-name="P2457"><text:span text:style-name="T2458">1.</text:span></text:p>
      <text:p text:style-name="P2459"><text:span text:style-name="T2460">Valstybinė kainų ir energetikos kontrolės komisija, Nutarimas</text:span></text:p>
      <text:p text:style-name="P2461"><text:span text:style-name="T2462">Nr.<text:s/></text:span><text:a xlink:href="https://www.e-tar.lt/portal/legalAct.html?documentId=TAR.DCEC7388CDD5" office:target-frame-name="_top" xlink:show="replace"><text:span text:style-name="T2463">O3-74</text:span></text:a><text:span text:style-name="T2464">, 2010-05-03, Žin., 2010, Nr. 52-2594 (2010-05-06), i. k. 110106ANUTA000O3-74</text:span></text:p>
      <text:p text:style-name="P2465"><text:span text:style-name="T2466">Dėl Komisijos rekomenduojamų ir kitų su Komisija suderintų šilumos paskirstymo metodų pakeitimo</text:span></text:p>
      <text:p text:style-name="P2467"/>
      <text:p text:style-name="P2468"><text:span text:style-name="T2469">2.</text:span></text:p>
      <text:p text:style-name="P2470"><text:span text:style-name="T2471">Valstybinė kainų ir energetikos kontrolės komisija, Nutarimas</text:span></text:p>
      <text:p text:style-name="P2472"><text:span text:style-name="T2473">Nr.<text:s/></text:span><text:a xlink:href="https://www.e-tar.lt/portal/legalAct.html?documentId=TAR.51D21CA215F0" office:target-frame-name="_top" xlink:show="replace"><text:span text:style-name="T2474">O3-158</text:span></text:a><text:span text:style-name="T2475">, 2012-06-18, Žin., 2012, Nr. 69-3586 (2012-06-21), i. k. 112106ANUTA00O3-158</text:span></text:p>
      <text:p text:style-name="P2476"><text:span text:style-name="T2477">Dėl Valstybinės kainų ir energetikos kontrolės komisijos 2005 m. gegužės 5 d. nutarimo Nr. O3-19 "Dėl<text:s/></text:span><text:span text:style-name="T2478">Komisijos rekomenduojamų šilumos paskirstymo metodų patvirtinimo" pakeitimo</text:span></text:p>
      <text:p text:style-name="P2479"/>
      <text:p text:style-name="P2480"><text:span text:style-name="T2481">3.</text:span></text:p>
      <text:p text:style-name="P2482"><text:span text:style-name="T2483">Valstybinė kainų ir energetikos kontrolės komisija, Nutarimas</text:span></text:p>
      <text:p text:style-name="P2484"><text:span text:style-name="T2485">Nr.<text:s/></text:span><text:a xlink:href="https://www.e-tar.lt/portal/legalAct.html?documentId=f34fa02072d111e3a017ebc0cf91d114" office:target-frame-name="_top" xlink:show="replace"><text:span text:style-name="T2486">O3-760</text:span></text:a><text:span text:style-name="T2487">, 2013</text:span><text:span text:style-name="T2488">-12-27, Žin., 2013, Nr. 141-7144 (2013-12-31); paskelbta TAR 2013-12-31, i. k. 2013-00305</text:span></text:p>
      <text:p text:style-name="P2489"><text:span text:style-name="T2490">Dėl Valstybinės kainų ir energetikos kontrolės komisijos 2005 m. gegužės 5 d. nutarimo Nr. O3-19 "Dėl Komisijos rekomenduojamų šilumos paskirstymo metodų patvirtinimo</text:span><text:span text:style-name="T2491">" pakeitimo</text:span></text:p>
      <text:p text:style-name="P2492"/>
      <text:p text:style-name="P2493"><text:span text:style-name="T2494">4.</text:span></text:p>
      <text:p text:style-name="P2495"><text:span text:style-name="T2496">Valstybinė kainų ir energetikos kontrolės komisija, Nutarimas</text:span></text:p>
      <text:p text:style-name="P2497"><text:span text:style-name="T2498">Nr.<text:s/></text:span><text:a xlink:href="https://www.e-tar.lt/portal/legalAct.html?documentId=fcae01e0c3fa11e4bac9d73c75fc910a" office:target-frame-name="_top" xlink:show="replace"><text:span text:style-name="T2499">O3-208</text:span></text:a><text:span text:style-name="T2500">, 2015-03-04, paskelbta TAR 2015-03-06, i. k. 2015-03466</text:span></text:p>
      <text:p text:style-name="P2501"><text:span text:style-name="T2502">Dėl Valstybin</text:span><text:span text:style-name="T2503">ės kainų ir energetikos kontrolės komisijos 2005 m. gegužės 5 d. nutarimo Nr. O3-19 „Dėl Komisijos rekomenduojamo šilumos paskirstymo metodo patvirtinimo“ pakeitimo</text:span></text:p>
      <text:p text:style-name="P2504"/>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9T08:04:00Z</meta:creation-date>
    <dc:date>2017-06-19T08:04:00Z</dc:date>
    <meta:template xlink:href="Normal.dotm" xlink:type="simple"/>
    <meta:editing-cycles>2</meta:editing-cycles>
    <meta:editing-duration>PT0S</meta:editing-duration>
    <meta:document-statistic meta:page-count="19" meta:paragraph-count="515" meta:word-count="5918" meta:character-count="43815" meta:row-count="1477" meta:non-whitespace-character-count="38412"/>
  </office:meta>
</office:document-meta>
</file>