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 fo:letter-spacing="-0.0034in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61" style:parent-style-name="DefaultParagraphFont" style:family="text">
      <style:text-properties fo:color="#000000" fo:letter-spacing="-0.0034in"/>
    </style:style>
    <style:style style:name="T62" style:parent-style-name="DefaultParagraphFont" style:family="text">
      <style:text-properties fo:color="#000000" fo:letter-spacing="-0.0034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b 66.6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34in"/>
    </style:style>
    <style:style style:name="T110" style:parent-style-name="DefaultParagraphFont" style:family="text">
      <style:text-properties fo:color="#000000" fo:letter-spacing="-0.0034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34in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2in"/>
    </style:style>
    <style:style style:name="T129" style:parent-style-name="DefaultParagraphFont" style:family="text">
      <style:text-properties fo:color="#000000" fo:letter-spacing="-0.002in"/>
    </style:style>
    <style:style style:name="T130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31" style:parent-style-name="DefaultParagraphFont" style:family="text">
      <style:text-properties fo:color="#000000" fo:letter-spacing="-0.002in"/>
    </style:style>
    <style:style style:name="T132" style:parent-style-name="DefaultParagraphFont" style:family="text">
      <style:text-properties fo:color="#000000" fo:letter-spacing="-0.002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b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b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b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b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b 66.6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b 66.6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b 66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b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b 66.6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6.6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b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b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b 66.6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b 66.6%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b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b 66.6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b 66.6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b 66.6%"/>
    </style:style>
    <style:style style:name="T237" style:parent-style-name="DefaultParagraphFont" style:family="text">
      <style:text-properties fo:color="#000000" style:text-position="sub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b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b 66.6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b 66.6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b 66.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6.6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b 66.6%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b 66.6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b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b 66.6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b 66.6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b 66.6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b 66.6%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b 66.6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b 66.6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b 66.6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b 66.6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b 66.6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b 66.6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b 66.6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style:font-style-complex="italic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b 66.6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6.6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6.6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b 66.6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b 66.6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style:font-style-complex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b 66.6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b 66.6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b 66.6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b 66.6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b 66.6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b 66.6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b 66.6%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fo:letter-spacing="-0.0027in"/>
    </style:style>
    <style:style style:name="T395" style:parent-style-name="DefaultParagraphFont" style:family="text">
      <style:text-properties fo:color="#000000" fo:letter-spacing="-0.0027in" style:text-position="sub 66.6%"/>
    </style:style>
    <style:style style:name="T396" style:parent-style-name="DefaultParagraphFont" style:family="text">
      <style:text-properties fo:color="#000000" fo:letter-spacing="-0.0027in"/>
    </style:style>
    <style:style style:name="T397" style:parent-style-name="DefaultParagraphFont" style:family="text">
      <style:text-properties fo:color="#000000" fo:letter-spacing="-0.0027in" style:text-position="sub 66.6%"/>
    </style:style>
    <style:style style:name="T398" style:parent-style-name="DefaultParagraphFont" style:family="text">
      <style:text-properties fo:color="#000000" fo:letter-spacing="-0.002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b 66.6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b 66.6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b 66.6%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b 66.6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b 66.6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b 66.6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b 66.6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b 66.6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b 66.6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b 66.6%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b 66.6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b 66.6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b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b 66.6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6.6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6.6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b 66.6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b 66.6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b 66.6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b 66.6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b 66.6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b 66.6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b 66.6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b 66.6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b 66.6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b 66.6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b 66.6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b 66.6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b 66.6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b 66.6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b 66.6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b 66.6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b 66.6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b 66.6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b 66.6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b 66.6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 fo:letter-spacing="-0.002in"/>
    </style:style>
    <style:style style:name="T538" style:parent-style-name="DefaultParagraphFont" style:family="text">
      <style:text-properties fo:color="#000000" fo:letter-spacing="-0.002in" style:text-position="sub 66.6%"/>
    </style:style>
    <style:style style:name="T539" style:parent-style-name="DefaultParagraphFont" style:family="text">
      <style:text-properties fo:color="#000000" fo:letter-spacing="-0.002in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b 66.6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b 66.6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b 66.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b 66.6%"/>
    </style:style>
    <style:style style:name="T565" style:parent-style-name="DefaultParagraphFont" style:family="text">
      <style:text-properties fo:color="#000000" style:text-position="sub 66.6%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b 66.6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6.6%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b 66.6%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b 66.6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b 66.6%"/>
    </style:style>
    <style:style style:name="T591" style:parent-style-name="DefaultParagraphFont" style:family="text">
      <style:text-properties fo:color="#000000" style:text-position="sub 66.6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6.6%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b 66.6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6.6%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b 66.6%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b 66.6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b 66.6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b 66.6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b 66.6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b 66.6%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b 66.6%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b 66.6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b 66.6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font-style="italic" style:font-style-asian="italic" style:font-style-complex="italic"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b 66.6%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6.6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b 66.6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6.6%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b 66.6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6.6%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weight="bold" style:font-weight-asian="bold" style:font-weight-complex="bold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b 66.6%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4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b 66.6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b 66.6%"/>
    </style:style>
    <style:style style:name="T689" style:parent-style-name="DefaultParagraphFont" style:family="text">
      <style:text-properties fo:font-style="italic" style:font-style-asian="italic" style:font-style-complex="italic" fo:color="#000000"/>
    </style:style>
    <style:style style:name="T690" style:parent-style-name="DefaultParagraphFont" style:family="text">
      <style:text-properties fo:font-style="italic" style:font-style-asian="italic" style:font-style-complex="italic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font-style="italic" style:font-style-asian="italic" style:font-style-complex="italic"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b 66.6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b 66.6%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b 66.6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b 66.6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b 66.6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b 66.6%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b 66.6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b 66.6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b 66.6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 fo:letter-spacing="-0.0013in"/>
    </style:style>
    <style:style style:name="T741" style:parent-style-name="DefaultParagraphFont" style:family="text">
      <style:text-properties fo:color="#000000" fo:letter-spacing="-0.0013in" style:text-position="sub 66.6%"/>
    </style:style>
    <style:style style:name="T742" style:parent-style-name="DefaultParagraphFont" style:family="text">
      <style:text-properties fo:color="#000000" fo:letter-spacing="-0.0013in"/>
    </style:style>
    <style:style style:name="P7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b 66.6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b 66.6%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b 66.6%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b 66.6%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b 66.6%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b 66.6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b 66.6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b 66.6%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4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b 66.6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b 66.6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b 66.6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font-style="italic" style:font-style-asian="italic" style:font-style-complex="italic"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b 66.6%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b 66.6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b 66.6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b 66.6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b 66.6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b 66.6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b 66.6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b 66.6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b 66.6%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font-style="italic" style:font-style-asian="italic" style:font-style-complex="italic"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b 66.6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b 66.6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b 66.6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b 66.6%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b 66.6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b 66.6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text:display="none"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b 66.6%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font-style="italic" style:font-style-asian="italic" style:font-style-complex="italic"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b 66.6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6.6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b 66.6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b 66.6%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b 66.6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b 66.6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b 66.6%"/>
    </style:style>
    <style:style style:name="T874" style:parent-style-name="DefaultParagraphFont" style:family="text">
      <style:text-properties fo:color="#000000" style:text-position="sub 66.6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6.6%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b 66.6%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super 66.6%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b 66.6%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b 66.6%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b 66.6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sub 66.6%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b 66.6%"/>
    </style:style>
    <style:style style:name="T898" style:parent-style-name="DefaultParagraphFont" style:family="text">
      <style:text-properties fo:color="#000000" style:text-position="sub 66.6%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6.6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b 66.6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3937in"/>
      <style:text-properties fo:hyphenate="false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b 66.6%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b 66.6%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b 66.6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b 66.6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b 66.6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b 66.6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b 66.6%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b 66.6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b 66.6%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  <style:text-properties fo:hyphenate="false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b 66.6%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b 66.6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b 66.6%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text-position="sub 66.6%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b 66.6%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style:text-position="sub 66.6%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style:text-position="sub 66.6%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b 66.6%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font-style="italic" style:font-style-asian="italic" style:font-style-complex="italic" fo:color="#000000"/>
    </style:style>
    <style:style style:name="P975" style:parent-style-name="Normal" style:family="paragraph">
      <style:paragraph-properties fo:widows="0" fo:orphans="0" fo:text-align="justify" fo:text-indent="0.3937in"/>
      <style:text-properties fo:hyphenate="false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style:text-position="sub 66.6%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b 66.6%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b 66.6%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b 66.6%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font-style="italic" style:font-style-asian="italic" style:font-style-complex="italic"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b 66.6%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style:text-position="super 66.6%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b 66.6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text-position="super 66.6%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b 66.6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b 66.6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b 66.6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b 66.6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b 66.6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style:text-position="sub 66.6%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5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style:text-position="sub 66.6%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 style:text-position="sub 66.6%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style:text-position="sub 66.6%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sub 66.6%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text-position="sub 66.6%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 style:text-position="sub 66.6%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style:text-position="sub 66.6%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b 66.6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 style:text-position="sub 66.6%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b 66.6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b 66.6%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b 66.6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0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b 66.6%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sub 66.6%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style:text-position="sub 66.6%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text-position="sub 66.6%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b 66.6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b 66.6%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 style:text-position="sub 66.6%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b 66.6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 style:text-position="sub 66.6%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 style:text-position="sub 66.6%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text-position="sub 66.6%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b 66.6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sub 66.6%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style:text-position="sub 66.6%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 style:text-position="sub 66.6%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b 66.6%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4" style:parent-style-name="DefaultParagraphFont" style:family="text">
      <style:text-properties fo:color="#000000" fo:letter-spacing="-0.0013in"/>
    </style:style>
    <style:style style:name="T1135" style:parent-style-name="DefaultParagraphFont" style:family="text">
      <style:text-properties fo:color="#000000" fo:letter-spacing="-0.0013in"/>
    </style:style>
    <style:style style:name="T1136" style:parent-style-name="DefaultParagraphFont" style:family="text">
      <style:text-properties fo:color="#000000" fo:letter-spacing="-0.0013in" style:text-position="sub 66.6%"/>
    </style:style>
    <style:style style:name="T1137" style:parent-style-name="DefaultParagraphFont" style:family="text">
      <style:text-properties fo:color="#000000" fo:letter-spacing="-0.0013in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0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b 66.6%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font-style="italic" style:font-style-asian="italic" style:font-style-complex="italic"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 style:text-position="sub 66.6%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style:text-position="sub 66.6%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style:text-position="sub 66.6%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style:text-position="sub 66.6%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text-position="sub 66.6%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sub 66.6%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style:text-position="sub 66.6%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style="italic" style:font-style-asian="italic" style:font-style-complex="italic"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b 66.6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sub 66.6%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b 66.6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text-position="sub 66.6%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style:text-position="sub 66.6%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style="italic" style:font-style-asian="italic" style:font-style-complex="italic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b 66.6%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 style:text-position="sub 66.6%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style:text-position="sub 66.6%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b 66.6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b 66.6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2" style:parent-style-name="DefaultParagraphFont" style:family="text">
      <style:text-properties fo:font-style="italic" style:font-style-asian="italic" style:font-style-complex="italic" fo:color="#000000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 style:text-position="sub 66.6%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0" style:parent-style-name="DefaultParagraphFont" style:family="text">
      <style:text-properties fo:color="#000000" fo:letter-spacing="-0.0034in"/>
    </style:style>
    <style:style style:name="T1221" style:parent-style-name="DefaultParagraphFont" style:family="text">
      <style:text-properties fo:color="#000000" fo:letter-spacing="-0.0034in"/>
    </style:style>
    <style:style style:name="T1222" style:parent-style-name="DefaultParagraphFont" style:family="text">
      <style:text-properties fo:color="#000000" fo:letter-spacing="-0.0034in"/>
    </style:style>
    <style:style style:name="T1223" style:parent-style-name="DefaultParagraphFont" style:family="text">
      <style:text-properties fo:color="#000000" fo:letter-spacing="-0.0034in" style:text-position="sub 66.6%"/>
    </style:style>
    <style:style style:name="T1224" style:parent-style-name="DefaultParagraphFont" style:family="text">
      <style:text-properties fo:color="#000000" fo:letter-spacing="-0.0034in"/>
    </style:style>
    <style:style style:name="T1225" style:parent-style-name="DefaultParagraphFont" style:family="text">
      <style:text-properties fo:color="#000000" fo:letter-spacing="-0.0034in" style:text-position="sub 66.6%"/>
    </style:style>
    <style:style style:name="T1226" style:parent-style-name="DefaultParagraphFont" style:family="text">
      <style:text-properties fo:color="#000000" fo:letter-spacing="-0.0034in"/>
    </style:style>
    <style:style style:name="P1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b 66.6%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style="italic" style:font-style-asian="italic" style:font-style-complex="italic"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 style:text-position="sub 66.6%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 style:text-position="sub 66.6%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font-weight="bold" style:font-weight-asian="bold" style:font-weight-complex="bold"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 style:text-position="sub 66.6%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font-weight="bold" style:font-weight-asian="bold" style:font-weight-complex="bold"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3" style:parent-style-name="DefaultParagraphFont" style:family="text">
      <style:text-properties fo:color="#000000" fo:letter-spacing="-0.002in"/>
    </style:style>
    <style:style style:name="T1254" style:parent-style-name="DefaultParagraphFont" style:family="text">
      <style:text-properties fo:color="#000000" fo:letter-spacing="-0.002in"/>
    </style:style>
    <style:style style:name="T125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256" style:parent-style-name="DefaultParagraphFont" style:family="text">
      <style:text-properties fo:color="#000000" fo:letter-spacing="-0.002in"/>
    </style:style>
    <style:style style:name="T1257" style:parent-style-name="DefaultParagraphFont" style:family="text">
      <style:text-properties fo:color="#000000" fo:letter-spacing="-0.002in"/>
    </style:style>
    <style:style style:name="T1258" style:parent-style-name="DefaultParagraphFont" style:family="text">
      <style:text-properties fo:color="#000000" fo:letter-spacing="-0.002in" style:text-position="sub 66.6%"/>
    </style:style>
    <style:style style:name="T1259" style:parent-style-name="DefaultParagraphFont" style:family="text">
      <style:text-properties fo:color="#000000" fo:letter-spacing="-0.002in"/>
    </style:style>
    <style:style style:name="T1260" style:parent-style-name="DefaultParagraphFont" style:family="text">
      <style:text-properties fo:color="#000000" fo:letter-spacing="-0.002in" style:text-position="sub 66.6%"/>
    </style:style>
    <style:style style:name="T1261" style:parent-style-name="DefaultParagraphFont" style:family="text">
      <style:text-properties fo:color="#000000" fo:letter-spacing="-0.002in"/>
    </style:style>
    <style:style style:name="T1262" style:parent-style-name="DefaultParagraphFont" style:family="text">
      <style:text-properties fo:color="#000000" fo:letter-spacing="-0.002in" style:text-position="sub 66.6%"/>
    </style:style>
    <style:style style:name="T1263" style:parent-style-name="DefaultParagraphFont" style:family="text">
      <style:text-properties fo:color="#000000" fo:letter-spacing="-0.002in"/>
    </style:style>
    <style:style style:name="T1264" style:parent-style-name="DefaultParagraphFont" style:family="text">
      <style:text-properties fo:color="#000000" fo:letter-spacing="-0.002in" style:text-position="sub 66.6%"/>
    </style:style>
    <style:style style:name="T1265" style:parent-style-name="DefaultParagraphFont" style:family="text">
      <style:text-properties fo:color="#000000" fo:letter-spacing="-0.002in"/>
    </style:style>
    <style:style style:name="T1266" style:parent-style-name="DefaultParagraphFont" style:family="text">
      <style:text-properties fo:color="#000000" fo:letter-spacing="-0.002in" style:text-position="sub 66.6%"/>
    </style:style>
    <style:style style:name="T1267" style:parent-style-name="DefaultParagraphFont" style:family="text">
      <style:text-properties fo:color="#000000" fo:letter-spacing="-0.002in"/>
    </style:style>
    <style:style style:name="T1268" style:parent-style-name="DefaultParagraphFont" style:family="text">
      <style:text-properties fo:color="#000000" fo:letter-spacing="-0.002in" style:text-position="sub 66.6%"/>
    </style:style>
    <style:style style:name="T1269" style:parent-style-name="DefaultParagraphFont" style:family="text">
      <style:text-properties fo:color="#000000" fo:letter-spacing="-0.002in"/>
    </style:style>
    <style:style style:name="P1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 style:text-position="sub 66.6%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 style:text-position="sub 66.6%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 style:text-position="sub 66.6%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style:text-position="sub 66.6%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 style:text-position="sub 66.6%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style:text-position="sub 66.6%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sub 66.6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font-weight="bold" style:font-weight-asian="bold" style:font-weight-complex="bold"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b 66.6%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style:text-position="sub 66.6%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style:text-position="sub 66.6%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 style:text-position="sub 66.6%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b 66.6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 style:text-position="sub 66.6%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b 66.6%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0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b 66.6%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style:text-position="sub 66.6%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 style:text-position="sub 66.6%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 style:text-position="sub 66.6%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text-position="sub 66.6%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 style:text-position="sub 66.6%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style:text-position="sub 66.6%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 style:text-position="sub 66.6%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 style:text-position="sub 66.6%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style:text-position="sub 66.6%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9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 style:text-position="sub 66.6%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 style:text-position="sub 66.6%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 style:text-position="sub 66.6%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style:text-position="sub 66.6%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style:text-position="sub 66.6%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style:text-position="sub 66.6%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 style:text-position="sub 66.6%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 style:text-position="sub 66.6%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style:text-position="sub 66.6%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 style:text-position="sub 66.6%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b 66.6%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style:text-position="sub 66.6%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 style:text-position="sub 66.6%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 style:text-position="sub 66.6%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 style:text-position="sub 66.6%"/>
    </style:style>
    <style:style style:name="T1399" style:parent-style-name="DefaultParagraphFont" style:family="text">
      <style:text-properties fo:color="#000000" style:text-position="sub 66.6%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b 66.6%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 style:text-position="sub 66.6%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8" style:parent-style-name="DefaultParagraphFont" style:family="text">
      <style:text-properties fo:color="#000000" fo:letter-spacing="-0.0013in"/>
    </style:style>
    <style:style style:name="T1409" style:parent-style-name="DefaultParagraphFont" style:family="text">
      <style:text-properties fo:color="#000000" fo:letter-spacing="-0.0013in"/>
    </style:style>
    <style:style style:name="P1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1" style:parent-style-name="DefaultParagraphFont" style:family="text">
      <style:text-properties fo:color="#000000" fo:letter-spacing="-0.0013in"/>
    </style:style>
    <style:style style:name="T1412" style:parent-style-name="DefaultParagraphFont" style:family="text">
      <style:text-properties fo:color="#000000" fo:letter-spacing="-0.0013in"/>
    </style:style>
    <style:style style:name="T1413" style:parent-style-name="DefaultParagraphFont" style:family="text">
      <style:text-properties fo:color="#000000" fo:letter-spacing="-0.0013in" style:text-position="sub 66.6%"/>
    </style:style>
    <style:style style:name="T1414" style:parent-style-name="DefaultParagraphFont" style:family="text">
      <style:text-properties fo:color="#000000" fo:letter-spacing="-0.0013in"/>
    </style:style>
    <style:style style:name="T1415" style:parent-style-name="DefaultParagraphFont" style:family="text">
      <style:text-properties fo:color="#000000" fo:letter-spacing="-0.0013in" style:text-position="sub 66.6%"/>
    </style:style>
    <style:style style:name="T1416" style:parent-style-name="DefaultParagraphFont" style:family="text">
      <style:text-properties fo:color="#000000" fo:letter-spacing="-0.0013in"/>
    </style:style>
    <style:style style:name="T1417" style:parent-style-name="DefaultParagraphFont" style:family="text">
      <style:text-properties fo:color="#000000" fo:letter-spacing="-0.0013in" style:text-position="sub 66.6%"/>
    </style:style>
    <style:style style:name="T1418" style:parent-style-name="DefaultParagraphFont" style:family="text">
      <style:text-properties fo:color="#000000" fo:letter-spacing="-0.0013in"/>
    </style:style>
    <style:style style:name="T1419" style:parent-style-name="DefaultParagraphFont" style:family="text">
      <style:text-properties fo:color="#000000" fo:letter-spacing="-0.0013in"/>
    </style:style>
    <style:style style:name="T1420" style:parent-style-name="DefaultParagraphFont" style:family="text">
      <style:text-properties fo:color="#000000" fo:letter-spacing="-0.0013in" style:text-position="sub 66.6%"/>
    </style:style>
    <style:style style:name="T1421" style:parent-style-name="DefaultParagraphFont" style:family="text">
      <style:text-properties fo:color="#000000" fo:letter-spacing="-0.0013in"/>
    </style:style>
    <style:style style:name="P1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keep-together="always" fo:widows="0" fo:orphans="0" fo:text-align="center"/>
      <style:text-properties fo:hyphenate="false"/>
    </style:style>
    <style:style style:name="T1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 style:text-position="sub 66.6%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 style:text-position="sub 66.6%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 style:text-position="sub 66.6%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b 66.6%"/>
    </style:style>
    <style:style style:name="T1450" style:parent-style-name="DefaultParagraphFont" style:family="text">
      <style:text-properties fo:color="#000000" style:text-position="sub 66.6%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 style:text-position="sub 66.6%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 style:text-position="sub 66.6%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 style:text-position="sub 66.6%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 style:text-position="sub 66.6%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2" style:parent-style-name="DefaultParagraphFont" style:family="text">
      <style:text-properties fo:color="#000000" fo:letter-spacing="-0.002in"/>
    </style:style>
    <style:style style:name="T1473" style:parent-style-name="DefaultParagraphFont" style:family="text">
      <style:text-properties fo:color="#000000" fo:letter-spacing="-0.002in"/>
    </style:style>
    <style:style style:name="T1474" style:parent-style-name="DefaultParagraphFont" style:family="text">
      <style:text-properties fo:color="#000000" fo:letter-spacing="-0.002in" style:text-position="sub 66.6%"/>
    </style:style>
    <style:style style:name="T1475" style:parent-style-name="DefaultParagraphFont" style:family="text">
      <style:text-properties fo:color="#000000" fo:letter-spacing="-0.002in"/>
    </style:style>
    <style:style style:name="T1476" style:parent-style-name="DefaultParagraphFont" style:family="text">
      <style:text-properties fo:color="#000000" fo:letter-spacing="-0.002in" style:text-position="sub 66.6%"/>
    </style:style>
    <style:style style:name="T1477" style:parent-style-name="DefaultParagraphFont" style:family="text">
      <style:text-properties fo:color="#000000" fo:letter-spacing="-0.002in"/>
    </style:style>
    <style:style style:name="T1478" style:parent-style-name="DefaultParagraphFont" style:family="text">
      <style:text-properties fo:color="#000000" fo:letter-spacing="-0.002in" style:text-position="sub 66.6%"/>
    </style:style>
    <style:style style:name="T1479" style:parent-style-name="DefaultParagraphFont" style:family="text">
      <style:text-properties fo:color="#000000" fo:letter-spacing="-0.002in"/>
    </style:style>
    <style:style style:name="P1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 style:text-position="sub 66.6%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 style:text-position="sub 66.6%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 style:text-position="sub 66.6%"/>
    </style:style>
    <style:style style:name="T1488" style:parent-style-name="DefaultParagraphFont" style:family="text">
      <style:text-properties fo:color="#000000" style:text-position="sub 66.6%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 style:text-position="sub 66.6%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style:text-position="sub 66.6%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 style:text-position="sub 66.6%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 style:text-position="sub 66.6%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style:text-position="sub 66.6%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 style:text-position="sub 66.6%"/>
    </style:style>
    <style:style style:name="T1509" style:parent-style-name="DefaultParagraphFont" style:family="text">
      <style:text-properties fo:color="#000000" style:text-position="sub 66.6%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style:text-position="sub 66.6%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 style:text-position="sub 66.6%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style:text-position="sub 66.6%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 style:text-position="sub 66.6%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 style:text-position="sub 66.6%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 style:text-position="sub 66.6%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 style:text-position="sub 66.6%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 style:text-position="sub 66.6%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 style:text-position="sub 66.6%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 style:text-position="sub 66.6%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style="italic" style:font-style-asian="italic" style:font-style-complex="italic"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style:text-position="sub 66.6%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1" style:parent-style-name="DefaultParagraphFont" style:family="text">
      <style:text-properties fo:color="#000000" fo:letter-spacing="-0.002in"/>
    </style:style>
    <style:style style:name="T1562" style:parent-style-name="DefaultParagraphFont" style:family="text">
      <style:text-properties fo:color="#000000" fo:letter-spacing="-0.002in"/>
    </style:style>
    <style:style style:name="P1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 style:text-position="sub 66.6%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 style:text-position="sub 66.6%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 style:text-position="sub 66.6%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style:text-position="sub 66.6%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4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sub 66.6%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font-style="italic" style:font-style-asian="italic" style:font-style-complex="italic"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 style:text-position="sub 66.6%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 style:text-position="sub 66.6%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 style:text-position="sub 66.6%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 style:text-position="sub 66.6%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font-style="italic" style:font-style-asian="italic" style:font-style-complex="italic"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 style:text-position="sub 66.6%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 style:text-position="sub 66.6%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 style:text-position="sub 66.6%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8" style:parent-style-name="DefaultParagraphFont" style:family="text">
      <style:text-properties fo:font-style="italic" style:font-style-asian="italic" style:font-style-complex="italic" fo:color="#000000"/>
    </style:style>
    <style:style style:name="P1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 style:text-position="sub 66.6%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weight="bold" style:font-weight-asian="bold" style:font-weight-complex="bold"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 style:text-position="sub 66.6%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font-weight="bold" style:font-weight-asian="bold" style:font-weight-complex="bold"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font-weight="bold" style:font-weight-asian="bold" style:font-weight-complex="bold"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 style:text-position="sub 66.6%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 style:text-position="sub 66.6%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 style:text-position="sub 66.6%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 style:text-position="sub 66.6%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 style:text-position="sub 66.6%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 style:text-position="sub 66.6%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style:text-position="sub 66.6%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 style:text-position="sub 66.6%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 style:text-position="sub 66.6%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 style:text-position="sub 66.6%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 style:text-position="sub 66.6%"/>
    </style:style>
    <style:style style:name="T1666" style:parent-style-name="DefaultParagraphFont" style:family="text">
      <style:text-properties fo:color="#000000" style:text-position="sub 66.6%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weight="bold" style:font-weight-asian="bold" style:font-weight-complex="bold"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 style:text-position="sub 66.6%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 style:text-position="sub 66.6%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 style:text-position="sub 66.6%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 style:text-position="sub 66.6%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 style:text-position="sub 66.6%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 style:text-position="sub 66.6%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 style:text-position="sub 66.6%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 style:text-position="sub 66.6%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 style:text-position="sub 66.6%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 style:text-position="sub 66.6%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 style:text-position="sub 66.6%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 style:text-position="sub 66.6%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style:text-position="sub 66.6%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 style:text-position="sub 66.6%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 style:text-position="sub 66.6%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 style:text-position="sub 66.6%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 style:text-position="sub 66.6%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 style:text-position="sub 66.6%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 style:text-position="sub 66.6%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 style:text-position="sub 66.6%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 style:text-position="sub 66.6%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font-weight="bold" style:font-weight-asian="bold" style:font-weight-complex="bold"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 style:text-position="sub 66.6%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 style:text-position="sub 66.6%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 style:text-position="sub 66.6%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 style:text-position="sub 66.6%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5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 style:text-position="sub 66.6%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 style:text-position="sub 66.6%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style:text-position="sub 66.6%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 style:text-position="sub 66.6%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 style:text-position="sub 66.6%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 style:text-position="sub 66.6%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 style:text-position="sub 66.6%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9" style:parent-style-name="DefaultParagraphFont" style:family="text">
      <style:text-properties fo:color="#000000" fo:letter-spacing="-0.0027in"/>
    </style:style>
    <style:style style:name="T1800" style:parent-style-name="DefaultParagraphFont" style:family="text">
      <style:text-properties fo:color="#000000" fo:letter-spacing="-0.0027in"/>
    </style:style>
    <style:style style:name="T1801" style:parent-style-name="DefaultParagraphFont" style:family="text">
      <style:text-properties fo:color="#000000" fo:letter-spacing="-0.0027in" style:text-position="sub 66.6%"/>
    </style:style>
    <style:style style:name="T1802" style:parent-style-name="DefaultParagraphFont" style:family="text">
      <style:text-properties fo:color="#000000" fo:letter-spacing="-0.0027in"/>
    </style:style>
    <style:style style:name="T1803" style:parent-style-name="DefaultParagraphFont" style:family="text">
      <style:text-properties fo:color="#000000" fo:letter-spacing="-0.0027in"/>
    </style:style>
    <style:style style:name="P1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 style:text-position="sub 66.6%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weight="bold" style:font-weight-asian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text-align="justify" fo:text-indent="0.4923in"/>
    </style:style>
    <style:style style:name="P1821" style:parent-style-name="Normal" style:family="paragraph">
      <style:paragraph-properties fo:text-align="justify" fo:text-indent="0.4923in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style:text-position="sub 66.6%"/>
    </style:style>
    <style:style style:name="P1824" style:parent-style-name="Normal" style:family="paragraph">
      <style:paragraph-properties fo:text-align="justify" fo:text-indent="0.4923in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style:text-position="sub 66.6%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style:text-position="sub 66.6%"/>
    </style:style>
    <style:style style:name="P1829" style:parent-style-name="Normal" style:family="paragraph">
      <style:paragraph-properties fo:text-align="justify" fo:text-indent="0.4923in"/>
    </style:style>
    <style:style style:name="P1830" style:parent-style-name="Normal" style:family="paragraph">
      <style:paragraph-properties fo:text-align="justify" fo:text-indent="0.4923in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style:text-position="sub 66.6%"/>
    </style:style>
    <style:style style:name="T1833" style:parent-style-name="DefaultParagraphFont" style:family="text">
      <style:text-properties style:text-position="sub 66.6%"/>
    </style:style>
    <style:style style:name="T1834" style:parent-style-name="DefaultParagraphFont" style:family="text">
      <style:text-properties style:text-position="sub 66.6%"/>
    </style:style>
    <style:style style:name="T1835" style:parent-style-name="DefaultParagraphFont" style:family="text">
      <style:text-properties style:text-position="sub 66.6%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text-align="justify" fo:text-indent="0.4923in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style:text-position="sub 66.6%"/>
    </style:style>
    <style:style style:name="T1840" style:parent-style-name="DefaultParagraphFont" style:family="text">
      <style:text-properties style:text-position="sub 66.6%"/>
    </style:style>
    <style:style style:name="T1841" style:parent-style-name="DefaultParagraphFont" style:family="text">
      <style:text-properties style:text-position="sub 66.6%"/>
    </style:style>
    <style:style style:name="T1842" style:parent-style-name="DefaultParagraphFont" style:family="text">
      <style:text-properties style:text-position="sub 66.6%"/>
    </style:style>
    <style:style style:name="P1843" style:parent-style-name="Normal" style:family="paragraph">
      <style:paragraph-properties fo:text-align="justify" fo:text-indent="0.4923in"/>
    </style:style>
    <style:style style:name="P1844" style:parent-style-name="Normal" style:family="paragraph">
      <style:paragraph-properties fo:text-align="justify" fo:text-indent="0.4923in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style:text-position="sub 66.6%"/>
    </style:style>
    <style:style style:name="T1848" style:parent-style-name="DefaultParagraphFont" style:family="text">
      <style:text-properties style:text-position="sub 66.6%"/>
    </style:style>
    <style:style style:name="T1849" style:parent-style-name="DefaultParagraphFont" style:family="text">
      <style:text-properties style:text-position="sub 66.6%"/>
    </style:style>
    <style:style style:name="P1850" style:parent-style-name="Normal" style:family="paragraph">
      <style:paragraph-properties fo:text-align="justify" fo:text-indent="0.4923in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style:text-position="sub 66.6%"/>
    </style:style>
    <style:style style:name="T1853" style:parent-style-name="DefaultParagraphFont" style:family="text">
      <style:text-properties style:text-position="sub 66.6%"/>
    </style:style>
    <style:style style:name="T1854" style:parent-style-name="DefaultParagraphFont" style:family="text">
      <style:text-properties style:text-position="sub 66.6%"/>
    </style:style>
    <style:style style:name="T1855" style:parent-style-name="DefaultParagraphFont" style:family="text">
      <style:text-properties style:text-position="sub 66.6%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style:text-position="sub 66.6%"/>
    </style:style>
    <style:style style:name="P1858" style:parent-style-name="Normal" style:family="paragraph">
      <style:paragraph-properties fo:text-align="justify" fo:text-indent="0.4923in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style:text-position="sub 66.6%"/>
    </style:style>
    <style:style style:name="T1861" style:parent-style-name="DefaultParagraphFont" style:family="text">
      <style:text-properties style:text-position="sub 66.6%"/>
    </style:style>
    <style:style style:name="T1862" style:parent-style-name="DefaultParagraphFont" style:family="text">
      <style:text-properties style:text-position="sub 66.6%"/>
    </style:style>
    <style:style style:name="P1863" style:parent-style-name="Normal" style:family="paragraph">
      <style:paragraph-properties fo:text-align="justify" fo:text-indent="0.4923in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style:text-position="sub 66.6%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style:text-position="sub 66.6%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style:text-position="sub 66.6%"/>
    </style:style>
    <style:style style:name="P1870" style:parent-style-name="Normal" style:family="paragraph">
      <style:paragraph-properties fo:text-align="justify" fo:text-indent="0.4923in"/>
    </style:style>
    <style:style style:name="P1871" style:parent-style-name="Normal" style:family="paragraph">
      <style:paragraph-properties fo:text-align="justify" fo:text-indent="0.4923in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style:text-position="sub 66.6%"/>
    </style:style>
    <style:style style:name="T1874" style:parent-style-name="DefaultParagraphFont" style:family="text">
      <style:text-properties style:text-position="sub 66.6%"/>
    </style:style>
    <style:style style:name="P1875" style:parent-style-name="Normal" style:family="paragraph">
      <style:paragraph-properties fo:text-align="justify" fo:text-indent="0.4923in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style:text-position="sub 66.6%"/>
    </style:style>
    <style:style style:name="T1878" style:parent-style-name="DefaultParagraphFont" style:family="text">
      <style:text-properties style:text-position="sub 66.6%"/>
    </style:style>
    <style:style style:name="P1879" style:parent-style-name="Normal" style:family="paragraph">
      <style:paragraph-properties fo:text-align="justify" fo:text-indent="0.4923in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style:text-position="sub 66.6%"/>
    </style:style>
    <style:style style:name="T1882" style:parent-style-name="DefaultParagraphFont" style:family="text">
      <style:text-properties style:text-position="sub 66.6%"/>
    </style:style>
    <style:style style:name="T1883" style:parent-style-name="DefaultParagraphFont" style:family="text">
      <style:text-properties style:text-position="sub 66.6%"/>
    </style:style>
    <style:style style:name="P1884" style:parent-style-name="Normal" style:family="paragraph">
      <style:paragraph-properties fo:text-align="justify" fo:text-indent="0.4923in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style:text-position="sub 66.6%"/>
    </style:style>
    <style:style style:name="T1887" style:parent-style-name="DefaultParagraphFont" style:family="text">
      <style:text-properties style:text-position="sub 66.6%"/>
    </style:style>
    <style:style style:name="T1888" style:parent-style-name="DefaultParagraphFont" style:family="text">
      <style:text-properties style:text-position="sub 66.6%"/>
    </style:style>
    <style:style style:name="T1889" style:parent-style-name="DefaultParagraphFont" style:family="text">
      <style:text-properties style:text-position="sub 66.6%"/>
    </style:style>
    <style:style style:name="P1890" style:parent-style-name="Normal" style:family="paragraph">
      <style:paragraph-properties fo:text-align="justify" fo:text-indent="0.4923in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style:text-position="sub 66.6%"/>
    </style:style>
    <style:style style:name="T1893" style:parent-style-name="DefaultParagraphFont" style:family="text">
      <style:text-properties style:text-position="sub 66.6%"/>
    </style:style>
    <style:style style:name="T1894" style:parent-style-name="DefaultParagraphFont" style:family="text">
      <style:text-properties style:text-position="sub 66.6%"/>
    </style:style>
    <style:style style:name="T1895" style:parent-style-name="DefaultParagraphFont" style:family="text">
      <style:text-properties style:text-position="sub 66.6%"/>
    </style:style>
    <style:style style:name="P1896" style:parent-style-name="Normal" style:family="paragraph">
      <style:paragraph-properties fo:text-align="justify" fo:text-indent="0.4923in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style:text-position="sub 66.6%"/>
    </style:style>
    <style:style style:name="T1899" style:parent-style-name="DefaultParagraphFont" style:family="text">
      <style:text-properties style:text-position="sub 66.6%"/>
    </style:style>
    <style:style style:name="T1900" style:parent-style-name="DefaultParagraphFont" style:family="text">
      <style:text-properties style:text-position="sub 66.6%"/>
    </style:style>
    <style:style style:name="T1901" style:parent-style-name="DefaultParagraphFont" style:family="text">
      <style:text-properties style:text-position="sub 66.6%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style:text-position="sub 66.6%"/>
    </style:style>
    <style:style style:name="T1905" style:parent-style-name="DefaultParagraphFont" style:family="text">
      <style:text-properties style:text-position="sub 66.6%"/>
    </style:style>
    <style:style style:name="T1906" style:parent-style-name="DefaultParagraphFont" style:family="text">
      <style:text-properties style:text-position="sub 66.6%"/>
    </style:style>
    <style:style style:name="T1907" style:parent-style-name="DefaultParagraphFont" style:family="text">
      <style:text-properties style:text-position="sub 66.6%"/>
    </style:style>
    <style:style style:name="P1908" style:parent-style-name="Normal" style:family="paragraph">
      <style:paragraph-properties fo:text-align="justify" fo:text-indent="0.4923in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style:text-position="sub 66.6%"/>
    </style:style>
    <style:style style:name="P1911" style:parent-style-name="Normal" style:family="paragraph">
      <style:paragraph-properties fo:text-align="justify" fo:text-indent="0.4923in"/>
    </style:style>
    <style:style style:name="P1912" style:parent-style-name="Normal" style:family="paragraph">
      <style:paragraph-properties fo:text-align="justify" fo:text-indent="0.4923in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style:text-position="sub 66.6%"/>
    </style:style>
    <style:style style:name="T1915" style:parent-style-name="DefaultParagraphFont" style:family="text">
      <style:text-properties style:text-position="sub 66.6%"/>
    </style:style>
    <style:style style:name="T1916" style:parent-style-name="DefaultParagraphFont" style:family="text">
      <style:text-properties style:text-position="sub 66.6%"/>
    </style:style>
    <style:style style:name="P1917" style:parent-style-name="Normal" style:family="paragraph">
      <style:paragraph-properties fo:text-align="justify" fo:text-indent="0.4923in"/>
    </style:style>
    <style:style style:name="P1918" style:parent-style-name="Normal" style:family="paragraph">
      <style:paragraph-properties fo:text-align="justify" fo:text-indent="0.4923in"/>
    </style:style>
    <style:style style:name="P1919" style:parent-style-name="Normal" style:family="paragraph">
      <style:paragraph-properties fo:text-align="justify" fo:text-indent="0.4923in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style:text-position="sub 66.6%"/>
    </style:style>
    <style:style style:name="T1922" style:parent-style-name="DefaultParagraphFont" style:family="text">
      <style:text-properties style:text-position="sub 66.6%"/>
    </style:style>
    <style:style style:name="T1923" style:parent-style-name="DefaultParagraphFont" style:family="text">
      <style:text-properties style:text-position="sub 66.6%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style:text-position="sub 66.6%"/>
    </style:style>
    <style:style style:name="T1927" style:parent-style-name="DefaultParagraphFont" style:family="text">
      <style:text-properties style:text-position="super 66.6%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style:text-position="sub 66.6%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style:text-position="sub 66.6%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style:text-position="sub 66.6%"/>
    </style:style>
    <style:style style:name="P1934" style:parent-style-name="Normal" style:family="paragraph">
      <style:paragraph-properties fo:text-align="justify" fo:text-indent="0.4923in"/>
    </style:style>
    <style:style style:name="P1935" style:parent-style-name="Normal" style:family="paragraph">
      <style:paragraph-properties fo:text-align="justify" fo:text-indent="0.4923in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style:text-position="sub 66.6%"/>
    </style:style>
    <style:style style:name="T1938" style:parent-style-name="DefaultParagraphFont" style:family="text">
      <style:text-properties style:text-position="sub 66.6%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style:text-position="sub 66.6%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style:text-position="sub 66.6%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style:text-position="sub 66.6%"/>
    </style:style>
    <style:style style:name="T1948" style:parent-style-name="DefaultParagraphFont" style:family="text">
      <style:text-properties style:text-position="sub 66.6%"/>
    </style:style>
    <style:style style:name="P1949" style:parent-style-name="Normal" style:family="paragraph">
      <style:paragraph-properties fo:text-align="justify" fo:text-indent="0.4923in"/>
    </style:style>
    <style:style style:name="P19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9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 style:text-position="sub 66.6%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 style:text-position="sub 66.6%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 style:text-position="sub 66.6%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style:text-position="sub 66.6%"/>
    </style:style>
    <style:style style:name="T1967" style:parent-style-name="DefaultParagraphFont" style:family="text">
      <style:text-properties style:text-position="sub 66.6%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style:text-position="sub 66.6%"/>
    </style:style>
    <style:style style:name="T1971" style:parent-style-name="DefaultParagraphFont" style:family="text">
      <style:text-properties style:text-position="sub 66.6%"/>
    </style:style>
    <style:style style:name="T1972" style:parent-style-name="DefaultParagraphFont" style:family="text">
      <style:text-properties style:text-position="sub 66.6%"/>
    </style:style>
    <style:style style:name="P1973" style:parent-style-name="Normal" style:family="paragraph">
      <style:paragraph-properties fo:text-align="justify" fo:text-indent="0.4923in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style:text-position="sub 66.6%"/>
    </style:style>
    <style:style style:name="P1976" style:parent-style-name="Normal" style:family="paragraph">
      <style:paragraph-properties fo:text-align="justify" fo:text-indent="0.4923in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style:text-position="sub 66.6%"/>
    </style:style>
    <style:style style:name="T1979" style:parent-style-name="DefaultParagraphFont" style:family="text">
      <style:text-properties style:text-position="sub 66.6%"/>
    </style:style>
    <style:style style:name="T1980" style:parent-style-name="DefaultParagraphFont" style:family="text">
      <style:text-properties style:text-position="sub 66.6%"/>
    </style:style>
    <style:style style:name="P1981" style:parent-style-name="Normal" style:family="paragraph">
      <style:paragraph-properties fo:text-align="justify" fo:text-indent="0.4923in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style:text-position="sub 66.6%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style:text-position="sub 66.6%"/>
    </style:style>
    <style:style style:name="P1986" style:parent-style-name="Normal" style:family="paragraph">
      <style:paragraph-properties fo:text-align="justify" fo:text-indent="0.4923in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9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 style:text-position="sub 66.6%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 style:text-position="sub 66.6%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 style:text-position="sub 66.6%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 style:text-position="sub 66.6%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style:text-position="sub 66.6%"/>
    </style:style>
    <style:style style:name="T2007" style:parent-style-name="DefaultParagraphFont" style:family="text">
      <style:text-properties style:text-position="sub 66.6%"/>
    </style:style>
    <style:style style:name="T2008" style:parent-style-name="DefaultParagraphFont" style:family="text">
      <style:text-properties style:text-position="sub 66.6%"/>
    </style:style>
    <style:style style:name="P2009" style:parent-style-name="Normal" style:family="paragraph">
      <style:paragraph-properties fo:text-align="justify" fo:text-indent="0.4923in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style:text-position="sub 66.6%"/>
    </style:style>
    <style:style style:name="T2012" style:parent-style-name="DefaultParagraphFont" style:family="text">
      <style:text-properties style:text-position="sub 66.6%"/>
    </style:style>
    <style:style style:name="T2013" style:parent-style-name="DefaultParagraphFont" style:family="text">
      <style:text-properties style:text-position="sub 66.6%"/>
    </style:style>
    <style:style style:name="P2014" style:parent-style-name="Normal" style:family="paragraph">
      <style:paragraph-properties fo:text-align="justify" fo:text-indent="0.4923in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style:text-position="sub 66.6%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style:text-position="sub 66.6%"/>
    </style:style>
    <style:style style:name="P2019" style:parent-style-name="Normal" style:family="paragraph">
      <style:paragraph-properties fo:text-align="justify" fo:text-indent="0.4923in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style:text-position="sub 66.6%"/>
    </style:style>
    <style:style style:name="T2022" style:parent-style-name="DefaultParagraphFont" style:family="text">
      <style:text-properties style:text-position="sub 66.6%"/>
    </style:style>
    <style:style style:name="T2023" style:parent-style-name="DefaultParagraphFont" style:family="text">
      <style:text-properties style:text-position="sub 66.6%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style:text-position="sub 66.6%"/>
    </style:style>
    <style:style style:name="P2027" style:parent-style-name="Normal" style:family="paragraph">
      <style:paragraph-properties fo:text-align="justify" fo:text-indent="0.4923in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style:text-position="sub 66.6%"/>
    </style:style>
    <style:style style:name="T2030" style:parent-style-name="DefaultParagraphFont" style:family="text">
      <style:text-properties style:text-position="sub 66.6%"/>
    </style:style>
    <style:style style:name="T2031" style:parent-style-name="DefaultParagraphFont" style:family="text">
      <style:text-properties style:text-position="sub 66.6%"/>
    </style:style>
    <style:style style:name="P2032" style:parent-style-name="Normal" style:family="paragraph">
      <style:paragraph-properties fo:text-align="justify" fo:text-indent="0.4923in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style:text-position="sub 66.6%"/>
    </style:style>
    <style:style style:name="T2035" style:parent-style-name="DefaultParagraphFont" style:family="text">
      <style:text-properties style:text-position="sub 66.6%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style:text-position="sub 66.6%"/>
    </style:style>
    <style:style style:name="T2038" style:parent-style-name="DefaultParagraphFont" style:family="text">
      <style:text-properties style:text-position="sub 66.6%"/>
    </style:style>
    <style:style style:name="P2039" style:parent-style-name="Normal" style:family="paragraph">
      <style:paragraph-properties fo:text-align="center"/>
    </style:style>
    <style:style style:name="P2040" style:parent-style-name="Normal" style:family="paragraph">
      <style:paragraph-properties fo:text-align="center"/>
    </style:style>
    <style:style style:name="P2041" style:parent-style-name="Normal" style:family="paragraph">
      <style:paragraph-properties fo:text-indent="0.0833in"/>
    </style:style>
    <style:style style:name="P20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8" style:parent-style-name="Normal" style:family="paragraph">
      <style:paragraph-properties fo:keep-together="always" fo:widows="0" fo:orphans="0" fo:text-align="center"/>
      <style:text-properties fo:hyphenate="false"/>
    </style:style>
    <style:style style:name="T2049" style:parent-style-name="DefaultParagraphFont" style:family="text">
      <style:text-properties fo:font-weight="bold" style:font-weight-asian="bold" style:font-weight-complex="bold" fo:color="#000000"/>
    </style:style>
    <style:style style:name="T2050" style:parent-style-name="DefaultParagraphFont" style:family="text">
      <style:text-properties fo:font-weight="bold" style:font-weight-asian="bold" style:font-weight-complex="bold" fo:color="#000000"/>
    </style:style>
    <style:style style:name="T2051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2052" style:parent-style-name="DefaultParagraphFont" style:family="text">
      <style:text-properties fo:font-weight="bold" style:font-weight-asian="bold" style:font-weight-complex="bold" fo:color="#000000"/>
    </style:style>
    <style:style style:name="P20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55" style:family="table-column">
      <style:table-column-properties style:column-width="0.5305in" style:use-optimal-column-width="false"/>
    </style:style>
    <style:style style:name="TableColumn2056" style:family="table-column">
      <style:table-column-properties style:column-width="4.0923in" style:use-optimal-column-width="false"/>
    </style:style>
    <style:style style:name="TableColumn2057" style:family="table-column">
      <style:table-column-properties style:column-width="1.677in" style:use-optimal-column-width="false"/>
    </style:style>
    <style:style style:name="Table2054" style:family="table">
      <style:table-properties style:width="6.3in" fo:margin-left="0in" table:align="left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 fo:text-align="center"/>
      <style:text-properties fo:hyphenate="false"/>
    </style:style>
    <style:style style:name="T2065" style:parent-style-name="DefaultParagraphFont" style:family="text">
      <style:text-properties fo:color="#000000" fo:font-size="11pt" style:font-size-asian="11pt" style:font-size-complex="11pt"/>
    </style:style>
    <style:style style:name="T2066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067" style:parent-style-name="DefaultParagraphFont" style:family="text">
      <style:text-properties fo:color="#000000" fo:font-size="11pt" style:font-size-asian="11pt" style:font-size-complex="11pt"/>
    </style:style>
    <style:style style:name="TableRow2068" style:family="table-row">
      <style:table-row-properties style:min-row-height="0.0138in" style:use-optimal-row-height="false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75" style:family="table-row">
      <style:table-row-properties style:min-row-height="0.0138in" style:use-optimal-row-height="false"/>
    </style:style>
    <style:style style:name="TableCell2076" style:family="table-cell">
      <style:table-cell-properties fo:border="0.0069in solid #000000" fo:padding-top="0.0194in" fo:padding-left="0.0395in" fo:padding-bottom="0.0194in" fo:padding-right="0.0395in"/>
    </style:style>
    <style:style style:name="P20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2" style:family="table-row">
      <style:table-row-properties style:min-row-height="0.0138in" style:use-optimal-row-height="false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87" style:family="table-cell">
      <style:table-cell-properties fo:border="0.0069in solid #000000" fo:padding-top="0.0194in" fo:padding-left="0.0395in" fo:padding-bottom="0.0194in" fo:padding-right="0.0395in"/>
    </style:style>
    <style:style style:name="P2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94" style:family="table-cell">
      <style:table-cell-properties fo:border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96" style:family="table-row">
      <style:table-row-properties style:min-row-height="0.0138in" style:use-optimal-row-height="false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3" style:family="table-row">
      <style:table-row-properties style:min-row-height="0.0138in" style:use-optimal-row-height="false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0.0069in solid #000000" fo:padding-top="0.0194in" fo:padding-left="0.0395in" fo:padding-bottom="0.0194in" fo:padding-right="0.0395in"/>
    </style:style>
    <style:style style:name="P2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17" style:family="table-row">
      <style:table-row-properties style:min-row-height="0.0138in" style:use-optimal-row-height="false"/>
    </style:style>
    <style:style style:name="TableCell2118" style:family="table-cell">
      <style:table-cell-properties fo:border="0.0069in solid #000000" fo:padding-top="0.0194in" fo:padding-left="0.0395in" fo:padding-bottom="0.0194in" fo:padding-right="0.0395in"/>
    </style:style>
    <style:style style:name="P2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31" style:family="table-row">
      <style:table-row-properties style:min-row-height="0.0138in" style:use-optimal-row-height="false"/>
    </style:style>
    <style:style style:name="TableCell2132" style:family="table-cell">
      <style:table-cell-properties fo:border="0.0069in solid #000000" fo:padding-top="0.0194in" fo:padding-left="0.0395in" fo:padding-bottom="0.0194in" fo:padding-right="0.0395in"/>
    </style:style>
    <style:style style:name="P2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36" style:family="table-cell">
      <style:table-cell-properties fo:border="0.0069in solid #000000" fo:padding-top="0.0194in" fo:padding-left="0.0395in" fo:padding-bottom="0.0194in" fo:padding-right="0.0395in"/>
    </style:style>
    <style:style style:name="P2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43" style:family="table-cell">
      <style:table-cell-properties fo:border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52" style:family="table-row">
      <style:table-row-properties style:min-row-height="0.0138in" style:use-optimal-row-height="false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6" style:family="table-row">
      <style:table-row-properties style:min-row-height="0.0138in" style:use-optimal-row-height="false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71" style:family="table-cell">
      <style:table-cell-properties fo:border="0.0069in solid #000000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73" style:family="table-row">
      <style:table-row-properties style:min-row-height="0.0138in" style:use-optimal-row-height="false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0" style:family="table-row">
      <style:table-row-properties style:min-row-height="0.0138in" style:use-optimal-row-height="false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="0.0069in solid #000000" fo:padding-top="0.0194in" fo:padding-left="0.0395in" fo:padding-bottom="0.0194in" fo:padding-right="0.0395in"/>
    </style:style>
    <style:style style:name="P2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94" style:family="table-row">
      <style:table-row-properties style:min-row-height="0.0138in" style:use-optimal-row-height="false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.0194in" fo:padding-left="0.0395in" fo:padding-bottom="0.0194in" fo:padding-right="0.0395in"/>
    </style:style>
    <style:style style:name="P21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1" style:family="table-cell">
      <style:table-cell-properties fo:border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0.0069in solid #000000" fo:padding-top="0.0194in" fo:padding-left="0.0395in" fo:padding-bottom="0.0194in" fo:padding-right="0.0395in"/>
    </style:style>
    <style:style style:name="P2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2" style:family="table-row">
      <style:table-row-properties style:min-row-height="0.0138in" style:use-optimal-row-height="false"/>
    </style:style>
    <style:style style:name="TableCell2223" style:family="table-cell">
      <style:table-cell-properties fo:border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2" style:family="table-cell">
      <style:table-cell-properties fo:border="0.0069in solid #000000" fo:padding-top="0.0194in" fo:padding-left="0.0395in" fo:padding-bottom="0.0194in" fo:padding-right="0.0395in"/>
    </style:style>
    <style:style style:name="P22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34" style:family="table-cell">
      <style:table-cell-properties fo:border="0.0069in solid #000000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43" style:family="table-row">
      <style:table-row-properties style:min-row-height="0.0138in" style:use-optimal-row-height="false"/>
    </style:style>
    <style:style style:name="TableCell2244" style:family="table-cell">
      <style:table-cell-properties fo:border="0.0069in solid #000000" fo:padding-top="0.0194in" fo:padding-left="0.0395in" fo:padding-bottom="0.0194in" fo:padding-right="0.0395in"/>
    </style:style>
    <style:style style:name="P2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6" style:family="table-cell">
      <style:table-cell-properties fo:border="0.0069in solid #000000" fo:padding-top="0.0194in" fo:padding-left="0.0395in" fo:padding-bottom="0.0194in" fo:padding-right="0.0395in"/>
    </style:style>
    <style:style style:name="P22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0.0069in solid #000000" fo:padding-top="0.0194in" fo:padding-left="0.0395in" fo:padding-bottom="0.0194in" fo:padding-right="0.0395in"/>
    </style:style>
    <style:style style:name="P2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62" style:family="table-cell">
      <style:table-cell-properties fo:border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69" style:family="table-cell">
      <style:table-cell-properties fo:border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weight="bold" style:font-weight-asian="bold"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22 iki 2013-12-31</text:span></text:p>
      <text:p text:style-name="P10"/>
      <text:p text:style-name="P11"><text:span text:style-name="T12">Nutarimas paskelbtas: Žin. 2005, Nr.<text:s/></text:span><text:a xlink:href="https://www.e-tar.lt/portal/legalAct.html?documentId=TAR.D40E1D9998C3" office:target-frame-name="_top" xlink:show="replace"><text:span text:style-name="T13">60-2158</text:span></text:a><text:span text:style-name="T14">; Žin. 2006, Nr.</text:span><text:a xlink:href="https://www.e-tar.lt/portal/legalAct.html?documentId=TAR.D40E1D9998C3" office:target-frame-name="_top" xlink:show="replace"><text:span text:style-name="T15">139-0</text:span></text:a><text:span text:style-name="T16">, i. k. 105106ANUTA000O3-19</text:span></text:p>
      <text:p text:style-name="P17"/>
      <text:p text:style-name="P18"><text:s/></text:p>
      <text:p text:style-name="P19"/>
      <text:p text:style-name="P20"/>
      <text:p text:style-name="P21"><text:span text:style-name="T22"/><text:span text:style-name="T23">VALSTYBINĖ KAINŲ IR ENERGETIKOS KONTROLĖS KOMISIJA</text:span></text:p>
      <text:p text:style-name="P24"/>
      <text:p text:style-name="P25">N U T A R I M A S</text:p>
      <text:p text:style-name="P26">DĖL KOMISIJOS REKOMENDUOJAMŲ ŠILUMOS PASKIRSTYMO METODŲ PATVIRTINIMO</text:p>
      <text:p text:style-name="P27"/>
      <text:p text:style-name="P28">2005 m. gegužės 5 d. Nr. O3-19</text:p>
      <text:p text:style-name="P29">Vilnius</text:p>
      <text:p text:style-name="P30"/>
      <text:p text:style-name="P31">Vadovaudamasi Lietuvos Respublikos šilumos ūkio įstatymo (Žin., 2003, Nr.<text:s/><text:a xlink:href="https://www.e-tar.lt/portal/lt/legalAct/TAR.F62AD965997D" office:target-frame-name="_blank" xlink:show="new"><text:span text:style-name="T32">51-2254</text:span></text:a>) 12 straipsnio 2 dalimi, Valstybinė kainų ir energetikos kontrolės komisija nutaria patvirtinti rekomenduojamus šilumos paskirstymo metodus Nr. 3 ir Nr. 4 (pridedama).</text:p>
      <text:p text:style-name="P33"/>
      <text:p text:style-name="P34"/>
      <text:p text:style-name="P35"><text:span text:style-name="T36">KOMISIJOS PIRMININKAS</text:span><text:span text:style-name="T37"><text:tab/>VIDMANTAS JANKAUSKAS</text:span></text:p>
      <text:p text:style-name="P38"/>
      <text:soft-page-break/>
      <text:p text:style-name="P39">PATVIRTINTA</text:p>
      <text:p text:style-name="P40">Valstybinės kainų ir energetikos kontrolės<text:s/></text:p>
      <text:p text:style-name="P41">komisijos 2005 m. gegužės 5 d.nutarimu Nr.<text:s/></text:p>
      <text:p text:style-name="P42">3-19</text:p>
      <text:p text:style-name="P43"/>
      <text:p text:style-name="P44">ŠILUMOS PASKIRSTYMO METODAS Nr. 3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Šilumos paskirstymo metodas Nr. 3 (toliau – Paskirstymo metodas) parengtas vadovaujantis Šilumos paskirstymo vartotojams metodų rengimo ir taikymo taisyklėmis (toliau – Taisyklės), patvirtintomis Valstybinės kainų ir energetikos kontrolės komisijos (toli</text:span><text:span text:style-name="T54">au – Komisija) 2004 m. lapkričio 11 d. nutarimu Nr. O3-121 (Žin., 2004, Nr.<text:s/></text:span><text:a xlink:href="https://www.e-tar.lt/portal/lt/legalAct/TAR.1F94D4D1D74A" office:target-frame-name="_blank" xlink:show="new"><text:span text:style-name="T55">168-6214</text:span></text:a><text:span text:style-name="T56">).</text:span></text:p>
      <text:p text:style-name="P57"><text:span text:style-name="T58">2</text:span><text:span text:style-name="T59">.</text:span><text:span text:style-name="T60"><text:s/></text:span><text:span text:style-name="T61">Šiame Paskirstymo metode vartojamos sąvokos, dydžiai, žymėjimų indeksai ir su</text:span><text:span text:style-name="T62">trumpinimai atitinka Taisyklių ir kitų teisės aktų sąvokas.</text:span></text:p>
      <text:p text:style-name="P63"><text:span text:style-name="T64">3</text:span><text:span text:style-name="T65">. Paskirstymo metodas gali būti taikomas, kai:</text:span></text:p>
      <text:p text:style-name="P66"><text:span text:style-name="T67">3.1</text:span><text:span text:style-name="T68">. šiluma šildymui ir karštas vanduo tiekiami iš pastato individualaus šilumos punkto keturvamzde arba kolektorine sistema bei cokoliniame a</text:span><text:span text:style-name="T69">ukšte įrengtos kitos negyvenamosios šildomos arba nešildomos (garažai, salės ir kitos) patalpos;</text:span></text:p>
      <text:p text:style-name="P70"><text:span text:style-name="T71">3.2</text:span><text:span text:style-name="T72">. pastate suvartotas šilumos kiekis nustatomas:</text:span></text:p>
      <text:p text:style-name="P73"><text:span text:style-name="T74">3.2.1</text:span><text:span text:style-name="T75">. pagal vieno atsiskaitomojo šilumos apskaitos prietaiso rodmenis (bendrą šildymui ir karštam van</text:span><text:span text:style-name="T76">deniui);</text:span></text:p>
      <text:p text:style-name="P77"><text:span text:style-name="T78">3.2.2</text:span><text:span text:style-name="T79">. pagal dviejų atsiskaitomųjų šilumos apskaitos prietaisų rodmenis:</text:span></text:p>
      <text:p text:style-name="P80"><text:span text:style-name="T81">3.2.2.1</text:span><text:span text:style-name="T82">. pagal lygiagrečiai įrengtų atsiskaitomųjų šilumos apskaitos prietaisų rodmenis, kurių vienas matuoja šilumos kiekį patalpų šildymui (Q</text:span><text:span text:style-name="T83">PŠ metr</text:span><text:span text:style-name="T84">), kitas – karštam</text:span><text:span text:style-name="T85"><text:s/>vandeniui</text:span><text:span text:style-name="T86"><text:s/></text:span><text:span text:style-name="T87">(Q</text:span><text:span text:style-name="T88">PKvR metr</text:span><text:span text:style-name="T89">);</text:span></text:p>
      <text:p text:style-name="P90"><text:span text:style-name="T91">3.2.2.2</text:span><text:span text:style-name="T92">. pagal šilumos įvade įrengto atsiskaitomojo šilumos apskaitos prietaiso rodmenis (Q</text:span><text:span text:style-name="T93">P metr</text:span><text:span text:style-name="T94">), o šilumos kiekis karštam vandeniui nustatomas pagal šilumos ar kitos energijos</text:span><text:span text:style-name="T95"><text:s/></text:span><text:span text:style-name="T96">tiekėjo prieš karšto vandens ruošimo įrenginius<text:s/></text:span><text:span text:style-name="T97">nuosekliai įrengto atsiskaitomojo šilumos apskaitos prietaiso rodmenis (Q</text:span><text:span text:style-name="T98">PKvR metr</text:span><text:span text:style-name="T99">);</text:span></text:p>
      <text:p text:style-name="P100"><text:span text:style-name="T101">3.2.2.3</text:span><text:span text:style-name="T102">. pagal šilumos įvade įrengto atsiskaitomojo šilumos apskaitos prietaiso rodmenis (Q</text:span><text:span text:style-name="T103">P metr</text:span><text:span text:style-name="T104">), o šilumos kiekis šildymui nustatomas pagal nuosekliai įrengto atsis</text:span><text:span text:style-name="T105">kaitomojo šilumos apskaitos prietaiso rodmenis (Q</text:span><text:span text:style-name="T106">PŠ metr</text:span><text:span text:style-name="T107">);</text:span></text:p>
      <text:p text:style-name="P108"><text:span text:style-name="T109">3.3</text:span><text:span text:style-name="T110">. butuose ar kitose patalpose suvartotas šilumos kiekis šildymui nustatomas pagal individualių šilumos apskaitos prietaisų rodmenis;</text:span></text:p>
      <text:p text:style-name="P111"><text:span text:style-name="T112">3.4</text:span><text:span text:style-name="T113">. butuose ar kitose patalpose suvartotas karšt</text:span><text:span text:style-name="T114">o vandens kiekis nustatomas pagal individualių karšto vandens apskaitos prietaisų rodmenis.</text:span></text:p>
      <text:p text:style-name="P115"><text:span text:style-name="T116">4</text:span><text:span text:style-name="T117">. Šilumos</text:span><text:span text:style-name="T118"><text:s/></text:span><text:span text:style-name="T119">bei karšto vandens suvartojimas pastate, butuose ar patalpose nustatomas (nuskaitomas ar deklaruojamas) teisės aktais ir šilumos ir (ar) karšto van</text:span><text:span text:style-name="T120">dens vartojimo pirkimo–pardavimo sutartimis nustatyta tvarka.</text:span></text:p>
      <text:p text:style-name="P121"/>
      <text:p text:style-name="P122"><text:span text:style-name="T123">II</text:span><text:span text:style-name="T124">.<text:s/></text:span><text:span text:style-name="T125">A VARIANTAS</text:span></text:p>
      <text:p text:style-name="P126"/>
      <text:p text:style-name="P127"><text:span text:style-name="T128">5</text:span><text:span text:style-name="T129">. Paskirstymo metodo A variantas taikomas, kai šildymo ir karšto vandens tiekimo sistemos vamzdynai (stovai) ir apskaitos prietaisai įrengti butuose</text:span><text:span text:style-name="T130"><text:s/></text:span><text:span text:style-name="T131">ar kitose<text:s/></text:span><text:span text:style-name="T132">patalpose, o pastate suvartotas šilumos kiekis nustatomas pagal vieno atsiskaitomojo šilumos apskaitos prietaiso rodmenis.</text:span></text:p>
      <text:p text:style-name="P133"><text:span text:style-name="T134">6</text:span><text:span text:style-name="T135">. Kiekvienam atsiskaitymo laikotarpiui sudaromas šilumos balansas – pastate suvartotas bei šilumos įvade atsiskaitomuoju šilumos</text:span><text:span text:style-name="T136"><text:s/>apskaitos prietaisu išmatuotas šilumos kiekis (Q</text:span><text:span text:style-name="T137">P</text:span><text:span text:style-name="T138">) susideda iš šilumos kiekių sumos: naudingojo ploto šildymui (Q</text:span><text:span text:style-name="T139">PŠ</text:span><text:span text:style-name="T140">), karšto vandens paruošimui (Q</text:span><text:span text:style-name="T141">PKv</text:span><text:span text:style-name="T142">), karšto vandens temperatūros palaikymui (Q</text:span><text:span text:style-name="T143">PR</text:span><text:span text:style-name="T144"><text:s/>toliau – cirkuliacijai), kitų negyvenamųjų patalpų šildymui</text:span><text:span text:style-name="T145"><text:s/>(Q</text:span><text:span text:style-name="T146">PŠ ngv</text:span><text:span text:style-name="T147">) bei bendrojo naudojimo patalpų šildymui (Q</text:span><text:span text:style-name="T148">PŠ bn</text:span><text:span text:style-name="T149">):</text:span></text:p>
      <text:p text:style-name="P150"><text:span text:style-name="T151">6.1</text:span><text:span text:style-name="T152">. šildymo sezono laikotarpiu:</text:span></text:p>
      <text:p text:style-name="P153"/>
      <text:soft-page-break/>
      <text:p text:style-name="P154"><text:span text:style-name="T155">Q</text:span><text:span text:style-name="T156">P</text:span><text:span text:style-name="T157"><text:s/>= Q</text:span><text:span text:style-name="T158">PŠ</text:span><text:span text:style-name="T159"><text:s/>+ Q</text:span><text:span text:style-name="T160">PKv<text:s/></text:span><text:span text:style-name="T161">+ Q</text:span><text:span text:style-name="T162">PR<text:s/></text:span><text:span text:style-name="T163">+ Q</text:span><text:span text:style-name="T164">PŠ ngv<text:s/></text:span><text:span text:style-name="T165">+ Q</text:span><text:span text:style-name="T166">PŠ bn</text:span><text:span text:style-name="T167"><text:s/></text:span><text:span text:style-name="T168"><text:tab/>kWh;</text:span></text:p>
      <text:p text:style-name="P169"/>
      <text:p text:style-name="P170"><text:span text:style-name="T171">Pastaba. Kai projekte kitų negyvenamųjų patalpų šildymas yra numatytas ir jos nepriklauso tretiesiems asmenims,</text:span><text:span text:style-name="T172"><text:s/>jos yra priskiriamos bendrojo naudojimo patalpoms.</text:span></text:p>
      <text:p text:style-name="P173"/>
      <text:p text:style-name="P174"><text:span text:style-name="T175">6.2</text:span><text:span text:style-name="T176">. nešildymo sezono laikotarpiu:</text:span></text:p>
      <text:p text:style-name="P177"/>
      <text:p text:style-name="P178"><text:span text:style-name="T179">Q</text:span><text:span text:style-name="T180">P</text:span><text:span text:style-name="T181"><text:s/>= Q</text:span><text:span text:style-name="T182">PKv</text:span><text:span text:style-name="T183"><text:s/>+ Q</text:span><text:span text:style-name="T184">PR</text:span><text:span text:style-name="T185"><text:s/></text:span><text:span text:style-name="T186"><text:tab/>kWh.</text:span></text:p>
      <text:p text:style-name="P187"/>
      <text:p text:style-name="P188"><text:span text:style-name="T189">7</text:span><text:span text:style-name="T190">. Viso pastate suvartoto šilumos kiekio (Q</text:span><text:span text:style-name="T191">P</text:span><text:span text:style-name="T192">) dalys – naudingojo ploto šildymui (Q</text:span><text:span text:style-name="T193">PŠ</text:span><text:span text:style-name="T194">), karšto vandens paruošimui (Q</text:span><text:span text:style-name="T195">PKv</text:span><text:span text:style-name="T196">), karšto vanden</text:span><text:span text:style-name="T197">s cirkuliacijai (Q</text:span><text:span text:style-name="T198">PR</text:span><text:span text:style-name="T199">) bei bendrojo naudojimo patalpų šildymui (Q</text:span><text:span text:style-name="T200">PŠ bn</text:span><text:span text:style-name="T201">) nustatomos ir paskirstomos kiekvieną atsiskaitymo laikotarpį:</text:span></text:p>
      <text:p text:style-name="P202"><text:span text:style-name="T203">7.1</text:span><text:span text:style-name="T204">. šilumos kiekis pastato naudingojo ploto šildymui (Q</text:span><text:span text:style-name="T205">PŠ</text:span><text:span text:style-name="T206">) skaičiuojamas sumuojant butuose ar kitose patalpose suvartotą</text:span><text:span text:style-name="T207"><text:s/>šilumos kiekį naudingojo ploto šildymui (SUMAQ</text:span><text:span text:style-name="T208">BŠ metr</text:span><text:span text:style-name="T209">), nustatytą pagal šio Paskirstymo metodo 9.1 punktą, ir šilumos kiekį (SUMA Q</text:span><text:span text:style-name="T210">BŠ norm</text:span><text:span text:style-name="T211">), nustatytą pagal 9.2 punktą:</text:span></text:p>
      <text:p text:style-name="P212"/>
      <text:p text:style-name="P213"><text:span text:style-name="T214">Q</text:span><text:span text:style-name="T215">PŠ</text:span><text:span text:style-name="T216"><text:s/></text:span><text:span text:style-name="T217">=<text:s/></text:span><text:span text:style-name="T218">SUMA Q</text:span><text:span text:style-name="T219">BŠ metr</text:span><text:span text:style-name="T220"><text:s/>+ SUMA Q</text:span><text:span text:style-name="T221">BŠ norm</text:span><text:span text:style-name="T222"><text:s/></text:span><text:span text:style-name="T223"><text:tab/>kWh;</text:span></text:p>
      <text:p text:style-name="P224"/>
      <text:p text:style-name="P225"><text:span text:style-name="T226">7.2</text:span><text:span text:style-name="T227">. šilumos kiekis geriamojo vandens<text:s/></text:span><text:span text:style-name="T228">pašildymui (Q</text:span><text:span text:style-name="T229">PKv</text:span><text:span text:style-name="T230">) skaičiuojamas:</text:span></text:p>
      <text:p text:style-name="P231"><text:span text:style-name="T232">7.2.1</text:span><text:span text:style-name="T233">. nesant karšto vandens tiekėjo – sumuojant šilumos kiekius butuose ar kitose patalpose suvartotam karštam vandeniui paruošti (SUMA Q</text:span><text:span text:style-name="T234">BKv</text:span><text:span text:style-name="T235">), nustatytą pagal šio Paskirstymo metodo 10.1 punktą ir šilumos kiekį (SUMA Q</text:span><text:span text:style-name="T236">BK</text:span><text:span text:style-name="T237">v norm</text:span><text:span text:style-name="T238">), nustatytą pagal 10.2 punktą:</text:span></text:p>
      <text:p text:style-name="P239"/>
      <text:p text:style-name="P240"><text:span text:style-name="T241">Q</text:span><text:span text:style-name="T242">PKv</text:span><text:span text:style-name="T243"><text:s/>= SUMA Q</text:span><text:span text:style-name="T244">BKv metr<text:s/></text:span><text:span text:style-name="T245">+ SUMA Q</text:span><text:span text:style-name="T246">BKv norm</text:span><text:span text:style-name="T247"><text:s/></text:span><text:span text:style-name="T248"><text:tab/>kWh;</text:span></text:p>
      <text:p text:style-name="P249"/>
      <text:p text:style-name="P250"><text:span text:style-name="T251">7.2.2</text:span><text:span text:style-name="T252">. esant karšto vandens tiekėjui – nupirktos šilumos kiekis nustatomas pagal šilumos tiekėjo įrengto prieš karšto vandens ruošimo įrenginius šilumos apskaitos prie</text:span><text:span text:style-name="T253">taiso rodmenis, o jeigu jo nėra arba jis sugedęs – pagal Nupirktos šilumos ar kitos energijos kiekio nustatymo pagal normas, kai prieš karšto vandens ruošimo įrenginius šilumos apskaitos prietaiso nėra arba jis sugedęs, metodiką, patvirtintą Komisijos 2010</text:span><text:span text:style-name="T254"><text:s/>m. liepos 27 d. nutarimu Nr. O3-133 (Žin., 2010, Nr.<text:s/></text:span><text:a xlink:href="https://www.e-tar.lt/portal/lt/legalAct/TAR.286A0340AB1C" office:target-frame-name="_blank" xlink:show="new"><text:span text:style-name="T255">92-4901</text:span></text:a><text:span text:style-name="T256">):</text:span></text:p>
      <text:p text:style-name="P257"/>
      <text:p text:style-name="P258"><text:span text:style-name="T259">Q</text:span><text:span text:style-name="T260">PKv</text:span><text:span text:style-name="T261"><text:s/>= Q</text:span><text:span text:style-name="T262">BKv nup metr</text:span><text:span text:style-name="T263"><text:s/>= Q</text:span><text:span text:style-name="T264">BKv nup norm</text:span><text:span text:style-name="T265"><text:s/></text:span><text:span text:style-name="T266"><text:tab/>kWh;</text:span></text:p>
      <text:p text:style-name="P267"/>
      <text:p text:style-name="P268"><text:span text:style-name="T269">7.3</text:span><text:span text:style-name="T270">. šilumos kiekis karšto vandens cirkuliacijai (Q</text:span><text:span text:style-name="T271">PR</text:span><text:span text:style-name="T272">) s</text:span><text:span text:style-name="T273">kaičiuojamas:</text:span></text:p>
      <text:p text:style-name="P274"><text:span text:style-name="T275">7.3.1</text:span><text:span text:style-name="T276">. šildymo sezono metu – sumuojant normatyvinius šilumos kiekius (SUMA Q</text:span><text:span text:style-name="T277">BR</text:span><text:span text:style-name="T278">):</text:span></text:p>
      <text:p text:style-name="P279"/>
      <text:p text:style-name="P280"><text:span text:style-name="T281">Q</text:span><text:span text:style-name="T282">PR</text:span><text:span text:style-name="T283"><text:s/>= SUMA Q</text:span><text:span text:style-name="T284">BR</text:span><text:span text:style-name="T285"><text:s/></text:span><text:span text:style-name="T286"><text:tab/>kWh;</text:span></text:p>
      <text:p text:style-name="P287"/>
      <text:p text:style-name="P288"><text:span text:style-name="T289">7.3.2</text:span><text:span text:style-name="T290">. nešildymo sezono metu – iš šilumos įvade išmatuoto šilumos kiekio (Q</text:span><text:span text:style-name="T291">P</text:span><text:span text:style-name="T292">) atimant šilumos kiekį karšto vandens paruošimui (Q</text:span><text:span text:style-name="T293">PKv</text:span><text:span text:style-name="T294">), apskaičiuotą pagal šio Paskirstymo metodo 7.2 punktą:</text:span></text:p>
      <text:p text:style-name="P295"/>
      <text:p text:style-name="P296"><text:span text:style-name="T297">Q</text:span><text:span text:style-name="T298">PR</text:span><text:span text:style-name="T299"><text:s/>= Q</text:span><text:span text:style-name="T300">P</text:span><text:span text:style-name="T301"><text:s/>– Q</text:span><text:span text:style-name="T302">PKv</text:span><text:span text:style-name="T303"><text:s/></text:span><text:span text:style-name="T304"><text:tab/>kWh;</text:span></text:p>
      <text:p text:style-name="P305"/>
      <text:p text:style-name="P306"><text:span text:style-name="T307">7.4</text:span><text:span text:style-name="T308">. pastato cokoliniame aukšte įrengtų negyvenamųjų patalpų šildymui suvartotas šilumos kiekis (Q</text:span><text:span text:style-name="T309">PŠ ngv</text:span><text:span text:style-name="T310">) nustatomas pagal šilumos apskaitos prietaiso rodmenis:</text:span></text:p>
      <text:p text:style-name="P311"/>
      <text:p text:style-name="P312"><text:span text:style-name="T313">Q</text:span><text:span text:style-name="T314">PŠ ngv</text:span><text:span text:style-name="T315"><text:s/></text:span><text:span text:style-name="T316">=<text:s/></text:span><text:span text:style-name="T317">Q</text:span><text:span text:style-name="T318">PŠ ngv metr</text:span><text:span text:style-name="T319"><text:s/></text:span><text:span text:style-name="T320"><text:tab/>kWh;</text:span></text:p>
      <text:p text:style-name="P321"/>
      <text:p text:style-name="P322"><text:span text:style-name="T323">7.5</text:span><text:span text:style-name="T324">. šilumos kiekis pastato bendrojo naudojimo patalpų šildymui (Q</text:span><text:span text:style-name="T325">PŠ bn</text:span><text:span text:style-name="T326">) skaičiuojamas iš<text:s/></text:span><text:soft-page-break/><text:span text:style-name="T327">šilumos įvade išmatuoto šilumos kiekio (Q</text:span><text:span text:style-name="T328">P</text:span><text:span text:style-name="T329">) atimant šilumos kiekį naudingojo ploto šildymui, (Q</text:span><text:span text:style-name="T330">PŠ</text:span><text:span text:style-name="T331">), karšto vandens paruošimui (Q</text:span><text:span text:style-name="T332">PKv</text:span><text:span text:style-name="T333">), karšt</text:span><text:span text:style-name="T334">o vandens cirkuliacijai (Q</text:span><text:span text:style-name="T335">PR</text:span><text:span text:style-name="T336">) bei negyvenamųjų patalpų šildymui (Q</text:span><text:span text:style-name="T337">PŠ ngv</text:span><text:span text:style-name="T338">):</text:span></text:p>
      <text:p text:style-name="P339"><text:span text:style-name="T340">7.5.1</text:span><text:span text:style-name="T341">. kai laikomasi visų butų ir patalpų tolygaus šildymo sąlygos:</text:span></text:p>
      <text:p text:style-name="P342"/>
      <text:p text:style-name="P343"><text:span text:style-name="T344">Q</text:span><text:span text:style-name="T345">PŠ bn</text:span><text:span text:style-name="T346"><text:s/></text:span><text:span text:style-name="T347">=</text:span><text:span text:style-name="T348"><text:s/>Q</text:span><text:span text:style-name="T349">P</text:span><text:span text:style-name="T350"><text:s/>– Q</text:span><text:span text:style-name="T351">PKv</text:span><text:span text:style-name="T352"><text:s/>– Q</text:span><text:span text:style-name="T353">PR</text:span><text:span text:style-name="T354"><text:s/>– Q</text:span><text:span text:style-name="T355">PŠ</text:span><text:span text:style-name="T356"><text:s/>– Q</text:span><text:span text:style-name="T357">PŠ ngv</text:span><text:span text:style-name="T358"><text:s/></text:span><text:span text:style-name="T359"><text:tab/>kWh;</text:span></text:p>
      <text:p text:style-name="P360"/>
      <text:p text:style-name="P361"><text:span text:style-name="T362">7.5.2</text:span><text:span text:style-name="T363">. kai nesilaikoma visų butų ir patalpų tolygaus šildy</text:span><text:span text:style-name="T364">mo sąlygos:</text:span></text:p>
      <text:p text:style-name="P365"/>
      <text:p text:style-name="P366"><text:span text:style-name="T367">Q</text:span><text:span text:style-name="T368">PŠ bn</text:span><text:span text:style-name="T369"><text:s/></text:span><text:span text:style-name="T370">=</text:span><text:span text:style-name="T371"><text:s/>Q</text:span><text:span text:style-name="T372">P</text:span><text:span text:style-name="T373"><text:s/>– Q</text:span><text:span text:style-name="T374">PKv</text:span><text:span text:style-name="T375"><text:s/>– Q</text:span><text:span text:style-name="T376">PR</text:span><text:span text:style-name="T377"><text:s/>– Q</text:span><text:span text:style-name="T378">PŠ</text:span><text:span text:style-name="T379"><text:s/>– Q</text:span><text:span text:style-name="T380">PŠ ngv</text:span><text:span text:style-name="T381"><text:s/>– SUMA Q</text:span><text:span text:style-name="T382">BTŠS bn</text:span><text:span text:style-name="T383"><text:s/></text:span><text:span text:style-name="T384"><text:tab/>kWh;</text:span></text:p>
      <text:p text:style-name="P385"/>
      <text:p text:style-name="P386"><text:span text:style-name="T387">čia:</text:span></text:p>
      <text:p text:style-name="P388"><text:span text:style-name="T389">SUMA Q</text:span><text:span text:style-name="T390">BTŠS bn</text:span><text:span text:style-name="T391"><text:s/>– šilumos kiekių suma dėl tolygaus šildymo sąlygos nesilaikymo, apskaičiuota pagal šio Paskirstymo metodo 14 punktą.</text:span></text:p>
      <text:p text:style-name="P392"/>
      <text:p text:style-name="P393"><text:span text:style-name="T394">Pastaba. Tuo atveju, kai šilumos kiekis (Q</text:span><text:span text:style-name="T395">PŠ bn</text:span><text:span text:style-name="T396">) gaunamas su „-“ ženklu, būtina išsiaiškinti priežastis (buvo sugedę šilumos ar karšto vandens apskaitos prietaisai, buvo klaidingai deklaruoti šių prietaisų rodmenys ar kita). Jei to nepakanka, mažinamas šilumos kiekis (SUMA Q</text:span><text:span text:style-name="T397">BTŠS bn</text:span><text:span text:style-name="T398">),<text:s/></text:span><text:span text:style-name="T399">atitinkamai m</text:span><text:span text:style-name="T400">ažinama tolygaus šildymo koeficiento (K</text:span><text:span text:style-name="T401">TŠS</text:span><text:span text:style-name="T402">) reikšmė bei atitinkamai proporcingai paskirstomas butams ir patalpoms, nesilaikantiems tolygaus šildymo sąlygos. Jei ir to nepakanka, toliau eilės tvarka mažinami šio Paskirstymo metodo 11.1 punkte nustatyti vidu</text:span><text:span text:style-name="T403">tiniai šilumos sąnaudų normatyvai karšto vandens cirkuliacijai (q</text:span><text:span text:style-name="T404">R norm</text:span><text:span text:style-name="T405">) bei 10.2 punkte nustatyti vidutiniai šilumos normatyvai karšto vandens paruošimui (q</text:span><text:span text:style-name="T406">Kv</text:span><text:span text:style-name="T407">).</text:span></text:p>
      <text:p text:style-name="P408"/>
      <text:p text:style-name="P409"><text:span text:style-name="T410">8</text:span><text:span text:style-name="T411">. Šilumos vartotojui priskiriamas šilumos kiekis</text:span><text:span text:style-name="T412"><text:s/></text:span><text:span text:style-name="T413">(Q</text:span><text:span text:style-name="T414">B</text:span><text:span text:style-name="T415">)</text:span><text:span text:style-name="T416"><text:s/></text:span><text:span text:style-name="T417">susideda:</text:span></text:p>
      <text:p text:style-name="P418"><text:span text:style-name="T419">8.1</text:span><text:span text:style-name="T420">.</text:span><text:span text:style-name="T421"><text:s/></text:span><text:span text:style-name="T422">kai visi<text:s/></text:span><text:span text:style-name="T423">vartotojai laikosi tolygaus šildymo sąlygos – iš šilumos kiekio buto ar patalpos naudingojo ploto šildymui (Q</text:span><text:span text:style-name="T424">BŠ</text:span><text:span text:style-name="T425">), karšto vandens paruošimui (Q</text:span><text:span text:style-name="T426">BKv</text:span><text:span text:style-name="T427">), karšto vandens cirkuliacijai (Q</text:span><text:span text:style-name="T428">BR</text:span><text:span text:style-name="T429">), negyvenamųjų patalpų šildymui (Q</text:span><text:span text:style-name="T430">BŠ ngv</text:span><text:span text:style-name="T431">) bei bendrojo naudojimo patalpų š</text:span><text:span text:style-name="T432">ildymui (Q</text:span><text:span text:style-name="T433">BŠ</text:span><text:span text:style-name="T434"><text:s/></text:span><text:span text:style-name="T435">bn</text:span><text:span text:style-name="T436">):</text:span></text:p>
      <text:p text:style-name="P437"/>
      <text:p text:style-name="P438"><text:span text:style-name="T439">Q</text:span><text:span text:style-name="T440">B<text:s/></text:span><text:span text:style-name="T441">= Q</text:span><text:span text:style-name="T442">BŠ<text:s/></text:span><text:span text:style-name="T443">+ Q</text:span><text:span text:style-name="T444">BKv</text:span><text:span text:style-name="T445"><text:s/>+ Q</text:span><text:span text:style-name="T446">BR</text:span><text:span text:style-name="T447"><text:s/>+ Q</text:span><text:span text:style-name="T448">BŠ ngv<text:s/></text:span><text:span text:style-name="T449">+ Q</text:span><text:span text:style-name="T450">BŠ</text:span><text:span text:style-name="T451"><text:s/></text:span><text:span text:style-name="T452">bn</text:span><text:span text:style-name="T453"><text:s/></text:span><text:span text:style-name="T454"><text:tab/>kWh;</text:span></text:p>
      <text:p text:style-name="P455"/>
      <text:p text:style-name="P456"><text:span text:style-name="T457">8.2</text:span><text:span text:style-name="T458">.</text:span><text:span text:style-name="T459"><text:s/></text:span><text:span text:style-name="T460">kai ne visi vartotojai laikosi tolygaus šildymo sąlygos – iš šilumos kiekio buto ar patalpos naudingojo ploto šildymui (Q</text:span><text:span text:style-name="T461">BŠ</text:span><text:span text:style-name="T462">), karšto vandens paruošimui (Q</text:span><text:span text:style-name="T463">BKv</text:span><text:span text:style-name="T464">), karšto vandens cirku</text:span><text:span text:style-name="T465">liacijai (Q</text:span><text:span text:style-name="T466">BR</text:span><text:span text:style-name="T467">), bendrojo naudojimo patalpų šildymui (Q</text:span><text:span text:style-name="T468">BŠ</text:span><text:span text:style-name="T469"><text:s/></text:span><text:span text:style-name="T470">bn</text:span><text:span text:style-name="T471">), negyvenamųjų patalpų šildymui (Q</text:span><text:span text:style-name="T472">BŠ ngv</text:span><text:span text:style-name="T473">) bei šilumos kiekio dėl tolygaus šildymo sąlygos nesilaikymo (Q</text:span><text:span text:style-name="T474">BTŠS bn</text:span><text:span text:style-name="T475">):</text:span></text:p>
      <text:p text:style-name="P476"/>
      <text:p text:style-name="P477"><text:span text:style-name="T478">Q</text:span><text:span text:style-name="T479">B<text:s/></text:span><text:span text:style-name="T480">= Q</text:span><text:span text:style-name="T481">BŠ<text:s/></text:span><text:span text:style-name="T482">+ Q</text:span><text:span text:style-name="T483">BKv</text:span><text:span text:style-name="T484"><text:s/>+ Q</text:span><text:span text:style-name="T485">BR</text:span><text:span text:style-name="T486"><text:s/>+ Q</text:span><text:span text:style-name="T487">BŠ</text:span><text:span text:style-name="T488"><text:s/></text:span><text:span text:style-name="T489">bn</text:span><text:span text:style-name="T490"><text:s/>+ Q</text:span><text:span text:style-name="T491">BŠ ngv<text:s/></text:span><text:span text:style-name="T492">+ Q</text:span><text:span text:style-name="T493">BTŠS bn</text:span><text:span text:style-name="T494"><text:s/></text:span><text:span text:style-name="T495"><text:tab/>kWh.</text:span></text:p>
      <text:p text:style-name="P496"/>
      <text:p text:style-name="P497"><text:span text:style-name="T498">9</text:span><text:span text:style-name="T499">. Šilumos<text:s/></text:span><text:span text:style-name="T500">vartotojui priskiriamas šilumos kiekis buto ar patalpos naudingojo ploto šildymui (Q</text:span><text:span text:style-name="T501">BŠ</text:span><text:span text:style-name="T502">) nustatomas:</text:span></text:p>
      <text:p text:style-name="P503"><text:span text:style-name="T504">9.1</text:span><text:span text:style-name="T505">. pagal šilumos apskaitos prietaiso, įrengto bute ar patalpoje, rodmenis:</text:span></text:p>
      <text:p text:style-name="P506"><text:span text:style-name="T507">9.1.1</text:span><text:span text:style-name="T508">. pagal nekoreguotus atsiskaitomųjų šilumos apskaitos prietaisų rodmen</text:span><text:span text:style-name="T509">is:</text:span></text:p>
      <text:p text:style-name="P510"/>
      <text:p text:style-name="P511"><text:span text:style-name="T512">Q</text:span><text:span text:style-name="T513">BŠ metr</text:span><text:span text:style-name="T514"><text:s/>= Q</text:span><text:span text:style-name="T515">BŠ metr ats</text:span><text:span text:style-name="T516"><text:s/></text:span><text:span text:style-name="T517"><text:tab/>kWh;</text:span></text:p>
      <text:p text:style-name="P518"/>
      <text:p text:style-name="P519"><text:span text:style-name="T520">9.1.2</text:span><text:span text:style-name="T521">. pagal koreguotus neatsiskaitomųjų šilumos apskaitos prietaisų rodmenis:</text:span></text:p>
      <text:p text:style-name="P522"/>
      <text:p text:style-name="P523"><text:span text:style-name="T524">Q</text:span><text:span text:style-name="T525">BŠ metr</text:span><text:span text:style-name="T526"><text:s/>= Q</text:span><text:span text:style-name="T527">BŠ metr kor</text:span><text:span text:style-name="T528"><text:s/>= Q</text:span><text:span text:style-name="T529">BŠ metr</text:span><text:span text:style-name="T530"><text:s/>x K</text:span><text:span text:style-name="T531">LAF</text:span><text:span text:style-name="T532"><text:s/></text:span><text:span text:style-name="T533"><text:tab/>kWh:</text:span></text:p>
      <text:p text:style-name="P534"/>
      <text:p text:style-name="P535">čia:</text:p>
      <text:p text:style-name="P536"><text:span text:style-name="T537">K</text:span><text:span text:style-name="T538">LAF</text:span><text:span text:style-name="T539"><text:s/>– šilumos šildymui kiekio korekcijos koeficientas, įvertinantis buto ar kitos patalpos padėtį išorinės aplinkos atžvilgiu, nustatomas:</text:span></text:p>
      <text:p text:style-name="P540"/>
      <text:p text:style-name="P541"><text:span text:style-name="T542">9.1.2.1</text:span><text:span text:style-name="T543">. pagal šio Paskirstymo metodo priede pateiktą rekomendaciją;</text:span></text:p>
      <text:p text:style-name="P544"><text:span text:style-name="T545">9.1.2.2</text:span><text:span text:style-name="T546">. pagal energetinio audito pateiktą r</text:span><text:span text:style-name="T547">ekomendaciją;</text:span></text:p>
      <text:p text:style-name="P548"><text:span text:style-name="T549">9.1.2.3</text:span><text:span text:style-name="T550">. vartotojų sprendimu, priimtu Lietuvos Respublikos civiliniame kodekse nustatyta tvarka;</text:span></text:p>
      <text:p text:style-name="P551"><text:span text:style-name="T552">9.2</text:span><text:span text:style-name="T553">. pagal vidutinį šilumos sąnaudų būstui šildyti normatyvą (q</text:span><text:span text:style-name="T554">PŠ norm</text:span><text:span text:style-name="T555">), kai šilumos apskaitos prietaisai butuose ar patalpose laikin</text:span><text:span text:style-name="T556">ai neveikia arba jų rodmenys nedeklaruojami:</text:span></text:p>
      <text:p text:style-name="P557"/>
      <text:p text:style-name="P558"><text:span text:style-name="T559">Q</text:span><text:span text:style-name="T560">BŠ norm<text:s/></text:span><text:span text:style-name="T561">= q</text:span><text:span text:style-name="T562">PŠ norm</text:span><text:span text:style-name="T563"><text:s/>x A</text:span><text:span text:style-name="T564">BŠ<text:s/></text:span><text:span text:style-name="T565"><text:tab/></text:span><text:span text:style-name="T566">kWh;</text:span></text:p>
      <text:p text:style-name="P567"/>
      <text:p text:style-name="P568">čia:</text:p>
      <text:p text:style-name="P569"><text:span text:style-name="T570">q</text:span><text:span text:style-name="T571">š norm<text:s/></text:span><text:span text:style-name="T572">– vidutinis šilumos sąnaudų būstui šildyti normatyvas (kWh/m</text:span><text:span text:style-name="T573">2</text:span><text:span text:style-name="T574">), nustatomas:</text:span></text:p>
      <text:p text:style-name="P575"/>
      <text:p text:style-name="P576"><text:span text:style-name="T577">9.2.1</text:span><text:span text:style-name="T578">. pagal Taisykles;</text:span></text:p>
      <text:p text:style-name="P579"><text:span text:style-name="T580">9.2.2</text:span><text:span text:style-name="T581">. pagal šio Paskirstymo metodo 13 punkte<text:s/></text:span><text:span text:style-name="T582">apskaičiuotą vidutinių šilumos sąnaudų šildymui vidurkį (q</text:span><text:span text:style-name="T583">PŠ vid</text:span><text:span text:style-name="T584">), kai faktinės šilumos sąnaudos šildymui yra mažesnės, nei buvo nustatytos pagal šio Paskirstymo metodo 9.2.1 punktą;</text:span></text:p>
      <text:p text:style-name="P585"/>
      <text:p text:style-name="P586"><text:span text:style-name="T587">q</text:span><text:span text:style-name="T588">PŠ norm<text:s/></text:span><text:span text:style-name="T589">= q</text:span><text:span text:style-name="T590">PŠ vidut<text:s/></text:span><text:span text:style-name="T591"><text:tab/></text:span><text:span text:style-name="T592">kWh/m</text:span><text:span text:style-name="T593">2</text:span><text:span text:style-name="T594">;</text:span></text:p>
      <text:p text:style-name="P595"/>
      <text:p text:style-name="P596">čia:</text:p>
      <text:p text:style-name="P597"><text:span text:style-name="T598">A</text:span><text:span text:style-name="T599">BŠ</text:span><text:span text:style-name="T600"><text:s/>– vartotojo (buto ar patalpos) n</text:span><text:span text:style-name="T601">audingasis plotas (m</text:span><text:span text:style-name="T602">2</text:span><text:span text:style-name="T603">).</text:span></text:p>
      <text:p text:style-name="P604"/>
      <text:p text:style-name="P605"><text:span text:style-name="T606">10</text:span><text:span text:style-name="T607">. Šilumos vartotojui priskiriamas šilumos kiekis karšto vandens paruošimui (Q</text:span><text:span text:style-name="T608">BKv</text:span><text:span text:style-name="T609">) nustatomas:</text:span></text:p>
      <text:p text:style-name="P610"><text:span text:style-name="T611">10.1</text:span><text:span text:style-name="T612">. pagal karšto vandens apskaitos prietaisų butuose ar patalpose rodmenis (Q</text:span><text:span text:style-name="T613">BKv metr</text:span><text:span text:style-name="T614">):</text:span></text:p>
      <text:p text:style-name="P615"/>
      <text:p text:style-name="P616"><text:span text:style-name="T617">Q</text:span><text:span text:style-name="T618">BKv metr<text:s/></text:span><text:span text:style-name="T619">= q</text:span><text:span text:style-name="T620">Kv</text:span><text:span text:style-name="T621"><text:s/>x G</text:span><text:span text:style-name="T622">BKv metr</text:span><text:span text:style-name="T623"><text:s/></text:span><text:span text:style-name="T624"><text:tab/>kWh;</text:span></text:p>
      <text:p text:style-name="P625"/>
      <text:p text:style-name="P626"><text:span text:style-name="T627">10.2</text:span><text:span text:style-name="T628">. pagal karšto vandens suvartojimo normatyvą, kai karšto vandens apskaitos prietaisai butuose ar kitose patalpose laikinai neveikia arba jų rodmenys nedeklaruojami (Q</text:span><text:span text:style-name="T629">BKv norm</text:span><text:span text:style-name="T630">):</text:span></text:p>
      <text:p text:style-name="P631"/>
      <text:p text:style-name="P632"><text:span text:style-name="T633">Q</text:span><text:span text:style-name="T634">BKv norm<text:s/></text:span><text:span text:style-name="T635">= q</text:span><text:span text:style-name="T636">Kv</text:span><text:span text:style-name="T637"><text:s/>x G</text:span><text:span text:style-name="T638">BKv norm</text:span><text:span text:style-name="T639"><text:s/></text:span><text:span text:style-name="T640"><text:tab/>kWh;</text:span></text:p>
      <text:p text:style-name="P641"/>
      <text:p text:style-name="P642"><text:span text:style-name="T643">čia:</text:span></text:p>
      <text:p text:style-name="P644"><text:span text:style-name="T645">q</text:span><text:span text:style-name="T646">Kv</text:span><text:span text:style-name="T647"><text:s/>– vidutinis šilumos sąnau</text:span><text:span text:style-name="T648">dų normatyvas geriamojo vandens kubinio metro pašildymui (kWh/m</text:span><text:span text:style-name="T649">3</text:span><text:span text:style-name="T650">), nustatomas:</text:span></text:p>
      <text:p text:style-name="P651"><text:span text:style-name="T652">10.2.1</text:span><text:span text:style-name="T653">. pagal Taisykles, kai karšto vandens tiekėjo nėra;</text:span></text:p>
      <text:p text:style-name="P654"><text:span text:style-name="T655">10.2.2</text:span><text:span text:style-name="T656">. pagal Karšto vandens nustatymo metodiką, patvirtintą Komisijos 2009 m. liepos 21 d. nutarimu Nr. O3-106 (</text:span><text:span text:style-name="T657">Žin., 2009, Nr.<text:s/></text:span><text:a xlink:href="https://www.e-tar.lt/portal/lt/legalAct/TAR.FF3DD8DFAFB0" office:target-frame-name="_blank" xlink:show="new"><text:span text:style-name="T658">93-4012</text:span></text:a><text:span text:style-name="T659">);</text:span></text:p>
      <text:p text:style-name="P660"><text:span text:style-name="T661">G</text:span><text:span text:style-name="T662">BKv metr</text:span><text:span text:style-name="T663"><text:s/>– karšto vandens suvartojimas (m</text:span><text:span text:style-name="T664">3</text:span><text:span text:style-name="T665">), nustatytas pagal apskaitos prietaisų butuose ar kitose patalpose rodmenis;</text:span></text:p>
      <text:p text:style-name="P666"><text:span text:style-name="T667">G</text:span><text:span text:style-name="T668">BKv norm</text:span><text:span text:style-name="T669"><text:s/>– karšto vandens suvartojimo normatyvas (m</text:span><text:span text:style-name="T670">3</text:span><text:span text:style-name="T671">), nustatytas pagal Taisykles arba kitus teisės aktus.</text:span></text:p>
      <text:p text:style-name="P672"/>
      <text:p text:style-name="P673"><text:span text:style-name="T674">11</text:span><text:span text:style-name="T675">. Šilumos vartotojui priskiriamas šilumos kiekis cirkuliacijai</text:span><text:span text:style-name="T676"><text:s/></text:span><text:span text:style-name="T677">(Q</text:span><text:span text:style-name="T678">BR</text:span><text:span text:style-name="T679">) nustatomas:</text:span></text:p>
      <text:p text:style-name="P680"><text:span text:style-name="T681">11.1</text:span><text:span text:style-name="T682">. šildymo sezono metu – normatyvinis:</text:span></text:p>
      <text:p text:style-name="P683"/>
      <text:p text:style-name="P684"><text:span text:style-name="T685">Q</text:span><text:span text:style-name="T686">BR<text:s/></text:span><text:span text:style-name="T687">= q</text:span><text:span text:style-name="T688">R norm</text:span><text:span text:style-name="T689"><text:s/></text:span><text:span text:style-name="T690"><text:tab/></text:span><text:span text:style-name="T691">kWh;</text:span></text:p>
      <text:p text:style-name="P692"/>
      <text:p text:style-name="P693"><text:span text:style-name="T694">čia:</text:span></text:p>
      <text:p text:style-name="P695"><text:span text:style-name="T696">q</text:span><text:span text:style-name="T697">R norm</text:span><text:span text:style-name="T698"><text:s/>– vidutinis šilumos sąnaudų normatyvas cirkuliacijai kWh/butui per mėn., nustatytas<text:s/></text:span><text:soft-page-break/><text:span text:style-name="T699">pagal Taisykles arba kitus teisės aktus.</text:span></text:p>
      <text:p text:style-name="P700"/>
      <text:p text:style-name="P701"><text:span text:style-name="T702">11.2</text:span><text:span text:style-name="T703">. nešildymo sezono metu – skaičiuotinas, vykdant Komisijos 2010 m. gegužės 3 d. nutarimo Nr. O3-74 „Dėl Komi</text:span><text:span text:style-name="T704">sijos rekomenduojamų ir kitų su Komisija suderintų šilumos paskirstymo metodų pakeitimo“ nuostatas:</text:span></text:p>
      <text:p text:style-name="P705"><text:span text:style-name="T706">11.2.1</text:span><text:span text:style-name="T707">. kai visuose butuose įrengta vienoda karšto vandens tiekimo sistema, šio Paskirstymo metodo 7.3.2 punktu nustatytas šilumos kiekis cirkuliacijai (Q</text:span><text:span text:style-name="T708">PR</text:span><text:span text:style-name="T709">) dalinamas iš butų skaičiaus (n):</text:span></text:p>
      <text:p text:style-name="P710"/>
      <text:p text:style-name="P711"><text:span text:style-name="T712">Q</text:span><text:span text:style-name="T713">BR</text:span><text:span text:style-name="T714"><text:s/>= Q</text:span><text:span text:style-name="T715">PR</text:span><text:span text:style-name="T716"><text:s/>/ n<text:s/></text:span><text:span text:style-name="T717"><text:tab/>kWh;</text:span></text:p>
      <text:p text:style-name="P718"/>
      <text:p text:style-name="P719"><text:span text:style-name="T720">11.2.2</text:span><text:span text:style-name="T721">. kai butuose įrengta nevienoda karšto vandens sistema, šio Paskirstymo metodo 7.3.2 punktu nustatytas šilumos kiekis cirkuliacijai (Q</text:span><text:span text:style-name="T722">PR</text:span><text:span text:style-name="T723">) dauginamas iš priskyrimo koeficiento (K</text:span><text:span text:style-name="T724">BR</text:span><text:span text:style-name="T725">):</text:span></text:p>
      <text:p text:style-name="P726"/>
      <text:p text:style-name="P727"><text:span text:style-name="T728">Q</text:span><text:span text:style-name="T729">BR</text:span><text:span text:style-name="T730"><text:s/></text:span><text:span text:style-name="T731">= Q</text:span><text:span text:style-name="T732">PR</text:span><text:span text:style-name="T733"><text:s/>x K</text:span><text:span text:style-name="T734">BR</text:span><text:span text:style-name="T735"><text:s/></text:span><text:span text:style-name="T736"><text:tab/>kWh;</text:span></text:p>
      <text:p text:style-name="P737"/>
      <text:p text:style-name="P738">čia:</text:p>
      <text:p text:style-name="P739"><text:span text:style-name="T740">K</text:span><text:span text:style-name="T741">BR</text:span><text:span text:style-name="T742"><text:s/>– šilumos vartotojui tenkančios šilumos cirkuliacijai per atsiskaitymo laikotarpį priskyrimo koeficientas, nustatomas:</text:span></text:p>
      <text:p text:style-name="P743"/>
      <text:p text:style-name="P744"><text:span text:style-name="T745">K</text:span><text:span text:style-name="T746">BR</text:span><text:span text:style-name="T747"><text:s/>= q</text:span><text:span text:style-name="T748">R</text:span><text:span text:style-name="T749"><text:s/>/ SUMA q</text:span><text:span text:style-name="T750">R</text:span><text:span text:style-name="T751">;</text:span></text:p>
      <text:p text:style-name="P752"/>
      <text:p text:style-name="P753">čia:</text:p>
      <text:p text:style-name="P754"><text:span text:style-name="T755">q</text:span><text:span text:style-name="T756">R</text:span><text:span text:style-name="T757"><text:s/>– vartotojo buto karšto vandens sistemos cirkuliacijos normatyvas;</text:span></text:p>
      <text:p text:style-name="P758"><text:span text:style-name="T759">SUMA q</text:span><text:span text:style-name="T760">R</text:span><text:span text:style-name="T761"><text:s/>– visų vartotojų karšto vandens sistemų cirkuliacijos normatyvų suma.</text:span></text:p>
      <text:p text:style-name="P762"/>
      <text:p text:style-name="P763"><text:span text:style-name="T764">12</text:span><text:span text:style-name="T765">. Šilumos vartotojui priskiriamas šilumos kiekis bendrojo naudojimo patalpų šildymui (Q</text:span><text:span text:style-name="T766">BŠ bn</text:span><text:span text:style-name="T767">) skaičiuojamas šilumos kiekį, nustatytą pagal šio Paskirstymo metodo 7.5 punktą (</text:span><text:span text:style-name="T768">Q</text:span><text:span text:style-name="T769">PŠ bn</text:span><text:span text:style-name="T770">), dauginant iš dalies koeficiento (K</text:span><text:span text:style-name="T771">BŠ</text:span><text:span text:style-name="T772">):</text:span></text:p>
      <text:p text:style-name="P773"/>
      <text:p text:style-name="P774"><text:span text:style-name="T775">Q</text:span><text:span text:style-name="T776">BŠ bn</text:span><text:span text:style-name="T777"><text:s/>= Q</text:span><text:span text:style-name="T778">PŠ bn</text:span><text:span text:style-name="T779"><text:s/>x K</text:span><text:span text:style-name="T780">BŠ</text:span><text:span text:style-name="T781"><text:s/></text:span><text:span text:style-name="T782"><text:tab/>kWh;</text:span></text:p>
      <text:p text:style-name="P783"/>
      <text:p text:style-name="P784"><text:span text:style-name="T785">čia:</text:span></text:p>
      <text:p text:style-name="P786"><text:span text:style-name="T787">K</text:span><text:span text:style-name="T788">BŠ</text:span><text:span text:style-name="T789"><text:s/>– šilumos vartotojui tenkančios šilumos šildymui per atsiskaitymo laikotarpį priskyrimo koeficientas, nustatomas:</text:span></text:p>
      <text:p text:style-name="P790"/>
      <text:p text:style-name="P791"><text:span text:style-name="T792">12.1</text:span><text:span text:style-name="T793">. pagal butų ar patalpų naudingąjį plotą (A</text:span><text:span text:style-name="T794">BŠ</text:span><text:span text:style-name="T795">),<text:s/></text:span><text:span text:style-name="T796">kai jų aukštis vienodas:</text:span></text:p>
      <text:p text:style-name="P797"/>
      <text:p text:style-name="P798"><text:span text:style-name="T799">K</text:span><text:span text:style-name="T800">BŠ</text:span><text:span text:style-name="T801"><text:s/>= A</text:span><text:span text:style-name="T802">BŠ<text:s/></text:span><text:span text:style-name="T803">/ SUMA A</text:span><text:span text:style-name="T804">BŠ</text:span><text:span text:style-name="T805">;</text:span></text:p>
      <text:p text:style-name="P806"/>
      <text:p text:style-name="P807"><text:span text:style-name="T808">12.2</text:span><text:span text:style-name="T809">. pagal butų ar patalpų tūrį (V</text:span><text:span text:style-name="T810">BŠ</text:span><text:span text:style-name="T811">), kai jų aukštis nevienodas:</text:span></text:p>
      <text:p text:style-name="P812"/>
      <text:p text:style-name="P813"><text:span text:style-name="T814">K</text:span><text:span text:style-name="T815">BŠ</text:span><text:span text:style-name="T816"><text:s/>= V</text:span><text:span text:style-name="T817">BŠ<text:s/></text:span><text:span text:style-name="T818">/ SUMA V</text:span><text:span text:style-name="T819">BŠ</text:span><text:span text:style-name="T820">;</text:span></text:p>
      <text:p text:style-name="P821"/>
      <text:p text:style-name="P822"><text:span text:style-name="T823">čia:</text:span></text:p>
      <text:p text:style-name="P824"><text:span text:style-name="T825">A</text:span><text:span text:style-name="T826">BŠ</text:span><text:span text:style-name="T827">, V</text:span><text:span text:style-name="T828">BŠ</text:span><text:span text:style-name="T829"><text:s/>– vartotojo (buto ar patalpos) naudingasis plotas ar tūris;</text:span></text:p>
      <text:p text:style-name="P830"><text:span text:style-name="T831">SUMA A</text:span><text:span text:style-name="T832">BŠ</text:span><text:span text:style-name="T833">, V</text:span><text:span text:style-name="T834">BŠ</text:span><text:span text:style-name="T835"><text:s/>– visų pastato vartotojų</text:span><text:span text:style-name="T836"><text:s/>(butų ar patalpų) naudingųjų plotų ar tūrių suma.</text:span></text:p>
      <text:p text:style-name="P837"/>
      <text:p text:style-name="P838"><text:span text:style-name="T839">13</text:span><text:span text:style-name="T840">. Visų butų ar kitų patalpų tolygaus šildymo sąlyga:</text:span></text:p>
      <text:p text:style-name="P841"/>
      <text:p text:style-name="P842"><text:span text:style-name="T843">q</text:span><text:span text:style-name="T844">BŠ metr</text:span><text:span text:style-name="T845"><text:s/>/ q</text:span><text:span text:style-name="T846">PŠ vidut</text:span><text:span text:style-name="T847"><text:s/>?</text:span><text:span text:style-name="T848">&gt;=</text:span><text:span text:style-name="T849"><text:s/>K</text:span><text:span text:style-name="T850">TŠS</text:span><text:span text:style-name="T851">;</text:span></text:p>
      <text:p text:style-name="P852"/>
      <text:p text:style-name="P853"><text:span text:style-name="T854">čia:</text:span></text:p>
      <text:soft-page-break/>
      <text:p text:style-name="P855"><text:span text:style-name="T856">q</text:span><text:span text:style-name="T857">BŠ metr</text:span><text:span text:style-name="T858"><text:s/>– šilumos kiekis, tenkantis vartotojo (buto ar patalpos) vienam kvadratiniam metrui naudingojo ploto šildyti (kWh/m</text:span><text:span text:style-name="T859">2</text:span><text:span text:style-name="T860">), apskaičiuojamas šilumos kiekį(Q</text:span><text:span text:style-name="T861">BŠ metr</text:span><text:span text:style-name="T862">), nustatytą pagal šio Paskirstymo metodo 9.1 punktą, dalinant iš buto ar patalpos naudingojo plot</text:span><text:span text:style-name="T863">o (A</text:span><text:span text:style-name="T864">BŠ metr</text:span><text:span text:style-name="T865">):</text:span></text:p>
      <text:p text:style-name="P866"/>
      <text:p text:style-name="P867"><text:span text:style-name="T868">q</text:span><text:span text:style-name="T869">BŠ metr</text:span><text:span text:style-name="T870"><text:s/>= Q</text:span><text:span text:style-name="T871">BŠ metr</text:span><text:span text:style-name="T872"><text:s/>/ A</text:span><text:span text:style-name="T873">BŠ metr<text:s/></text:span><text:span text:style-name="T874"><text:tab/></text:span><text:span text:style-name="T875">kWh/m</text:span><text:span text:style-name="T876">2</text:span><text:span text:style-name="T877">;</text:span></text:p>
      <text:p text:style-name="P878"/>
      <text:p text:style-name="P879"><text:span text:style-name="T880">q</text:span><text:span text:style-name="T881">PŠ vidut</text:span><text:span text:style-name="T882"><text:s/>– vidutinis šilumos kiekis, tenkantis pastato vienam kvadratiniam metrui naudingojo ploto šildyti (kWh/m</text:span><text:span text:style-name="T883">2</text:span><text:span text:style-name="T884">), skaičiuojamas šilumos kiekį, nustatytą pagal šio Paskirstymo metodo 9.1 punktą (SU</text:span><text:span text:style-name="T885">MA Q</text:span><text:span text:style-name="T886">BŠ metr</text:span><text:span text:style-name="T887">) dalinant iš visų pastato vartotojų (butų ar patalpų) naudingojo ploto sumos (SUMA A</text:span><text:span text:style-name="T888">BŠ metr</text:span><text:span text:style-name="T889">):</text:span></text:p>
      <text:p text:style-name="P890"/>
      <text:p text:style-name="P891"><text:span text:style-name="T892">q</text:span><text:span text:style-name="T893">PŠ vidut</text:span><text:span text:style-name="T894"><text:s/>= SUMA Q</text:span><text:span text:style-name="T895">BŠ metr</text:span><text:span text:style-name="T896"><text:s/>/ SUMA A</text:span><text:span text:style-name="T897">BŠ metr<text:s/></text:span><text:span text:style-name="T898"><text:tab/></text:span><text:span text:style-name="T899">kWh/m</text:span><text:span text:style-name="T900">2</text:span><text:span text:style-name="T901">;</text:span></text:p>
      <text:p text:style-name="P902"/>
      <text:p text:style-name="P903"><text:span text:style-name="T904">K</text:span><text:span text:style-name="T905">TŠS</text:span><text:span text:style-name="T906"><text:s/>– tolygaus šildymo koeficientas, lygus 0,7 arba nustatomas eksperimento būdu.</text:span></text:p>
      <text:p text:style-name="P907"/>
      <text:p text:style-name="P908"><text:span text:style-name="T909">14</text:span><text:span text:style-name="T910">. Varto</text:span><text:span text:style-name="T911">tojui, nesilaikančiam visų butų ar kitų patalpų tolygaus šildymo sąlygos (q</text:span><text:span text:style-name="T912">BŠ metr</text:span><text:span text:style-name="T913"><text:s/>&lt; K</text:span><text:span text:style-name="T914">TŠS</text:span><text:span text:style-name="T915"><text:s/>x q</text:span><text:span text:style-name="T916">PŠ vidut</text:span><text:span text:style-name="T917">), priskiriamas papildomas šilumos kiekis bendrojo naudojimo patalpoms šildyti (Q</text:span><text:span text:style-name="T918">BTŠS bn</text:span><text:span text:style-name="T919">) skaičiuojamas:</text:span></text:p>
      <text:p text:style-name="P920"/>
      <text:p text:style-name="P921"><text:span text:style-name="T922">Q</text:span><text:span text:style-name="T923">BTŠS bn</text:span><text:span text:style-name="T924"><text:s/>= A</text:span><text:span text:style-name="T925">BŠ</text:span><text:span text:style-name="T926"><text:s/>x (K</text:span><text:span text:style-name="T927">TŠS</text:span><text:span text:style-name="T928"><text:s/>x q</text:span><text:span text:style-name="T929">PŠ vidut</text:span><text:span text:style-name="T930"><text:s/>– q</text:span><text:span text:style-name="T931">BŠ metr</text:span><text:span text:style-name="T932">)<text:s/></text:span><text:span text:style-name="T933"><text:tab/></text:span><text:span text:style-name="T934">kWh.</text:span></text:p>
      <text:p text:style-name="P935"/>
      <text:p text:style-name="P936"><text:span text:style-name="T937">15</text:span><text:span text:style-name="T938">. Šilumos vartotojui, kuriam priklauso dalis šildomų kitų negyvenamųjų patalpų, priskiriamas šilumos kiekis apskaičiuojamas:</text:span></text:p>
      <text:p text:style-name="P939"><text:span text:style-name="T940">15.1</text:span><text:span text:style-name="T941">. kai kitos negyvenamosios patalpos priklauso lygiomis dalimis – šio Paskirstymo metodo 7.4 punktu nustatytą šilu</text:span><text:span text:style-name="T942">mos kiekį (Q</text:span><text:span text:style-name="T943">PŠ ngv</text:span><text:span text:style-name="T944">) padalinus iš šių patalpų savininkų skaičiaus (n):</text:span></text:p>
      <text:p text:style-name="P945"/>
      <text:p text:style-name="P946"><text:span text:style-name="T947">Q</text:span><text:span text:style-name="T948">BŠ ngv</text:span><text:span text:style-name="T949"><text:s/>= Q</text:span><text:span text:style-name="T950">PŠ ngv</text:span><text:span text:style-name="T951"><text:s/>/ n<text:s/></text:span><text:span text:style-name="T952"><text:tab/>kWh;</text:span></text:p>
      <text:p text:style-name="P953"/>
      <text:p text:style-name="P954"><text:span text:style-name="T955">15.2</text:span><text:span text:style-name="T956">. kai kitos negyvenamosios patalpos priklauso nelygiomis dalimis – šio Paskirstymo metodo 7.4 punktu nustatytą šilumos kiekį (Q</text:span><text:span text:style-name="T957">PŠ ngv</text:span><text:span text:style-name="T958">) padauginus iš</text:span><text:span text:style-name="T959"><text:s/>priskyrimo koeficiento (K</text:span><text:span text:style-name="T960">BŠ ngv</text:span><text:span text:style-name="T961">):</text:span></text:p>
      <text:p text:style-name="P962"/>
      <text:p text:style-name="P963"><text:span text:style-name="T964">Q</text:span><text:span text:style-name="T965">BŠ ngv</text:span><text:span text:style-name="T966"><text:s/>= Q</text:span><text:span text:style-name="T967">PŠ ngv</text:span><text:span text:style-name="T968"><text:s/>x K</text:span><text:span text:style-name="T969">BŠ ngv</text:span><text:span text:style-name="T970"><text:s/></text:span><text:span text:style-name="T971"><text:tab/>kWh;</text:span></text:p>
      <text:p text:style-name="P972"/>
      <text:p text:style-name="P973"><text:span text:style-name="T974">čia:</text:span></text:p>
      <text:p text:style-name="P975"><text:span text:style-name="T976">K</text:span><text:span text:style-name="T977">BŠ ngv</text:span><text:span text:style-name="T978"><text:s/>– vartotojui tenkančios šilumos kitų negyvenamųjų patalpų šildymui per atsiskaitymo laikotarpį priskyrimo koeficientas, nustatomas:</text:span></text:p>
      <text:p text:style-name="P979"/>
      <text:p text:style-name="P980"><text:span text:style-name="T981">K</text:span><text:span text:style-name="T982">BŠ ngv</text:span><text:span text:style-name="T983"><text:s/>= A</text:span><text:span text:style-name="T984">BŠngv<text:s/></text:span><text:span text:style-name="T985">/ SUMA A</text:span><text:span text:style-name="T986">BŠngv</text:span><text:span text:style-name="T987">;</text:span></text:p>
      <text:p text:style-name="P988"/>
      <text:p text:style-name="P989"><text:span text:style-name="T990">čia:</text:span></text:p>
      <text:p text:style-name="P991"><text:span text:style-name="T992">A</text:span><text:span text:style-name="T993">BŠ ngv</text:span><text:span text:style-name="T994"><text:s/>– vartotojui priklausančios negyvenamosios patalpos plotas, m</text:span><text:span text:style-name="T995">2</text:span><text:span text:style-name="T996">;</text:span></text:p>
      <text:p text:style-name="P997"><text:span text:style-name="T998">SUMA A</text:span><text:span text:style-name="T999">BŠ ngv</text:span><text:span text:style-name="T1000"><text:s/>– visų negyvenamųjų plotų suma, m</text:span><text:span text:style-name="T1001">2</text:span><text:span text:style-name="T1002">.</text:span></text:p>
      <text:p text:style-name="P1003"/>
      <text:p text:style-name="P1004"><text:span text:style-name="T1005">III</text:span><text:span text:style-name="T1006">.<text:s/></text:span><text:span text:style-name="T1007">B VARIANTAS</text:span></text:p>
      <text:p text:style-name="P1008"/>
      <text:p text:style-name="P1009"><text:span text:style-name="T1010">16</text:span><text:span text:style-name="T1011">. Paskirstymo metodo B variantas taikomas, kai šildymo ir karšto vandens tiekimo sistemos vamzdynai<text:s/></text:span><text:span text:style-name="T1012">(stovai) įrengti laiptinėse (bendrojo naudojimo patalpose), apskaitos prietaisai įrengti laiptinėse arba butuose ar kitose patalpose, o pastate suvartotas šilumos kiekis nustatomas pagal vieno atsiskaitomojo šilumos apskaitos prietaiso rodmenis. Butuose ar</text:span><text:span text:style-name="T1013"><text:s/>kitose patalpose vonių šildytuvai neįrengti.</text:span></text:p>
      <text:p text:style-name="P1014"><text:span text:style-name="T1015">17</text:span><text:span text:style-name="T1016">. Kiekvienam atsiskaitymo laikotarpiui sudaromas šilumos balansas – pastate suvartotas bei šilumos įvade atsiskaitomuoju šilumos apskaitos prietaisu išmatuotas šilumos kiekis (Q</text:span><text:span text:style-name="T1017">P</text:span><text:span text:style-name="T1018">) susideda<text:s/></text:span><text:soft-page-break/><text:span text:style-name="T1019">iš šilumos kiek</text:span><text:span text:style-name="T1020">ių sumos: naudingojo ploto šildymui, (Q</text:span><text:span text:style-name="T1021">PŠ</text:span><text:span text:style-name="T1022">), karšto vandens paruošimui (Q</text:span><text:span text:style-name="T1023">PKv</text:span><text:span text:style-name="T1024">), karšto vandens cirkuliacijai bendrosioms reikmėms (Q</text:span><text:span text:style-name="T1025">PR br</text:span><text:span text:style-name="T1026">), negyvenamųjų patalpų šildymui (Q</text:span><text:span text:style-name="T1027">PŠ ngv</text:span><text:span text:style-name="T1028">) bei bendrojo naudojimo patalpų šildymui (Q</text:span><text:span text:style-name="T1029">PŠ bn</text:span><text:span text:style-name="T1030">):</text:span></text:p>
      <text:p text:style-name="P1031"><text:span text:style-name="T1032">17.1</text:span><text:span text:style-name="T1033">. šildymo sezono metu:</text:span></text:p>
      <text:p text:style-name="P1034"/>
      <text:p text:style-name="P1035"><text:span text:style-name="T1036">Q</text:span><text:span text:style-name="T1037">P</text:span><text:span text:style-name="T1038"><text:s/>= Q</text:span><text:span text:style-name="T1039">PŠ</text:span><text:span text:style-name="T1040"><text:s/>+ Q</text:span><text:span text:style-name="T1041">PKv<text:s/></text:span><text:span text:style-name="T1042">+ Q</text:span><text:span text:style-name="T1043">PR br<text:s/></text:span><text:span text:style-name="T1044">+ Q</text:span><text:span text:style-name="T1045">PŠ ngv<text:s/></text:span><text:span text:style-name="T1046">+ Q</text:span><text:span text:style-name="T1047">PŠ bn</text:span><text:span text:style-name="T1048"><text:s/></text:span><text:span text:style-name="T1049"><text:tab/>kWh;</text:span></text:p>
      <text:p text:style-name="P1050"/>
      <text:p text:style-name="P1051">tačiau:</text:p>
      <text:p text:style-name="P1052"/>
      <text:p text:style-name="P1053"><text:span text:style-name="T1054">Q</text:span><text:span text:style-name="T1055">P bn br</text:span><text:span text:style-name="T1056"><text:s/>= Q</text:span><text:span text:style-name="T1057">PR br<text:s/></text:span><text:span text:style-name="T1058">+ Q</text:span><text:span text:style-name="T1059">PŠ bn</text:span><text:span text:style-name="T1060"><text:s/></text:span><text:span text:style-name="T1061"><text:tab/>kWh;</text:span></text:p>
      <text:p text:style-name="P1062"><text:span text:style-name="T1063">Q</text:span><text:span text:style-name="T1064">PR br<text:s/></text:span><text:span text:style-name="T1065">+ Q</text:span><text:span text:style-name="T1066">PŠ bn</text:span><text:span text:style-name="T1067">= Q</text:span><text:span text:style-name="T1068">P bn br</text:span><text:span text:style-name="T1069"><text:s/></text:span><text:span text:style-name="T1070"><text:tab/>kWh</text:span></text:p>
      <text:p text:style-name="P1071"/>
      <text:p text:style-name="P1072">čia:</text:p>
      <text:p text:style-name="P1073"><text:span text:style-name="T1074">Q</text:span><text:span text:style-name="T1075">P bn br</text:span><text:span text:style-name="T1076"><text:s/>– šilumos kiekis pastato karšto vandens cirkuliacijai ir bendro naudojimo patalpų šildymui, todėl</text:span></text:p>
      <text:p text:style-name="P1077"><text:span text:style-name="T1078">Q</text:span><text:span text:style-name="T1079">P</text:span><text:span text:style-name="T1080"><text:s/>= Q</text:span><text:span text:style-name="T1081">PŠ</text:span><text:span text:style-name="T1082"><text:s/>+ Q</text:span><text:span text:style-name="T1083">PKv<text:s/></text:span><text:span text:style-name="T1084">+</text:span><text:span text:style-name="T1085"><text:s/>Q</text:span><text:span text:style-name="T1086">PŠ ngv<text:s/></text:span><text:span text:style-name="T1087">+ Q</text:span><text:span text:style-name="T1088">P bn br</text:span><text:span text:style-name="T1089"><text:s/></text:span><text:span text:style-name="T1090"><text:tab/>kWh;</text:span></text:p>
      <text:p text:style-name="P1091"/>
      <text:p text:style-name="P1092">Pastaba. Kai projekte negyvenamųjų patalpų šildymas yra numatytas ir jos nepriklauso tretiesiems asmenims, jos yra priskiriamos bendrojo naudojimo patalpoms.</text:p>
      <text:p text:style-name="P1093"/>
      <text:p text:style-name="P1094"><text:span text:style-name="T1095">17.2</text:span><text:span text:style-name="T1096">. nešildymo sezono metu:</text:span></text:p>
      <text:p text:style-name="P1097"/>
      <text:p text:style-name="P1098"><text:span text:style-name="T1099">Q</text:span><text:span text:style-name="T1100">P</text:span><text:span text:style-name="T1101"><text:s/>= Q</text:span><text:span text:style-name="T1102">PKv<text:s/></text:span><text:span text:style-name="T1103">+ Q</text:span><text:span text:style-name="T1104">PR br<text:s/></text:span><text:span text:style-name="T1105"><text:tab/>kWh;</text:span></text:p>
      <text:p text:style-name="P1106"/>
      <text:p text:style-name="P1107"><text:span text:style-name="T1108">18</text:span><text:span text:style-name="T1109">.<text:s/></text:span><text:span text:style-name="T1110">Viso pastate suvartoto šilumos kiekio (Q</text:span><text:span text:style-name="T1111">P</text:span><text:span text:style-name="T1112">) dalys – naudingojo ploto šildymui (Q</text:span><text:span text:style-name="T1113">PŠ</text:span><text:span text:style-name="T1114">), karšto vandens paruošimui (Q</text:span><text:span text:style-name="T1115">PKv</text:span><text:span text:style-name="T1116">), negyvenamųjų patalpų šildymui (Q</text:span><text:span text:style-name="T1117">PŠ ngv</text:span><text:span text:style-name="T1118">) bei bendrojo naudojimo patalpų šildymui ir bendrosioms reikmėms (Q</text:span><text:span text:style-name="T1119">P bn br</text:span><text:span text:style-name="T1120">) nustatomos ir paskirsto</text:span><text:span text:style-name="T1121">mos kiekvieną atsiskaitymo laikotarpį:</text:span></text:p>
      <text:p text:style-name="P1122"><text:span text:style-name="T1123">18.1</text:span><text:span text:style-name="T1124">. šilumos kiekis pastato naudingojo ploto šildymui (Q</text:span><text:span text:style-name="T1125">PŠ</text:span><text:span text:style-name="T1126">) apskaičiuojamas šio Paskirstymo metodo 7.1 punkte nustatyta tvarka;</text:span></text:p>
      <text:p text:style-name="P1127"><text:span text:style-name="T1128">18.2</text:span><text:span text:style-name="T1129">. šilumos kiekis karšto vandens paruošimui (Q</text:span><text:span text:style-name="T1130">PKv</text:span><text:span text:style-name="T1131">) apskaičiuojamas šio Paskirst</text:span><text:span text:style-name="T1132">ymo metodo 7.2 punkte nustatyta tvarka;</text:span></text:p>
      <text:p text:style-name="P1133"><text:span text:style-name="T1134">18.3</text:span><text:span text:style-name="T1135">. šilumos kiekis pastato cokoliniame aukšte įrengtų negyvenamųjų patalpų šildymui suvartotas šilumos kiekis (Q</text:span><text:span text:style-name="T1136">PŠ ngv</text:span><text:span text:style-name="T1137">)<text:s/></text:span><text:span text:style-name="T1138">nustatomas pagal šilumos apskaitos prietaiso rodmenis:</text:span></text:p>
      <text:p text:style-name="P1139"/>
      <text:p text:style-name="P1140"><text:span text:style-name="T1141">Q</text:span><text:span text:style-name="T1142">PŠ ngv</text:span><text:span text:style-name="T1143"><text:s/></text:span><text:span text:style-name="T1144">=<text:s/></text:span><text:span text:style-name="T1145">Q</text:span><text:span text:style-name="T1146">PŠ ngv metr</text:span><text:span text:style-name="T1147"><text:s/></text:span><text:span text:style-name="T1148"><text:tab/>kWh;</text:span></text:p>
      <text:p text:style-name="P1149"/>
      <text:p text:style-name="P1150"><text:span text:style-name="T1151">18</text:span><text:span text:style-name="T1152">.4</text:span><text:span text:style-name="T1153">. šilumos kiekis pastato bendrojo naudojimo patalpų šildymui ir bendrosioms reikmėms (Q</text:span><text:span text:style-name="T1154">P bn br</text:span><text:span text:style-name="T1155">) skaičiuojamas:</text:span></text:p>
      <text:p text:style-name="P1156"><text:span text:style-name="T1157">18.4.1</text:span><text:span text:style-name="T1158">. šildymo sezono metu – iš šilumos įvade išmatuoto šilumos kiekio (Q</text:span><text:span text:style-name="T1159">P</text:span><text:span text:style-name="T1160">) atimant šilumos kiekį naudingojo ploto šildymui, (Q</text:span><text:span text:style-name="T1161">PŠ</text:span><text:span text:style-name="T1162">), karšto</text:span><text:span text:style-name="T1163"><text:s/>vandens paruošimui (Q</text:span><text:span text:style-name="T1164">PKv</text:span><text:span text:style-name="T1165">), bei kitų negyvenamųjų patalpų šildymui (Q</text:span><text:span text:style-name="T1166">PŠ ngv</text:span><text:span text:style-name="T1167">):</text:span></text:p>
      <text:p text:style-name="P1168"><text:span text:style-name="T1169">18.4.1.1</text:span><text:span text:style-name="T1170">. kai laikomasi visų butų ir patalpų tolygaus šildymo sąlygos:</text:span></text:p>
      <text:p text:style-name="P1171"/>
      <text:p text:style-name="P1172"><text:span text:style-name="T1173">Q</text:span><text:span text:style-name="T1174">P bn br</text:span><text:span text:style-name="T1175"><text:s/></text:span><text:span text:style-name="T1176">=</text:span><text:span text:style-name="T1177"><text:s/>Q</text:span><text:span text:style-name="T1178">P</text:span><text:span text:style-name="T1179"><text:s/>– Q</text:span><text:span text:style-name="T1180">PŠ</text:span><text:span text:style-name="T1181"><text:s/>– Q</text:span><text:span text:style-name="T1182">PKv</text:span><text:span text:style-name="T1183"><text:s/>– Q</text:span><text:span text:style-name="T1184">PŠ ngv</text:span><text:span text:style-name="T1185"><text:s/></text:span><text:span text:style-name="T1186"><text:tab/>kWh;</text:span></text:p>
      <text:p text:style-name="P1187"/>
      <text:p text:style-name="P1188"><text:span text:style-name="T1189">18.4.1.2</text:span><text:span text:style-name="T1190">. kai nesilaikoma visų butų ir patalpų tolygaus<text:s/></text:span><text:span text:style-name="T1191">šildymo sąlygos:</text:span></text:p>
      <text:p text:style-name="P1192"/>
      <text:p text:style-name="P1193"><text:span text:style-name="T1194">Q</text:span><text:span text:style-name="T1195">P bn br</text:span><text:span text:style-name="T1196"><text:s/></text:span><text:span text:style-name="T1197">=</text:span><text:span text:style-name="T1198"><text:s/>Q</text:span><text:span text:style-name="T1199">P</text:span><text:span text:style-name="T1200"><text:s/>– Q</text:span><text:span text:style-name="T1201">PŠ</text:span><text:span text:style-name="T1202"><text:s/>– Q</text:span><text:span text:style-name="T1203">PKv</text:span><text:span text:style-name="T1204"><text:s/>– Q</text:span><text:span text:style-name="T1205">PŠ ngv</text:span><text:span text:style-name="T1206"><text:s/>– SUMA Q</text:span><text:span text:style-name="T1207">BTŠS bn</text:span><text:span text:style-name="T1208"><text:s/></text:span><text:span text:style-name="T1209"><text:tab/>kWh;</text:span></text:p>
      <text:p text:style-name="P1210"/>
      <text:p text:style-name="P1211"><text:span text:style-name="T1212">čia:</text:span></text:p>
      <text:p text:style-name="P1213"><text:span text:style-name="T1214">SUMA Q</text:span><text:span text:style-name="T1215">BTŠS bn</text:span><text:span text:style-name="T1216"><text:s/>– šilumos kiekių suma dėl tolygaus šildymo sąlygos nesilaikymo,<text:s/></text:span><text:soft-page-break/><text:span text:style-name="T1217">apskaičiuojama pagal šio Paskirstymo metodo 14 punktą;</text:span></text:p>
      <text:p text:style-name="P1218"/>
      <text:p text:style-name="P1219"><text:span text:style-name="T1220">18.4.2</text:span><text:span text:style-name="T1221">. nešildymo sezono metu –<text:s/></text:span><text:span text:style-name="T1222">iš šilumos įvade išmatuoto šilumos kiekio (Q</text:span><text:span text:style-name="T1223">P</text:span><text:span text:style-name="T1224">) atimant šilumos kiekį geriamojo vandens pašildymui (Q</text:span><text:span text:style-name="T1225">PKv</text:span><text:span text:style-name="T1226">):</text:span></text:p>
      <text:p text:style-name="P1227"/>
      <text:p text:style-name="P1228"><text:span text:style-name="T1229">Q</text:span><text:span text:style-name="T1230">P br</text:span><text:span text:style-name="T1231"><text:s/></text:span><text:span text:style-name="T1232">=</text:span><text:span text:style-name="T1233"><text:s/>Q</text:span><text:span text:style-name="T1234">P</text:span><text:span text:style-name="T1235"><text:s/>– Q</text:span><text:span text:style-name="T1236">PKv</text:span><text:span text:style-name="T1237"><text:s/></text:span><text:span text:style-name="T1238"><text:tab/>kWh.</text:span></text:p>
      <text:p text:style-name="P1239"/>
      <text:p text:style-name="P1240"><text:span text:style-name="T1241">19</text:span><text:span text:style-name="T1242">. Šilumos vartotojui priskiriamas šilumos kiekis</text:span><text:span text:style-name="T1243"><text:s/></text:span><text:span text:style-name="T1244">(Q</text:span><text:span text:style-name="T1245">B</text:span><text:span text:style-name="T1246">)</text:span><text:span text:style-name="T1247"><text:s/></text:span><text:span text:style-name="T1248">susideda:</text:span></text:p>
      <text:p text:style-name="P1249"><text:span text:style-name="T1250">19.1</text:span><text:span text:style-name="T1251">. šildymo sezono metu:</text:span></text:p>
      <text:p text:style-name="P1252"><text:span text:style-name="T1253">19.1.1</text:span><text:span text:style-name="T1254">.</text:span><text:span text:style-name="T1255"><text:s/></text:span><text:span text:style-name="T1256">kai visi<text:s/></text:span><text:span text:style-name="T1257">vartotojai laikosi tolygaus šildymo sąlygos – iš šilumos kiekio buto ar patalpos naudingojo ploto šildymui (Q</text:span><text:span text:style-name="T1258">BŠ</text:span><text:span text:style-name="T1259">), karšto vandens paruošimui (Q</text:span><text:span text:style-name="T1260">BKv</text:span><text:span text:style-name="T1261">), negyvenamųjų patalpų šildymui (Q</text:span><text:span text:style-name="T1262">BŠ</text:span><text:span text:style-name="T1263"><text:s/></text:span><text:span text:style-name="T1264">ngv</text:span><text:span text:style-name="T1265">) bei bendrojo naudojimo patalpų šildymui ir bendrosioms reikmėms (Q</text:span><text:span text:style-name="T1266">B</text:span><text:span text:style-name="T1267"><text:s/></text:span><text:span text:style-name="T1268">bn br</text:span><text:span text:style-name="T1269">):</text:span></text:p>
      <text:p text:style-name="P1270"/>
      <text:p text:style-name="P1271"><text:span text:style-name="T1272">Q</text:span><text:span text:style-name="T1273">B<text:s/></text:span><text:span text:style-name="T1274">= Q</text:span><text:span text:style-name="T1275">BŠ</text:span><text:span text:style-name="T1276"><text:s/>+ Q</text:span><text:span text:style-name="T1277">BKv</text:span><text:span text:style-name="T1278"><text:s/>+ Q</text:span><text:span text:style-name="T1279">BŠ</text:span><text:span text:style-name="T1280"><text:s/></text:span><text:span text:style-name="T1281">ngv</text:span><text:span text:style-name="T1282"><text:s/>+ Q</text:span><text:span text:style-name="T1283">B</text:span><text:span text:style-name="T1284"><text:s/></text:span><text:span text:style-name="T1285">bn br</text:span><text:span text:style-name="T1286"><text:s/></text:span><text:span text:style-name="T1287"><text:tab/>kWh;</text:span></text:p>
      <text:p text:style-name="P1288"/>
      <text:p text:style-name="P1289"><text:span text:style-name="T1290">19.1.2</text:span><text:span text:style-name="T1291">.</text:span><text:span text:style-name="T1292"><text:s/></text:span><text:span text:style-name="T1293">kai ne visi vartotojai laikosi tolygaus šildymo sąlygos – iš šilumos kiekio buto ar patalpos naudingojo ploto šildymui (Q</text:span><text:span text:style-name="T1294">BŠ</text:span><text:span text:style-name="T1295">), karšto vandens paruošimui (Q</text:span><text:span text:style-name="T1296">BKv</text:span><text:span text:style-name="T1297">), negyvenamųjų patalpų šildymui (</text:span><text:span text:style-name="T1298">Q</text:span><text:span text:style-name="T1299">BŠ</text:span><text:span text:style-name="T1300"><text:s/></text:span><text:span text:style-name="T1301">ngv</text:span><text:span text:style-name="T1302">), bendrojo naudojimo patalpų šildymui ir bendrosioms reikmėms (Q</text:span><text:span text:style-name="T1303">B</text:span><text:span text:style-name="T1304"><text:s/></text:span><text:span text:style-name="T1305">bn br</text:span><text:span text:style-name="T1306">) bei šilumos kiekio dėl tolygaus šildymo sąlygos nesilaikymo (Q</text:span><text:span text:style-name="T1307">BTŠS bn</text:span><text:span text:style-name="T1308">):</text:span></text:p>
      <text:p text:style-name="P1309"/>
      <text:p text:style-name="P1310"><text:span text:style-name="T1311">Q</text:span><text:span text:style-name="T1312">B<text:s/></text:span><text:span text:style-name="T1313">= Q</text:span><text:span text:style-name="T1314">BŠ</text:span><text:span text:style-name="T1315"><text:s/>+ Q</text:span><text:span text:style-name="T1316">BKv</text:span><text:span text:style-name="T1317"><text:s/>+ Q</text:span><text:span text:style-name="T1318">BŠ</text:span><text:span text:style-name="T1319"><text:s/></text:span><text:span text:style-name="T1320">ngv</text:span><text:span text:style-name="T1321"><text:s/>+ Q</text:span><text:span text:style-name="T1322">B</text:span><text:span text:style-name="T1323"><text:s/></text:span><text:span text:style-name="T1324">bn br</text:span><text:span text:style-name="T1325"><text:s/>+ Q</text:span><text:span text:style-name="T1326">BTŠS bn</text:span><text:span text:style-name="T1327"><text:s/></text:span><text:span text:style-name="T1328"><text:tab/>kWh;</text:span></text:p>
      <text:p text:style-name="P1329"/>
      <text:p text:style-name="P1330"><text:span text:style-name="T1331">19.2</text:span><text:span text:style-name="T1332">. nešildymo sezono metu – iš šilumos<text:s/></text:span><text:span text:style-name="T1333">kiekio karšto vandens paruošimui (Q</text:span><text:span text:style-name="T1334">BKv</text:span><text:span text:style-name="T1335">) ir bendrosioms reikmėms (Q</text:span><text:span text:style-name="T1336">B br</text:span><text:span text:style-name="T1337">):</text:span></text:p>
      <text:p text:style-name="P1338"/>
      <text:p text:style-name="P1339"><text:span text:style-name="T1340">Q</text:span><text:span text:style-name="T1341">B<text:s/></text:span><text:span text:style-name="T1342">= Q</text:span><text:span text:style-name="T1343">BKv</text:span><text:span text:style-name="T1344"><text:s/>+ Q</text:span><text:span text:style-name="T1345">B</text:span><text:span text:style-name="T1346"><text:s/></text:span><text:span text:style-name="T1347">br</text:span><text:span text:style-name="T1348"><text:s/></text:span><text:span text:style-name="T1349"><text:tab/>kWh.</text:span></text:p>
      <text:p text:style-name="P1350"/>
      <text:p text:style-name="P1351"><text:span text:style-name="T1352">20</text:span><text:span text:style-name="T1353">. Šilumos vartotojui priskiriamas šilumos kiekis buto ar patalpos naudingojo ploto šildymui (Q</text:span><text:span text:style-name="T1354">BŠ</text:span><text:span text:style-name="T1355">) nustatomas šio Paskirstymo metodo 9 punkte nustatyt</text:span><text:span text:style-name="T1356">a tvarka.</text:span></text:p>
      <text:p text:style-name="P1357"/>
      <text:p text:style-name="P1358"><text:span text:style-name="T1359">21</text:span><text:span text:style-name="T1360">. Šilumos vartotojui priskiriamas šilumos kiekis karšto vandens paruošimui (Q</text:span><text:span text:style-name="T1361">BKv</text:span><text:span text:style-name="T1362">) apskaičiuojamas šio Paskirstymo metodo 10 punkte nustatyta tvarka.</text:span></text:p>
      <text:p text:style-name="P1363"><text:span text:style-name="T1364">22</text:span><text:span text:style-name="T1365">. Šilumos vartotojui priskiriamas šilumos kiekis bendrojo naudojimo patalpų šildymui</text:span><text:span text:style-name="T1366"><text:s/>ir bendrosioms reikmėms (Q</text:span><text:span text:style-name="T1367">B bn br</text:span><text:span text:style-name="T1368">) apskaičiuojamas:</text:span></text:p>
      <text:p text:style-name="P1369"><text:span text:style-name="T1370">22.1</text:span><text:span text:style-name="T1371">. šildymo sezono metu – šilumos kiekį (Q</text:span><text:span text:style-name="T1372">P bn br</text:span><text:span text:style-name="T1373">), apskaičiuotą pagal šio Paskirstymo metodo 18.4.1 punktą, padauginus iš priskyrimo koeficiento, (K</text:span><text:span text:style-name="T1374">BŠ</text:span><text:span text:style-name="T1375">), apskaičiuoto pagal šio Paskirstymo metodo 12<text:s/></text:span><text:span text:style-name="T1376">punktą:</text:span></text:p>
      <text:p text:style-name="P1377"/>
      <text:p text:style-name="P1378"><text:span text:style-name="T1379">Q</text:span><text:span text:style-name="T1380">B bn br</text:span><text:span text:style-name="T1381"><text:s/>= Q</text:span><text:span text:style-name="T1382">P bn br</text:span><text:span text:style-name="T1383"><text:s/>x K</text:span><text:span text:style-name="T1384">BŠ</text:span><text:span text:style-name="T1385"><text:s/></text:span><text:span text:style-name="T1386"><text:tab/>kWh;</text:span></text:p>
      <text:p text:style-name="P1387"/>
      <text:p text:style-name="P1388"><text:span text:style-name="T1389">22.2</text:span><text:span text:style-name="T1390">. nešildymo sezono metu – šilumos kiekį (Q</text:span><text:span text:style-name="T1391">P br</text:span><text:span text:style-name="T1392">), apskaičiuotą pagal šio Paskirstymo metodo 18.4 punktą, padauginus iš priskyrimo koeficiento, (K</text:span><text:span text:style-name="T1393">BŠ</text:span><text:span text:style-name="T1394">), apskaičiuoto pagal šio Paskirstymo metodo 12 punktą:</text:span></text:p>
      <text:p text:style-name="P1395"/>
      <text:p text:style-name="P1396"><text:span text:style-name="T1397">Q</text:span><text:span text:style-name="T1398">B<text:s/></text:span><text:span text:style-name="T1399">br</text:span><text:span text:style-name="T1400"><text:s/>= Q</text:span><text:span text:style-name="T1401">P br</text:span><text:span text:style-name="T1402"><text:s/>x K</text:span><text:span text:style-name="T1403">BŠ</text:span><text:span text:style-name="T1404"><text:s/></text:span><text:span text:style-name="T1405"><text:tab/>kWh.</text:span></text:p>
      <text:p text:style-name="P1406"/>
      <text:p text:style-name="P1407"><text:span text:style-name="T1408">23</text:span><text:span text:style-name="T1409">. Visų butų ar kitų patalpų tolygaus šildymo sąlyga apskaičiuojama šio Paskirstymo metodo 13 punkte nustatyta tvarka.</text:span></text:p>
      <text:p text:style-name="P1410"><text:span text:style-name="T1411">24</text:span><text:span text:style-name="T1412">. Vartotojui, nesilaikančiam visų patalpų tolygaus šildymo sąlygos (q</text:span><text:span text:style-name="T1413">BŠ metr</text:span><text:span text:style-name="T1414"><text:s/>&lt; K</text:span><text:span text:style-name="T1415">TŠS</text:span><text:span text:style-name="T1416"><text:s/>x q</text:span><text:span text:style-name="T1417">PŠ vidut</text:span><text:span text:style-name="T1418">),<text:s/></text:span><text:span text:style-name="T1419">priskiriamas papildomas šilumos kiekis bendrojo naudojimo patalpoms šildyti (Q</text:span><text:span text:style-name="T1420">B TŠS bn</text:span><text:span text:style-name="T1421">) skaičiuojamas šio Paskirstymo metodo 14 punkte nustatyta tvarka.</text:span></text:p>
      <text:p text:style-name="P1422"><text:span text:style-name="T1423">25</text:span><text:span text:style-name="T1424">. Šilumos vartotojui, kuriam priklauso dalis šildomų kitų negyvenamųjų patalpų,<text:s/></text:span><text:soft-page-break/><text:span text:style-name="T1425">priskiriamas šilu</text:span><text:span text:style-name="T1426">mos kiekis apskaičiuojamas šio Paskirstymo metodo 15 punkte nustatyta tvarka.</text:span></text:p>
      <text:p text:style-name="P1427"><text:span text:style-name="T1428">IV</text:span><text:span text:style-name="T1429">.<text:s/></text:span><text:span text:style-name="T1430">C VARIANTAS</text:span></text:p>
      <text:p text:style-name="P1431"/>
      <text:p text:style-name="P1432"><text:span text:style-name="T1433">26</text:span><text:span text:style-name="T1434">. Paskirstymo metodo C variantas taikomas, kai pastate suvartotas šilumos kiekis nustatomas pagal dviejų atsiskaitomųjų šilumos apskaitos prietaisų r</text:span><text:span text:style-name="T1435">odmenis, šildymo ir karšto vandens tiekimo sistemos vamzdynai (stovai) įrengti butuose ar laiptinėse (bendrojo naudojimo patalpose).</text:span></text:p>
      <text:p text:style-name="P1436"><text:span text:style-name="T1437">27</text:span><text:span text:style-name="T1438">. Kiekvienam atsiskaitymo laikotarpiui sudaromas šilumos balansas:</text:span></text:p>
      <text:p text:style-name="P1439"><text:span text:style-name="T1440">27.1</text:span><text:span text:style-name="T1441">. šildymui – šildymo sezono metu – pastate s</text:span><text:span text:style-name="T1442">uvartotas bei šilumos įvade atsiskaitomuoju šilumos apskaitos prietaisu išmatuotas šilumos kiekis (Q</text:span><text:span text:style-name="T1443">P</text:span><text:span text:style-name="T1444">) susideda iš šilumos kiekių sumos: naudingojo ploto šildymui (Q</text:span><text:span text:style-name="T1445">PŠ</text:span><text:span text:style-name="T1446">), negyvenamųjų patalpų šildymui (Q</text:span><text:span text:style-name="T1447">PŠ ngv</text:span><text:span text:style-name="T1448">) bei bendrojo naudojimo patalpų šildymui (Q</text:span><text:span text:style-name="T1449">PŠ b</text:span><text:span text:style-name="T1450">n</text:span><text:span text:style-name="T1451">):</text:span></text:p>
      <text:p text:style-name="P1452"/>
      <text:p text:style-name="P1453"><text:span text:style-name="T1454">Q</text:span><text:span text:style-name="T1455">P</text:span><text:span text:style-name="T1456"><text:s/>= Q</text:span><text:span text:style-name="T1457">PŠ</text:span><text:span text:style-name="T1458"><text:s/>+ Q</text:span><text:span text:style-name="T1459">PŠ ngv<text:s/></text:span><text:span text:style-name="T1460">+ Q</text:span><text:span text:style-name="T1461">PŠ bn</text:span><text:span text:style-name="T1462"><text:s/></text:span><text:span text:style-name="T1463"><text:tab/>kWh;</text:span></text:p>
      <text:p text:style-name="P1464"/>
      <text:p text:style-name="P1465">Pastaba. Kai projekte kitų negyvenamųjų patalpų šildymas yra nenumatytas ir jos nepriklauso tretiesiems asmenims, jos yra priskiriamos bendrojo naudojimo patalpoms.</text:p>
      <text:p text:style-name="P1466"/>
      <text:p text:style-name="P1467"><text:span text:style-name="T1468">27.2</text:span><text:span text:style-name="T1469">. karštam vandeniui – šildymo ir nešildymo</text:span><text:span text:style-name="T1470"><text:s/>sezono metu:</text:span></text:p>
      <text:p text:style-name="P1471"><text:span text:style-name="T1472">27.2.1</text:span><text:span text:style-name="T1473">. kai karšto vandens vamzdynai (stovai) įrengti butuose – pastate suvartotas bei šilumos įvade atsiskaitomuoju šilumos apskaitos prietaisu išmatuotas šilumos kiekis (Q</text:span><text:span text:style-name="T1474">P</text:span><text:span text:style-name="T1475">) susideda iš šilumos kiekių sumos karšto vandens paruošimui (Q</text:span><text:span text:style-name="T1476">PKv</text:span><text:span text:style-name="T1477">) ir karšto vandens cirkuliacijai (Q</text:span><text:span text:style-name="T1478">PR</text:span><text:span text:style-name="T1479">):</text:span></text:p>
      <text:p text:style-name="P1480"/>
      <text:p text:style-name="P1481"><text:span text:style-name="T1482">Q</text:span><text:span text:style-name="T1483">P</text:span><text:span text:style-name="T1484"><text:s/>= Q</text:span><text:span text:style-name="T1485">PKv<text:s/></text:span><text:span text:style-name="T1486">+ Q</text:span><text:span text:style-name="T1487">PR<text:s/></text:span><text:span text:style-name="T1488"><text:tab/></text:span><text:span text:style-name="T1489">kWh;</text:span></text:p>
      <text:p text:style-name="P1490"/>
      <text:p text:style-name="P1491"><text:span text:style-name="T1492">27.2.2</text:span><text:span text:style-name="T1493">. kai karšto vandens vamzdynai (stovai) įrengti laiptinėse (bendrojo naudojimo patalpose) – pastate suvartotas bei šilumos įvade atsiskaitomuoju šilumos apskaitos prietaisu<text:s/></text:span><text:span text:style-name="T1494">išmatuotas šilumos kiekis (Q</text:span><text:span text:style-name="T1495">P</text:span><text:span text:style-name="T1496">) susideda iš šilumos kiekių sumos karšto vandens paruošimui (Q</text:span><text:span text:style-name="T1497">PKv</text:span><text:span text:style-name="T1498">) ir bendrosioms reikmėms (Q</text:span><text:span text:style-name="T1499">P br</text:span><text:span text:style-name="T1500">):</text:span></text:p>
      <text:p text:style-name="P1501"/>
      <text:p text:style-name="P1502"><text:span text:style-name="T1503">Q</text:span><text:span text:style-name="T1504">P</text:span><text:span text:style-name="T1505"><text:s/>= Q</text:span><text:span text:style-name="T1506">PKv<text:s/></text:span><text:span text:style-name="T1507">+ Q</text:span><text:span text:style-name="T1508">P br</text:span><text:span text:style-name="T1509"><text:tab/></text:span><text:span text:style-name="T1510">kWh.</text:span></text:p>
      <text:p text:style-name="P1511"/>
      <text:p text:style-name="P1512"><text:span text:style-name="T1513">28</text:span><text:span text:style-name="T1514">. Viso pastate suvartoto šilumos kiekio (Q</text:span><text:span text:style-name="T1515">P</text:span><text:span text:style-name="T1516">) dalys – naudingojo ploto šildymui (Q</text:span><text:span text:style-name="T1517">PŠ</text:span><text:span text:style-name="T1518">), karšt</text:span><text:span text:style-name="T1519">o vandens paruošimui (Q</text:span><text:span text:style-name="T1520">PKv</text:span><text:span text:style-name="T1521">), karšto vandens cirkuliacijai (Q</text:span><text:span text:style-name="T1522">PR</text:span><text:span text:style-name="T1523">), negyvenamųjų patalpų šildymui (Q</text:span><text:span text:style-name="T1524">PŠ ngv</text:span><text:span text:style-name="T1525">) bei bendrojo naudojimo patalpų šildymui (Q</text:span><text:span text:style-name="T1526">P bn</text:span><text:span text:style-name="T1527">) nustatomos ir paskirstomos kiekvieną atsiskaitymo laikotarpį:</text:span></text:p>
      <text:p text:style-name="P1528"><text:span text:style-name="T1529">28.1</text:span><text:span text:style-name="T1530">. šilumos kiekis pastato naudingojo</text:span><text:span text:style-name="T1531"><text:s/>ploto šildymui (Q</text:span><text:span text:style-name="T1532">PŠ</text:span><text:span text:style-name="T1533">) apskaičiuojamas šio Paskirstymo metodo 7.1 punkte nustatyta tvarka;</text:span></text:p>
      <text:p text:style-name="P1534"><text:span text:style-name="T1535">28.2</text:span><text:span text:style-name="T1536">. šilumos kiekis geriamojo vandens pašildymui (Q</text:span><text:span text:style-name="T1537">PKv</text:span><text:span text:style-name="T1538">) apskaičiuojamas šio Paskirstymo metodo 7.2 punkte nustatyta tvarka;</text:span></text:p>
      <text:p text:style-name="P1539"><text:span text:style-name="T1540">28.3</text:span><text:span text:style-name="T1541">. šilumos kiekis pastato coko</text:span><text:span text:style-name="T1542">liniame aukšte įrengtų negyvenamųjų patalpų šildymui suvartotas šilumos kiekis (Q</text:span><text:span text:style-name="T1543">PŠ ngv</text:span><text:span text:style-name="T1544">) nustatomas pagal šilumos apskaitos prietaiso rodmenis:</text:span></text:p>
      <text:p text:style-name="P1545"/>
      <text:p text:style-name="P1546"><text:span text:style-name="T1547">Q</text:span><text:span text:style-name="T1548">PŠ ngv</text:span><text:span text:style-name="T1549"><text:s/></text:span><text:span text:style-name="T1550">=<text:s/></text:span><text:span text:style-name="T1551">Q</text:span><text:span text:style-name="T1552">PŠ ngv metr</text:span><text:span text:style-name="T1553"><text:s/></text:span><text:span text:style-name="T1554"><text:tab/>kWh;</text:span></text:p>
      <text:p text:style-name="P1555"/>
      <text:p text:style-name="P1556"><text:span text:style-name="T1557">28.4</text:span><text:span text:style-name="T1558">. šilumos kiekis karšto vandens cirkuliacijai (šildymo ir nešildymo<text:s/></text:span><text:span text:style-name="T1559">sezono metu):</text:span></text:p>
      <text:p text:style-name="P1560"><text:span text:style-name="T1561">28.4.1</text:span><text:span text:style-name="T1562">. kai karšto vandens vamzdynai (stovai) įrengti butuose – apskaičiuojamas šio Paskirstymo metodo 7.3.2 punkte nustatyta tvarka;</text:span></text:p>
      <text:p text:style-name="P1563"><text:span text:style-name="T1564">28.4.2</text:span><text:span text:style-name="T1565">. kai karšto vandens vamzdynai (stovai) įrengti laiptinėse (bendrojo naudojimo patalpose) – apsk</text:span><text:span text:style-name="T1566">aičiuojamas šio Paskirstymo metodo 18.4.2 punkte nustatyta tvarka;</text:span></text:p>
      <text:p text:style-name="P1567"><text:span text:style-name="T1568">28.5</text:span><text:span text:style-name="T1569">. šilumos kiekis pastato bendrojo naudojimo patalpų šildymui (Q</text:span><text:span text:style-name="T1570">P bn</text:span><text:span text:style-name="T1571">) skaičiuojamas iš šilumos įvade išmatuoto šilumos kiekio (Q</text:span><text:span text:style-name="T1572">P</text:span><text:span text:style-name="T1573">) atimant šilumos kiekį naudingojo ploto šildymui,<text:s/></text:span><text:span text:style-name="T1574">(Q</text:span><text:span text:style-name="T1575">PŠ</text:span><text:span text:style-name="T1576">)<text:s/></text:span><text:soft-page-break/><text:span text:style-name="T1577">bei negyvenamųjų patalpų šildymui (Q</text:span><text:span text:style-name="T1578">PŠ ngv</text:span><text:span text:style-name="T1579">):</text:span></text:p>
      <text:p text:style-name="P1580"><text:span text:style-name="T1581">28.5.1</text:span><text:span text:style-name="T1582">. kai laikomasi visų butų ir patalpų tolygaus šildymo sąlygos:</text:span></text:p>
      <text:p text:style-name="P1583"/>
      <text:p text:style-name="P1584"><text:span text:style-name="T1585">Q</text:span><text:span text:style-name="T1586">P bn</text:span><text:span text:style-name="T1587"><text:s/></text:span><text:span text:style-name="T1588">=</text:span><text:span text:style-name="T1589"><text:s/>Q</text:span><text:span text:style-name="T1590">P</text:span><text:span text:style-name="T1591"><text:s/>– Q</text:span><text:span text:style-name="T1592">PŠ</text:span><text:span text:style-name="T1593"><text:s/>– Q</text:span><text:span text:style-name="T1594">PŠ ngv</text:span><text:span text:style-name="T1595"><text:s/></text:span><text:span text:style-name="T1596"><text:tab/>kWh;</text:span></text:p>
      <text:p text:style-name="P1597"/>
      <text:p text:style-name="P1598"><text:span text:style-name="T1599">28.5.2</text:span><text:span text:style-name="T1600">. kai nesilaikoma visų butų ir patalpų tolygaus šildymo sąlygos:</text:span></text:p>
      <text:p text:style-name="P1601"/>
      <text:p text:style-name="P1602"><text:span text:style-name="T1603">Q</text:span><text:span text:style-name="T1604">P bn</text:span><text:span text:style-name="T1605"><text:s/></text:span><text:span text:style-name="T1606">=</text:span><text:span text:style-name="T1607"><text:s/>Q</text:span><text:span text:style-name="T1608">PŠ</text:span><text:span text:style-name="T1609"><text:s/>– Q</text:span><text:span text:style-name="T1610">PŠ ngv</text:span><text:span text:style-name="T1611"><text:s/>–</text:span><text:span text:style-name="T1612"><text:s/>SUMA Q</text:span><text:span text:style-name="T1613">B TŠS bn</text:span><text:span text:style-name="T1614"><text:s/></text:span><text:span text:style-name="T1615"><text:tab/>kWh;</text:span></text:p>
      <text:p text:style-name="P1616"/>
      <text:p text:style-name="P1617"><text:span text:style-name="T1618">čia:</text:span></text:p>
      <text:p text:style-name="P1619"><text:span text:style-name="T1620">SUMA Q</text:span><text:span text:style-name="T1621">B TŠS bn</text:span><text:span text:style-name="T1622"><text:s/>– šilumos kiekių suma dėl tolygaus šildymo sąlygos nesilaikymo, apskaičiuojama pagal šio Paskirstymo metodo 14 punktą.</text:span></text:p>
      <text:p text:style-name="P1623"/>
      <text:p text:style-name="P1624"><text:span text:style-name="T1625">29</text:span><text:span text:style-name="T1626">. Šilumos vartotojui priskiriamas šilumos kiekis</text:span><text:span text:style-name="T1627"><text:s/></text:span><text:span text:style-name="T1628">(Q</text:span><text:span text:style-name="T1629">B</text:span><text:span text:style-name="T1630">)</text:span><text:span text:style-name="T1631"><text:s/></text:span><text:span text:style-name="T1632">susideda:</text:span></text:p>
      <text:p text:style-name="P1633"><text:span text:style-name="T1634">29.1</text:span><text:span text:style-name="T1635">. šildymas –<text:s/></text:span><text:span text:style-name="T1636">šildymo sezono metu:</text:span></text:p>
      <text:p text:style-name="P1637"><text:span text:style-name="T1638">29.1.1</text:span><text:span text:style-name="T1639">.</text:span><text:span text:style-name="T1640"><text:s/></text:span><text:span text:style-name="T1641">kai visi vartotojai laikosi tolygaus šildymo sąlygos – iš šilumos kiekio buto ar kitos patalpos naudingojo ploto šildymui (Q</text:span><text:span text:style-name="T1642">BŠ</text:span><text:span text:style-name="T1643">), negyvenamųjų patalpų šildymui (Q</text:span><text:span text:style-name="T1644">BŠ</text:span><text:span text:style-name="T1645"><text:s/></text:span><text:span text:style-name="T1646">ngv</text:span><text:span text:style-name="T1647">) bei bendrojo naudojimo patalpų šildymui (Q</text:span><text:span text:style-name="T1648">B</text:span><text:span text:style-name="T1649"><text:s/></text:span><text:span text:style-name="T1650">bn</text:span><text:span text:style-name="T1651">):</text:span></text:p>
      <text:p text:style-name="P1652"/>
      <text:p text:style-name="P1653"><text:span text:style-name="T1654">Q</text:span><text:span text:style-name="T1655">B<text:s/></text:span><text:span text:style-name="T1656">= Q</text:span><text:span text:style-name="T1657">BŠ</text:span><text:span text:style-name="T1658"><text:s/>+ Q</text:span><text:span text:style-name="T1659">BŠ</text:span><text:span text:style-name="T1660"><text:s/></text:span><text:span text:style-name="T1661">ngv</text:span><text:span text:style-name="T1662"><text:s/>+ Q</text:span><text:span text:style-name="T1663">B</text:span><text:span text:style-name="T1664"><text:s/></text:span><text:span text:style-name="T1665">bn<text:s/></text:span><text:span text:style-name="T1666"><text:tab/></text:span><text:span text:style-name="T1667">kWh;</text:span></text:p>
      <text:p text:style-name="P1668"/>
      <text:p text:style-name="P1669"><text:span text:style-name="T1670">29.1.2</text:span><text:span text:style-name="T1671">.</text:span><text:span text:style-name="T1672"><text:s/></text:span><text:span text:style-name="T1673">kai ne visi vartotojai laikosi tolygaus šildymo sąlygos – iš šilumos kiekio buto ar kitos patalpos naudingojo ploto šildymui (Q</text:span><text:span text:style-name="T1674">BŠ</text:span><text:span text:style-name="T1675">), negyvenamųjų patalpų šildymui (Q</text:span><text:span text:style-name="T1676">BŠ</text:span><text:span text:style-name="T1677"><text:s/></text:span><text:span text:style-name="T1678">ngv</text:span><text:span text:style-name="T1679">), bendrojo naudojimo patalpų šildymui (Q</text:span><text:span text:style-name="T1680">BŠ</text:span><text:span text:style-name="T1681"><text:s/></text:span><text:span text:style-name="T1682">bn</text:span><text:span text:style-name="T1683">) bei šilumos kiekio dėl tolygaus šildymo sąlygos nesilaikymo (Q</text:span><text:span text:style-name="T1684">BTŠS bn</text:span><text:span text:style-name="T1685">):</text:span></text:p>
      <text:p text:style-name="P1686"/>
      <text:p text:style-name="P1687"><text:span text:style-name="T1688">Q</text:span><text:span text:style-name="T1689">B<text:s/></text:span><text:span text:style-name="T1690">= Q</text:span><text:span text:style-name="T1691">BŠ</text:span><text:span text:style-name="T1692"><text:s/>+ Q</text:span><text:span text:style-name="T1693">BŠ</text:span><text:span text:style-name="T1694"><text:s/></text:span><text:span text:style-name="T1695">ngv</text:span><text:span text:style-name="T1696"><text:s/>+ Q</text:span><text:span text:style-name="T1697">B</text:span><text:span text:style-name="T1698"><text:s/></text:span><text:span text:style-name="T1699">bn<text:s/></text:span><text:span text:style-name="T1700">+ Q</text:span><text:span text:style-name="T1701">BTŠS bn</text:span><text:span text:style-name="T1702"><text:s/></text:span><text:span text:style-name="T1703"><text:tab/>kWh;</text:span></text:p>
      <text:p text:style-name="P1704"/>
      <text:p text:style-name="P1705"><text:span text:style-name="T1706">29.2</text:span><text:span text:style-name="T1707">. karštas vanduo – šildymo ir nešildymo sezono metu:</text:span></text:p>
      <text:p text:style-name="P1708"><text:span text:style-name="T1709">29.2.1</text:span><text:span text:style-name="T1710">. kai karšto vandens vamzdynai (stovai) įrengti butuose:</text:span></text:p>
      <text:p text:style-name="P1711"/>
      <text:p text:style-name="P1712"><text:span text:style-name="T1713">Q</text:span><text:span text:style-name="T1714">B<text:s/></text:span><text:span text:style-name="T1715">= Q</text:span><text:span text:style-name="T1716">BKv</text:span><text:span text:style-name="T1717"><text:s/>+ Q</text:span><text:span text:style-name="T1718">BR</text:span><text:span text:style-name="T1719"><text:s/></text:span><text:span text:style-name="T1720"><text:tab/>kWh;</text:span></text:p>
      <text:p text:style-name="P1721"/>
      <text:p text:style-name="P1722"><text:span text:style-name="T1723">29.2.2</text:span><text:span text:style-name="T1724">. kai karšto vandens vamzdynai (stovai) įrengti laiptinėse (bendrojo naudojimo patalpose):</text:span></text:p>
      <text:p text:style-name="P1725"/>
      <text:p text:style-name="P1726"><text:span text:style-name="T1727">Q</text:span><text:span text:style-name="T1728">B<text:s/></text:span><text:span text:style-name="T1729">= Q</text:span><text:span text:style-name="T1730">BKv</text:span><text:span text:style-name="T1731"><text:s/>+ Q</text:span><text:span text:style-name="T1732">B</text:span><text:span text:style-name="T1733"><text:s/></text:span><text:span text:style-name="T1734">br</text:span><text:span text:style-name="T1735"><text:s/></text:span><text:span text:style-name="T1736"><text:tab/>kWh.</text:span></text:p>
      <text:p text:style-name="P1737"/>
      <text:p text:style-name="P1738"><text:span text:style-name="T1739">30</text:span><text:span text:style-name="T1740">. Šilumos vartotojui priskiriamas šilumos kiekis buto ar kitos patalpos naudingojo ploto šildymui (Q</text:span><text:span text:style-name="T1741">BŠ</text:span><text:span text:style-name="T1742">) nustatomas šio Paskirstymo metodo 9 punkte nustatyta tvarka.</text:span></text:p>
      <text:p text:style-name="P1743"><text:span text:style-name="T1744">31</text:span><text:span text:style-name="T1745">. Šilumos vartotojui priskiriamas šilumos kiekis šalto geriamojo vandens pašildymui</text:span><text:span text:style-name="T1746"><text:s/></text:span><text:span text:style-name="T1747">(Q</text:span><text:span text:style-name="T1748">BKv</text:span><text:span text:style-name="T1749">) apskaičiuojamas šio Paskirstymo metodo 10 punkte nustatyta tvarka.</text:span></text:p>
      <text:p text:style-name="P1750"><text:span text:style-name="T1751">32</text:span><text:span text:style-name="T1752">. Šilumos vartotojui, k</text:span><text:span text:style-name="T1753">uriam priklauso dalis šildomų kitų negyvenamųjų patalpų, priskiriamas šilumos kiekis apskaičiuojamas šio Paskirstymo metodo 15 punkte nustatyta tvarka.</text:span></text:p>
      <text:p text:style-name="P1754"><text:span text:style-name="T1755">33</text:span><text:span text:style-name="T1756">. Šilumos vartotojui priskiriamas šilumos kiekis bendrojo naudojimo patalpų šildymui (Q</text:span><text:span text:style-name="T1757">B bn</text:span><text:span text:style-name="T1758">) apska</text:span><text:span text:style-name="T1759">ičiuojamas šilumos kiekį (Q</text:span><text:span text:style-name="T1760">P bn</text:span><text:span text:style-name="T1761">), apskaičiuotą pagal šio Paskirstymo metodo 28.5.1 punktą, padauginus iš priskyrimo koeficiento, (K</text:span><text:span text:style-name="T1762">BŠ</text:span><text:span text:style-name="T1763">), apskaičiuoto pagal šio Paskirstymo metodo 12 punktą:</text:span></text:p>
      <text:p text:style-name="P1764"/>
      <text:p text:style-name="P1765"><text:span text:style-name="T1766">Q</text:span><text:span text:style-name="T1767">B bn</text:span><text:span text:style-name="T1768"><text:s/>= Q</text:span><text:span text:style-name="T1769">P bn</text:span><text:span text:style-name="T1770"><text:s/>x K</text:span><text:span text:style-name="T1771">BŠ</text:span><text:span text:style-name="T1772"><text:s/></text:span><text:span text:style-name="T1773"><text:tab/>kWh.</text:span></text:p>
      <text:p text:style-name="P1774"/>
      <text:p text:style-name="P1775"><text:span text:style-name="T1776">34</text:span><text:span text:style-name="T1777">. Visų butų ar patalpų tolygaus<text:s/></text:span><text:span text:style-name="T1778">šildymo sąlyga apskaičiuojama šio Paskirstymo metodo 13 punkte nustatyta tvarka.</text:span></text:p>
      <text:p text:style-name="P1779"><text:span text:style-name="T1780">35</text:span><text:span text:style-name="T1781">. Vartotojui, nesilaikančiam visų patalpų tolygaus šildymo sąlygos (q</text:span><text:span text:style-name="T1782">BŠ metr</text:span><text:span text:style-name="T1783"><text:s/>&lt; K</text:span><text:span text:style-name="T1784">TŠS</text:span><text:span text:style-name="T1785"><text:s/>x q</text:span><text:span text:style-name="T1786">PŠ vidut</text:span><text:span text:style-name="T1787">), priskiriamas papildomas šilumos kiekis bendrojo naudojimo patalpoms šil</text:span><text:span text:style-name="T1788">dyti (Q</text:span><text:span text:style-name="T1789">B TŠS bn</text:span><text:span text:style-name="T1790">) skaičiuojamas šio Paskirstymo metodo 14 punkte nustatyta tvarka.</text:span></text:p>
      <text:p text:style-name="P1791"><text:span text:style-name="T1792">36</text:span><text:span text:style-name="T1793">. Šilumos vartotojui priskiriamas šilumos kiekis geriamojo vandens pašildymui (šildymo ir nešildymo sezono metu) apskaičiuojamas šio Paskirstymo metodo 10 punkte nustat</text:span><text:span text:style-name="T1794">yta tvarka.</text:span></text:p>
      <text:p text:style-name="P1795"><text:span text:style-name="T1796">37</text:span><text:span text:style-name="T1797">. Šilumos vartotojui priskiriamas šilumos kiekis karšto vandens cirkuliacijai (šildymo ir nešildymo sezono metu) apskaičiuojamas:</text:span></text:p>
      <text:p text:style-name="P1798"><text:span text:style-name="T1799">37.1</text:span><text:span text:style-name="T1800">. kai karšto vandens vamzdynai (stovai) įrengti butuose (Q</text:span><text:span text:style-name="T1801">BR</text:span><text:span text:style-name="T1802">) – šio Paskirstymo metodo 11.2 punkte<text:s/></text:span><text:span text:style-name="T1803">nustatyta tvarka;</text:span></text:p>
      <text:p text:style-name="P1804"><text:span text:style-name="T1805">37.2</text:span><text:span text:style-name="T1806">. kai karšto vandens vamzdynai (stovai) įrengti laiptinėse (bendrojo naudojimo patalpose (Q</text:span><text:span text:style-name="T1807">B br</text:span><text:span text:style-name="T1808">) – šio Paskirstymo metodo 22.2 punkte nustatyta tvarka.</text:span></text:p>
      <text:p text:style-name="P1809"/>
      <text:p text:style-name="P1810">Priedo pakeitimai:</text:p>
      <text:p text:style-name="P1811"><text:span text:style-name="T1812">Nr.<text:s/></text:span><text:a xlink:href="https://www.e-tar.lt/portal/legalAct.html?documentId=TAR.51D21CA215F0" office:target-frame-name="_top" xlink:show="replace"><text:span text:style-name="T1813">O3-158</text:span></text:a><text:span text:style-name="T1814">, 2012-06-18, Žin., 2012, Nr. 69-3586 (2012-06-21), i. k. 112106ANUTA00O3-158</text:span></text:p>
      <text:p text:style-name="Normal"/>
      <text:p text:style-name="P1815"><text:span text:style-name="T1816">ŠILUMOS PASKIRSTYMO METODAS Nr. 4</text:span></text:p>
      <text:p text:style-name="P1817"/>
      <text:p text:style-name="P1818">Šiame paskirstymo metode taikomų sąvokų, dydžių, žymėjimų indeksų ir sutrumpinimų paaiškinimai bei<text:s/>teisės aktų, kuriais remtasi, sąrašas yra pateikti Valstybinės kainų ir energetikos kontrolės komisijos 2004 m. lapkričio 11 d. nutarimu Nr. O3-121 patvirtintose Šilumos paskirstymo vartotojams metodų rengimo ir taikymo taisyklėse (Žin., 2004, Nr.<text:s/><text:a xlink:href="https://www.e-tar.lt/portal/lt/legalAct/TAR.1F94D4D1D74A" office:target-frame-name="_blank" xlink:show="new"><text:span text:style-name="T1819">168-6214</text:span></text:a>)</text:p>
      <text:p text:style-name="P1820">1. Šis paskirstymo metodas gali būti taikomas, kai:</text:p>
      <text:p text:style-name="P1821">1.1. šiluma šildymui ir karštas vanduo tiekiami iš individualaus šilumos punkto stovais;</text:p>
      <text:p text:style-name="P1822">1.2. per<text:s/>atsiskaitymo laikotarpį pastate suvartotas šilumos kiekis (Q<text:span text:style-name="T1823">P</text:span>) nustatomas pagal pastato įvade įrengto šilumos apskaitos prietaiso rodmenis;</text:p>
      <text:p text:style-name="P1824">1.3. per atsiskaitymo laikotarpį butuose ar patalpose suvartotas karšto vandens kiekis nustatomas:</text:p>
      <text:p text:style-name="P1825">1.3.1. pagal karšto vandens apskaitos prietaisų butuose rodmenis (G<text:span text:style-name="T1826">BKvmetr</text:span>) (nuskaitomus ar deklaruojamus);</text:p>
      <text:p text:style-name="P1827">1.3.2. pagal karšto vandens suvartojimo normas (G<text:span text:style-name="T1828">BKvnorm</text:span>);</text:p>
      <text:p text:style-name="P1829">1.4. šilumos bei karšto vandens suvartojimas pastate ir butuose nustatomas sutartimi ar teisės aktais nustatytu laiku;</text:p>
      <text:p text:style-name="P1830">1.5. visų daugiabučio namo vartotojų butai ar patalpos šildomos centralizuotai tiekiama šiluma be individualios apskaitos.</text:p>
      <text:p text:style-name="P1831">2. Kiekvienam atsiskaitymo laikotarpiui (mėnesiui) sudaromas šilumos balansas – pastate suvartotas bei įvade šilumos apskaitos prietaisu išmatuotas šilumos kiekis (Q<text:span text:style-name="T1832">p</text:span>) susideda iš šilumos kiekių sumos: šalto vandens pašildymui (Q<text:span text:style-name="T1833">PKv</text:span>), karšto vandens temperatūros palaikymui (Q<text:span text:style-name="T1834">PR</text:span>, toliau – cirkuliacijai) bei naudingojo ploto ir bendrojo naudojimo patalpų šildymui (Q<text:span text:style-name="T1835">PŠ</text:span>, toliau – šildymas):</text:p>
      <text:p text:style-name="P1836">2.1. šildymo sezono laikotarpiu (toliau – žiema):</text:p>
      <text:p text:style-name="P1837"/>
      <text:p text:style-name="P1838">Q<text:span text:style-name="T1839">P<text:s/></text:span>= (Q<text:span text:style-name="T1840">PKv</text:span><text:s/>+ Q<text:span text:style-name="T1841">PR</text:span>) + Q<text:span text:style-name="T1842">PŠ</text:span><text:s/>kWh;</text:p>
      <text:p text:style-name="P1843"/>
      <text:p text:style-name="P1844">2.2. nešildymo sezono laikotarpiu (toliau -vasara):</text:p>
      <text:p text:style-name="P1845"/>
      <text:p text:style-name="P1846">Q<text:span text:style-name="T1847">P</text:span><text:s/>= Q<text:span text:style-name="T1848">PKv</text:span><text:s/>+ Q<text:span text:style-name="T1849">PR</text:span><text:s/>kWh.</text:p>
      <text:p text:style-name="P1850"/>
      <text:p text:style-name="P1851">3. Viso pastate suvartoto šilumos kiekio (Q<text:span text:style-name="T1852">p</text:span>)<text:s/>dalys – šalto geriamojo vandens pašildymui (Q<text:span text:style-name="T1853">PKv</text:span>), cirkuliacijai (Q<text:span text:style-name="T1854">PR</text:span>) bei naudingojo ploto ir bendrojo naudojimo patalpų šildymui (Q<text:span text:style-name="T1855">PŠ</text:span>) nustatomos ir paskirstomos kiekvieną mėnesį:</text:p>
      <text:p text:style-name="P1856">3.1. šilumos kiekis šalto geriamojo vandens pašildymui (Q<text:span text:style-name="T1857">PKv</text:span>) skaičiuojamas sumuojant šilumos kiekius butuose ar patalpose suvartotam karštam vandeniui paruošti (žiemą ir vasarą):</text:p>
      <text:p text:style-name="P1858"/>
      <text:soft-page-break/>
      <text:p text:style-name="P1859">Q<text:span text:style-name="T1860">PKV</text:span><text:s/>= SUMA Q<text:span text:style-name="T1861">BKvmetr</text:span><text:s/>+ SUMA Q<text:span text:style-name="T1862">BKvnorm</text:span><text:s/>kWh;</text:p>
      <text:p text:style-name="P1863"/>
      <text:p text:style-name="P1864">čia SUMA Q<text:span text:style-name="T1865">BKvmetr</text:span><text:s/>– šilumos kiekių šalto geriamojo vandens pašildymui suma, apskaičiuota pagal karšto vandens skaitiklių butuose ar patalpose rodmenis;</text:p>
      <text:p text:style-name="P1866">SUMA Q<text:span text:style-name="T1867">BKvnorm</text:span><text:s/>– šilumos kiekių šalto geriamojo vandens pašildymui suma, apskaičiuota pagal karšto vandens suvartojimo normas, nustatytas Šilumos paskirstymo vartotojams metodų rengimo ir taikymo taisyklių nurodytu [4.13.] teisės aktu arba kitais teisės aktais;</text:p>
      <text:p text:style-name="P1868">3.2. šilumos kiekis cirkuliacijai (Q<text:span text:style-name="T1869">PR</text:span>) skaičiuojamas:</text:p>
      <text:p text:style-name="P1870">3.2.1. žiemą – sumuojant normatyvinius šilumos kiekius<text:s/>(SUMA Q):</text:p>
      <text:p text:style-name="P1871"/>
      <text:p text:style-name="P1872">Q<text:span text:style-name="T1873">PR</text:span><text:s/>= SUMA Q<text:span text:style-name="T1874">BR</text:span><text:s/>kWh;</text:p>
      <text:p text:style-name="P1875"/>
      <text:p text:style-name="P1876">3.2.2. vasarą – iš įvade šilumos apskaitos prietaisu išmatuoto šilumos kiekio (Q<text:span text:style-name="T1877">P</text:span>) atimant šilumos kiekį šalto vandens pašildymui (Q<text:span text:style-name="T1878">PKv</text:span>):</text:p>
      <text:p text:style-name="P1879"/>
      <text:p text:style-name="P1880">Q<text:span text:style-name="T1881">PR</text:span><text:s/>= Q<text:span text:style-name="T1882">P</text:span><text:s/>– Q<text:span text:style-name="T1883">PKv</text:span><text:s/>kWh;</text:p>
      <text:p text:style-name="P1884"/>
      <text:p text:style-name="P1885">3.3. šilumos kiekis šildymui (Q<text:span text:style-name="T1886">PŠ</text:span>) skaičiuojamas iš įvade šilumos apskaitos prietaisu išmatuoto šilumos kiekio (Q<text:span text:style-name="T1887">P</text:span>) atimant šilumos kiekį šalto geriamojo vandens pašildymui (Q<text:span text:style-name="T1888">PKv</text:span>) bei cirkuliacijai (Q<text:span text:style-name="T1889">PR</text:span>):</text:p>
      <text:p text:style-name="P1890"/>
      <text:p text:style-name="P1891">Q<text:span text:style-name="T1892">PŠ</text:span><text:s/>= Q<text:span text:style-name="T1893">P</text:span><text:s/>– Q<text:span text:style-name="T1894">PR</text:span><text:s/>– Q<text:span text:style-name="T1895">PKv</text:span><text:s/>kWh.</text:p>
      <text:p text:style-name="P1896"/>
      <text:p text:style-name="P1897">4. Šilumos vartotojui priskiriamas šilumos kiekis (Q<text:span text:style-name="T1898">B</text:span>) susideda iš šilumos kiekio šildymui (Q<text:span text:style-name="T1899">BŠ</text:span>), cirkuliacijai (Q<text:span text:style-name="T1900">BR</text:span>) bei šalto geriamojo vandens pašildymui (Q<text:span text:style-name="T1901">PKv</text:span>):</text:p>
      <text:p text:style-name="P1902"/>
      <text:p text:style-name="P1903">Q<text:span text:style-name="T1904">B</text:span><text:s/>= Q<text:span text:style-name="T1905">BŠ</text:span><text:s/>+ Q<text:span text:style-name="T1906">BR</text:span><text:s/>+ Q<text:span text:style-name="T1907">BKv</text:span><text:s/>kWh.</text:p>
      <text:p text:style-name="P1908"/>
      <text:p text:style-name="P1909">5. Šilumos vartotojui priskiriamas šilumos kiekis šilumos šalto geriamojo vandens pašildymui Q<text:span text:style-name="T1910">BKv</text:span><text:s/>nustatomas (žiemą ir vasarą):</text:p>
      <text:p text:style-name="P1911">5.1. pagal karšto vandens apskaitos prietaisų rodmenis:</text:p>
      <text:p text:style-name="P1912"/>
      <text:p text:style-name="P1913">Q<text:span text:style-name="T1914">BKv</text:span><text:s/>= q<text:span text:style-name="T1915">Kv</text:span><text:s/>x G<text:span text:style-name="T1916">BKvmetr</text:span><text:s/>kWh;</text:p>
      <text:p text:style-name="P1917"/>
      <text:p text:style-name="P1918">5.2. pagal karšto vandens suvartojimo normatyvus, kai karšto vandens apskaitos prietaisai neįrengti ar laikinai neveikia:</text:p>
      <text:p text:style-name="P1919"/>
      <text:p text:style-name="P1920">Q<text:span text:style-name="T1921">BKv</text:span><text:s/>= q<text:span text:style-name="T1922">Kv</text:span><text:s/>x G<text:span text:style-name="T1923">BKvnorm</text:span><text:s/>kWh;</text:p>
      <text:p text:style-name="P1924"/>
      <text:p text:style-name="P1925">čia q<text:span text:style-name="T1926">Kv</text:span><text:s/>– šilumos sąnaudų normatyvas šalto geriamojo vandens kubinio metro pašildymui (kWh/m<text:span text:style-name="T1927">3</text:span>), nustatytas Šilumos paskirstymo vartotojams metodų rengimo ir taikymo taisyklių nurodytu [4.19] teisės aktu;</text:p>
      <text:p text:style-name="P1928">G<text:span text:style-name="T1929">BKvmetr</text:span><text:s/>– karšto vandens suvartojimas pagal karšto vandens skaitiklių butuose rodmenis, m-3;</text:p>
      <text:p text:style-name="P1930">G<text:span text:style-name="T1931">BKvnorm</text:span><text:s/>– karšto vandens suvartojimo normatyvas, nustatytas Šilumos paskirstymo vartotojams metodų rengimo ir taikymo taisyklių nurodytu [4.13] teisės aktu arba kitais teisės aktais.</text:p>
      <text:p text:style-name="P1932">6. Šilumos vartotojui priskiriamas šilumos kiekis cirkuliacijai (Q<text:span text:style-name="T1933">BR</text:span>) nustatomas:</text:p>
      <text:p text:style-name="P1934">6.1. žiemą – normatyvinis:</text:p>
      <text:p text:style-name="P1935"/>
      <text:p text:style-name="P1936">Q<text:span text:style-name="T1937">BR</text:span><text:s/>= q<text:span text:style-name="T1938">Rnorm</text:span><text:s/>kWh;</text:p>
      <text:p text:style-name="P1939"/>
      <text:soft-page-break/>
      <text:p text:style-name="P1940">čia q<text:span text:style-name="T1941">Rnorm</text:span><text:s/>– vidutinis šilumos sąnaudų normatyvas cirkuliacijai (kWh/butui per mėn.), nustatytas Šilumos paskirstymo vartotojams metodų rengimo ir taikymo taisyklių nurodytu [4.19] teisės aktu;</text:p>
      <text:p text:style-name="P1942">6.2. vasarą – skaičiuotinas:</text:p>
      <text:p text:style-name="P1943">6.2.1. kai visuose butuose įrengta vienoda karšto vandens tiekimo sistema, šio paskirstymo metodo 3.2.2 punktu nustatytas šilumos kiekis cirkuliacijai (Q<text:span text:style-name="T1944">PR</text:span>) dalijamas iš butų skaičiaus (n):</text:p>
      <text:p text:style-name="P1945"/>
      <text:p text:style-name="P1946">Q<text:span text:style-name="T1947">BR</text:span><text:s/>= Q<text:span text:style-name="T1948">PR</text:span>/n kWh;</text:p>
      <text:p text:style-name="P1949"/>
      <text:p text:style-name="P1950">Šilumos vartotojams pagal šią metodiką priskiriamas šilumos kiekis cirkuliacijai turi būti mažesnis arba lygus nustatytam šilumos sąnaudų cirkuliacijai normatyvui:</text:p>
      <text:p text:style-name="P1951"/>
      <text:p text:style-name="P1952"><text:span text:style-name="T1953">Q</text:span><text:span text:style-name="T1954">BR</text:span><text:span text:style-name="T1955"><text:s/>= Q</text:span><text:span text:style-name="T1956">PR</text:span><text:span text:style-name="T1957"><text:s/>/n ≤ q</text:span><text:span text:style-name="T1958">BR norm</text:span><text:span text:style-name="T1959"><text:tab/>kWh/butui per mėn.</text:span></text:p>
      <text:p text:style-name="P1960">Punkto pakeitimai:</text:p>
      <text:p text:style-name="P1961"><text:span text:style-name="T1962">Nr.<text:s/></text:span><text:a xlink:href="https://www.e-tar.lt/portal/legalAct.html?documentId=TAR.DCEC7388CDD5" office:target-frame-name="_top" xlink:show="replace"><text:span text:style-name="T1963">O3-74</text:span></text:a><text:span text:style-name="T1964">, 2010-05-03, Žin., 2010, Nr. 52-2594 (2010-05-06), i. k. 110106ANUTA000O3-74</text:span></text:p>
      <text:p text:style-name="Normal"/>
      <text:p text:style-name="P1965">6.2.2. kai butuose įrengta nevienoda karšto vandens sistema, šio paskirstymo metodo 3.2.2 punktu nustatytas šilumos kiekis cirkuliacijai (Q<text:span text:style-name="T1966">PR</text:span>) dauginamas iš priskyrimo koeficiento (K<text:span text:style-name="T1967">BR</text:span>):</text:p>
      <text:p text:style-name="P1968"/>
      <text:p text:style-name="P1969">Q<text:span text:style-name="T1970">BR</text:span><text:s/>= Q<text:span text:style-name="T1971">PR</text:span><text:s/>x K<text:span text:style-name="T1972">BR</text:span><text:s/>kWh;</text:p>
      <text:p text:style-name="P1973"/>
      <text:p text:style-name="P1974">čia K<text:span text:style-name="T1975">BR</text:span><text:s/>– šilumos vartotojui tenkančios šilumos cirkuliacijai per atsiskaitymo laikotarpį priskyrimo koeficientas, nustatomas:</text:p>
      <text:p text:style-name="P1976"/>
      <text:p text:style-name="P1977">K<text:span text:style-name="T1978">BR</text:span><text:s/>=<text:s/>q<text:span text:style-name="T1979">R<text:s/></text:span>/SUMA q<text:span text:style-name="T1980">R</text:span>;</text:p>
      <text:p text:style-name="P1981"/>
      <text:p text:style-name="P1982">čia SUMA q<text:span text:style-name="T1983">R</text:span><text:s/>– vartotojo buto karšto vandens sistemos cirkuliacijos normatyvas;<text:s/></text:p>
      <text:p text:style-name="P1984">SUMA q<text:span text:style-name="T1985">R</text:span><text:s/>– visų vartotojų karšto vandens sistemų cirkuliacijos normatyvų suma.</text:p>
      <text:p text:style-name="P1986"/>
      <text:p text:style-name="P1987">Šilumos vartotojams pagal šią metodiką priskiriamas šilumos kiekis cirkuliacijai turi būti mažesnis arba lygus nustatytam šilumos sąnaudų cirkuliacijai normatyvui:</text:p>
      <text:p text:style-name="P1988"/>
      <text:p text:style-name="P1989"><text:span text:style-name="T1990">Q</text:span><text:span text:style-name="T1991">BR</text:span><text:span text:style-name="T1992"><text:s/>= Q</text:span><text:span text:style-name="T1993">PR</text:span><text:span text:style-name="T1994"><text:s/>x K</text:span><text:span text:style-name="T1995">BR</text:span><text:span text:style-name="T1996"><text:s/>≤ q</text:span><text:span text:style-name="T1997">BR norm</text:span><text:span text:style-name="T1998"><text:tab/>kWh/butui per mėn.</text:span></text:p>
      <text:p text:style-name="P1999">Punkto pakeitimai:</text:p>
      <text:p text:style-name="P2000"><text:span text:style-name="T2001">Nr.<text:s/></text:span><text:a xlink:href="https://www.e-tar.lt/portal/legalAct.html?documentId=TAR.DCEC7388CDD5" office:target-frame-name="_top" xlink:show="replace"><text:span text:style-name="T2002">O3-74</text:span></text:a><text:span text:style-name="T2003">, 2010-05-03,<text:s/></text:span><text:span text:style-name="T2004">Žin., 2010, Nr. 52-2594 (2010-05-06), i. k. 110106ANUTA000O3-74</text:span></text:p>
      <text:p text:style-name="Normal"/>
      <text:p text:style-name="P2005">7. Šilumos vartotojui priskiriamas šilumos kiekis šildymui (Q<text:span text:style-name="T2006">BŠ</text:span>) apskaičiuojamas šilumos kiekį pastato šildymui (Q<text:span text:style-name="T2007">PŠ</text:span>), nustatytą pagal šio metodo 3.3 p., dauginant iš priskyrimo koeficiento (K<text:span text:style-name="T2008">BŠ</text:span>):</text:p>
      <text:p text:style-name="P2009"/>
      <text:p text:style-name="P2010">Q<text:span text:style-name="T2011">BŠ</text:span><text:s/>= Q<text:span text:style-name="T2012">PŠ</text:span><text:s/>x K<text:span text:style-name="T2013">BŠ</text:span><text:s/>kWh;</text:p>
      <text:p text:style-name="P2014"/>
      <text:p text:style-name="P2015">čia K<text:span text:style-name="T2016">BŠ</text:span><text:s/>– šilumos vartotojui tenkančios šilumos šildymui per atsiskaitymo laikotarpį priskyrimo koeficientas, nustatomas:</text:p>
      <text:p text:style-name="P2017">7.1. pagal butų ar patalpų naudingąjį plotą (A<text:span text:style-name="T2018">BŠ</text:span>), kai jų aukštis vienodas:<text:s/></text:p>
      <text:p text:style-name="P2019"/>
      <text:p text:style-name="P2020">K<text:span text:style-name="T2021">BŠ</text:span><text:s/>= A<text:span text:style-name="T2022">BŠ</text:span>/SUMA A<text:span text:style-name="T2023">BŠ</text:span>;</text:p>
      <text:p text:style-name="P2024"/>
      <text:p text:style-name="P2025">7.2. pagal butų ar patalpų tūrį (V<text:span text:style-name="T2026">BŠ</text:span>), kai jų aukštis nevienodas:</text:p>
      <text:p text:style-name="P2027"/>
      <text:p text:style-name="P2028">K<text:span text:style-name="T2029">BŠ</text:span><text:s/>= V<text:span text:style-name="T2030">BŠ</text:span>/SUMA V<text:span text:style-name="T2031">BŠ</text:span>;</text:p>
      <text:p text:style-name="P2032"/>
      <text:p text:style-name="P2033">čia A<text:span text:style-name="T2034">BŠ</text:span>, V<text:span text:style-name="T2035">BŠ</text:span><text:s/>– vartotojo buto ar patalpos naudingasis plotas ar tūris;<text:s/></text:p>
      <text:soft-page-break/>
      <text:p text:style-name="P2036">SUMA A<text:span text:style-name="T2037">BŠ</text:span>, V<text:span text:style-name="T2038">BŠ</text:span><text:s/>– visų pastato vartotojų naudingųjų plotų ar tūrių suma.</text:p>
      <text:p text:style-name="P2039"/>
      <text:p text:style-name="P2040">______________</text:p>
      <text:p text:style-name="P2041"/>
      <text:soft-page-break/>
      <text:p text:style-name="P2042"><text:span text:style-name="T2043">Šilumos paskirstymo metodo Nr. 3,<text:s/></text:span></text:p>
      <text:p text:style-name="P2044">patvirtinto Komisijos<text:s/></text:p>
      <text:p text:style-name="P2045">2012 m. birželio 18 d. nutarimu Nr. O3-158,</text:p>
      <text:p text:style-name="P2046">priedas</text:p>
      <text:p text:style-name="P2047"/>
      <text:p text:style-name="P2048"><text:span text:style-name="T2049">Šilumos butų ar kitų patalpų šildymui kiekio, nustatyto pagal individualių šilumos apskaitos prietaisų rodmenis, korekcijos<text:s/></text:span><text:span text:style-name="T2050">koeficientų (K</text:span><text:span text:style-name="T2051">LAF</text:span><text:span text:style-name="T2052">), įvertinančių buto ar kitos patalpos padėtį išorinės aplinkos atžvilgiu, rekomenduojami dydžiai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Eil. Nr.</text:p>
          </table:table-cell>
          <table:table-cell table:style-name="TableCell2061">
            <text:p text:style-name="P2062">Butų ar kitų patalpų padėties pastate aprašymas</text:p>
          </table:table-cell>
          <table:table-cell table:style-name="TableCell2063">
            <text:p text:style-name="P2064"><text:span text:style-name="T2065">Koeficiento K</text:span><text:span text:style-name="T2066">LAF</text:span><text:span text:style-name="T2067"><text:s/>rekomenduojamas dydis</text:span></text:p>
          </table:table-cell>
        </table:table-row>
        <table:table-row table:style-name="TableRow2068">
          <table:table-cell table:style-name="TableCell2069">
            <text:p text:style-name="P2070">1.</text:p>
          </table:table-cell>
          <table:table-cell table:style-name="TableCell2071">
            <text:p text:style-name="P2072">Žemutinio aukšto patalpoms:</text:p>
          </table:table-cell>
          <table:table-cell table:style-name="TableCell2073">
            <text:p text:style-name="P2074">0,90</text:p>
          </table:table-cell>
        </table:table-row>
        <table:table-row table:style-name="TableRow2075">
          <table:table-cell table:style-name="TableCell2076">
            <text:p text:style-name="P2077">1.1.</text:p>
          </table:table-cell>
          <table:table-cell table:style-name="TableCell2078">
            <text:p text:style-name="P2079">Rūsio ar kitų negyvenamos paskirties patalpų nėra</text:p>
          </table:table-cell>
          <table:table-cell table:style-name="TableCell2080">
            <text:p text:style-name="P2081">0,90</text:p>
          </table:table-cell>
        </table:table-row>
        <table:table-row table:style-name="TableRow2082">
          <table:table-cell table:style-name="TableCell2083">
            <text:p text:style-name="P2084">1.2.</text:p>
          </table:table-cell>
          <table:table-cell table:style-name="TableCell2085">
            <text:p text:style-name="P2086">Virš rūsio ar kitų nešildomų negyvenamos paskirties patalpų</text:p>
          </table:table-cell>
          <table:table-cell table:style-name="TableCell2087">
            <text:p text:style-name="P2088">0,90</text:p>
          </table:table-cell>
        </table:table-row>
        <table:table-row table:style-name="TableRow2089">
          <table:table-cell table:style-name="TableCell2090">
            <text:p text:style-name="P2091">1.3.</text:p>
          </table:table-cell>
          <table:table-cell table:style-name="TableCell2092">
            <text:p text:style-name="P2093">Virš įvažiavimo</text:p>
          </table:table-cell>
          <table:table-cell table:style-name="TableCell2094">
            <text:p text:style-name="P2095">0,80</text:p>
          </table:table-cell>
        </table:table-row>
        <table:table-row table:style-name="TableRow2096">
          <table:table-cell table:style-name="TableCell2097">
            <text:p text:style-name="P2098">1.4.</text:p>
          </table:table-cell>
          <table:table-cell table:style-name="TableCell2099">
            <text:p text:style-name="P2100">Kampinės patalpos šalia įvažiavimo</text:p>
          </table:table-cell>
          <table:table-cell table:style-name="TableCell2101">
            <text:p text:style-name="P2102">0,85</text:p>
          </table:table-cell>
        </table:table-row>
        <table:table-row table:style-name="TableRow2103">
          <table:table-cell table:style-name="TableCell2104">
            <text:p text:style-name="P2105">1.5.</text:p>
          </table:table-cell>
          <table:table-cell table:style-name="TableCell2106">
            <text:p text:style-name="P2107">Kampinės patalpos pastato gale</text:p>
          </table:table-cell>
          <table:table-cell table:style-name="TableCell2108">
            <text:p text:style-name="P2109">0,85</text:p>
          </table:table-cell>
        </table:table-row>
        <table:table-row table:style-name="TableRow2110">
          <table:table-cell table:style-name="TableCell2111">
            <text:p text:style-name="P2112">1.6.</text:p>
          </table:table-cell>
          <table:table-cell table:style-name="TableCell2113">
            <text:p text:style-name="P2114">Kiti<text:s/>variantai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.</text:p>
          </table:table-cell>
          <table:table-cell table:style-name="TableCell2127">
            <text:p text:style-name="P2128">Vidurinių aukštų patalpoms: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.1.</text:p>
          </table:table-cell>
          <table:table-cell table:style-name="TableCell2134">
            <text:p text:style-name="P2135">3–5 a. pastatams</text:p>
          </table:table-cell>
          <table:table-cell table:style-name="TableCell2136">
            <text:p text:style-name="P2137">1,00</text:p>
          </table:table-cell>
        </table:table-row>
        <table:table-row table:style-name="TableRow2138">
          <table:table-cell table:style-name="TableCell2139">
            <text:p text:style-name="P2140">2.1.1.</text:p>
          </table:table-cell>
          <table:table-cell table:style-name="TableCell2141">
            <text:p text:style-name="P2142">Kampinės patalpos pastato gale</text:p>
          </table:table-cell>
          <table:table-cell table:style-name="TableCell2143">
            <text:p text:style-name="P2144">0,95</text:p>
          </table:table-cell>
        </table:table-row>
        <table:table-row table:style-name="TableRow2145">
          <table:table-cell table:style-name="TableCell2146">
            <text:p text:style-name="P2147">2.1.2.</text:p>
          </table:table-cell>
          <table:table-cell table:style-name="TableCell2148">
            <text:p text:style-name="P2149">Kiti variantai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.2.</text:p>
          </table:table-cell>
          <table:table-cell table:style-name="TableCell2155">
            <text:p text:style-name="P2156">6–9 a. pastatams</text:p>
          </table:table-cell>
          <table:table-cell table:style-name="TableCell2157">
            <text:p text:style-name="P2158">0,95</text:p>
          </table:table-cell>
        </table:table-row>
        <table:table-row table:style-name="TableRow2159">
          <table:table-cell table:style-name="TableCell2160">
            <text:p text:style-name="P2161">2.2.1.</text:p>
          </table:table-cell>
          <table:table-cell table:style-name="TableCell2162">
            <text:p text:style-name="P2163">Kampinės patalpos pastato gale</text:p>
          </table:table-cell>
          <table:table-cell table:style-name="TableCell2164">
            <text:p text:style-name="P2165">0,90</text:p>
          </table:table-cell>
        </table:table-row>
        <table:table-row table:style-name="TableRow2166">
          <table:table-cell table:style-name="TableCell2167">
            <text:p text:style-name="P2168">2.2.2.</text:p>
          </table:table-cell>
          <table:table-cell table:style-name="TableCell2169">
            <text:p text:style-name="P2170">Kiti variantai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2.3.</text:p>
          </table:table-cell>
          <table:table-cell table:style-name="TableCell2176">
            <text:p text:style-name="P2177">10 a. ir<text:s/>aukštesniems pastatams</text:p>
          </table:table-cell>
          <table:table-cell table:style-name="TableCell2178">
            <text:p text:style-name="P2179">0,90</text:p>
          </table:table-cell>
        </table:table-row>
        <table:table-row table:style-name="TableRow2180">
          <table:table-cell table:style-name="TableCell2181">
            <text:p text:style-name="P2182">2.3.1.</text:p>
          </table:table-cell>
          <table:table-cell table:style-name="TableCell2183">
            <text:p text:style-name="P2184">Kampinės patalpos pastato gale</text:p>
          </table:table-cell>
          <table:table-cell table:style-name="TableCell2185">
            <text:p text:style-name="P2186">0,85</text:p>
          </table:table-cell>
        </table:table-row>
        <table:table-row table:style-name="TableRow2187">
          <table:table-cell table:style-name="TableCell2188">
            <text:p text:style-name="P2189">2.3.2.</text:p>
          </table:table-cell>
          <table:table-cell table:style-name="TableCell2190">
            <text:p text:style-name="P2191">Kiti variantai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.</text:p>
          </table:table-cell>
          <table:table-cell table:style-name="TableCell2204">
            <text:p text:style-name="P2205">Viršutinių aukštų patalpoms: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3.1.</text:p>
          </table:table-cell>
          <table:table-cell table:style-name="TableCell2211">
            <text:p text:style-name="P2212">3–5 a. pastatams</text:p>
          </table:table-cell>
          <table:table-cell table:style-name="TableCell2213">
            <text:p text:style-name="P2214">0,9</text:p>
          </table:table-cell>
        </table:table-row>
        <table:table-row table:style-name="TableRow2215">
          <table:table-cell table:style-name="TableCell2216">
            <text:p text:style-name="P2217">3.1.1.</text:p>
          </table:table-cell>
          <table:table-cell table:style-name="TableCell2218">
            <text:p text:style-name="P2219">Kampinės patalpos pastato gale</text:p>
          </table:table-cell>
          <table:table-cell table:style-name="TableCell2220">
            <text:p text:style-name="P2221">0,85</text:p>
          </table:table-cell>
        </table:table-row>
        <table:table-row table:style-name="TableRow2222">
          <table:table-cell table:style-name="TableCell2223">
            <text:p text:style-name="P2224">3.1.2.</text:p>
          </table:table-cell>
          <table:table-cell table:style-name="TableCell2225">
            <text:p text:style-name="P2226">Kiti variantai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3.2.</text:p>
          </table:table-cell>
          <table:table-cell table:style-name="TableCell2232">
            <text:p text:style-name="P2233">6–9 a. pastatams</text:p>
          </table:table-cell>
          <table:table-cell table:style-name="TableCell2234">
            <text:p text:style-name="P2235">0,85</text:p>
          </table:table-cell>
        </table:table-row>
        <table:table-row table:style-name="TableRow2236">
          <table:table-cell table:style-name="TableCell2237">
            <text:p text:style-name="P2238">3.2.1.</text:p>
          </table:table-cell>
          <table:table-cell table:style-name="TableCell2239">
            <text:p text:style-name="P2240">Kampinės patalpos pastato gale</text:p>
          </table:table-cell>
          <table:table-cell table:style-name="TableCell2241">
            <text:p text:style-name="P2242">0,80</text:p>
          </table:table-cell>
        </table:table-row>
        <table:table-row table:style-name="TableRow2243">
          <table:table-cell table:style-name="TableCell2244">
            <text:p text:style-name="P2245">3.2.2.</text:p>
          </table:table-cell>
          <table:table-cell table:style-name="TableCell2246">
            <text:p text:style-name="P2247">Kiti variantai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3.3.</text:p>
          </table:table-cell>
          <table:table-cell table:style-name="TableCell2253">
            <text:p text:style-name="P2254">10 a. ir aukštesniems pastatams</text:p>
          </table:table-cell>
          <table:table-cell table:style-name="TableCell2255">
            <text:p text:style-name="P2256">0,80</text:p>
          </table:table-cell>
        </table:table-row>
        <table:table-row table:style-name="TableRow2257">
          <table:table-cell table:style-name="TableCell2258">
            <text:p text:style-name="P2259">3.3.1.</text:p>
          </table:table-cell>
          <table:table-cell table:style-name="TableCell2260">
            <text:p text:style-name="P2261">Kampinės patalpos pastato gale</text:p>
          </table:table-cell>
          <table:table-cell table:style-name="TableCell2262">
            <text:p text:style-name="P2263">0,75</text:p>
          </table:table-cell>
        </table:table-row>
        <table:table-row table:style-name="TableRow2264">
          <table:table-cell table:style-name="TableCell2265">
            <text:p text:style-name="P2266">3.3.2.</text:p>
          </table:table-cell>
          <table:table-cell table:style-name="TableCell2267">
            <text:p text:style-name="P2268">Kiti variantai</text:p>
          </table:table-cell>
          <table:table-cell table:style-name="TableCell2269">
            <text:p text:style-name="P2270"/>
          </table:table-cell>
        </table:table-row>
      </table:table>
      <text:p text:style-name="P2271"/>
      <text:p text:style-name="P2272"><text:span text:style-name="T2273">_________________</text:span></text:p>
      <text:p text:style-name="Normal"/>
      <text:p text:style-name="P2274">Papildyta priedu:</text:p>
      <text:p text:style-name="P2275"><text:span text:style-name="T2276">Nr.<text:s/></text:span><text:a xlink:href="https://www.e-tar.lt/portal/legalAct.html?documentId=TAR.51D21CA215F0" office:target-frame-name="_top" xlink:show="replace"><text:span text:style-name="T2277">O3-158</text:span></text:a><text:span text:style-name="T2278">, 2012-06-18, Žin., 2012, Nr. 69-3586 (2012-06-21), i. k. 112106ANUTA00O3-158</text:span></text:p>
      <text:p text:style-name="Normal"/>
      <text:p text:style-name="P2279"/>
      <text:p text:style-name="P2280"/>
      <text:p text:style-name="P2281"><text:span text:style-name="T2282">Pakeitimai:</text:span></text:p>
      <text:p text:style-name="P2283"/>
      <text:p text:style-name="P2284"><text:span text:style-name="T2285">1.</text:span></text:p>
      <text:p text:style-name="P2286"><text:span text:style-name="T2287">Valstybinė kainų ir energetikos kontrolės komisija, Nutarimas</text:span></text:p>
      <text:p text:style-name="P2288"><text:span text:style-name="T2289">Nr.<text:s/></text:span><text:a xlink:href="https://www.e-tar.lt/portal/legalAct.html?documentId=TAR.DCEC7388CDD5" office:target-frame-name="_top" xlink:show="replace"><text:span text:style-name="T2290">O3-74</text:span></text:a><text:span text:style-name="T2291">, 2010-05-03, Žin., 2010, Nr. 52-2594 (2010-05-06), i. k. 110106ANUTA000O3-74</text:span></text:p>
      <text:p text:style-name="P2292"><text:span text:style-name="T2293">Dėl Komisijos rekomenduojamų ir kitų su Komisija suderintų šilumos paskirstymo metodų pakeiti</text:span><text:span text:style-name="T2294">mo</text:span></text:p>
      <text:p text:style-name="P2295"/>
      <text:p text:style-name="P2296"><text:span text:style-name="T2297">2.</text:span></text:p>
      <text:p text:style-name="P2298"><text:span text:style-name="T2299">Valstybinė kainų ir energetikos kontrolės komisija, Nutarimas</text:span></text:p>
      <text:p text:style-name="P2300"><text:span text:style-name="T2301">Nr.<text:s/></text:span><text:a xlink:href="https://www.e-tar.lt/portal/legalAct.html?documentId=TAR.51D21CA215F0" office:target-frame-name="_top" xlink:show="replace"><text:span text:style-name="T2302">O3-158</text:span></text:a><text:span text:style-name="T2303">, 2012-06-18, Žin., 2012, Nr. 69-3586 (2012-06-21), i. k. 112106ANUTA00O3-158</text:span></text:p>
      <text:p text:style-name="P2304"><text:span text:style-name="T2305">Dėl Valstybinės k</text:span><text:span text:style-name="T2306">ainų ir energetikos kontrolės komisijos 2005 m. gegužės 5 d. nutarimo Nr. O3-19 "Dėl Komisijos rekomenduojamų šilumos paskirstymo metodų patvirtinimo" pakeitimo</text:span></text:p>
      <text:p text:style-name="P2307"/>
      <text:p text:style-name="P2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9T08:04:00Z</meta:creation-date>
    <dc:date>2017-06-19T08:04:00Z</dc:date>
    <meta:template xlink:href="Normal.dotm" xlink:type="simple"/>
    <meta:editing-cycles>2</meta:editing-cycles>
    <meta:editing-duration>PT0S</meta:editing-duration>
    <meta:document-statistic meta:page-count="17" meta:paragraph-count="429" meta:word-count="4928" meta:character-count="36484" meta:row-count="1230" meta:non-whitespace-character-count="31985"/>
  </office:meta>
</office:document-meta>
</file>