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style:text-position="sub 66.6%"/>
    </style:style>
    <style:style style:name="P53" style:parent-style-name="Normal" style:family="paragraph">
      <style:paragraph-properties fo:text-align="justify" fo:text-indent="0.4923in"/>
    </style:style>
    <style:style style:name="T54" style:parent-style-name="DefaultParagraphFont" style:family="text">
      <style:text-properties style:text-position="sub 66.6%"/>
    </style:style>
    <style:style style:name="P55" style:parent-style-name="Normal" style:family="paragraph">
      <style:paragraph-properties fo:text-align="justify" fo:text-indent="0.4923in"/>
    </style:style>
    <style:style style:name="T56" style:parent-style-name="DefaultParagraphFont" style:family="text">
      <style:text-properties style:text-position="sub 66.6%"/>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style:text-position="sub 66.6%"/>
    </style:style>
    <style:style style:name="T60" style:parent-style-name="DefaultParagraphFont" style:family="text">
      <style:text-properties style:text-position="sub 66.6%"/>
    </style:style>
    <style:style style:name="T61" style:parent-style-name="DefaultParagraphFont" style:family="text">
      <style:text-properties style:text-position="sub 66.6%"/>
    </style:style>
    <style:style style:name="T62" style:parent-style-name="DefaultParagraphFont" style:family="text">
      <style:text-properties style:text-position="sub 66.6%"/>
    </style:style>
    <style:style style:name="T63" style:parent-style-name="DefaultParagraphFont" style:family="text">
      <style:text-properties style:text-position="sub 66.6%"/>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text-position="sub 66.6%"/>
    </style:style>
    <style:style style:name="T68" style:parent-style-name="DefaultParagraphFont" style:family="text">
      <style:text-properties style:text-position="sub 66.6%"/>
    </style:style>
    <style:style style:name="T69" style:parent-style-name="DefaultParagraphFont" style:family="text">
      <style:text-properties style:text-position="sub 66.6%"/>
    </style:style>
    <style:style style:name="T70" style:parent-style-name="DefaultParagraphFont" style:family="text">
      <style:text-properties style:text-position="sub 66.6%"/>
    </style:style>
    <style:style style:name="T71" style:parent-style-name="DefaultParagraphFont" style:family="text">
      <style:text-properties style:text-position="sub 66.6%"/>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text-position="sub 66.6%"/>
    </style:style>
    <style:style style:name="T77" style:parent-style-name="DefaultParagraphFont" style:family="text">
      <style:text-properties style:text-position="sub 66.6%"/>
    </style:style>
    <style:style style:name="T78" style:parent-style-name="DefaultParagraphFont" style:family="text">
      <style:text-properties style:text-position="sub 66.6%"/>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text-position="sub 66.6%"/>
    </style:style>
    <style:style style:name="T82" style:parent-style-name="DefaultParagraphFont" style:family="text">
      <style:text-properties style:text-position="sub 66.6%"/>
    </style:style>
    <style:style style:name="T83" style:parent-style-name="DefaultParagraphFont" style:family="text">
      <style:text-properties style:text-position="sub 66.6%"/>
    </style:style>
    <style:style style:name="T84" style:parent-style-name="DefaultParagraphFont" style:family="text">
      <style:text-properties style:text-position="sub 66.6%"/>
    </style:style>
    <style:style style:name="T85" style:parent-style-name="DefaultParagraphFont" style:family="text">
      <style:text-properties style:text-position="sub 66.6%"/>
    </style:style>
    <style:style style:name="P86" style:parent-style-name="Normal" style:family="paragraph">
      <style:paragraph-properties fo:text-align="justify" fo:text-indent="0.4923in"/>
    </style:style>
    <style:style style:name="T87" style:parent-style-name="DefaultParagraphFont" style:family="text">
      <style:text-properties style:text-position="sub 66.6%"/>
    </style:style>
    <style:style style:name="T88" style:parent-style-name="DefaultParagraphFont" style:family="text">
      <style:text-properties style:text-position="sub 66.6%"/>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style:text-position="sub 66.6%"/>
    </style:style>
    <style:style style:name="T92" style:parent-style-name="DefaultParagraphFont" style:family="text">
      <style:text-properties style:text-position="sub 66.6%"/>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text-position="sub 66.6%"/>
    </style:style>
    <style:style style:name="P96" style:parent-style-name="Normal" style:family="paragraph">
      <style:paragraph-properties fo:text-align="justify" fo:text-indent="0.4923in"/>
    </style:style>
    <style:style style:name="T97" style:parent-style-name="DefaultParagraphFont" style:family="text">
      <style:text-properties style:text-position="sub 66.6%"/>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b 66.6%"/>
    </style:style>
    <style:style style:name="T105" style:parent-style-name="DefaultParagraphFont" style:family="text">
      <style:text-properties style:text-position="sub 66.6%"/>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style:text-position="sub 66.6%"/>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b 66.6%"/>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b 66.6%"/>
    </style:style>
    <style:style style:name="T179" style:parent-style-name="DefaultParagraphFont" style:family="text">
      <style:text-properties style:text-position="super 66.6%"/>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b 66.6%"/>
    </style:style>
    <style:style style:name="T182" style:parent-style-name="DefaultParagraphFont" style:family="text">
      <style:text-properties style:text-position="super 66.6%"/>
    </style:style>
    <style:style style:name="P183" style:parent-style-name="Normal" style:family="paragraph">
      <style:paragraph-properties fo:text-align="justify" fo:text-indent="0.4923in"/>
    </style:style>
    <style:style style:name="T184" style:parent-style-name="DefaultParagraphFont" style:family="text">
      <style:text-properties style:text-position="sub 66.6%"/>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b 66.6%"/>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text-position="sub 66.6%"/>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b 66.6%"/>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text-position="sub 66.6%"/>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text-position="sub 66.6%"/>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text-position="sub 66.6%"/>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b 66.6%"/>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T277" style:parent-style-name="DefaultParagraphFont" style:family="text">
      <style:text-properties style:text-position="sub 66.6%"/>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text-position="sub 66.6%"/>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b 66.6%"/>
    </style:style>
    <style:style style:name="T289" style:parent-style-name="DefaultParagraphFont" style:family="text">
      <style:text-properties style:text-position="sub 66.6%"/>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b 66.6%"/>
    </style:style>
    <style:style style:name="T292" style:parent-style-name="DefaultParagraphFont" style:family="text">
      <style:text-properties style:text-position="sub 66.6%"/>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b 66.6%"/>
    </style:style>
    <style:style style:name="T297" style:parent-style-name="DefaultParagraphFont" style:family="text">
      <style:text-properties style:text-position="sub 66.6%"/>
    </style:style>
    <style:style style:name="T298" style:parent-style-name="DefaultParagraphFont" style:family="text">
      <style:text-properties style:text-position="sub 66.6%"/>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text-position="sub 66.6%"/>
    </style:style>
    <style:style style:name="T302" style:parent-style-name="DefaultParagraphFont" style:family="text">
      <style:text-properties style:text-position="super 66.6%"/>
    </style:style>
    <style:style style:name="T303" style:parent-style-name="DefaultParagraphFont" style:family="text">
      <style:text-properties style:text-position="sub 66.6%"/>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text-position="sub 66.6%"/>
    </style:style>
    <style:style style:name="T308" style:parent-style-name="DefaultParagraphFont" style:family="text">
      <style:text-properties style:text-position="sub 66.6%"/>
    </style:style>
    <style:style style:name="T309" style:parent-style-name="DefaultParagraphFont" style:family="text">
      <style:text-properties style:text-position="super 66.6%"/>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b 66.6%"/>
    </style:style>
    <style:style style:name="T313" style:parent-style-name="DefaultParagraphFont" style:family="text">
      <style:text-properties style:text-position="super 66.6%"/>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text-position="sub 66.6%"/>
    </style:style>
    <style:style style:name="P325" style:parent-style-name="Normal" style:family="paragraph">
      <style:paragraph-properties fo:text-align="justify" fo:text-indent="0.4923in"/>
    </style:style>
    <style:style style:name="T326" style:parent-style-name="DefaultParagraphFont" style:family="text">
      <style:text-properties style:text-position="sub 66.6%"/>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T329" style:parent-style-name="DefaultParagraphFont" style:family="text">
      <style:text-properties style:text-position="sub 66.6%"/>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b 66.6%"/>
    </style:style>
    <style:style style:name="T333" style:parent-style-name="DefaultParagraphFont" style:family="text">
      <style:text-properties style:text-position="sub 66.6%"/>
    </style:style>
    <style:style style:name="T334" style:parent-style-name="DefaultParagraphFont" style:family="text">
      <style:text-properties style:text-position="sub 66.6%"/>
    </style:style>
    <style:style style:name="T335" style:parent-style-name="DefaultParagraphFont" style:family="text">
      <style:text-properties style:text-position="sub 66.6%"/>
    </style:style>
    <style:style style:name="T336" style:parent-style-name="DefaultParagraphFont" style:family="text">
      <style:text-properties style:text-position="sub 66.6%"/>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b 66.6%"/>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b 66.6%"/>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b 66.6%"/>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b 66.6%"/>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b 66.6%"/>
    </style:style>
    <style:style style:name="T363" style:parent-style-name="DefaultParagraphFont" style:family="text">
      <style:text-properties style:text-position="sub 66.6%"/>
    </style:style>
    <style:style style:name="T364" style:parent-style-name="DefaultParagraphFont" style:family="text">
      <style:text-properties style:text-position="sub 66.6%"/>
    </style:style>
    <style:style style:name="T365" style:parent-style-name="DefaultParagraphFont" style:family="text">
      <style:text-properties style:text-position="sub 66.6%"/>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style:text-position="sub 66.6%"/>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text-position="sub 66.6%"/>
    </style:style>
    <style:style style:name="T376" style:parent-style-name="DefaultParagraphFont" style:family="text">
      <style:text-properties style:text-position="sub 66.6%"/>
    </style:style>
    <style:style style:name="T377" style:parent-style-name="DefaultParagraphFont" style:family="text">
      <style:text-properties style:text-position="sub 66.6%"/>
    </style:style>
    <style:style style:name="T378" style:parent-style-name="DefaultParagraphFont" style:family="text">
      <style:text-properties style:text-position="sub 66.6%"/>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b 66.6%"/>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b 66.6%"/>
    </style:style>
    <style:style style:name="T384" style:parent-style-name="DefaultParagraphFont" style:family="text">
      <style:text-properties style:text-position="sub 66.6%"/>
    </style:style>
    <style:style style:name="T385" style:parent-style-name="DefaultParagraphFont" style:family="text">
      <style:text-properties style:text-position="sub 66.6%"/>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b 66.6%"/>
    </style:style>
    <style:style style:name="T389" style:parent-style-name="DefaultParagraphFont" style:family="text">
      <style:text-properties style:text-position="sub 66.6%"/>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b 66.6%"/>
    </style:style>
    <style:style style:name="P392" style:parent-style-name="Normal" style:family="paragraph">
      <style:paragraph-properties fo:text-align="justify" fo:text-indent="0.4923in"/>
    </style:style>
    <style:style style:name="T393" style:parent-style-name="DefaultParagraphFont" style:family="text">
      <style:text-properties style:text-position="sub 66.6%"/>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b 66.6%"/>
    </style:style>
    <style:style style:name="T398" style:parent-style-name="DefaultParagraphFont" style:family="text">
      <style:text-properties style:text-position="sub 66.6%"/>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b 66.6%"/>
    </style:style>
    <style:style style:name="T402" style:parent-style-name="DefaultParagraphFont" style:family="text">
      <style:text-properties style:text-position="sub 66.6%"/>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style:text-position="sub 66.6%"/>
    </style:style>
    <style:style style:name="T406" style:parent-style-name="DefaultParagraphFont" style:family="text">
      <style:text-properties style:text-position="sub 66.6%"/>
    </style:style>
    <style:style style:name="T407" style:parent-style-name="DefaultParagraphFont" style:family="text">
      <style:text-properties style:text-position="sub 66.6%"/>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style:text-position="sub 66.6%"/>
    </style:style>
    <style:style style:name="T411" style:parent-style-name="DefaultParagraphFont" style:family="text">
      <style:text-properties style:text-position="sub 66.6%"/>
    </style:style>
    <style:style style:name="T412" style:parent-style-name="DefaultParagraphFont" style:family="text">
      <style:text-properties style:text-position="sub 66.6%"/>
    </style:style>
    <style:style style:name="T413" style:parent-style-name="DefaultParagraphFont" style:family="text">
      <style:text-properties style:text-position="sub 66.6%"/>
    </style:style>
    <style:style style:name="T414" style:parent-style-name="DefaultParagraphFont" style:family="text">
      <style:text-properties style:text-position="sub 66.6%"/>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b 66.6%"/>
    </style:style>
    <style:style style:name="T418" style:parent-style-name="DefaultParagraphFont" style:family="text">
      <style:text-properties style:text-position="sub 66.6%"/>
    </style:style>
    <style:style style:name="T419" style:parent-style-name="DefaultParagraphFont" style:family="text">
      <style:text-properties style:text-position="sub 66.6%"/>
    </style:style>
    <style:style style:name="T420" style:parent-style-name="DefaultParagraphFont" style:family="text">
      <style:text-properties style:text-position="sub 66.6%"/>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b 66.6%"/>
    </style:style>
    <style:style style:name="T424" style:parent-style-name="DefaultParagraphFont" style:family="text">
      <style:text-properties style:text-position="sub 66.6%"/>
    </style:style>
    <style:style style:name="T425" style:parent-style-name="DefaultParagraphFont" style:family="text">
      <style:text-properties style:text-position="sub 66.6%"/>
    </style:style>
    <style:style style:name="T426" style:parent-style-name="DefaultParagraphFont" style:family="text">
      <style:text-properties style:text-position="sub 66.6%"/>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b 66.6%"/>
    </style:style>
    <style:style style:name="T430" style:parent-style-name="DefaultParagraphFont" style:family="text">
      <style:text-properties style:text-position="sub 66.6%"/>
    </style:style>
    <style:style style:name="T431" style:parent-style-name="DefaultParagraphFont" style:family="text">
      <style:text-properties style:text-position="sub 66.6%"/>
    </style:style>
    <style:style style:name="T432" style:parent-style-name="DefaultParagraphFont" style:family="text">
      <style:text-properties style:text-position="sub 66.6%"/>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b 66.6%"/>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b 66.6%"/>
    </style:style>
    <style:style style:name="T440" style:parent-style-name="DefaultParagraphFont" style:family="text">
      <style:text-properties style:text-position="sub 66.6%"/>
    </style:style>
    <style:style style:name="T441" style:parent-style-name="DefaultParagraphFont" style:family="text">
      <style:text-properties style:text-position="sub 66.6%"/>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style:text-position="sub 66.6%"/>
    </style:style>
    <style:style style:name="T447" style:parent-style-name="DefaultParagraphFont" style:family="text">
      <style:text-properties style:text-position="sub 66.6%"/>
    </style:style>
    <style:style style:name="T448" style:parent-style-name="DefaultParagraphFont" style:family="text">
      <style:text-properties style:text-position="sub 66.6%"/>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b 66.6%"/>
    </style:style>
    <style:style style:name="T452" style:parent-style-name="DefaultParagraphFont" style:family="text">
      <style:text-properties style:text-position="super 66.6%"/>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b 66.6%"/>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b 66.6%"/>
    </style:style>
    <style:style style:name="P457" style:parent-style-name="Normal" style:family="paragraph">
      <style:paragraph-properties fo:text-align="justify" fo:text-indent="0.4923in"/>
    </style:style>
    <style:style style:name="T458" style:parent-style-name="DefaultParagraphFont" style:family="text">
      <style:text-properties style:text-position="sub 66.6%"/>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b 66.6%"/>
    </style:style>
    <style:style style:name="T463" style:parent-style-name="DefaultParagraphFont" style:family="text">
      <style:text-properties style:text-position="sub 66.6%"/>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style:text-position="sub 66.6%"/>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style:text-position="sub 66.6%"/>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b 66.6%"/>
    </style:style>
    <style:style style:name="T473" style:parent-style-name="DefaultParagraphFont" style:family="text">
      <style:text-properties style:text-position="sub 66.6%"/>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text-position="sub 66.6%"/>
    </style:style>
    <style:style style:name="T492" style:parent-style-name="DefaultParagraphFont" style:family="text">
      <style:text-properties style:text-position="sub 66.6%"/>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b 66.6%"/>
    </style:style>
    <style:style style:name="T496" style:parent-style-name="DefaultParagraphFont" style:family="text">
      <style:text-properties style:text-position="sub 66.6%"/>
    </style:style>
    <style:style style:name="T497" style:parent-style-name="DefaultParagraphFont" style:family="text">
      <style:text-properties style:text-position="sub 66.6%"/>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style:text-position="sub 66.6%"/>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6.6%"/>
    </style:style>
    <style:style style:name="T504" style:parent-style-name="DefaultParagraphFont" style:family="text">
      <style:text-properties style:text-position="sub 66.6%"/>
    </style:style>
    <style:style style:name="T505" style:parent-style-name="DefaultParagraphFont" style:family="text">
      <style:text-properties style:text-position="sub 66.6%"/>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style:text-position="sub 66.6%"/>
    </style:style>
    <style:style style:name="P509" style:parent-style-name="Normal" style:family="paragraph">
      <style:paragraph-properties fo:text-align="justify" fo:text-indent="0.4923in"/>
    </style:style>
    <style:style style:name="T510" style:parent-style-name="DefaultParagraphFont" style:family="text">
      <style:text-properties style:text-position="sub 66.6%"/>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b 66.6%"/>
    </style:style>
    <style:style style:name="T532" style:parent-style-name="DefaultParagraphFont" style:family="text">
      <style:text-properties style:text-position="sub 66.6%"/>
    </style:style>
    <style:style style:name="T533" style:parent-style-name="DefaultParagraphFont" style:family="text">
      <style:text-properties style:text-position="sub 66.6%"/>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style:text-position="sub 66.6%"/>
    </style:style>
    <style:style style:name="T537" style:parent-style-name="DefaultParagraphFont" style:family="text">
      <style:text-properties style:text-position="sub 66.6%"/>
    </style:style>
    <style:style style:name="T538" style:parent-style-name="DefaultParagraphFont" style:family="text">
      <style:text-properties style:text-position="sub 66.6%"/>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style:text-position="sub 66.6%"/>
    </style:style>
    <style:style style:name="P542" style:parent-style-name="Normal" style:family="paragraph">
      <style:paragraph-properties fo:text-align="justify" fo:text-indent="0.4923in"/>
    </style:style>
    <style:style style:name="T543" style:parent-style-name="DefaultParagraphFont" style:family="text">
      <style:text-properties style:text-position="sub 66.6%"/>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style:text-position="sub 66.6%"/>
    </style:style>
    <style:style style:name="T547" style:parent-style-name="DefaultParagraphFont" style:family="text">
      <style:text-properties style:text-position="sub 66.6%"/>
    </style:style>
    <style:style style:name="T548" style:parent-style-name="DefaultParagraphFont" style:family="text">
      <style:text-properties style:text-position="sub 66.6%"/>
    </style:style>
    <style:style style:name="T549" style:parent-style-name="DefaultParagraphFont" style:family="text">
      <style:text-properties style:text-position="sub 66.6%"/>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b 66.6%"/>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style:text-position="sub 66.6%"/>
    </style:style>
    <style:style style:name="T556" style:parent-style-name="DefaultParagraphFont" style:family="text">
      <style:text-properties style:text-position="sub 66.6%"/>
    </style:style>
    <style:style style:name="T557" style:parent-style-name="DefaultParagraphFont" style:family="text">
      <style:text-properties style:text-position="sub 66.6%"/>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style:text-position="sub 66.6%"/>
    </style:style>
    <style:style style:name="T561" style:parent-style-name="DefaultParagraphFont" style:family="text">
      <style:text-properties style:text-position="sub 66.6%"/>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b 66.6%"/>
    </style:style>
    <style:style style:name="T564" style:parent-style-name="DefaultParagraphFont" style:family="text">
      <style:text-properties style:text-position="sub 66.6%"/>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indent="0.0833in"/>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9">Suvestinė redakcija nuo 2010-05-07 iki 2012-06-21</text:span></text:p>
      <text:p text:style-name="P10"/>
      <text:p text:style-name="P11"><text:span text:style-name="T12">Nutarimas paskelbtas: Žin. 2005, Nr.<text:s/></text:span><text:a xlink:href="https://www.e-tar.lt/portal/legalAct.html?documentId=TAR.D40E1D9998C3" office:target-frame-name="_top" xlink:show="replace"><text:span text:style-name="T13">60-2158</text:span></text:a><text:span text:style-name="T14">; Žin. 2006, Nr.</text:span><text:a xlink:href="https://www.e-tar.lt/portal/legalAct.html?documentId=TAR.D40E1D9998C3" office:target-frame-name="_top" xlink:show="replace"><text:span text:style-name="T15">139-0</text:span></text:a><text:span text:style-name="T16">, i. k. 105106ANUTA000O3-19</text:span></text:p>
      <text:p text:style-name="P17"/>
      <text:p text:style-name="P18"><text:s/></text:p>
      <text:p text:style-name="P19"/>
      <text:p text:style-name="P20"/>
      <text:p text:style-name="P21"><text:span text:style-name="T22"/><text:span text:style-name="T23">VALSTYBINĖ KAINŲ IR ENERGETIKOS KONTROLĖS KOMISIJA</text:span></text:p>
      <text:p text:style-name="P24"/>
      <text:p text:style-name="P25">N U T A R I M A S</text:p>
      <text:p text:style-name="P26">DĖL KOMISIJOS REKOMENDUOJAMŲ ŠILUMOS PASKIRSTYMO METODŲ PATVIRTINIMO</text:p>
      <text:p text:style-name="P27"/>
      <text:p text:style-name="P28">2005 m. gegužės 5 d. Nr. O3-19</text:p>
      <text:p text:style-name="P29">Vilnius</text:p>
      <text:p text:style-name="P30"/>
      <text:p text:style-name="P31">Vadovaudamasi Lietuvos Respublikos šilumos ūkio įstatymo (Žin., 2003, Nr.<text:s/><text:a xlink:href="https://www.e-tar.lt/portal/lt/legalAct/TAR.F62AD965997D" office:target-frame-name="_blank" xlink:show="new"><text:span text:style-name="T32">51-2254</text:span></text:a>) 12 straipsnio 2 dalimi, Valstybinė kainų ir energetikos kontrolės komisija nutaria patvirtinti rekomenduojamus šilumos paskirstymo metodus Nr. 3 ir Nr. 4 (pridedama).</text:p>
      <text:p text:style-name="P33"/>
      <text:p text:style-name="P34"/>
      <text:p text:style-name="P35"><text:span text:style-name="T36">KOMISIJOS PIRMININKAS</text:span><text:span text:style-name="T37"><text:tab/>VIDMANTAS JANKAUSKAS</text:span></text:p>
      <text:p text:style-name="P38"/>
      <text:soft-page-break/>
      <text:p text:style-name="P39">PATVIRTINTA</text:p>
      <text:p text:style-name="P40">Valstybinės kainų ir energetikos kontrolės<text:s/></text:p>
      <text:p text:style-name="P41">komisijos 2005 m. gegužės 5 d.nutarimu Nr.<text:s/></text:p>
      <text:p text:style-name="P42">3-19</text:p>
      <text:p text:style-name="P43"/>
      <text:p text:style-name="P44">ŠILUMOS PASKIRSTYMO METODAS Nr. 3</text:p>
      <text:p text:style-name="P45"/>
      <text:p text:style-name="P46"><text:span text:style-name="T47">Šiame</text:span><text:s/>paskirstymo metode taikomų sąvokų, dydžių, žymėjimų indeksų ir sutrumpinimų paaiškinimai bei teisės aktų, kuriais remtasi, sąrašas yra pateikti Valstybinės kainų ir energetikos kontrolės komisijos 2004 m. lapkričio 11 d. nutarimu Nr. O3-121 patvirtintose<text:s/>Šilumos paskirstymo vartotojams metodų rengimo ir taikymo taisyklėse (Žin., 2004, Nr.<text:s/><text:a xlink:href="https://www.e-tar.lt/portal/lt/legalAct/TAR.1F94D4D1D74A" office:target-frame-name="_blank" xlink:show="new"><text:span text:style-name="T48">168-6214</text:span></text:a>).</text:p>
      <text:p text:style-name="P49">1. Šis paskirstymo metodas gali būti taikomas, kai:</text:p>
      <text:p text:style-name="P50">1.1. šiluma šildymui ir karštas vanduo tiekiami iš pastato individualaus šilumos punkto „keturvamzde“ kolektorine sistema;</text:p>
      <text:p text:style-name="P51">1.2. per atsiskaitymo laikotarpį pastate suvartotas šilumos kiekis (Q<text:span text:style-name="T52">P</text:span>) nustatomas pagal pastato įvade įrengto šilumos apskaitos prietaiso rodmenis;</text:p>
      <text:p text:style-name="P53">1.3. per atsiskaitymo laikotarpį pastato naudingojo ploto šildymui suvartotas šilumos kiekis (Q<text:span text:style-name="T54">PŠ</text:span>) nustatomas pagal butuose, patalpose ar laiptinėse įrengtų šilumos apskaitos prietaisų rodmenis (nuskaitomus ar deklaruojamus);</text:p>
      <text:p text:style-name="P55">1.4. per atsiskaitymo laikotarpį butuose ar patalpose suvartoto karšto vandens kiekis (G<text:span text:style-name="T56">BKv</text:span>) nustatomas pagal butuose ar laiptinėse įrengtų karšto vandens apskaitos prietaisų rodmenis (nuskaitomus ar deklaruojamus);</text:p>
      <text:p text:style-name="P57">1.5. šilumos bei karšto vandens suvartojimas pastate, butuose ar patalpose nustatomas (nuskaitomas ar deklaruojamas) sutartimi ir teisės aktais nustatytu laiku.</text:p>
      <text:p text:style-name="P58">2. Kiekvienam atsiskaitymo laikotarpiui sudaromas šilumos balansas – pastate suvartotas bei įvade šilumos apskaitos prietaisu išmatuotas šilumos<text:s/>kiekis (Q<text:span text:style-name="T59">P</text:span>) susideda iš šilumos kiekių sumos: naudingojo ploto šildymui (Q<text:span text:style-name="T60">PŠ</text:span>), šalto vandens pašildymui (Q<text:span text:style-name="T61">PKv</text:span>), karšto vandens temperatūros palaikymui (Q<text:span text:style-name="T62">PR</text:span>, toliau – cirkuliacijai) bei bendrojo naudojimo patalpų šildymui (Q<text:span text:style-name="T63">PŠbn</text:span>):</text:p>
      <text:p text:style-name="P64">2.1. šildymo sezono laikotarpiu (toliau – žiema):</text:p>
      <text:p text:style-name="P65"/>
      <text:p text:style-name="P66">Q<text:span text:style-name="T67">P</text:span><text:s/>= (Q<text:span text:style-name="T68">PKv<text:s/></text:span>+ Q<text:span text:style-name="T69">PR</text:span>) + Q<text:span text:style-name="T70">PŠ</text:span><text:s/>+ Q<text:span text:style-name="T71">PŠbn</text:span><text:s/>kWh;</text:p>
      <text:p text:style-name="P72"/>
      <text:p text:style-name="P73">2.2. nešildymo sezono laikotarpiu (toliau – vasara):</text:p>
      <text:p text:style-name="P74"/>
      <text:p text:style-name="P75">Q<text:span text:style-name="T76">P<text:s/></text:span>= Q<text:span text:style-name="T77">PKv</text:span><text:s/>+ Q<text:span text:style-name="T78">PR</text:span><text:s/>kwh.</text:p>
      <text:p text:style-name="P79"/>
      <text:p text:style-name="P80">3. Viso pastate suvartoto šilumos kiekio (Q<text:span text:style-name="T81">P</text:span>) dalys – šalto geriamojo vandens pašildymui (Q<text:span text:style-name="T82">PKv</text:span>),<text:s/>cirkuliacijai (Q<text:span text:style-name="T83">PR</text:span>), naudingojo ploto šildymui (Q<text:span text:style-name="T84">PŠ</text:span>) bei bendrojo naudojimo patalpų šildymui (Q<text:span text:style-name="T85">PŠbn</text:span>) nustatomos ir paskirstomos kiekvieną atsiskaitymo laikotarpį:</text:p>
      <text:p text:style-name="P86">3.1. šilumos kiekis šalto geriamojo vandens pašildymui (Q<text:span text:style-name="T87">PKv</text:span>) skaičiuojamas sumuojant šilumos kiekius butuose ar patalpose suvartotam karštam vandeniui paruošti (SUMA Q<text:span text:style-name="T88">BKv</text:span>) žiemą ir vasarą:</text:p>
      <text:p text:style-name="P89"/>
      <text:p text:style-name="P90">Q<text:span text:style-name="T91">PKv</text:span><text:s/>= SUMA Q<text:span text:style-name="T92">BKv</text:span><text:s/>kWh;</text:p>
      <text:p text:style-name="P93"/>
      <text:p text:style-name="P94">3.2. šilumos kiekis cirkuliacijai (Q<text:span text:style-name="T95">PR</text:span>) skaičiuojamas:</text:p>
      <text:p text:style-name="P96">3.2.1. žiemą – sumuojant normatyvinius šilumos kiekius (SUMA Q<text:span text:style-name="T97">BR</text:span>):</text:p>
      <text:p text:style-name="P98"/>
      <text:p text:style-name="P99">Q<text:span text:style-name="T100">PR</text:span><text:s/>= SUMA Q<text:span text:style-name="T101">BR</text:span><text:s/>kWh;</text:p>
      <text:p text:style-name="P102"/>
      <text:p text:style-name="P103">3.2.2. vasarą – iš įvade išmatuoto šilumos kiekio (Q<text:span text:style-name="T104">P</text:span>) atimant šilumos kiekį šalto geriamojo vandens pašildymui (Q<text:span text:style-name="T105">PKv</text:span>), apskaičiuotą pagal šio metodo 3.1 punktą:</text:p>
      <text:p text:style-name="P106"/>
      <text:p text:style-name="P107">Q<text:span text:style-name="T108">PR</text:span><text:s/>= Q<text:span text:style-name="T109">P</text:span><text:s/>– Q<text:span text:style-name="T110">PKv</text:span><text:s/>kWh;</text:p>
      <text:p text:style-name="P111"/>
      <text:p text:style-name="P112">3.3. šilumos kiekis pastato naudingojo ploto šildymui (QPŠ) skaičiuojamas sumuojant butuose ar patalpose suvartotą šilumos kiekį naudingojo ploto šildymui (QBŠ):</text:p>
      <text:p text:style-name="P113"/>
      <text:p text:style-name="P114">Q<text:span text:style-name="T115">PŠ</text:span><text:s/>= SUMA Q<text:span text:style-name="T116">BŠ</text:span><text:s/>kWh;</text:p>
      <text:p text:style-name="P117"/>
      <text:p text:style-name="P118">3.4. šilumos kiekis pastato bendrojo naudojimo patalpų šildymui (Q<text:span text:style-name="T119">PŠbn</text:span>) skaičiuojamas iš pastato įvade išmatuoto šilumos kiekio (Q<text:span text:style-name="T120">P</text:span>) atimant šilumos kiekį naudingojo ploto šildymui (Q<text:span text:style-name="T121">PŠ</text:span>), šalto vandens pašildymui (Q<text:span text:style-name="T122">PKv</text:span>) bei cirkuliacijai (Q<text:span text:style-name="T123">PR</text:span>):</text:p>
      <text:p text:style-name="P124">3.4.1. kai laikomasi visų butų ir patalpų tolygaus šildymo sąlygos:</text:p>
      <text:p text:style-name="P125"/>
      <text:p text:style-name="P126">Q<text:span text:style-name="T127">PŠbn</text:span><text:s/>= Q<text:span text:style-name="T128">P</text:span><text:s/>– Q<text:span text:style-name="T129">PKv</text:span><text:s/>– Q<text:span text:style-name="T130">PR</text:span><text:s/>– Q<text:span text:style-name="T131">Pš</text:span><text:s/>kwh;</text:p>
      <text:p text:style-name="P132"/>
      <text:p text:style-name="P133">3.4.2. kai<text:s/>nesilaikoma visų butų ir patalpų tolygaus šildymo sąlygos:</text:p>
      <text:p text:style-name="P134"/>
      <text:p text:style-name="P135">Q<text:span text:style-name="T136">PŠbn<text:s/></text:span>= Q<text:span text:style-name="T137">P</text:span><text:s/>– Q<text:span text:style-name="T138">PKV</text:span><text:s/>– Q<text:span text:style-name="T139">PR</text:span><text:s/>– Q<text:span text:style-name="T140">PŠ</text:span><text:s/>– SUMA Q<text:span text:style-name="T141">BTŠSbn</text:span><text:s/>kWh;</text:p>
      <text:p text:style-name="P142"/>
      <text:p text:style-name="P143">čia SUMA Q<text:span text:style-name="T144">BTŠSbn</text:span><text:s/>– šilumos kiekių suma dėl tolygaus šildymo sąlygos nesilaikymo, apskaičiuota pagal šio paskirstymo metodo 10 punktą.</text:p>
      <text:p text:style-name="P145">4.<text:s/>Šilumos vartotojui priskiriamas šilumos kiekis (Q<text:span text:style-name="T146">B</text:span>) susideda iš šilumos kiekio buto ar patalpos naudingojo ploto šildymui (Q<text:span text:style-name="T147">BŠ</text:span>), cirkuliacijai (Q<text:span text:style-name="T148">BR</text:span>), šalto geriamojo vandens pašildymui (Q<text:span text:style-name="T149">PKv</text:span>) bei bendrojo naudojimo patalpų šildymui (Q<text:span text:style-name="T150">BŠBN</text:span>):</text:p>
      <text:p text:style-name="P151"/>
      <text:p text:style-name="P152">Q<text:span text:style-name="T153">B</text:span><text:s/>= Q<text:span text:style-name="T154">BŠ</text:span><text:s/>+ Q<text:span text:style-name="T155">BR</text:span><text:s/>+ Q<text:span text:style-name="T156">BKV</text:span><text:s/>+ Q<text:span text:style-name="T157">BŠ bn</text:span><text:s/>kWh.</text:p>
      <text:p text:style-name="P158"/>
      <text:p text:style-name="P159">5. Šilumos vartotojui priskiriamas šilumos kiekis šalto geriamojo vandens pašildymui (Q<text:span text:style-name="T160">BKv</text:span>) žiemą ir vasarą nustatomas:</text:p>
      <text:p text:style-name="P161">5.1. pagal karšto vandens apskaitos prietaisų butuose ar patalpose rodmenis:</text:p>
      <text:p text:style-name="P162"/>
      <text:p text:style-name="P163">Q<text:span text:style-name="T164">BKv</text:span><text:s/>= q<text:span text:style-name="T165">Kv</text:span><text:s/>x G<text:span text:style-name="T166">BKvmetr</text:span><text:s/>kWh;</text:p>
      <text:p text:style-name="P167"/>
      <text:p text:style-name="P168">5.2. pagal karšto vandens suvartojimo normatyvą, kai karšto vandens apskaitos prietaisai butuose ar patalpose laikinai neveikia:</text:p>
      <text:p text:style-name="P169"/>
      <text:p text:style-name="P170">Q<text:span text:style-name="T171">BKv</text:span><text:s/>= q<text:span text:style-name="T172">Kv<text:s/></text:span>x G<text:span text:style-name="T173">BKv</text:span>norm kWh;</text:p>
      <text:p text:style-name="P174"/>
      <text:p text:style-name="P175">čia q<text:span text:style-name="T176">Kv</text:span><text:s/>– šilumos sąnaudų normatyvas šalto geriamojo vandens kubinio metro pašildymui (kWh/m-3), nustatytas Šilumos paskirstymo vartotojams metodų rengimo ir taikymo taisyklių nurodytu [4.19] teisės aktu.</text:p>
      <text:p text:style-name="P177">G<text:span text:style-name="T178">BKv</text:span>metr – karšto vandens suvartojimas (m<text:span text:style-name="T179">3</text:span>), nustatytas pagal apskaitos prietaisų butuose ar patalpose rodmenis;</text:p>
      <text:p text:style-name="P180">G<text:span text:style-name="T181">BKv</text:span>norm – karšto vandens suvartojimo normatyvas (m<text:span text:style-name="T182">3</text:span>), nustatytas Šilumos paskirstymo vartotojams metodų rengimo ir taikymo taisyklių nurodytu [4.13.] teisės aktu arba kitais teisės aktais.</text:p>
      <text:p text:style-name="P183">6. Šilumos vartotojui priskiriamas šilumos kiekis cirkuliacijai (Q<text:span text:style-name="T184">BR</text:span>) nustatomas:</text:p>
      <text:p text:style-name="P185">6.1. žiemą – normatyvinis:</text:p>
      <text:p text:style-name="P186"/>
      <text:p text:style-name="P187">Q<text:span text:style-name="T188">BR</text:span><text:s/>= q<text:span text:style-name="T189">Rnorm</text:span><text:s/>kWh;</text:p>
      <text:p text:style-name="P190"/>
      <text:soft-page-break/>
      <text:p text:style-name="P191">čia q<text:span text:style-name="T192">Rnorm<text:s/></text:span>– vidutinis šilumos sąnaudų normatyvas cirkuliacijai kWh/butui per mėn., nustatytas Šilumos paskirstymo vartotojams metodų rengimo ir taikymo taisyklių nurodytu [4.19] teisės aktu arba kitais teisės aktais;</text:p>
      <text:p text:style-name="P193">6.2. vasarą – skaičiuotinas:</text:p>
      <text:p text:style-name="P194">6.2.1. kai visuose butuose įrengta vienoda karšto vandens tiekimo sistema, šio paskirstymo metodo 3.2.2 punktu nustatytas šilumos kiekis cirkuliacijai (Q<text:span text:style-name="T195">PR</text:span>) dalijamas iš butų skaičiaus (n):</text:p>
      <text:p text:style-name="P196"/>
      <text:p text:style-name="P197">Q<text:span text:style-name="T198">BR</text:span><text:s/>= Q<text:span text:style-name="T199">PR</text:span><text:s/>/ n kWh;</text:p>
      <text:p text:style-name="P200"/>
      <text:p text:style-name="P201">Šilumos vartotojams pagal šią metodiką priskiriamas šilumos kiekis cirkuliacijai turi būti mažesnis arba lygus nustatytam šilumos sąnaudų cirkuliacijai normatyvui:</text:p>
      <text:p text:style-name="P202"/>
      <text:p text:style-name="P203"><text:span text:style-name="T204">Q</text:span><text:span text:style-name="T205">BR</text:span><text:span text:style-name="T206"><text:s/>= Q</text:span><text:span text:style-name="T207">PR</text:span><text:span text:style-name="T208"><text:s/>/n<text:s/></text:span><text:span text:style-name="T209">≤ q</text:span><text:span text:style-name="T210">BR norm</text:span><text:span text:style-name="T211"><text:tab/>kWh/butui per mėn.</text:span></text:p>
      <text:p text:style-name="P212">Punkto pakeitimai:</text:p>
      <text:p text:style-name="P213"><text:span text:style-name="T214">Nr.<text:s/></text:span><text:a xlink:href="https://www.e-tar.lt/portal/legalAct.html?documentId=TAR.DCEC7388CDD5" office:target-frame-name="_top" xlink:show="replace"><text:span text:style-name="T215">O3-74</text:span></text:a><text:span text:style-name="T216">, 2010-05-03, Žin., 2010, Nr. 52-2594 (2010-05-06), i. k. 110106ANUTA000O3-74</text:span></text:p>
      <text:p text:style-name="Normal"/>
      <text:p text:style-name="P217">6.2.2. kai butuose įrengta<text:s/>nevienoda karšto vandens sistema, šio paskirstymo metodo 3.2.2 punktu nustatytas šilumos kiekis cirkuliacijai (Q<text:span text:style-name="T218">PR</text:span>) dauginamas iš priskyrimo koeficiento (K<text:span text:style-name="T219">BR</text:span>):</text:p>
      <text:p text:style-name="P220"/>
      <text:p text:style-name="P221">Q<text:span text:style-name="T222">BR</text:span><text:s/>= Q<text:span text:style-name="T223">PR</text:span><text:s/>x K<text:span text:style-name="T224">BR</text:span><text:s/>kWh;</text:p>
      <text:p text:style-name="P225"/>
      <text:p text:style-name="P226">čia K<text:span text:style-name="T227">BR</text:span><text:s/>– šilumos vartotojui tenkančios šilumos cirkuliacijai per atsiskaitymo laikotarpį priskyrimo koeficientas, nustatomas:</text:p>
      <text:p text:style-name="P228"/>
      <text:p text:style-name="P229">K<text:span text:style-name="T230">BR</text:span><text:s/>= q<text:span text:style-name="T231">R</text:span><text:s/>/ SUMA q<text:span text:style-name="T232">R</text:span>;</text:p>
      <text:p text:style-name="P233"/>
      <text:p text:style-name="P234">čia SUMA qR – vartotojo buto karšto vandens sistemos cirkuliacijos normatyvas;</text:p>
      <text:p text:style-name="P235">SUMA qR – visų vartotojų karšto vandens sistemų cirkuliacijos normatyvų suma.</text:p>
      <text:p text:style-name="P236">Šilumos vartotojams pagal šią metodiką priskiriamas šilumos kiekis cirkuliacijai turi būti mažesnis arba lygus nustatytam šilumos sąnaudų cirkuliacijai normatyvui:</text:p>
      <text:p text:style-name="P237"/>
      <text:p text:style-name="P238"><text:span text:style-name="T239">Q</text:span><text:span text:style-name="T240">BR</text:span><text:span text:style-name="T241"><text:s/>= Q</text:span><text:span text:style-name="T242">PR</text:span><text:span text:style-name="T243"><text:s/>x K</text:span><text:span text:style-name="T244">BR</text:span><text:span text:style-name="T245"><text:s/>≤ q</text:span><text:span text:style-name="T246">BR norm</text:span><text:span text:style-name="T247"><text:tab/>kWh/butui per mėn.</text:span></text:p>
      <text:p text:style-name="P248">Punkto pakeitimai:</text:p>
      <text:p text:style-name="P249"><text:span text:style-name="T250">Nr.<text:s/></text:span><text:a xlink:href="https://www.e-tar.lt/portal/legalAct.html?documentId=TAR.DCEC7388CDD5" office:target-frame-name="_top" xlink:show="replace"><text:span text:style-name="T251">O3-74</text:span></text:a><text:span text:style-name="T252">, 2010-05-03, Žin., 2010, Nr. 52-2594 (2010-05-06), i. k. 110106ANUTA000O3-74</text:span></text:p>
      <text:p text:style-name="Normal"/>
      <text:p text:style-name="P253">7. Šilumos vartotojui priskiriamas šilumos kiekis buto ar patalpos naudingojo ploto šildymui (Q<text:span text:style-name="T254">BŠ</text:span>) nustatomas pagal šilumos<text:s/>apskaitos prietaiso, įrengto bute, patalpoje ar laiptinėje, rodmenis:</text:p>
      <text:p text:style-name="P255"/>
      <text:p text:style-name="P256">Q<text:span text:style-name="T257">BŠ</text:span><text:s/>kWh.</text:p>
      <text:p text:style-name="P258"/>
      <text:p text:style-name="P259">8. Šilumos vartotojui priskiriamas šilumos kiekis bendrojo naudojimo patalpų šildymui (QB<text:span text:style-name="T260">Šbn</text:span>) skaičiuojamas šilumos kiekį, nustatytą pagal šio paskirstymo metodo 3.4 punktą (QP<text:span text:style-name="T261">Šbn</text:span>), dauginant iš dalies koeficiento (K<text:span text:style-name="T262">BŠ</text:span>):</text:p>
      <text:p text:style-name="P263"/>
      <text:p text:style-name="P264">QB<text:span text:style-name="T265">Šbn</text:span><text:s/>= QP<text:span text:style-name="T266">Šbn</text:span><text:s/>x K<text:span text:style-name="T267">BŠ<text:s/></text:span>kWh;</text:p>
      <text:p text:style-name="P268"/>
      <text:p text:style-name="P269">čia K<text:span text:style-name="T270">BŠ</text:span><text:s/>– šilumos vartotojui tenkančios šilumos šildymui per atsiskaitymo laikotarpį priskyrimo koeficientas, nustatomas:</text:p>
      <text:p text:style-name="P271">8.1. pagal butų ar patalpų naudingąjį plotą (A<text:span text:style-name="T272">BŠ</text:span>), kai<text:s/>jų aukštis vienodas:</text:p>
      <text:p text:style-name="P273"/>
      <text:p text:style-name="P274">K<text:span text:style-name="T275">BŠ</text:span><text:s/>= A<text:span text:style-name="T276">BŠ</text:span>/SUMA A<text:span text:style-name="T277">BŠ</text:span>;</text:p>
      <text:p text:style-name="P278"/>
      <text:p text:style-name="P279">8.2. pagal butų ar patalpų tūrį (V<text:span text:style-name="T280">BŠ</text:span>), kai jų aukštis nevienodas:</text:p>
      <text:p text:style-name="P281"/>
      <text:p text:style-name="P282">K<text:span text:style-name="T283">BŠ</text:span><text:s/>= V<text:span text:style-name="T284">BŠ</text:span>/SUMA V<text:span text:style-name="T285">BŠ</text:span>;</text:p>
      <text:p text:style-name="P286"/>
      <text:p text:style-name="P287">čia A<text:span text:style-name="T288">BŠ</text:span>, V<text:span text:style-name="T289">BŠ</text:span><text:s/>– vartotojo (buto ar patalpos) naudingasis plotas ar tūris;</text:p>
      <text:p text:style-name="P290">SUMA A<text:span text:style-name="T291">BŠ</text:span>, V<text:span text:style-name="T292">BŠ</text:span><text:s/>– visų pastato vartotojų (butų ar<text:s/>patalpų) naudingųjų plotų ar tūrių suma.</text:p>
      <text:p text:style-name="P293">9. Visų butų ar patalpų tolygaus šildymo sąlyga:</text:p>
      <text:p text:style-name="P294"/>
      <text:p text:style-name="P295">q<text:span text:style-name="T296">BŠmetr</text:span>/q<text:span text:style-name="T297">PŠvidut</text:span><text:s/>=&gt; K<text:span text:style-name="T298">TŠS</text:span>;</text:p>
      <text:p text:style-name="P299"/>
      <text:p text:style-name="P300">čia q<text:span text:style-name="T301">BŠmetr<text:s/></text:span>– šilumos kiekis, tenkantis vartotojo (buto ar patalpos) vienam kvadratiniam metrui naudingojo ploto šildyti (kWh/m<text:span text:style-name="T302">2</text:span>), skaičiuojamas šilumos kiekį, nustatytą pagal šio paskirstymo metodo 7 punktą (Q<text:span text:style-name="T303">BŠ</text:span>), dalijant iš buto ar patalpos naudingojo ploto (A<text:span text:style-name="T304">BŠ</text:span>):</text:p>
      <text:p text:style-name="P305"/>
      <text:p text:style-name="P306">q<text:span text:style-name="T307">BŠmetr</text:span><text:s/>= Q<text:span text:style-name="T308">BŠ</text:span>/ABŠ (kwh)/(m<text:span text:style-name="T309">2</text:span>);</text:p>
      <text:p text:style-name="P310"/>
      <text:p text:style-name="P311">q<text:span text:style-name="T312">PŠvidut</text:span><text:s/>– vidutinis šilumos kiekis, tenkantis pastato vienam kvadratiniam metrui naudingojo ploto šildyti (kWh/m<text:span text:style-name="T313">2</text:span>), skaičiuojamas šilumos kiekį, nustatytą pagal šio paskirstymo metodo 3.3 punktą (Q<text:span text:style-name="T314">PŠ</text:span>), dalijant iš visų pastato vartotojų (butų ar patalpų) naudingojo ploto sumos (SUMA A<text:span text:style-name="T315">BŠ</text:span>):</text:p>
      <text:p text:style-name="P316"/>
      <text:p text:style-name="P317">q<text:span text:style-name="T318">PŠvidut</text:span><text:s/>= Q<text:span text:style-name="T319">PŠ</text:span>/SUMA A<text:span text:style-name="T320">BŠ</text:span><text:s/>kWh/m<text:span text:style-name="T321">2</text:span>;</text:p>
      <text:p text:style-name="P322"/>
      <text:p text:style-name="P323">K<text:span text:style-name="T324">TŠS<text:s/></text:span>– tolygaus šildymo koeficientas, lygus 0,7 arba nustatomas eksperimento būdu.</text:p>
      <text:p text:style-name="P325">10. Vartotojui, nesilaikančiam visų patalpų tolygaus šildymo sąlygos (q<text:span text:style-name="T326">BŠmetr</text:span>&lt;K<text:span text:style-name="T327">TŠS</text:span><text:s/>x q<text:span text:style-name="T328">PŠvidut</text:span>), priskiriamas<text:s/>papildomas šilumos kiekis bendrojo naudojimo patalpoms šildyti (Q<text:span text:style-name="T329">BTŠSbn</text:span>) skaičiuojamas:</text:p>
      <text:p text:style-name="P330"/>
      <text:p text:style-name="P331">Q<text:span text:style-name="T332">BTŠS bn</text:span><text:s/>= A<text:span text:style-name="T333">BŠ</text:span><text:s/>x (K<text:span text:style-name="T334">TŠS</text:span><text:s/>x q<text:span text:style-name="T335">PŠ vidut<text:s/></text:span>– q<text:span text:style-name="T336">BŠ metr</text:span>) kWh.</text:p>
      <text:p text:style-name="P337"/>
      <text:p text:style-name="P338"><text:span text:style-name="T339">ŠILUMOS PASKIRSTYMO METODAS Nr. 4</text:span></text:p>
      <text:p text:style-name="P340"/>
      <text:p text:style-name="P341">Šiame paskirstymo metode taikomų sąvokų, dydžių, žymėjimų indeksų ir sutrumpinimų paaiškinimai bei teisės aktų, kuriais remtasi, sąrašas yra pateikti Valstybinės kainų ir energetikos kontrolės komisijos 2004 m. lapkričio 11 d. nutarimu Nr. O3-121 patvirtintose Šilumos paskirstymo vartotojams metodų rengimo ir taikymo taisyklėse (Žin., 2004, Nr.<text:s/><text:a xlink:href="https://www.e-tar.lt/portal/lt/legalAct/TAR.1F94D4D1D74A" office:target-frame-name="_blank" xlink:show="new"><text:span text:style-name="T342">168-6214</text:span></text:a>)</text:p>
      <text:p text:style-name="P343">1. Šis paskirstymo metodas gali būti taikomas, kai:</text:p>
      <text:p text:style-name="P344">1.1. šiluma šildymui ir karštas vanduo tiekiami iš individualaus šilumos punkto stovais;</text:p>
      <text:p text:style-name="P345">1.2. per atsiskaitymo laikotarpį pastate suvartotas šilumos kiekis (Q<text:span text:style-name="T346">P</text:span>) nustatomas pagal pastato įvade įrengto šilumos apskaitos prietaiso rodmenis;</text:p>
      <text:p text:style-name="P347">1.3. per atsiskaitymo<text:s/>laikotarpį butuose ar patalpose suvartotas karšto vandens kiekis nustatomas:</text:p>
      <text:p text:style-name="P348">1.3.1. pagal karšto vandens apskaitos prietaisų butuose rodmenis (G<text:span text:style-name="T349">BKvmetr</text:span>) (nuskaitomus ar deklaruojamus);</text:p>
      <text:p text:style-name="P350">1.3.2. pagal karšto vandens suvartojimo normas (G<text:span text:style-name="T351">BKvnorm</text:span>);</text:p>
      <text:p text:style-name="P352">1.4. šilumos bei karšto vandens suvartojimas pastate ir butuose nustatomas sutartimi ar teisės aktais nustatytu laiku;</text:p>
      <text:p text:style-name="P353">1.5. visų daugiabučio namo vartotojų butai ar patalpos šildomos centralizuotai tiekiama šiluma be individualios apskaitos.</text:p>
      <text:p text:style-name="P354">2. Kiekvienam atsiskaitymo laikotarpiui (mėnesiui) sudaromas šilumos balansas – pastate suvartotas bei įvade šilumos apskaitos prietaisu išmatuotas šilumos kiekis (Q<text:span text:style-name="T355">p</text:span>) susideda iš šilumos kiekių sumos: šalto vandens pašildymui (Q<text:span text:style-name="T356">PKv</text:span>), karšto vandens temperatūros palaikymui (Q<text:span text:style-name="T357">PR</text:span>,<text:s/><text:soft-page-break/>toliau – cirkuliacijai) bei naudingojo ploto ir bendrojo naudojimo patalpų šildymui (Q<text:span text:style-name="T358">PŠ</text:span>, toliau – šildymas):</text:p>
      <text:p text:style-name="P359">2.1. šildymo sezono laikotarpiu (toliau – žiema):</text:p>
      <text:p text:style-name="P360"/>
      <text:p text:style-name="P361">Q<text:span text:style-name="T362">P<text:s/></text:span>= (Q<text:span text:style-name="T363">PKv</text:span><text:s/>+ Q<text:span text:style-name="T364">PR</text:span>) + Q<text:span text:style-name="T365">PŠ</text:span><text:s/>kWh;</text:p>
      <text:p text:style-name="P366"/>
      <text:p text:style-name="P367">2.2. nešildymo sezono laikotarpiu (toliau -vasara):</text:p>
      <text:p text:style-name="P368"/>
      <text:p text:style-name="P369">Q<text:span text:style-name="T370">P</text:span><text:s/>= Q<text:span text:style-name="T371">PKv</text:span><text:s/>+ Q<text:span text:style-name="T372">PR</text:span><text:s/>kWh.</text:p>
      <text:p text:style-name="P373"/>
      <text:p text:style-name="P374">3. Viso pastate suvartoto šilumos kiekio (Q<text:span text:style-name="T375">p</text:span>) dalys – šalto geriamojo vandens pašildymui (Q<text:span text:style-name="T376">PKv</text:span>), cirkuliacijai (Q<text:span text:style-name="T377">PR</text:span>) bei naudingojo ploto ir bendrojo naudojimo patalpų šildymui (Q<text:span text:style-name="T378">PŠ</text:span>) nustatomos ir paskirstomos kiekvieną mėnesį:</text:p>
      <text:p text:style-name="P379">3.1. šilumos kiekis šalto geriamojo vandens pašildymui (Q<text:span text:style-name="T380">PKv</text:span>) skaičiuojamas sumuojant šilumos kiekius butuose ar patalpose suvartotam karštam vandeniui paruošti (žiemą ir vasarą):</text:p>
      <text:p text:style-name="P381"/>
      <text:p text:style-name="P382">Q<text:span text:style-name="T383">PKV</text:span><text:s/>= SUMA Q<text:span text:style-name="T384">BKvmetr</text:span><text:s/>+ SUMA Q<text:span text:style-name="T385">BKvnorm</text:span><text:s/>kWh;</text:p>
      <text:p text:style-name="P386"/>
      <text:p text:style-name="P387">čia SUMA Q<text:span text:style-name="T388">BKvmet</text:span><text:span text:style-name="T389">r</text:span><text:s/>– šilumos kiekių šalto geriamojo vandens pašildymui suma, apskaičiuota pagal karšto vandens skaitiklių butuose ar patalpose rodmenis;</text:p>
      <text:p text:style-name="P390">SUMA Q<text:span text:style-name="T391">BKvnorm</text:span><text:s/>– šilumos kiekių šalto geriamojo vandens pašildymui suma, apskaičiuota pagal karšto vandens suvartojimo normas, nustatytas Šilumos paskirstymo vartotojams metodų rengimo ir taikymo taisyklių nurodytu [4.13.] teisės aktu arba kitais teisės aktais;</text:p>
      <text:p text:style-name="P392">3.2.<text:s/>šilumos kiekis cirkuliacijai (Q<text:span text:style-name="T393">PR</text:span>) skaičiuojamas:</text:p>
      <text:p text:style-name="P394">3.2.1. žiemą – sumuojant normatyvinius šilumos kiekius (SUMA Q):</text:p>
      <text:p text:style-name="P395"/>
      <text:p text:style-name="P396">Q<text:span text:style-name="T397">PR</text:span><text:s/>= SUMA Q<text:span text:style-name="T398">BR</text:span><text:s/>kWh;</text:p>
      <text:p text:style-name="P399"/>
      <text:p text:style-name="P400">3.2.2. vasarą – iš įvade šilumos apskaitos prietaisu išmatuoto šilumos kiekio (Q<text:span text:style-name="T401">P</text:span>) atimant šilumos kiekį šalto vandens pašildymui (Q<text:span text:style-name="T402">PKv</text:span>):</text:p>
      <text:p text:style-name="P403"/>
      <text:p text:style-name="P404">Q<text:span text:style-name="T405">PR</text:span><text:s/>= Q<text:span text:style-name="T406">P</text:span><text:s/>– Q<text:span text:style-name="T407">PKv</text:span><text:s/>kWh;</text:p>
      <text:p text:style-name="P408"/>
      <text:p text:style-name="P409">3.3. šilumos kiekis šildymui (Q<text:span text:style-name="T410">PŠ</text:span>) skaičiuojamas iš įvade šilumos apskaitos prietaisu išmatuoto šilumos kiekio (Q<text:span text:style-name="T411">P</text:span>) atimant šilumos kiekį šalto geriamojo vandens pašildymui (Q<text:span text:style-name="T412">PKv</text:span>) bei cirkuliacijai (Q<text:span text:style-name="T413">P</text:span><text:span text:style-name="T414">R</text:span>):</text:p>
      <text:p text:style-name="P415"/>
      <text:p text:style-name="P416">Q<text:span text:style-name="T417">PŠ</text:span><text:s/>= Q<text:span text:style-name="T418">P</text:span><text:s/>– Q<text:span text:style-name="T419">PR</text:span><text:s/>– Q<text:span text:style-name="T420">PKv</text:span><text:s/>kWh.</text:p>
      <text:p text:style-name="P421"/>
      <text:p text:style-name="P422">4. Šilumos vartotojui priskiriamas šilumos kiekis (Q<text:span text:style-name="T423">B</text:span>) susideda iš šilumos kiekio šildymui (Q<text:span text:style-name="T424">BŠ</text:span>), cirkuliacijai (Q<text:span text:style-name="T425">BR</text:span>) bei šalto geriamojo vandens pašildymui (Q<text:span text:style-name="T426">PKv</text:span>):</text:p>
      <text:p text:style-name="P427"/>
      <text:p text:style-name="P428">Q<text:span text:style-name="T429">B</text:span><text:s/>= Q<text:span text:style-name="T430">BŠ</text:span><text:s/>+ Q<text:span text:style-name="T431">BR</text:span><text:s/>+ Q<text:span text:style-name="T432">BKv</text:span><text:s/>kWh.</text:p>
      <text:p text:style-name="P433"/>
      <text:p text:style-name="P434">5. Šilumos vartotojui priskiriamas šilumos kiekis šilumos šalto geriamojo vandens pašildymui Q<text:span text:style-name="T435">BKv</text:span><text:s/>nustatomas (žiemą ir vasarą):</text:p>
      <text:p text:style-name="P436">5.1. pagal karšto vandens apskaitos prietaisų rodmenis:</text:p>
      <text:p text:style-name="P437"/>
      <text:p text:style-name="P438">Q<text:span text:style-name="T439">BKv</text:span><text:s/>= q<text:span text:style-name="T440">Kv</text:span><text:s/>x G<text:span text:style-name="T441">BKvmetr</text:span><text:s/>kWh;</text:p>
      <text:p text:style-name="P442"/>
      <text:p text:style-name="P443">5.2. pagal karšto vandens suvartojimo normatyvus, kai<text:s/>karšto vandens apskaitos prietaisai neįrengti ar laikinai neveikia:</text:p>
      <text:p text:style-name="P444"/>
      <text:p text:style-name="P445">Q<text:span text:style-name="T446">BKv</text:span><text:s/>= q<text:span text:style-name="T447">Kv</text:span><text:s/>x G<text:span text:style-name="T448">BKvnorm</text:span><text:s/>kWh;</text:p>
      <text:p text:style-name="P449"/>
      <text:p text:style-name="P450">čia q<text:span text:style-name="T451">Kv</text:span><text:s/>– šilumos sąnaudų normatyvas šalto geriamojo vandens kubinio metro pašildymui (kWh/m<text:span text:style-name="T452">3</text:span>), nustatytas Šilumos paskirstymo vartotojams metodų rengimo ir taikymo taisyklių nurodytu [4.19] teisės aktu;</text:p>
      <text:p text:style-name="P453">G<text:span text:style-name="T454">BKvmetr</text:span><text:s/>– karšto vandens suvartojimas pagal karšto vandens skaitiklių butuose rodmenis, m-3;</text:p>
      <text:p text:style-name="P455">G<text:span text:style-name="T456">BKvnorm</text:span><text:s/>– karšto vandens suvartojimo normatyvas, nustatytas Šilumos paskirstymo vartotojams metodų rengimo ir taikymo taisyklių nurodytu [4.13] teisės aktu arba kitais teisės aktais.</text:p>
      <text:p text:style-name="P457">6. Šilumos vartotojui priskiriamas šilumos kiekis cirkuliacijai (Q<text:span text:style-name="T458">BR</text:span>) nustatomas:</text:p>
      <text:p text:style-name="P459">6.1. žiemą – normatyvinis:</text:p>
      <text:p text:style-name="P460"/>
      <text:p text:style-name="P461">Q<text:span text:style-name="T462">BR</text:span><text:s/>= q<text:span text:style-name="T463">Rnorm</text:span><text:s/>kWh;</text:p>
      <text:p text:style-name="P464"/>
      <text:p text:style-name="P465">čia q<text:span text:style-name="T466">Rnorm</text:span><text:s/>– vidutinis šilumos sąnaudų normatyvas cirkuliacijai (kWh/butui per mėn.), nustatytas Šilumos paskirstymo vartotojams metodų rengimo ir taikymo taisyklių nurodytu [4.19] teisės aktu;</text:p>
      <text:p text:style-name="P467">6.2. vasarą – skaičiuotinas:</text:p>
      <text:p text:style-name="P468">6.2.1. kai visuose butuose įrengta vienoda karšto vandens tiekimo sistema, šio paskirstymo metodo 3.2.2 punktu nustatytas šilumos kiekis cirkuliacijai (Q<text:span text:style-name="T469">PR</text:span>) dalijamas iš butų skaičiaus (n):</text:p>
      <text:p text:style-name="P470"/>
      <text:p text:style-name="P471">Q<text:span text:style-name="T472">BR</text:span><text:s/>= Q<text:span text:style-name="T473">PR</text:span>/n kWh;</text:p>
      <text:p text:style-name="P474"/>
      <text:p text:style-name="P475">Šilumos vartotojams pagal šią metodiką priskiriamas šilumos kiekis cirkuliacijai turi būti mažesnis arba lygus nustatytam šilumos sąnaudų cirkuliacijai normatyvui:</text:p>
      <text:p text:style-name="P476"/>
      <text:p text:style-name="P477"><text:span text:style-name="T478">Q</text:span><text:span text:style-name="T479">BR</text:span><text:span text:style-name="T480"><text:s/>= Q</text:span><text:span text:style-name="T481">PR</text:span><text:span text:style-name="T482"><text:s/>/n ≤ q</text:span><text:span text:style-name="T483">BR norm</text:span><text:span text:style-name="T484"><text:tab/>kWh/butui per mėn.</text:span></text:p>
      <text:p text:style-name="P485">Punkto pakeitimai:</text:p>
      <text:p text:style-name="P486"><text:span text:style-name="T487">Nr.<text:s/></text:span><text:a xlink:href="https://www.e-tar.lt/portal/legalAct.html?documentId=TAR.DCEC7388CDD5" office:target-frame-name="_top" xlink:show="replace"><text:span text:style-name="T488">O3-74</text:span></text:a><text:span text:style-name="T489">, 2010-05-03, Žin., 2010, Nr. 52-2594 (2010-05-06), i. k. 110106ANUTA000O3-74</text:span></text:p>
      <text:p text:style-name="Normal"/>
      <text:p text:style-name="P490">6.2.2. kai butuose įrengta nevienoda karšto vandens sistema, šio paskirstymo metodo 3.2.2 punktu nustatytas šilumos kiekis cirkuliacijai (Q<text:span text:style-name="T491">PR</text:span>) dauginamas iš priskyrimo koeficiento (K<text:span text:style-name="T492">BR</text:span>):</text:p>
      <text:p text:style-name="P493"/>
      <text:p text:style-name="P494">Q<text:span text:style-name="T495">BR</text:span><text:s/>= Q<text:span text:style-name="T496">PR</text:span><text:s/>x K<text:span text:style-name="T497">BR</text:span><text:s/>kWh;</text:p>
      <text:p text:style-name="P498"/>
      <text:p text:style-name="P499">čia K<text:span text:style-name="T500">BR</text:span><text:s/>– šilumos vartotojui tenkančios šilumos cirkuliacijai per atsiskaitymo laikotarpį priskyrimo koeficientas, nustatomas:</text:p>
      <text:p text:style-name="P501"/>
      <text:p text:style-name="P502">K<text:span text:style-name="T503">BR</text:span><text:s/>= q<text:span text:style-name="T504">R<text:s/></text:span>/SUMA q<text:span text:style-name="T505">R</text:span>;</text:p>
      <text:p text:style-name="P506"/>
      <text:p text:style-name="P507">čia SUMA q<text:span text:style-name="T508">R</text:span><text:s/>– vartotojo buto karšto vandens sistemos cirkuliacijos normatyvas;<text:s/></text:p>
      <text:p text:style-name="P509">SUMA q<text:span text:style-name="T510">R</text:span><text:s/>– visų vartotojų karšto vandens sistemų cirkuliacijos normatyvų suma.</text:p>
      <text:p text:style-name="P511"/>
      <text:p text:style-name="P512">Šilumos vartotojams pagal šią metodiką priskiriamas šilumos kiekis cirkuliacijai<text:s/>turi būti mažesnis arba lygus nustatytam šilumos sąnaudų cirkuliacijai normatyvui:</text:p>
      <text:p text:style-name="P513"/>
      <text:p text:style-name="P514"><text:span text:style-name="T515">Q</text:span><text:span text:style-name="T516">BR</text:span><text:span text:style-name="T517"><text:s/>= Q</text:span><text:span text:style-name="T518">PR</text:span><text:span text:style-name="T519"><text:s/>x K</text:span><text:span text:style-name="T520">BR</text:span><text:span text:style-name="T521"><text:s/>≤ q</text:span><text:span text:style-name="T522">BR norm</text:span><text:span text:style-name="T523"><text:tab/>kWh/butui per mėn.</text:span></text:p>
      <text:p text:style-name="P524">Punkto pakeitimai:</text:p>
      <text:p text:style-name="P525"><text:span text:style-name="T526">Nr.<text:s/></text:span><text:a xlink:href="https://www.e-tar.lt/portal/legalAct.html?documentId=TAR.DCEC7388CDD5" office:target-frame-name="_top" xlink:show="replace"><text:span text:style-name="T527">O3-74</text:span></text:a><text:span text:style-name="T528">, 2010-05-03,<text:s/></text:span><text:span text:style-name="T529">Žin., 2010, Nr. 52-2594 (2010-05-06), i. k. 110106ANUTA000O3-74</text:span></text:p>
      <text:p text:style-name="Normal"/>
      <text:p text:style-name="P530">7. Šilumos vartotojui priskiriamas šilumos kiekis šildymui (Q<text:span text:style-name="T531">BŠ</text:span>) apskaičiuojamas šilumos kiekį pastato šildymui (Q<text:span text:style-name="T532">PŠ</text:span>), nustatytą pagal šio metodo 3.3 p., dauginant iš priskyrimo koeficiento (K<text:span text:style-name="T533">BŠ</text:span>):</text:p>
      <text:p text:style-name="P534"/>
      <text:p text:style-name="P535">Q<text:span text:style-name="T536">BŠ</text:span><text:s/>= Q<text:span text:style-name="T537">PŠ</text:span><text:s/>x K<text:span text:style-name="T538">BŠ</text:span><text:s/>kWh;</text:p>
      <text:p text:style-name="P539"/>
      <text:p text:style-name="P540">čia K<text:span text:style-name="T541">BŠ</text:span><text:s/>– šilumos vartotojui tenkančios šilumos šildymui per atsiskaitymo laikotarpį priskyrimo koeficientas, nustatomas:</text:p>
      <text:p text:style-name="P542">7.1. pagal butų ar patalpų naudingąjį plotą (A<text:span text:style-name="T543">BŠ</text:span>), kai jų aukštis vienodas:<text:s/></text:p>
      <text:p text:style-name="P544"/>
      <text:p text:style-name="P545">K<text:span text:style-name="T546">BŠ</text:span><text:s/>= A<text:span text:style-name="T547">BŠ</text:span>/SUMA A<text:span text:style-name="T548">B</text:span><text:span text:style-name="T549">Š</text:span>;</text:p>
      <text:p text:style-name="P550"/>
      <text:p text:style-name="P551">7.2. pagal butų ar patalpų tūrį (V<text:span text:style-name="T552">BŠ</text:span>), kai jų aukštis nevienodas:</text:p>
      <text:p text:style-name="P553"/>
      <text:p text:style-name="P554">K<text:span text:style-name="T555">BŠ</text:span><text:s/>= V<text:span text:style-name="T556">BŠ</text:span>/SUMA V<text:span text:style-name="T557">BŠ</text:span>;</text:p>
      <text:p text:style-name="P558"/>
      <text:p text:style-name="P559">čia A<text:span text:style-name="T560">BŠ</text:span>, V<text:span text:style-name="T561">BŠ</text:span><text:s/>– vartotojo buto ar patalpos naudingasis plotas ar tūris;<text:s/></text:p>
      <text:p text:style-name="P562">SUMA A<text:span text:style-name="T563">BŠ</text:span>, V<text:span text:style-name="T564">BŠ</text:span><text:s/>– visų pastato vartotojų naudingųjų plotų ar tūrių suma.</text:p>
      <text:p text:style-name="P565"/>
      <text:p text:style-name="P566">______________</text:p>
      <text:p text:style-name="P567"/>
      <text:p text:style-name="P568"/>
      <text:p text:style-name="P569"/>
      <text:p text:style-name="P570"><text:span text:style-name="T571">Pakeitimai:</text:span></text:p>
      <text:p text:style-name="P572"/>
      <text:p text:style-name="P573"><text:span text:style-name="T574">1.</text:span></text:p>
      <text:p text:style-name="P575"><text:span text:style-name="T576">Valstybinė kainų ir energetikos kontrolės komisija, Nutarimas</text:span></text:p>
      <text:p text:style-name="P577"><text:span text:style-name="T578">Nr.<text:s/></text:span><text:a xlink:href="https://www.e-tar.lt/portal/legalAct.html?documentId=TAR.DCEC7388CDD5" office:target-frame-name="_top" xlink:show="replace"><text:span text:style-name="T579">O3-74</text:span></text:a><text:span text:style-name="T580">, 2010-05-03, Žin., 2010, Nr. 52-2594 (2010-05-06), i. k.<text:s/></text:span><text:span text:style-name="T581">110106ANUTA000O3-74</text:span></text:p>
      <text:p text:style-name="P582"><text:span text:style-name="T583">Dėl Komisijos rekomenduojamų ir kitų su Komisija suderintų šilumos paskirstymo metodų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9T08:04:00Z</meta:creation-date>
    <dc:date>2017-06-19T08:04:00Z</dc:date>
    <meta:template xlink:href="Normal.dotm" xlink:type="simple"/>
    <meta:editing-cycles>2</meta:editing-cycles>
    <meta:editing-duration>PT0S</meta:editing-duration>
    <meta:document-statistic meta:page-count="8" meta:paragraph-count="226" meta:word-count="2330" meta:character-count="16765" meta:row-count="563" meta:non-whitespace-character-count="14661"/>
  </office:meta>
</office:document-meta>
</file>