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38" style:parent-style-name="Normal" style:family="paragraph">
      <style:paragraph-properties fo:text-align="center">
        <style:tab-stops>
          <style:tab-stop style:type="left" style:position="0.9847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align="center">
        <style:tab-stops>
          <style:tab-stop style:type="left" style:position="0.9847in"/>
        </style:tab-stops>
      </style:paragraph-properties>
      <style:text-properties style:font-weight-complex="bold" style:font-size-complex="12pt" style:language-asian="lt" style:country-asian="LT"/>
    </style:style>
    <style:style style:name="P41" style:parent-style-name="Normal" style:family="paragraph">
      <style:paragraph-properties fo:text-align="justify" fo:text-indent="0.5909in">
        <style:tab-stops>
          <style:tab-stop style:type="left" style:position="0.9847in"/>
        </style:tab-stops>
      </style:paragraph-properties>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984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tab-stops>
          <style:tab-stop style:type="left" style:position="0.9847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P50" style:parent-style-name="Normal" style:family="paragraph">
      <style:paragraph-properties fo:text-align="justify" fo:text-indent="0.5in">
        <style:tab-stops>
          <style:tab-stop style:type="left" style:position="0.9847in"/>
        </style:tab-stops>
      </style:paragraph-properties>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fo:break-before="page" fo:margin-left="3.1493in">
        <style:tab-stops/>
      </style:paragraph-properties>
    </style:style>
    <style:style style:name="P61" style:parent-style-name="Normal" style:family="paragraph">
      <style:paragraph-properties fo:margin-left="3.1493in">
        <style:tab-stops/>
      </style:paragraph-properties>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tab-stops>
          <style:tab-stop style:type="left" style:position="0.9847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FF0000"/>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3937in"/>
      <style:text-properties fo:font-weight="bold" style:font-weight-asian="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tab-stops>
          <style:tab-stop style:type="left" style:position="0.9847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P158" style:parent-style-name="Normal" style:family="paragraph">
      <style:paragraph-properties fo:text-align="justify" fo:text-indent="0.3937in">
        <style:tab-stops>
          <style:tab-stop style:type="left" style:position="0.9847in"/>
        </style:tab-stops>
      </style:paragraph-properties>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fo:letter-spacing="-0.0013in" style:font-size-complex="12pt" style:language-asian="lt" style:country-asian="LT"/>
    </style:style>
    <style:style style:name="T163" style:parent-style-name="DefaultParagraphFont" style:family="text">
      <style:text-properties style:font-weight-complex="bold" fo:letter-spacing="-0.0013in"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tab-stops>
          <style:tab-stop style:type="left" style:position="0.9847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keep-with-next="always" fo:text-align="justify" fo:text-indent="0.3937in"/>
    </style:style>
    <style:style style:name="P199" style:parent-style-name="Normal" style:family="paragraph">
      <style:paragraph-properties fo:keep-with-next="alway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tab-stops>
          <style:tab-stop style:type="left" style:position="0.9847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color="#FF0000"/>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3937in"/>
      <style:text-properties fo:font-weight="bold" style:font-weight-asian="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tab-stops>
          <style:tab-stop style:type="left" style:position="0.9847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tab-stops>
          <style:tab-stop style:type="left" style:position="0.9847in"/>
        </style:tab-stops>
      </style:paragraph-properties>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9847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tab-stops>
          <style:tab-stop style:type="left" style:position="0.9847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tab-stops>
          <style:tab-stop style:type="left" style:position="0.9847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tab-stops>
          <style:tab-stop style:type="left" style:position="0.984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3937in">
        <style:tab-stops>
          <style:tab-stop style:type="left" style:position="0.9847in"/>
        </style:tab-stops>
      </style:paragraph-properties>
    </style:style>
    <style:style style:name="T289" style:parent-style-name="DefaultParagraphFont" style:family="text">
      <style:text-properties style:font-weight-complex="bold" fo:letter-spacing="0.0013in" style:font-size-complex="12pt" style:language-asian="lt" style:country-asian="LT"/>
    </style:style>
    <style:style style:name="T290" style:parent-style-name="DefaultParagraphFont" style:family="text">
      <style:text-properties style:font-weight-complex="bold" fo:letter-spacing="0.0013in"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tab-stops>
          <style:tab-stop style:type="left" style:position="0.9847in"/>
        </style:tab-stops>
      </style:paragraph-properties>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tab-stops>
          <style:tab-stop style:type="left" style:position="0.9847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3937in"/>
      <style:text-properties fo:font-weight="bold" style:font-weight-asian="bold"/>
    </style:style>
    <style:style style:name="P347" style:parent-style-name="Normal" style:family="paragraph">
      <style:paragraph-properties fo:text-align="justify" fo:text-indent="0.3937in">
        <style:tab-stops>
          <style:tab-stop style:type="left" style:position="0.9847in"/>
        </style:tab-stops>
      </style:paragraph-properties>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T371" style:parent-style-name="DefaultParagraphFont" style:family="text">
      <style:text-properties style:font-name-asian="MS Mincho"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widows="0" fo:orphans="0"/>
    </style:style>
  </office:automatic-styles>
  <office:body>
    <office:text text:use-soft-page-breaks="true">
      <text:p text:style-name="P1"><text:span text:style-name="T8">Nutarimas netenka galios 2017-06-28:</text:span></text:p>
      <text:p text:style-name="P9"><text:span text:style-name="T10">Lietuvos Respublikos Vyriausybė, Nutarimas</text:span></text:p>
      <text:p text:style-name="P11"><text:span text:style-name="T12">Nr.<text:s/></text:span><text:a xlink:href="https://www.e-tar.lt/portal/legalAct.html?documentId=9bc1d1805b3e11e79198ffdb108a3753" office:target-frame-name="_top" xlink:show="replace"><text:span text:style-name="T13">493</text:span></text:a><text:span text:style-name="T14">, 2017-06-21, paskelbta TAR 2017-06-27, i. k. 2017-10849</text:span></text:p>
      <text:p text:style-name="P15"><text:span text:style-name="T16">Dėl Lietuvos<text:s/></text:span><text:span text:style-name="T17">Respublikos Vyriausybės 2013 m. kovo 27 d. nutarimo Nr. 246 „Dėl Garantinio fondo nuostatų patvirtinimo“ pripažinimo netekusiu galios</text:span></text:p>
      <text:p text:style-name="P18"/>
      <text:p text:style-name="P19"><text:span text:style-name="T20">Suvestinė redakcija nuo 2016-01-01 iki 2017-06-27</text:span></text:p>
      <text:p text:style-name="P21"/>
      <text:p text:style-name="P22"><text:span text:style-name="T23">Nutarimas paskelbtas: Žin. 2013, Nr.<text:s/></text:span><text:a xlink:href="https://www.e-tar.lt/portal/legalAct.html?documentId=TAR.D41627F8949B" office:target-frame-name="_top" xlink:show="replace"><text:span text:style-name="T24">33-1599</text:span></text:a><text:span text:style-name="T25">, i. k. 1131100NUTA00000246</text:span></text:p>
      <text:p text:style-name="P26"/>
      <text:p text:style-name="P27">Nauja redakcija nuo 2016-01-01:</text:p>
      <text:p text:style-name="Normal"><text:span text:style-name="T28">Nr.<text:s/></text:span><text:a xlink:href="https://www.e-tar.lt/portal/legalAct.html?documentId=b3d8f670af1611e5b12fbb7dc920ee2c" office:target-frame-name="_top" xlink:show="replace"><text:span text:style-name="T29">1419</text:span></text:a><text:span text:style-name="T30">, 2015-12-23, paskelbta TAR 2015-</text:span><text:span text:style-name="T31">12-30, i. k. 2015-21139</text:span></text:p>
      <text:p text:style-name="P32"/>
      <text:p text:style-name="P33">LIETUVOS RESPUBLIKOS VYRIAUSYBĖ</text:p>
      <text:p text:style-name="P34"/>
      <text:p text:style-name="P35">NUTARIMAS</text:p>
      <text:p text:style-name="P36">DĖL GARANTINIO FONDO NUOSTATŲ PATVIRTINIMO</text:p>
      <text:p text:style-name="P37"/>
      <text:p text:style-name="P38">2013 m. kovo 27 d.<text:span text:style-name="T39"><text:s/>Nr.<text:s/></text:span>246</text:p>
      <text:p text:style-name="P40">Vilnius</text:p>
      <text:p text:style-name="P41"/>
      <text:p text:style-name="P42"><text:span text:style-name="T43">Vadovaudamasi Lietuvos Respublikos Garantinio fondo įstatymo 2 straipsnio 2 dalimi, 4 straipsnio 2 dalies 2<text:s/></text:span><text:span text:style-name="T44">punktu, 3 dalimi, 6 straipsnio 2 dalimi, 5 dalies 2 punktu, 9 dalimi, 7 straipsnio 3 ir 11 punktais, 8 straipsnio 5 dalies 6 punktu, Lietuvos Respublikos Vyriausybė</text:span><text:span text:style-name="T45"><text:s/>nutari</text:span><text:span text:style-name="T46">a:</text:span></text:p>
      <text:p text:style-name="P47"><text:span text:style-name="T48">1</text:span><text:span text:style-name="T49">. Patvirtinti Garantinio fondo nuostatus (pridedama).</text:span></text:p>
      <text:p text:style-name="P50"><text:span text:style-name="T51">2</text:span><text:span text:style-name="T52">. Įgalioti<text:s/></text:span><text:span text:style-name="T53">Audito,</text:span><text:span text:style-name="T54"><text:s/>apskaitos, turto vertinimo ir nemokumo valdymo tarnybą</text:span><text:span text:style-name="T55"><text:s/></text:span><text:span text:style-name="T56">prie Lietuvos Respublikos finansų ministerijos</text:span><text:span text:style-name="T57"><text:s/>administruoti Garantinį fondą.</text:span><text:s/></text:p>
      <text:p text:style-name="Normal"/>
      <text:p text:style-name="Normal"/>
      <text:p text:style-name="Normal"/>
      <text:p text:style-name="Normal">FINANSŲ MINISTRAS,</text:p>
      <text:p text:style-name="P58">PAVADUOJANTIS MINISTRĄ PIRMININKĄ<text:tab/>RIMANTAS ŠADŽIUS</text:p>
      <text:p text:style-name="Normal"/>
      <text:p text:style-name="Normal"/>
      <text:p text:style-name="Normal"/>
      <text:p text:style-name="Normal">ENERGETIKOS MINISTRAS, PAVADUOJANTIS<text:s/></text:p>
      <text:p text:style-name="P59">ŪKIO<text:s/>MINISTRĄ<text:tab/>JAROSLAV NEVEROVIČ<text:s/></text:p>
      <text:p text:style-name="Normal"/>
      <text:soft-page-break/>
      <text:p text:style-name="P60">PATVIRTINTA</text:p>
      <text:p text:style-name="P61">Lietuvos Respublikos Vyriausybės 2013 m. kovo 27 d. nutarimu Nr. 246</text:p>
      <text:p text:style-name="P62"/>
      <text:p text:style-name="P63"><text:span text:style-name="T64">GARANTINIO FONDO NUOSTATAI</text:span></text:p>
      <text:p text:style-name="P65"/>
      <text:p text:style-name="P66"><text:span text:style-name="T67">I</text:span><text:span text:style-name="T68">.</text:span><text:s/><text:span text:style-name="T69">BENDROSIOS NUOSTATOS</text:span></text:p>
      <text:p text:style-name="P70"/>
      <text:p text:style-name="P71">1. Garantinio fondo nuostatai (toliau – Nuostatai) reglamentuoja Garantinio fondo valdymą ir administravimą, nustato būtinus paraiškos skirti lėšas iš Garantinio fondo (toliau – paraiška) duomenis ir prie paraiškos pridedamus dokumentus, Garantinio fondo lėšų pervedimo sutarčių (toliau – sutartis) sudarymo tvarką, paraiškų parengimo<text:s/>apmokėjimo tvarką ir dydžius, Garantinio fondo lėšų naudojimo, mokėjimo ir grąžinimo, grąžintų Garantinio fondo lėšų išmokėjimo darbuotojams tvarką.</text:p>
      <text:p text:style-name="P72"><text:span text:style-name="T73">2</text:span><text:span text:style-name="T74">. Nuostatuose vartojamos sąvokos apibrėžtos Lietuvos Respublikos Garantinio fondo įstatyme (toliau –<text:s/></text:span><text:span text:style-name="T75">Įstatymas), Lietuvos Respublikos įmonių bankroto įstatyme ir Lietuvos Respublikos fizinių asmenų bankroto įstatyme.</text:span><text:s/></text:p>
      <text:p text:style-name="P76">Punkto pakeitimai:</text:p>
      <text:p text:style-name="P77"><text:span text:style-name="T78">Nr.<text:s/></text:span><text:a xlink:href="https://www.e-tar.lt/portal/legalAct.html?documentId=b3d8f670af1611e5b12fbb7dc920ee2c" office:target-frame-name="_top" xlink:show="replace"><text:span text:style-name="T79">1419</text:span></text:a><text:span text:style-name="T80">, 2015-12-23,<text:s/></text:span><text:span text:style-name="T81">paskelbta TAR 2015-12-30, i. k. 2015-21139</text:span></text:p>
      <text:p text:style-name="Normal"/>
      <text:p text:style-name="P82"><text:span text:style-name="T83">II</text:span><text:span text:style-name="T84">.<text:s/></text:span><text:span text:style-name="T85">GARANTINIO FONDO VALDYMAS IR ADMINISTRAVIMAS</text:span></text:p>
      <text:p text:style-name="P86"/>
      <text:p text:style-name="P87">3. Garantinio fondo taryba (toliau – Taryba) sudaroma Įstatymo 8 straipsnio 3 dalyje nustatyta tvarka.<text:s/></text:p>
      <text:p text:style-name="P88">4. Taryba atlieka šias funkcijas:<text:s/></text:p>
      <text:p text:style-name="P89">4.1.<text:s/>Įstatymo 8 straipsnio 5 dalyje nustatytas funkcijas;</text:p>
      <text:p text:style-name="P90">4.2. tvirtina ir keičia Garantinio fondo administravimo išlaidų sąmatą;</text:p>
      <text:p text:style-name="P91">4.3. pritaria metinės Garantinio fondo lėšų sąmatos vykdymo ataskaitos projektui;</text:p>
      <text:p text:style-name="P92">4.4. teikia pasiūlymus dėl Garantinio<text:s/>fondo administravimą reguliuojančių teisės aktų tobulinimo;<text:s/></text:p>
      <text:p text:style-name="P93">4.5. tvirtina Tarybos darbo reglamentą.</text:p>
      <text:p text:style-name="P94">5. Taryba, siekdama atlikti jai pavestas funkcijas, turi teisę:</text:p>
      <text:p text:style-name="P95">5.1. kreiptis į Garantinio fondo administratorių dėl informacijos apie išmokų<text:s/>iš Garantinio fondo skyrimą, Garantinio fondo lėšų sąmatos vykdymą ir kitų Garantinio fondo administravimo klausimų;<text:s/></text:p>
      <text:p text:style-name="P96">5.2. kreiptis į valstybės ir savivaldybių institucijas ir įstaigas dėl informacijos, reikalingos Tarybos funkcijoms atlikti;</text:p>
      <text:p text:style-name="P97">5.3.<text:s/>kviesti į Tarybos posėdžius (toliau – posėdis) valstybės ir savivaldybių institucijų ir įstaigų atstovus, kitus kompetentingus asmenis;</text:p>
      <text:p text:style-name="P98">5.4. sudaryti darbo grupes, ekspertų komitetus klausimams, kylantiems Tarybai atliekant pavestas funkcijas, spręsti.</text:p>
      <text:p text:style-name="P99">6. Tarybos veiklos forma yra posėdžiai.<text:s/></text:p>
      <text:p text:style-name="P100">7. Posėdžiai šaukiami ne rečiau kaip kartą per mėnesį Tarybos pirmininko arba tada, kai jo nėra ar jis negali sušaukti posėdžio, – jo pavaduotojo (toliau – posėdžiui pirmininkaujantis asmuo) iniciatyva. Posėdis taip pat gali būti sušauktas ne mažiau kaip 3 Tarybos narių iniciatyva.</text:p>
      <text:p text:style-name="P101">8. Posėdžiai turi būti protokoluojami. Posėdžio protokolą rašo posėdžio sekretorius, kuris yra Garantinio fondo administratoriaus paskirtas valstybės tarnautojas arba<text:s/>darbuotojas, dirbantis pagal darbo sutartį. Posėdžio protokolą pasirašo posėdžiui pirmininkaujantis asmuo ir posėdžio sekretorius.</text:p>
      <text:p text:style-name="P102">9. Posėdis laikomas teisėtu, jeigu jame dalyvauja ne mažiau kaip du trečdaliai Tarybos narių. Sprendimas laikomas priimtu, jeigu už jį balsuoja daugiau kaip pusė posėdyje<text:s/><text:soft-page-break/>dalyvaujančių Tarybos narių. Balsams pasiskirsčius po lygiai, sprendimą lemia posėdžiui pirmininkaujančio asmens balsas.<text:s/></text:p>
      <text:p text:style-name="P103">10. Tarybos narys, negalintis dalyvauti posėdyje, apie tai praneša Tarybos patvirtinto darbo reglamento nustatyta tvarka. Jeigu Tarybos narys be pateisinamos priežasties nedalyvauja paeiliui trijuose posėdžiuose, apie tai pranešama Tarybos narį skyrusiai valstybės valdymo institucijai arba darbuotojams ar darbdaviams atstovaujančiai organizacijai.</text:p>
      <text:p text:style-name="P104">11. Tarybos narys, negalintis dalyvauti posėdyje, turi teisę susipažinęs su pateikta medžiaga iš anksto raštu balsuoti dėl kiekvieno posėdžio darbotvarkės klausimo. Tarybos nario balsavimas iš anksto raštu įskaitomas į posėdžio kvorumą ir<text:s/>balsavimo rezultatus.<text:s/></text:p>
      <text:p text:style-name="P105">12. Taryba neturi teisės priimti sprendimų posėdžio darbotvarkėje nenumatytais klausimais, išskyrus tuos atvejus, kai posėdyje dalyvauja visi Tarybos nariai.</text:p>
      <text:p text:style-name="P106">13. Tarybos narys, tiesiogiai ar<text:span text:style-name="T107"><text:s/></text:span>netiesiogiai suinteresuotas posėdyje svarstomu klausimu, privalo apie tai pranešti posėdžiui pirmininkaujančiam asmeniui, kitiems Tarybos nariams ir nusišalinti nuo klausimo svarstymo ir balsavimo. Nusišalinusio Tarybos nario dalyvavimas į posėdžio kvorumą šiuo klausimu neįskaitomas.</text:p>
      <text:p text:style-name="P108">14. Posėdyje priimti Tarybos sprendimai įforminami posėdžio protokole.</text:p>
      <text:p text:style-name="P109">15. Tarybos narys turi teisę pateikti savo atskirąją nuomonę dėl posėdyje priimtų Tarybos sprendimų. Atskiroji nuomonė, pareikšta žodžiu per posėdį, įrašoma į posėdžio protokolą. Tarybos narys per posėdį gali pareikšti, kad turi atskirąją nuomonę, ir raštu ją pateikti per vieną dieną po posėdžio. Atskiroji nuomonė, išdėstyta raštu, pridedama prie posėdžio protokolo. Visais atvejais apie atskirosios nuomonės pareiškimą pažymima posėdžio protokole.</text:p>
      <text:p text:style-name="P110">16. Apie Tarybos sprendimus informuojamas Įstatymo 4 straipsnio 2 dalyje nurodytas administratorius (toliau – administratorius) – jam išsiunčiami posėdžių protokolų dalių, kuriose įforminti Tarybos sprendimai, susiję su šio administratoriaus administruojamais subjektais, išrašai.<text:s/></text:p>
      <text:p text:style-name="P111">17. Garantinio fondo administratorius atlieka šias funkcijas:</text:p>
      <text:p text:style-name="P112">17.1. Įstatymo 7 straipsnyje nustatytas funkcijas;</text:p>
      <text:p text:style-name="P113">17.2. rengia ir teikia Tarybai metinės Garantinio fondo lėšų sąmatos vykdymo ataskaitos projektą;</text:p>
      <text:p text:style-name="P114">17.3. rengia ir teikia Tarybai tvirtinti Garantinio fondo administravimo išlaidų sąmatos projektą;</text:p>
      <text:p text:style-name="P115">17.4. vadovaudamasis Lietuvos Respublikos įstatymais ir kitais teisės aktais, organizuoja ir tvarko Garantinio fondo buhalterinę apskaitą;</text:p>
      <text:p text:style-name="P116">17.5. vykdo Tarybos sprendimus;</text:p>
      <text:p text:style-name="P117">17.6. atstovauja Tarybai valstybės ir savivaldybių institucijose, teismuose ir kitose įstaigose su Tarybos veikla susijusiais klausimais;</text:p>
      <text:p text:style-name="P118">17.7. atlieka sutarčių vykdymo kontrolę, ar gautos iš Garantinio fondo lėšos naudojamos pagal paskirtį, ir kontroliuoja Garantinio fondo lėšų grąžinimą;<text:s/></text:p>
      <text:p text:style-name="P119">17.8. išmoka grąžintas Garantinio fondo lėšas darbuotojams;</text:p>
      <text:p text:style-name="P120">17.9. pagal reikalavimo teisių<text:s/>perleidimo sutartį perleidžia valstybės įmonei Turto bankui reikalavimus dėl Įstatymo 6 straipsnio 10 dalyje nurodytų lėšų išieškojimo iš darbdavio;</text:p>
      <text:p text:style-name="P121">17.10. kreipiasi į kitų valstybių narių institucijas, atliekančias garantijų institucijų funkcijas, prašydamas pateikti informaciją, ar Įstatymo 2 straipsnio 5 dalyje ir 4 dalies 3 punkte nurodytiems darbuotojams nebuvo šių institucijų skirtos išmokos, analogiškos Įstatymo 4 straipsnio 1 dalyje nurodytoms išmokoms iš Garantinio fondo;<text:s/></text:p>
      <text:p text:style-name="P122">17.11. turi teisę<text:s/>Lietuvos Respublikos įstatymų ir kitų teisės aktų nustatyta tvarka iš valstybės ir savivaldybių institucijų ir įstaigų ar įmonių, taip pat valstybės registrų ir informacinių sistemų gauti ir naudoti reikalingą funkcijoms atlikti informaciją ir duomenis;</text:p>
      <text:p text:style-name="P123">17.12. sudaro su atitinkamomis valstybės ir savivaldybių institucijomis ir įstaigomis ar įmonėmis duomenų gavimo sutartis, siekdamas atlikti pavestas funkcijas;</text:p>
      <text:p text:style-name="P124">17.13. pagal kompetenciją organizuoja informacinius ar mokymo seminarus administratoriams;</text:p>
      <text:p text:style-name="P125">17.14. teikia administratoriams metodinę, informacinę pagalbą, konsultuoja administratorius paraiškų pildymo ir teikimo, išmokų iš Garantinio fondo skyrimo klausimais;<text:s/></text:p>
      <text:p text:style-name="P126">17.15. teikia visuomenei apibendrintas konsultacijas išmokų iš Garantinio fondo skyrimo klausimais, kitą aktualią informacinę medžiagą Garantinio fondo administravimo klausimais ir skelbia ją Garantinio fondo administratoriaus interneto svetainėje.</text:p>
      <text:p text:style-name="P127"/>
      <text:p text:style-name="P128"><text:span text:style-name="T129">III</text:span><text:span text:style-name="T130">.<text:s/></text:span><text:span text:style-name="T131">BŪTINI PARAIŠKOS DUOMENYS IR PRIE PARAIŠKOS PRIDEDAMI DOKUMENTAI</text:span></text:p>
      <text:p text:style-name="P132"/>
      <text:p text:style-name="P133">18. Administratorius Įstatymo 6 straipsnio 3 dalyje nustatyta tvarka pateikia Garantinio fondo administratoriui paraišką.<text:s/></text:p>
      <text:p text:style-name="P134">19. Paraiškoje kartu su Įstatymo 6 straipsnio 2 dalyje nurodytais duomenimis turi būti<text:span text:style-name="T135"><text:s/></text:span>nurodyti šie duomenys:</text:p>
      <text:p text:style-name="P136">19.1. Įstatymo 2<text:s/>straipsnio 4 dalyje nurodyto darbdavio (toliau – darbdavys) juridinio asmens pavadinimas, kodas (jeigu yra) ir buveinės adresas arba darbdavio fizinio asmens vardas, pavardė ir gimimo metai;</text:p>
      <text:p text:style-name="P137">19.2. teismo nutarties iškelti bankroto bylą ar kreditorių susirinkimo nutarimo pradėti bankroto procesą ne teismo tvarka priėmimo data;</text:p>
      <text:p text:style-name="P138">19.3. teismo nutarties ar kreditorių susirinkimo nutarimo, kai bankroto procesas vyksta ne teismo tvarka, dėl darbuotojų reikalavimų, susijusių su darbo santykiais, tvirtinimo<text:s/>priėmimo data;</text:p>
      <text:p text:style-name="P139">19.4. teismo nutarties dėl darbuotojų reikalavimų, susijusių su darbo santykiais, tvirtinimo įsiteisėjimo data;</text:p>
      <text:p text:style-name="P140">19.5. duomenys apie darbuotoją (-us), kuriam (-iems) prašoma skirti išmokas iš Garantinio fondo, – darbuotojo vardas, pavardė, pareigybė, priėmimo dirbti ir atleidimo iš darbo datos, atleidimo iš darbo teisinis pagrindas ir darbdavio įsiskolinimo darbuotojui laikotarpio pradžios data;</text:p>
      <text:p text:style-name="P141">19.6. darbdavio įsiskolinimo kiekvienam darbuotojui suma, detalizuota pagal Įstatymo 4<text:s/>straipsnio 1 dalyje nurodytas išmokų iš Garantinio fondo rūšis (toliau – išmokų iš Garantinio fondo rūšys);</text:p>
      <text:p text:style-name="P142">19.7. užpraeitą kalendorinį ketvirtį, buvusį prieš darbuotojo atleidimo dieną, priskaičiuotų darbuotojui su darbo santykiais susijusių pajamų,<text:s/>nuo kurių skaičiuojamos valstybinio socialinio draudimo įmokos, suma, kai darbo užmokesčio įsiskolinimo darbuotojui suma, atskaičius gyventojų pajamų mokestį ir socialinio draudimo įmokas, viršija 3 minimaliąsias mėnesines algas;</text:p>
      <text:p text:style-name="P143">19.8. darbuotojų, kuriems prašoma skirti išmokas iš Garantinio fondo, skaičius paraiškoje;</text:p>
      <text:p text:style-name="P144"><text:span text:style-name="T145">19.9</text:span><text:span text:style-name="T146">. administratoriaus atidarytos sąskaitos Garantinio fondo lėšoms pervesti kredito įstaigoje numeris ir kredito įstaigos, kurioje atidaryta sąskaita, pavadinimas;</text:span><text:s/></text:p>
      <text:p text:style-name="P147">Punkto<text:s/>pakeitimai:</text:p>
      <text:p text:style-name="P148"><text:span text:style-name="T149">Nr.<text:s/></text:span><text:a xlink:href="https://www.e-tar.lt/portal/legalAct.html?documentId=b3d8f670af1611e5b12fbb7dc920ee2c" office:target-frame-name="_top" xlink:show="replace"><text:span text:style-name="T150">1419</text:span></text:a><text:span text:style-name="T151">, 2015-12-23, paskelbta TAR 2015-12-30, i. k. 2015-21139</text:span></text:p>
      <text:p text:style-name="Normal"/>
      <text:p text:style-name="P152">19.10. administratoriaus fizinio asmens vardas, pavardė, darbo vietos<text:s/>adresas ir kontaktiniai duomenys arba administratoriaus juridinio asmens pavadinimas, kodas (jeigu yra), buveinės adresas, įgalioto asmens (jeigu yra) vardas ir pavardė, įgaliojimo sudarymo data ir numeris, kontaktiniai duomenys.</text:p>
      <text:p text:style-name="P153">20. Prie paraiškos pridedami šie būtini sprendimui dėl Garantinio fondo lėšų skyrimo priimti dokumentai:</text:p>
      <text:p text:style-name="P154">20.1. administratoriaus (kai administratorius juridinis asmuo) atstovo įgaliojimas;</text:p>
      <text:p text:style-name="P155">20.2.<text:s/><text:span text:style-name="T156">įsiteisėjusios (-ių) teismo nutarties (-čių) arba kreditorių susirinkimo nu</text:span><text:span text:style-name="T157">tarimo (-ų),</text:span><text:s/>kai bankroto procesas vyksta ne teismo tvarka, dėl darbuotojų reikalavimų, susijusių su darbo santykiais, tvirtinimo ir (ar) tikslinimo kopija (-os);</text:p>
      <text:p text:style-name="P158"><text:span text:style-name="T159">20.3</text:span><text:span text:style-name="T160">. laisvos formos pažyma apie darbdavio juridinio asmens savininką arba dalyvius (fizi</text:span><text:span text:style-name="T161">nius asmenis), kurioje būtina nurodyti juridinio asmens savininko vardą ir pavardę arba juridinio asmens dalyvio (-ių) vardą (-us) ir pavardę (-es) ir jam (jiems) nuosavybės teise<text:s/></text:span><text:span text:style-name="T162">priklausantį (-iusį) akcijų (pajų, dalių) skaičių, akcijų įsigijimo, perleid</text:span><text:span text:style-name="T163">imo datą (-as); kai darbdavio juridinio asmens dalyvis (-iai) yra juridinio asmens darbuotojas (-ai), kuriam (-iems)</text:span><text:span text:style-name="T164"><text:s/>kartu su jo (jų) artimaisiais giminaičiais, kaip jie apibrėžti Lietuvos Respublikos civilinio kodekso 3.135 straipsnyje, ar sutuoktiniu ne<text:s/></text:span><text:span text:style-name="T165">mažiau kaip vienus metus iki teismo nutarties iškelti bankroto bylą ar kreditorių susirinkimo nutarimo bankroto procedūras vykdyti ne teismo tvarka priėmimo dienos nuosavybės teise priklausė daugiau kaip 50 procentų juridinio asmens akcijų (pajų, dalių); p</text:span><text:span text:style-name="T166">ažymoje taip pat būtina nurodyti giminystės ryšius tarp darbuotojo (-ų) ir juridinio asmens dalyvio (-ių);</text:span><text:s/></text:p>
      <text:p text:style-name="P167">Punkto pakeitimai:</text:p>
      <text:p text:style-name="P168"><text:span text:style-name="T169">Nr.<text:s/></text:span><text:a xlink:href="https://www.e-tar.lt/portal/legalAct.html?documentId=b3d8f670af1611e5b12fbb7dc920ee2c" office:target-frame-name="_top" xlink:show="replace"><text:span text:style-name="T170">1419</text:span></text:a><text:span text:style-name="T171">, 2015-12-23, paskelbta</text:span><text:span text:style-name="T172"><text:s/>TAR 2015-12-30, i. k. 2015-21139</text:span></text:p>
      <text:p text:style-name="Normal"/>
      <text:p text:style-name="P173">20.4. darbo užmokesčio priskaitymo dokumentų ir darbo laiko apskaitos žiniaraščių (jeigu darbo užmokesčio priskaitymo dokumentuose nenurodyta dirbtų ir (ar) ne darbo dienų), patvirtinančių darbdavio įsiskolinimą darbuotojams pagal prašomas išmokų iš Garantinio fondo rūšis, kopijos;<text:s/></text:p>
      <text:p text:style-name="P174"><text:span text:style-name="T175">20.5</text:span><text:span text:style-name="T176">. darbo užmokesčio priskaitymo dokumentų ir darbo laiko apskaitos žiniaraščių (jeigu darbo užmokesčio priskaitymo dokumentuose nenurodyta dirbtų ir (ar) ne darbo dienų), patvirtinan</text:span><text:span text:style-name="T177">čių darbo užmokesčio apskaičiavimą už laikotarpį, pagal kurį, vadovaujantis Darbuotojo, valstybės tarnautojo ir žvalgybos pareigūno vidutinio darbo užmokesčio apskaičiavimo tvarkos aprašu, patvirtintu Lietuvos Respublikos Vyriausybės 2003 m. gegužės 27 d.<text:s/></text:span><text:span text:style-name="T178">nutarimu Nr. 650 „Dėl Darbuotojo, valstybės tarnautojo ir žvalgybos pareigūno vidutinio darbo užmokesčio apskaičiavimo tvarkos aprašo patvirtinimo“, darbuotojams apskaičiuotas vidutinis darbo užmokestis piniginei kompensacijai už nepanaudotas kasmetines at</text:span><text:span text:style-name="T179">ostogas, išeitinei išmokai, apmokėjimui už prastovą apskaičiuoti, kopijos;</text:span><text:s/></text:p>
      <text:p text:style-name="P180">Punkto pakeitimai:</text:p>
      <text:p text:style-name="P181"><text:span text:style-name="T182">Nr.<text:s/></text:span><text:a xlink:href="https://www.e-tar.lt/portal/legalAct.html?documentId=b3d8f670af1611e5b12fbb7dc920ee2c" office:target-frame-name="_top" xlink:show="replace"><text:span text:style-name="T183">1419</text:span></text:a><text:span text:style-name="T184">, 2015-12-23, paskelbta TAR 2015-12-30, i. k.<text:s/></text:span><text:span text:style-name="T185">2015-21139</text:span></text:p>
      <text:p text:style-name="Normal"/>
      <text:p text:style-name="P186">20.6. kiti dokumentai, atsižvelgiant į prašomas skirti iš Garantinio fondo išmokas:</text:p>
      <text:p text:style-name="P187">20.6.1. užpraeito kalendorinio ketvirčio, buvusio prieš darbuotojo atleidimo dieną, darbo užmokesčio priskaitymo dokumentų ir darbo laiko apskaitos žiniaraščių (jeigu darbo užmokesčio priskaitymo dokumentuose nenurodyta dirbtų ir (ar) ne darbo dienų) kopijos, kai darbo užmokesčio įsiskolinimo darbuotojui suma, atskaičius gyventojų pajamų mokestį ir socialinio draudimo įmokas, viršija 3 minimaliąsias mėnesines algas, – išmokai dėl darbuotojui priklausančio darbo užmokesčio;</text:p>
      <text:p text:style-name="P188">20.6.2. darbdavio įsakymų dėl prastovų laiko ir apmokėjimo nustatymo kopijos, kai Nuostatų 20.4 punkte nurodytuose dokumentuose nenurodytas prastovų laikas, – išmokai dėl apmokėjimo už<text:s/>prastovą;</text:p>
      <text:p text:style-name="P189">20.6.3. dokumentų, patvirtinančių nelaimingo atsitikimo darbe ar susirgimo profesine liga faktą, ir teismo sprendimų, darbdavio įsakymų ar kitų dokumentų dėl nelaimingo atsitikimo darbe ar susirgimo profesine liga žalos atlyginimo apskaičiavimo kopijos – žalos atlyginimo dėl nelaimingų atsitikimų darbe ar susirgimų profesine liga išmokai.</text:p>
      <text:p text:style-name="P190">21. Jeigu paraiškoje nurodyta daugiau kaip 20 darbuotojų, Nuostatų 20.4–20.6 punktuose nurodytų dokumentų kopijas administratorius prideda prie paraiškos tik Garantinio fondo administratoriaus prašymu.</text:p>
      <text:p text:style-name="P191">22. Garantinio fondo administratoriaus motyvuotu prašymu administratorius pateikia kitus duomenis ir (arba) dokumentus, reikalingus paraiškos pagrįstumui įvertinti.</text:p>
      <text:p text:style-name="P192">23. Kai nėra Įstatymo 5 straipsnio 1 dalyje nurodytų personalo ir buhalterinės apskaitos dokumentų, pateikiamas Įstatymo 5 straipsnio 2 dalyje nurodytas pagrindimas rašytine, skaitmenine ar kita Garantinio fondo administratoriui priimtina forma.</text:p>
      <text:p text:style-name="P193"/>
      <text:p text:style-name="P194"><text:span text:style-name="T195">IV</text:span><text:span text:style-name="T196">.<text:s/></text:span><text:span text:style-name="T197">SUTARČIŲ SUDARYMAS<text:s/></text:span></text:p>
      <text:p text:style-name="P198"/>
      <text:p text:style-name="P199">24. Tarybai priėmus sprendimą dėl Garantinio fondo lėšų skyrimo, Garantinio fondo administratorius ne vėliau kaip per 5 darbo dienas parengia sutartį, raštu sudaromą (2 egzemplioriais) tarp administratoriaus ir Garantinio fondo administratoriaus, ir elektroninėmis priemonėmis pateikia ją administratoriui pasirašyti.<text:s/></text:p>
      <text:p text:style-name="P200">25. Administratorius ne vėliau kaip per 5 darbo dienas nuo sutarties gavimo pasirašytą sutartį (2 egzemplioriais) pateikia Garantinio fondo administratoriui. Gautą iš administratoriaus pasirašytą sutartį Garantinio fondo administratorius ne vėliau kaip per 5 darbo dienas pasirašo, užregistruoja ir vieną sutarties egzempliorių grąžina administratoriui.<text:s/></text:p>
      <text:p text:style-name="P201"><text:span text:style-name="T202">26</text:span><text:span text:style-name="T203">. Jeigu sutartis pasirašoma elektroniniu parašu, jis turi atitikti Lietuvos Respubliko</text:span><text:span text:style-name="T204">s elektroninio parašo įstatymo nustatytus saugaus elektroninio parašo reikalavimus.</text:span><text:s/></text:p>
      <text:p text:style-name="P205">Punkto pakeitimai:</text:p>
      <text:p text:style-name="P206"><text:span text:style-name="T207">Nr.<text:s/></text:span><text:a xlink:href="https://www.e-tar.lt/portal/legalAct.html?documentId=b3d8f670af1611e5b12fbb7dc920ee2c" office:target-frame-name="_top" xlink:show="replace"><text:span text:style-name="T208">1419</text:span></text:a><text:span text:style-name="T209">, 2015-12-23, paskelbta TAR 2015-12-30, i. k.<text:s/></text:span><text:span text:style-name="T210">2015-21139</text:span></text:p>
      <text:p text:style-name="Normal"/>
      <text:p text:style-name="P211"><text:span text:style-name="T212">V</text:span><text:span text:style-name="T213">.<text:s/></text:span><text:span text:style-name="T214">PARAIŠKŲ PARENGIMO APMOKĖJIMO TVARKA IR DYDŽIAI</text:span></text:p>
      <text:p text:style-name="P215"/>
      <text:p text:style-name="P216">27. Konkrečią Garantinio fondo lėšų sumą, neviršijančią Įstatymo 4 straipsnio 2 dalies 2 punkte nustatyto dydžio, išlaidoms, susijusioms su paraiškos parengimu, apmokėti<text:s/>(administratoriaus darbo dalinis apmokėjimas), kai bankroto byla nagrinėjama supaprastinto bankroto proceso tvarka, skiria Taryba administratoriaus prašymu, atsižvelgdama į Garantinio fondo administratoriaus, kuris įvertina Įstatymo 4 straipsnio 2 dalies 2<text:s/>punkte nurodytus kriterijus, siūlymą:</text:p>
      <text:p text:style-name="P217">27.1. kai paraiškoje yra nuo 1 iki 10 darbuotojų, skiriama ne daugiau kaip viena minimalioji mėnesinė alga;<text:s/></text:p>
      <text:p text:style-name="P218">27.2. kai paraiškoje yra nuo 11 iki 20 darbuotojų, skiriamos ne daugiau kaip 2 minimaliosios mėnesinės<text:s/>algos;<text:s/></text:p>
      <text:p text:style-name="P219">27.3. kai paraiškoje yra 21 ar daugiau darbuotojų, skiriamos ne daugiau kaip 3 minimaliosios mėnesinės algos.</text:p>
      <text:p text:style-name="P220">28. Jeigu dėl to paties darbdavio skirtingų darbuotojų skirtingu metu<text:span text:style-name="T221"><text:s/></text:span>pateikiamos kelios paraiškos, skiriamų Garantinio fondo lėšų už paraiškos parengimą suma apskaičiuojama kaip skirtinos lėšų pagal bendrą darbuotojų skaičių paraiškose sumos ir skirtos už paraiškos (-ų) parengimą sumos skirtumas. Bendrai skiriama Garantinio fondo lėšų už šiame punkte nurodytų paraiškų parengimą suma negali viršyti 3 minimaliųjų mėnesinių algų.</text:p>
      <text:p text:style-name="P222"/>
      <text:p text:style-name="P223"><text:span text:style-name="T224">VI</text:span><text:span text:style-name="T225">.<text:s/></text:span><text:span text:style-name="T226">LĖŠŲ NAUDOJIMAS, MOKĖJIMAS IR GRĄŽINIMAS</text:span></text:p>
      <text:p text:style-name="P227"/>
      <text:p text:style-name="P228">29. Garantinio fondo lėšos, išskyrus Įstatymo 9 straipsnio 2 dalyje nurodytą atvejį, kai ateinančių metų Garantinio fondo lėšų sąmata nepatvirtinama iki einamųjų metų pabaigos, naudojamos vadovaujantis Lietuvos Respublikos Seimo patvirtinta atitinkamų metų Garantinio fondo lėšų sąmata.</text:p>
      <text:p text:style-name="P229">30. Garantinio fondo administravimo išlaidos apmokamos atitinkamų metų Garantinio fondo lėšų patvirtintoje sąmatoje<text:s/>numatytomis lėšomis. Lėšos, skirtos Garantinio fondo administravimo išlaidoms apmokėti, naudojamos pagal Tarybos patvirtintą atitinkamų metų Garantinio fondo administravimo išlaidų sąmatą.<text:s/></text:p>
      <text:p text:style-name="P230"><text:span text:style-name="T231">31</text:span><text:span text:style-name="T232">. Garantinio fondo administratorius pateikia Lietuvos Respu</text:span><text:span text:style-name="T233">blikos finansų ministerijai (toliau – Finansų ministerija) jo įgaliotų asmenų pasirašytą mokėjimo paraišką, kurioje nurodoma: lėšų gavėjo juridinio asmens pavadinimas, kodas (jeigu yra) arba lėšų gavėjo fizinio asmens vardas, pavardė, asmens kodas, lėšų ga</text:span><text:span text:style-name="T234">vėjo kredito įstaigos<text:s/></text:span><text:soft-page-break/><text:span text:style-name="T235">pavadinimas ir sąskaitos numeris, pervedama lėšų suma ir Garantinio fondo lėšų sąmatos straipsnis ar Įstatymo 9 straipsnio 2 dalyje nurodytas pagrindas.</text:span><text:s/></text:p>
      <text:p text:style-name="P236">Punkto pakeitimai:</text:p>
      <text:p text:style-name="P237"><text:span text:style-name="T238">Nr.<text:s/></text:span><text:a xlink:href="https://www.e-tar.lt/portal/legalAct.html?documentId=b3d8f670af1611e5b12fbb7dc920ee2c" office:target-frame-name="_top" xlink:show="replace"><text:span text:style-name="T239">1419</text:span></text:a><text:span text:style-name="T240">, 2015-12-23, paskelbta TAR 2015-12-30, i. k. 2015-21139</text:span></text:p>
      <text:p text:style-name="Normal"/>
      <text:p text:style-name="P241"><text:span text:style-name="T242">32</text:span><text:span text:style-name="T243">. Finansų ministerija, gavusi iš Garantinio fondo administratoriaus mokėjimo paraiškas, per 5 darbo dienas iš Garantinio fondo skirtas lėšas perved</text:span><text:span text:style-name="T244">a į jose nurodytą administratoriaus atidarytą sąskaitą Garantinio fondo lėšoms pervesti kredito įstaigoje, Garantinio fondo administratoriaus sąskaitą kredito įstaigoje, Nuostatų 36 punkte nurodytu atveju –<text:s/></text:span><text:span text:style-name="T245">Garantinio fondo</text:span><text:span text:style-name="T246"><text:s/>administratoriaus parinkto mokėj</text:span><text:span text:style-name="T247">imo paslaugos teikėjo sąskaitą kredito įstaigoje ar Nuostatų 48 punkte nurodytu atveju – darbuotojo arba jo įpėdinio, kaip jis apibrėžtas Lietuvos Respublikos civiliniame kodekse (toliau – įpėdinis), asmeninę sąskaitą Lietuvos Respublikoje ar kitose valsty</text:span><text:span text:style-name="T248">bėse įsteigtose kredito įstaigose (filialuose) (toliau – asmeninė sąskaita kredito įstaigoje).</text:span><text:s/></text:p>
      <text:p text:style-name="P249">Punkto pakeitimai:</text:p>
      <text:p text:style-name="P250"><text:span text:style-name="T251">Nr.<text:s/></text:span><text:a xlink:href="https://www.e-tar.lt/portal/legalAct.html?documentId=b3d8f670af1611e5b12fbb7dc920ee2c" office:target-frame-name="_top" xlink:show="replace"><text:span text:style-name="T252">1419</text:span></text:a><text:span text:style-name="T253">, 2015-12-23, paskelbta TAR<text:s/></text:span><text:span text:style-name="T254">2015-12-30, i. k. 2015-21139</text:span></text:p>
      <text:p text:style-name="Normal"/>
      <text:p text:style-name="P255"><text:span text:style-name="T256">33</text:span><text:span text:style-name="T257">. Gautas Garantinio fondo lėšas administratorius sutartyje nustatyta tvarka naudoja darbuotojams skirtoms išmokoms iš Garantinio fondo mokėti, taip pat kredito pervedimams, susijusiems su išmokų darbuotojams pervedimu į<text:s/></text:span><text:span text:style-name="T258">darbuotojų asmenines sąskaitas Lietuvos Respublikoje įsteigtose kredito įstaigose (filialuose), išlaidoms, susijusioms su išmokų darbuotojams pervedimu į darbuotojų asmenines sąskaitas kitose valstybėse įsteigtose kredito įstaigose (filialuose), ir išlaido</text:span><text:span text:style-name="T259">ms, susijusioms su paraiškos parengimu, apmokėti.</text:span><text:s/></text:p>
      <text:p text:style-name="P260">Punkto pakeitimai:</text:p>
      <text:p text:style-name="P261"><text:span text:style-name="T262">Nr.<text:s/></text:span><text:a xlink:href="https://www.e-tar.lt/portal/legalAct.html?documentId=b3d8f670af1611e5b12fbb7dc920ee2c" office:target-frame-name="_top" xlink:show="replace"><text:span text:style-name="T263">1419</text:span></text:a><text:span text:style-name="T264">, 2015-12-23, paskelbta TAR 2015-12-30, i. k. 2015-21139</text:span></text:p>
      <text:p text:style-name="Normal"/>
      <text:p text:style-name="P265"><text:span text:style-name="T266">34</text:span><text:span text:style-name="T267">. Administratori</text:span><text:span text:style-name="T268">us per Įstatymo 6 straipsnio 8 dalies pirmajame sakinyje nustatytą terminą perveda darbuotojui skirtas išmokas iš Garantinio fondo į darbuotojo nurodytą asmeninę sąskaitą kredito įstaigoje.</text:span><text:s/></text:p>
      <text:p text:style-name="P269">Punkto pakeitimai:</text:p>
      <text:p text:style-name="P270"><text:span text:style-name="T271">Nr.<text:s/></text:span><text:a xlink:href="https://www.e-tar.lt/portal/legalAct.html?documentId=b3d8f670af1611e5b12fbb7dc920ee2c" office:target-frame-name="_top" xlink:show="replace"><text:span text:style-name="T272">1419</text:span></text:a><text:span text:style-name="T273">, 2015-12-23, paskelbta TAR 2015-12-30, i. k. 2015-21139</text:span></text:p>
      <text:p text:style-name="Normal"/>
      <text:p text:style-name="P274"><text:span text:style-name="T275">35</text:span><text:span text:style-name="T276">. Jeigu darbuotojas, kuriam skirtos išmokos iš Garantinio fondo, miršta, darbuotojui skirtos išmokos pervedamos į jo įpėdinio, patei</text:span><text:span text:style-name="T277">kusio rašytinį prašymą ir paveldėjimo teisės liudijimą, nurodytą asmeninę sąskaitą kredito įstaigoje.</text:span><text:s/></text:p>
      <text:p text:style-name="P278">Punkto pakeitimai:</text:p>
      <text:p text:style-name="P279"><text:span text:style-name="T280">Nr.<text:s/></text:span><text:a xlink:href="https://www.e-tar.lt/portal/legalAct.html?documentId=b3d8f670af1611e5b12fbb7dc920ee2c" office:target-frame-name="_top" xlink:show="replace"><text:span text:style-name="T281">1419</text:span></text:a><text:span text:style-name="T282">, 2015-12-23, paskelbta TAR<text:s/></text:span><text:span text:style-name="T283">2015-12-30, i. k. 2015-21139</text:span></text:p>
      <text:p text:style-name="Normal"/>
      <text:p text:style-name="P284"><text:span text:style-name="T285">36</text:span><text:span text:style-name="T286">. Jeigu darbuotojas arba jo įpėdinis neturi asmeninės sąskaitos kredito įstaigoje, darbuotojui skirtas išmokas iš Garantinio fondo jam išmoka Garantinio fondo administratoriaus Lietuvos Respublikos viešųjų pirkimų įstaty</text:span><text:span text:style-name="T287">mo nustatyta tvarka parinktas mokėjimo paslaugų teikėjas Garantinio fondo administratoriaus nustatyta tvarka.</text:span></text:p>
      <text:p text:style-name="P288"><text:span text:style-name="T289">Administratorius šio punkto pirmojoje pastraipoje nurodytu atveju pateikia Garantinio fondo administratoriui raštu informaciją apie darbuotoją (-u</text:span><text:span text:style-name="T290">s) arba jo (jų) įpėdinį (-ius),<text:s/></text:span><text:span text:style-name="T291">kuris (-ie) neturi asmeninės sąskaitos kredito įstaigoje, nurodydamas darbuotojo vardą ir pavardę, ir kai prašymą pateikia įpėdinis, – įpėdinio vardą ir pavardę, gyvenamosios vietos adresą ir kitus kontaktinius duomenis. Adm</text:span><text:span text:style-name="T292">inistratorius taip pat prideda darbuotojo ar jo įpėdinio rašytinį prašymą darbuotojui skirtas išmokas iš Garantinio fondo išmokėti šio punkto pirmojoje pastraipoje nustatyta tvarka, asmens tapatybę patvirtinančio dokumento ir, kai prašymą pateikia darbuoto</text:span><text:span text:style-name="T293">jo įpėdinis, paveldėjimo teisės liudijimo kopiją.</text:span><text:s/></text:p>
      <text:p text:style-name="P294">Punkto pakeitimai:</text:p>
      <text:p text:style-name="P295"><text:span text:style-name="T296">Nr.<text:s/></text:span><text:a xlink:href="https://www.e-tar.lt/portal/legalAct.html?documentId=b3d8f670af1611e5b12fbb7dc920ee2c" office:target-frame-name="_top" xlink:show="replace"><text:span text:style-name="T297">1419</text:span></text:a><text:span text:style-name="T298">, 2015-12-23, paskelbta TAR 2015-12-30, i. k. 2015-21139</text:span></text:p>
      <text:p text:style-name="Normal"/>
      <text:p text:style-name="P299">37. Už gautų<text:s/>Garantinio fondo lėšų naudojimą pagal paskirtį administratorius atsiskaito Garantinio fondo administratoriui sutartyje nustatyta tvarka ir terminais.</text:p>
      <text:p text:style-name="P300">38. Pervestas pagal sutartį Garantinio fondo lėšas administratorius grąžina pervedimu į sutartyje nurodytą Lietuvos Respublikos valstybės iždo (toliau – valstybės iždas) bendrąją sąskaitą:</text:p>
      <text:p text:style-name="P301">38.1. Įstatymo 6 straipsnio 8 dalies nurodytu atveju – per Įstatymo 6 straipsnio 8 dalies antrajame sakinyje nurodytą terminą;</text:p>
      <text:p text:style-name="P302">38.2. Įstatymo 4 straipsnio 2 dalies<text:s/>1 punkte nurodytu atveju – ne vėliau kaip per 5 darbo dienas nuo Nuostatų 34 punkte nurodyto termino pabaigos;</text:p>
      <text:p text:style-name="P303">38.3. Įstatymo 6 straipsnio 5 dalies 2 punkte nurodytu atveju – ne vėliau kaip per 30 darbo dienų nuo Tarybos sprendimo dėl darbuotojui skirtų išmokų iš Garantinio fondo grąžinimo įteikimo administratoriui.</text:p>
      <text:p text:style-name="P304">39. Nuostatų 38 punkte nustatyta tvarka administratoriui negrąžinus Garantinio fondo lėšų, šios lėšos iš administratoriaus išieškomos Lietuvos Respublikos įstatymų ir kitų teisės aktų<text:s/>nustatyta tvarka.<text:s/></text:p>
      <text:p text:style-name="P305">40. Nuostatų 38.1 ir 38.2 punktuose nustatytais atvejais grąžinus Garantinio fondo lėšas į valstybės iždo bendrąją sąskaitą, darbuotojams skirtos išmokos iš Garantinio fondo išmokamos Nuostatų VII skyriuje nustatyta tvarka.<text:s/></text:p>
      <text:p text:style-name="P306">41.<text:s/>Garantinio fondo administratorius pagal reikalavimo teisių perleidimo sutartį perleidžia valstybės įmonei Turto bankui reikalavimus dėl Įstatymo 6 straipsnio 10 dalyje nurodytų lėšų išieškojimo iš darbdavio.</text:p>
      <text:p text:style-name="P307"/>
      <text:p text:style-name="P308"><text:span text:style-name="T309">VII</text:span><text:span text:style-name="T310">.<text:s/></text:span><text:span text:style-name="T311">GRĄŽINTŲ LĖŠŲ IŠMOKĖJIMAS DARBUOTOJ</text:span><text:span text:style-name="T312">AMS</text:span></text:p>
      <text:p text:style-name="P313"/>
      <text:p text:style-name="P314"><text:span text:style-name="T315">42</text:span><text:span text:style-name="T316">. Darbuotojas, kuriam skirtos, bet neišmokėtos Garantinio fondo išmokos, arba jo įpėdinis turi teisę per Įstatymo 6 straipsnio 9 dalyje nustatytą terminą pateikti administratoriui rašytinį prašymą išmokėti darbuotojui skirtas išmokas (toliau – p</text:span><text:span text:style-name="T317">rašymas). Prašyme turi būti nurodyta: darbdavio juridinio asmens pavadinimas, kodas (jeigu yra) arba darbdavio fizinio asmens vardas, pavardė, gimimo metai, darbuotojo ir, kai prašymą teikia įpėdinis, įpėdinio vardas, pavardė, gyvenamoji vieta ir kiti kont</text:span><text:span text:style-name="T318">aktiniai duomenys, darbuotojo arba jo įpėdinio asmeninės kredito įstaigos sąskaitos numeris, kredito įstaigos, kurioje atidaryta darbuotojo arba jo įpėdinio sąskaita, pavadinimas, kodas. Jeigu darbuotojas arba jo įpėdinis neturi asmeninės sąskaitos kredito</text:span><text:span text:style-name="T319"><text:s/>įstaigoje, prašyme nurodomas pageidavimas darbuotojui skirtas išmokas iš Garantinio fondo išmokėti Nuostatų 36 punkto pirmojoje pastraipoje nustatyta tvarka.</text:span><text:s/></text:p>
      <text:p text:style-name="P320">Punkto pakeitimai:</text:p>
      <text:p text:style-name="P321"><text:span text:style-name="T322">Nr.<text:s/></text:span><text:a xlink:href="https://www.e-tar.lt/portal/legalAct.html?documentId=b3d8f670af1611e5b12fbb7dc920ee2c" office:target-frame-name="_top" xlink:show="replace"><text:span text:style-name="T323">1419</text:span></text:a><text:span text:style-name="T324">, 2015-12-23, paskelbta TAR 2015-12-30, i. k. 2015-21139</text:span></text:p>
      <text:p text:style-name="Normal"/>
      <text:p text:style-name="P325">43. Prašymas gali būti pateikiamas asmeniškai, registruotu laišku arba elektroninėmis priemonėmis, jeigu dokumentas pasirašytas Lietuvos Respublikos elektroninio<text:s/>parašo įstatymo reikalavimus atitinkančiu saugiu elektroniniu parašu. Kai prašymas pateikiamas asmeniškai, kartu su prašymu pateikiamas asmens tapatybę patvirtinančio dokumento originalas. Kai prašymą pateikia darbuotojo įpėdinis, pateikiamas ir paveldėjimo teisės liudijimo originalas. Administratorius (Nuostatų 47 punkte nurodytu atveju – Garantinio fondo administratorius) padaro ir tvirtina pateiktų dokumentų originalų kopijas.</text:p>
      <text:p text:style-name="P326">Prašymą siunčiant registruotu laišku, pateikiamos šio punkto pirmojoje pastraipoje nurodytų dokumentų kopijos. Administratorius (Nuostatų 47 punkte nurodytu atveju – Garantinio fondo administratorius) turi teisę reikalauti pateikti asmens tapatybę patvirtinančio dokumento originalą, paveldėjimo teisės liudijimo originalą ar notarine<text:s/>tvarka patvirtintus šių dokumentų nuorašus, jeigu jam kyla abejonių dėl pateiktų dokumentų kopijose esančių duomenų tikrumo.</text:p>
      <text:p text:style-name="P327">44. Administratorius gautą Nuostatų 42 punkte nurodytą prašymą ne vėliau kaip per 5 darbo dienas nuo prašymo gavimo kartu su jo gavimo faktą įrodančiais duomenimis ir (arba) dokumentais perduoda Garantinio fondo administratoriui.</text:p>
      <text:p text:style-name="P328">45. Garantinio fondo administratorius, ne vėliau kaip per 5 darbo dienas įvertinęs gauto prašymo atitiktį Nuostatų 42 ir 43 punktuose nustatytiems reikalavimams, darbuotojui skirtas išmokas iš Garantinio fondo išmoka Nuostatų 31–35 punktuose ar 36 punkto pirmojoje pastraipoje nustatyta tvarka.<text:s/></text:p>
      <text:p text:style-name="P329"><text:span text:style-name="T330">46</text:span><text:span text:style-name="T331">. Kai prašyme nurodyta darbuotojo arba jo įpėdinio asmeninė sąskaita yra kitoje valstybėje įsteigtoje<text:s/></text:span><text:span text:style-name="T332">kredito įstaigoje (filiale) ir Įstatymo 4 straipsnio 2 dalies 1 punkte nurodytu atveju išmokos iš Garantinio fondo darbuotojui nepervedamos, Garantinio fondo administratorius ne vėliau kaip per 5 darbo dienas raštu informuoja darbuotoją arba jo įpėdinį ir<text:s/></text:span><text:span text:style-name="T333">administratorių (jeigu yra) apie prašymo netenkinimo priežastį.</text:span><text:s/></text:p>
      <text:p text:style-name="P334">Punkto pakeitimai:</text:p>
      <text:p text:style-name="P335"><text:span text:style-name="T336">Nr.<text:s/></text:span><text:a xlink:href="https://www.e-tar.lt/portal/legalAct.html?documentId=b3d8f670af1611e5b12fbb7dc920ee2c" office:target-frame-name="_top" xlink:show="replace"><text:span text:style-name="T337">1419</text:span></text:a><text:span text:style-name="T338">, 2015-12-23, paskelbta TAR 2015-12-30, i. k. 2015-21139</text:span></text:p>
      <text:p text:style-name="Normal"/>
      <text:p text:style-name="P339">47.<text:s/>Kai darbuotojas arba jo įpėdinis per Įstatymo 6 straipsnio 9 dalyje nustatytą terminą kreipiasi dėl darbuotojui skirtų, bet neišmokėtų Garantinio fondo išmokų išmokėjimo išregistravus likviduotą dėl bankroto juridinį asmenį iš Juridinių asmenų registro arba priėmus teismo nutartį nutraukti fizinio asmens bankroto bylą ar teismo sprendimą baigti fizinio asmens bankroto bylą, Nuostatų 42 punkte nurodytas prašymas pateikiamas Garantinio fondo administratoriui.</text:p>
      <text:p text:style-name="P340">48. Garantinio fondo administratorius ne vėliau kaip per 5 darbo dienas įvertinęs Nuostatų 47 punkte nustatyta tvarka gauto prašymo atitiktį Nuostatų 42, 43 ir 46 punktų reikalavimams, darbuotojui skirtas išmokas iš Garantinio fondo išmoka Nuostatų 31, 32 ir 35 ar 36 punkto pirmojoje pastraipoje nustatyta tvarka.<text:s/></text:p>
      <text:p text:style-name="P341"/>
      <text:p text:style-name="P342"><text:span text:style-name="T343">VIII</text:span><text:span text:style-name="T344">.<text:s/></text:span><text:span text:style-name="T345">BAIGIAMOSIOS NUOSTATOS</text:span></text:p>
      <text:p text:style-name="P346"/>
      <text:p text:style-name="P347"><text:span text:style-name="T348">49</text:span><text:span text:style-name="T349">. Garantinio fondo lėšų įplaukų ir išmokų apskaitą tvarko ir kas mėnesį iki kito mėnesio 15 d. Garantinio fondo administratoriui informaciją, reikalingą Lietuvos Respublikos viešojo sektoriaus atskai</text:span><text:span text:style-name="T350">tomybės įstatyme nustatytiems ataskaitų rinkiniams rengti, pateikia Finansų ministerija.</text:span><text:s/></text:p>
      <text:p text:style-name="P351">Punkto pakeitimai:</text:p>
      <text:p text:style-name="P352"><text:span text:style-name="T353">Nr.<text:s/></text:span><text:a xlink:href="https://www.e-tar.lt/portal/legalAct.html?documentId=b3d8f670af1611e5b12fbb7dc920ee2c" office:target-frame-name="_top" xlink:show="replace"><text:span text:style-name="T354">1419</text:span></text:a><text:span text:style-name="T355">, 2015-12-23, paskelbta TAR 2015-12-30, i</text:span><text:span text:style-name="T356">. k. 2015-21139</text:span></text:p>
      <text:p text:style-name="Normal"/>
      <text:p text:style-name="P357">_________________</text:p>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Vyriausybė, Nutarimas</text:span></text:p>
      <text:p text:style-name="P367"><text:span text:style-name="T368">Nr.<text:s/></text:span><text:a xlink:href="https://www.e-tar.lt/portal/legalAct.html?documentId=b3d8f670af1611e5b12fbb7dc920ee2c" office:target-frame-name="_top" xlink:show="replace"><text:span text:style-name="T369">1419</text:span></text:a><text:span text:style-name="T370">, 2015-12-23, paskelbta TAR 2015-12-30, i. k.<text:s/></text:span><text:span text:style-name="T371">2015-21139</text:span></text:p>
      <text:p text:style-name="P372"><text:span text:style-name="T373">Dėl Lietuvos Respublikos Vyriausybės 2013 m. kovo 27 d. nutarimo Nr. 246 „Dėl Garantinio fondo nuostatų patvirtinimo“ pakeitimo</text:span></text:p>
      <text:p text:style-name="P374"/>
      <text:p text:style-name="P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9</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ARANTINIO FONDO NUOSTATŲ PATVIRTINIMO</dc:title>
    <meta:initial-creator>lrvk</meta:initial-creator>
    <dc:creator>adlibuser</dc:creator>
    <meta:creation-date>2017-11-16T08:02:00Z</meta:creation-date>
    <dc:date>2017-11-16T08:02:00Z</dc:date>
    <meta:print-date>2013-03-27T06:58:00Z</meta:print-date>
    <meta:template xlink:href="Normal.dotm" xlink:type="simple"/>
    <meta:editing-cycles>2</meta:editing-cycles>
    <meta:editing-duration>PT0S</meta:editing-duration>
    <meta:document-statistic meta:page-count="9" meta:paragraph-count="363" meta:word-count="4060" meta:character-count="29847" meta:row-count="653" meta:non-whitespace-character-count="26150"/>
  </office:meta>
</office:document-meta>
</file>