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keep-with-next="always"/>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widows="0" fo:orphans="0" fo:text-align="justify" fo:text-indent="0.3937in"/>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center"/>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2">Nutarimas netenka galios 2012-03-23:</text:span></text:p>
      <text:p text:style-name="P3"><text:span text:style-name="T4">Valstybinė kainų ir energetikos kontrolės komisija, Nutarimas</text:span></text:p>
      <text:p text:style-name="P5"><text:span text:style-name="T6">Nr.<text:s/></text:span><text:a xlink:href="https://www.e-tar.lt/portal/legalAct.html?documentId=TAR.581FFE093DBC" office:target-frame-name="_top" xlink:show="replace"><text:span text:style-name="T7">O3-50</text:span></text:a><text:span text:style-name="T8">, 2012-03-19, Žin., 2012, Nr. 34-1697 (2012-03-22), i. k.<text:s/></text:span><text:span text:style-name="T9">112106ANUTA000O3-50</text:span></text:p>
      <text:p text:style-name="P10"><text:span text:style-name="T11">Dėl Valstybinės kainų ir energetikos kontrolės komisijos 2008 m. spalio 20 d. nutarimo Nr. O3-157 "Dėl Asmenų prašymų nagrinėjimo ir jų aptarnavimo Valstybinėje kainų ir energetikos kontrolės komisijoje taisyklių patvirtinimo" ir jį kei</text:span><text:span text:style-name="T12">tusio nutarimo pripažinimo netekusiais galios</text:span></text:p>
      <text:p text:style-name="P13"/>
      <text:p text:style-name="P14"><text:span text:style-name="T15">Suvestinė redakcija nuo 2011-04-03 iki 2012-03-22</text:span></text:p>
      <text:p text:style-name="P16"/>
      <text:p text:style-name="P17"><text:span text:style-name="T18">Nutarimas paskelbtas: Žin. 2008, Nr.<text:s/></text:span><text:a xlink:href="https://www.e-tar.lt/portal/legalAct.html?documentId=TAR.D41FB0D1F534" office:target-frame-name="_top" xlink:show="replace"><text:span text:style-name="T19">125-4791</text:span></text:a><text:span text:style-name="T20">, i. k. 108106ANUTA00O3-157</text:span></text:p>
      <text:p text:style-name="P21"/>
      <text:p text:style-name="P22"><text:span text:style-name="T23"/><text:span text:style-name="T24">VALSTYBINĖS KAINŲ IR ENERGETIKOS KONTROLĖS KOMISIJOS</text:span></text:p>
      <text:p text:style-name="P25">NUTARIMAS</text:p>
      <text:p text:style-name="P26"/>
      <text:p text:style-name="P27">DĖL ASMENŲ PRAŠYMŲ NAGRINĖJIMO IR JŲ APTARNAVIMO VALSTYBINĖJE KAINŲ IR ENERGETIKOS KONTROLĖS KOMISIJOJE TAISYKLIŲ PATVIRTINIMO</text:p>
      <text:p text:style-name="P28"/>
      <text:p text:style-name="P29">2008<text:s/>m. spalio 20 d. Nr. O3-157</text:p>
      <text:p text:style-name="P30">Vilnius</text:p>
      <text:p text:style-name="P31"/>
      <text:p text:style-name="P32"><text:span text:style-name="T33">Vadovaudamasi Lietuvos Respublikos viešojo administravimo įstatymu (Žin., 1999, Nr.<text:s/></text:span><text:a xlink:href="https://www.e-tar.lt/portal/lt/legalAct/TAR.0BDFFD850A66" office:target-frame-name="_blank" xlink:show="new"><text:span text:style-name="T34">60-1945</text:span></text:a><text:span text:style-name="T35">; 2006, Nr. 77-2975) ir Asmenų prašymų nagrinėjimo ir jų aptarnavimo viešojo administravimo institucijose, įstaigose ir kituose viešojo administravimo subjektuose taisyklėmis, patvirtintomis Lietuvos Respublikos Vyriausybės 2007 m. rugpjūčio 22 d. nutarimu</text:span><text:span text:style-name="T36"><text:s/>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7">94-3779</text:span></text:a><text:span text:style-name="T38">), bei siekdama pagerinti asmenų prašymų nagrinėjimą ir jų aptarnavimą, Valstybinė kainų ir energetikos kontrolės komisija<text:s/></text:span><text:span text:style-name="T39">nutari</text:span><text:span text:style-name="T40">a:</text:span></text:p>
      <text:p text:style-name="P41"><text:span text:style-name="T42">1</text:span><text:span text:style-name="T43">. Patvirtinti Asmenų prašymų nagrinėjimo ir jų aptarnavimo Valstybinėje kainų ir energeti</text:span><text:span text:style-name="T44">kos kontrolės komisijoje taisykles (pridedama).</text:span></text:p>
      <text:p text:style-name="P45"><text:span text:style-name="T46">2</text:span><text:span text:style-name="T47">. Pripažinti netekusiu galios Valstybinės kainų ir energetikos kontrolės komisijos 2003 m. sausio 24 d. nutarimą Nr. O3-3 „Dėl piliečių ir kitų asmenų aptarnavimo Valstybinėje kainų ir energetikos kontro</text:span><text:span text:style-name="T48">lės komisijoje tvarkos“ (Žin., 2003, Nr.<text:s/></text:span><text:a xlink:href="https://www.e-tar.lt/portal/lt/legalAct/TAR.376EB5024A7D" office:target-frame-name="_blank" xlink:show="new"><text:span text:style-name="T49">12-475</text:span></text:a><text:span text:style-name="T50">).</text:span></text:p>
      <text:p text:style-name="P51"/>
      <text:p text:style-name="P52"/>
      <text:p text:style-name="P53"><text:span text:style-name="T54">KOMISIJOS PIRMININKAS</text:span><text:span text:style-name="T55"><text:tab/>VIRGILIJUS PODERYS</text:span></text:p>
      <text:soft-page-break/>
      <text:p text:style-name="P56"><text:span text:style-name="T57">PATVIRTINTA</text:span></text:p>
      <text:p text:style-name="P58">Valstybinės kainų ir energetikos<text:s/></text:p>
      <text:p text:style-name="P59">kontrolės komisijos 2008 m. spalio 20 d.<text:s/></text:p>
      <text:p text:style-name="P60">nutarimu Nr. O3-157</text:p>
      <text:p text:style-name="P61"/>
      <text:p text:style-name="P62"><text:span text:style-name="T63">ASMENŲ PRAŠYMŲ NAGRINĖJIMO IR JŲ APTARNAVIMO VALSTYBINĖJE KAINŲ IR ENERGETIKOS KONTROLĖS KOMISIJOJ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smenų prašymų nagrinėjimo ir jų aptarnavimo V</text:span><text:span text:style-name="T73">alstybinėje kainų ir energetikos kontrolės komisijoje taisyklės (toliau vadinama – šios Taisyklės) reglamentuoja fizinių bei juridinių asmenų (toliau vadinama – asmenys) prašymų nagrinėjimą ir jų aptarnavimą Valstybinėje kainų ir energetikos kontrolės komi</text:span><text:span text:style-name="T74">sijoje (toliau vadinama – Komisija).</text:span></text:p>
      <text:p text:style-name="P75"><text:span text:style-name="T76">2</text:span><text:span text:style-name="T77">. Šių Taisyklių nustatyta tvarka taip pat nagrinėjami asmenų kreipimaisi į Komisiją, kai išdėstoma asmens nuostata tam tikru klausimu, pranešama apie Komisijos veiklos pagerėjimą ar trūkumus ir pateikiami pasiūlyma</text:span><text:span text:style-name="T78">i, kaip juos ištaisyti, informuojama apie pareigūnų, valstybės tarnautojų ir darbuotojų, dirbančių pagal darbo sutartis ir gaunančių darbo užmokestį iš valstybės ir savivaldybių biudžetų ir valstybės pinigų fondų (toliau vadinama – valstybės tarnautojas),<text:s/></text:span><text:span text:style-name="T79">piktnaudžiavimą ar neteisėtus veiksmus, nesusijusius su konkretaus asmens teisėtų interesų ir teisių pažeidimu, atkreipiamas dėmesys į tam tikrą padėtį, kitokie asmenų kreipimaisi į Komisiją.</text:span></text:p>
      <text:p text:style-name="P80"><text:span text:style-name="T81">3</text:span><text:span text:style-name="T82">. Vadovaujantis „vieno langelio“ principu, Komisijoje asmen</text:span><text:span text:style-name="T83">is aptarnauja Komisijos Bendrųjų reikalų skyrius.</text:span></text:p>
      <text:p text:style-name="P84"><text:span text:style-name="T85">4</text:span><text:span text:style-name="T86">. Pagal šių Taisyklių nuostatas taip pat nagrinėjami asmenų skundai ir pranešimai dėl pažeistų jų teisių ar teisėtų interesų, išsiunčiami administracinės procedūros sprendimai.</text:span></text:p>
      <text:p text:style-name="P87"><text:span text:style-name="T88">5</text:span><text:span text:style-name="T89">. Aptarnaujant<text:s/></text:span><text:span text:style-name="T90">asmenis, šių Taisyklių nuostatos taikomos tiek, kiek tų klausimų nereglamentuoja Lietuvos Respublikos įstatymai ar jų pagrindu priimti kiti teisės aktai.</text:span></text:p>
      <text:p text:style-name="P91"><text:span text:style-name="T92">6</text:span><text:span text:style-name="T93">. Šiose Taisyklėse vartojamos sąvokos apibrėžtos Lietuvos Respublikos viešojo administravimo įsta</text:span><text:span text:style-name="T94">tyme (Žin., 1999, Nr.<text:s/></text:span><text:a xlink:href="https://www.e-tar.lt/portal/lt/legalAct/TAR.0BDFFD850A66" office:target-frame-name="_blank" xlink:show="new"><text:span text:style-name="T95">60-1945</text:span></text:a><text:span text:style-name="T96">; 2006, Nr. 77-2975), Lietuvos Respublikos Vyriausybės 2007 m. rugpjūčio 22 d. nutarimu Nr. 875 (Žin., 2007, Nr.<text:s/></text:span><text:a xlink:href="https://www.e-tar.lt/portal/lt/legalAct/TAR.6565D97B9AA2" office:target-frame-name="_blank" xlink:show="new"><text:span text:style-name="T97">94-3779</text:span></text:a><text:span text:style-name="T98">) patvirtintose Asmenų prašymų nagrinėjimo ir jų aptarnavimo viešojo administravimo institucijose, įstaigose ir kituose viešojo administravimo subjektuose taisyklėse.</text:span></text:p>
      <text:p text:style-name="P99"><text:span text:style-name="T100">7</text:span><text:span text:style-name="T101">. Nagrinėdami asmenų<text:s/></text:span><text:span text:style-name="T102">prašymus, valstybės tarnautojai privalo vadovautis pagarbos žmogaus teisėms, teisingumo, sąžiningumo ir protingumo, taip pat Lietuvos Respublikos viešojo administravimo įstatyme įtvirtintais įstatymo viršenybės, objektyvumo, proporcingumo, nepiktnaudžiavim</text:span><text:span text:style-name="T103">o valdžia, tarnybinio bendradarbiavimo,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04">10-236</text:span></text:a><text:span text:style-name="T105">; 2005, Nr. 139-5008) nustatytais informacijos išsamumo, tikslumo, teisėtumo ir objektyvumo principais.</text:span></text:p>
      <text:p text:style-name="P106"><text:span text:style-name="T107">8</text:span><text:span text:style-name="T108">. Draudžiama atsisakyti nagrinėti asmenų prašymus dėl to,</text:span><text:span text:style-name="T109"><text:s/>kad nėra šią funkciją atliekančio valstybės tarnautojo. Komisijos pirmininkas bei skyrių vedėjai turi užtikrinti, kad valstybės tarnautojų atostogų, komandiruočių ir kitais nebuvimo tarnyboje atvejais asmenų prašymams nagrinėti būtų paskirti kiti valstybė</text:span><text:span text:style-name="T110">s tarnautojai.</text:span></text:p>
      <text:p text:style-name="P111"><text:span text:style-name="T112">9</text:span><text:span text:style-name="T113">. Asmenys aptarnaujami Bendrųjų reikalų skyriuje Komisijos darbo laiku. Asmenų prašymai priimami dvi papildomas valandas per savaitę, pasibaigus darbo dienos laikui.</text:span></text:p>
      <text:p text:style-name="P114"><text:span text:style-name="T115">10</text:span><text:span text:style-name="T116">. Nagrinėjantis prašymą valstybės tarnautojas pats nusišalina nu</text:span><text:span text:style-name="T117">o prašymo nagrinėjimo arba turi būti nušalintas Komisijos pirmininko ar jo įgalioto asmens sprendimu, jeigu atsiranda Lietuvos Respublikos viešojo administravimo įstatymo 25 straipsnio 1 dalyje nurodytos aplinkybės. Gavęs pavedimą nagrinėti prašymą, valsty</text:span><text:span text:style-name="T118">bės tarnautojas, atsiradus minėtoms aplinkybėms, pats turi pranešti Komisijos pirmininkui apie galimą viešųjų ir<text:s/></text:span><text:soft-page-break/><text:span text:style-name="T119">privačių interesų konfliktą bei jo priežastis.</text:span></text:p>
      <text:p text:style-name="P120"><text:span text:style-name="T121">11</text:span><text:span text:style-name="T122">. Asmenų prašymai nagrinėjami pagal Komisijos kompetenciją. Jeigu Komisija neįgaliota sprę</text:span><text:span text:style-name="T123">sti jame išdėstytų klausimų, ji ne vėliau kaip per 5 darbo dienas nuo prašymo gavimo Komisijoje išsiunčia prašymą kompetentingai institucijai (pasilikdama prašymo kopiją) ir raštu praneša apie tai asmeniui, paaiškindama persiuntimo priežastis.</text:span></text:p>
      <text:p text:style-name="P124"><text:span text:style-name="T125">12</text:span><text:span text:style-name="T126">. Asme</text:span><text:span text:style-name="T127">ns prašymo, adresuoto kelioms institucijoms ir priklausančio kelių institucijų kompetencijai, nagrinėjimą organizuoja pirmasis adresatas. Jeigu Komisija nėra pirmasis adresatas, ji pagal savo kompetenciją pirmajam adresatui privalo pateikti pasiūlymus dėl<text:s/></text:span><text:span text:style-name="T128">prašymo nagrinėjimo ne vėliau kaip per 10 darbo dienų nuo prašymo gavimo Komisijoje dienos be atskiro pirmojo adresato prašymo.</text:span></text:p>
      <text:p text:style-name="P129"><text:span text:style-name="T130">13</text:span><text:span text:style-name="T131">. Tais atvejais, kai prašyme yra Komisijos kompetencijai nepriklausančių klausimų, prašymas per 5 darbo dienas persiunčiam</text:span><text:span text:style-name="T132">as nagrinėti kitoms kompetentingoms institucijoms, apie tai pranešus pareiškėjui bei nurodžius, kurie prašyme išdėstyti klausimai bus nagrinėjami pagal Komisijos kompetenciją. Jei nėra institucijos, kuri pagal kompetenciją galėtų nagrinėti prašyme išdėstyt</text:span><text:span text:style-name="T133">us klausimus, neįeinančius į Komisijos kompetenciją, jie paliekami nenagrinėti apie tai pranešus pareiškėjui.</text:span></text:p>
      <text:p text:style-name="P134"><text:span text:style-name="T135">14</text:span><text:span text:style-name="T136">. Prašymai, su kuriais tas pats asmuo kreipiasi į Komisiją tuo pačiu klausimu, nenagrinėjami, jeigu nenurodomos naujos aplinkybės, sudaranči</text:span><text:span text:style-name="T137">os prašymo pagrindą, ar nepateikiami papildomi argumentai, leidžiantys abejoti ankstesnio atsakymo pagrįstumu. Kai pakartotinis prašymas nenagrinėjamas, Komisija per 5 darbo dienas nuo pakartotinio prašymo gavimo Komisijoje dienos praneša asmeniui, kodėl j</text:span><text:span text:style-name="T138">o prašymas nenagrinėjamas, ir nurodo šio sprendimo apskundimo tvarką.</text:span></text:p>
      <text:p text:style-name="P139"><text:span text:style-name="T140">15</text:span><text:span text:style-name="T141">. Bendrųjų reikalų skyrius užtikrina, kad Taisyklės, taip pat už asmenų aptarnavimą atsakingų valstybės tarnautojų pareigos, vardai ir pavardės, darbo laikas, telefono numeriai, ki</text:span><text:span text:style-name="T142">ta reikiama informacija būtų paskelbta Komisijos interneto svetainėje.</text:span></text:p>
      <text:p text:style-name="Normal"/>
      <text:p text:style-name="P143"><text:span text:style-name="T144">II</text:span><text:span text:style-name="T145">.<text:s/></text:span><text:span text:style-name="T146">PRAŠYMŲ PATEIKIMAS</text:span></text:p>
      <text:p text:style-name="P147"/>
      <text:p text:style-name="P148"><text:span text:style-name="T149">16</text:span><text:span text:style-name="T150">. Asmenų prašymai gali būti pateikiami žodžiu (telefonu ar asmeniui tiesiogiai atvykus į Komisiją), raštu (asmeniui tiesiogiai atvykus į Komisiją,<text:s/></text:span><text:span text:style-name="T151">atsiuntus paštu ar per pasiuntinį) ir elektroniniu būdu institucijos elektroninio pašto adresu.</text:span></text:p>
      <text:p text:style-name="P152"><text:span text:style-name="T153">17</text:span><text:span text:style-name="T154">. Žodinis prašymas gali būti išdėstomas Bendrųjų reikalų skyriaus valstybės tarnautojui. Bendrųjų reikalų skyriaus valstybės tarnautojas turi teisę nukrei</text:span><text:span text:style-name="T155">pti asmenį kito Komisijos skyriaus valstybės tarnautojui, turinčiam įgaliojimus spręsti asmenims rūpimus klausimus.</text:span></text:p>
      <text:p text:style-name="P156"><text:span text:style-name="T157">18</text:span><text:span text:style-name="T158">. Priimami tik tokie žodiniai prašymai, kuriuos galima išspręsti tuoj pat, nepažeidžiant asmens, kuris kreipiasi, kitų asmenų ar insti</text:span><text:span text:style-name="T159">tucijos interesų. Prireikus asmeniui sudaroma galimybė išdėstyti prašymą raštu.</text:span></text:p>
      <text:p text:style-name="P160"><text:span text:style-name="T161">19</text:span><text:span text:style-name="T162">. Komisija pati pasirenka jai tinkamiausią žodinių prašymų priėmimo būdą. Asmens pageidavimu jo priėmimas Komisijoje ir tiesioginis prašymo išdėstymas gali būti derinamas</text:span><text:span text:style-name="T163"><text:s/>iš anksto telefonu ar kita ryšių priemone. Pasikeitus nurodytam priėmimo laikui ar vietai, asmuo turi būti iš anksto įspėtas.</text:span></text:p>
      <text:p text:style-name="P164"><text:span text:style-name="T165">20</text:span><text:span text:style-name="T166">. Kai asmuo nemoka valstybinės kalbos arba dėl sensorinio ar kalbos sutrikimo negali suprantamai reikšti minčių, jį aptarna</text:span><text:span text:style-name="T167">ujant turi dalyvauti asmuo, sugebantis versti į asmeniui suprantamą kalbą.</text:span></text:p>
      <text:p text:style-name="P168"><text:span text:style-name="T169">21</text:span><text:span text:style-name="T170">. Asmenų prašymai turi būti:</text:span></text:p>
      <text:p text:style-name="P171"><text:span text:style-name="T172">21.1</text:span><text:span text:style-name="T173">. parašyti valstybine kalba; ši nuostata netaikoma prašymams, siunčiamiems paštu;</text:span></text:p>
      <text:p text:style-name="P174"><text:span text:style-name="T175">21.2</text:span><text:span text:style-name="T176">. parašyti įskaitomai;</text:span></text:p>
      <text:p text:style-name="P177"><text:span text:style-name="T178">21.3</text:span><text:span text:style-name="T179">. asmens pasirašyti</text:span><text:span text:style-name="T180">, nurodytas jo vardas, pavardė, gyvenamoji vieta (jeigu kreipiasi fizinis asmuo) arba pavadinimas, kodas, buveinės adresas (jeigu kreipiasi juridinis asmuo) ir duomenys ryšiui palaikyti.</text:span></text:p>
      <text:p text:style-name="P181"><text:span text:style-name="T182">22</text:span><text:span text:style-name="T183">. Kai asmens prašymą Komisijai paduoda asmens atstovas, Komis</text:span><text:span text:style-name="T184">ijai paprašius, jis<text:s/></text:span><text:soft-page-break/><text:span text:style-name="T185">turi pateikti atstovavimą patvirtinantį dokumentą ir asmens prašymą, atitinkantį šių Taisyklių 21 punkte nustatytus reikalavimus. Kai atstovaujamo asmens vardu į Komisiją kreipiasi asmens atstovas, jis savo prašyme turi nurodyti savo va</text:span><text:span text:style-name="T186">rdą, pavardę, gyvenamąją vietą, taip pat atstovaujamo asmens vardą, pavardę, gyvenamąją vietą (jeigu kreipiamasi fizinio asmens vardu) arba pavadinimą, kodą, buveinės adresą (jeigu kreipiamasi juridinio asmens vardu) ir, Komisijai paprašius, pridėti atstov</text:span><text:span text:style-name="T187">avimą patvirtinantį dokumentą. Atstovaujamo asmens vardu pateiktas prašymas turi atitikti šių Taisyklių 21.1 ir 21.2 punktų reikalavimus.</text:span></text:p>
      <text:p text:style-name="P188"><text:span text:style-name="T189">23.</text:span><text:span text:style-name="T190"><text:s/>Neteko galios nuo 2011-04-03</text:span></text:p>
      <text:p text:style-name="P191">Punkto naikinimas:</text:p>
      <text:p text:style-name="P192"><text:span text:style-name="T193">Nr.<text:s/></text:span><text:a xlink:href="https://www.e-tar.lt/portal/legalAct.html?documentId=TAR.F28ADFE8E40F" office:target-frame-name="_top" xlink:show="replace"><text:span text:style-name="T194">O3-61</text:span></text:a><text:span text:style-name="T195">, 2011-03-31, Žin. 2011, Nr. 39-1913 (2011-04-02), i. k. 111106ANUTA000O3-61</text:span></text:p>
      <text:p text:style-name="Normal"/>
      <text:p text:style-name="P196"><text:span text:style-name="T197">24</text:span><text:span text:style-name="T198">. Paštu gauto nevalstybine kalba parašyto prašymo, kuris pagal kompetenciją priskirtas nagrinėti Komisijai, viso teksto į lietuvių kalbą vertimą<text:s/></text:span><text:span text:style-name="T199">užtikrina Komisija.</text:span></text:p>
      <text:p text:style-name="P200"><text:span text:style-name="T201">25</text:span><text:span text:style-name="T202">. Asmens prašymas, pateiktas elektroniniu būdu ir pasirašytas elektroniniu parašu, prilyginamas prašymui raštu.</text:span></text:p>
      <text:p text:style-name="P203"><text:span text:style-name="T204">26</text:span><text:span text:style-name="T205">. Elektroniniu būdu pateiktas prašymas sudaromas taip, kad Komisija, gavusi prašymą, galėtų:</text:span></text:p>
      <text:p text:style-name="P206"><text:span text:style-name="T207">26.1</text:span><text:span text:style-name="T208">. atpažinti<text:s/></text:span><text:span text:style-name="T209">elektroninio dokumento formatą;</text:span></text:p>
      <text:p text:style-name="P210"><text:span text:style-name="T211">26.2</text:span><text:span text:style-name="T212">. atidaryti ir apdoroti jį elektroninių dokumentų valdymo sistemos ar kitomis Komisijos naudojamomis informacinių technologijų priemonėmis;</text:span></text:p>
      <text:p text:style-name="P213"><text:span text:style-name="T214">26.3</text:span><text:span text:style-name="T215">. atpažinti prašymo turinį;</text:span></text:p>
      <text:p text:style-name="P216"><text:span text:style-name="T217">26.4</text:span><text:span text:style-name="T218">. identifikuoti elektroninį para</text:span><text:span text:style-name="T219">šą ir (arba) prašymą pateikusį asmenį.</text:span></text:p>
      <text:p text:style-name="Normal"/>
      <text:p text:style-name="P220"><text:span text:style-name="T221">III</text:span><text:span text:style-name="T222">.<text:s/></text:span><text:span text:style-name="T223">PRAŠYMŲ PRIĖMIMAS IR NAGRINĖJIMAS</text:span></text:p>
      <text:p text:style-name="P224"/>
      <text:p text:style-name="P225"><text:span text:style-name="T226">27</text:span><text:span text:style-name="T227">. Rašytiniai prašymai, pateikti tiesiogiai, atsiųsti paštu, per pasiuntinį ar gauti įgyvendinant „vieno langelio“ principą, registruojami Komisijos dokumentų<text:s/></text:span><text:span text:style-name="T228">valdymo sistemoje „Kontora“. Ant prašymo ar skundo dedamas registracijos spaudas, jame įrašoma prašymo ar skundo gavimo data ir registracijos numeris.</text:span></text:p>
      <text:p text:style-name="P229"><text:span text:style-name="T230">28</text:span><text:span text:style-name="T231">. Priėmus prašymą, asmens pageidavimu įteikiamas, o jeigu prašymas gautas paštu (arba elektroniniu<text:s/></text:span><text:span text:style-name="T232">būdu), asmens pageidavimu per 2 darbo dienas nuo prašymo gavimo Komisijoje asmens nurodytu adresu (arba elektroninio pašto adresu, jeigu prašymas pateiktas elektroniniu būdu) išsiunčiamas prašymo gavimo faktą patvirtinantis dokumentas – spaudu pažymėta pra</text:span><text:span text:style-name="T233">šymo kopija, išskyrus atvejus, kai prašymas patenkinamas iš karto. Spaude turi būti nurodyta prašymo priėmimo data ir registracijos numeris arba prašymo priėmimo data ir valstybės tarnautojo, priėmusio prašymą, vardas, pavardė, pareigos, parašas.</text:span></text:p>
      <text:p text:style-name="P234"><text:span text:style-name="T235">29</text:span><text:span text:style-name="T236">. E</text:span><text:span text:style-name="T237">lektroniniu būdu gauti asmenų prašymai registruojami pagal elektroninių dokumentų valdymo taisykles, patvirtintas Lietuvos archyvų departamento prie Lietuvos Respublikos Vyriausybės generalinio direktoriaus 2006 m. sausio 11 d. įsakymu Nr. V-12 (Žin., 2006</text:span><text:span text:style-name="T238">, Nr.<text:s/></text:span><text:a xlink:href="https://www.e-tar.lt/portal/lt/legalAct/TAR.8A037D79F865" office:target-frame-name="_blank" xlink:show="new"><text:span text:style-name="T239">7-268</text:span></text:a><text:span text:style-name="T240">).</text:span></text:p>
      <text:p text:style-name="P241"><text:span text:style-name="T242">30</text:span><text:span text:style-name="T243">. Prašymai, kuriuose yra informacijos, susijusios su ypatingais asmens duomenimis (rasine ar etnine kilme, politiniais, religiniais, filosofiniais ar k</text:span><text:span text:style-name="T244">itais įsitikinimais, naryste profesinėse sąjungose, sveikata, lytiniu gyvenimu, asmens teistumu), persiunčiami nagrinėti kitoms institucijoms tik gavus asmens rašytinį sutikimą. Komisija per 5 darbo dienas nuo prašymo gavimo kreipiasi į asmenį, prašydama p</text:span><text:span text:style-name="T245">er nustatytą terminą pateikti šį sutikimą. Kai per Komisijos nustatytą terminą toks sutikimas negaunamas, prašymas grąžinamas asmeniui, nurodoma grąžinimo priežastis. Šių Taisyklių 11 punkte nustatytas 5 darbo dienų prašymo persiuntimo terminas skaičiuojam</text:span><text:span text:style-name="T246">as nuo asmens rašytinio sutikimo persiųsti prašymą gavimo Komisijoje.</text:span></text:p>
      <text:p text:style-name="P247"><text:span text:style-name="T248">31</text:span><text:span text:style-name="T249">. Asmenų prašymai turi būti išnagrinėti per 20 darbo dienų nuo jų gavimo Komisijoje.</text:span></text:p>
      <text:p text:style-name="P250"><text:span text:style-name="T251">32</text:span><text:span text:style-name="T252">. Jeigu prašymo nagrinėjimas susijęs su komisijos sudarymu, posėdžio sušaukimu ar kitomis</text:span><text:span text:style-name="T253"><text:s/>organizacinėmis priemonėmis, dėl kurių atsakymo pateikimas asmeniui gali užsitęsti ilgiau kaip 20 dienų nuo prašymo gavimo Komisijoje, Komisijos pirmininkas per 15 darbo<text:s/></text:span><text:soft-page-break/><text:span text:style-name="T254">dienų nuo prašymo gavimo turi teisę pratęsti šį terminą dar iki 10 darbo dienų. Likus</text:span><text:span text:style-name="T255"><text:s/>ne mažiau kaip 5 darbo dienoms iki šių Taisyklių 31 punkte nustatyto termino pabaigos, Komisija išsiunčia asmeniui pranešimą raštu (arba elektroniniu paštu, jeigu prašymas pateiktas elektroniniu būdu), nurodydama prašymo nagrinėjimo pratęsimo priežastis.</text:span></text:p>
      <text:p text:style-name="P256"><text:span text:style-name="T257">33</text:span><text:span text:style-name="T258">. Prašymai, pateikti nesilaikant šių Taisyklių 21.2 punkte nustatyto reikalavimo, per 3 darbo dienas nuo prašymo gavimo Komisijoje grąžinami asmeniui, nurodoma grąžinimo priežastis. Komisija pasilieka prašymo kopiją.</text:span></text:p>
      <text:p text:style-name="P259"><text:span text:style-name="T260">34</text:span><text:span text:style-name="T261">. Prašymai, pateikti nesila</text:span><text:span text:style-name="T262">ikant šių Taisyklių 21.3 punkte nustatytų reikalavimų, nenagrinėjami, jeigu Komisijos pirmininkas ar jo įgaliotas asmuo nenusprendžia kitaip.</text:span></text:p>
      <text:p text:style-name="P263"><text:span text:style-name="T264">35</text:span><text:span text:style-name="T265">. Prašymai, pateikti elektroniniu būdu, nesilaikant šių Taisyklių 26.1–26.3 punktuose nustatytų reikalavimų,</text:span><text:span text:style-name="T266"><text:s/>nedelsiant grąžinami asmeniui elektroniniu būdu, nurodoma grąžinimo priežastis.</text:span></text:p>
      <text:p text:style-name="P267"><text:span text:style-name="T268">36</text:span><text:span text:style-name="T269">. Prašymai, pateikti elektroniniu būdu, nesilaikant šių Taisyklių 26.4 punkte nustatyto reikalavimo, nenagrinėjami, jeigu Komisijos pirmininkas ar jo įgaliotas asmuo nen</text:span><text:span text:style-name="T270">usprendžia kitaip.</text:span></text:p>
      <text:p text:style-name="Normal"/>
      <text:p text:style-name="P271"><text:span text:style-name="T272">IV</text:span><text:span text:style-name="T273">.<text:s/></text:span><text:span text:style-name="T274">ASMENŲ PRAŠYMŲ NAGRINĖJIMAS IR JŲ APTARNAVIMAS, TAIKANT „VIENO LANGELIO“ PRINCIPĄ</text:span></text:p>
      <text:p text:style-name="P275"/>
      <text:p text:style-name="P276"><text:span text:style-name="T277">37</text:span><text:span text:style-name="T278">. Asmenų prašymų nagrinėjimas, taikant „vieno langelio“ principą, reiškia, kad prašymai priimami ir atsakymai į juos pateikiami vienoje d</text:span><text:span text:style-name="T279">arbo vietoje ir sprendimui priimti reikalingą informaciją iš Komisijos skyrių, prireikus – ir iš kitų institucijų, gauna pati Komisija, neįpareigodama to atlikti asmens, kuris kreipiasi.</text:span></text:p>
      <text:p text:style-name="P280"><text:span text:style-name="T281">38</text:span><text:span text:style-name="T282">. Komisijos pirmininkas priima asmenis iš anksto suderintu laik</text:span><text:span text:style-name="T283">u.</text:span></text:p>
      <text:p text:style-name="P284"><text:span text:style-name="T285">39</text:span><text:span text:style-name="T286">. Atvykusius į Komisiją asmenis aptarnauja Komisijos Bendrųjų reikalų skyrius. Jeigu atvykusiems asmenims reikalinga išsamesnė konsultacija, Bendrųjų reikalų skyrius gali nukreipti juos į kitus Komisijos skyrius.</text:span></text:p>
      <text:p text:style-name="P287"><text:span text:style-name="T288">40</text:span><text:span text:style-name="T289">. Bendrųjų reikalų skyrius a</text:span><text:span text:style-name="T290">tlieka šias funkcijas:</text:span></text:p>
      <text:p text:style-name="P291"><text:span text:style-name="T292">40.1</text:span><text:span text:style-name="T293">. priima asmenų prašymus, nustato, kokia jų esmė;</text:span></text:p>
      <text:p text:style-name="P294"><text:span text:style-name="T295">40.2</text:span><text:span text:style-name="T296">. užregistruoja gautus prašymus ir perduoda juos Komisijos pirmininkui ar jo įgaliotam asmeniui susipažinti ir nurodyti rezoliucijai;</text:span></text:p>
      <text:p text:style-name="P297"><text:span text:style-name="T298">40.3</text:span><text:span text:style-name="T299">. perduoda prašymus juos na</text:span><text:span text:style-name="T300">grinėti paskirtiems vykdytojams;</text:span></text:p>
      <text:p text:style-name="P301"><text:span text:style-name="T302">40.4</text:span><text:span text:style-name="T303">. kontroliuoja, kaip laikomasi šių Taisyklių reikalavimų, nagrinėjant dokumentų valdymo sistemoje „Kontora“ užregistruotus prašymus ir skundus, bei primena vykdytojams, kad yra laiku neatsakyta į gautus prašymus ar<text:s/></text:span><text:span text:style-name="T304">skundus;</text:span></text:p>
      <text:p text:style-name="P305"><text:span text:style-name="T306">40.5</text:span><text:span text:style-name="T307">. įteikia ar išsiunčia asmenims atsakymus;</text:span></text:p>
      <text:p text:style-name="P308"><text:span text:style-name="T309">40.6</text:span><text:span text:style-name="T310">. asmens pageidavimu informuoja jį apie prašymą nagrinėjantį valstybės tarnautoją ir prašymo nagrinėjimo eigą;</text:span></text:p>
      <text:p text:style-name="P311"><text:span text:style-name="T312">40.7</text:span><text:span text:style-name="T313">. konsultuoja, informuoja asmenį pagal Komisijos pirmininko nustatytą</text:span><text:span text:style-name="T314"><text:s/>kompetenciją;</text:span></text:p>
      <text:p text:style-name="P315"><text:span text:style-name="T316">40.8</text:span><text:span text:style-name="T317">. nukreipia asmenį pas Komisijos valstybės tarnautoją, pagal kompetenciją galintį spręsti asmeniui rūpimus klausimus;</text:span></text:p>
      <text:p text:style-name="P318"><text:span text:style-name="T319">40.9</text:span><text:span text:style-name="T320">. rengia pasiūlymus, kaip geriau nagrinėti sudėtingus, dažnai gaunamus prašymus;</text:span></text:p>
      <text:p text:style-name="P321"><text:span text:style-name="T322">40.10</text:span><text:span text:style-name="T323">. kartą per metus</text:span><text:span text:style-name="T324"><text:s/>gali atlikti asmenų aptarnavimo ir prašymų nagrinėjimo, taikant „vieno langelio“ principą, kokybės analizę ir apie tai informuoti Komisijos pirmininką;</text:span></text:p>
      <text:p text:style-name="P325"><text:span text:style-name="T326">40.11</text:span><text:span text:style-name="T327">. atlieka kitas teisės aktų priskirtas funkcijas ir Komisijos pirmininko pavedimus.</text:span></text:p>
      <text:p text:style-name="Normal"/>
      <text:p text:style-name="P328"><text:span text:style-name="T329">V</text:span><text:span text:style-name="T330">.<text:s/></text:span><text:span text:style-name="T331">ATSAKYMŲ Į PRAŠYMĄ PARENGIMAS, IŠSIUNTIMAS (ĮTEIKIMAS) ASMENIUI, ATSAKYMŲ APSKUNDIMAS</text:span></text:p>
      <text:p text:style-name="P332"/>
      <text:p text:style-name="P333"><text:span text:style-name="T334">41</text:span><text:span text:style-name="T335">. Į asmenų prašymus atsakoma valstybine kalba ir tokiu būdu, kokiu pateiktas prašymas, jeigu asmuo nepageidauja gauti atsakymą kitu būdu. Prireikus į prašymą gal</text:span><text:span text:style-name="T336">i būti<text:s/></text:span><text:soft-page-break/><text:span text:style-name="T337">atsakoma ne valstybine kalba, kai vadovaudamasi tarptautinės teisės aktais prašymą pateikia užsienio valstybės institucija, kitas užsienio subjektas ar tarptautinė organizacija.</text:span></text:p>
      <text:p text:style-name="P338"><text:span text:style-name="T339">42</text:span><text:span text:style-name="T340">. Atsakymas į prašymą parengiamas dviem egzemplioriais, iš kurių<text:s/></text:span><text:span text:style-name="T341">vienas išsiunčiamas (įteikiamas) asmeniui, o kitas lieka Komisijoje.</text:span></text:p>
      <text:p text:style-name="P342"><text:span text:style-name="T343">43</text:span><text:span text:style-name="T344">. Atsakymai į prašymą parengiami atsižvelgiant į prašymo turinį:</text:span></text:p>
      <text:p text:style-name="P345"><text:span text:style-name="T346">43.1</text:span><text:span text:style-name="T347">. į prašymą suteikti administracinę paslaugą – išduoti licenciją, dokumentą, jo kopiją, nuorašą ar išrašą, pat</text:span><text:span text:style-name="T348">virtinantį tam tikrą juridinį faktą, – atsakoma suteikiant prašomą administracinę paslaugą arba nurodomos atsisakymo tai padaryti priežastys;</text:span></text:p>
      <text:p text:style-name="P349"><text:span text:style-name="T350">43.2</text:span><text:span text:style-name="T351">. į prašymą pateikti Komisijos turimą informaciją atsakoma pateikiant prašomą informaciją Lietuvos Respubl</text:span><text:span text:style-name="T352">ikos teisės gauti informaciją iš valstybės ar savivaldybių institucijų ir įstaigų įstatymo nustatyta tvarka arba nurodomos atsisakymo tai padaryti priežastys;</text:span></text:p>
      <text:p text:style-name="P353"><text:span text:style-name="T354">43.3</text:span><text:span text:style-name="T355">. į prašymą priimti administracinį sprendimą – nutarimą ar nustatyta tvarka kitą nustatyt</text:span><text:span text:style-name="T356">os formos dokumentą, kuriame išreikšta Komisijos valia, – atsakoma pateikiant atitinkamo dokumento kopiją, išrašą ar nuorašą arba nurodomos atsisakymo tai padaryti priežastys;</text:span></text:p>
      <text:p text:style-name="P357"><text:span text:style-name="T358">43.4</text:span><text:span text:style-name="T359">. į kreipimąsi, kuriame išdėstoma asmens nuostata tam tikru klausimu, pr</text:span><text:span text:style-name="T360">anešama apie Komisijos veiklos pagerėjimą ar trūkumus ir pateikiami pasiūlymai, kaip juos ištaisyti, atkreipiamas dėmesys į tam tikrą padėtį, informuojama apie valstybės tarnautojų piktnaudžiavimą ar neteisėtus veiksmus, nesusijusius su konkretaus asmens t</text:span><text:span text:style-name="T361">eisėtų interesų ir teisių pažeidimu, ar kitokį asmens kreipimąsi atsakoma laisvos formos raštu.</text:span></text:p>
      <text:p text:style-name="P362"><text:span text:style-name="T363">44</text:span><text:span text:style-name="T364">. Atsakymai į prašymus asmenims teikiami paprastu ar, esant būtinumui, registruotu laišku, asmeniui pageidaujant, atsakymas gali būti siunčiamas faksu a</text:span><text:span text:style-name="T365">r elektroniniu paštu, o po to išsiunčiamas paprastu ar registruotu laišku. Asmeniui pageidaujant, atsakymą jis gali atsiimti Bendrųjų reikalų skyriuje, patvirtindamas, kad atsakymas įteiktas į rankas, asmuo pasirašo antrajame atsakymo egzemplioriuje.</text:span></text:p>
      <text:p text:style-name="P366"><text:span text:style-name="T367">45</text:span><text:span text:style-name="T368">. Komisija, gavusi pagrįstą asmens kreipimąsi dėl atsakyme į prašymą esančių spausdinimo, skaičiavimo ar faktinių duomenų klaidų, nedelsdama jas ištaiso ir grąžina asmeniui ištaisytą atsakymą arba nurodo, kodėl klaidos nebuvo taisomos.</text:span></text:p>
      <text:p text:style-name="P369"><text:span text:style-name="T370">46</text:span><text:span text:style-name="T371">. Asmuo, nesu</text:span><text:span text:style-name="T372">tinkantis su Komisijos atsakymu į jo prašymą, arba tuo atveju, jeigu per nustatytą prašymo nagrinėjimo terminą atsakymas asmeniui neišsiųstas, turi teisę paduoti skundą Lietuvos Respublikos viešojo administravimo įstatymo trečiojo skirsnio „Administracinė<text:s/></text:span><text:span text:style-name="T373">procedūra“ nustatyta tvarka, Lietuvos Respublikos administracinių ginčų komisijų įstatymo (Žin., 1999, Nr.<text:s/></text:span><text:a xlink:href="https://www.e-tar.lt/portal/lt/legalAct/TAR.594F129CE9AD" office:target-frame-name="_blank" xlink:show="new"><text:span text:style-name="T374">13-310</text:span></text:a><text:span text:style-name="T375">) nustatyta tvarka Administracinių ginčų komisijai, Lietuv</text:span><text:span text:style-name="T376">os Respublikos administracinių bylų teisenos įstatymo (Žin., 1999, Nr.<text:s/></text:span><text:a xlink:href="https://www.e-tar.lt/portal/lt/legalAct/TAR.67B5099C5848" office:target-frame-name="_blank" xlink:show="new"><text:span text:style-name="T377">13-308</text:span></text:a><text:span text:style-name="T378">; 2000, Nr.<text:s/></text:span><text:a xlink:href="https://www.e-tar.lt/portal/lt/legalAct/TAR.78FAC7B20AD8" office:target-frame-name="_blank" xlink:show="new"><text:span text:style-name="T379">85-2566</text:span></text:a><text:span text:style-name="T380">) nustatyta tvarka Administraciniam teismui. Dėl valstybės tarnautojų piktnaudžiavimo, biurokratizmo ar kitaip pažeidžiamų žmogaus teisių ir laisvių viešojo administravimo srityje asmuo turi teisę pateikti skundą Lietuvos Respublikos Seimo kontro</text:span><text:span text:style-name="T381">lieriui Lietuvos Respublikos Seimo kontrolierių įstatymo (Žin., 1998, Nr.<text:s/></text:span><text:a xlink:href="https://www.e-tar.lt/portal/lt/legalAct/TAR.EC01522BCE65" office:target-frame-name="_blank" xlink:show="new"><text:span text:style-name="T382">110-3024</text:span></text:a><text:span text:style-name="T383">; 2004, Nr. 170-6238) nustatyta tvarka.<text:s/></text:span></text:p>
      <text:p text:style-name="P384"/>
      <text:p text:style-name="P385"><text:span text:style-name="T386">VI</text:span><text:span text:style-name="T387">.<text:s/></text:span><text:span text:style-name="T388">APTARNAVIMAS TELEFONU<text:s/></text:span></text:p>
      <text:p text:style-name="P389"/>
      <text:p text:style-name="P390"><text:span text:style-name="T391">47</text:span><text:span text:style-name="T392">. Komisijoje už asmenų aptarnavimą telefonu yra atsakingas Bendrųjų reikalų skyrius, kurio uždavinys – trumpai suteikti asmens prašomą informaciją, susijusią su jam rūpimo klausimo išnagrinėjimu:<text:s/></text:span></text:p>
      <text:p text:style-name="P393"><text:span text:style-name="T394">47.1</text:span><text:span text:style-name="T395">. paaiškinti, ar Komisija kompetentinga nagrinėti pra</text:span><text:span text:style-name="T396">šymą asmeniui rūpimu klausimu;<text:s/></text:span></text:p>
      <text:p text:style-name="P397"><text:span text:style-name="T398">47.2</text:span><text:span text:style-name="T399">. paaiškinti, kokius dokumentus ir kaip (asmeniškai ar paštu) reikėtų pateikti, kad prašymas būtų išnagrinėtas;<text:s/></text:span></text:p>
      <text:p text:style-name="P400"><text:span text:style-name="T401">47.3</text:span><text:span text:style-name="T402">. nurodyti instituciją (jos adresą ir telefono numerį), į kurią asmuo turėtų kreiptis, jeigu Ko</text:span><text:span text:style-name="T403">misija nekompetentinga nagrinėti jo prašymą;<text:s/></text:span></text:p>
      <text:p text:style-name="P404"><text:span text:style-name="T405">47.4</text:span><text:span text:style-name="T406">. pateikti kitą asmens pageidaujamą informaciją, kuria disponuoja Komisija ir kurią asmuo turi teisę gauti Lietuvos Respublikos teisės gauti informaciją iš valstybės ir savivaldybių institucijų ir įstai</text:span><text:span text:style-name="T407">gų įstatymo nustatyta tvarka.<text:s/></text:span></text:p>
      <text:p text:style-name="P408"><text:span text:style-name="T409">48</text:span><text:span text:style-name="T410">. Aptarnaudamas asmenį telefonu, Bendrųjų reikalų skyriaus valstybės tarnautojas turi laikytis šių taisyklių:<text:s/></text:span></text:p>
      <text:p text:style-name="P411"><text:span text:style-name="T412">48.1</text:span><text:span text:style-name="T413">. pakelti telefono ragelį prieš trečią skambutį (pageidautina);<text:s/></text:span></text:p>
      <text:p text:style-name="P414"><text:span text:style-name="T415">48.2</text:span><text:span text:style-name="T416">. prisistatyti skambinančia</text:span><text:span text:style-name="T417">jam, pasakydamas institucijos pavadinimą, savo pareigas ir pavardę;<text:s/></text:span></text:p>
      <text:p text:style-name="P418"><text:span text:style-name="T419">48.3</text:span><text:span text:style-name="T420">. atidžiai išklausyti, prireikus paprašyti plačiau paaiškinti prašymą;<text:s/></text:span></text:p>
      <text:p text:style-name="P421"><text:span text:style-name="T422">48.4</text:span><text:span text:style-name="T423">. aiškiai ir tiksliai atsakyti į klausimus;<text:s/></text:span></text:p>
      <text:p text:style-name="P424"><text:span text:style-name="T425">48.5</text:span><text:span text:style-name="T426">. prireikus išsamesnės specialisto konsultacijos, pasiūlyti asmeniui sujungti jį tiesiogiai su specialistu arba, jei asmuo pageidauja, nurodyti tiesioginį kompetentingo specialisto telefono numerį;<text:s/></text:span></text:p>
      <text:p text:style-name="P427"><text:span text:style-name="T428">48.6</text:span><text:span text:style-name="T429">. ramiai kalbėtis, mandagiai atsisveikinti.<text:s/></text:span></text:p>
      <text:p text:style-name="P430"><text:span text:style-name="T431">49</text:span><text:span text:style-name="T432">. Šių Taisyklių 47 ir 48 punktuose nustatyta asmenų aptarnavimo telefonu tvarka taikoma ir kitiems valstybės tarnautojams, į kuriuos telefonu kreipiasi asmenys.<text:s/></text:span></text:p>
      <text:p text:style-name="P433"/>
      <text:p text:style-name="P434"><text:span text:style-name="T435">VII</text:span><text:span text:style-name="T436">.<text:s/></text:span><text:span text:style-name="T437">ASMENŲ PRAŠYMŲ NAGRINĖJIMO IR APTARNAVIMO KOKYBĖS VERTINIMAS<text:s/></text:span></text:p>
      <text:p text:style-name="P438"/>
      <text:p text:style-name="P439"><text:span text:style-name="T440">50</text:span><text:span text:style-name="T441">. Komisij</text:span><text:span text:style-name="T442">os Bendrųjų reikalų skyriuje visiems matomoje vietoje turi būti padėta asmenų pageidavimų ir pastabų knyga, kad aptarnaujami asmenys galėtų raštu pareikšti savo nuomonę apie aptarnavimo kokybę, išdėstyti pageidavimus ir siūlymus.<text:s/></text:span></text:p>
      <text:p text:style-name="P443"><text:span text:style-name="T444">51</text:span><text:span text:style-name="T445">. Komisijos pirmini</text:span><text:span text:style-name="T446">nko įsakymu paskirtas valstybės tarnautojas reguliariai nagrinėja asmenų pageidavimų ir pastabų knygos įrašus, taip pat gali kartą per metus pasirinktinai organizuoti anoniminę asmenų apklausą, kad sužinotų:<text:s/></text:span></text:p>
      <text:p text:style-name="P447"><text:span text:style-name="T448">51.1</text:span><text:span text:style-name="T449">. ar jie pakankamai informuoti apie Komis</text:span><text:span text:style-name="T450">ijos darbo laiką;<text:s/></text:span></text:p>
      <text:p text:style-name="P451"><text:span text:style-name="T452">51.2</text:span><text:span text:style-name="T453">. ar jiems patogus Komisijoje nustatytas asmenų priėmimo laikas;<text:s/></text:span></text:p>
      <text:p text:style-name="P454"><text:span text:style-name="T455">51.3</text:span><text:span text:style-name="T456">. ar jiems tenka ilgai laukti priėmimo;<text:s/></text:span></text:p>
      <text:p text:style-name="P457"><text:span text:style-name="T458">51.4</text:span><text:span text:style-name="T459">. ar mandagiai jie aptarnaujami;<text:s/></text:span></text:p>
      <text:p text:style-name="P460"><text:span text:style-name="T461">51.5</text:span><text:span text:style-name="T462">. ar jiems rūpimi klausimai išspręsti pakankamai kvalifikuotai;<text:s/></text:span></text:p>
      <text:p text:style-name="P463"><text:span text:style-name="T464">51.6</text:span><text:span text:style-name="T465">. ar juos patenkino atsakymų į prašymus pateikimo terminai;<text:s/></text:span></text:p>
      <text:p text:style-name="P466"><text:span text:style-name="T467">51.7</text:span><text:span text:style-name="T468">. ar jie informuoti apie veiksmus, kurių Komisija ėmėsi spręsdama jų klausimus;<text:s/></text:span></text:p>
      <text:p text:style-name="P469"><text:span text:style-name="T470">51.8</text:span><text:span text:style-name="T471">. kitus Komisijai rūpimus klausimus, susijusius su asmenų aptarnavimu.<text:s/></text:span></text:p>
      <text:p text:style-name="P472"><text:span text:style-name="T473">52</text:span><text:span text:style-name="T474">. Apklaus</text:span><text:span text:style-name="T475">os duomenys naudojami asmenų prašymų nagrinėjimui ir jų aptarnavimui Komisijoje gerinti.<text:s/></text:span></text:p>
      <text:p text:style-name="P476"><text:span text:style-name="T477">53</text:span><text:span text:style-name="T478">. Asmenų prašymų nagrinėjimo ir jų aptarnavimo kokybės vertinimo rezultatai kartą per metus skelbiami Komisijos interneto svetainėje.</text:span></text:p>
      <text:p text:style-name="P479">_________________</text:p>
      <text:p text:style-name="P480"/>
      <text:p text:style-name="P481"/>
      <text:p text:style-name="P482"><text:span text:style-name="T483">Pakeitimai:</text:span></text:p>
      <text:p text:style-name="P484"/>
      <text:p text:style-name="P485"><text:span text:style-name="T486">1.</text:span></text:p>
      <text:p text:style-name="P487"><text:span text:style-name="T488">Valstybinė kainų ir energetikos kontrolės komisija, Nutarimas</text:span></text:p>
      <text:p text:style-name="P489"><text:span text:style-name="T490">Nr.<text:s/></text:span><text:a xlink:href="https://www.e-tar.lt/portal/legalAct.html?documentId=TAR.F28ADFE8E40F" office:target-frame-name="_top" xlink:show="replace"><text:span text:style-name="T491">O3-61</text:span></text:a><text:span text:style-name="T492">, 2011-03-31, Žin., 2011, Nr. 39-1913 (2011-04-02), i. k. 111106ANUTA000O3-61</text:span></text:p>
      <text:p text:style-name="P493"><text:span text:style-name="T494">Dėl Valst</text:span><text:span text:style-name="T495">ybinės kainų ir energetikos kontrolės komisijos 2008 m. spalio 20 d. nutarimo Nr. O3-157 "Dėl Asmenų prašymų nagrinėjimo ir jų aptarnavimo Valstybinėje kainų ir energetikos kontrolės komisijoje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8T04:47:00Z</meta:creation-date>
    <dc:date>2016-05-18T04:47:00Z</dc:date>
    <meta:template xlink:href="Normal" xlink:type="simple"/>
    <meta:editing-cycles>2</meta:editing-cycles>
    <meta:editing-duration>PT0S</meta:editing-duration>
    <meta:document-statistic meta:page-count="7" meta:paragraph-count="145" meta:word-count="3030" meta:character-count="24463" meta:row-count="599" meta:non-whitespace-character-count="21578"/>
  </office:meta>
</office:document-meta>
</file>