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7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2">Suvestinė redakcija nuo 2013-12-22</text:span></text:p>
      <text:p text:style-name="P3"/>
      <text:p text:style-name="P4"><text:span text:style-name="T5">Nutarimas paskelbtas: Žin. 2012, Nr.<text:s/></text:span><text:a xlink:href="https://www.e-tar.lt/portal/legalAct.html?documentId=TAR.D43D0A11D40D" office:target-frame-name="_top" xlink:show="replace"><text:span text:style-name="T6">150-7692</text:span></text:a><text:span text:style-name="T7">, i. k. 1121100NUTA00001536</text:span></text:p>
      <text:p text:style-name="P8"/>
      <text:p text:style-name="P9">Lietuvos Respublikos Vyriausybės</text:p>
      <text:p text:style-name="P10"><text:span text:style-name="T11">n u t a r i m a s</text:span></text:p>
      <text:p text:style-name="P12"/>
      <text:p text:style-name="P13">Dėl<text:s/>LIETUVOS RESPUBLIKOS VYRIAUSYBĖS 2012 M. LIEPOS 18 D. NUTARIMO NR. 916 „DĖL VIEŠUOSIUS INTERESUS ATITINKANČIŲ PASLAUGŲ ELEKTROS ENERGETIKOS SEKTORIUJE TEIKIMO TVARKOS APRAŠO PATVIRTINIMO“ PAKEITIMO</text:p>
      <text:p text:style-name="P14"/>
      <text:p text:style-name="P15">2012 m. gruodžio 19 d. Nr. 1536<text:s/></text:p>
      <text:p text:style-name="P16">Vilnius</text:p>
      <text:p text:style-name="P17"/>
      <text:p text:style-name="P18"><text:span text:style-name="T19">Lietuvos Respub</text:span><text:span text:style-name="T20">likos Vyriausybė</text:span><text:span text:style-name="T21"><text:s/>nutaria</text:span><text:span text:style-name="T22">:</text:span></text:p>
      <text:p text:style-name="P23"><text:span text:style-name="T24">1</text:span><text:span text:style-name="T25">. Pakeisti Viešuosius interesus atitinkančių paslaugų elektros energetikos sektoriuje teikimo tvarkos aprašą, patvirtintą Lietuvos Respublikos Vyriausybės 2012 m. liepos 18 d. nutarimu Nr. 916 „Dėl Viešuosius interesus atitinkančių paslaugų elektros energe</text:span><text:span text:style-name="T26">tikos sektoriuje teikimo tvarkos aprašo patvirtinimo“ (Žin., 2012, Nr.<text:s/></text:span><text:a xlink:href="https://www.e-tar.lt/portal/lt/legalAct/TAR.DECA89CB22A0" office:target-frame-name="_blank" xlink:show="new"><text:span text:style-name="T27">88-4609</text:span></text:a><text:span text:style-name="T28">, Nr.<text:s/></text:span><text:a xlink:href="https://www.e-tar.lt/portal/lt/legalAct/TAR.721F48FC8F55" office:target-frame-name="_blank" xlink:show="new"><text:span text:style-name="T29">14</text:span><text:span text:style-name="T30">3-7386</text:span></text:a><text:span text:style-name="T31">):<text:s/></text:span></text:p>
      <text:p text:style-name="P32"><text:span text:style-name="T33">1.1</text:span><text:span text:style-name="T34">. Išdėstyti 2 punktą taip:</text:span></text:p>
      <text:p text:style-name="P35"><text:span text:style-name="T36">„</text:span><text:span text:style-name="T37">2</text:span><text:span text:style-name="T38">. Aprašas taikomas energetikos įmonėms, turinčioms elektros energijos perdavimo, skirstymo ir visuomeninio tiekimo licencijas, asmenims, teikiantiems Apraše nustatytas viešuosius interesus atitinkančias paslaug</text:span><text:span text:style-name="T39">as, viešuosius interesus atitinkančių paslaugų lėšų administratoriui, kitiems elektros energijos rinkos dalyviams ir valstybės įmonės Ignalinos atominės elektrinės eksploatavimo nutraukimo fondo (toliau – Fondas) valdytojui.“</text:span></text:p>
      <text:p text:style-name="P40"><text:span text:style-name="T41">1.2</text:span><text:span text:style-name="T42">. Išdėstyti 8.2 pun</text:span><text:span text:style-name="T43">ktą taip:</text:span></text:p>
      <text:p text:style-name="P44"><text:span text:style-name="T45">„</text:span><text:span text:style-name="T46">8.2</text:span><text:span text:style-name="T47">. Vyriausybės nustatyti gamintojai, kuriems pavesta teikti Aprašo 7.2–7.4 punktuose nustatytas viešuosius interesus atitinkančias paslaugas;“.</text:span></text:p>
      <text:p text:style-name="P48"><text:span text:style-name="T49">1.3</text:span><text:span text:style-name="T50">. Pripažinti netekusiu galios 8.3 punktą (buvusius 8.4–8.6 punktus laikyti atitinkamai</text:span><text:span text:style-name="T51"><text:s/>8.3–8.5 punktais).</text:span></text:p>
      <text:p text:style-name="P52"><text:span text:style-name="T53">1.4</text:span><text:span text:style-name="T54">. Išdėstyti 9 punktą taip:</text:span></text:p>
      <text:p text:style-name="P55"><text:span text:style-name="T56">„</text:span><text:span text:style-name="T57">9</text:span><text:span text:style-name="T58">. Asmenys privalo teikti viešuosius interesus atitinkančias paslaugas, vadovaudamiesi viešaisiais interesais elektros energetikos sektoriuje ir mažiausių sąnaudų principu.“</text:span></text:p>
      <text:p text:style-name="P59"><text:span text:style-name="T60">1.5</text:span><text:span text:style-name="T61">. Išdėstyti 10</text:span><text:span text:style-name="T62">.2 punktą taip:</text:span></text:p>
      <text:p text:style-name="P63"><text:span text:style-name="T64">„</text:span><text:span text:style-name="T65">10.2</text:span><text:span text:style-name="T66">. perdavimo sistemos operatorius, atsižvelgdamas į tai, kiek energetikos sistemai būtina gaminti elektros energijos, reaktyviosios galios rezervą, sistemos atstatymo galimybę sistemai nustojus veikti (totalinė avarija), sistemos stat</text:span><text:span text:style-name="T67">inį ir dinaminį stabilumą avarijų atvejais ir kitus energetikos sistemos saugumui ir stabilumui svarbius veiksnius, ne vėliau kaip iki kiekvienų kalendorinių metų liepos 15 d. privalo Vyriausybės nustatyta tvarka pateikti informaciją apie ateinantiems meta</text:span><text:span text:style-name="T68">ms elektros energijos tiekimo saugumui užtikrinti reikalingus elektros energijos gamintojus ir jiems būtinus pagaminti elektros energijos kiekius;“.</text:span></text:p>
      <text:p text:style-name="P69"><text:span text:style-name="T70">1.6</text:span><text:span text:style-name="T71">. Išdėstyti 11 punktą taip:</text:span></text:p>
      <text:p text:style-name="P72"><text:span text:style-name="T73">„</text:span><text:span text:style-name="T74">11</text:span><text:span text:style-name="T75">. Iki einamųjų metų rugsėjo 1 d. Vyriausybė patvirtina Aprašo 7</text:span><text:span text:style-name="T76">.2–7.6 punktuose nustatytas viešuosius interesus atitinkančias paslaugas teikiančius asmenis, Aprašo 7.5 ir 7.6 punktuose nurodytus projektus ir Aprašo 7.2 ir 7.3 punktuose nustatytą viešuosius interesus atitinkančias paslaugas teikiantiems asmenims remtin</text:span><text:span text:style-name="T77">os elektros energijos gamybos apimtį ateinantiems kalendoriniams metams.“</text:span></text:p>
      <text:p text:style-name="P78"><text:span text:style-name="T79">1.7</text:span><text:span text:style-name="T80">. Pripažinti netekusiu galios 12</text:span><text:span text:style-name="T81">1</text:span><text:span text:style-name="T82"><text:s/>punktą.</text:span></text:p>
      <text:p text:style-name="P83"><text:span text:style-name="T84">1.8</text:span><text:span text:style-name="T85">. Išdėstyti 19 punktą taip:</text:span></text:p>
      <text:p text:style-name="P86"><text:span text:style-name="T87">„</text:span><text:span text:style-name="T88">19</text:span><text:span text:style-name="T89">. Viešuosius interesus atitinkančių paslaugų lėšos surenkamos ir pervedamos viešuosius<text:s/></text:span><text:span text:style-name="T90">interesus atitinkančių paslaugų lėšų administratoriui Viešuosius interesus<text:s/></text:span><text:soft-page-break/><text:span text:style-name="T91">atitinkančių paslaugų lėšų administravimo tvarkos apraše nustatyta tvarka ir sąlygomis. Viešuosius interesus atitinkančių paslaugų lėšos, kurių reikia Aprašo 7.1–7.9 punktuose nurod</text:span><text:span text:style-name="T92">ytų viešuosius interesus atitinkančių paslaugų teikimui kompensuoti, surenkamos iš asmenų už jų faktiškai suvartotą elektros energijos kiekį (taip pat ir už asmenų, gaunančių elektros energiją tiesioginėmis linijomis, suvartotą elektros energijos kiekį).“</text:span></text:p>
      <text:p text:style-name="P93"><text:span text:style-name="T94">1.9</text:span><text:span text:style-name="T95">. Papildyti 22</text:span><text:span text:style-name="T96">1</text:span><text:span text:style-name="T97"><text:s/>punktu:</text:span></text:p>
      <text:p text:style-name="P98"><text:span text:style-name="T99">„</text:span><text:span text:style-name="T100">22</text:span><text:span text:style-name="T101">1</text:span><text:span text:style-name="T102">. Perdavimo sistemos operatorius, vadovaudamasis savo patvirtintomis ir viešai paskelbtomis metodikomis bei nesuteikdamas viešuosius interesus atitinkančias paslaugas teikiantiems asmenims pranašumo elektros<text:s/></text:span><text:span text:style-name="T103">energijos rinkoje, nustato tiekimo saugumui užtikrinti būtinos elektros energijos gamybos valandinius grafikus ir atlieka nustatytų tiekimo saugumui užtikrinti būtinos elektros energijos gamybos faktinių kiekių kontrolę.“</text:span></text:p>
      <text:p text:style-name="P104"><text:span text:style-name="T105">2</text:span><text:span text:style-name="T106">. Pripažinti netekusiu<text:s/></text:span><text:span text:style-name="T107">galios Lietuvos Respublikos Vyriausybės 2012 m. gruodžio 5 d. nutarimą Nr. 1471 „Dėl Lietuvos Respublikos Vyriausybės 2012 m. liepos 18 d. nutarimo Nr. 916 „Dėl Viešuosius interesus atitinkančių paslaugų elektros energetikos sektoriuje teikimo tvarkos apra</text:span><text:span text:style-name="T108">šo patvirtinimo“ pakeitimo“ (Žin., 2012, Nr.<text:s/></text:span><text:a xlink:href="https://www.e-tar.lt/portal/lt/legalAct/TAR.721F48FC8F55" office:target-frame-name="_blank" xlink:show="new"><text:span text:style-name="T109">143-7386</text:span></text:a><text:span text:style-name="T110">).</text:span></text:p>
      <text:p text:style-name="P111"><text:span text:style-name="T112">3</text:span><text:span text:style-name="T113">. Nustatyti, kad:</text:span></text:p>
      <text:p text:style-name="P114"><text:span text:style-name="T115">3.1</text:span><text:span text:style-name="T116">. Šis nutarimas, išskyrus 1.5, 1.6, 1.7 ir 2 punktus, įsigalioja 2013 m. sausio 1 dieną</text:span><text:span text:style-name="T117">.</text:span></text:p>
      <text:p text:style-name="P118"><text:span text:style-name="T119">3.2</text:span><text:span text:style-name="T120">. Šio nutarimo 1.9 punktas įsigalioja 2014 m. sausio 1 dieną.</text:span></text:p>
      <text:p text:style-name="P121"/>
      <text:p text:style-name="P122"/>
      <text:p text:style-name="P123"/>
      <text:p text:style-name="P124">Ministras Pirmininkas<text:tab/>Algirdas Butkevičius</text:p>
      <text:p text:style-name="P125"/>
      <text:p text:style-name="P126"/>
      <text:p text:style-name="P127"/>
      <text:p text:style-name="P128"><text:span text:style-name="T129">Energetikos ministras</text:span><text:span text:style-name="T130"><text:tab/>Jaroslav Neverovič<text:s/></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 Nutarimas</text:span></text:p>
      <text:p text:style-name="P140"><text:span text:style-name="T141">Nr.<text:s/></text:span><text:a xlink:href="https://www.e-tar.lt/portal/legalAct.html?documentId=TAR.BC5F65126568" office:target-frame-name="_top" xlink:show="replace"><text:span text:style-name="T142">1217</text:span></text:a><text:span text:style-name="T143">, 2013-12-18, Žin., 2013, Nr. 133-6790 (2013-12-21), i. k. 1131100NUTA00001217</text:span></text:p>
      <text:p text:style-name="P144"><text:span text:style-name="T145">Dėl Lietuvos Respublikos Vyriausybės 2012 m. gruodžio 19 d. nutarimo Nr. 1536 "Dėl Lietuvos R</text:span><text:span text:style-name="T146">espublikos Vyriausybės 2012 m. liepos 18 d. nutarimo Nr. 916 "Dėl Viešuosius interesus atitinkančių paslaugų elektros energetikos sektoriuje teikimo tvarkos aprašo patvirtinimo" pakeit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2-27T14:22:00Z</meta:creation-date>
    <dc:date>2018-02-27T14:22:00Z</dc:date>
    <meta:template xlink:href="Normal.dotm" xlink:type="simple"/>
    <meta:editing-cycles>2</meta:editing-cycles>
    <meta:editing-duration>PT0S</meta:editing-duration>
    <meta:document-statistic meta:page-count="2" meta:paragraph-count="83" meta:word-count="800" meta:character-count="5489" meta:row-count="216" meta:non-whitespace-character-count="4772"/>
  </office:meta>
</office:document-meta>
</file>