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text-properties fo:font-weight="bold" style:font-weight-asian="bold" fo:color="#000000" style:language-asian="lt" style:country-asian="LT"/>
    </style:style>
    <style:style style:name="P20" style:parent-style-name="Normal" style:family="paragraph">
      <style:paragraph-properties fo:text-align="center" fo:line-height="115%" fo:text-indent="0.5in"/>
      <style:text-properties fo:font-weight="bold" style:font-weight-asian="bold" fo:color="#000000" style:language-asian="lt" style:country-asian="LT"/>
    </style:style>
    <style:style style:name="P21" style:parent-style-name="Normal" style:family="paragraph">
      <style:paragraph-properties fo:text-align="center" fo:text-indent="0.5in"/>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fo:text-indent="0.5in"/>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fo:text-indent="0.5in"/>
    </style:style>
    <style:style style:name="P29" style:parent-style-name="Normal" style:family="paragraph">
      <style:paragraph-properties fo:text-align="justify" fo:line-height="115%" fo:text-indent="0.5in"/>
      <style:text-properties fo:color="#000000"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fo:language="en" fo:country="US"/>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fo:language="en" fo:country="US"/>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language="en" fo:country="US"/>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7">Suvestinė redakcija nuo 2022-06-03</text:span></text:p>
      <text:p text:style-name="P8"/>
      <text:p text:style-name="P9"><text:span text:style-name="T10">Nutarimas paskelbtas: Žin. 2001, Nr.<text:s/></text:span><text:a xlink:href="https://www.e-tar.lt/portal/legalAct.html?documentId=TAR.D44578018678" office:target-frame-name="_top" xlink:show="replace"><text:span text:style-name="T11">108-3936</text:span></text:a><text:span text:style-name="T12">, i. k. 1011100NUTA00001574</text:span></text:p>
      <text:p text:style-name="P13"/>
      <text:p text:style-name="P14">Nauja redakcija nuo 2022-06-03:</text:p>
      <text:p text:style-name="Normal"><text:span text:style-name="T15">Nr.<text:s/></text:span><text:a xlink:href="https://www.e-tar.lt/portal/legalAct.html?documentId=feb4e7a0e25c11ec8d9390588bf2de65" office:target-frame-name="_top" xlink:show="replace"><text:span text:style-name="T16">577</text:span></text:a><text:span text:style-name="T17">, 2022-06-01, paskelbta TAR 2022-06-02, i. k. 2022-12031</text:span></text:p>
      <text:p text:style-name="P18"/>
      <text:p text:style-name="P19">LIETUVOS RESPUBLIKOS VYRIAUSYBĖ</text:p>
      <text:p text:style-name="P20"/>
      <text:p text:style-name="P21">NUTARIMAS</text:p>
      <text:p text:style-name="P22"><text:span text:style-name="T23">DĖL<text:s/></text:span><text:span text:style-name="T24">ĮGALIOJIMŲ SUTEIKIMO ĮGYVENDINANT LIETUVOS RESPUBLIK</text:span><text:span text:style-name="T25">OS PAKUOČIŲ IR PAKUOČIŲ ATLIEKŲ TVARKYMO ĮSTATYMĄ</text:span></text:p>
      <text:p text:style-name="P26"/>
      <text:p text:style-name="P27">2001 m. gruodžio 21 d. Nr. 1574</text:p>
      <text:p text:style-name="P28">Vilnius</text:p>
      <text:p text:style-name="P29"/>
      <text:p text:style-name="P30"><text:span text:style-name="T31">Vadovaudamasi Lietuvos Respublikos pakuočių ir pakuočių atliekų tvarkymo įstatymo (2021 m. lapkričio 4 d. įstatymo Nr</text:span><text:span text:style-name="T32">. XIV-596 redakcija</text:span><text:span text:style-name="T33">) 4 straipsnio 4 ir 6<text:s/></text:span><text:span text:style-name="T34">dalimis, 5 straipsnio 1 dalimi, 6 straipsnio 1 dalimi, 7 straipsnio 1 dalies 1 ir 5 punktais, 7</text:span><text:span text:style-name="T35">2</text:span><text:span text:style-name="T36"><text:s/>straipsnio 8 dalimi, 10 straipsnio 4 dalies 2, 3 punktais, 5, 5</text:span><text:span text:style-name="T37">1</text:span><text:span text:style-name="T38">, 5</text:span><text:span text:style-name="T39">2</text:span><text:span text:style-name="T40"><text:s/>dalimis ir 13 straipsniu, Lietuvos Respublikos Vyriausybė<text:s/></text:span><text:span text:style-name="T41">nutari</text:span><text:span text:style-name="T42">a:</text:span></text:p>
      <text:p text:style-name="P43"><text:span text:style-name="T44">1</text:span><text:span text:style-name="T45">. Įgalioti Lietuvo</text:span><text:span text:style-name="T46">s Respublikos aplinkos ministeriją:</text:span></text:p>
      <text:p text:style-name="P47"><text:span text:style-name="T48">1.1</text:span><text:span text:style-name="T49">. nustatyti ribinį leistiną kenksmingų medžiagų kiekį pakuotėse;</text:span></text:p>
      <text:p text:style-name="P50"><text:span text:style-name="T51">1.2</text:span><text:span text:style-name="T52">. patvirtinti pakuočių ženklinimo tvarką;</text:span></text:p>
      <text:p text:style-name="P53"><text:span text:style-name="T54">1.3</text:span><text:span text:style-name="T55">. patvirtinti pakuočių ir pakuočių atliekų apskaitos ir ataskaitų teikimo tvarką;</text:span></text:p>
      <text:p text:style-name="P56"><text:span text:style-name="T57">1.4</text:span><text:span text:style-name="T58">. nus</text:span><text:span text:style-name="T59">tatyti daugkartinių pakuočių surinkimo ir pakartotinio naudojimo užduotis;</text:span></text:p>
      <text:p text:style-name="P60"><text:span text:style-name="T61">1.5</text:span><text:span text:style-name="T62">. patvirtinti gamintojų ir importuotojų registravimo tvarką;</text:span></text:p>
      <text:p text:style-name="P63"><text:span text:style-name="T64">1.6</text:span><text:span text:style-name="T65">. patvirtinti gamintojų ir importuotojų, kurie Lietuvos Respublikos vidaus rinkai tiekia pakuotes ir (ar)<text:s/></text:span><text:span text:style-name="T66">Lietuvos Respublikos rinkai</text:span><text:span text:style-name="T67"><text:s/>pateikia<text:s/></text:span><text:span text:style-name="T68">Pakuočių ir pakuočių atliekų tvarkymo įstatymo 1</text:span><text:span text:style-name="T69">1</text:span><text:span text:style-name="T70"><text:s/>priede</text:span><text:span text:style-name="T71"><text:s/></text:span><text:span text:style-name="T72">nurodytus užpildytus<text:s/></text:span><text:span text:style-name="T73">vienkartinius plastikinius gaminius, užimamos rinkos dalies nustatymo tvarką;</text:span></text:p>
      <text:p text:style-name="P74"><text:span text:style-name="T75">1.7</text:span><text:span text:style-name="T76">. patvirtinti gamintojų ir importuotojų organizacijų<text:s/></text:span><text:span text:style-name="T77">banko garantijų ar laidavimo draudimo sutarčių, įrodančių, kad bus finansuojamas komunalinių atliekų sraute susidarančių pakuočių atliekų tvarkymas, sudarymo, pateikimo ir jų reikalavimų vykdymo, lėšų, gautų pagal šiuos dokumentus, kaupimo, naudojimo ir gr</text:span><text:span text:style-name="T78">ąžinimo tvarką</text:span><text:span text:style-name="T79">.</text:span></text:p>
      <text:p text:style-name="P80"><text:span text:style-name="T81">2</text:span><text:span text:style-name="T82">. Įgalioti Lietuvos Respublikos ekonomikos ir inovacijų ministeriją patvirtinti ribinio leistino kenksmingų medžiagų kiekio pakuotėse kontrolės tvarką.</text:span></text:p>
      <text:p text:style-name="P83"><text:span text:style-name="T84">3</text:span><text:span text:style-name="T85">. Įgalioti Ekonomikos ir inovacijų ministeriją kartu su Aplinkos ministerija</text:span><text:span text:style-name="T86"><text:s/>patvirtinti Lietuvos Respublikos vidaus rinkai tiekiamų pakuočių atitikties Pakuočių ir pakuočių atliekų tvarkymo įstatyme nurodytiems reikalavimams įgyvendinimo tvarką.</text:span></text:p>
      <text:p text:style-name="P87"/>
      <text:p text:style-name="P88"/>
      <text:p text:style-name="P89"/>
      <text:p text:style-name="P90">MINISTRAS PIRMININKAS<text:tab/>ALGIRDAS BRAZAUSKAS</text:p>
      <text:p text:style-name="P91"/>
      <text:p text:style-name="P92">APLINKOS MINISTRAS<text:tab/>ARŪNAS KUNDROTAS</text:p>
      <text:p text:style-name="Normal"/>
      <text:p text:style-name="P93"/>
      <text:p text:style-name="P94"/>
      <text:soft-page-break/>
      <text:p text:style-name="P95"><text:span text:style-name="T96">Pakeitimai:</text:span></text:p>
      <text:p text:style-name="P97"/>
      <text:p text:style-name="P98"><text:span text:style-name="T99">1.</text:span></text:p>
      <text:p text:style-name="P100"><text:span text:style-name="T101">Lietuvos Respublikos Vyriausybė, Nutarimas</text:span></text:p>
      <text:p text:style-name="P102"><text:span text:style-name="T103">Nr.<text:s/></text:span><text:a xlink:href="https://www.e-tar.lt/portal/legalAct.html?documentId=TAR.D78698A8515F" office:target-frame-name="_top" xlink:show="replace"><text:span text:style-name="T104">333</text:span></text:a><text:span text:style-name="T105">, 2012-03-28, Žin., 2012, Nr. 39-1938 (2012-03-31), i. k. 1121100NUTA00000333</text:span></text:p>
      <text:p text:style-name="P106"><text:span text:style-name="T107">Dėl Lietuvos Respublikos V</text:span><text:span text:style-name="T108">yriausybės 2001 m. gruodžio 21 d. nutarimo Nr. 1574 "Dėl įgaliojimų suteikimo įgyvendinant Lietuvos Respublikos pakuočių ir pakuočių atliekų tvarkymo įstatymą" pakeitimo</text:span></text:p>
      <text:p text:style-name="P109"/>
      <text:p text:style-name="P110"><text:span text:style-name="T111">2.</text:span></text:p>
      <text:p text:style-name="P112"><text:span text:style-name="T113">Lietuvos Respublikos Vyriausybė, Nutarimas</text:span></text:p>
      <text:p text:style-name="P114"><text:span text:style-name="T115">Nr.<text:s/></text:span><text:a xlink:href="https://www.e-tar.lt/portal/legalAct.html?documentId=TAR.5F4CF569C330" office:target-frame-name="_top" xlink:show="replace"><text:span text:style-name="T116">755</text:span></text:a><text:span text:style-name="T117">, 2012-06-27, Žin., 2012, Nr. 75-3874 (2012-06-29), i. k. 1121100NUTA00000755</text:span></text:p>
      <text:p text:style-name="P118"><text:span text:style-name="T119">Dėl Lietuvos Respublikos Vyriausybės 2001 m. gruodžio 21 d. nutarimo Nr. 1574 "Dėl įgaliojimų suteikimo įgyvendinant Lietuvos Re</text:span><text:span text:style-name="T120">spublikos pakuočių ir pakuočių atliekų tvarkymo įstatymą" pakeitimo</text:span></text:p>
      <text:p text:style-name="P121"/>
      <text:p text:style-name="P122"><text:span text:style-name="T123">3.</text:span></text:p>
      <text:p text:style-name="P124"><text:span text:style-name="T125">Lietuvos Respublikos Vyriausybė, Nutarimas</text:span></text:p>
      <text:p text:style-name="P126"><text:span text:style-name="T127">Nr.<text:s/></text:span><text:a xlink:href="https://www.e-tar.lt/portal/legalAct.html?documentId=feb4e7a0e25c11ec8d9390588bf2de65" office:target-frame-name="_top" xlink:show="replace"><text:span text:style-name="T128">577</text:span></text:a><text:span text:style-name="T129">, 2022-06-01, paskelbta TAR<text:s/></text:span><text:span text:style-name="T130">2022-06-02, i. k. 2022-12031</text:span></text:p>
      <text:p text:style-name="P131"><text:span text:style-name="T132">Dėl Lietuvos Respublikos Vyriausybės 2001 m. gruodžio 21 d. nutarimo Nr. 1574 „Dėl įgaliojimų suteikimo įgyvendinant Lietuvos Respublikos pakuočių ir pakuočių atliekų tvarkymo įstatymą“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3T10:50:00Z</meta:creation-date>
    <dc:date>2022-06-03T10:50:00Z</dc:date>
    <meta:template xlink:href="Normal.dotm" xlink:type="simple"/>
    <meta:editing-cycles>2</meta:editing-cycles>
    <meta:editing-duration>PT0S</meta:editing-duration>
    <meta:document-statistic meta:page-count="3" meta:paragraph-count="55" meta:word-count="475" meta:character-count="3715" meta:row-count="149" meta:non-whitespace-character-count="3295"/>
  </office:meta>
</office:document-meta>
</file>