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22-06-02</text:span></text:p>
      <text:p text:style-name="P8"/>
      <text:p text:style-name="P9"><text:span text:style-name="T10">Nutarimas paskelbtas: Žin. 2001, Nr.<text:s/></text:span><text:a xlink:href="https://www.e-tar.lt/portal/legalAct.html?documentId=TAR.D44578018678" office:target-frame-name="_top" xlink:show="replace"><text:span text:style-name="T11">108-3936</text:span></text:a><text:span text:style-name="T12">, i. k. 1011100NUTA0000157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PAKUOČIŲ IR PAKUOČIŲ ATLIEKŲ TVARKYMO ĮSTATYMĄ</text:p>
      <text:p text:style-name="P20"/>
      <text:p text:style-name="P21">2001 m. gruodžio 21 d. Nr. 1574</text:p>
      <text:p text:style-name="P22">Vilnius</text:p>
      <text:p text:style-name="P23"/>
      <text:p text:style-name="P24">Vadovaudamasi Lietuvos<text:s/>Respublikos pakuočių ir pakuočių atliekų tvarkymo įstatymo (Žin., 2001, Nr.<text:s/><text:a xlink:href="https://www.e-tar.lt/portal/lt/legalAct/TAR.9D1ADB9E1518" office:target-frame-name="_blank" xlink:show="new"><text:span text:style-name="T25">85-2968</text:span></text:a>; 2005, Nr.<text:s/><text:a xlink:href="https://www.e-tar.lt/portal/lt/legalAct/TAR.2FBA9263E5AE" office:target-frame-name="_blank" xlink:show="new"><text:span text:style-name="T26">86-3206</text:span></text:a>; 2011, Nr.<text:s/><text:a xlink:href="https://www.e-tar.lt/portal/lt/legalAct/TAR.9C297D07FCEC" office:target-frame-name="_blank" xlink:show="new"><text:span text:style-name="T27">138-6526</text:span></text:a>; 2012, Nr.<text:s/><text:a xlink:href="https://www.e-tar.lt/portal/lt/legalAct/TAR.502659EE6565" office:target-frame-name="_blank" xlink:show="new"><text:span text:style-name="T28">6-191</text:span></text:a>) 4 straipsnio 4 ir 6 dalimis, 5<text:s/>straipsnio 1 dalimi, 6 straipsniu, 7 straipsnio 1 dalimi, 10 straipsnio 5 dalimi ir 13 straipsniu ir siekdama įgyvendinti 1994 m. gruodžio 20 d. Europos Parlamento ir Tarybos direktyvos 94/62/EB dėl pakuočių ir pakuočių atliekų (OL<text:s/><text:span text:style-name="T29">2004 m. specialusis lei</text:span><text:span text:style-name="T30">dimas</text:span>, 13 skyrius, 13 tomas, p. 349) nuostatas, Lietuvos Respublikos Vyriausybė n u t a r i a:<text:s/></text:p>
      <text:p text:style-name="P31">Preambulės pakeitimai:</text:p>
      <text:p text:style-name="P32"><text:span text:style-name="T33">Nr.<text:s/></text:span><text:a xlink:href="https://www.e-tar.lt/portal/legalAct.html?documentId=TAR.D78698A8515F" office:target-frame-name="_top" xlink:show="replace"><text:span text:style-name="T34">333</text:span></text:a><text:span text:style-name="T35">, 2012-03-28, Žin., 2012, Nr. 39-1938<text:s/></text:span><text:span text:style-name="T36">(2012-03-31), i. k. 1121100NUTA00000333</text:span></text:p>
      <text:p text:style-name="P37"><text:span text:style-name="T38">Nr.<text:s/></text:span><text:a xlink:href="https://www.e-tar.lt/portal/legalAct.html?documentId=TAR.5F4CF569C330" office:target-frame-name="_top" xlink:show="replace"><text:span text:style-name="T39">755</text:span></text:a><text:span text:style-name="T40">, 2012-06-27, Žin., 2012, Nr. 75-3874 (2012-06-29), i. k. 1121100NUTA00000755</text:span></text:p>
      <text:p text:style-name="Normal"/>
      <text:p text:style-name="P41"><text:span text:style-name="T42">1</text:span><text:span text:style-name="T43">. Įgalioti Aplinkos ministeriją:</text:span></text:p>
      <text:p text:style-name="P44"><text:span text:style-name="T45">1.1</text:span><text:span text:style-name="T46">. par</text:span><text:span text:style-name="T47">engti ir iki 2002 m. liepos 1 d. patvirtinti ribinius leistinus kenksmingų medžiagų kiekius pakuotėse;</text:span></text:p>
      <text:p text:style-name="P48"><text:span text:style-name="T49">1.2</text:span><text:span text:style-name="T50">. parengti ir iki 2002 m. liepos 1 d. patvirtinti pakuočių ženklinimo tvarką;</text:span></text:p>
      <text:p text:style-name="P51"><text:span text:style-name="T52">1.3</text:span><text:span text:style-name="T53">. parengti ir iki 2002 m. liepos 1 d. patvirtinti pakuočių ir</text:span><text:span text:style-name="T54"><text:s/>pakuočių atliekų apskaitos ir ataskaitų teikimo tvarką;</text:span></text:p>
      <text:p text:style-name="P55"><text:span text:style-name="T56">1.4</text:span><text:span text:style-name="T57">. iki 2002 m. liepos 1 d. nustatyti pakuočių ir pakuočių atliekų surinkimo, perdirbimo ir kitokio naudojimo užduotis.</text:span></text:p>
      <text:p text:style-name="P58">1.5. iki 2012 m. liepos 1 d. patvirtinti gamintojų ir importuotojų, kurie Lietuvos Respublikos vidaus rinkai tiekia pakuotes, užimamos rinkos dalies nustatymo tvarkos aprašą.<text:s/></text:p>
      <text:p text:style-name="P59">Papildyta punktu:</text:p>
      <text:p text:style-name="P60"><text:span text:style-name="T61">Nr.<text:s/></text:span><text:a xlink:href="https://www.e-tar.lt/portal/legalAct.html?documentId=TAR.5F4CF569C330" office:target-frame-name="_top" xlink:show="replace"><text:span text:style-name="T62">755</text:span></text:a><text:span text:style-name="T63">, 2012-06-27, Žin., 2012, Nr. 75-3874 (2012-06-29), i. k. 1121100NUTA00000755</text:span></text:p>
      <text:p text:style-name="Normal"/>
      <text:p text:style-name="P64"><text:span text:style-name="T65">2</text:span><text:span text:style-name="T66">. Įgalioti Ūkio ministeriją parengti ir iki 2002 m. liepos 1 d. patvirtinti ribinių leistinų kenksmingų medžiagų kiekių pakuotėse kontrolės tvarką</text:span><text:span text:style-name="T67">.</text:span></text:p>
      <text:p text:style-name="P68"><text:span text:style-name="T69">3</text:span><text:span text:style-name="T70">. Pavesti Aplinkos ministerijai kartu su Finansų ministerija ir Ūkio ministerija parengti ir iki 2002 m. birželio 1 d. nustatytąja tvarka pateikti Lietuvos Respublikos Vyriausybei tvirtinti pakuočių, už kurias privaloma imti užstatą, sąrašą, užstato</text:span><text:span text:style-name="T71"><text:s/>dydį ir užstato sistemos įgyvendinimo tvarkos projektą.</text:span></text:p>
      <text:p text:style-name="P72">4. Įgalioti Ūkio ministeriją kartu su Aplinkos ministerija patvirtinti Lietuvos Respublikos vidaus rinkai tiekiamų pakuočių atitikties Lietuvos Respublikos pakuočių ir pakuočių atliekų tvarkymo įstatyme nurodytiems reikalavimams įgyvendinimo tvarką.</text:p>
      <text:p text:style-name="P73">Papildyta punktu:</text:p>
      <text:p text:style-name="P74"><text:span text:style-name="T75">Nr.<text:s/></text:span><text:a xlink:href="https://www.e-tar.lt/portal/legalAct.html?documentId=TAR.D78698A8515F" office:target-frame-name="_top" xlink:show="replace"><text:span text:style-name="T76">333</text:span></text:a><text:span text:style-name="T77">, 2012-03-28, Žin., 2012, Nr. 39-1938 (2012-03-31), i. k. 1121100NUTA00000333</text:span></text:p>
      <text:p text:style-name="Normal"/>
      <text:p text:style-name="P78"/>
      <text:p text:style-name="P79"/>
      <text:p text:style-name="P80"/>
      <text:p text:style-name="P81">MINISTRAS<text:s/>PIRMININKAS<text:tab/>ALGIRDAS BRAZAUSKAS</text:p>
      <text:p text:style-name="P82"/>
      <text:p text:style-name="P83">APLINKOS MINISTRAS<text:tab/>ARŪNAS KUNDROTA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D78698A8515F" office:target-frame-name="_top" xlink:show="replace"><text:span text:style-name="T96">333</text:span></text:a><text:span text:style-name="T97">, 2012-03-28, Žin., 2012, Nr. 39-1</text:span><text:span text:style-name="T98">938 (2012-03-31), i. k. 1121100NUTA00000333</text:span></text:p>
      <text:p text:style-name="P99"><text:span text:style-name="T100">Dėl Lietuvos Respublikos Vyriausybės 2001 m. gruodžio 21 d. nutarimo Nr. 1574 "Dėl įgaliojimų suteikimo įgyvendinant Lietuvos Respublikos pakuočių ir pakuočių atliekų tvarkymo įstatymą" pakeitimo</text:span></text:p>
      <text:p text:style-name="P101"/>
      <text:p text:style-name="P102"><text:span text:style-name="T103">2.</text:span></text:p>
      <text:p text:style-name="P104"><text:span text:style-name="T105">Lietuvos<text:s/></text:span><text:span text:style-name="T106">Respublikos Vyriausybė, Nutarimas</text:span></text:p>
      <text:p text:style-name="P107"><text:span text:style-name="T108">Nr.<text:s/></text:span><text:a xlink:href="https://www.e-tar.lt/portal/legalAct.html?documentId=TAR.5F4CF569C330" office:target-frame-name="_top" xlink:show="replace"><text:span text:style-name="T109">755</text:span></text:a><text:span text:style-name="T110">, 2012-06-27, Žin., 2012, Nr. 75-3874 (2012-06-29), i. k. 1121100NUTA00000755</text:span></text:p>
      <text:p text:style-name="P111"><text:span text:style-name="T112">Dėl Lietuvos Respublikos Vyriausybės 2001 m. gruodžio 2</text:span><text:span text:style-name="T113">1 d. nutarimo Nr. 1574 "Dėl įgaliojimų suteikimo įgyvendinant Lietuvos Respublikos pakuočių ir pakuočių atliekų tvarkymo įstatymą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10:11:00Z</meta:creation-date>
    <dc:date>2022-06-03T10:11:00Z</dc:date>
    <meta:template xlink:href="Normal.dotm" xlink:type="simple"/>
    <meta:editing-cycles>2</meta:editing-cycles>
    <meta:editing-duration>PT0S</meta:editing-duration>
    <meta:document-statistic meta:page-count="3" meta:paragraph-count="139" meta:word-count="574" meta:character-count="4195" meta:row-count="250" meta:non-whitespace-character-count="3760"/>
  </office:meta>
</office:document-meta>
</file>