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4-01 iki 2012-06-29</text:span></text:p>
      <text:p text:style-name="P8"/>
      <text:p text:style-name="P9"><text:span text:style-name="T10">Nutarimas paskelbtas: Žin. 2001, Nr.<text:s/></text:span><text:a xlink:href="https://www.e-tar.lt/portal/legalAct.html?documentId=TAR.D44578018678" office:target-frame-name="_top" xlink:show="replace"><text:span text:style-name="T11">108-3936</text:span></text:a><text:span text:style-name="T12">, i. k. 1011100NUTA0000157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PAKUOČIŲ IR PAKUOČIŲ ATLIEKŲ TVARKYMO ĮSTATYMĄ</text:p>
      <text:p text:style-name="P20"/>
      <text:p text:style-name="P21">2001 m. gruodžio 21 d. Nr. 1574</text:p>
      <text:p text:style-name="P22">Vilnius</text:p>
      <text:p text:style-name="P23"/>
      <text:p text:style-name="P24"><text:span text:style-name="T25">Vadovaudamasi Lietuvos</text:span><text:span text:style-name="T26"><text:s/></text:span>Respublikos pakuočių ir pakuočių atliekų tvarkymo įstatymo (Žin., 2001, Nr.<text:s/><text:a xlink:href="https://www.e-tar.lt/portal/lt/legalAct/TAR.9D1ADB9E1518" office:target-frame-name="_blank" xlink:show="new"><text:span text:style-name="T27">85-2968</text:span></text:a>; 2005, Nr.<text:s/><text:a xlink:href="https://www.e-tar.lt/portal/lt/legalAct/TAR.2FBA9263E5AE" office:target-frame-name="_blank" xlink:show="new"><text:span text:style-name="T28">86-3206</text:span></text:a>; 2011, Nr.<text:s/><text:a xlink:href="https://www.e-tar.lt/portal/lt/legalAct/TAR.9C297D07FCEC" office:target-frame-name="_blank" xlink:show="new"><text:span text:style-name="T29">138-6526</text:span></text:a>) 4 straipsnio 4 ir 6 dalimis, 5 straipsnio 1 dalimi, 6 straipsniu, 7 straipsnio 1 dalimi ir 13 straipsniu ir siekdama įgyvendinti 1994 m. gruodžio 20 d. Europos Parlamento ir Tarybos direktyvos 94/62/EB dėl pakuočių ir pakuočių atliekų (OL<text:s/><text:span text:style-name="T30">2004 m. specialusis leidimas</text:span>, 13 skyrius, 13 tomas, p. 349) nuostatas,<text:s/><text:span text:style-name="T31">Lietuvos Respublikos Vyriausybė<text:s/></text:span><text:span text:style-name="T32">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TAR.D78698A8515F" office:target-frame-name="_top" xlink:show="replace"><text:span text:style-name="T36">333</text:span></text:a><text:span text:style-name="T37">, 2012-03-28, Žin., 2012, Nr. 39-1938 (2012-03-31), i. k. 1121100NUTA00000333</text:span></text:p>
      <text:p text:style-name="Normal"/>
      <text:p text:style-name="P38"><text:span text:style-name="T39">1</text:span><text:span text:style-name="T40">. Įgalioti Aplinkos ministeriją:</text:span></text:p>
      <text:p text:style-name="P41"><text:span text:style-name="T42">1.1</text:span><text:span text:style-name="T43">. parengti ir iki 2002 m. liepos 1 d. patvirtinti r</text:span><text:span text:style-name="T44">ibinius leistinus kenksmingų medžiagų kiekius pakuotėse;</text:span></text:p>
      <text:p text:style-name="P45"><text:span text:style-name="T46">1.2</text:span><text:span text:style-name="T47">. parengti ir iki 2002 m. liepos 1 d. patvirtinti pakuočių ženklinimo tvarką;</text:span></text:p>
      <text:p text:style-name="P48"><text:span text:style-name="T49">1.3</text:span><text:span text:style-name="T50">. parengti ir iki 2002 m. liepos 1 d. patvirtinti pakuočių ir pakuočių atliekų apskaitos ir ataskaitų teiki</text:span><text:span text:style-name="T51">mo tvarką;</text:span></text:p>
      <text:p text:style-name="P52"><text:span text:style-name="T53">1.4</text:span><text:span text:style-name="T54">. iki 2002 m. liepos 1 d. nustatyti pakuočių ir pakuočių atliekų surinkimo, perdirbimo ir kitokio naudojimo užduotis.</text:span></text:p>
      <text:p text:style-name="P55"><text:span text:style-name="T56">2</text:span><text:span text:style-name="T57">. Įgalioti Ūkio ministeriją parengti ir iki 2002 m. liepos 1 d. patvirtinti ribinių leistinų kenksmingų medžiagų<text:s/></text:span><text:span text:style-name="T58">kiekių pakuotėse kontrolės tvarką.</text:span></text:p>
      <text:p text:style-name="P59"><text:span text:style-name="T60">3</text:span><text:span text:style-name="T61">. Pavesti Aplinkos ministerijai kartu su Finansų ministerija ir Ūkio ministerija parengti ir iki 2002 m. birželio 1 d. nustatytąja tvarka pateikti Lietuvos Respublikos Vyriausybei tvirtinti pakuočių, už kurias prival</text:span><text:span text:style-name="T62">oma imti užstatą, sąrašą, užstato dydį ir užstato sistemos įgyvendinimo tvarkos projektą.</text:span></text:p>
      <text:p text:style-name="P63">4. Įgalioti Ūkio ministeriją kartu su Aplinkos ministerija patvirtinti Lietuvos Respublikos vidaus rinkai tiekiamų pakuočių atitikties Lietuvos Respublikos<text:s/>pakuočių ir pakuočių atliekų tvarkymo įstatyme nurodytiems reikalavimams įgyvendinimo tvarką.</text:p>
      <text:p text:style-name="P64">Papildyta punktu:</text:p>
      <text:p text:style-name="P65"><text:span text:style-name="T66">Nr.<text:s/></text:span><text:a xlink:href="https://www.e-tar.lt/portal/legalAct.html?documentId=TAR.D78698A8515F" office:target-frame-name="_top" xlink:show="replace"><text:span text:style-name="T67">333</text:span></text:a><text:span text:style-name="T68">, 2012-03-28, Žin., 2012, Nr. 39-1938 (2012-03-31), i.<text:s/></text:span><text:span text:style-name="T69">k. 1121100NUTA00000333</text:span></text:p>
      <text:p text:style-name="Normal"/>
      <text:p text:style-name="P70"/>
      <text:p text:style-name="P71"/>
      <text:p text:style-name="P72"/>
      <text:p text:style-name="P73">MINISTRAS PIRMININKAS<text:tab/>ALGIRDAS BRAZAUSKAS</text:p>
      <text:p text:style-name="P74"/>
      <text:p text:style-name="P75">APLINKOS MINISTRAS<text:tab/>ARŪNAS KUNDROT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D78698A8515F" office:target-frame-name="_top" xlink:show="replace"><text:span text:style-name="T88">333</text:span></text:a><text:span text:style-name="T89">, 2012-03-28, Žin., 2012, Nr. 39-1938 (2012-03-31), i. k. 1121100NUTA00000333</text:span></text:p>
      <text:p text:style-name="P90"><text:span text:style-name="T91">Dėl Lietuvos Respublikos Vyriausybės 2001 m. gruodžio 21 d. nutarimo Nr. 1574 "Dėl įgaliojimų s</text:span><text:span text:style-name="T92">uteikimo įgyvendinant Lietuvos Respublikos pakuočių ir pakuočių atliekų tvarkymo įstatymą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09:30:00Z</meta:creation-date>
    <dc:date>2022-06-03T09:30:00Z</dc:date>
    <meta:template xlink:href="Normal.dotm" xlink:type="simple"/>
    <meta:editing-cycles>2</meta:editing-cycles>
    <meta:editing-duration>PT0S</meta:editing-duration>
    <meta:document-statistic meta:page-count="3" meta:paragraph-count="35" meta:word-count="395" meta:character-count="3230" meta:row-count="82" meta:non-whitespace-character-count="2870"/>
  </office:meta>
</office:document-meta>
</file>