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font-weight="bold" style:font-weight-asian="bold" style:font-weight-complex="bold"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fo:letter-spacing="-0.0048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12-03-16 iki 2013-03-02</text:span></text:p>
      <text:p text:style-name="P10"/>
      <text:p text:style-name="P11"><text:span text:style-name="T12">Įsakymas paskelbtas: Žin. 2006, Nr.<text:s/></text:span><text:a xlink:href="https://www.e-tar.lt/portal/legalAct.html?documentId=TAR.D44627EE32C7" office:target-frame-name="_top" xlink:show="replace"><text:span text:style-name="T13">133-5041</text:span></text:a><text:span text:style-name="T14">, i. k. 1062210ISAK0003-457</text:span></text:p>
      <text:p text:style-name="P15"/>
      <text:p text:style-name="P16"><text:s/></text:p>
      <text:p text:style-name="P17"><text:span text:style-name="T18"/><text:span text:style-name="T19">LIETUVOS RESPUBLIKOS SUSISIEKIMO MINISTRAS</text:span></text:p>
      <text:p text:style-name="P20"/>
      <text:p text:style-name="P21">Į S A K Y M A S</text:p>
      <text:p text:style-name="P22">DĖL LIETUVOS AUTOMOBILIŲ KELIŲ DIREKCIJOS PRIE SUSISIEKIMO MINISTERIJOS NUOSTATŲ PATVIRTINIMO</text:p>
      <text:p text:style-name="P23"/>
      <text:p text:style-name="P24">2006 m. lapkričio 30 d. Nr. 3-457</text:p>
      <text:p text:style-name="P25">Vilnius</text:p>
      <text:p text:style-name="P26"/>
      <text:p text:style-name="P27">1.<text:s/><text:span text:style-name="T28">Tvirtinu</text:span><text:s/>Lietuvos<text:s/>automobilių kelių direkcijos prie Susisiekimo ministerijos nuostatus (pridedama).</text:p>
      <text:p text:style-name="P29">2.<text:s/><text:span text:style-name="T30">Įgalioju</text:span><text:s/>Lietuvos automobilių kelių direkcijos prie Susisiekimo ministerijos generalinį direktorių Virgaudą Puodžiuką pasirašyti nuostatus ir pateikti juos Juridinių asmenų registrui.</text:p>
      <text:p text:style-name="P31">3.<text:s/><text:span text:style-name="T32">Pripažįstu</text:span><text:s/>netekusiais galios:</text:p>
      <text:p text:style-name="P33">3.1. Lietuvos Respublikos susisiekimo ministro 2000 m. gruodžio 12 d. įsakymą Nr. 367 „Dėl Lietuvos automobilių kelių direkcijos prie Susisiekimo ministerijos nuostatų patvirtinimo“ (Žin., 2000, Nr.<text:s/><text:a xlink:href="https://www.e-tar.lt/portal/lt/legalAct/TAR.3F216BAA31DB" office:target-frame-name="_blank" xlink:show="new"><text:span text:style-name="T34">108-3468</text:span></text:a>);</text:p>
      <text:p text:style-name="P35">3.2. Lietuvos Respublikos susisiekimo ministro 2001 m. vasario 14 d. įsakymą Nr. 52 „Dėl Lietuvos Respublikos susisiekimo ministro 2000 m. gruodžio 12 d. įsakymo Nr. 367 „Dėl Lietuvos automobilių kelių direkcijos prie Susisiekimo ministerijos nuostatų patvirtinimo“ dalinio pakeitimo“ (Žin., 2001, Nr.<text:s/><text:a xlink:href="https://www.e-tar.lt/portal/lt/legalAct/TAR.903541F0EA56" office:target-frame-name="_blank" xlink:show="new"><text:span text:style-name="T36">15-475</text:span></text:a>);</text:p>
      <text:p text:style-name="P37">3.3. Lietuvos Respublikos susisiekimo ministro 2001 m. balandžio 17 d. įsakymą Nr. 128 „Dėl Lietuvos Respublikos susisiekimo ministro 2000 m. gruodžio 12 d. įsakymo Nr. 367 „Dėl Lietuvos automobilių kelių direkcijos prie Susisiekimo ministerijos nuostatų patvirtinimo“<text:s/>dalinio pakeitimo“ (Žin., 2001, Nr.<text:s/><text:a xlink:href="https://www.e-tar.lt/portal/lt/legalAct/TAR.20A6709D561F" office:target-frame-name="_blank" xlink:show="new"><text:span text:style-name="T38">35-1205</text:span></text:a>);</text:p>
      <text:p text:style-name="P39">3.4. Lietuvos Respublikos susisiekimo ministro 2003 m. birželio 4 d. įsakymą Nr. 3-361 „Dėl Lietuvos Respublikos susisiekimo ministro 2000 m. gruodžio 12 d. įsakymo Nr. 367 „Dėl Lietuvos automobilių kelių direkcijos prie Susisiekimo ministerijos nuostatų patvirtinimo“ pakeitimo“ (Žin., 2003, Nr.<text:s/><text:a xlink:href="https://www.e-tar.lt/portal/lt/legalAct/TAR.9A16760BDDEB" office:target-frame-name="_blank" xlink:show="new"><text:span text:style-name="T40">56-2509</text:span></text:a>; 2005, Nr. 30);</text:p>
      <text:p text:style-name="P41">3.5. Lietuvos Respublikos susisiekimo ministro 2004 m. rugsėjo 22 d. įsakymą Nr. 3-477 „Dėl Lietuvos Respublikos susisiekimo ministro 2000 m. gruodžio 12 d. įsakymo Nr. 367 „Dėl Lietuvos automobilių kelių direkcijos prie Susisiekimo ministerijos nuostatų patvirtinimo“ pakeitimo“ (Žin., 2004, Nr.<text:s/><text:a xlink:href="https://www.e-tar.lt/portal/lt/legalAct/TAR.80F8C98E4E10" office:target-frame-name="_blank" xlink:show="new"><text:span text:style-name="T42">144-5265</text:span></text:a>).</text:p>
      <text:p text:style-name="P43"/>
      <text:p text:style-name="P44"/>
      <text:p text:style-name="P45"/>
      <text:p text:style-name="P46">SUSISIEKIMO MINISTRAS<text:tab/>ALGIRDAS BUTKEVIČIUS</text:p>
      <text:soft-page-break/>
      <text:p text:style-name="P47"><text:span text:style-name="T48">PATVIRTINTA</text:span></text:p>
      <text:p text:style-name="P49">Lietuvos Respublikos susisiekimo ministro<text:s/></text:p>
      <text:p text:style-name="P50">2006 m. lapkričio 30 d. įsakymu Nr. 3-457</text:p>
      <text:p text:style-name="P51">(Lietuvos Respublikos susisiekimo ministro<text:s/></text:p>
      <text:p text:style-name="P52">2012 m. kovo 9 d. įsakymo Nr. 3-179 redakcija)</text:p>
      <text:p text:style-name="P53"/>
      <text:p text:style-name="P54"><text:span text:style-name="T55">LIETUVOS AUTOMOBILIŲ KELIŲ DIREKCIJOS PRIE SUSISIEKIMO MINISTERIJ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automobilių kelių direkcija prie Susisiekimo ministerijos (toliau – Kelių direkcija) yra įstaiga prie Lietuvos Respublikos susisiekimo ministerijos.</text:span></text:p>
      <text:p text:style-name="P65"><text:span text:style-name="T66">2</text:span><text:span text:style-name="T67">. Kelių direkcija savo veikloje vadovaujasi Lietuvos Respublikos Konstitucija, Lietuvos Respublikos Vyriausybės įstatymu (Žin., 1994, Nr.<text:s/></text:span><text:a xlink:href="https://www.e-tar.lt/portal/lt/legalAct/TAR.96A68BFC9E82" office:target-frame-name="_blank" xlink:show="new"><text:span text:style-name="T68">43-772</text:span></text:a><text:span text:style-name="T69">; 1998, Nr. 41(1)-1131), Li</text:span><text:span text:style-name="T70">etuvos Respublikos viešojo administravimo įstatymu (Žin., 1999, Nr.<text:s/></text:span><text:a xlink:href="https://www.e-tar.lt/portal/lt/legalAct/TAR.0BDFFD850A66" office:target-frame-name="_blank" xlink:show="new"><text:span text:style-name="T71">60-1945</text:span></text:a><text:span text:style-name="T72">; 2006, Nr. 77-2975), Lietuvos Respublikos biudžetinių įstaigų įstatymu (Žin., 1995, Nr.<text:s/></text:span><text:a xlink:href="https://www.e-tar.lt/portal/lt/legalAct/TAR.3A756D83A99B" office:target-frame-name="_blank" xlink:show="new"><text:span text:style-name="T73">104-2322</text:span></text:a><text:span text:style-name="T74">; 2010, Nr.<text:s/></text:span><text:a xlink:href="https://www.e-tar.lt/portal/lt/legalAct/TAR.03A6EC49D1B2" office:target-frame-name="_blank" xlink:show="new"><text:span text:style-name="T75">15-699</text:span></text:a><text:span text:style-name="T76">), Lietuvos Respublikos kelių įstatymu (Žin., 1995, Nr.<text:s/></text:span><text:a xlink:href="https://www.e-tar.lt/portal/lt/legalAct/TAR.BF41D2C35D24" office:target-frame-name="_blank" xlink:show="new"><text:span text:style-name="T77">44-1076</text:span></text:a><text:span text:style-name="T78">; 2002, Nr. 101-4492), Lietuvos Respublikos kelių priežiūros ir plėtros programos finansavimo įstatymu (Žin., 2000, Nr.<text:s/></text:span><text:a xlink:href="https://www.e-tar.lt/portal/lt/legalAct/TAR.A7D82E8EDC6B" office:target-frame-name="_blank" xlink:show="new"><text:span text:style-name="T79">92-2873</text:span></text:a><text:span text:style-name="T80">; 2004, Nr.<text:s/></text:span><text:a xlink:href="https://www.e-tar.lt/portal/lt/legalAct/TAR.3DF7815A4AD1" office:target-frame-name="_blank" xlink:show="new"><text:span text:style-name="T81">171-6302</text:span></text:a><text:span text:style-name="T82">) ir kitais Lietuvos Respublikos įstatymais ir Lietuvos Respublikos Seimo priimtais teisės aktais, Lietuvos Respub</text:span><text:span text:style-name="T83">likos tarptautinėmis sutartimis, Respublikos Prezidento dekretais, Lietuvos Respublikos Vyriausybės nutarimais, Ministro Pirmininko potvarkiais, Lietuvos Respublikos susisiekimo ministro įsakymais, kitais teisės aktais, taip pat šiais nuostatais.</text:span></text:p>
      <text:p text:style-name="P84"><text:span text:style-name="T85">3</text:span><text:span text:style-name="T86">. Ke</text:span><text:span text:style-name="T87">lių direkcija yra Lietuvos Respublikos Vyriausybės įsteigta biudžetinė įstaiga, kuriai lėšos skiriamos ir administruojamos Lietuvos Respublikos biudžeto sandaros įstatymo (Žin., 1990, Nr.<text:s/></text:span><text:a xlink:href="https://www.e-tar.lt/portal/lt/legalAct/TAR.712BBBFA3D41" office:target-frame-name="_blank" xlink:show="new"><text:span text:style-name="T88">24-596</text:span></text:a><text:span text:style-name="T89">; 2004, Nr.<text:s/></text:span><text:a xlink:href="https://www.e-tar.lt/portal/lt/legalAct/TAR.691728933211" office:target-frame-name="_blank" xlink:show="new"><text:span text:style-name="T90">4-47</text:span></text:a><text:span text:style-name="T91">) nustatyta tvarka. Kelių direkcija gali turėti kitų teisės aktuose numatytų lėšų.</text:span></text:p>
      <text:p text:style-name="P92"><text:span text:style-name="T93">4</text:span><text:span text:style-name="T94">. Kelių direkcijos savininkė yra valstybė. K</text:span><text:span text:style-name="T95">elių direkcijos savininko teises ir pareigas, išskyrus sprendimų dėl Kelių direkcijos reorganizavimo ir likvidavimo priėmimą, įgyvendina Susisiekimo ministerija.</text:span></text:p>
      <text:p text:style-name="P96"><text:span text:style-name="T97">5</text:span><text:span text:style-name="T98">. Susisiekimo ministerija, įgyvendindama Kelių direkcijos savininko teises ir pareigas:</text:span></text:p>
      <text:p text:style-name="P99"><text:span text:style-name="T100">5</text:span><text:span text:style-name="T101">.1</text:span><text:span text:style-name="T102">. priima sprendimą dėl Kelių direkcijos buveinės pakeitimo;</text:span></text:p>
      <text:p text:style-name="P103"><text:span text:style-name="T104">5.2</text:span><text:span text:style-name="T105">. sprendžia kitus Lietuvos Respublikos biudžetinių įstaigų įstatyme, kituose įstatymuose ir šiuose nuostatuose jos kompetencijai priskirtus klausimus.</text:span></text:p>
      <text:p text:style-name="P106"><text:span text:style-name="T107">6</text:span><text:span text:style-name="T108">. Kelių direkcija yra vieša</text:span><text:span text:style-name="T109">sis juridinis asmuo, turintis sąskaitas banke ir antspaudą su Lietuvos valstybės herbu ir savo pavadinimu. Kelių direkcijos buveinės adresas – J. Basanavičiaus g. 36/2, LT-03109 Vilnius, Lietuvos Respublika.</text:span></text:p>
      <text:p text:style-name="P110"><text:span text:style-name="T111">7</text:span><text:span text:style-name="T112">. Kelių direkcijos vieši pranešimai ir kita</text:span><text:span text:style-name="T113"><text:s/>informacija skelbiama Kelių direkcijos interneto svetainėje www.lakd.lt. Teisės aktų nustatytais atvejais vieši pranešimai skelbiami ir kitose visuomenės informavimo priemonėse.</text:span></text:p>
      <text:p text:style-name="P114"><text:span text:style-name="T115">8</text:span><text:span text:style-name="T116">. Kelių direkcijos nuostatai keičiami susisiekimo ministro įsakymu teisė</text:span><text:span text:style-name="T117">s aktų nustatyta tvarka.</text:span></text:p>
      <text:p text:style-name="P118"/>
      <text:p text:style-name="P119"><text:span text:style-name="T120">II</text:span><text:span text:style-name="T121">.<text:s/></text:span><text:span text:style-name="T122">KELIŲ DIREKCIJOS VEIKLOS TIKSLAI IR FUNKCIJOS</text:span></text:p>
      <text:p text:style-name="P123"/>
      <text:p text:style-name="P124"><text:span text:style-name="T125">9</text:span><text:span text:style-name="T126">. Pagrindiniai Kelių direkcijos veiklos tikslai:</text:span></text:p>
      <text:p text:style-name="P127"><text:span text:style-name="T128">9.1</text:span><text:span text:style-name="T129">. įgyvendinti valstybinės reikšmės kelių priežiūros ir plėtros valstybės politiką;</text:span></text:p>
      <text:p text:style-name="P130"><text:span text:style-name="T131">9.2</text:span><text:span text:style-name="T132">. įgyvendinti saugaus<text:s/></text:span><text:span text:style-name="T133">eismo valstybinės reikšmės keliuose valstybės politiką;</text:span></text:p>
      <text:p text:style-name="P134"><text:span text:style-name="T135">9.3</text:span><text:span text:style-name="T136">. organizuoti ir koordinuoti valstybinės reikšmės kelių atkūrimą, priežiūrą ir plėtrą.</text:span></text:p>
      <text:p text:style-name="P137"><text:span text:style-name="T138">10</text:span><text:span text:style-name="T139">. Kelių direkcija, siekdama įgyvendinti jai nustatytus veiklos tikslus, atlieka šias funkcijas:</text:span></text:p>
      <text:p text:style-name="P140"><text:span text:style-name="T141">10</text:span><text:span text:style-name="T142">.1</text:span><text:span text:style-name="T143">. vykdo valstybinės reikšmės kelių ir jų statinių (toliau – valstybinės reikšmės keliai) projektavimo, tiesimo, statybos, rekonstravimo, taisymo (remonto) ir priežiūros paslaugų ir darbų<text:s/></text:span><text:soft-page-break/><text:span text:style-name="T144">užsakovo, organizavimo ir kontrolės funkcijas:</text:span></text:p>
      <text:p text:style-name="P145"><text:span text:style-name="T146">10.1.1</text:span><text:span text:style-name="T147">. teikia p</text:span><text:span text:style-name="T148">asiūlymus ir dalyvauja Susisiekimo ministerijos rengiamose valstybinės reikšmės kelių ir kitose programose;</text:span></text:p>
      <text:p text:style-name="P149"><text:span text:style-name="T150">10.1.2</text:span><text:span text:style-name="T151">. planuoja, organizuoja, koordinuoja ir užsako valstybinės reikšmės kelių projektavimo, tiesimo, statybos, rekonstravimo, taisymo (remonto</text:span><text:span text:style-name="T152">) ir priežiūros darbus ir numato bei koordinuoja jų finansavimą;</text:span></text:p>
      <text:p text:style-name="P153"><text:span text:style-name="T154">10.1.3</text:span><text:span text:style-name="T155">. rengia Kelių priežiūros ir plėtros programos lėšų naudojimo metinės sąmatos projektą ir teikia Susisiekimo ministerijai;</text:span></text:p>
      <text:p text:style-name="P156"><text:span text:style-name="T157">10.1.4</text:span><text:span text:style-name="T158">. planuoja ir organizuoja Europos Sąjungos finan</text:span><text:span text:style-name="T159">sinės paramos lėšų gavimą ir naudojimą;</text:span></text:p>
      <text:p text:style-name="P160"><text:span text:style-name="T161">10.1.5</text:span><text:span text:style-name="T162">. planuoja, organizuoja, koordinuoja ir užsako valstybinės reikšmės kelių tiesimo ir priežiūros, valstybinės reikšmės kelių infrastruktūros plėtros, naujų technologijų ir inovacijų diegimo, gamtos išteklių<text:s/></text:span><text:span text:style-name="T163">naudojimo, šalies ir užsienio investicijų naudojimo ir kitų programų rengimą ir jas įgyvendina;</text:span></text:p>
      <text:p text:style-name="P164"><text:span text:style-name="T165">10.1.6</text:span><text:span text:style-name="T166">. valdo valstybinės reikšmės kelių informacinę sistemą, renka, sistemina ir saugo joje duomenis apie valstybinės reikšmės kelius; disponuoja duomenimi</text:span><text:span text:style-name="T167">s ir neatlygintinai teikia reikalingus duomenis valstybės kadastrams, registrams, klasifikatoriams ir duomenų bankams;</text:span></text:p>
      <text:p text:style-name="P168"><text:span text:style-name="T169">10.1.7</text:span><text:span text:style-name="T170">. organizuoja ir koordinuoja saugių eismo sąlygų valstybinės reikšmės keliuose užtikrinimą įgyvendinant eismo saugumo priemones</text:span><text:span text:style-name="T171">, švietėjišką veiklą;</text:span></text:p>
      <text:p text:style-name="P172"><text:span text:style-name="T173">10.1.8</text:span><text:span text:style-name="T174">. planuoja, organizuoja, koordinuoja ir užsako valstybinės reikšmės kelių (tiesimo, statybos, rekonstravimo, taisymo (remonto) projektų rengimą;</text:span></text:p>
      <text:p text:style-name="P175"><text:span text:style-name="T176">10.1.9</text:span><text:span text:style-name="T177">. organizuoja, koordinuoja, užsako Lietuvos Respublikos ir Europos Są</text:span><text:span text:style-name="T178">jungos bendrai finansuojamus investicijų projektus ir kontroliuoja, kaip jie rengiami ir įgyvendinami;</text:span></text:p>
      <text:p text:style-name="P179"><text:span text:style-name="T180">10.1.10</text:span><text:span text:style-name="T181">. planuoja, organizuoja, koordinuoja ir užsako</text:span><text:span text:style-name="T182"><text:s/></text:span><text:span text:style-name="T183">valstybinės reikšmės kelių tiesimui, statybai, rekonstrukcijai reikalingų (rezervuojamų)<text:s/></text:span><text:span text:style-name="T184">teritorijų planavimo dokumentų, ekonominio pagrindimo ir poveikio aplinkai vertinimo dokumentų rengimą;</text:span></text:p>
      <text:p text:style-name="P185"><text:span text:style-name="T186">10.1.11</text:span><text:span text:style-name="T187">. tvirtina valstybinės reikšmės kelių (tiesimo, statybos, rekonstravimo, taisymo (remonto) ir priežiūros) projektus;</text:span></text:p>
      <text:p text:style-name="P188"><text:span text:style-name="T189">10.1.12</text:span><text:span text:style-name="T190">. planuoja, o</text:span><text:span text:style-name="T191">rganizuoja, koordinuoja ir užsako žemės, reikalingos valstybinės reikšmės keliams tiesti, statyti, rekonstruoti, eismo saugos gerinimo priemonėms įrengti, gamybiniams-buitiniams kelių pastatams statyti ir plėtoti, kelių statybinių medžiagų ir valstybės lėš</text:span><text:span text:style-name="T192">omis išžvalgytų naudingųjų iškasenų karjerams įrengti, jiems eksploatuoti ir rekultivuoti, paėmimo visuomenės poreikiams dokumentų (projektų) rengimą, teikia prašymus institucijoms ją skirti ir registruoti Nekilnojamojo turto registre;</text:span></text:p>
      <text:p text:style-name="P193"><text:span text:style-name="T194">10.1.13</text:span><text:span text:style-name="T195">. organiz</text:span><text:span text:style-name="T196">uoja, koordinuoja ir užsako valstybinės reikšmės kelių ir jų projektų ekspertizių atlikimą;</text:span></text:p>
      <text:p text:style-name="P197"><text:span text:style-name="T198">10.1.14</text:span><text:span text:style-name="T199">. organizuoja, koordinuoja ir užsako poveikio valstybinės reikšmės kelių saugumui vertinimą, valstybinės reikšmės kelių tinklo saugumo lygių nustatymą, v</text:span><text:span text:style-name="T200">alstybinės reikšmės kelių saugumo auditą ir saugumo patikrinimus bei „juodųjų dėmių“ ir avaringų ruožų valstybinės reikšmės keliuose nustatymą; tvirtina normatyvinius statybos techninius dokumentus, nustatančius kelių saugumo audito reikalavimus;</text:span></text:p>
      <text:p text:style-name="P201"><text:span text:style-name="T202">10.1.15</text:span><text:span text:style-name="T203">. planuoja, organizuoja ir vykdo prekių, paslaugų ir darbų viešųjų pirkimų konkursus ir pasirašo viešųjų pirkimų sutartis;</text:span></text:p>
      <text:p text:style-name="P204"><text:span text:style-name="T205">10.1.16</text:span><text:span text:style-name="T206">. kontroliuoja, kad valstybinės reikšmės kelius projektuotų, tiestų, statytų, rekonstruotų, taisytų (remontuotų) ir priž</text:span><text:span text:style-name="T207">iūrėtų asmenys, atitinkantys teisės aktų nustatytus reikalavimus;</text:span></text:p>
      <text:p text:style-name="P208"><text:span text:style-name="T209">10.1.17</text:span><text:span text:style-name="T210">. organizuoja, koordinuoja ir užsako valstybinės reikšmės kelių projektų vykdymo priežiūrą;</text:span></text:p>
      <text:p text:style-name="P211"><text:span text:style-name="T212">10.1.18</text:span><text:span text:style-name="T213">. organizuoja, koordinuoja, užsako ir teisės aktų nustatytais atvejais atlie</text:span><text:span text:style-name="T214">ka valstybinės reikšmės kelių tiesimo, statybos, rekonstravimo, taisymo (remonto) techninę priežiūrą;</text:span></text:p>
      <text:p text:style-name="P215"><text:span text:style-name="T216">10.1.19</text:span><text:span text:style-name="T217">. organizuoja ir užsako valstybinės reikšmės kelių techninę priežiūrą;</text:span></text:p>
      <text:p text:style-name="P218"><text:span text:style-name="T219">10.1.20</text:span><text:span text:style-name="T220">. organizuoja, koordinuoja, užsako ir teisės aktų nustatytais</text:span><text:span text:style-name="T221"><text:s/>atvejais atlieka valstybinės<text:s/></text:span><text:soft-page-break/><text:span text:style-name="T222">reikšmės kelių priežiūros</text:span><text:span text:style-name="T223"><text:s/></text:span><text:span text:style-name="T224">techninę priežiūrą, vykdo valstybinės reikšmės kelių naudojimo priežiūrą;</text:span></text:p>
      <text:p text:style-name="P225"><text:span text:style-name="T226">10.1.21</text:span><text:span text:style-name="T227">. Susisiekimo ministerijos įgaliota pagal kompetenciją dalyvauja statybos užbaigimo komisijų darbe;</text:span></text:p>
      <text:p text:style-name="P228"><text:span text:style-name="T229">10.1.22</text:span><text:span text:style-name="T230">.<text:s/></text:span><text:span text:style-name="T231">organizuoja, planuoja, koordinuoja ir užsako intelektinių transporto sistemų valstybinės reikšmės keliuose ir su valstybinės reikšmės keliais susijusių informacinių sistemų diegimą, naudojimą ir plėtrą ir naudoja šias sistemas savo funkcijoms įgyvendinti;</text:span></text:p>
      <text:p text:style-name="P232"><text:span text:style-name="T233">10.1.23</text:span><text:span text:style-name="T234">. pagal kompetenciją planuoja, organizuoja ir koordinuoja triukšmo valdymą ir užsako ataskaitų, žemėlapių ir kitų su triukšmo valdymu susijusių dokumentų rengimą;</text:span></text:p>
      <text:p text:style-name="P235"><text:span text:style-name="T236">10.1.24</text:span><text:span text:style-name="T237">. atsako už transeuropinio valstybinės reikšmės kelių tinklo tunelių Li</text:span><text:span text:style-name="T238">etuvos Respublikoje saugos reikalavimų įgyvendinimą;</text:span></text:p>
      <text:p text:style-name="P239"><text:span text:style-name="T240">10.1.25</text:span><text:span text:style-name="T241">. planuoja, organizuoja ir koordinuoja valstybinės reikšmės kelių, jų užimamos žemės kadastrinius matavimus ir</text:span><text:span text:style-name="T242"><text:s/></text:span><text:span text:style-name="T243">teisinę registraciją;</text:span></text:p>
      <text:p text:style-name="P244"><text:span text:style-name="T245">10.1.26</text:span><text:span text:style-name="T246">. sudaro ir tikslina valstybinės reikšmės kelių<text:s/></text:span><text:span text:style-name="T247">sąrašus, kuriuos Susisiekimo ministerija teikia tvirtinti Lietuvos Respublikos Vyriausybei;</text:span></text:p>
      <text:p text:style-name="P248"><text:span text:style-name="T249">10.1.27</text:span><text:span text:style-name="T250">. rengia ir nustato planavimo sąlygas teritorijų planavimo dokumentams ir statinių ar kitos planuojamos ūkinės veiklos projektams rengti, jei planuojama<text:s/></text:span><text:span text:style-name="T251">teritorija yra valstybinės reikšmės magistralinių</text:span><text:span text:style-name="T252"><text:s/></text:span><text:span text:style-name="T253">kelių juostoje, apsaugos zonoje, taip pat derina pagal jas parengtus teritorijų planavimo dokumentus ir statinių ar kitos planuojamos ūkinės veiklos valstybinės reikšmės magistralinių kelių juostoje, apsaug</text:span><text:span text:style-name="T254">os zonoje projektus, pagal kompetenciją išduoda prisijungimo prie valstybinės reikšmės magistralinių kelių sąlygas; teisės aktų nustatytais atvejais ir tvarka tikrina atitinkamų projektų sprendinių atitiktį nustatytiems reikalavimams;</text:span></text:p>
      <text:p text:style-name="P255"><text:span text:style-name="T256">10.1.28</text:span><text:span text:style-name="T257">. pagal sa</text:span><text:span text:style-name="T258">vo kompetenciją dalyvauja rengiant teisės aktų projektus, planuoja, organizuoja, koordinuoja ir užsako norminių teisės aktų projektų rengimą, leidžia norminius teisės aktus, įgyvendina įstatymus ir kitus teisės aktus;</text:span></text:p>
      <text:p text:style-name="P259"><text:span text:style-name="T260">10.1.29</text:span><text:span text:style-name="T261">. planuoja, organizuoja, ko</text:span><text:span text:style-name="T262">ordinuoja ir užsako mokslo tiriamųjų ir taikomųjų darbų, susijusių su valstybinės reikšmės keliais, rengimą;</text:span></text:p>
      <text:p text:style-name="P263"><text:span text:style-name="T264">10.2</text:span><text:span text:style-name="T265">. nustato valstybinės reikšmės kelius prižiūrinčioms valstybės įmonėms privalomus valstybinės reikšmės kelių priežiūros darbus (užduotis)</text:span><text:span text:style-name="T266">, numato lėšų valstybinės reikšmės kelių priežiūros darbams poreikį ir organizuoja valstybinės reikšmės kelių priežiūros darbų įgyvendinimą;</text:span></text:p>
      <text:p text:style-name="P267"><text:span text:style-name="T268">10.3</text:span><text:span text:style-name="T269">. sudaro svarbių valstybei vietinės reikšmės kelių (gatvių (A, B, C, E kategorijų) projektavimo, tiesimo, s</text:span><text:span text:style-name="T270">tatybos, rekonstravimo, taisymo (remonto) ir priežiūros tikslinio finansavimo sąrašą, kurį tvirtina Susisiekimo ministerija, suderinusi su Lietuvos Respublikos vidaus reikalų ministerija;</text:span></text:p>
      <text:p text:style-name="P271"><text:span text:style-name="T272">10.4</text:span><text:span text:style-name="T273">. įstatymų, Lietuvos Respublikos Vyriausybės nutarimų ir kit</text:span><text:span text:style-name="T274">ų teisės aktų nustatyta tvarka kontroliuoja Kelių priežiūros ir plėtros programos lėšų vietinės reikšmės keliams (gatvėms) tiesti, taisyti (remontuoti), prižiūrėti ir saugaus eismo sąlygoms užtikrinti naudojimą;</text:span></text:p>
      <text:p text:style-name="P275"><text:span text:style-name="T276">10.5</text:span><text:span text:style-name="T277">. pagal kompetenciją kartu su saviva</text:span><text:span text:style-name="T278">ldybėmis ir kitomis institucijomis bei įstaigomis sprendžia valstybinės reikšmės kelių infrastruktūros objektų išdėstymo kelių apsaugos zonose klausimus;</text:span></text:p>
      <text:p text:style-name="P279"><text:span text:style-name="T280">10.6</text:span><text:span text:style-name="T281">. koordinuoja Lietuvos Respublikoje, užsienio šalyse, tarp jų ir Europos Sąjungos valstybėse n</text:span><text:span text:style-name="T282">arėse, įregistruotų transporto priemonių savininkų ar valdytojų naudotojo mokesčio (vinječių) sistemą;</text:span></text:p>
      <text:p text:style-name="P283"><text:span text:style-name="T284">10.7</text:span><text:span text:style-name="T285">. analizuoja kitų valstybių patirtį, teisės aktus kelių tiesimo, priežiūros ir kitais Kelių direkcijos kompetencijai priskirtais klausimais ir te</text:span><text:span text:style-name="T286">ikia pasiūlymus Susisiekimo ministerijai;</text:span></text:p>
      <text:p text:style-name="P287"><text:span text:style-name="T288">10.8</text:span><text:span text:style-name="T289">. pagal kompetenciją atstovauja Lietuvos Respublikos interesams Europos Sąjungos institucijų darbo organuose, dalyvauja rengiant Lietuvos Respublikos pozicijų projektus;</text:span></text:p>
      <text:p text:style-name="P290"><text:span text:style-name="T291">10.9</text:span><text:span text:style-name="T292">. pagal kompetenciją<text:s/></text:span><text:span text:style-name="T293">atstovauja Lietuvos Respublikos interesams užsienio valstybių atitinkamose institucijose ir tarptautinėse organizacijose, dalyvauja rengiant Susisiekimo ministerijos organizuojamų tarptautinių sutarčių ir susitarimų, sudaromų su užsienio valstybių atitinka</text:span><text:span text:style-name="T294">momis institucijomis ir tarptautinėmis organizacijomis, projektus;</text:span></text:p>
      <text:p text:style-name="P295"><text:span text:style-name="T296">10.10</text:span><text:span text:style-name="T297">. dalyvauja nuolatinės Kelių priežiūros ir plėtros programos komisijos darbe ir pagal kompetenciją įgyvendina jos priimtus sprendimus;</text:span></text:p>
      <text:p text:style-name="P298"><text:span text:style-name="T299">10.11</text:span><text:span text:style-name="T300">. dalyvauja Valstybinės saugaus eism</text:span><text:span text:style-name="T301">o komisijos darbe ir pagal kompetenciją įgyvendina jos priimtus sprendimus;</text:span></text:p>
      <text:p text:style-name="P302"><text:span text:style-name="T303">10.12</text:span><text:span text:style-name="T304">. derina juridinių ir fizinių asmenų paraiškas dėl sunkiasvorių ir didžiagabaričių transporto priemonių važiavimo valstybinės reikšmės keliais, darbų atlikimo valstybinės<text:s/></text:span><text:span text:style-name="T305">reikšmės kelio juostoje ir kelio apsaugos zonoje, kelio ženklų ir statinių statymo, sporto varžybų ar kitokių renginių organizavimo valstybinės reikšmės keliuose;</text:span></text:p>
      <text:p text:style-name="P306"><text:span text:style-name="T307">10.13</text:span><text:span text:style-name="T308">. rengia finansinių ataskaitų rinkinius, biudžeto vykdymo ataskaitų rinkinius ir kit</text:span><text:span text:style-name="T309">as programų vykdymo eigos ataskaitas ir teikia valstybės institucijoms įstatymų ir kitų teisės aktų nustatyta tvarka;</text:span></text:p>
      <text:p text:style-name="P310"><text:span text:style-name="T311">10.14</text:span><text:span text:style-name="T312">. pagal kompetenciją teikia išvadas dėl kitų valstybės institucijų ir įstaigų parengtų teisės aktų projektų;</text:span></text:p>
      <text:p text:style-name="P313"><text:span text:style-name="T314">10.15</text:span><text:span text:style-name="T315">. organizuo</text:span><text:span text:style-name="T316">ja ir koordinuoja istorinių kelių vertybių saugojimą ir eksponavimą;</text:span></text:p>
      <text:p text:style-name="P317"><text:span text:style-name="T318">10.16</text:span><text:span text:style-name="T319">. dalyvauja rengiamose konferencijose, seminaruose, parodose, mokymuose ir kituose renginiuose pagal Kelių direkcijos kompetenciją;</text:span></text:p>
      <text:p text:style-name="P320"><text:span text:style-name="T321">10.17</text:span><text:span text:style-name="T322">. teisės aktų nustatyta tvarka nagrin</text:span><text:span text:style-name="T323">ėja asmenų prašymus, skundus ir pranešimus, priskirtinus Kelių direkcijos kompetencijai, imasi priemonių, kad būtų atsakyta į juose keliamus klausimus;</text:span></text:p>
      <text:p text:style-name="P324"><text:span text:style-name="T325">10.18</text:span><text:span text:style-name="T326">. renka, kaupia, sistemina ir analizuoja informaciją, susijusią su Kelių direkcijos veikla;</text:span></text:p>
      <text:p text:style-name="P327"><text:span text:style-name="T328">1</text:span><text:span text:style-name="T329">0.19</text:span><text:span text:style-name="T330">. informuoja visuomenę apie valstybinės reikšmės kelių būklę, eismo sąlygas, taip pat kitais Kelių direkcijos kompetencijai priskirtais klausimais;</text:span></text:p>
      <text:p text:style-name="P331"><text:span text:style-name="T332">10.20</text:span><text:span text:style-name="T333">.</text:span><text:span text:style-name="T334"><text:s/></text:span><text:span text:style-name="T335">kitas įstatymų ir kitų teisės aktų jai nustatytas funkcijas.</text:span></text:p>
      <text:p text:style-name="P336"/>
      <text:p text:style-name="P337"><text:span text:style-name="T338">III</text:span><text:span text:style-name="T339">.<text:s/></text:span><text:span text:style-name="T340">KELIŲ DIREKCIJOS</text:span><text:span text:style-name="T341"><text:s/>TEISĖS</text:span></text:p>
      <text:p text:style-name="P342"/>
      <text:p text:style-name="P343"><text:span text:style-name="T344">11</text:span><text:span text:style-name="T345">. Kelių direkcija, siekdama įgyvendinti jai nustatytus veiklos tikslus ir atlikdama jos kompetencijai priskirtas funkcijas, turi teisę:</text:span></text:p>
      <text:p text:style-name="P346"><text:span text:style-name="T347">11.1</text:span><text:span text:style-name="T348">. gauti iš valstybės ir savivaldybių institucijų, įstaigų, organizacijų, įmonių ir kitų juridinių a</text:span><text:span text:style-name="T349">smenų informaciją Kelių direkcijos kompetencijai priskirtais klausimais, taip pat išvadas dėl Kelių direkcijos rengiamų norminių teisės aktų projektų;</text:span></text:p>
      <text:p text:style-name="P350"><text:span text:style-name="T351">11.2</text:span><text:span text:style-name="T352">. pasitelkti kitų valstybės ir savivaldybių institucijų, įstaigų, organizacijų, įmonių atstovus i</text:span><text:span text:style-name="T353">r specialistus, suderinus su jų vadovais, Kelių direkcijos kompetencijai priskirtiems klausimams nagrinėti;</text:span></text:p>
      <text:p text:style-name="P354"><text:span text:style-name="T355">11.3</text:span><text:span text:style-name="T356">. sustabdyti valstybinės reikšmės kelių tiesimo, statybos, rekonstravimo, taisymo (remonto) ir priežiūros darbus, jei jie atliekami nesilaik</text:span><text:span text:style-name="T357">ant galiojančių norminių teisės aktų reikalavimų arba pažeidžiant atliekamų darbų technologiją, darbų saugos ir saugaus eismo reikalavimus;</text:span></text:p>
      <text:p text:style-name="P358"><text:span text:style-name="T359">11.4</text:span><text:span text:style-name="T360">. pagal kompetenciją:</text:span></text:p>
      <text:p text:style-name="P361"><text:span text:style-name="T362">11.4.1</text:span><text:span text:style-name="T363">. tikrinti valstybinės reikšmės kelius prižiūrinčių valstybės įmonių darbą, su</text:span><text:span text:style-name="T364">sijusį su Kelių direkcijos nustatytomis užduotimis, prireikus teikti metodinius nurodymus;</text:span></text:p>
      <text:p text:style-name="P365"><text:span text:style-name="T366">11.4.2</text:span><text:span text:style-name="T367">. organizuoti tikrinimą, kaip juridiniai asmenys laikosi norminių teisės aktų, susijusių su valstybinės reikšmės kelių projektavimu, tiesimu, statyba, reko</text:span><text:span text:style-name="T368">nstravimu, taisymu (remontu) ir priežiūra, reikalavimų;</text:span></text:p>
      <text:p text:style-name="P369"><text:span text:style-name="T370">11.4.3</text:span><text:span text:style-name="T371">. teikti Susisiekimo ministerijai pasiūlymus dėl Lietuvos Respublikoje galiojančių ir rengiamų teisės aktų, jų atitikties Europos Sąjungos teisės aktų reikalavimams;</text:span></text:p>
      <text:p text:style-name="P372"><text:span text:style-name="T373">11.4.4</text:span><text:span text:style-name="T374">. surašyti pro</text:span><text:span text:style-name="T375">tokolus ir nagrinėti administracinių teisės pažeidimų bylas, pagal Lietuvos Respublikos administracinių teisės pažeidimų kodeksą (Žin., 1985, Nr. 1-1) taikyti nuobaudas asmenims, padariusiems teisės pažeidimus;</text:span></text:p>
      <text:p text:style-name="P376"><text:span text:style-name="T377">11.4.5</text:span><text:span text:style-name="T378">. bendradarbiauti su užsienio valst</text:span><text:span text:style-name="T379">ybių atitinkamomis institucijomis ir tarptautinėmis organizacijomis;</text:span></text:p>
      <text:p text:style-name="P380"><text:span text:style-name="T381">11.4.6</text:span><text:span text:style-name="T382">. teisės aktų nustatyta tvarka vesti derybas su kitų valstybių institucijomis, organizacijomis ir kitais subjektais, sudaryti su jais bendradarbiavimo ir kitas sutartis;</text:span></text:p>
      <text:p text:style-name="P383"><text:span text:style-name="T384">11.4.</text:span><text:span text:style-name="T385">7</text:span><text:span text:style-name="T386">. teisės aktų nustatyta tvarka pasirašyti viešųjų pirkimų ir kitas sutartis bei susitarimus su juridiniais ir fiziniais asmenimis;</text:span></text:p>
      <text:p text:style-name="P387"><text:span text:style-name="T388">11.4.8</text:span><text:span text:style-name="T389">. prireikus kartu su kitomis institucijomis leisti įsakymus arba įsakymais patvirtintus kitus teisės aktus, suda</text:span><text:span text:style-name="T390">ryti komisijas (darbo grupes) teisės aktų projektams rengti;</text:span></text:p>
      <text:p text:style-name="P391"><text:span text:style-name="T392">11.4.9</text:span><text:span text:style-name="T393">. leisti norminius ir kitus teisės aktus, techninius, metodinius, informacinius ir kitus dokumentus;</text:span></text:p>
      <text:p text:style-name="P394"><text:span text:style-name="T395">11.5</text:span><text:span text:style-name="T396">. neatlygintinai gauti iš valstybinės reikšmės kelius prižiūrinčių valstyb</text:span><text:span text:style-name="T397">ės įmonių, valstybės kadastrų, registrų, klasifikatorių ir duomenų bankų reikalingą informaciją apie valstybinės reikšmės kelius.</text:span></text:p>
      <text:p text:style-name="P398"><text:span text:style-name="T399">12</text:span><text:span text:style-name="T400">. Kelių direkcija, įgyvendindama jai nustatytus veiklos tikslus ir atlikdama jos kompetencijai priskirtas funkcijas, p</text:span><text:span text:style-name="T401">rivalo naudotis savo teisėmis tik tiek, kiek tai susiję su jai pavestomis funkcijomis.</text:span></text:p>
      <text:p text:style-name="P402"><text:span text:style-name="T403">13</text:span><text:span text:style-name="T404">. Kelių direkcija turi ir kitų įstatymų ir kitų teisės aktų jai suteiktų teisių.</text:span></text:p>
      <text:p text:style-name="P405"/>
      <text:p text:style-name="P406"><text:span text:style-name="T407">IV</text:span><text:span text:style-name="T408">.<text:s/></text:span><text:span text:style-name="T409">KELIŲ DIREKCIJOS VEIKLOS ORGANIZAVIMAS</text:span></text:p>
      <text:p text:style-name="P410"/>
      <text:p text:style-name="P411"><text:span text:style-name="T412">14</text:span><text:span text:style-name="T413">. Kelių direkcijos veikla</text:span><text:span text:style-name="T414"><text:s/>organizuojama vadovaujantis Lietuvos Respublikos Vyriausybės nustatyta tvarka parengtu ir susisiekimo ministro patvirtintu metiniu veiklos planu. Kelių direkcijos metiniai veiklos planai skelbiami Kelių direkcijos interneto svetainėje.</text:span></text:p>
      <text:p text:style-name="P415"><text:span text:style-name="T416">15</text:span><text:span text:style-name="T417">. Kelių direk</text:span><text:span text:style-name="T418">cijos administracijos struktūrą tvirtina susisiekimo ministras.</text:span></text:p>
      <text:p text:style-name="P419"><text:span text:style-name="T420">16</text:span><text:span text:style-name="T421">. Kelių direkcijos administracijos padalinių veikla organizuojama vadovaujantis Kelių direkcijos direktoriaus tvirtinamais Kelių direkcijos darbo reglamentu, valstybės tarnautojų etikos<text:s/></text:span><text:span text:style-name="T422">kodeksu, vidaus tvarkos taisyklėmis, administracijos padalinių nuostatais, valstybės tarnautojų pareigybių aprašymais ir darbuotojų, dirbančių pagal darbo sutartis ir gaunančių darbo užmokestį iš valstybės biudžeto ir valstybės pinigų fondų, pareigybių nuo</text:span><text:span text:style-name="T423">statais (pareigybių aprašymais) ir kitais teisės aktais.</text:span></text:p>
      <text:p text:style-name="P424"><text:span text:style-name="T425">17</text:span><text:span text:style-name="T426">. Kelių direkcijai vadovauja direktorius, kurį ketverių metų kadencijai Lietuvos Respublikos valstybės tarnybos įstatymo (Žin., 1999, Nr.<text:s/></text:span><text:a xlink:href="https://www.e-tar.lt/portal/lt/legalAct/TAR.D3ED3792F52B" office:target-frame-name="_blank" xlink:show="new"><text:span text:style-name="T427">66-2130</text:span></text:a><text:span text:style-name="T428">; 2002, Nr.<text:s/></text:span><text:a xlink:href="https://www.e-tar.lt/portal/lt/legalAct/TAR.5603BD9D8D74" office:target-frame-name="_blank" xlink:show="new"><text:span text:style-name="T429">45-1708</text:span></text:a><text:span text:style-name="T430">) nustatyta tvarka priima į pareigas ir atleidžia iš jų susisiekimo ministras. Kelių direkcijos direktorius gali bū</text:span><text:span text:style-name="T431">ti skiriamas eiti Kelių direkcijos direktoriaus pareigas ne daugiau kaip dvi kadencijas iš eilės.</text:span></text:p>
      <text:p text:style-name="P432"><text:span text:style-name="T433">18</text:span><text:span text:style-name="T434">. Kelių direkcijos direktorius yra tiesiogiai pavaldus ir atskaitingas susisiekimo ministrui. Susisiekimo ministras skatina Kelių direkcijos direktorių,</text:span><text:span text:style-name="T435"><text:s/>prireikus skiria jam tarnybines nuobaudas Lietuvos Respublikos valstybės tarnybos įstatymo nustatyta tvarka.</text:span></text:p>
      <text:p text:style-name="P436"><text:span text:style-name="T437">19</text:span><text:span text:style-name="T438">. Kelių direkcijos direktorius turi pavaduotojus, kuriuos jis skiria į pareigas ir atleidžia iš jų Lietuvos Respublikos valstybės tarnybos<text:s/></text:span><text:span text:style-name="T439">įstatymo nustatyta tvarka. Kelių direkcijos direktoriaus pavaduotojai tiesiogiai pavaldūs ir atskaitingi Kelių direkcijos direktoriui, kuris nustato jų kompetenciją.</text:span></text:p>
      <text:p text:style-name="P440"><text:span text:style-name="T441">20</text:span><text:span text:style-name="T442">. Kelių direkcijos direktorius:</text:span></text:p>
      <text:p text:style-name="P443"><text:span text:style-name="T444">20.1</text:span><text:span text:style-name="T445">. organizuoja Kelių direkcijos darbą, siekia,<text:s/></text:span><text:span text:style-name="T446">kad būtų įgyvendinami Kelių direkcijos veiklos tikslai ir atliekamos nustatytos funkcijos. Kelių direkcijos direktorius asmeniškai atsako už Kelių direkcijai nustatytų funkcijų įgyvendinimą;</text:span></text:p>
      <text:p text:style-name="P447"><text:span text:style-name="T448">20.2</text:span><text:span text:style-name="T449">. sprendžia Kelių direkcijos kompetencijai priskirtus kla</text:span><text:span text:style-name="T450">usimus;</text:span></text:p>
      <text:p text:style-name="P451"><text:span text:style-name="T452">20.3</text:span><text:span text:style-name="T453">. tiesiogiai atsako už Vyriausybės programos ir programų Kelių direkcijos kompetencijai priklausančiais klausimais įgyvendinimą;</text:span></text:p>
      <text:p text:style-name="P454"><text:span text:style-name="T455">20.4</text:span><text:span text:style-name="T456">. užtikrina įstatymų, Lietuvos Respublikos tarptautinių sutarčių, Respublikos Prezidento dekretų,<text:s/></text:span><text:span text:style-name="T457">Vyriausybės nutarimų, susisiekimo ministro įsakymų ir kitų teisės aktų, priklausančių Kelių direkcijos kompetencijai, įgyvendinimą;</text:span></text:p>
      <text:p text:style-name="P458"><text:span text:style-name="T459">20.5</text:span><text:span text:style-name="T460">. teikia Susisiekimo ministerijai pagal kompetenciją rengiamus teiktinus teisės aktų projektus; teikia susisiekimo m</text:span><text:span text:style-name="T461">inistrui tvirtinti Kelių direkcijos nuostatų ir administracijos struktūros projektus;</text:span></text:p>
      <text:p text:style-name="P462"><text:span text:style-name="T463">20.6</text:span><text:span text:style-name="T464">. užtikrina susisiekimo ministro pavedimų vykdymą;</text:span></text:p>
      <text:p text:style-name="P465"><text:span text:style-name="T466">20.7</text:span><text:span text:style-name="T467">. priima ir pasirašo įsakymus ir pagal savo kompetenciją kitus teisės aktus, kontroliuoja jų įgyvendini</text:span><text:span text:style-name="T468">mą;</text:span></text:p>
      <text:p text:style-name="P469"><text:span text:style-name="T470">20.8</text:span><text:span text:style-name="T471">. tvirtina valstybės tarnautojų ir darbuotojų, dirbančių pagal darbo sutartis ir gaunančių<text:s/></text:span><text:soft-page-break/><text:span text:style-name="T472">darbo užmokestį iš valstybės biudžeto ir valstybės pinigų fondų, pareigybių sąrašus, neviršydamas darbo užmokesčiui nustatytų lėšų ir nustatyto didžiausi</text:span><text:span text:style-name="T473">o leistino pareigybių skaičiaus;</text:span></text:p>
      <text:p text:style-name="P474"><text:span text:style-name="T475">20.9</text:span><text:span text:style-name="T476">. tvirtina Kelių direkcijos administracijos padalinių nuostatus, valstybės tarnautojų pareigybių aprašymus ir darbuotojų, dirbančių pagal darbo sutartis ir gaunančių darbo užmokestį iš valstybės biudžeto ir valstybė</text:span><text:span text:style-name="T477">s pinigų fondų, pareigybių nuostatus (pareigybių aprašymus);</text:span></text:p>
      <text:p text:style-name="P478"><text:span text:style-name="T479">20.10</text:span><text:span text:style-name="T480">. tvirtina finansų kontrolės taisykles, paskiria už finansų kontrolės vykdymą atsakingus valstybės tarnautojus;</text:span></text:p>
      <text:p text:style-name="P481"><text:span text:style-name="T482">20.11</text:span><text:span text:style-name="T483">. teisės aktų nustatyta tvarka priima į pareigas ir atleidžia iš<text:s/></text:span><text:span text:style-name="T484">jų Kelių direkcijos valstybės tarnautojus ir darbuotojus, dirbančius pagal darbo sutartis ir gaunančius darbo užmokestį iš valstybės biudžeto ir valstybės pinigų fondų, juos skatina, prireikus skiria jiems tarnybines ar drausmines nuobaudas ir pašalpas;</text:span></text:p>
      <text:p text:style-name="P485"><text:span text:style-name="T486">20.12</text:span><text:span text:style-name="T487">. teikia susisiekimo ministrui Kelių direkcijos veiklos ataskaitas, Vyriausybės programos ir jos įgyvendinimo priemonių vykdymo ataskaitas ir, susisiekimo ministrui pareikalavus, atsiskaito už savo veiklą;</text:span></text:p>
      <text:p text:style-name="P488"><text:span text:style-name="T489">20.13</text:span><text:span text:style-name="T490">. teikia svarstyti Susisiekimo min</text:span><text:span text:style-name="T491">isterijos kolegijai Kelių direkcijos kompetencijai priskirtus klausimus;</text:span></text:p>
      <text:p text:style-name="P492"><text:span text:style-name="T493">20.14</text:span><text:span text:style-name="T494">. atstovauja ar suteikia įgaliojimus Kelių direkcijos valstybės tarnautojams ir darbuotojams, dirbantiems pagal darbo sutartis ir gaunantiems darbo užmokestį iš valstybės biu</text:span><text:span text:style-name="T495">džeto ir valstybės pinigų fondų, atstovauti Kelių direkcijai Lietuvos Respublikos valstybės ir savivaldybių institucijose ir įstaigose ar kituose juridiniuose asmenyse;</text:span></text:p>
      <text:p text:style-name="P496"><text:span text:style-name="T497">20.15</text:span><text:span text:style-name="T498">.</text:span><text:span text:style-name="T499"><text:s/></text:span><text:span text:style-name="T500">garantuoja, kad pagal Lietuvos Respublikos viešojo sektoriaus atskaitomybės<text:s/></text:span><text:span text:style-name="T501">įstatymą (Žin., 2007, Nr.<text:s/></text:span><text:a xlink:href="https://www.e-tar.lt/portal/lt/legalAct/TAR.E2CE2C82DA9E" office:target-frame-name="_blank" xlink:show="new"><text:span text:style-name="T502">77-3046</text:span></text:a><text:span text:style-name="T503">) teikiami ataskaitų rinkiniai ir statistinės ataskaitos būtų teisingos;</text:span></text:p>
      <text:p text:style-name="P504"><text:span text:style-name="T505">20.16</text:span><text:span text:style-name="T506">. užtikrina racionalų ir taupų lėšų ir turto naudojimą,<text:s/></text:span><text:span text:style-name="T507">veiksmingą Kelių direkcijos vidaus kontrolės, įskaitant finansų kontrolę, sistemos sukūrimą, jos veikimą ir tobulinimą;</text:span></text:p>
      <text:p text:style-name="P508"><text:span text:style-name="T509">20.17</text:span><text:span text:style-name="T510">.</text:span><text:span text:style-name="T511"><text:s/></text:span><text:span text:style-name="T512">suderinęs su Vidaus reikalų ministerija, tvirtina tvarką ir atvejus, kada taisomuose kelių (gatvių) ruožuose keliuose<text:s/></text:span><text:span text:style-name="T513">dirbantys asmenys gali reguliuoti eismą.</text:span></text:p>
      <text:p text:style-name="P514"><text:span text:style-name="T515">21</text:span><text:span text:style-name="T516">. Kelių direkcijos direktoriaus pavaduotojai koordinuoja ir kontroliuoja, kaip įgyvendinami Kelių direkcijai nustatyti veiklos tikslai ir atliekamos nustatytos funkcijos Kelių direkcijos direktoriaus nustaty</text:span><text:span text:style-name="T517">tose administravimo srityse:</text:span></text:p>
      <text:p text:style-name="P518"><text:span text:style-name="T519">21.1</text:span><text:span text:style-name="T520">. koordinuoja ir kontroliuoja jiems priskirtų Kelių direkcijos administracijos padalinių veiklą;</text:span></text:p>
      <text:p text:style-name="P521"><text:span text:style-name="T522">21.2</text:span><text:span text:style-name="T523">. organizuoja ir kontroliuoja įstatymų, Vyriausybės nutarimų, susisiekimo ministro įsakymų ir pavedimų, Kelių direkc</text:span><text:span text:style-name="T524">ijos direktoriaus įsakymų ir pavedimų įgyvendinimą ir vykdymą;</text:span></text:p>
      <text:p text:style-name="P525"><text:span text:style-name="T526">21.3</text:span><text:span text:style-name="T527">. pasirašo viešųjų pirkimų ir kitas sutartis bei kitus dokumentus, susijusius su administravimo sritimi;</text:span></text:p>
      <text:p text:style-name="P528"><text:span text:style-name="T529">21.4</text:span><text:span text:style-name="T530">. atlieka kitas Kelių direkcijos direktoriaus įsakymuose ir kituose teis</text:span><text:span text:style-name="T531">ės aktuose nustatytas funkcijas.</text:span></text:p>
      <text:p text:style-name="P532"><text:span text:style-name="T533">22</text:span><text:span text:style-name="T534">. Laikinai nesant Kelių direkcijos direktoriaus, jo pareigas eina susisiekimo ministro įsakymu paskirtas vienas iš Kelių direkcijos direktoriaus pavaduotojų.</text:span></text:p>
      <text:p text:style-name="P535"><text:span text:style-name="T536">23</text:span><text:span text:style-name="T537">. Kelių direkcijoje gali būti sudaroma taryba – Kel</text:span><text:span text:style-name="T538">ių direkcijos direktoriaus patariamasis organas. Tarybą sudaro Kelių direkcijos direktorius (tarybos pirmininkas) ir Kelių direkcijos direktoriaus pavaduotojai. Taryboje gali dalyvauti kiti tarybos pirmininko pakviesti Kelių direkcijos valstybės tarnautoja</text:span><text:span text:style-name="T539">i ir darbuotojai, dirbantys pagal darbo sutartis ir gaunantys darbo užmokestį iš valstybės biudžeto ir valstybės pinigų fondų, ir valstybinės reikšmės kelius prižiūrinčių valstybės įmonių vadovai. Tarybos darbo reglamentą tvirtina Kelių direkcijos direktor</text:span><text:span text:style-name="T540">ius. Tarybos posėdžių darbotvarkės sudaromos, pateikti klausimai svarstomi, sprendimai priimami ir įforminami tarybos darbo reglamento nustatyta tvarka.</text:span></text:p>
      <text:p text:style-name="P541"><text:span text:style-name="T542">24</text:span><text:span text:style-name="T543">. Kelių direkcijos valstybės tarnautojų ir darbuotojų, dirbančių pagal darbo sutartis ir gaunanči</text:span><text:span text:style-name="T544">ų darbo užmokestį iš valstybės biudžeto ir valstybės pinigų fondų, priėmimo į darbą (pareigas) tvarką, darbo užmokesčio mokėjimo tvarką ir sąlygas nustato Lietuvos Respublikos valstybės tarnybos įstatymas, Lietuvos Respublikos darbo kodeksas (Žin., 2002, N</text:span><text:span text:style-name="T545">r.<text:s/></text:span><text:a xlink:href="https://www.e-tar.lt/portal/lt/legalAct/TAR.31185A622C9F" office:target-frame-name="_blank" xlink:show="new"><text:span text:style-name="T546">64-2569</text:span></text:a><text:span text:style-name="T547">), kiti įstatymai ir teisės aktai.</text:span></text:p>
      <text:p text:style-name="P548"/>
      <text:p text:style-name="P549"><text:span text:style-name="T550">V</text:span><text:span text:style-name="T551">.<text:s/></text:span><text:span text:style-name="T552">KELIŲ DIREKCIJOS VIDAUS ADMINISTRAVIMO KONTROLĖ</text:span></text:p>
      <text:p text:style-name="P553"/>
      <text:p text:style-name="P554"><text:span text:style-name="T555">25</text:span><text:span text:style-name="T556">. Kelių direkcijos valstybinį (finansinį ir veiklos) auditą<text:s/></text:span><text:span text:style-name="T557">atlieka Lietuvos Respublikos valstybės kontrolė.</text:span></text:p>
      <text:p text:style-name="P558"><text:span text:style-name="T559">26</text:span><text:span text:style-name="T560">. Kelių direkcijos vidaus auditą atlieka Kelių direkcijos Vidaus audito skyrius teisės aktų nustatyta tvarka.</text:span></text:p>
      <text:p text:style-name="P561"><text:span text:style-name="T562">27</text:span><text:span text:style-name="T563">. Kelių direkcijos išankstinę finansų kontrolę atlieka Kelių direkcijos Finansų ir ap</text:span><text:span text:style-name="T564">skaitos skyrius, o einamąją ir paskesniąją – Kelių direkcijos direktoriaus paskirti Kelių direkcijos valstybės tarnautojai ir darbuotojai, dirbantys pagal darbo sutartis ir gaunantys darbo užmokestį iš valstybės biudžeto ir valstybės pinigų fondų.</text:span></text:p>
      <text:p text:style-name="P565"><text:span text:style-name="T566">28</text:span><text:span text:style-name="T567">.<text:s/></text:span><text:span text:style-name="T568">Kelių direkcijos metinio veiklos plano įgyvendinimo kontrolę atlieka Kelių direkcijos direktorius.</text:span></text:p>
      <text:p text:style-name="P569"/>
      <text:p text:style-name="P570"><text:span text:style-name="T571">VI</text:span><text:span text:style-name="T572">.<text:s/></text:span><text:span text:style-name="T573">BAIGIAMOSIOS NUOSTATOS</text:span></text:p>
      <text:p text:style-name="P574"/>
      <text:p text:style-name="P575"><text:span text:style-name="T576">29</text:span><text:span text:style-name="T577">. Kelių direkcija pertvarkoma, reorganizuojama ir likviduojama įstatymų ir kitų teisės aktų nustatyta tvarka.</text:span></text:p>
      <text:p text:style-name="P578"><text:span text:style-name="T579">__</text:span><text:span text:style-name="T580">_______________</text:span></text:p>
      <text:p text:style-name="P581">Priedo pakeitimai:</text:p>
      <text:p text:style-name="P582"><text:span text:style-name="T583">Nr.<text:s/></text:span><text:a xlink:href="https://www.e-tar.lt/portal/legalAct.html?documentId=TAR.8F69C5BA10A6" office:target-frame-name="_top" xlink:show="replace"><text:span text:style-name="T584">3-733</text:span></text:a><text:span text:style-name="T585">, 2010-12-15, Žin., 2010, Nr. 150-7695 (2010-12-21), i. k. 1102210ISAK0003-733</text:span></text:p>
      <text:p text:style-name="P586"><text:span text:style-name="T587">Nr.<text:s/></text:span><text:a xlink:href="https://www.e-tar.lt/portal/legalAct.html?documentId=TAR.69F5E483958F" office:target-frame-name="_top" xlink:show="replace"><text:span text:style-name="T588">3-179</text:span></text:a><text:span text:style-name="T589">, 2012-03-09, Žin., 2012, Nr. 32-1519 (2012-03-15), i. k. 1122210ISAK0003-179</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usisiekimo ministerija, Įsakymas</text:span></text:p>
      <text:p text:style-name="P599"><text:span text:style-name="T600">Nr.<text:s/></text:span><text:a xlink:href="https://www.e-tar.lt/portal/legalAct.html?documentId=TAR.8F69C5BA10A6" office:target-frame-name="_top" xlink:show="replace"><text:span text:style-name="T601">3-733</text:span></text:a><text:span text:style-name="T602">, 2010-12-15, Žin., 2010, Nr. 150-7695 (2010-12-21), i. k. 1102210ISAK0003-733</text:span></text:p>
      <text:p text:style-name="P603"><text:span text:style-name="T604">Dėl Lietuvos Respublikos susisiekimo ministro 2006 m. lapkričio 30 d. įsakymo Nr. 3-457 "Dėl Lietuvos automobilių kelių direkcijos prie Susisiekimo<text:s/></text:span><text:span text:style-name="T605">ministerijos nuostatų patvirtinimo" pakeitimo</text:span></text:p>
      <text:p text:style-name="P606"/>
      <text:p text:style-name="P607"><text:span text:style-name="T608">2.</text:span></text:p>
      <text:p text:style-name="P609"><text:span text:style-name="T610">Lietuvos Respublikos susisiekimo ministerija, Įsakymas</text:span></text:p>
      <text:p text:style-name="P611"><text:span text:style-name="T612">Nr.<text:s/></text:span><text:a xlink:href="https://www.e-tar.lt/portal/legalAct.html?documentId=TAR.A54D7E5B3188" office:target-frame-name="_top" xlink:show="replace"><text:span text:style-name="T613">3-64</text:span></text:a><text:span text:style-name="T614">, 2011-01-27, Žin., 2011, Nr. 14-630 (2011-02-03), i. k. 1112</text:span><text:span text:style-name="T615">210ISAK00003-64</text:span></text:p>
      <text:p text:style-name="P616"><text:span text:style-name="T617">Dėl Lietuvos Respublikos susisiekimo ministro 2006 m. lapkričio 30 d. įsakymo Nr. 3-457 "Dėl Lietuvos automobilių kelių direkcijos prie Susisiekimo ministerijos nuostatų patvirtinimo" pakeitimo</text:span></text:p>
      <text:p text:style-name="P618"/>
      <text:p text:style-name="P619"><text:span text:style-name="T620">3.</text:span></text:p>
      <text:p text:style-name="P621"><text:span text:style-name="T622">Lietuvos Respublikos susisiekimo<text:s/></text:span><text:span text:style-name="T623">ministerija, Įsakymas</text:span></text:p>
      <text:p text:style-name="P624"><text:span text:style-name="T625">Nr.<text:s/></text:span><text:a xlink:href="https://www.e-tar.lt/portal/legalAct.html?documentId=TAR.69F5E483958F" office:target-frame-name="_top" xlink:show="replace"><text:span text:style-name="T626">3-179</text:span></text:a><text:span text:style-name="T627">, 2012-03-09, Žin., 2012, Nr. 32-1519 (2012-03-15), i. k. 1122210ISAK0003-179</text:span></text:p>
      <text:p text:style-name="P628"><text:span text:style-name="T629">Dėl Lietuvos Respublikos susisiekimo ministro 2006 m. lapkričio 3</text:span><text:span text:style-name="T630">0 d. įsakymo Nr. 3-457 "Dėl Lietuvos automobilių kelių direkcijos prie susisiekimo ministerijos nuostatų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8" meta:paragraph-count="170" meta:word-count="3731" meta:character-count="29718" meta:row-count="706" meta:non-whitespace-character-count="26157"/>
  </office:meta>
</office:document-meta>
</file>