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fo:text-indent="0.043in"/>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style:vertical-align="top"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left" style:position="0.5in"/>
        </style:tab-stops>
      </style:paragraph-properties>
    </style:style>
    <style:style style:name="P56" style:parent-style-name="Normal" style:family="paragraph">
      <style:paragraph-properties fo:break-before="page"/>
      <style:text-properties style:language-asian="lt" style:country-asian="LT"/>
    </style:style>
    <style:style style:name="P57" style:parent-style-name="Normal" style:family="paragraph">
      <style:paragraph-properties fo:keep-together="always" fo:margin-left="3.15in" fo:margin-right="-0.3944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language-asian="lt" style:country-asian="LT" fo:hyphenate="false"/>
    </style:style>
    <style:style style:name="P63" style:parent-style-name="Normal" style:family="paragraph">
      <style:paragraph-properties fo:text-align="justify" fo:line-height="126%" fo:text-indent="0.2166in"/>
      <style:text-properties style:font-size-complex="12pt" style:language-asian="lt" style:country-asian="LT" fo:hyphenate="false"/>
    </style:style>
    <style:style style:name="P64" style:parent-style-name="Normal" style:family="paragraph">
      <style:paragraph-properties fo:keep-together="always" fo:text-align="center" fo:line-height="126%"/>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text-align="justify" fo:line-height="126%" fo:text-indent="0.5909in"/>
      <style:text-properties fo:font-weight="bold" style:font-weight-asian="bold" style:font-size-complex="12pt" style:language-asian="lt" style:country-asian="LT" fo:hyphenate="false"/>
    </style:style>
    <style:style style:name="P66" style:parent-style-name="Normal" style:family="paragraph">
      <style:paragraph-properties fo:keep-together="always" fo:text-align="center" fo:line-height="126%"/>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fo:line-height="126%"/>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line-height="126%" fo:text-indent="0.5909in"/>
      <style:text-properties style:font-size-complex="12pt" style:language-asian="lt" style:country-asian="LT" fo:hyphenate="false"/>
    </style:style>
    <style:style style:name="P72" style:parent-style-name="Normal" style:family="paragraph">
      <style:paragraph-properties fo:text-align="justify" fo:line-height="126%"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26%"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6%"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26%"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26%"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6%"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26%"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26%"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6%" fo:text-indent="0.5909in"/>
      <style:text-properties style:font-size-complex="12pt" style:language-asian="lt" style:country-asian="LT" fo:hyphenate="false"/>
    </style:style>
    <style:style style:name="P109" style:parent-style-name="Normal" style:family="paragraph">
      <style:paragraph-properties fo:keep-together="always" fo:text-align="center" fo:line-height="126%" fo:text-indent="0.5909in"/>
      <style:text-properties fo:hyphenate="false"/>
    </style:style>
    <style:style style:name="P110" style:parent-style-name="Normal" style:family="paragraph">
      <style:paragraph-properties fo:keep-together="always" fo:text-align="center" fo:line-height="126%" fo:text-indent="0.5909in"/>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keep-together="always" fo:text-align="center" fo:line-height="126%" fo:text-indent="0.5909in"/>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fo:line-height="126%" fo:text-indent="0.5909in"/>
      <style:text-properties style:font-size-complex="12pt" style:language-asian="lt" style:country-asian="LT" fo:hyphenate="false"/>
    </style:style>
    <style:style style:name="P116" style:parent-style-name="Normal" style:family="paragraph">
      <style:paragraph-properties fo:text-align="justify" fo:line-height="126%"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6%"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6%"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26%"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26%"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26%"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6%"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26%"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6%"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26%"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26%"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26%"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26%"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26%"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26%"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26%"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26%"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26%"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26%"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26%"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6888in"/>
        </style:tab-stops>
      </style:paragraph-properties>
    </style:style>
    <style:style style:name="P191" style:parent-style-name="Normal" style:family="paragraph">
      <style:paragraph-properties fo:text-align="justify" fo:line-height="126%"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26%"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26%"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26%" fo:text-indent="0.591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26%"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26%"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26%"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26%"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26%"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26%"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26%"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26%"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26%"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26%"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26%"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26%" fo:text-indent="0.5909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26%"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26%"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26%"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26%"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26%"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26%"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6%"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26%"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26%"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26%"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357"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P358"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435"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P440"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44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urier New" style:font-name-complex="Courier New" fo:font-size="10pt" style:font-size-asian="10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ourier New" style:font-name-complex="Courier New"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fo:color="#0000FF" style:font-size-complex="12pt" style:language-asian="lt" style:country-asian="LT"/>
    </style:style>
    <style:style style:name="P53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73"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P578"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579"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P595" style:parent-style-name="Normal" style:family="paragraph">
      <style:paragraph-properties fo:keep-together="always" fo:text-align="center" fo:line-height="126%" fo:text-indent="0.5909in">
        <style:tab-stops>
          <style:tab-stop style:type="left" style:position="0.9in"/>
        </style:tab-stops>
      </style:paragraph-properties>
      <style:text-properties fo:hyphenate="false"/>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keep-together="always" fo:text-align="center" fo:line-height="126%" fo:text-indent="0.6326in">
        <style:tab-stops>
          <style:tab-stop style:type="left" style:position="0.9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justify" fo:line-height="126%" fo:text-indent="0.5909in">
        <style:tab-stops>
          <style:tab-stop style:type="left" style:position="0.9in"/>
        </style:tab-stops>
      </style:paragraph-properties>
      <style:text-properties style:font-size-complex="12pt" style:language-asian="lt" style:country-asian="LT" fo:hyphenate="false"/>
    </style:style>
    <style:style style:name="P601" style:parent-style-name="Normal" style:family="paragraph">
      <style:paragraph-properties fo:text-align="justify" fo:line-height="126%" fo:text-indent="0.5909in">
        <style:tab-stops>
          <style:tab-stop style:type="left" style:position="0.9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26%" fo:text-indent="0.5909in">
        <style:tab-stops>
          <style:tab-stop style:type="left" style:position="0.9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9">Įsakymas netenka galios 2020-09-09:</text:span></text:p>
      <text:p text:style-name="P10"><text:span text:style-name="T11">Lietuvos Respublikos susisiekimo ministerija, Įsakymas</text:span></text:p>
      <text:p text:style-name="P12"><text:span text:style-name="T13">Nr.<text:s/></text:span><text:a xlink:href="https://www.e-tar.lt/portal/legalAct.html?documentId=c5405050f1c111eaa12ad7c04a383ca0" office:target-frame-name="_top" xlink:show="replace"><text:span text:style-name="T14">3-510</text:span></text:a><text:span text:style-name="T15">, 2020-09-08, paskelbta TAR 2020-09-08, i. k. 2020-18876</text:span></text:p>
      <text:p text:style-name="P16"><text:span text:style-name="T17">Dėl Lietuvos Respublikos susisiekimo ministro 2006 m. lapkričio 30 d. įsakymo Nr. 3-457 „Dėl Lietuvos automobilių kelių direkcijos prie Susisiekimo ministerijos nuostatų patvirtinimo“ pripažinimo netekusiu galios</text:span></text:p>
      <text:p text:style-name="P18"/>
      <text:p text:style-name="P19"><text:span text:style-name="T20">Suvestinė redakcija nuo 2017-01-01 iki 202</text:span><text:span text:style-name="T21">0-09-08</text:span></text:p>
      <text:p text:style-name="P22"/>
      <text:p text:style-name="P23"><text:span text:style-name="T24">Įsakymas paskelbtas: Žin. 2006, Nr.<text:s/></text:span><text:a xlink:href="https://www.e-tar.lt/portal/legalAct.html?documentId=TAR.D44627EE32C7" office:target-frame-name="_top" xlink:show="replace"><text:span text:style-name="T25">133-5041</text:span></text:a><text:span text:style-name="T26">, i. k. 1062210ISAK0003-457</text:span></text:p>
      <text:p text:style-name="P27"/>
      <text:p text:style-name="P28">Nauja redakcija nuo 2017-01-01:</text:p>
      <text:p text:style-name="Normal"><text:span text:style-name="T29">Nr.<text:s/></text:span><text:a xlink:href="https://www.e-tar.lt/portal/legalAct.html?documentId=69156280c07311e688d0ed775a2e782a" office:target-frame-name="_top" xlink:show="replace"><text:span text:style-name="T30">3-430(1.5 E)</text:span></text:a><text:span text:style-name="T31">, 2016-12-12, paskelbta TAR 2016-12-12, i. k. 2016-28734</text:span></text:p>
      <text:p text:style-name="P32"/>
      <text:p text:style-name="P33"><text:span text:style-name="T34">LIETUVOS RESPUBLIKOS SUSISIEKIMO MINISTRAS</text:span></text:p>
      <text:p text:style-name="P35"/>
      <text:p text:style-name="P36"><text:span text:style-name="T37">ĮSAKYMAS</text:span></text:p>
      <text:p text:style-name="P38"><text:span text:style-name="T39">DĖL LIETUVOS AUTOMOBILIŲ KELIŲ DIREKCIJOS PRIE SUSISIEKIMO MINISTERIJOS NUOSTATŲ PATVIRTINI</text:span><text:span text:style-name="T40">MO</text:span></text:p>
      <text:p text:style-name="P41"/>
      <text:p text:style-name="P42">2006 m. lapkričio 30 d. Nr. 3-457</text:p>
      <text:p text:style-name="P43">Vilnius</text:p>
      <text:p text:style-name="P44"/>
      <text:p text:style-name="P45"><text:span text:style-name="T46">Vadovaudamasis Lietuvos Respublikos biudžetinių įstaigų įstatymo 6 straipsniu, Lietuvos Respublikos Vyriausybės 2010 m. spalio 20 d. nutarimo Nr. 1517 „Dėl įstaigų prie ministerijų“ 1.7.3 papunkčiu ir 2 punktu</text:span><text:span text:style-name="T47">,</text:span></text:p>
      <text:p text:style-name="P48"><text:span text:style-name="T49">tvirtin</text:span><text:span text:style-name="T50">u Lietuvos automobilių kelių direkcijos prie Susisiekimo ministerijos nuostatus (pridedama).</text:span><text:s/></text:p>
      <text:p text:style-name="P51"/>
      <text:p text:style-name="P52"/>
      <text:p text:style-name="P53"/>
      <text:p text:style-name="P54">SUSISIEKIMO MINISTRAS<text:tab/>ALGIRDAS BUTKEVIČIUS</text:p>
      <text:p text:style-name="Normal"/>
      <text:p text:style-name="P55"/>
      <text:p text:style-name="P56"/>
      <text:soft-page-break/>
      <text:p text:style-name="P57">PATVIRTINTA</text:p>
      <text:p text:style-name="P58">Lietuvos Respublikos susisiekimo ministro</text:p>
      <text:p text:style-name="P59">2006 m. lapkričio 30 d. įsakymu Nr. 3-457</text:p>
      <text:p text:style-name="P60">(Lietuvos Respublikos susisiekimo</text:p>
      <text:p text:style-name="P61">ministro 2016 m. sausio 26 d.</text:p>
      <text:p text:style-name="P62">įsakymo Nr. 3-19(1.5 E)  redakcija)</text:p>
      <text:p text:style-name="P63"/>
      <text:p text:style-name="P64">LIETUVOS AUTOMOBILIŲ KELIŲ DIREKCIJOS PRIE SUSISIEKIMO MINISTERIJOS NUOSTATAI</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automobilių kelių direkci</text:span><text:span text:style-name="T75">ja prie Susisiekimo ministerijos (toliau – Kelių direkcija) yra įstaiga prie Lietuvos Respublikos susisiekimo ministerijos (toliau – Susisiekimo ministerija).</text:span></text:p>
      <text:p text:style-name="P76"><text:span text:style-name="T77">2</text:span><text:span text:style-name="T78">. Kelių direkcija savo veikloje vadovaujasi Lietuvos Respublikos Konstitucija, Lietuvos Resp</text:span><text:span text:style-name="T79">ublikos tarptautinėmis sutartimis, Europos Sąjungos teisės aktais, Lietuvos Respublikos Vyriausybės įstatymu, Lietuvos Respublikos viešojo administravimo įstatymu, Lietuvos Respublikos biudžetinių įstaigų įstatymu, Lietuvos Respublikos transporto</text:span><text:span text:style-name="T80"><text:s/></text:span><text:span text:style-name="T81">veiklos p</text:span><text:span text:style-name="T82">agrindų įstatymu,</text:span><text:span text:style-name="T83"><text:s/></text:span><text:span text:style-name="T84">Lietuvos Respublikos kelių įstatymu, Lietuvos Respublikos kelių priežiūros ir plėtros programos finansavimo įstatymu, Lietuvos Respublikos saugaus eismo automobilių keliais įstatymu, Respublikos Prezidento dekretais, Lietuvos Respublikos<text:s/></text:span><text:span text:style-name="T85">Vyriausybės nutarimais, Ministro Pirmininko potvarkiais, Lietuvos Respublikos susisiekimo ministro (toliau – susisiekimo ministras) įsakymais, kitais teisės aktais, taip pat šiais nuostatais.</text:span></text:p>
      <text:p text:style-name="P86"><text:span text:style-name="T87">3</text:span><text:span text:style-name="T88">. Kelių direkcija yra Lietuvos Respublikos Vyriausybės įsteigta biudžetinė įstaiga, kuriai lėšos skiriamos ir administruojamos Lietuvos Respublikos biudžeto sandaros įstatymo nustatyta tvarka. Kelių direkcija gali turėti ir kitų teisės aktų nustatyta tvark</text:span><text:span text:style-name="T89">a gautų lėšų.<text:s/></text:span></text:p>
      <text:p text:style-name="P90"><text:span text:style-name="T91">4</text:span><text:span text:style-name="T92">. Kelių direkcijos savininkė yra valstybė. Kelių direkcijos savininko teises ir pareigas <text:s text:c="2"/>įgyvendina Susisiekimo ministerija.</text:span></text:p>
      <text:p text:style-name="P93"><text:span text:style-name="T94">5</text:span><text:span text:style-name="T95">. Kelių direkcijos paskirtis – organizuoti ir koordinuoti valstybinės reikšmės kelių atkūrimą, priežiūrą ir plėtrą.<text:s/></text:span></text:p>
      <text:p text:style-name="P96"><text:span text:style-name="T97">6</text:span><text:span text:style-name="T98">. Kelių direkcija yra viešasis juridinis asmuo, turintis sąskaitas banke ir antspaudą su Lietuvos valstybės herbu ir savo pavadinimu.<text:s/></text:span><text:span text:style-name="T99">Kelių direkcijos buveinės adresas –<text:s/></text:span><text:span text:style-name="T100"><text:line-break/>J. Basanavičiaus g. 36, LT-03109 Vilnius, Lietuvos Respublika.</text:span></text:p>
      <text:p text:style-name="P101"><text:span text:style-name="T102">7</text:span><text:span text:style-name="T103">. Kelių direkcijos vieši pranešimai ir kita informacija skelbiama Kelių direkcijos interneto svetainėje www.lakd.lt. Teisės aktų nustatytais atvejais v</text:span><text:span text:style-name="T104">ieši pranešimai skelbiami ir kitose visuomenės informavimo priemonėse.</text:span></text:p>
      <text:p text:style-name="P105"><text:span text:style-name="T106">8</text:span><text:span text:style-name="T107">. Kelių direkcijos nuostatai keičiami susisiekimo ministro įsakymu teisės aktų nustatyta tvarka.</text:span></text:p>
      <text:p text:style-name="P108"/>
      <text:p text:style-name="P109"/>
      <text:p text:style-name="P110"><text:span text:style-name="T111">II</text:span><text:span text:style-name="T112"><text:s/>SKYRIUS</text:span></text:p>
      <text:p text:style-name="P113"><text:span text:style-name="T114">KELIŲ DIREKCIJOS VEIKLOS TIKSLAI IR FUNKCIJOS</text:span></text:p>
      <text:p text:style-name="P115"/>
      <text:p text:style-name="P116"><text:span text:style-name="T117">9</text:span><text:span text:style-name="T118">. Pagrindini</text:span><text:span text:style-name="T119">ai Kelių direkcijos veiklos tikslai:</text:span></text:p>
      <text:p text:style-name="P120"><text:span text:style-name="T121">9.1</text:span><text:span text:style-name="T122">. įgyvendinti valstybinės reikšmės kelių priežiūros ir plėtros valstybės politiką;</text:span></text:p>
      <text:p text:style-name="P123"><text:span text:style-name="T124">9.2</text:span><text:span text:style-name="T125">. įgyvendinti saugaus eismo valstybinės reikšmės keliuose valstybės politiką;</text:span></text:p>
      <text:p text:style-name="P126"><text:span text:style-name="T127">9.3</text:span><text:span text:style-name="T128">. organizuoti valstybinės reikšmės keli</text:span><text:span text:style-name="T129">ų atkūrimą, priežiūrą ir plėtrą.</text:span></text:p>
      <text:p text:style-name="P130"><text:span text:style-name="T131">10</text:span><text:span text:style-name="T132">. Kelių direkcija, siekdama įgyvendinti jai nustatytus veiklos tikslus, atlieka šias funkcijas:</text:span></text:p>
      <text:p text:style-name="P133"><text:span text:style-name="T134">10.1</text:span><text:span text:style-name="T135">. atlieka valstybinės reikšmės kelių projektavimo, tiesimo, statybos, rekonstravimo, taisymo (remonto) ir priežiū</text:span><text:span text:style-name="T136">ros darbų užsakovo ir organizavimo funkcijas:</text:span></text:p>
      <text:p text:style-name="P137"><text:span text:style-name="T138">10.1.1</text:span><text:span text:style-name="T139">. teikia pasiūlymus dėl Susisiekimo ministerijos rengiamų valstybinės reikšmės kelių plėtros, modernizavimo, priežiūros, veiklos užtikrinimo ir kitų programų ir dalyvauja jas vykdant;</text:span></text:p>
      <text:p text:style-name="P140"><text:span text:style-name="T141">10.1.2</text:span><text:span text:style-name="T142">. planuo</text:span><text:span text:style-name="T143">ja, organizuoja, koordinuoja valstybinės reikšmės kelių tiesimo, statybos, rekonstravimo, taisymo (remonto) ir priežiūros darbus, projektų rengimą, projektų ekspertizių atlikimą, numato ir koordinuoja jų finansavimą;</text:span></text:p>
      <text:p text:style-name="P144"><text:span text:style-name="T145">10.1.3</text:span><text:span text:style-name="T146">. tvirtina valstybinės reikšm</text:span><text:span text:style-name="T147">ės kelių (tiesimo, statybos, rekonstravimo, taisymo (remonto) projektus;<text:s/></text:span></text:p>
      <text:p text:style-name="P148"><text:span text:style-name="T149">10.1.4</text:span><text:span text:style-name="T150">. planuoja, organizuoja, koordinuoja:</text:span></text:p>
      <text:p text:style-name="P151"><text:span text:style-name="T152">10.1.4.1</text:span><text:span text:style-name="T153">. valstybinės reikšmės kelių priežiūros ir plėtros, valstybinės reikšmės kelių tyrimo ir plėtros, inovacijų diegimo, šalies<text:s/></text:span><text:span text:style-name="T154">investicijų naudojimo ir kitų programų rengimą ir jas įgyvendina;<text:s/></text:span></text:p>
      <text:p text:style-name="P155"><text:span text:style-name="T156">10.1.4.2</text:span><text:span text:style-name="T157">. žemės, reikalingos valstybinės reikšmės keliams tiesti, statyti, rekonstruoti, eismo saugos gerinimo priemonėms įrengti, gamybiniams-buitiniams kelių pastatams statyti ir plėtoti, paėmimo visuomenės poreikiams dokumentų (projektų) rengimą, teikia institu</text:span><text:span text:style-name="T158">cijoms prašymus ją priskirti ir registruoti Nekilnojamojo turto registre;<text:s/></text:span></text:p>
      <text:p text:style-name="P159"><text:span text:style-name="T160">10.1.4.3</text:span><text:span text:style-name="T161">. Lietuvos Respublikos ir Europos Sąjungos bendrai finansuojamų investicinių projektų rengimą ir kontroliuoja, kaip jie rengiami ir įgyvendinami;<text:s/></text:span></text:p>
      <text:p text:style-name="P162"><text:span text:style-name="T163">10.1.5</text:span><text:span text:style-name="T164">. inicijuo</text:span><text:span text:style-name="T165">ja, planuoja, organizuoja, koordinuoja valstybinės reikšmės keliams tiesti, statyti, rekonstruoti reikalingų (rezervuojamų) teritorijų planavimo, ekonominio pagrindimo ir poveikio aplinkai vertinimo dokumentų rengimą;</text:span></text:p>
      <text:p text:style-name="P166"><text:span text:style-name="T167">10.1.6</text:span><text:span text:style-name="T168">. planuoja Europos Sąjungos<text:s/></text:span><text:span text:style-name="T169">finansinės paramos ir kitos tarptautinės finansinės paramos lėšų poreikį ir teikia duomenis Susisiekimo ministerijai;</text:span></text:p>
      <text:p text:style-name="P170"><text:span text:style-name="T171">10.1.7</text:span><text:span text:style-name="T172">. kontroliuoja, kad valstybinės reikšmės kelius projektuotų, tiestų, statytų, rekonstruotų, taisytų (remontuotų) ir prižiūrėtų<text:s/></text:span><text:span text:style-name="T173">asmenys, atitinkantys teisės aktų nustatytus reikalavimus;</text:span></text:p>
      <text:p text:style-name="P174"><text:span text:style-name="T175">10.1.8</text:span><text:span text:style-name="T176">. organizuoja, koordinuoja valstybinės reikšmės kelių projektų vykdymo priežiūrą;</text:span></text:p>
      <text:p text:style-name="P177"><text:span text:style-name="T178">10.1.9</text:span><text:span text:style-name="T179">. organizuoja, koordinuoja, atlieka valstybinės reikšmės kelių tiesimo, statybos, rekonstravimo</text:span><text:span text:style-name="T180">, taisymo (remonto) techninę priežiūrą, kelių priežiūros</text:span><text:span text:style-name="T181"><text:s/></text:span><text:span text:style-name="T182">techninę priežiūrą, vykdo valstybinės reikšmės kelių naudojimo priežiūrą;<text:s/></text:span></text:p>
      <text:p text:style-name="P183"><text:span text:style-name="T184">10.1.10</text:span><text:span text:style-name="T185">. organizuoja valstybinės reikšmės kelių priežiūrą;</text:span></text:p>
      <text:p text:style-name="P186"><text:span text:style-name="T187">10.1.11</text:span><text:span text:style-name="T188">. pagal kompetenciją dalyvauja valstybinės reikšmė</text:span><text:span text:style-name="T189">s kelių (tiesimo, statybos, rekonstravimo) statybos <text:s/>užbaigimo komisijų darbe;</text:span></text:p>
      <text:p text:style-name="P190">10.2. įgyvendina valstybinės reikšmės kelius prižiūrinčių valstybės įmonių savininko teises ir pareigas;</text:p>
      <text:p text:style-name="P191"><text:span text:style-name="T192">10.3</text:span><text:span text:style-name="T193">. nustato valstybinės reikšmės kelius prižiūrinčioms valst</text:span><text:span text:style-name="T194">ybės įmonėms privalomus valstybinės reikšmės kelių priežiūros darbus (užduotis), planuoja lėšų valstybinės reikšmės kelių priežiūros darbams poreikį, koordinuoja valstybinės reikšmės kelių priežiūros darbų (užduočių) įgyvendinimo eigą;<text:s/></text:span></text:p>
      <text:p text:style-name="P195"><text:span text:style-name="T196">10.4</text:span><text:span text:style-name="T197">. organizuo</text:span><text:span text:style-name="T198">ja, planuoja, koordinuoja intelektinių transporto (eismo valdymo, eismo kontrolės, eismo stebėjimo ir eismo apskaitos) sistemų valstybinės reikšmės keliuose ir su valstybinės reikšmės keliais susijusių informacinių sistemų diegimą, naudojimą ir plėtrą;</text:span></text:p>
      <text:p text:style-name="P199"><text:span text:style-name="T200">1</text:span><text:span text:style-name="T201">0.5</text:span><text:span text:style-name="T202">. valdo, tvarko, prižiūri ir plėtoja Valstybinės reikšmės kelių informacinę sistemą, Eismo informacijos ir valdymo centrą, informacinę sistemą „Kelių projektai“, Valstybinės reikšmės kelių eismo informacinę sistemą, Viešojo transporto kelionių duomenų</text:span><text:span text:style-name="T203"><text:s/>informacinę sistemą, renka, sistemina ir saugo valstybinės ir vietinės reikšmės kelių ir eismo duomenis, viešojo transporto kelionių duomenis ir teikia elektroninę maršrutų skirtingomis viešojo transporto rūšimis keliuose planavimo Lietuvos Respublikoje p</text:span><text:span text:style-name="T204">aslaugą; disponuoja duomenimis ir neatlygintinai teikia reikalingus duomenis valstybės registrams ir informacinėms sistemoms; taip pat valdo nacionalinį skaitmeninės prieigos punktą, per kurį kelių, kelių eismo, viešojo transporto kelionių duomenys teikiam</text:span><text:span text:style-name="T205">i taip, kad jais būtų galima keistis ir pakartotinai naudoti;<text:s/></text:span></text:p>
      <text:p text:style-name="P206"><text:span text:style-name="T207">10.6</text:span><text:span text:style-name="T208">. organizuoja ir koordinuoja saugių eismo sąlygų valstybinės reikšmės keliuose užtikrinimą įgyvendinant technines eismo saugumo priemones, švietėjišką veiklą;</text:span></text:p>
      <text:p text:style-name="P209"><text:span text:style-name="T210">10.7</text:span><text:span text:style-name="T211">. organizuoja, koo</text:span><text:span text:style-name="T212">rdinuoja poveikio valstybinės reikšmės kelių saugumui vertinimą, valstybinės reikšmės kelių tinklo saugumo lygių nustatymą, valstybinės reikšmės kelių saugumo auditą ir saugumo patikrinimus bei juodųjų dėmių ir avaringų ruožų valstybinės reikšmės keliuose<text:s/></text:span><text:span text:style-name="T213">nustatymą; tvirtina normatyvinius statybos techninius dokumentus, kuriais nustatomi kelių saugumo audito reikalavimai;</text:span></text:p>
      <text:p text:style-name="P214"><text:span text:style-name="T215">10.8</text:span><text:span text:style-name="T216">. atsako už transeuropinio valstybinės reikšmės kelių tinklo tunelių Lietuvos Respublikoje saugos reikalavimų įgyvendinimą;</text:span></text:p>
      <text:p text:style-name="P217"><text:span text:style-name="T218">10.9</text:span><text:span text:style-name="T219">. rengia Kelių priežiūros ir plėtros programos finansavimo lėšų naudojimo metinės sąmatos projektą ir teikia Susisiekimo ministerijai;<text:s/></text:span></text:p>
      <text:p text:style-name="P220"><text:span text:style-name="T221">10.10</text:span><text:span text:style-name="T222">. įgyvendina Kelių priežiūros ir plėtros programos finansavimo lėšų naudojimo sąmatą;</text:span></text:p>
      <text:p text:style-name="P223"><text:span text:style-name="T224">10.11</text:span><text:span text:style-name="T225">. organizu</text:span><text:span text:style-name="T226">oja ir</text:span><text:span text:style-name="T227"><text:s/></text:span><text:span text:style-name="T228">koordinuoja kelių</text:span><text:span text:style-name="T229"><text:s/></text:span><text:span text:style-name="T230">naudotojo mokesčio <text:s/>sistemą, organizuoja ir tvarko kelių naudotojo mokesčio sumokėjimo registravimą informacinėje mokesčių sistemoje;</text:span></text:p>
      <text:p text:style-name="P231"><text:span text:style-name="T232">10.12</text:span><text:span text:style-name="T233">. administruoja į Kelių priežiūros ir plėtros programos finansavimo sąskaitą pervestas l</text:span><text:span text:style-name="T234">ėšas, gautas iš sumokėtų ar išieškotų baudų už nustatyto greičio viršijimą, užfiksuotą valstybinės reikšmės keliuose įrengta stacionariąja Kelių eismo taisyklių pažeidimų fiksavimo įranga;</text:span></text:p>
      <text:p text:style-name="P235"><text:span text:style-name="T236">10.13</text:span><text:span text:style-name="T237">. teisės aktų nustatyta tvarka paskirsto savivaldybėms Kel</text:span><text:span text:style-name="T238">ių priežiūros ir plėtros programos finansavimo lėšas vietinės reikšmės keliams (gatvėms) tiesti, rekonstruoti, taisyti (remontuoti), prižiūrėti ir saugaus eismo sąlygoms užtikrinti;</text:span></text:p>
      <text:p text:style-name="P239"><text:span text:style-name="T240">10.14</text:span><text:span text:style-name="T241">. dalyvauja sudarant Kelių priežiūros ir plėtros programos tiksli</text:span><text:span text:style-name="T242">nio finansavimo lėšomis finansuojamų <text:s/>vietinės reikšmės kelių (gatvių) tiesimo, rekonstravimo, taisymo (kapitalinio remonto) objektų sąrašą, kurį tvirtina susisiekimo ministras, raštu suderinęs su <text:s/>vidaus reikalų ministru;</text:span></text:p>
      <text:p text:style-name="P243"><text:span text:style-name="T244">10.15</text:span><text:span text:style-name="T245">. pagal savivaldybių, ki</text:span><text:span text:style-name="T246">tų institucijų ir įstaigų prašymus skirti Kelių priežiūros ir plėtros programos finansavimo lėšų rezervo valstybės reikmėms, susijusioms su keliais, lėšų ir atsižvelgdama į Lietuvos Respublikos Vyriausybės prioritetus, poveikį saugiam eismui, naudą visuome</text:span><text:span text:style-name="T247">nei sudaro objektų prioritetų sąrašą ir teikia jį Susisiekimo ministerijai;</text:span></text:p>
      <text:p text:style-name="P248"><text:span text:style-name="T249">10.16</text:span><text:span text:style-name="T250">. derina vietinės reikšmės kelių valdytojų pateiktus vietinės reikšmės keliams <text:s/>(gatvėms) tiesti, rekonstruoti, taisyti (remontuoti), prižiūrėti ir saugaus eismo sąlygoms<text:s/></text:span><text:span text:style-name="T251">užtikrinti Kelių priežiūros ir plėtros programos finansavimo lėšomis finansuojamų objektų sąrašus;</text:span></text:p>
      <text:p text:style-name="P252"><text:span text:style-name="T253">10.17</text:span><text:span text:style-name="T254">. atlieka Kelių priežiūros ir plėtros programos finansavimo lėšų rezervo valstybės reikmėms, susijusioms su keliais, ir vietinės reikšmės kelių <text:s/>(ga</text:span><text:span text:style-name="T255">tvių) tikslinio finansavimo lėšų naudojimo pagal paskirtį priežiūrą (kontrolę), darbų kokybės kontrolės priežiūrą objektuose;</text:span></text:p>
      <text:p text:style-name="P256"><text:span text:style-name="T257">10.18</text:span><text:span text:style-name="T258">. kaupia, apibendrina ir vertina savivaldybių, kitų institucijų ir įstaigų pateiktus vietinės reikšmės kelių (gatvių) inv</text:span><text:span text:style-name="T259">esticijų projektus, teikiamus finansuoti Kelių priežiūros ir plėtros programos finansavimo lėšų rezervo valstybės reikmėms, susijusioms su keliais, ir vietinės reikšmės kelių (gatvių) tikslinio finansavimo lėšomis;</text:span></text:p>
      <text:p text:style-name="P260"><text:span text:style-name="T261">10.19</text:span><text:span text:style-name="T262">. <text:s/>pagal kompetenciją kartu su s</text:span><text:span text:style-name="T263">avivaldybėmis ir kitomis institucijomis <text:s/>sprendžia valstybinės reikšmės kelių infrastruktūros objektų išdėstymo kelių apsaugos zonose klausimus;</text:span></text:p>
      <text:p text:style-name="P264"><text:span text:style-name="T265">10.20</text:span><text:span text:style-name="T266">. planuoja ir organizuoja triukšmo valstybinės reikšmės keliuose valdymą ir ataskaitų, žemėlapių ir kitų su triukšmo valdymu susijusių dokumentų rengimą;<text:s/></text:span></text:p>
      <text:p text:style-name="P267"><text:span text:style-name="T268">10.21</text:span><text:span text:style-name="T269">. planuoja, organizuoja ir koordinuoja valstybinės reikšmės kelių, jų užimamos žemės kadastr</text:span><text:span text:style-name="T270">inius matavimus ir</text:span><text:span text:style-name="T271"><text:s/></text:span><text:span text:style-name="T272">teisinę registraciją;</text:span></text:p>
      <text:p text:style-name="P273"><text:span text:style-name="T274">10.22</text:span><text:span text:style-name="T275">. sudaro ir tikslina valstybinės reikšmės kelių sąrašų projektus ir teikia</text:span><text:span text:style-name="T276"><text:s/></text:span><text:span text:style-name="T277"><text:s/>Susisiekimo ministerijai;</text:span></text:p>
      <text:p text:style-name="P278"><text:span text:style-name="T279">10.23</text:span><text:span text:style-name="T280">. rengia ir nustato planavimo sąlygas, pagal kurias rengiami teritorijų planavimo dokumentai ir</text:span><text:span text:style-name="T281"><text:s/>statinių ar kitos planuojamos ūkinės veiklos projektai, jei planuojama teritorija yra valstybinės reikšmės magistralinių</text:span><text:span text:style-name="T282"><text:s/></text:span><text:span text:style-name="T283">kelių juostoje, apsaugos zonoje, taip pat derina pagal jas parengtus teritorijų planavimo dokumentus ir statinių ar kitos planuojamos<text:s/></text:span><text:span text:style-name="T284">ūkinės veiklos valstybinės reikšmės magistralinių kelių juostoje, apsaugos zonoje projektus, pagal kompetenciją išduoda prisijungimo prie valstybinės reikšmės magistralinių</text:span><text:span text:style-name="T285"><text:s/></text:span><text:span text:style-name="T286">kelių sąlygas, tikrina atitinkamų projektų sprendinių atitiktį nustatytiems reikala</text:span><text:span text:style-name="T287">vimams;<text:s/></text:span></text:p>
      <text:p text:style-name="P288"><text:span text:style-name="T289">10.24</text:span><text:span text:style-name="T290">. pagal savo kompetenciją dalyvauja rengiant teisės aktų projektus, planuoja, organizuoja, koordinuoja norminių teisės aktų projektų rengimą, priima</text:span><text:span text:style-name="T291"><text:s/></text:span><text:span text:style-name="T292">norminius teisės aktus, normatyvinius techninius dokumentus;</text:span></text:p>
      <text:p text:style-name="P293"><text:span text:style-name="T294">10.25</text:span><text:span text:style-name="T295">. planuoja, organiz</text:span><text:span text:style-name="T296">uoja, koordinuoja mokslo tiriamųjų ir taikomųjų darbų, susijusių su valstybinės reikšmės keliais, rengimą;</text:span></text:p>
      <text:p text:style-name="P297"><text:span text:style-name="T298">10.26</text:span><text:span text:style-name="T299">. planuoja, organizuoja ir vykdo prekių, paslaugų ir darbų viešųjų pirkimų konkursus ir sudaro</text:span><text:span text:style-name="T300"><text:s/></text:span><text:span text:style-name="T301">viešųjų pirkimų sutartis;</text:span></text:p>
      <text:p text:style-name="P302"><text:span text:style-name="T303">10.27</text:span><text:span text:style-name="T304">. analizuo</text:span><text:span text:style-name="T305">ja kitų valstybių patirtį, teisės aktus kelių tiesimo, rekonstrukcijos, priežiūros ir kitais Kelių direkcijos kompetencijai priskirtais klausimais ir teikia pasiūlymus Susisiekimo ministerijai;</text:span></text:p>
      <text:p text:style-name="P306"><text:span text:style-name="T307">10.28</text:span><text:span text:style-name="T308">. pagal kompetenciją atstovauja Lietuvos Respublikos<text:s/></text:span><text:span text:style-name="T309">interesams Europos Sąjungos institucijų darbo organuose, dalyvauja rengiant Lietuvos Respublikos pozicijų projektus;</text:span></text:p>
      <text:p text:style-name="P310"><text:span text:style-name="T311">10.29</text:span><text:span text:style-name="T312">. pagal kompetenciją atstovauja Lietuvos Respublikos interesams užsienio valstybių atitinkamose institucijose ir tarptautinėse org</text:span><text:span text:style-name="T313">anizacijose, dalyvauja rengiant Susisiekimo ministerijos inicijuojamų</text:span><text:span text:style-name="T314"><text:s/></text:span><text:span text:style-name="T315">tarptautinių sutarčių ir susitarimų, sudaromų su užsienio valstybių atitinkamomis institucijomis ir tarptautinėmis organizacijomis, projektus;</text:span></text:p>
      <text:p text:style-name="P316"><text:span text:style-name="T317">10.30</text:span><text:span text:style-name="T318">. nustato <text:s/>fizinių <text:s/>ar <text:s/>juridinių<text:s/></text:span><text:span text:style-name="T319">asmenų, kitų organizacijų, jų padalinių, pageidaujančių <text:s/>skirti <text:s/>tikslinių <text:s/>lėšų <text:s/>valstybinės reikšmės <text:s/>kelių <text:s/>juostoje <text:s/>esantiems kelių objektams projektuoti, rekonstruoti, <text:s/>taisyti (remontuoti), pasiūlymų teikimo, vertinimo ir pripažinimo tinkamais įgyve</text:span><text:span text:style-name="T320">ndinti tvarką;</text:span></text:p>
      <text:p text:style-name="P321"><text:span text:style-name="T322">10.31</text:span><text:span text:style-name="T323">. organizuoja ir koordinuoja juridinių, fizinių asmenų tikslinių <text:s/>lėšų valstybinės reikšmės keliams pritraukimą ir panaudojimą;</text:span></text:p>
      <text:p text:style-name="P324"><text:span text:style-name="T325">10.32</text:span><text:span text:style-name="T326">.<text:s/></text:span><text:span text:style-name="T327">derina juridinių ir fizinių asmenų prašymuose išduoti leidimą važiuoti valstybinės reikšmės k</text:span><text:span text:style-name="T328">eliais didžiagabarite ir (ar) sunkiasvore transporto priemone nurodytu važiavimo maršrutu</text:span><text:span text:style-name="T329">, atlikti darbus valstybinės reikšmės kelio juostoje ir kelio apsaugos zonoje, statyti kelio ženklus ir statinius, organizuoti sporto varžybas ar kitokius renginius<text:s/></text:span><text:span text:style-name="T330">valstybinės reikšmės keliuose;</text:span></text:p>
      <text:p text:style-name="P331"><text:span text:style-name="T332">10.33</text:span><text:span text:style-name="T333">.<text:s/></text:span><text:span text:style-name="T334">rengia finansinės atskaitomybės ir kitas programų vykdymo eigos ataskaitas ir teikia valstybės institucijoms įstatymų ir kitų teisės aktų nustatyta tvarka;</text:span></text:p>
      <text:p text:style-name="P335"><text:span text:style-name="T336">10.34</text:span><text:span text:style-name="T337">. organizuoja ir koordinuoja Kelių muziejaus ir k</text:span><text:span text:style-name="T338">elių srities istorinių vertybių išlaikymą, įsigijimą, saugojimą ir eksponavimą;</text:span></text:p>
      <text:p text:style-name="P339"><text:span text:style-name="T340">10.35</text:span><text:span text:style-name="T341">. nagrinėja asmenų prašymus, skundus ir pranešimus, priskirtinus Kelių direkcijos kompetencijai, imasi priemonių, kad būtų atsakyta į juose keliamus klausimus;</text:span></text:p>
      <text:p text:style-name="P342"><text:span text:style-name="T343">10.36</text:span><text:span text:style-name="T344">. renka, kaupia, sistemina ir analizuoja informaciją, susijusią su Kelių direkcijos veikla;</text:span></text:p>
      <text:p text:style-name="P345"><text:span text:style-name="T346">10.37</text:span><text:span text:style-name="T347">. informuoja visuomenę per visuomenės informavimo priemones apie eismo sąlygas keliuose, taip pat kitais Kelių direkcijos kompetencijai priskirtais klaus</text:span><text:span text:style-name="T348">imais;</text:span></text:p>
      <text:p text:style-name="P349"><text:span text:style-name="T350">10.38</text:span><text:span text:style-name="T351">.</text:span><text:span text:style-name="T352"><text:s/></text:span><text:span text:style-name="T353">vykdo</text:span><text:span text:style-name="T354"><text:s/></text:span><text:span text:style-name="T355">ir kitas įstatymų ir kitų teisės aktų jai nustatytas funkcijas.</text:span></text:p>
      <text:p text:style-name="P356"/>
      <text:p text:style-name="P357"/>
      <text:p text:style-name="P358"><text:span text:style-name="T359">III</text:span><text:span text:style-name="T360"><text:s/>SKYRIUS</text:span></text:p>
      <text:p text:style-name="P361"><text:span text:style-name="T362">KELIŲ DIREKCIJOS TEISĖS</text:span></text:p>
      <text:p text:style-name="P363"><text:span text:style-name="T364">11</text:span><text:span text:style-name="T365">. Kelių direkcija, siekdama įgyvendinti jai nustatytus veiklos tikslus ir atlikdama jos kompetencijai priskirtas<text:s/></text:span><text:span text:style-name="T366">funkcijas, turi teisę:</text:span></text:p>
      <text:p text:style-name="P367"><text:span text:style-name="T368">11.1</text:span><text:span text:style-name="T369">. gauti iš valstybės ir savivaldybių institucijų, įstaigų, organizacijų, įmonių ir kitų juridinių asmenų informaciją Kelių direkcijos kompetencijai priskirtais klausimais, taip pat išvadas dėl Kelių direkcijos rengiamų norminių</text:span><text:span text:style-name="T370"><text:s/>teisės aktų projektų;</text:span></text:p>
      <text:p text:style-name="P371"><text:span text:style-name="T372">11.2</text:span><text:span text:style-name="T373">. pasitelkti kitų valstybės ir savivaldybių institucijų, įstaigų, organizacijų, įmonių atstovus ir specialistus, suderinus su jų vadovais, Kelių direkcijos kompetencijai priskirtiems klausimams nagrinėti;</text:span></text:p>
      <text:p text:style-name="P374"><text:span text:style-name="T375">11.3</text:span><text:span text:style-name="T376">. sustabdyti</text:span><text:span text:style-name="T377"><text:s/>valstybinės reikšmės kelių tiesimo, statybos, rekonstravimo, taisymo (remonto) ir priežiūros darbus, jei jie atliekami nesilaikant galiojančių norminių teisės aktų, normatyvinių techninių dokumentų reikalavimų arba pažeidžiant atliekamų darbų technologiją</text:span><text:span text:style-name="T378">, darbų saugos ir saugaus eismo reikalavimus;</text:span></text:p>
      <text:p text:style-name="P379"><text:span text:style-name="T380">11.4</text:span><text:span text:style-name="T381">. tikrinti valstybinės reikšmės kelius prižiūrinčių valstybės įmonių darbą, susijusį su Kelių direkcijos nustatytomis užduotimis;<text:s/></text:span></text:p>
      <text:p text:style-name="P382"><text:span text:style-name="T383">11.5</text:span><text:span text:style-name="T384">. organizuoti tikrinimą, kaip juridiniai asmenys laikosi<text:s/></text:span><text:span text:style-name="T385">norminių teisės aktų, susijusių su valstybinės reikšmės kelių projektavimu, tiesimu, statyba, rekonstravimu, taisymu (remontu) ir priežiūra, reikalavimų;</text:span></text:p>
      <text:p text:style-name="P386"><text:span text:style-name="T387">11.6</text:span><text:span text:style-name="T388">. teikti Susisiekimo ministerijai pasiūlymus dėl Lietuvos Respublikoje galiojančių ir rengiamų</text:span><text:span text:style-name="T389"><text:s/>teisės aktų, jų atitikties Europos Sąjungos teisės aktų reikalavimams;</text:span></text:p>
      <text:p text:style-name="P390"><text:span text:style-name="T391">11.7</text:span><text:span text:style-name="T392">. pradėti administracinių nusižengimų teiseną, atlikti administracinių nusižengimų tyrimą ir surašyti administracinių nusižengimų protokolus pagal Lietuvos Respublikos administ</text:span><text:span text:style-name="T393">racinių nusižengimų kodeksą;</text:span><text:s/></text:p>
      <text:p text:style-name="P394">Punkto pakeitimai:</text:p>
      <text:p text:style-name="P395"><text:span text:style-name="T396">Nr.<text:s/></text:span><text:a xlink:href="https://www.e-tar.lt/portal/legalAct.html?documentId=ca015860f7e711e5a52397090a2fa158" office:target-frame-name="_top" xlink:show="replace"><text:span text:style-name="T397">3-96(1.5 E)</text:span></text:a><text:span text:style-name="T398">, 2016-03-31, paskelbta TAR 2016-04-01, i. k. 2016-06909</text:span></text:p>
      <text:p text:style-name="P399"><text:span text:style-name="T400">Nr.<text:s/></text:span><text:a xlink:href="https://www.e-tar.lt/portal/legalAct.html?documentId=69156280c07311e688d0ed775a2e782a" office:target-frame-name="_top" xlink:show="replace"><text:span text:style-name="T401">3-430(1.5 E)</text:span></text:a><text:span text:style-name="T402">, 2016-12-12, paskelbta TAR 2016-12-12, i. k. 2016-28734</text:span></text:p>
      <text:p text:style-name="Normal"/>
      <text:p text:style-name="P403"><text:span text:style-name="T404">11.8</text:span><text:span text:style-name="T405">. bendradarbiauti su užsienio valstybių atitinkamomis institucijomis ir tarptautinėmis organizacijomis;</text:span></text:p>
      <text:p text:style-name="P406"><text:span text:style-name="T407">11.9</text:span><text:span text:style-name="T408">.</text:span><text:span text:style-name="T409"><text:s/>teisės aktų nustatyta tvarka vesti derybas su kitų valstybių institucijomis, organizacijomis ir kitais subjektais, sudaryti su jais bendradarbiavimo ir kitas sutartis;</text:span></text:p>
      <text:p text:style-name="P410"><text:span text:style-name="T411">11.10</text:span><text:span text:style-name="T412">. teisės aktų nustatyta tvarka sudaryti sutartis bei susitarimus su juridiniai</text:span><text:span text:style-name="T413">s ir fiziniais asmenimis jiems perduodant tikslines lėšas, naudojamas tik šių asmenų siūlomiems kelių objektams projektuoti, taisyti, rekonstruoti;</text:span></text:p>
      <text:p text:style-name="P414"><text:span text:style-name="T415">11.11</text:span><text:span text:style-name="T416">. sudaryti komisijas (darbo grupes) Kelių direkcijos kompetencijos klausimams spręsti;</text:span></text:p>
      <text:p text:style-name="P417"><text:span text:style-name="T418">11.12</text:span><text:span text:style-name="T419">. p</text:span><text:span text:style-name="T420">riimti</text:span><text:span text:style-name="T421"><text:s/></text:span><text:span text:style-name="T422">teisės aktus, normatyvinius techninius, metodinius, informacinius ir kitus dokumentus;</text:span></text:p>
      <text:p text:style-name="P423"><text:span text:style-name="T424">11.13</text:span><text:span text:style-name="T425">. neatlygintinai gauti iš valstybinės reikšmės kelius prižiūrinčių valstybės įmonių, valstybės kadastrų, registrų, klasifikatorių ir informacinių sistemų</text:span><text:span text:style-name="T426"><text:s/>reikalingą informaciją apie valstybinės reikšmės kelius.<text:s/></text:span></text:p>
      <text:p text:style-name="P427"><text:span text:style-name="T428">12</text:span><text:span text:style-name="T429">. Kelių direkcija, įgyvendindama jai nustatytus veiklos tikslus ir atlikdama jos kompetencijai priskirtas funkcijas, privalo naudotis savo teisėmis tik tiek, kiek tai susiję su jai<text:s/></text:span><text:span text:style-name="T430">pavestomis funkcijomis.</text:span></text:p>
      <text:p text:style-name="P431"><text:span text:style-name="T432">13</text:span><text:span text:style-name="T433">. Kelių direkcija turi ir kitų įstatymų ir kitų teisės aktų jai suteiktų teisių.<text:s/></text:span></text:p>
      <text:p text:style-name="P434"/>
      <text:p text:style-name="P435"><text:span text:style-name="T436">IV</text:span><text:span text:style-name="T437"><text:s/>SKYRIUS</text:span></text:p>
      <text:p text:style-name="P438"><text:span text:style-name="T439">KELIŲ DIREKCIJOS VEIKLOS ORGANIZAVIMAS</text:span></text:p>
      <text:p text:style-name="P440"/>
      <text:p text:style-name="P441"><text:span text:style-name="T442">14</text:span><text:span text:style-name="T443">. Kelių direkcijos veikla organizuojama vadovaujantis Lietuvos Respublikos Vyria</text:span><text:span text:style-name="T444">usybės nustatyta tvarka parengtu ir susisiekimo ministro patvirtintu metiniu veiklos planu. Kelių direkcijos metiniai veiklos planai skelbiami Kelių direkcijos interneto svetainėje.</text:span></text:p>
      <text:p text:style-name="P445"><text:span text:style-name="T446">15</text:span><text:span text:style-name="T447">. Kelių direkcijos administracijos struktūrą tvirtina susisiekimo mi</text:span><text:span text:style-name="T448">nistras.</text:span></text:p>
      <text:p text:style-name="P449"><text:span text:style-name="T450">16</text:span><text:span text:style-name="T451">. Kelių direkcijos administracijos padalinių veikla organizuojama vadovaujantis Kelių direkcijos darbo reglamentu, valstybės tarnautojų ir darbuotojų, dirbančių pagal darbo sutartis, etikos kodeksu, vidaus tvarkos taisyklėmis, administracijo</text:span><text:span text:style-name="T452">s padalinių nuostatais, valstybės tarnautojų pareigybių aprašymais ir darbuotojų, dirbančių pagal darbo sutartis ir gaunančių darbo užmokestį iš valstybės biudžeto ir valstybės pinigų fondų, pareigybių nuostatais ir kitais teisės aktais.</text:span></text:p>
      <text:p text:style-name="P453"><text:span text:style-name="T454">17</text:span><text:span text:style-name="T455">. Kelių dire</text:span><text:span text:style-name="T456">kcijai vadovauja direktorius, kurį ketverių metų kadencijai Lietuvos Respublikos valstybės tarnybos įstatymo nustatyta tvarka priima į pareigas ir atleidžia iš jų susisiekimo ministras. Kelių direkcijos direktorius gali būti skiriamas eiti Kelių direkcijos</text:span><text:span text:style-name="T457"><text:s/>direktoriaus pareigas ne daugiau kaip dvi kadencijas iš eilės.</text:span></text:p>
      <text:p text:style-name="P458"><text:span text:style-name="T459">18</text:span><text:span text:style-name="T460">. Kelių direkcijos direktorius yra tiesiogiai pavaldus ir atskaitingas susisiekimo ministrui. Susisiekimo ministras skatina Kelių direkcijos direktorių, prireikus skiria jam tarnybines n</text:span><text:span text:style-name="T461">uobaudas Lietuvos Respublikos valstybės tarnybos įstatymo nustatyta tvarka.</text:span></text:p>
      <text:p text:style-name="P462"><text:span text:style-name="T463">19</text:span><text:span text:style-name="T464">. Kelių direkcijos direktorius turi pavaduotojus, kuriuos jis skiria į pareigas ir atleidžia iš jų Lietuvos Respublikos valstybės tarnybos įstatymo nustatyta tvarka. Kelių di</text:span><text:span text:style-name="T465">rekcijos direktoriaus pavaduotojai tiesiogiai pavaldūs ir atskaitingi Kelių direkcijos direktoriui, kuris nustato jų administravimo sritis.</text:span></text:p>
      <text:p text:style-name="P466"><text:span text:style-name="T467">20</text:span><text:span text:style-name="T468">. Kelių direkcijos direktorius:</text:span></text:p>
      <text:p text:style-name="P469"><text:span text:style-name="T470">20.1</text:span><text:span text:style-name="T471">. organizuoja Kelių direkcijos darbą, siekia, kad būtų įgyvendinami Keli</text:span><text:span text:style-name="T472">ų direkcijos veiklos tikslai ir atliekamos nustatytos funkcijos; asmeniškai atsako už Kelių direkcijai nustatytų funkcijų įgyvendinimą;</text:span></text:p>
      <text:p text:style-name="P473"><text:span text:style-name="T474">20.2</text:span><text:span text:style-name="T475">. sprendžia Kelių direkcijos kompetencijai priskirtus klausimus;</text:span></text:p>
      <text:p text:style-name="P476"><text:span text:style-name="T477">20.3</text:span><text:span text:style-name="T478">. tiesiogiai atsako už Vyriausybės prog</text:span><text:span text:style-name="T479">ramos ir programų Kelių direkcijos kompetencijai priklausančiais klausimais įgyvendinimą;</text:span></text:p>
      <text:p text:style-name="P480"><text:span text:style-name="T481">20.4</text:span><text:span text:style-name="T482">. užtikrina įstatymų, Lietuvos Respublikos tarptautinių sutarčių, Lietuvos Respublikos Prezidento dekretų, Vyriausybės nutarimų, susisiekimo ministro įsakymų<text:s/></text:span><text:span text:style-name="T483">ir kitų teisės aktų, priklausančių Kelių direkcijos kompetencijai, įgyvendinimą;</text:span></text:p>
      <text:p text:style-name="P484"><text:span text:style-name="T485">20.5</text:span><text:span text:style-name="T486">. teikia susisiekimo ministrui tvirtinti Kelių direkcijos nuostatų ir administracijos struktūros projektus;</text:span></text:p>
      <text:p text:style-name="P487"><text:span text:style-name="T488">20.6</text:span><text:span text:style-name="T489">. užtikrina susisiekimo ministro pavedimų vykdymą;</text:span></text:p>
      <text:p text:style-name="P490"><text:span text:style-name="T491">20.7</text:span><text:span text:style-name="T492">. priima ir pasirašo įsakymus, kontroliuoja jų įgyvendinimą;</text:span></text:p>
      <text:p text:style-name="P493"><text:span text:style-name="T494">20.8</text:span><text:span text:style-name="T495">. tvirtina valstybės tarnautojų ir darbuotojų, dirbančių pagal darbo sutartis ir gaunančių darbo užmokestį iš valstybės biudžeto ir valstybės pinigų fondų, pareigybių sąrašus, nev</text:span><text:span text:style-name="T496">iršydamas darbo užmokesčiui nustatytų lėšų ir nustatyto didžiausio leistino pareigybių skaičiaus;</text:span></text:p>
      <text:p text:style-name="P497"><text:span text:style-name="T498">20.9</text:span><text:span text:style-name="T499">. tvirtina Kelių direkcijos administracijos padalinių nuostatus, valstybės tarnautojų ir darbuotojų, dirbančių pagal darbo sutartis ir gaunančių darbo</text:span><text:span text:style-name="T500"><text:s/>užmokestį iš valstybės biudžeto ir valstybės pinigų fondų, pareigybių nuostatus;<text:s/></text:span></text:p>
      <text:p text:style-name="P501"><text:span text:style-name="T502">20.10</text:span><text:span text:style-name="T503">. tvirtina finansų kontrolės taisykles, paskiria už finansų kontrolės vykdymą atsakingus valstybės tarnautojus ar</text:span><text:span text:style-name="T504"><text:s/>darbuotojus, dirbančius <text:s/>pagal darbo sutartis ir g</text:span><text:span text:style-name="T505">aunančius darbo užmokestį iš valstybės <text:s/>biudžeto <text:s/>ir <text:s/>valstybės <text:s/>pinigų <text:s/>fondų</text:span><text:span text:style-name="T506">;</text:span></text:p>
      <text:p text:style-name="P507"><text:span text:style-name="T508">20.11</text:span><text:span text:style-name="T509">. priima į pareigas ir atleidžia iš <text:s/>jų <text:s/>Kelių direkcijos <text:s/>valstybės <text:s/>tarnautojus ir darbuotojus, dirbančius <text:s/>pagal darbo sutartis ir gaunančius darbo užmokestį iš valstybės <text:s/>biudžeto <text:s/>ir <text:s/>valstybės <text:s/>pinigų <text:s/>fondų, <text:s/>juos skatina, prireikus <text:s text:c="2"/>skiria <text:s text:c="2"/>jiems</text:span><text:span text:style-name="T510"><text:s text:c="2"/>pašalpas, <text:s/>tarnybines <text:s/>ar <text:s/>drausmines</text:span><text:span text:style-name="T511"><text:s/></text:span><text:span text:style-name="T512">nuobaudas;<text:s/></text:span></text:p>
      <text:p text:style-name="P513"><text:span text:style-name="T514">20.12</text:span><text:span text:style-name="T515">. priima sprendimą organizuoti konkursus valstybinės reikšmės kelius prižiūrinčių valstybės įmonių vadovo pareigoms, skiria ir atšaukia valstybinės reikšmės kelius prižiūrinčių valstybės įmonių v</text:span><text:span text:style-name="T516">adovus, <text:s/>priima <text:s/>sprendimus <text:s/>dėl <text:s/>jų <text:s text:c="2"/>atostogų <text:s/>suteikimo,</text:span><text:span text:style-name="T517"><text:s/></text:span><text:span text:style-name="T518">pavadavimo atostogų, komandiruočių, laikinojo nedarbingumo metu;<text:s/></text:span></text:p>
      <text:p text:style-name="P519"><text:span text:style-name="T520">20.13</text:span><text:span text:style-name="T521">. teikia susisiekimo ministrui Kelių direkcijos veiklos ataskaitas, Lietuvos Respublikos Vyriausybės programos ir jos įgy</text:span><text:span text:style-name="T522">vendinimo priemonių vykdymo ataskaitas ir, susisiekimo ministrui pareikalavus, atsiskaito už savo veiklą;</text:span></text:p>
      <text:p text:style-name="P523"><text:span text:style-name="T524">20.14</text:span><text:span text:style-name="T525">. teikia svarstyti Susisiekimo ministerijos kolegijai Kelių direkcijos kompetencijai priskirtus klausimus;</text:span></text:p>
      <text:p text:style-name="P526"><text:span text:style-name="T527">20.15</text:span><text:span text:style-name="T528">. atstovauja Kelių direkc</text:span><text:span text:style-name="T529">ijai ar suteikia įgaliojimus Kelių direkcijos valstybės tarnautojams ir darbuotojams, dirbantiems pagal darbo sutartis ir gaunantiems darbo užmokestį iš valstybės biudžeto ir valstybės pinigų fondų, atstovauti Kelių direkcijai Lietuvos Respublikos teismuos</text:span><text:span text:style-name="T530">e, valstybės ir savivaldybių institucijose ir įstaigose ar kituose juridiniuose asmenyse;</text:span><text:span text:style-name="T531"><text:s/></text:span></text:p>
      <text:p text:style-name="P532"><text:span text:style-name="T533">20.16</text:span><text:span text:style-name="T534">.</text:span><text:span text:style-name="T535"><text:s/></text:span><text:span text:style-name="T536">garantuoja, kad pagal Lietuvos Respublikos viešojo sektoriaus atskaitomybės įstatymą teikiami ataskaitų rinkiniai ir statistinės ataskaitos būtų teisingi;</text:span></text:p>
      <text:p text:style-name="P537"><text:span text:style-name="T538">20.17</text:span><text:span text:style-name="T539">. užtikrina racionalų ir taupų lėšų ir turto naudojimą, veiksmingą Kelių direkcijos vidaus kontrolės, įskaitant finansų kontrolę, sistemos sukūrimą, jos veikimą ir tobulinimą;</text:span></text:p>
      <text:p text:style-name="P540"><text:span text:style-name="T541">20.18</text:span><text:span text:style-name="T542">.</text:span><text:span text:style-name="T543"><text:s/></text:span><text:span text:style-name="T544">vykdo kitas įstatymų, Lietuvos Respublikos Vyriausybės<text:s/></text:span><text:span text:style-name="T545">nutarimų ir kitų teisės aktų jam nustatytas funkcijas.</text:span></text:p>
      <text:p text:style-name="P546"><text:span text:style-name="T547">21</text:span><text:span text:style-name="T548">. Kelių direkcijos direktoriaus pavaduotojai koordinuoja ir kontroliuoja, kaip įgyvendinami Kelių direkcijai nustatyti veiklos tikslai ir atliekamos funkcijos Kelių direkcijos direktoriaus admi</text:span><text:span text:style-name="T549">nistravimo srityse:<text:s/></text:span></text:p>
      <text:p text:style-name="P550"><text:span text:style-name="T551">21.1</text:span><text:span text:style-name="T552">. koordinuoja ir kontroliuoja jiems priskirtų Kelių direkcijos administracijos padalinių veiklą;</text:span></text:p>
      <text:p text:style-name="P553"><text:span text:style-name="T554">21.2</text:span><text:span text:style-name="T555">. organizuoja ir kontroliuoja įstatymų, Lietuvos Respublikos Vyriausybės nutarimų, susisiekimo ministro įsakymų ir pavedimų,</text:span><text:span text:style-name="T556"><text:s/>Kelių direkcijos direktoriaus įsakymų ir pavedimų įgyvendinimą ir vykdymą;</text:span></text:p>
      <text:p text:style-name="P557"><text:span text:style-name="T558">21.3</text:span><text:span text:style-name="T559">. direktoriaus pavedimu pasirašo sutartis bei kitus dokumentus, susijusius su administravimo sritimi;</text:span></text:p>
      <text:p text:style-name="P560"><text:span text:style-name="T561">21.4</text:span><text:span text:style-name="T562">. atlieka kitas Kelių direkcijos direktoriaus įsakymuose ir ki</text:span><text:span text:style-name="T563">tuose teisės aktuose nustatytas funkcijas.</text:span></text:p>
      <text:p text:style-name="P564"><text:span text:style-name="T565">22</text:span><text:span text:style-name="T566">. Laikinai nesant Kelių direkcijos direktoriaus, jo pareigas eina susisiekimo ministro įsakymu paskirtas vienas iš Kelių direkcijos direktoriaus pavaduotojų.</text:span></text:p>
      <text:p text:style-name="P567"><text:span text:style-name="T568">23</text:span><text:span text:style-name="T569">. Kelių direkcijos valstybės tarnautojų i</text:span><text:span text:style-name="T570">r darbuotojų, dirbančių pagal darbo sutartis ir gaunančių darbo užmokestį iš valstybės biudžeto ir valstybės pinigų fondų, priėmimo į darbą (pareigas) tvarką, darbo užmokesčio mokėjimo tvarką ir sąlygas nustato Lietuvos Respublikos valstybės tarnybos įstat</text:span><text:span text:style-name="T571">ymas, Lietuvos Respublikos darbo kodeksas, kiti įstatymai ir teisės aktai.</text:span></text:p>
      <text:p text:style-name="P572"/>
      <text:p text:style-name="P573"><text:span text:style-name="T574">V</text:span><text:span text:style-name="T575"><text:s/>SKYRIUS</text:span></text:p>
      <text:p text:style-name="P576"><text:span text:style-name="T577">KELIŲ DIREKCIJOS VIDAUS ADMINISTRAVIMO KONTROLĖ</text:span></text:p>
      <text:p text:style-name="P578"/>
      <text:p text:style-name="P579"><text:span text:style-name="T580">24</text:span><text:span text:style-name="T581">. Kelių direkcijos valstybinį (finansinį (teisėtumo) ir veiklos) auditą atlieka Lietuvos Respublikos<text:s/></text:span><text:span text:style-name="T582">valstybės kontrolė.</text:span></text:p>
      <text:p text:style-name="P583"><text:span text:style-name="T584">25</text:span><text:span text:style-name="T585">. Kelių direkcijos vidaus auditą atlieka Kelių direkcijos Vidaus audito skyrius teisės aktų nustatyta tvarka.</text:span></text:p>
      <text:p text:style-name="P586"><text:span text:style-name="T587">26</text:span><text:span text:style-name="T588">. Kelių direkcijos išankstinę finansų kontrolę atlieka Kelių direkcijos Finansų ir apskaitos skyrius, o einamąją i</text:span><text:span text:style-name="T589">r paskesniąją – Kelių direkcijos direktoriaus paskirti Kelių direkcijos valstybės tarnautojai ir darbuotojai, dirbantys pagal darbo sutartis ir gaunantys darbo užmokestį iš valstybės biudžeto ir valstybės pinigų fondų.</text:span></text:p>
      <text:p text:style-name="P590"><text:span text:style-name="T591">27</text:span><text:span text:style-name="T592">. Kelių direkcijos metinio veik</text:span><text:span text:style-name="T593">los plano įgyvendinimo kontrolę atlieka Kelių direkcijos direktorius.</text:span></text:p>
      <text:p text:style-name="P594"/>
      <text:p text:style-name="P595"><text:span text:style-name="T596">VI</text:span><text:span text:style-name="T597"><text:s/>SKYRIUS</text:span></text:p>
      <text:p text:style-name="P598"><text:span text:style-name="T599">BAIGIAMOSIOS NUOSTATOS</text:span></text:p>
      <text:p text:style-name="P600"/>
      <text:p text:style-name="P601"><text:span text:style-name="T602">28</text:span><text:span text:style-name="T603">. Kelių direkcija pertvarkoma, reorganizuojama ir likviduojama įstatymų ir kitų teisės aktų nustatyta tvarka.</text:span></text:p>
      <text:p text:style-name="P604"><text:span text:style-name="T605">____________________</text:span></text:p>
      <text:p text:style-name="P606">Priedo pakeitimai:</text:p>
      <text:p text:style-name="P607"><text:span text:style-name="T608">Nr.<text:s/></text:span><text:a xlink:href="https://www.e-tar.lt/portal/legalAct.html?documentId=TAR.8F69C5BA10A6" office:target-frame-name="_top" xlink:show="replace"><text:span text:style-name="T609">3-733</text:span></text:a><text:span text:style-name="T610">, 2010-12-15, Žin., 2010, Nr. 150-7695 (2010-12-21), i. k. 1102210ISAK0003-733</text:span></text:p>
      <text:p text:style-name="P611"><text:span text:style-name="T612">Nr.<text:s/></text:span><text:a xlink:href="https://www.e-tar.lt/portal/legalAct.html?documentId=TAR.69F5E483958F" office:target-frame-name="_top" xlink:show="replace"><text:span text:style-name="T613">3-179</text:span></text:a><text:span text:style-name="T614">, 2012-03-09, Žin., 2012, Nr. 32-1519 (2012-03-15), i. k. 1122210ISAK0003-179</text:span></text:p>
      <text:p text:style-name="P615"><text:span text:style-name="T616">Nr.<text:s/></text:span><text:a xlink:href="https://www.e-tar.lt/portal/legalAct.html?documentId=fb9ba2f0c41011e583a295d9366c7ab3" office:target-frame-name="_top" xlink:show="replace"><text:span text:style-name="T617">3-19(1.5 E)</text:span></text:a><text:span text:style-name="T618">, 2016-01-26, paskelbta TAR 2016-01-26, i</text:span><text:span text:style-name="T619">. k. 2016-01581</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usisiekimo ministerija, Įsakymas</text:span></text:p>
      <text:p text:style-name="P629"><text:span text:style-name="T630">Nr.<text:s/></text:span><text:a xlink:href="https://www.e-tar.lt/portal/legalAct.html?documentId=TAR.8F69C5BA10A6" office:target-frame-name="_top" xlink:show="replace"><text:span text:style-name="T631">3-733</text:span></text:a><text:span text:style-name="T632">, 2010-12-15, Žin., 2010, Nr. 150-7695 (2010-12-21), i. k.<text:s/></text:span><text:span text:style-name="T633">1102210ISAK0003-733</text:span></text:p>
      <text:p text:style-name="P634"><text:span text:style-name="T635">Dėl Lietuvos Respublikos susisiekimo ministro 2006 m. lapkričio 30 d. įsakymo Nr. 3-457 "Dėl Lietuvos automobilių kelių direkcijos prie Susisiekimo ministerijos nuostatų patvirtinimo" pakeitimo</text:span></text:p>
      <text:p text:style-name="P636"/>
      <text:p text:style-name="P637"><text:span text:style-name="T638">2.</text:span></text:p>
      <text:p text:style-name="P639"><text:span text:style-name="T640">Lietuvos Respublikos susisiekimo<text:s/></text:span><text:span text:style-name="T641">ministerija, Įsakymas</text:span></text:p>
      <text:p text:style-name="P642"><text:span text:style-name="T643">Nr.<text:s/></text:span><text:a xlink:href="https://www.e-tar.lt/portal/legalAct.html?documentId=TAR.A54D7E5B3188" office:target-frame-name="_top" xlink:show="replace"><text:span text:style-name="T644">3-64</text:span></text:a><text:span text:style-name="T645">, 2011-01-27, Žin., 2011, Nr. 14-630 (2011-02-03), i. k. 1112210ISAK00003-64</text:span></text:p>
      <text:p text:style-name="P646"><text:span text:style-name="T647">Dėl Lietuvos Respublikos susisiekimo ministro 2006 m. lapkričio 30<text:s/></text:span><text:span text:style-name="T648">d. įsakymo Nr. 3-457 "Dėl Lietuvos automobilių kelių direkcijos prie Susisiekimo ministerijos nuostatų patvirtinimo" pakeitimo</text:span></text:p>
      <text:p text:style-name="P649"/>
      <text:p text:style-name="P650"><text:span text:style-name="T651">3.</text:span></text:p>
      <text:p text:style-name="P652"><text:span text:style-name="T653">Lietuvos Respublikos susisiekimo ministerija, Įsakymas</text:span></text:p>
      <text:p text:style-name="P654"><text:span text:style-name="T655">Nr.<text:s/></text:span><text:a xlink:href="https://www.e-tar.lt/portal/legalAct.html?documentId=TAR.69F5E483958F" office:target-frame-name="_top" xlink:show="replace"><text:span text:style-name="T656">3-179</text:span></text:a><text:span text:style-name="T657">, 2012-03-09, Žin., 2012, Nr. 32-1519 (2012-03-15), i. k. 1122210ISAK0003-179</text:span></text:p>
      <text:p text:style-name="P658"><text:span text:style-name="T659">Dėl Lietuvos Respublikos susisiekimo ministro 2006 m. lapkričio 30 d. įsakymo Nr. 3-457 "Dėl Lietuvos automobilių kelių direkcijos prie susisiekimo ministeri</text:span><text:span text:style-name="T660">jos nuostatų patvirtinimo" pakeitimo</text:span></text:p>
      <text:p text:style-name="P661"/>
      <text:p text:style-name="P662"><text:span text:style-name="T663">4.</text:span></text:p>
      <text:p text:style-name="P664"><text:span text:style-name="T665">Lietuvos Respublikos susisiekimo ministerija, Įsakymas</text:span></text:p>
      <text:p text:style-name="P666"><text:span text:style-name="T667">Nr.<text:s/></text:span><text:a xlink:href="https://www.e-tar.lt/portal/legalAct.html?documentId=TAR.C73066A08F2A" office:target-frame-name="_top" xlink:show="replace"><text:span text:style-name="T668">3-131</text:span></text:a><text:span text:style-name="T669">, 2013-02-28, Žin., 2013, Nr. 23-1155 (2013-03-02), i. k. 1132210ISAK</text:span><text:span text:style-name="T670">0003-131</text:span></text:p>
      <text:p text:style-name="P671"><text:span text:style-name="T672">Dėl Lietuvos Respublikos susisiekimo ministro 2006 m. lapkričio 30 d. įsakymo Nr. 3-457 "Dėl Lietuvos automobilių kelių direkcijos prie Susisiekimo ministerijos nuostatų patvirtinimo" pakeitimo</text:span></text:p>
      <text:p text:style-name="P673"/>
      <text:p text:style-name="P674"><text:span text:style-name="T675">5.</text:span></text:p>
      <text:p text:style-name="P676"><text:span text:style-name="T677">Lietuvos Respublikos susisiekimo ministerija, Įsa</text:span><text:span text:style-name="T678">kymas</text:span></text:p>
      <text:p text:style-name="P679"><text:span text:style-name="T680">Nr.<text:s/></text:span><text:a xlink:href="https://www.e-tar.lt/portal/legalAct.html?documentId=fb9ba2f0c41011e583a295d9366c7ab3" office:target-frame-name="_top" xlink:show="replace"><text:span text:style-name="T681">3-19(1.5 E)</text:span></text:a><text:span text:style-name="T682">, 2016-01-26, paskelbta TAR 2016-01-26, i. k. 2016-01581</text:span></text:p>
      <text:p text:style-name="P683"><text:span text:style-name="T684">Dėl Lietuvos Respublikos susisiekimo ministro 2006 m. lapkričio 30 d. įsakymo Nr</text:span><text:span text:style-name="T685">. 3-457 „Dėl Lietuvos automobilių kelių direkcijos prie Susisiekimo ministerijos nuostatų patvirtinimo“ pakeitimo</text:span></text:p>
      <text:p text:style-name="P686"/>
      <text:p text:style-name="P687"><text:span text:style-name="T688">6.</text:span></text:p>
      <text:p text:style-name="P689"><text:span text:style-name="T690">Lietuvos Respublikos susisiekimo ministerija, Įsakymas</text:span></text:p>
      <text:p text:style-name="P691"><text:span text:style-name="T692">Nr.<text:s/></text:span><text:a xlink:href="https://www.e-tar.lt/portal/legalAct.html?documentId=ca015860f7e711e5a52397090a2fa158" office:target-frame-name="_top" xlink:show="replace"><text:span text:style-name="T693">3-96(1.5 E)</text:span></text:a><text:span text:style-name="T694">, 2016-03-31, paskelbta TAR 2016-04-01, i. k. 2016-06909</text:span></text:p>
      <text:p text:style-name="P695"><text:span text:style-name="T696">Dėl Lietuvos Respublikos susisiekimo ministro 2016 m. sausio 26 d. įsakymo Nr. 3-19(1.5 E) „Dėl Lietuvos Respublikos susisiekimo ministro 2006 m. lapkričio 30 d. įsakymo</text:span><text:span text:style-name="T697"><text:s/>Nr. 3-457 „Dėl Lietuvos automobilių kelių direkcijos prie susisiekimo ministerijos nuostatų patvirtinimo“ pakeitimo“ pakeitimo</text:span></text:p>
      <text:p text:style-name="P698"/>
      <text:p text:style-name="P699"><text:span text:style-name="T700">7.</text:span></text:p>
      <text:p text:style-name="P701"><text:span text:style-name="T702">Lietuvos Respublikos susisiekimo ministerija, Įsakymas</text:span></text:p>
      <text:p text:style-name="P703"><text:span text:style-name="T704">Nr.<text:s/></text:span><text:a xlink:href="https://www.e-tar.lt/portal/legalAct.html?documentId=69156280c07311e688d0ed775a2e782a" office:target-frame-name="_top" xlink:show="replace"><text:span text:style-name="T705">3-430(1.5 E)</text:span></text:a><text:span text:style-name="T706">, 2016-12-12, paskelbta TAR 2016-12-12, i. k. 2016-28734</text:span></text:p>
      <text:p text:style-name="P707"><text:span text:style-name="T708">Dėl Lietuvos Respublikos susisiekimo ministro 2006 m. lapkričio 30 d. įsakymo Nr. 3-457 „Dė</text:span><text:span text:style-name="T709">l Lietuvos automobilių kelių direkcijos prie Susisiekimo ministerijos nuostat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1-15T08:52:00Z</meta:creation-date>
    <dc:date>2021-01-15T08:52:00Z</dc:date>
    <meta:template xlink:href="Normal.dotm" xlink:type="simple"/>
    <meta:editing-cycles>2</meta:editing-cycles>
    <meta:editing-duration>PT0S</meta:editing-duration>
    <meta:document-statistic meta:page-count="11" meta:paragraph-count="404" meta:word-count="3738" meta:character-count="29949" meta:row-count="1108" meta:non-whitespace-character-count="26615"/>
  </office:meta>
</office:document-meta>
</file>