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align="justify" fo:margin-left="3.3472in" style:page-number="1">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text-align="justify" fo:margin-left="3.3472in">
        <style:tab-stops/>
      </style:paragraph-properties>
    </style:style>
    <style:style style:name="P64" style:parent-style-name="Normal" style:family="paragraph">
      <style:paragraph-properties fo:text-align="justify" fo:margin-left="3.3472in">
        <style:tab-stops/>
      </style:paragraph-properties>
    </style:style>
    <style:style style:name="P65" style:parent-style-name="Normal" style:family="paragraph">
      <style:paragraph-properties fo:text-align="justify" fo:margin-left="3.3472in">
        <style:tab-stops/>
      </style:paragraph-properties>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text-align="justify" fo:margin-left="3.3472in">
        <style:tab-stops/>
      </style:paragraph-properties>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20-07-09</text:span></text:p>
      <text:p text:style-name="P10"/>
      <text:p text:style-name="P11"><text:span text:style-name="T12">Nutarimas paskelbtas: Žin. 2009, Nr.<text:s/></text:span><text:a xlink:href="https://www.e-tar.lt/portal/legalAct.html?documentId=TAR.D4584B7A7E18" office:target-frame-name="_top" xlink:show="replace"><text:span text:style-name="T13">158-7148</text:span></text:a><text:span text:style-name="T14">, i. k.<text:s/></text:span><text:span text:style-name="T15">1091100NUTA00001762</text:span></text:p>
      <text:p text:style-name="P16"/>
      <text:p text:style-name="P17">Nauja redakcija nuo 2020-07-09:</text:p>
      <text:p text:style-name="Normal"><text:span text:style-name="T18">Nr.<text:s/></text:span><text:a xlink:href="https://www.e-tar.lt/portal/legalAct.html?documentId=33423940c0f511ea9815f635b9c0dcef" office:target-frame-name="_top" xlink:show="replace"><text:span text:style-name="T19">736</text:span></text:a><text:span text:style-name="T20">, 2020-07-01, paskelbta TAR 2020-07-08, i. k. 2020-15203</text:span></text:p>
      <text:p text:style-name="P21"/>
      <text:p text:style-name="P22">LIETUVOS RESPUBLIKOS VYRIAUSYBĖ</text:p>
      <text:p text:style-name="P23"/>
      <text:p text:style-name="P24">NUTARIMAS</text:p>
      <text:p text:style-name="P25"><text:span text:style-name="T26">Dėl<text:s/></text:span><text:span text:style-name="T27">LIETUVOS RESPUBLIKOS<text:s/></text:span><text:span text:style-name="T28">Europos Sąjungos institucijų darbuotojų pensinių teisių perkėlimo tvarkos aprašo<text:s/></text:span><text:span text:style-name="T29">PATVIRTINIMO</text:span></text:p>
      <text:p text:style-name="P30"/>
      <text:p text:style-name="P31">2009 m. gruodžio 23 d. Nr. 1762</text:p>
      <text:p text:style-name="P32">Vilnius</text:p>
      <text:p text:style-name="P33"/>
      <text:p text:style-name="P34"><text:span text:style-name="T35">Vadovaudamasi Lietuvos Respublikos Europos Sąjungos institucijų<text:s/></text:span><text:span text:style-name="T36">darbuotojų<text:s/></text:span><text:span text:style-name="T37">ir Europos<text:s/></text:span><text:span text:style-name="T38">Parlamento narių pensinių teisių išsaugojimo ir perkėlimo įstatymo 3 straipsnio 2 dalimi, 5 straipsnio 1 dalimi, 7 straipsnio 2 dalimi ir 8 straipsnio 2 dalimi, Lietuvos Respublikos Vyriausybė</text:span><text:span text:style-name="T39"><text:s/></text:span><text:span text:style-name="T40">nutari</text:span><text:span text:style-name="T41">a</text:span><text:span text:style-name="T42">:</text:span></text:p>
      <text:p text:style-name="P43"><text:span text:style-name="T44">Patvirtinti<text:s/></text:span><text:span text:style-name="T45">Lietuvos Respublikos Europos Sąjungos institucijų darbuotojų pensinių teisių perkėlimo tvarkos aprašą<text:s/></text:span><text:span text:style-name="T46">(pridedama).</text:span><text:span text:style-name="T47"><text:s/></text:span></text:p>
      <text:p text:style-name="P48"/>
      <text:p text:style-name="P49"/>
      <text:p text:style-name="P50"/>
      <text:p text:style-name="P51">MINISTRAS PIRMININKAS<text:tab/>ANDRIUS KUBILIUS</text:p>
      <text:p text:style-name="Normal"/>
      <text:p text:style-name="Normal"/>
      <text:p text:style-name="Normal"/>
      <text:p text:style-name="P52">SOCIALINĖS APSAUGOS IR DARBO MINISTRAS<text:tab/>DONATAS JANKAUSKAS</text:p>
      <text:p text:style-name="P53"/>
      <text:p text:style-name="Normal"/>
      <text:soft-page-break/>
      <text:p text:style-name="P54"><text:span text:style-name="T62">Patvirtinta</text:span></text:p>
      <text:p text:style-name="P63">Lietuvos Respublikos Vyriausybės</text:p>
      <text:p text:style-name="P64">2009 m. gruodžio 23 d. nutarimu Nr. 1762</text:p>
      <text:p text:style-name="P65">(Lietuvos Respublikos Vyriausybės<text:s/></text:p>
      <text:p text:style-name="P66">2020 m. liepos 1 <text:s/>d. nutarimo Nr. 736</text:p>
      <text:p text:style-name="P67">redakcija)</text:p>
      <text:p text:style-name="P68"/>
      <text:p text:style-name="P69"><text:span text:style-name="T70">LIETUVOS RESPUBLIKOS EUROPOS SĄJUNGOS INSTITUCIJŲ DARBUOTOJŲ<text:s/></text:span><text:span text:style-name="T71">PENSINIŲ TEISIŲ PERKĖL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Europos Sąjungos institucijų darbuotojų pensinių teisių perkėlimo tvarkos aprašas (toliau – Aprašas) nustato:</text:span></text:p>
      <text:p text:style-name="P82"><text:span text:style-name="T83">1.1</text:span><text:span text:style-name="T84">. informacijos apie asmens pensine</text:span><text:span text:style-name="T85">s teises iki darbo Europos Sąjungos (toliau – ES) institucijose pradžios, įgytas Lietuvos Respublikos valstybinio socialinio draudimo fonde (toliau – VSD fondas), teikimo ES kompetentingai institucijai tvarką ir terminus;</text:span></text:p>
      <text:p text:style-name="P86"><text:span text:style-name="T87">1.2</text:span><text:span text:style-name="T88">. lėšų už VSD fonde asmens<text:s/></text:span><text:span text:style-name="T89">įgytas pensines teises pervedimo į ES kompetentingos institucijos nurodytą banko ar kitos kredito įstaigos sąskaitą tvarką ir terminus;</text:span></text:p>
      <text:p text:style-name="P90"><text:span text:style-name="T91">1.3</text:span><text:span text:style-name="T92">. ES institucijose asmens įgytų pensinių teisių perkėlimo į VSD fondą procedūrą.</text:span></text:p>
      <text:p text:style-name="P93"><text:span text:style-name="T94">2</text:span><text:span text:style-name="T95">. Apraše vartojamos<text:s/></text:span><text:span text:style-name="T96">sąvokos suprantamos taip, kaip jos apibrėžtos Lietuvos Respublikos socialinio draudimo pensijų įstatyme.</text:span></text:p>
      <text:p text:style-name="P97"/>
      <text:p text:style-name="P98"><text:span text:style-name="T99">II</text:span><text:span text:style-name="T100"><text:s/>SKYRIUS</text:span></text:p>
      <text:p text:style-name="P101"><text:span text:style-name="T102">INFORMACIJOS TEIKIMAS ES KOMPETENTINGAI INSTITUCIJAI</text:span></text:p>
      <text:p text:style-name="P103"/>
      <text:p text:style-name="P104">3. Gavusi ES kompetentingos institucijos prašymą pateikti informaciją apie<text:s/>VSD fonde asmens įgytas pensines teises, Valstybinio socialinio draudimo fondo valdyba prie Socialinės apsaugos ir darbo ministerijos (toliau – Fondo valdyba) Lietuvos Respublikos Europos Sąjungos institucijų darbuotojų ir Europos Parlamento narių pensinių<text:s/>teisių išsaugojimo ir perkėlimo įstatymo nustatyta tvarka apskaičiuoja lėšas už VSD fonde asmens įgytas pensines teises ir informaciją apie šių lėšų sumą ES kompetentingai institucijai pateikia per 20 darbo dienų nuo šios institucijos prašymo gavimo dienos.<text:s/></text:p>
      <text:p text:style-name="P105">4. Jeigu Lietuvos Respublikos apdraustųjų valstybiniu socialiniu draudimu ir valstybinio socialinio draudimo išmokų gavėjų registre nėra duomenų apie asmens, prašančio pervesti lėšas už VSD fonde įgytas pensines teises į ES institucijų pensijų sistemą, pensijų socialinio draudimo stažui prilyginamus laikotarpius, buvusius iki 1994 m. gruodžio 31 d., Fondo valdyba per 10 darbo dienų nuo Aprašo 3 punkte nurodyto ES kompetentingos institucijos prašymo gavimo dienos raštu informuoja ES kompetentingą instituciją, kad asmuo, prašantis pervesti lėšas už įgytas pensines teises, privalo pateikti Fondo administravimo įstaigai dokumentus, įrodančius jo pensijų socialinio draudimo stažui prilyginamus laikotarpius iki 1994 m. gruodžio 31 d. Jeigu Fondo valdyba per Aprašo 3 punkte nustatytą terminą ES kompetentingai institucijai negali pateikti informacijos apie asmens VSD fonde sukauptas pensines teises, ji per 10 darbo dienų nuo ES kompetentingos institucijos prašymo gavimo dienos informuoja ES kompetentingą instituciją apie jos prašyme nurodytos informacijos pateikimo termino pratęsimą, nurodydama pratęsimo terminą ir konkrečias informacijos pateikimo termino pratęsimo priežastis.</text:p>
      <text:p text:style-name="P106"/>
      <text:p text:style-name="P107"><text:span text:style-name="T108">III</text:span><text:span text:style-name="T109"><text:s/>SKYRIUS</text:span></text:p>
      <text:p text:style-name="P110"><text:span text:style-name="T111">LĖŠŲ UŽ VSD FONDE ASMENS ĮGYTAS PENSINES TEISES PERVEDIMAS Į ES<text:s/></text:span><text:span text:style-name="T112">INSTITUCIJŲ PENSIJŲ SISTEMĄ</text:span></text:p>
      <text:p text:style-name="P113"/>
      <text:p text:style-name="P114"><text:span text:style-name="T115">5</text:span><text:span text:style-name="T116">. Fondo valdyba, gavusi ES kompetentingos institucijos prašymą pervesti lėšas už asmens VSD fonde įgytas pensines teises, šias lėšas į ES kompetentingos institucijos nurodytą banko ar kitos kredito įstaigos sąskaitą perved</text:span><text:span text:style-name="T117">a per 20 darbo dienų nuo prašymo gavimo dienos.<text:s/></text:span></text:p>
      <text:p text:style-name="P118"><text:span text:style-name="T119">6</text:span><text:span text:style-name="T120">. Aprašo 5 punkte nurodytų lėšų pervedimo išlaidos dengiamos iš pervedamos sumos.</text:span></text:p>
      <text:p text:style-name="P121"/>
      <text:p text:style-name="P122"><text:span text:style-name="T123">IV</text:span><text:span text:style-name="T124"><text:s/>SKYRIUS<text:s/></text:span></text:p>
      <text:p text:style-name="P125"><text:span text:style-name="T126">ES INSTITUCIJŲ PENSIJŲ SISTEMOJE ĮGYTŲ PENSINIŲ TEISIŲ PERKĖLIMAS Į VSD FONDĄ<text:s/></text:span></text:p>
      <text:p text:style-name="P127"/>
      <text:p text:style-name="P128"><text:span text:style-name="T129">7</text:span><text:span text:style-name="T130">. Asmuo, pageida</text:span><text:span text:style-name="T131">ujantis perkelti į VSD fondą pensines teises, įgytas ES institucijų pensijų sistemoje, ar jo teisėtas atstovas Fondo valdybai pateikia Fondo valdybos direktoriaus patvirtintos rekomenduojamos formos arba laisvos formos prašymą atvykęs į Fondo administravim</text:span><text:span text:style-name="T132">o įstaigą, registruotu laišku arba Elektroninės gyventojų aptarnavimo sistemos priemonėmis.<text:s/></text:span></text:p>
      <text:p text:style-name="P133"><text:span text:style-name="T134">8</text:span><text:span text:style-name="T135">. Fondo valdyba per 10 darbo dienų nuo Aprašo 7 punkte nurodyto prašymo gavimo dienos kreipiasi į ES kompetentingą instituciją su prašymu patvirtinti šio asme</text:span><text:span text:style-name="T136">ns teisę perkelti pensines teises, apskaičiuoti ir į Fondo valdybos nurodytą banko ar kitos kredito įstaigos sąskaitą pervesti atitinkamą lėšų sumą ir pateikti informaciją apie:<text:s/></text:span></text:p>
      <text:p text:style-name="P137"><text:span text:style-name="T138">8.1</text:span><text:span text:style-name="T139">. lėšų už asmens pensines teises sumą;</text:span></text:p>
      <text:p text:style-name="P140"><text:span text:style-name="T141">8.2</text:span><text:span text:style-name="T142">. asmens tarnybos ES insti</text:span><text:span text:style-name="T143">tucijose laikotarpius, kuriais asmuo įgijo pensines teises;</text:span></text:p>
      <text:p text:style-name="P144"><text:span text:style-name="T145">8.3</text:span><text:span text:style-name="T146">. lėšų už asmens pensines teises sumos apskaičiavimo datą.<text:s/></text:span></text:p>
      <text:p text:style-name="P147"><text:span text:style-name="T148">9</text:span><text:span text:style-name="T149">. Gavusi iš ES kompetentingos institucijos informaciją ir įskaičiusi lėšas už ES institucijų pensijų sistemoje įgytas pens</text:span><text:span text:style-name="T150">ines teises, Fondo valdyba per 20 darbo dienų:</text:span></text:p>
      <text:p text:style-name="P151"><text:span text:style-name="T152">9.1</text:span><text:span text:style-name="T153">. apskaičiuoja asmens pensijų socialinio draudimo stažą, už kiekvienus kalendorinius darbo ES institucijose metus asmeniui<text:s/></text:span><text:span text:style-name="T154">tenkančią pensijų socialinio draudimo įmokų individualiajai pensijos daliai sumą<text:s/></text:span><text:span text:style-name="T155">(iki 2017 m. gruodžio 31 d. – asmens draudžiamąsias pajamas);</text:span></text:p>
      <text:p text:style-name="P156"><text:span text:style-name="T157">9.2</text:span><text:span text:style-name="T158">.</text:span><text:span text:style-name="T159"><text:s/>jeigu VSD fonde asmens įgytos teisės buvo perkeltos į ES institucijų pensijų sistemą, atkuria iki asmens pensinių teisių perkėlimo į ES institucijų pensijų sistemą Lietuvos Respublikos apdraustųjų valstybiniu socialiniu draudimu ir valstybinio socialinio<text:s/></text:span><text:span text:style-name="T160">draudimo išmokų gavėjų registre buvusius duomenis apie jo pensijų socialinio draudimo laikotarpius ir pensijų socialinio draudimo įmokų sumas.</text:span></text:p>
      <text:p text:style-name="P161"><text:span text:style-name="T162">10</text:span><text:span text:style-name="T163">. Iš ES kompetentingos institucijos gautų lėšų už ES institucijų pensijų sistemoje įgytas pensines teises</text:span><text:span text:style-name="T164"><text:s/>įskaitymo į Fondo valdybos nurodytą banko ar kitos kredito įstaigos sąskaitą išlaidos dengiamos iš ES kompetentingos institucijos Fondo valdybai pervestų lėšų sumos.</text:span></text:p>
      <text:p text:style-name="P165"><text:span text:style-name="T166">11</text:span><text:span text:style-name="T167">. Perkėlusi asmens ES institucijose įgytas pensines teises į VSD fondą, Fondo valdy</text:span><text:span text:style-name="T168">ba per 10 darbo dienų nuo nurodytų pensinių teisių perkėlimo dienos informuoja asmenį apie jo įgytą pensijų socialinio draudimo stažą ir<text:s/></text:span><text:span text:style-name="T169">apskaičiuotą už kiekvienus kalendorinius darbo ES institucijose metus asmeniui tenkančią pensijų socialinio draudimo įm</text:span><text:span text:style-name="T170">okų individualiajai pensijos daliai sumą (iki 2017 m. gruodžio 31 d. – asmens draudžiamąsias pajamas), taip pat apie jo<text:s/></text:span><text:span text:style-name="T171">pensijų socialinio draudimo laikotarpius ir pensijų socialinio draudimo įmokų sumas,</text:span><text:span text:style-name="T172"><text:s/>atkurtus<text:s/></text:span><text:span text:style-name="T173">Lietuvos Respublikos apdraustųjų valstybin</text:span><text:span text:style-name="T174">iu socialiniu draudimu ir valstybinio socialinio draudimo išmokų gavėjų registre (jeigu šie duomenys pagal Aprašo 9.2 papunktį buvo atkurti).</text:span></text:p>
      <text:p text:style-name="Normal"/>
      <text:p text:style-name="P175"><text:span text:style-name="T176">V</text:span><text:span text:style-name="T177"><text:s/>SKYRIUS</text:span></text:p>
      <text:p text:style-name="P178"><text:span text:style-name="T179">BAIGIAMOSIOS NUOSTATOS</text:span></text:p>
      <text:p text:style-name="P180"/>
      <text:p text:style-name="P181"><text:span text:style-name="T182">12</text:span><text:span text:style-name="T183">. Kitus klausimus, susijusius su asmens pensinių teisių perkėlimu,<text:s/></text:span><text:span text:style-name="T184">Fondo valdyba, kaip kompetentinga įstaiga, sprendžia konsultuodamasi su ES kompetentinga institucija.<text:s/></text:span></text:p>
      <text:p text:style-name="P185"/>
      <text:p text:style-name="P186"><text:span text:style-name="T187">_________________</text:span></text:p>
      <text:p text:style-name="P188">Priedo pakeitimai:</text:p>
      <text:p text:style-name="P189"><text:span text:style-name="T190">Nr.<text:s/></text:span><text:a xlink:href="https://www.e-tar.lt/portal/legalAct.html?documentId=8bedbd50fc5611e78bcec397524184ce" office:target-frame-name="_top" xlink:show="replace"><text:span text:style-name="T191">49</text:span></text:a><text:span text:style-name="T192">, 201</text:span><text:span text:style-name="T193">8-01-17, paskelbta TAR 2018-01-18, i. k. 2018-00823</text:span></text:p>
      <text:p text:style-name="P194"><text:span text:style-name="T195">Nr.<text:s/></text:span><text:a xlink:href="https://www.e-tar.lt/portal/legalAct.html?documentId=33423940c0f511ea9815f635b9c0dcef" office:target-frame-name="_top" xlink:show="replace"><text:span text:style-name="T196">736</text:span></text:a><text:span text:style-name="T197">, 2020-07-01, paskelbta TAR 2020-07-08, i. k. 2020-15203</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text:s/></text:span><text:span text:style-name="T207">Vyriausybė, Nutarimas</text:span></text:p>
      <text:p text:style-name="P208"><text:span text:style-name="T209">Nr.<text:s/></text:span><text:a xlink:href="https://www.e-tar.lt/portal/legalAct.html?documentId=8bedbd50fc5611e78bcec397524184ce" office:target-frame-name="_top" xlink:show="replace"><text:span text:style-name="T210">49</text:span></text:a><text:span text:style-name="T211">, 2018-01-17, paskelbta TAR 2018-01-18, i. k. 2018-00823</text:span></text:p>
      <text:p text:style-name="P212"><text:span text:style-name="T213">Dėl Lietuvos Respublikos Vyriausybės 2009 m. gruodžio 23 d. nutarimo Nr.<text:s/></text:span><text:span text:style-name="T214">1762 „Dėl Lietuvos Respublikos Europos Sąjungos institucijų darbuotojų ir Europos Parlamento narių pensinių teisių išsaugojimo ir perkėlimo tvarkos aprašo patvirtin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33423940c0f511ea9815f635b9c0dcef" office:target-frame-name="_top" xlink:show="replace"><text:span text:style-name="T222">736</text:span></text:a><text:span text:style-name="T223">, 2020-07-01, paskelbta TAR 2020-07-08, i. k. 2020-15203</text:span></text:p>
      <text:p text:style-name="P224"><text:span text:style-name="T225">Dėl Lietuvos Respublikos Vyriausybės 2009 m. gruodžio 23 d. nutarimo Nr. 1762 „Dėl Lietuvos Respublikos Europos Sąjungos ins</text:span><text:span text:style-name="T226">titucijų darbuotojų ir Europos Parlamento narių pensinių teisių išsaugojimo ir perkėlimo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20:00Z</meta:creation-date>
    <dc:date>2020-07-09T08:20:00Z</dc:date>
    <meta:print-date>2009-12-29T12:31:00Z</meta:print-date>
    <meta:template xlink:href="Normal.dotm" xlink:type="simple"/>
    <meta:editing-cycles>2</meta:editing-cycles>
    <meta:editing-duration>PT0S</meta:editing-duration>
    <meta:document-statistic meta:page-count="4" meta:paragraph-count="69" meta:word-count="1162" meta:character-count="8903" meta:row-count="244" meta:non-whitespace-character-count="7810"/>
  </office:meta>
</office:document-meta>
</file>