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font-style-complex="italic"/>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break-before="page"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margin-left="3.1493in" fo:background-color="#FFFFFF">
        <style:tab-stops/>
      </style:paragraph-properties>
    </style:style>
    <style:style style:name="TableColumn131" style:family="table-column">
      <style:table-column-properties style:column-width="6.0277in" style:use-optimal-column-width="false"/>
    </style:style>
    <style:style style:name="TableColumn132" style:family="table-column">
      <style:table-column-properties style:column-width="0.2722in" style:use-optimal-column-width="false"/>
    </style:style>
    <style:style style:name="Table130" style:family="table">
      <style:table-properties style:width="6.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text-align="justify" fo:background-color="#FFFFFF">
        <style:tab-stops>
          <style:tab-stop style:type="left" style:position="0.1798in"/>
        </style:tab-stops>
      </style:paragraph-properties>
    </style:style>
    <style:style style:name="P146" style:parent-style-name="Normal" style:family="paragraph">
      <style:paragraph-properties fo:widows="0" fo:orphans="0" fo:text-align="justify" fo:background-color="#FFFFFF">
        <style:tab-stops>
          <style:tab-stop style:type="left" style:position="0.1798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48" style:parent-style-name="Normal" style:family="paragraph">
      <style:paragraph-properties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T171" style:parent-style-name="DefaultParagraphFont" style:family="text">
      <style:text-properties style:font-name="Wingdings 2" style:font-name-asian="Wingdings 2" style:font-name-complex="Wingdings 2"/>
    </style:style>
    <style:style style:name="T172" style:parent-style-name="DefaultParagraphFont" style:family="text">
      <style:text-properties text:display="none"/>
    </style:style>
    <style:style style:name="P17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P178"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P183"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text:display="none"/>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style:style>
    <style:style style:name="P188"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190" style:parent-style-name="Normal" style:family="paragraph">
      <style:paragraph-properties fo:widows="0" fo:orphans="0" fo:text-align="justify" fo:text-indent="2.75in" fo:background-color="#FFFFFF">
        <style:tab-stops>
          <style:tab-stop style:type="left" style:position="4.4166in"/>
        </style:tab-stops>
      </style:paragraph-properties>
    </style:style>
    <style:style style:name="P191" style:parent-style-name="Normal" style:family="paragraph">
      <style:paragraph-properties fo:widows="0" fo:orphans="0" fo:text-align="justify" fo:background-color="#FFFFFF">
        <style:tab-stops>
          <style:tab-stop style:type="left" style:position="4.4166in"/>
        </style:tab-stops>
      </style:paragraph-properties>
    </style:style>
    <style:style style:name="P192"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P196"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TableColumn198" style:family="table-column">
      <style:table-column-properties style:column-width="6.0277in" style:use-optimal-column-width="false"/>
    </style:style>
    <style:style style:name="TableColumn199" style:family="table-column">
      <style:table-column-properties style:column-width="0.2722in" style:use-optimal-column-width="false"/>
    </style:style>
    <style:style style:name="Table197" style:family="table">
      <style:table-properties style:width="6.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P213" style:parent-style-name="Normal" style:family="paragraph">
      <style:paragraph-properties fo:widows="0" fo:orphans="0" fo:text-align="justify" fo:background-color="#FFFFFF">
        <style:tab-stops>
          <style:tab-stop style:type="left" style:position="0.4131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15" style:parent-style-name="Normal" style:family="paragraph">
      <style:paragraph-properties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P228"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text:display="none"/>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P23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P244"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P249"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P254"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256"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57"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258"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59"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6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61"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text-align="justify"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ableColumn274" style:family="table-column">
      <style:table-column-properties style:column-width="6.0277in" style:use-optimal-column-width="false"/>
    </style:style>
    <style:style style:name="TableColumn275" style:family="table-column">
      <style:table-column-properties style:column-width="0.2722in" style:use-optimal-column-width="false"/>
    </style:style>
    <style:style style:name="Table273" style:family="table">
      <style:table-properties style:width="6.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P288" style:parent-style-name="Normal" style:family="paragraph">
      <style:paragraph-properties fo:widows="0" fo:orphans="0" fo:text-align="justify" fo:background-color="#FFFFFF">
        <style:tab-stops>
          <style:tab-stop style:type="left" style:position="0.4131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90" style:parent-style-name="Normal" style:family="paragraph">
      <style:paragraph-properties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text:display="none"/>
    </style:style>
    <style:style style:name="P303"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style:style>
    <style:style style:name="P31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text:display="none"/>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P319"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P324"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text:display="none"/>
    </style:style>
    <style:style style:name="P32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331"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332"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33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3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3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36"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text-align="justify"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P347" style:parent-style-name="Normal" style:master-page-name="MP1" style:family="paragraph">
      <style:paragraph-properties fo:widows="0" fo:orphans="0" fo:break-before="page" fo:margin-left="6.3333in" fo:background-color="#FFFFFF">
        <style:tab-stops/>
      </style:paragraph-properties>
    </style:style>
    <style:style style:name="P348" style:parent-style-name="Normal" style:family="paragraph">
      <style:paragraph-properties fo:widows="0" fo:orphans="0" fo:margin-left="6.3333in" fo:background-color="#FFFFFF">
        <style:tab-stops/>
      </style:paragraph-properties>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style>
    <style:style style:name="P352" style:parent-style-name="Normal" style:family="paragraph">
      <style:paragraph-properties fo:widows="0" fo:orphans="0" fo:text-align="justify" fo:background-color="#FFFFFF"/>
    </style:style>
    <style:style style:name="TableColumn354" style:family="table-column">
      <style:table-column-properties style:column-width="1.0277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0.6666in" style:use-optimal-column-width="false"/>
    </style:style>
    <style:style style:name="TableColumn357" style:family="table-column">
      <style:table-column-properties style:column-width="0.7263in" style:use-optimal-column-width="false"/>
    </style:style>
    <style:style style:name="TableColumn358" style:family="table-column">
      <style:table-column-properties style:column-width="0.7263in" style:use-optimal-column-width="false"/>
    </style:style>
    <style:style style:name="TableColumn359" style:family="table-column">
      <style:table-column-properties style:column-width="0.7263in" style:use-optimal-column-width="false"/>
    </style:style>
    <style:style style:name="TableColumn360" style:family="table-column">
      <style:table-column-properties style:column-width="0.7263in" style:use-optimal-column-width="false"/>
    </style:style>
    <style:style style:name="TableColumn361" style:family="table-column">
      <style:table-column-properties style:column-width="0.7263in" style:use-optimal-column-width="false"/>
    </style:style>
    <style:style style:name="TableColumn362" style:family="table-column">
      <style:table-column-properties style:column-width="0.6263in" style:use-optimal-column-width="false"/>
    </style:style>
    <style:style style:name="TableColumn363" style:family="table-column">
      <style:table-column-properties style:column-width="0.6666in" style:use-optimal-column-width="false"/>
    </style:style>
    <style:style style:name="TableColumn364" style:family="table-column">
      <style:table-column-properties style:column-width="0.6361in" style:use-optimal-column-width="false"/>
    </style:style>
    <style:style style:name="TableColumn365" style:family="table-column">
      <style:table-column-properties style:column-width="0.6243in" style:use-optimal-column-width="false"/>
    </style:style>
    <style:style style:name="TableColumn366" style:family="table-column">
      <style:table-column-properties style:column-width="0.7416in" style:use-optimal-column-width="false"/>
    </style:style>
    <style:style style:name="TableColumn367" style:family="table-column">
      <style:table-column-properties style:column-width="0.9062in" style:use-optimal-column-width="false"/>
    </style:style>
    <style:style style:name="Table353" style:family="table">
      <style:table-properties style:width="10.1111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font-size-complex="11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font-size-complex="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font-size-complex="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font-size-complex="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font-size-complex="11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widows="0" fo:orphans="0" fo:text-align="justify" fo:background-color="#FFFFFF"/>
    </style:style>
    <style:style style:name="P990" style:parent-style-name="Normal" style:family="paragraph">
      <style:paragraph-properties fo:widows="0" fo:orphans="0" fo:text-align="justify"/>
    </style:style>
    <style:style style:name="TableColumn992" style:family="table-column">
      <style:table-column-properties style:column-width="1.0277in" style:use-optimal-column-width="false"/>
    </style:style>
    <style:style style:name="TableColumn993" style:family="table-column">
      <style:table-column-properties style:column-width="0.5833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6895in" style:use-optimal-column-width="false"/>
    </style:style>
    <style:style style:name="TableColumn996" style:family="table-column">
      <style:table-column-properties style:column-width="0.6895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6895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0.6895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6895in" style:use-optimal-column-width="false"/>
    </style:style>
    <style:style style:name="TableColumn1004" style:family="table-column">
      <style:table-column-properties style:column-width="0.6895in" style:use-optimal-column-width="false"/>
    </style:style>
    <style:style style:name="TableColumn1005" style:family="table-column">
      <style:table-column-properties style:column-width="0.9166in" style:use-optimal-column-width="false"/>
    </style:style>
    <style:style style:name="Table991" style:family="table">
      <style:table-properties style:width="10.1111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Row1120" style:family="table-row">
      <style:table-row-properties style:min-row-height="0.0159in" style:use-optimal-row-height="false" fo:keep-together="always"/>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font-size-complex="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font-size-complex="11pt"/>
    </style:style>
    <style:style style:name="TableRow1317" style:family="table-row">
      <style:table-row-properties style:min-row-height="0.0159in" style:use-optimal-row-height="false" fo:keep-together="always"/>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font-size-complex="11pt"/>
    </style:style>
    <style:style style:name="TableRow1345" style:family="table-row">
      <style:table-row-properties style:min-row-height="0.0159in" style:use-optimal-row-height="false" fo:keep-together="always"/>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font-size-complex="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font-size-complex="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font-size-complex="11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font-size-complex="11pt"/>
    </style:style>
    <style:style style:name="TableRow1542" style:family="table-row">
      <style:table-row-properties style:min-row-height="0.0159in" style:use-optimal-row-height="false" fo:keep-together="always"/>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font-size-complex="11pt"/>
    </style:style>
    <style:style style:name="TableRow1570" style:family="table-row">
      <style:table-row-properties style:min-row-height="0.0159in" style:use-optimal-row-height="false" fo:keep-together="always"/>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font-size-complex="11pt"/>
    </style:style>
    <style:style style:name="P1626" style:parent-style-name="Normal" style:family="paragraph">
      <style:paragraph-properties fo:text-align="justify"/>
    </style:style>
    <style:style style:name="P1627" style:parent-style-name="Normal" style:family="paragraph">
      <style:paragraph-properties fo:widows="0" fo:orphans="0" fo:text-align="justify" fo:background-color="#FFFFFF"/>
    </style:style>
    <style:style style:name="P1628" style:parent-style-name="Normal" style:family="paragraph">
      <style:paragraph-properties fo:text-align="justify"/>
    </style:style>
    <style:style style:name="TableColumn1630" style:family="table-column">
      <style:table-column-properties style:column-width="1.0277in" style:use-optimal-column-width="false"/>
    </style:style>
    <style:style style:name="TableColumn1631" style:family="table-column">
      <style:table-column-properties style:column-width="0.5833in" style:use-optimal-column-width="false"/>
    </style:style>
    <style:style style:name="TableColumn1632" style:family="table-column">
      <style:table-column-properties style:column-width="0.6666in" style:use-optimal-column-width="false"/>
    </style:style>
    <style:style style:name="TableColumn1633" style:family="table-column">
      <style:table-column-properties style:column-width="0.6916in" style:use-optimal-column-width="false"/>
    </style:style>
    <style:style style:name="TableColumn1634" style:family="table-column">
      <style:table-column-properties style:column-width="0.6916in" style:use-optimal-column-width="false"/>
    </style:style>
    <style:style style:name="TableColumn1635" style:family="table-column">
      <style:table-column-properties style:column-width="0.6916in" style:use-optimal-column-width="false"/>
    </style:style>
    <style:style style:name="TableColumn1636" style:family="table-column">
      <style:table-column-properties style:column-width="0.6916in" style:use-optimal-column-width="false"/>
    </style:style>
    <style:style style:name="TableColumn1637" style:family="table-column">
      <style:table-column-properties style:column-width="0.6916in" style:use-optimal-column-width="false"/>
    </style:style>
    <style:style style:name="TableColumn1638" style:family="table-column">
      <style:table-column-properties style:column-width="0.6916in" style:use-optimal-column-width="false"/>
    </style:style>
    <style:style style:name="TableColumn1639" style:family="table-column">
      <style:table-column-properties style:column-width="0.6916in" style:use-optimal-column-width="false"/>
    </style:style>
    <style:style style:name="TableColumn1640" style:family="table-column">
      <style:table-column-properties style:column-width="0.6916in" style:use-optimal-column-width="false"/>
    </style:style>
    <style:style style:name="TableColumn1641" style:family="table-column">
      <style:table-column-properties style:column-width="0.6916in" style:use-optimal-column-width="false"/>
    </style:style>
    <style:style style:name="TableColumn1642" style:family="table-column">
      <style:table-column-properties style:column-width="0.6916in" style:use-optimal-column-width="false"/>
    </style:style>
    <style:style style:name="TableColumn1643" style:family="table-column">
      <style:table-column-properties style:column-width="0.9166in" style:use-optimal-column-width="false"/>
    </style:style>
    <style:style style:name="Table1629" style:family="table">
      <style:table-properties style:width="10.1111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Row1702" style:family="table-row">
      <style:table-row-properties style:min-row-height="0.0159in" style:use-optimal-row-height="false" fo:keep-together="always"/>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font-size-complex="11pt"/>
    </style:style>
    <style:style style:name="TableRow1786" style:family="table-row">
      <style:table-row-properties style:min-row-height="0.0159in" style:use-optimal-row-height="false" fo:keep-together="always"/>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1pt"/>
    </style:style>
    <style:style style:name="TableRow1814" style:family="table-row">
      <style:table-row-properties style:min-row-height="0.0159in" style:use-optimal-row-height="false" fo:keep-together="always"/>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font-size-complex="11pt"/>
    </style:style>
    <style:style style:name="TableRow1842" style:family="table-row">
      <style:table-row-properties style:min-row-height="0.0159in" style:use-optimal-row-height="false" fo:keep-together="always"/>
    </style:style>
    <style:style style:name="P1843" style:parent-style-name="Normal" style:family="paragraph">
      <style:paragraph-properties fo:widows="0" fo:orphans="0" fo:background-color="#FFFFFF"/>
      <style:text-properties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1pt"/>
    </style:style>
    <style:style style:name="TableRow1927" style:family="table-row">
      <style:table-row-properties style:min-row-height="0.0159in" style:use-optimal-row-height="false" fo:keep-together="always"/>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font-size-complex="11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font-size-complex="11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1pt"/>
    </style:style>
    <style:style style:name="TableRow2180" style:family="table-row">
      <style:table-row-properties style:min-row-height="0.0159in" style:use-optimal-row-height="false" fo:keep-together="always"/>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font-size-complex="11pt"/>
    </style:style>
    <style:style style:name="TableRow2208" style:family="table-row">
      <style:table-row-properties style:min-row-height="0.0159in" style:use-optimal-row-height="false" fo:keep-together="always"/>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1pt"/>
    </style:style>
    <style:style style:name="TableRow2236" style:family="table-row">
      <style:table-row-properties style:min-row-height="0.0159in" style:use-optimal-row-height="false" fo:keep-together="always"/>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1pt"/>
    </style:style>
    <style:style style:name="P2264" style:parent-style-name="Normal" style:family="paragraph">
      <style:paragraph-properties fo:text-align="justify"/>
    </style:style>
    <style:style style:name="P2265" style:parent-style-name="Normal" style:family="paragraph">
      <style:paragraph-properties fo:text-align="center"/>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08, Nr.<text:s/></text:span><text:a xlink:href="https://www.e-tar.lt/portal/legalAct.html?documentId=TAR.D46DC64734C8" office:target-frame-name="_top" xlink:show="replace"><text:span text:style-name="T6">54-2007</text:span></text:a><text:span text:style-name="T7">, i. k. 1082250ISAK000V-374</text:span></text:p>
      <text:p text:style-name="P8"/>
      <text:p text:style-name="P9">LIETUVOS RESPUBLIKOS SVEIKATOS APSAUGOS MINISTRO</text:p>
      <text:p text:style-name="P10"><text:span text:style-name="T11">ĮSAKYMA</text:span>S</text:p>
      <text:p text:style-name="P12"/>
      <text:p text:style-name="P13"><text:span text:style-name="T14">DĖL TUBERKULIOZE SERGANČIŲ ASMENŲ PROFILAKTINIO TYRIMO DĖL ŽMOGAUS IMUNODEFICITO VIRUSO INFEKCIJOS TVARKOS APRAŠO PATVIRTINIMO</text:span></text:p>
      <text:p text:style-name="P15"/>
      <text:p text:style-name="P16">2008 m. balandžio 30 d. Nr. V-374</text:p>
      <text:p text:style-name="P17">Vilnius</text:p>
      <text:p text:style-name="P18"/>
      <text:p text:style-name="P19"/>
      <text:p text:style-name="P20">Vadovaudamasis Lietuvos Respublikos žmonių užkrečiamųjų ligų profilaktikos ir kontrolės įstatymo (Žin., 1996, Nr.<text:s/><text:a xlink:href="https://www.e-tar.lt/portal/lt/legalAct/TAR.EE245B47423C" office:target-frame-name="_blank" xlink:show="new"><text:span text:style-name="T21">104-2363</text:span></text:a>; 2001, Nr.<text:s/><text:a xlink:href="https://www.e-tar.lt/portal/lt/legalAct/TAR.484C7FF8AA58" office:target-frame-name="_blank" xlink:show="new"><text:span text:style-name="T22">112-4069</text:span></text:a>) 8 straipsnio 2 dalimi, Valstybine ŽIV/AIDS profilaktikos ir kontrolės 2003–2008 metų programa, patvirtinta Lietuvos Respublikos Vyriausybės 2003 m. spalio 14 d. nutarimu Nr. 1273 (Žin. 2003, Nr. 98-4399), Pasaulio sveikatos organizacijos 2004 metų ŽIV epidemiologinės priežiūros tarp tuberkulioze sergančių pacientų rekomendacijomis ir siekdamas įgyvendinti Valstybinės tuberkuliozės profilaktikos ir kontrolės 2007–2010 metų programos, patvirtintos Lietuvos Respublikos Vyriausybės 2007 m. gegužės 23 d. nutarimu Nr. 509 (Žin., 2007, Nr.<text:s/><text:a xlink:href="https://www.e-tar.lt/portal/lt/legalAct/TAR.1D0D1426A065" office:target-frame-name="_blank" xlink:show="new"><text:span text:style-name="T23">62-2370</text:span></text:a>), įgyvendinimo priemonių 7.1 priemonę:</text:p>
      <text:p text:style-name="P24">1.<text:s/><text:span text:style-name="T25">Tvirtinu</text:span><text:s/>Tuberkulioze<text:s/>sergančių asmenų profilaktinio tyrimo dėl žmogaus imunodeficito viruso infekcijos tvarkos aprašą (pridedama).</text:p>
      <text:p text:style-name="P26">2.<text:s/><text:span text:style-name="T27">Pavedu</text:span><text:s/>įsakymo vykdymą kontroliuoti ministerijos sekretoriui pagal administruojamą sritį.</text:p>
      <text:p text:style-name="P28">3.<text:s/><text:span text:style-name="T29">Nustata</text:span>u, kad įsakymas įsigalioja 2009 m.<text:s/>sausio 1 d.</text:p>
      <text:p text:style-name="P30"/>
      <text:p text:style-name="P31"/>
      <text:p text:style-name="P32"/>
      <text:p text:style-name="P33">SVEIKATOS APSAUGOS MINISTRAS<text:tab/>RIMVYDAS TURČINSKAS</text:p>
      <text:p text:style-name="P34"/>
      <text:soft-page-break/>
      <text:p text:style-name="P35">PATVIRTINTA</text:p>
      <text:p text:style-name="P36">Lietuvos Respublikos sveikatos apsaugos ministro 2008 m. balandžio 30 d. įsakymu<text:s/><text:line-break/>Nr. V-374</text:p>
      <text:p text:style-name="Normal"/>
      <text:p text:style-name="P37"><text:span text:style-name="T38">TUBERKULIOZE SERGANČIŲ ASMENŲ PROFILAKTINIO TYRIMO DĖL ŽMOGAUS IMUNODEFICITO<text:s/></text:span><text:span text:style-name="T39">VIRUSO INFEKCIJOS TVARKOS APRAŠAS</text:span></text:p>
      <text:p text:style-name="Normal"/>
      <text:p text:style-name="P40"><text:span text:style-name="T41">I</text:span><text:span text:style-name="T42">.<text:s/></text:span><text:span text:style-name="T43">BENDROSIOS NUOSTATOS</text:span></text:p>
      <text:p text:style-name="P44"/>
      <text:p text:style-name="P45">1. Tuberkulioze (toliau – TB) sergančių asmenų profilaktinio tyrimo dėl žmogaus imunodeficito viruso infekcijos (toliau – ŽIV) tvarkos aprašas (toliau – tvarkos aprašas) nustato TB sergančių asmenų profilaktinio tyrimo dėl ŽIV infekcijos organizavimą ir vykdymą, apmokėjimo tvarką.</text:p>
      <text:p text:style-name="P46">2. Vyresni nei 16 metų asmenys, kuriems pirmą kartą diagnozuojama tuberkuliozė, tuberkuliozės atkrytis, nutraukto gydymo, gydymo nesėkmės atvejai, atspari ar<text:s/>dauginio atsparumo vaistams tuberkuliozė ar esant epidemiologinių indikacijų, tiriami dėl ŽIV infekcijos.</text:p>
      <text:p text:style-name="P47">3. Tuberkulioze sergantis asmuo tiriamas dėl ŽIV suteikus jam konsultacinę pagalbą ir gavus jo sutikimą.</text:p>
      <text:p text:style-name="P48">4. Šiame tvarkos apraše vartojama sąvoka:</text:p>
      <text:p text:style-name="P49"><text:span text:style-name="T50">Konsultacinė pagalba –<text:s/></text:span>tai sveikatos priežiūros specialisto teikiamos informavimo, konsultavimo paslaugos ŽIV infekcijos klausimais (prieš ir po ŽIV tyrimo), siekiant pacientui padėti spręsti iškilusias sveikatos ir psichosocialines problemas.</text:p>
      <text:p text:style-name="P51"/>
      <text:p text:style-name="P52"><text:span text:style-name="T53">II</text:span><text:span text:style-name="T54">.<text:s/></text:span><text:span text:style-name="T55">PROFILAKTINIO TYRIMO DĖL<text:s/></text:span><text:span text:style-name="T56">ŽIV</text:span><text:span text:style-name="T57"><text:s/></text:span><text:span text:style-name="T58">ORGANIZAVIMAS, VYKDYMAS, APMOKĖJIMAS</text:span></text:p>
      <text:p text:style-name="P59"/>
      <text:p text:style-name="P60">5. Asmens sveikatos priežiūros įstaigos (toliau – ASPĮ), teikiančios ambulatorines ar stacionarines vaikų ar suaugusiųjų tuberkuliozės ar pulmonologijos asmens sveikatos priežiūros<text:s/>paslaugas, gydytojas pagal antrame punkte nurodytus požymius pacientui skiria tyrimą dėl ŽIV. Pildomas siuntimas ištirti tuberkulioze (TB) sergantį pacientą dėl ŽIV (1 priedas).</text:p>
      <text:p text:style-name="P61">6. ASPĮ gydytojas ar slaugytojas pacientui suteikia konsultacinę pagalbą prieš ŽIV tyrimą ir gavus tyrimo rezultatus. Pacientui pageidaujant, konsultacinė pagalba teikiama jo šeimos nariams ir artimiesiems.</text:p>
      <text:p text:style-name="P62">7. Konsultacinę pagalbą gali teikti gydytojas ar slaugytojas, išklausęs ne trumpesnę kaip 6 valandų trukmės konsultacinės pagalbos mokymo programą, teisės aktų nustatyta tvarka suderintą su Sveikatos apsaugos ministerija, ir turintis tai patvirtinantį dokumentą.</text:p>
      <text:p text:style-name="P63">8. Konsultacinės pagalbos mokymo programą turi sudaryti šios temos:</text:p>
      <text:p text:style-name="P64">8.1. ŽIV/AIDS epidemiologinė situacija;</text:p>
      <text:p text:style-name="P65">8.2. ŽIV plitimo būdai, profilaktika;</text:p>
      <text:p text:style-name="P66">8.3. ŽIV infekcijos eiga, klinikiniai požymiai, gydymo principai;</text:p>
      <text:p text:style-name="P67">8.4. laboratorinė ŽIV infekcijos diagnostika;</text:p>
      <text:p text:style-name="P68">8.5. konsultacinė pagalba (apibūdinimas, reikšmė, pagrindiniai uždaviniai);</text:p>
      <text:p text:style-name="P69">8.6.<text:s/>konsultacinės pagalbos prieš tyrimą teikimas;</text:p>
      <text:p text:style-name="P70">8.7. tyrimo dėl ŽIV atlikimo privalumai ir neigiamos pasekmės;</text:p>
      <text:p text:style-name="P71">8.8. teigiamų tyrimo rezultatų pranešimas ir galimų problemų aptarimas.</text:p>
      <text:p text:style-name="P72">9. Slaugytojas paima kraujo ėminį tyrimui dėl ŽIV ir siunčia<text:s/>į laboratoriją, kuri turi licenciją, suteikiančią teisę teikti laboratorinės diagnostikos paslaugą ir atlikti ŽIV antikūnų tyrimą.</text:p>
      <text:p text:style-name="P73"><text:span text:style-name="T74">10</text:span><text:span text:style-name="T75">. Laboratorija, ištyrusi šio dokumento 2 punkte nurodytus asmenis dėl ŽIV infekcijos, tyrimo rezultatus pateikia siuntu</text:span><text:span text:style-name="T76">siam gydytojui, kopiją – Infekcinių ligų ir tuberkuliozės ligoninei, viešosios įstaigos Vilniaus universiteto ligoninės Santariškių klinikų filialui.</text:span><text:s/></text:p>
      <text:p text:style-name="P77">Punkto pakeitimai:</text:p>
      <text:p text:style-name="P78"><text:span text:style-name="T79">Nr.<text:s/></text:span><text:a xlink:href="https://www.e-tar.lt/portal/legalAct.html?documentId=1b0ff160263511e5bf92d6af3f6a2e8b" office:target-frame-name="_top" xlink:show="replace"><text:span text:style-name="T80">V-788</text:span></text:a><text:span text:style-name="T81">, 2015-06-22, paskelbta TAR 2015-07-09, i. k. 2015-11199</text:span></text:p>
      <text:p text:style-name="Normal"/>
      <text:p text:style-name="P82"><text:span text:style-name="T83">11</text:span><text:span text:style-name="T84">. Laboratorijoje atlikus ŽIV antikūnų tyrimą ir gavus teigiamą rezultatą, ėminys (mėginys) siunčiamas patvirtinti į Nacionalinę visuomenės sveikatos priežiūros<text:s/></text:span><text:span text:style-name="T85">laboratoriją. Teigiami tyrimų rezultatai siunčiami užtikrinant jų konfidencialumą.</text:span><text:s/></text:p>
      <text:p text:style-name="P86">Punkto pakeitimai:</text:p>
      <text:p text:style-name="P87"><text:span text:style-name="T88">Nr.<text:s/></text:span><text:a xlink:href="https://www.e-tar.lt/portal/legalAct.html?documentId=1b0ff160263511e5bf92d6af3f6a2e8b" office:target-frame-name="_top" xlink:show="replace"><text:span text:style-name="T89">V-788</text:span></text:a><text:span text:style-name="T90">, 2015-06-22, paskelbta TAR 2015-07-09, i. k.<text:s/></text:span><text:span text:style-name="T91">2015-11199</text:span></text:p>
      <text:p text:style-name="Normal"/>
      <text:p text:style-name="P92"><text:span text:style-name="T93">12</text:span><text:span text:style-name="T94">. Atliktų <text:s/>tyrimų <text:s/>duomenis <text:s/>gydantis <text:s/>gydytojas <text:s/>įrašo Tuberkuliozės atvejo registravimo kortelėje Nr. 1 (forma Nr. 081-1-1/a) arba <text:s/>Tuberkuliozės <text:s/>mikobakterijų <text:s/>dauginio <text:s text:c="3"/>atsparumo vaistams nuo tuberkuliozės atvejo registravimo korte</text:span><text:span text:style-name="T95">lėje (forma Nr. 081-3/a), <text:s/>patvirtintose <text:s/>Lietuvos <text:s/>Respublikos <text:s/>sveikatos <text:s text:c="2"/>apsaugos ministro 2014 m. rugsėjo 19 d. įsakymu Nr. V-970 „Dėl privalomų tuberkuliozės sveikatos statistikos apskaitos formų ir privalomos sveikatos statistikos ataskaitos formos<text:s/></text:span><text:span text:style-name="T96">patvirtinimo.</text:span><text:s/></text:p>
      <text:p text:style-name="P97">Punkto pakeitimai:</text:p>
      <text:p text:style-name="P98"><text:span text:style-name="T99">Nr.<text:s/></text:span><text:a xlink:href="https://www.e-tar.lt/portal/legalAct.html?documentId=1b0ff160263511e5bf92d6af3f6a2e8b" office:target-frame-name="_top" xlink:show="replace"><text:span text:style-name="T100">V-788</text:span></text:a><text:span text:style-name="T101">, 2015-06-22, paskelbta TAR 2015-07-09, i. k. 2015-11199</text:span></text:p>
      <text:p text:style-name="Normal"/>
      <text:p text:style-name="P102">13. Gydytojas, diagnozavęs ŽIV infekciją, atvejį registruoja ir teikia duomenis apie jį, vadovaudamasis Lytiškai plintančių infekcijų, ŽIV nešiojimo ir ŽIV ligos epidemiologinės priežiūros tvarka asmens ir visuomenės sveikatos priežiūros įstaigose, patvirtinta Lietuvos Respublikos sveikatos apsaugos ministro 2003 m. vasario 25 d. įsakymu Nr. V-117 (Žin., 2003, Nr.<text:s/><text:a xlink:href="https://www.e-tar.lt/portal/lt/legalAct/TAR.4DE3590B55F8" office:target-frame-name="_blank" xlink:show="new"><text:span text:style-name="T103">27-1105</text:span></text:a>).</text:p>
      <text:p text:style-name="P104">14. ŽIV užsikrėtusio paciento sveikatos priežiūra vykdoma vadovaujantis Žmogaus imunodeficito viruso ligos diagnostikos bei ambulatorinio gydymo, kompensuojamo iš Privalomojo sveikatos draudimo fondo biudžeto lėšų, metodika, patvirtinta Lietuvos Respublikos sveikatos apsaugos ministro 2004 m. gegužės 3<text:s/>d. įsakymu Nr. V-313 (Žin., 2004, Nr.<text:s/><text:a xlink:href="https://www.e-tar.lt/portal/lt/legalAct/TAR.6AE9327F66D5" office:target-frame-name="_blank" xlink:show="new"><text:span text:style-name="T105">89-3299</text:span></text:a>).</text:p>
      <text:p text:style-name="P106"><text:span text:style-name="T107">15.<text:s/></text:span><text:span text:style-name="T108">Infekcinių ligų ir tuberkuliozės ligoninė, viešosios įstaigos Vilniaus universiteto ligoninės Santariškių klinikų fil</text:span><text:span text:style-name="T109">ialas</text:span><text:span text:style-name="T110"><text:s/>pateikia<text:s/></text:span><text:span text:style-name="T111">Užkrečiamųjų ligų ir jų sukėlėjų valstybės informacinei sistemai</text:span><text:span text:style-name="T112"><text:s/>pusmetines</text:span><text:span text:style-name="T113"><text:s/>(iki liepos 10 d.)</text:span><text:span text:style-name="T114"><text:s/>ir metines</text:span><text:span text:style-name="T115"><text:s/>(iki kovo 1 d.)</text:span><text:span text:style-name="T116"><text:s/>ataskaitas<text:s/></text:span><text:span text:style-name="T117">apie tuberkulioze sergančių pacientų tyrimą dėl ŽIV bei nustatytus ŽIV teigiamus atvejus (2 priedas).</text:span><text:s/></text:p>
      <text:p text:style-name="P118">Punkto pakeitimai:</text:p>
      <text:p text:style-name="P119"><text:span text:style-name="T120">Nr.<text:s/></text:span><text:a xlink:href="https://www.e-tar.lt/portal/legalAct.html?documentId=1b0ff160263511e5bf92d6af3f6a2e8b" office:target-frame-name="_top" xlink:show="replace"><text:span text:style-name="T121">V-788</text:span></text:a><text:span text:style-name="T122">, 2015-06-22, paskelbta TAR 2015-07-09, i. k. 2015-11199</text:span></text:p>
      <text:p text:style-name="Normal"/>
      <text:p text:style-name="P123">16. Tyrimas dėl ŽIV ir konsultacinės pagalbos teikimas apmokamas iš Privalomojo sveikatos draudimo fondo biudžeto lėšų teisės aktų nustatyta tvarka.</text:p>
      <text:p text:style-name="P124"/>
      <text:p text:style-name="P125">_________________</text:p>
      <text:p text:style-name="P126"/>
      <text:p text:style-name="P127">Tuberkulioze sergančių asmenų profilaktinio tyrimo dėl žmogaus imunodeficito viruso infekcijos tvarkos aprašo<text:s/></text:p>
      <text:p text:style-name="P128">1<text:s/>prieda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Lietuvos Respublikos<text:s/>sveikatos apsaugos ministerija</text:p>
          </table:table-cell>
          <table:table-cell table:style-name="TableCell136">
            <text:p text:style-name="P137"/>
          </table:table-cell>
        </table:table-row>
        <table:table-row table:style-name="TableRow138">
          <table:table-cell table:style-name="TableCell139">
            <text:p text:style-name="P140">(įstaigos pavadinimas, adresas)</text:p>
            <text:p text:style-name="P141"><text:span text:style-name="T142">SIUNTIMAS IŠTIRTI TUBERKULIOZE (TB) SERGANTĮ PACIENTĄ DĖL ŽIV</text:span></text:p>
          </table:table-cell>
          <table:table-cell table:style-name="TableCell143">
            <text:p text:style-name="P144"/>
          </table:table-cell>
        </table:table-row>
      </table:table>
      <text:p text:style-name="P145"/>
      <text:p text:style-name="P146">I. Siuntimo dalis, klijuojama į ligos istoriją</text:p>
      <text:p text:style-name="P147">1. Gydymo stacionare ligos istorijos (F003/a) arba asmens sveikatos istorijos<text:s/>(F025/a)Nr. ............</text:p>
      <text:p text:style-name="P148"><text:span text:style-name="T149">2</text:span><text:span text:style-name="T150">. Ligonio vardas, <text:s/>pavardė, asmens kodas…………….……………….......................</text:span></text:p>
      <text:p text:style-name="P151">Punkto pakeitimai:</text:p>
      <text:p text:style-name="P152"><text:span text:style-name="T153">Nr.<text:s/></text:span><text:a xlink:href="https://www.e-tar.lt/portal/legalAct.html?documentId=1b0ff160263511e5bf92d6af3f6a2e8b" office:target-frame-name="_top" xlink:show="replace"><text:span text:style-name="T154">V-788</text:span></text:a><text:span text:style-name="T155">, 2015-06-22, paskelbta</text:span><text:span text:style-name="T156"><text:s/>TAR 2015-07-09, i. k. 2015-11199</text:span></text:p>
      <text:p text:style-name="Normal"/>
      <text:p text:style-name="P157">3. Lytis:             <text:span text:style-name="T158"></text:span><text:span text:style-name="T159">[]</text:span><text:s/>vyras             <text:span text:style-name="T160"></text:span><text:span text:style-name="T161">[]</text:span><text:s text:c="2"/>moteris</text:p>
      <text:p text:style-name="P162">4. Gimimo data:<text:s/><text:tab/><text:tab/></text:p>
      <text:p text:style-name="P163">5. Gyvenamoji vieta:<text:s/><text:tab/></text:p>
      <text:p text:style-name="P164">6. Diagnozė:   <text:span text:style-name="T165"></text:span><text:span text:style-name="T166">[]</text:span><text:s/>plaučių TB <text:s text:c="5"/><text:span text:style-name="T167"></text:span><text:span text:style-name="T168">[]</text:span> TM(+) <text:s text:c="4"/><text:span text:style-name="T169"></text:span><text:span text:style-name="T170">[]</text:span> TM(-) <text:s text:c="4"/><text:span text:style-name="T171"></text:span><text:span text:style-name="T172">[]</text:span> Ekstrapulmoninė TB</text:p>
      <text:p text:style-name="P173">7. Ligos registravimo kategorija: <text:s/><text:span text:style-name="T174"></text:span><text:span text:style-name="T175">[]</text:span> pirmą kartą diagnozuota TB <text:s text:c="3"/><text:span text:style-name="T176"></text:span><text:span text:style-name="T177">[]</text:span> TB recidyvas</text:p>
      <text:p text:style-name="P178"><text:span text:style-name="T179"></text:span><text:span text:style-name="T180">[]</text:span> dauginio atsparumo vaistams TB <text:s text:c="4"/><text:span text:style-name="T181"></text:span><text:span text:style-name="T182">[]</text:span> gydymo nesėkmė</text:p>
      <text:p text:style-name="P183"><text:span text:style-name="T184"></text:span><text:span text:style-name="T185">[]</text:span><text:s/>nutrauktas gydymas <text:s text:c="3"/><text:span text:style-name="T186"></text:span><text:span text:style-name="T187">[]</text:span><text:s/>atspari TB</text:p>
      <text:p text:style-name="P188">8. Ėminio paėmimo data ....................................</text:p>
      <text:p text:style-name="P189">9. Gydantis gydytojas<text:s/><text:tab/></text:p>
      <text:p text:style-name="P190">(parašas)<text:tab/>(vardas, pavardė)</text:p>
      <text:p text:style-name="P191"/>
      <text:p text:style-name="P192"><text:span text:style-name="T193">-</text:span><text:span text:style-name="T194"><text:tab/>Kirpimo linija</text:span></text:p>
      <text:p text:style-name="P195"/>
      <text:p text:style-name="P196">II. Siuntimo dalis, siunčiama į laboratoriją.</text:p>
      <table:table table:style-name="Table197">
        <table:table-columns>
          <table:table-column table:style-name="TableColumn198"/>
          <table:table-column table:style-name="TableColumn199"/>
        </table:table-columns>
        <table:table-row table:style-name="TableRow200">
          <table:table-cell table:style-name="TableCell201">
            <text:p text:style-name="P202">Lietuvos Respublikos sveikatos apsaugos ministerija</text:p>
          </table:table-cell>
          <table:table-cell table:style-name="TableCell203">
            <text:p text:style-name="P204"/>
          </table:table-cell>
        </table:table-row>
        <table:table-row table:style-name="TableRow205">
          <table:table-cell table:style-name="TableCell206">
            <text:p text:style-name="P207">(įstaigos pavadinimas, adresas)</text:p>
            <text:p text:style-name="P208"><text:span text:style-name="T209">SIUNTIMAS IŠTIRTI TUBERKULIOZE (TB) SERGANTĮ<text:s/></text:span><text:span text:style-name="T210">PACIENTĄ DĖL ŽIV</text:span></text:p>
          </table:table-cell>
          <table:table-cell table:style-name="TableCell211">
            <text:p text:style-name="P212"/>
          </table:table-cell>
        </table:table-row>
      </table:table>
      <text:p text:style-name="P213"/>
      <text:p text:style-name="P214">1. Gydymo stacionare ligos istorijos (F003/a) arba asmens sveikatos istorijos (F025/a)Nr. ............</text:p>
      <text:p text:style-name="P215"><text:span text:style-name="T216">2</text:span><text:span text:style-name="T217">. Ligonio vardas, <text:s/>pavardė, asmens kodas………………………………….....................</text:span></text:p>
      <text:p text:style-name="P218">Punkto pakeitimai:</text:p>
      <text:p text:style-name="P219"><text:span text:style-name="T220">Nr.<text:s/></text:span><text:a xlink:href="https://www.e-tar.lt/portal/legalAct.html?documentId=1b0ff160263511e5bf92d6af3f6a2e8b" office:target-frame-name="_top" xlink:show="replace"><text:span text:style-name="T221">V-788</text:span></text:a><text:span text:style-name="T222">, 2015-06-22, paskelbta TAR 2015-07-09, i. k. 2015-11199</text:span></text:p>
      <text:p text:style-name="Normal"/>
      <text:p text:style-name="P223">3. Lytis:             <text:span text:style-name="T224"></text:span><text:span text:style-name="T225">[]</text:span><text:s/>vyras             <text:span text:style-name="T226"></text:span><text:span text:style-name="T227">[]</text:span><text:s text:c="2"/>moteris</text:p>
      <text:p text:style-name="P228">4. Gimimo data:<text:s/><text:tab/><text:tab/></text:p>
      <text:p text:style-name="P229">5. Gyvenamoji vieta:<text:s/><text:tab/></text:p>
      <text:p text:style-name="P230">6. Diagnozė:   <text:span text:style-name="T231"></text:span><text:span text:style-name="T232">[]</text:span><text:s/>plaučių TB <text:s text:c="5"/><text:span text:style-name="T233"></text:span><text:span text:style-name="T234">[]</text:span> TM(+) <text:s text:c="4"/><text:span text:style-name="T235"></text:span><text:span text:style-name="T236">[]</text:span> TM(-) <text:s text:c="4"/><text:span text:style-name="T237"></text:span><text:span text:style-name="T238">[]</text:span> Ekstrapulmoninė TB</text:p>
      <text:p text:style-name="P239">7. Ligos registravimo kategorija: <text:s/><text:span text:style-name="T240"></text:span><text:span text:style-name="T241">[]</text:span> pirmą kartą diagnozuota TB <text:s text:c="3"/><text:span text:style-name="T242"></text:span><text:span text:style-name="T243">[]</text:span> TB recidyvas</text:p>
      <text:p text:style-name="P244"><text:span text:style-name="T245"></text:span><text:span text:style-name="T246">[]</text:span> dauginio atsparumo vaistams TB <text:s text:c="4"/><text:span text:style-name="T247"></text:span><text:span text:style-name="T248">[]</text:span> gydymo nesėkmė</text:p>
      <text:p text:style-name="P249"><text:span text:style-name="T250"></text:span><text:span text:style-name="T251">[]</text:span><text:s/>nutrauktas gydymas <text:s text:c="3"/><text:span text:style-name="T252"></text:span><text:span text:style-name="T253">[]</text:span><text:s/>atspari TB</text:p>
      <text:p text:style-name="P254">8. Ėminio paėmimo data ....................................</text:p>
      <text:p text:style-name="P255">9. Gydantis gydytojas<text:s/><text:tab/></text:p>
      <text:p text:style-name="P256">(parašas)<text:tab/>(vardas, pavardė)</text:p>
      <text:p text:style-name="P257">.<text:tab/></text:p>
      <text:p text:style-name="P258">Tyrimo rezultatas:<text:s/><text:tab/></text:p>
      <text:p text:style-name="P259">Tyrimo atlikimo data:<text:s/><text:tab/></text:p>
      <text:p text:style-name="P260">Tyrėjas<text:s/><text:tab/></text:p>
      <text:p text:style-name="P261">(parašas)<text:tab/>(vardas, pavardė)</text:p>
      <text:p text:style-name="P262"/>
      <text:p text:style-name="P263"><text:span text:style-name="T264">Pastaba. Siuntimo dalis, siunčiama Infekcinių ligų ir tuberkuliozės ligoninei, viešosios įstaigos Vilniaus universiteto ligoninės Santariškių klinikų filialui</text:span><text:span text:style-name="T265">.</text:span><text:span text:style-name="T266"><text:s/></text:span></text:p>
      <text:p text:style-name="P267">Pastabos pakeitimai:</text:p>
      <text:p text:style-name="P268"><text:span text:style-name="T269">Nr.<text:s/></text:span><text:a xlink:href="https://www.e-tar.lt/portal/legalAct.html?documentId=1b0ff160263511e5bf92d6af3f6a2e8b" office:target-frame-name="_top" xlink:show="replace"><text:span text:style-name="T270">V-788</text:span></text:a><text:span text:style-name="T271">, 2015-06-22, paskelbta TAR 2015-07-09, i. k. 2015-11199</text:span></text:p>
      <text:p text:style-name="Normal"/>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Lietuvos Respublikos sveikatos apsaugos ministerija</text:p>
          </table:table-cell>
          <table:table-cell table:style-name="TableCell279">
            <text:p text:style-name="P280"/>
          </table:table-cell>
        </table:table-row>
        <table:table-row table:style-name="TableRow281">
          <table:table-cell table:style-name="TableCell282">
            <text:p text:style-name="P283">(įstaigos pavadinimas, adresas)</text:p>
            <text:p text:style-name="P284"><text:span text:style-name="T285">SIUNTIMAS IŠTIRTI TUBERKULIOZE (TB) SERGANTĮ PACIENTĄ DĖL ŽIV</text:span></text:p>
          </table:table-cell>
          <table:table-cell table:style-name="TableCell286">
            <text:p text:style-name="P287"/>
          </table:table-cell>
        </table:table-row>
      </table:table>
      <text:p text:style-name="P288"/>
      <text:p text:style-name="P289">1. Gydymo stacionare ligos istorijos (F003/a) arba asmens sveikatos istorijos (F025/a)Nr. ............</text:p>
      <text:p text:style-name="P290"><text:span text:style-name="T291">2</text:span><text:span text:style-name="T292">. Ligonio vardas, <text:s/>pavardė, asmens kodas………………………………….....................</text:span></text:p>
      <text:p text:style-name="P293">Punkto<text:s/>pakeitimai:</text:p>
      <text:p text:style-name="P294"><text:span text:style-name="T295">Nr.<text:s/></text:span><text:a xlink:href="https://www.e-tar.lt/portal/legalAct.html?documentId=1b0ff160263511e5bf92d6af3f6a2e8b" office:target-frame-name="_top" xlink:show="replace"><text:span text:style-name="T296">V-788</text:span></text:a><text:span text:style-name="T297">, 2015-06-22, paskelbta TAR 2015-07-09, i. k. 2015-11199</text:span></text:p>
      <text:p text:style-name="Normal"/>
      <text:p text:style-name="P298">3. Lytis:             <text:span text:style-name="T299"></text:span><text:span text:style-name="T300">[]</text:span><text:s/>vyras             <text:span text:style-name="T301"></text:span><text:span text:style-name="T302">[]</text:span><text:s text:c="2"/>moteris</text:p>
      <text:p text:style-name="P303">4. Gimimo data:<text:s/><text:tab/><text:tab/></text:p>
      <text:p text:style-name="P304">5. Gyvenamoji vieta:<text:s/><text:tab/></text:p>
      <text:p text:style-name="P305">6. Diagnozė:   <text:span text:style-name="T306"></text:span><text:span text:style-name="T307">[]</text:span><text:s/>plaučių TB <text:s text:c="5"/><text:span text:style-name="T308"></text:span><text:span text:style-name="T309">[]</text:span> TM(+) <text:s text:c="4"/><text:span text:style-name="T310"></text:span><text:span text:style-name="T311">[]</text:span> TM(-) <text:s text:c="4"/><text:span text:style-name="T312"></text:span><text:span text:style-name="T313">[]</text:span> Ekstrapulmoninė TB</text:p>
      <text:p text:style-name="P314">7. Ligos registravimo kategorija: <text:s/><text:span text:style-name="T315"></text:span><text:span text:style-name="T316">[]</text:span> pirmą kartą diagnozuota TB <text:s text:c="3"/><text:span text:style-name="T317"></text:span><text:span text:style-name="T318">[]</text:span> TB recidyvas</text:p>
      <text:p text:style-name="P319"><text:span text:style-name="T320"></text:span><text:span text:style-name="T321">[]</text:span> dauginio atsparumo vaistams TB <text:s text:c="4"/><text:span text:style-name="T322"></text:span><text:span text:style-name="T323">[]</text:span> gydymo nesėkmė</text:p>
      <text:p text:style-name="P324"><text:span text:style-name="T325"></text:span><text:span text:style-name="T326">[]</text:span><text:s/>nutrauktas gydymas <text:s text:c="3"/><text:span text:style-name="T327"></text:span><text:span text:style-name="T328">[]</text:span><text:s/>atspari TB</text:p>
      <text:p text:style-name="P329">8. Ėminio paėmimo data ....................................</text:p>
      <text:p text:style-name="P330">9. Gydantis gydytojas<text:s/><text:tab/></text:p>
      <text:p text:style-name="P331">(parašas)<text:tab/>(vardas, pavardė)</text:p>
      <text:p text:style-name="P332">.<text:tab/></text:p>
      <text:p text:style-name="P333">Tyrimo rezultatas:<text:s/><text:tab/></text:p>
      <text:p text:style-name="P334">Tyrimo atlikimo data:<text:s/><text:tab/></text:p>
      <text:p text:style-name="P335">Tyrėjas<text:s/><text:tab/></text:p>
      <text:p text:style-name="P336">(parašas)<text:tab/>(vardas, pavardė)</text:p>
      <text:p text:style-name="P337"/>
      <text:p text:style-name="P338"><text:span text:style-name="T339">Pastaba. Siuntimo dalis, siunčiama Infekcinių ligų ir tuberkuliozės ligoninei, viešosios įstaigos Vilniaus universiteto ligoninės Santariškių klinikų filialui</text:span><text:span text:style-name="T340">.</text:span><text:s/></text:p>
      <text:p text:style-name="P341">Pastabos pakeitimai:</text:p>
      <text:p text:style-name="P342"><text:span text:style-name="T343">Nr.<text:s/></text:span><text:a xlink:href="https://www.e-tar.lt/portal/legalAct.html?documentId=1b0ff160263511e5bf92d6af3f6a2e8b" office:target-frame-name="_top" xlink:show="replace"><text:span text:style-name="T344">V-788</text:span></text:a><text:span text:style-name="T345">, 2015-06-22, paskelbta TAR 2015-07-09, i. k. 2015-11199</text:span></text:p>
      <text:p text:style-name="Normal"/>
      <text:p text:style-name="P346">_________________</text:p>
      <text:p text:style-name="Normal"/>
      <text:p text:style-name="P347">Tuberkulioze sergančių asmenų profilaktinio tyrimo dėl<text:s/>žmogaus imunodeficito viruso infekcijos tvarkos aprašo</text:p>
      <text:p text:style-name="P348">2 priedas</text:p>
      <text:p text:style-name="Normal"/>
      <text:p text:style-name="P349"><text:span text:style-name="T350">RESPUBLIKINĖS TUBERKULIOZĖS IR INFEKCINIŲ LIGŲ UNIVERSITETINĖS LIGONINĖS ATASKAITA APIE TUBERKULIOZE SERGANČIŲ PACIENTŲ TYRIMĄ DĖL ŽIV IR NUSTATYTUS ŽIV TEIGIAMUS ATVEJUS</text:span></text:p>
      <text:p text:style-name="P351"/>
      <text:p text:style-name="P352">1 lentelė. Pirmą<text:s/>kartą diagnozuotos tuberkuliozės atvejai: patikrintų dėl ŽIV pacientų skaičius / nustatytų ŽIV teigiamų pacientų skaičius</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iriamojo grupė</text:p>
            </table:table-cell>
            <table:table-cell table:style-name="TableCell371">
              <text:p text:style-name="P372">Amžius</text:p>
            </table:table-cell>
            <table:table-cell table:style-name="TableCell373">
              <text:p text:style-name="P374">Lietuva</text:p>
            </table:table-cell>
            <table:table-cell table:style-name="TableCell375">
              <text:p text:style-name="P376">Vilniaus apskritis</text:p>
            </table:table-cell>
            <table:table-cell table:style-name="TableCell377">
              <text:p text:style-name="P378">Kauno apskritis</text:p>
            </table:table-cell>
            <table:table-cell table:style-name="TableCell379">
              <text:p text:style-name="P380">Klaipėdos apskritis</text:p>
            </table:table-cell>
            <table:table-cell table:style-name="TableCell381">
              <text:p text:style-name="P382">Šiaulių apskritis</text:p>
            </table:table-cell>
            <table:table-cell table:style-name="TableCell383">
              <text:p text:style-name="P384">Panevėžio apskritis</text:p>
            </table:table-cell>
            <table:table-cell table:style-name="TableCell385">
              <text:p text:style-name="P386">Alytaus apskritis</text:p>
            </table:table-cell>
            <table:table-cell table:style-name="TableCell387">
              <text:p text:style-name="P388">Marijampolės apskritis</text:p>
            </table:table-cell>
            <table:table-cell table:style-name="TableCell389">
              <text:p text:style-name="P390">Tauragės apskritis</text:p>
            </table:table-cell>
            <table:table-cell table:style-name="TableCell391">
              <text:p text:style-name="P392">Telšių apskritis</text:p>
            </table:table-cell>
            <table:table-cell table:style-name="TableCell393">
              <text:p text:style-name="P394">Utenos apskritis</text:p>
            </table:table-cell>
            <table:table-cell table:style-name="TableCell395">
              <text:p text:style-name="P396">Kalėjimų departamentui prie Teisingumo ministerijos pavaldžios įstaigos</text:p>
            </table:table-cell>
          </table:table-row>
        </table:table-header-rows>
        <table:table-row table:style-name="TableRow397">
          <table:table-cell table:style-name="TableCell398" table:number-rows-spanned="7">
            <text:p text:style-name="P399">Patikrintų dėl ŽIV asmenų pagal amžiaus grupes (abs. sk.) / nustatytų ŽIV teigiamų asmenų (abs.<text:s/>sk.)</text:p>
          </table:table-cell>
          <table:table-cell table:style-name="TableCell400">
            <text:p text:style-name="P401">16–24</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covered-table-cell>
            <text:p text:style-name="P427"/>
          </table:covered-table-cell>
          <table:table-cell table:style-name="TableCell428">
            <text:p text:style-name="P429">25–34</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covered-table-cell>
            <text:p text:style-name="P455"/>
          </table:covered-table-cell>
          <table:table-cell table:style-name="TableCell456">
            <text:p text:style-name="P457">35–44</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covered-table-cell>
            <text:p text:style-name="P483"/>
          </table:covered-table-cell>
          <table:table-cell table:style-name="TableCell484">
            <text:p text:style-name="P485">45–54</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covered-table-cell>
            <text:p text:style-name="P511"/>
          </table:covered-table-cell>
          <table:table-cell table:style-name="TableCell512">
            <text:p text:style-name="P513">55–64</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covered-table-cell>
            <text:p text:style-name="P539"/>
          </table:covered-table-cell>
          <table:table-cell table:style-name="TableCell540">
            <text:p text:style-name="P541">&gt;65</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iš viso</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rows-spanned="7">
            <text:p text:style-name="P596">Patikrintų dėl ŽIV vyrų<text:s/>pagal amžiaus grupes (abs. sk.) / nustatytų ŽIV teigiamų asmenų (abs. sk.)</text:p>
          </table:table-cell>
          <table:table-cell table:style-name="TableCell597">
            <text:p text:style-name="P598">16–24</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covered-table-cell>
            <text:p text:style-name="P624"/>
          </table:covered-table-cell>
          <table:table-cell table:style-name="TableCell625">
            <text:p text:style-name="P626">25–34</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covered-table-cell>
            <text:p text:style-name="P652"/>
          </table:covered-table-cell>
          <table:table-cell table:style-name="TableCell653">
            <text:p text:style-name="P654">35–4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covered-table-cell>
            <text:p text:style-name="P680"/>
          </table:covered-table-cell>
          <table:table-cell table:style-name="TableCell681">
            <text:p text:style-name="P682">45–54</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row table:style-name="TableRow707">
          <table:covered-table-cell>
            <text:p text:style-name="P708"/>
          </table:covered-table-cell>
          <table:table-cell table:style-name="TableCell709">
            <text:p text:style-name="P710">55–64</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gt;65</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covered-table-cell>
            <text:p text:style-name="P764"/>
          </table:covered-table-cell>
          <table:table-cell table:style-name="TableCell765">
            <text:p text:style-name="P766">iš viso</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able:number-rows-spanned="7">
            <text:p text:style-name="P793">Patikrintų dėl ŽIV moterų pagal amžiaus grupes (abs. sk.) / nustatytų ŽIV teigiamų asmenų (abs. sk.)</text:p>
          </table:table-cell>
          <table:table-cell table:style-name="TableCell794">
            <text:p text:style-name="P795">16–24</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covered-table-cell>
            <text:p text:style-name="P821"/>
          </table:covered-table-cell>
          <table:table-cell table:style-name="TableCell822">
            <text:p text:style-name="P823">25–34</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covered-table-cell>
            <text:p text:style-name="P849"/>
          </table:covered-table-cell>
          <table:table-cell table:style-name="TableCell850">
            <text:p text:style-name="P851">35–44</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covered-table-cell>
            <text:p text:style-name="P877"/>
          </table:covered-table-cell>
          <table:table-cell table:style-name="TableCell878">
            <text:p text:style-name="P879">45–54</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covered-table-cell>
            <text:p text:style-name="P905"/>
          </table:covered-table-cell>
          <table:table-cell table:style-name="TableCell906">
            <text:p text:style-name="P907">55–64</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covered-table-cell>
            <text:p text:style-name="P933"/>
          </table:covered-table-cell>
          <table:table-cell table:style-name="TableCell934">
            <text:p text:style-name="P935">&gt;6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row table:style-name="TableRow960">
          <table:covered-table-cell>
            <text:p text:style-name="P961"/>
          </table:covered-table-cell>
          <table:table-cell table:style-name="TableCell962">
            <text:p text:style-name="P963">iš viso</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
      <text:p text:style-name="P988"/>
      <text:p text:style-name="P989">2 lentelė. Tuberkuliozės atkryčių, nutraukto gydymo, gydymo nesėkmės atvejai: patikrintų dėl ŽIV pacientų skaičius / nustatytų ŽIV teigiamų<text:s/>pacientų skaičiu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Tiriamojo grupė</text:p>
            </table:table-cell>
            <table:table-cell table:style-name="TableCell1009">
              <text:p text:style-name="P1010">Amžius</text:p>
            </table:table-cell>
            <table:table-cell table:style-name="TableCell1011">
              <text:p text:style-name="P1012">Lietuva</text:p>
            </table:table-cell>
            <table:table-cell table:style-name="TableCell1013">
              <text:p text:style-name="P1014">Vilniaus apskritis</text:p>
            </table:table-cell>
            <table:table-cell table:style-name="TableCell1015">
              <text:p text:style-name="P1016">Kauno apskritis</text:p>
            </table:table-cell>
            <table:table-cell table:style-name="TableCell1017">
              <text:p text:style-name="P1018">Klaipėdos apskritis</text:p>
            </table:table-cell>
            <table:table-cell table:style-name="TableCell1019">
              <text:p text:style-name="P1020">Šiaulių apskritis</text:p>
            </table:table-cell>
            <table:table-cell table:style-name="TableCell1021">
              <text:p text:style-name="P1022">Panevėžio apskritis</text:p>
            </table:table-cell>
            <table:table-cell table:style-name="TableCell1023">
              <text:p text:style-name="P1024">Alytaus apskritis</text:p>
            </table:table-cell>
            <table:table-cell table:style-name="TableCell1025">
              <text:p text:style-name="P1026">Marijampolės apskritis</text:p>
            </table:table-cell>
            <table:table-cell table:style-name="TableCell1027">
              <text:p text:style-name="P1028">Tauragės apskritis</text:p>
            </table:table-cell>
            <table:table-cell table:style-name="TableCell1029">
              <text:p text:style-name="P1030">Telšių apskritis</text:p>
            </table:table-cell>
            <table:table-cell table:style-name="TableCell1031">
              <text:p text:style-name="P1032">Utenos apskritis</text:p>
            </table:table-cell>
            <table:table-cell table:style-name="TableCell1033">
              <text:p text:style-name="P1034">Kalėjimų<text:s/>departamentui prie Teisingumo ministerijos pavaldžios įstaigos</text:p>
            </table:table-cell>
          </table:table-row>
        </table:table-header-rows>
        <table:table-row table:style-name="TableRow1035">
          <table:table-cell table:style-name="TableCell1036" table:number-rows-spanned="7">
            <text:p text:style-name="P1037">Patikrintų dėl ŽIV asmenų pagal amžiaus grupes (abs. sk.) / nustatytų ŽIV teigiamų asmenų (abs. sk.)</text:p>
          </table:table-cell>
          <table:table-cell table:style-name="TableCell1038">
            <text:p text:style-name="P1039">16–24</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able:table-row table:style-name="TableRow1064">
          <table:covered-table-cell>
            <text:p text:style-name="P1065"/>
          </table:covered-table-cell>
          <table:table-cell table:style-name="TableCell1066">
            <text:p text:style-name="P1067">25–34</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row>
        <table:table-row table:style-name="TableRow1092">
          <table:covered-table-cell>
            <text:p text:style-name="P1093"/>
          </table:covered-table-cell>
          <table:table-cell table:style-name="TableCell1094">
            <text:p text:style-name="P1095">35–44</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covered-table-cell>
            <text:p text:style-name="P1121"/>
          </table:covered-table-cell>
          <table:table-cell table:style-name="TableCell1122">
            <text:p text:style-name="P1123">45–54</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covered-table-cell>
            <text:p text:style-name="P1149"/>
          </table:covered-table-cell>
          <table:table-cell table:style-name="TableCell1150">
            <text:p text:style-name="P1151">55–64</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covered-table-cell>
            <text:p text:style-name="P1177"/>
          </table:covered-table-cell>
          <table:table-cell table:style-name="TableCell1178">
            <text:p text:style-name="P1179">&gt;65</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covered-table-cell>
            <text:p text:style-name="P1205"/>
          </table:covered-table-cell>
          <table:table-cell table:style-name="TableCell1206">
            <text:p text:style-name="P1207">iš viso</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able:number-rows-spanned="7">
            <text:p text:style-name="P1234">Patikrintų dėl ŽIV vyrų pagal amžiaus grupes (abs. sk.) / nustatytų ŽIV teigiamų asmenų (abs. sk.)</text:p>
          </table:table-cell>
          <table:table-cell table:style-name="TableCell1235">
            <text:p text:style-name="P1236">16–24</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covered-table-cell>
            <text:p text:style-name="P1262"/>
          </table:covered-table-cell>
          <table:table-cell table:style-name="TableCell1263">
            <text:p text:style-name="P1264">25–3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row table:style-name="TableRow1289">
          <table:covered-table-cell>
            <text:p text:style-name="P1290"/>
          </table:covered-table-cell>
          <table:table-cell table:style-name="TableCell1291">
            <text:p text:style-name="P1292">35–44</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covered-table-cell>
            <text:p text:style-name="P1318"/>
          </table:covered-table-cell>
          <table:table-cell table:style-name="TableCell1319">
            <text:p text:style-name="P1320">45–54</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55–64</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covered-table-cell>
            <text:p text:style-name="P1374"/>
          </table:covered-table-cell>
          <table:table-cell table:style-name="TableCell1375">
            <text:p text:style-name="P1376">&gt;65</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covered-table-cell>
            <text:p text:style-name="P1402"/>
          </table:covered-table-cell>
          <table:table-cell table:style-name="TableCell1403">
            <text:p text:style-name="P1404">iš viso</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able:number-rows-spanned="7">
            <text:p text:style-name="P1431">Patikrintų dėl ŽIV moterų pagal amžiaus grupes (abs. sk.)<text:s/>/ nustatytų ŽIV teigiamų asmenų (abs. sk.)</text:p>
          </table:table-cell>
          <table:table-cell table:style-name="TableCell1432">
            <text:p text:style-name="P1433">16–24</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covered-table-cell>
            <text:p text:style-name="P1459"/>
          </table:covered-table-cell>
          <table:table-cell table:style-name="TableCell1460">
            <text:p text:style-name="P1461">25–34</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row>
        <table:table-row table:style-name="TableRow1486">
          <table:covered-table-cell>
            <text:p text:style-name="P1487"/>
          </table:covered-table-cell>
          <table:table-cell table:style-name="TableCell1488">
            <text:p text:style-name="P1489">35–44</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row table:style-name="TableRow1514">
          <table:covered-table-cell>
            <text:p text:style-name="P1515"/>
          </table:covered-table-cell>
          <table:table-cell table:style-name="TableCell1516">
            <text:p text:style-name="P1517">45–54</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row>
        <table:table-row table:style-name="TableRow1542">
          <table:covered-table-cell>
            <text:p text:style-name="P1543"/>
          </table:covered-table-cell>
          <table:table-cell table:style-name="TableCell1544">
            <text:p text:style-name="P1545">55–64</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gt;65</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table-cell table:style-name="TableCell1600">
            <text:p text:style-name="P1601">iš viso</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row>
      </table:table>
      <text:p text:style-name="P1626"/>
      <text:p text:style-name="P1627">3 lentelė. Dauginio atsparumo vaistams tuberkuliozės (DAV-TB), atsparios tuberkuliozės atvejai: patikrintų dėl ŽIV pacientų skaičius / nustatytų ŽIV teigiamų pacientų skaičiu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Tiriamojo grupė</text:p>
            </table:table-cell>
            <table:table-cell table:style-name="TableCell1647">
              <text:p text:style-name="P1648">Amžius</text:p>
            </table:table-cell>
            <table:table-cell table:style-name="TableCell1649">
              <text:p text:style-name="P1650">Lietuva</text:p>
            </table:table-cell>
            <table:table-cell table:style-name="TableCell1651">
              <text:p text:style-name="P1652">Vilniaus apskritis</text:p>
            </table:table-cell>
            <table:table-cell table:style-name="TableCell1653">
              <text:p text:style-name="P1654">Kauno apskritis</text:p>
            </table:table-cell>
            <table:table-cell table:style-name="TableCell1655">
              <text:p text:style-name="P1656">Klaipėdos apskritis</text:p>
            </table:table-cell>
            <table:table-cell table:style-name="TableCell1657">
              <text:p text:style-name="P1658">Šiaulių apskritis</text:p>
            </table:table-cell>
            <table:table-cell table:style-name="TableCell1659">
              <text:p text:style-name="P1660">Panevėžio apskritis</text:p>
            </table:table-cell>
            <table:table-cell table:style-name="TableCell1661">
              <text:p text:style-name="P1662">Alytaus apskritis</text:p>
            </table:table-cell>
            <table:table-cell table:style-name="TableCell1663">
              <text:p text:style-name="P1664">Marijampolės apskritis</text:p>
            </table:table-cell>
            <table:table-cell table:style-name="TableCell1665">
              <text:p text:style-name="P1666">Tauragės apskritis</text:p>
            </table:table-cell>
            <table:table-cell table:style-name="TableCell1667">
              <text:p text:style-name="P1668">Telšių apskritis</text:p>
            </table:table-cell>
            <table:table-cell table:style-name="TableCell1669">
              <text:p text:style-name="P1670">Utenos apskritis</text:p>
            </table:table-cell>
            <table:table-cell table:style-name="TableCell1671">
              <text:p text:style-name="P1672">Kalėjimų departamentui prie Teisingumo ministerijos pavaldžios įstaigos</text:p>
            </table:table-cell>
          </table:table-row>
        </table:table-header-rows>
        <table:table-row table:style-name="TableRow1673">
          <table:table-cell table:style-name="TableCell1674" table:number-rows-spanned="7">
            <text:p text:style-name="P1675">Patikrintų dėl ŽIV asmenų pagal<text:s/>amžiaus grupes (abs. sk.) / nustatytų ŽIV teigiamų asmenų (abs. sk.)</text:p>
          </table:table-cell>
          <table:table-cell table:style-name="TableCell1676">
            <text:p text:style-name="P1677">16–24</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row>
        <table:table-row table:style-name="TableRow1702">
          <table:covered-table-cell>
            <text:p text:style-name="P1703"/>
          </table:covered-table-cell>
          <table:table-cell table:style-name="TableCell1704">
            <text:p text:style-name="P1705">25–34</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row>
        <table:table-row table:style-name="TableRow1730">
          <table:covered-table-cell>
            <text:p text:style-name="P1731"/>
          </table:covered-table-cell>
          <table:table-cell table:style-name="TableCell1732">
            <text:p text:style-name="P1733">35–44</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row>
        <table:table-row table:style-name="TableRow1758">
          <table:covered-table-cell>
            <text:p text:style-name="P1759"/>
          </table:covered-table-cell>
          <table:table-cell table:style-name="TableCell1760">
            <text:p text:style-name="P1761">45–54</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row>
        <table:table-row table:style-name="TableRow1786">
          <table:covered-table-cell>
            <text:p text:style-name="P1787"/>
          </table:covered-table-cell>
          <table:table-cell table:style-name="TableCell1788">
            <text:p text:style-name="P1789">55–64</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covered-table-cell>
            <text:p text:style-name="P1815"/>
          </table:covered-table-cell>
          <table:table-cell table:style-name="TableCell1816">
            <text:p text:style-name="P1817">&gt;65</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covered-table-cell>
            <text:p text:style-name="P1843"/>
          </table:covered-table-cell>
          <table:table-cell table:style-name="TableCell1844">
            <text:p text:style-name="P1845">iš viso</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able:number-rows-spanned="7">
            <text:p text:style-name="P1872">Patikrintų dėl ŽIV vyrų pagal amžiaus grupes (abs. sk.) / nustatytų ŽIV teigiamų asmenų (abs. sk.)</text:p>
          </table:table-cell>
          <table:table-cell table:style-name="TableCell1873">
            <text:p text:style-name="P1874">16–2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row table:style-name="TableRow1899">
          <table:covered-table-cell>
            <text:p text:style-name="P1900"/>
          </table:covered-table-cell>
          <table:table-cell table:style-name="TableCell1901">
            <text:p text:style-name="P1902">25–34</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row>
        <table:table-row table:style-name="TableRow1927">
          <table:covered-table-cell>
            <text:p text:style-name="P1928"/>
          </table:covered-table-cell>
          <table:table-cell table:style-name="TableCell1929">
            <text:p text:style-name="P1930">35–44</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covered-table-cell>
            <text:p text:style-name="P1956"/>
          </table:covered-table-cell>
          <table:table-cell table:style-name="TableCell1957">
            <text:p text:style-name="P1958">45–54</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row>
        <table:table-row table:style-name="TableRow1983">
          <table:covered-table-cell>
            <text:p text:style-name="P1984"/>
          </table:covered-table-cell>
          <table:table-cell table:style-name="TableCell1985">
            <text:p text:style-name="P1986">55–64</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covered-table-cell>
            <text:p text:style-name="P2012"/>
          </table:covered-table-cell>
          <table:table-cell table:style-name="TableCell2013">
            <text:p text:style-name="P2014">&gt;65</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row>
        <table:table-row table:style-name="TableRow2039">
          <table:covered-table-cell>
            <text:p text:style-name="P2040"/>
          </table:covered-table-cell>
          <table:table-cell table:style-name="TableCell2041">
            <text:p text:style-name="P2042">iš viso</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able:number-rows-spanned="7">
            <text:p text:style-name="P2069">Patikrintų dėl ŽIV moterų pagal amžiaus grupes (abs. sk.) / nustatytų ŽIV teigiamų asmenų (abs. sk.)</text:p>
          </table:table-cell>
          <table:table-cell table:style-name="TableCell2070">
            <text:p text:style-name="P2071">16–24</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covered-table-cell>
            <text:p text:style-name="P2097"/>
          </table:covered-table-cell>
          <table:table-cell table:style-name="TableCell2098">
            <text:p text:style-name="P2099">25–34</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row>
        <table:table-row table:style-name="TableRow2124">
          <table:covered-table-cell>
            <text:p text:style-name="P2125"/>
          </table:covered-table-cell>
          <table:table-cell table:style-name="TableCell2126">
            <text:p text:style-name="P2127">35–44</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covered-table-cell>
            <text:p text:style-name="P2153"/>
          </table:covered-table-cell>
          <table:table-cell table:style-name="TableCell2154">
            <text:p text:style-name="P2155">45–54</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covered-table-cell>
            <text:p text:style-name="P2181"/>
          </table:covered-table-cell>
          <table:table-cell table:style-name="TableCell2182">
            <text:p text:style-name="P2183">55–64</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row>
        <table:table-row table:style-name="TableRow2208">
          <table:covered-table-cell>
            <text:p text:style-name="P2209"/>
          </table:covered-table-cell>
          <table:table-cell table:style-name="TableCell2210">
            <text:p text:style-name="P2211">&gt;65</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row>
        <table:table-row table:style-name="TableRow2236">
          <table:covered-table-cell>
            <text:p text:style-name="P2237"/>
          </table:covered-table-cell>
          <table:table-cell table:style-name="TableCell2238">
            <text:p text:style-name="P2239">iš viso</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
      <text:p text:style-name="P2264"/>
      <text:p text:style-name="P2265">_________________</text:p>
      <text:p text:style-name="Normal"/>
      <text:p text:style-name="Normal"/>
      <text:p text:style-name="P2266"/>
      <text:p text:style-name="P2267"/>
      <text:p text:style-name="P2268"><text:span text:style-name="T2269">Pakeitimai:</text:span></text:p>
      <text:p text:style-name="P2270"/>
      <text:p text:style-name="P2271"><text:span text:style-name="T2272">1.</text:span></text:p>
      <text:p text:style-name="P2273"><text:span text:style-name="T2274">Lietuvos Respublikos sveikatos apsaugos<text:s/></text:span><text:span text:style-name="T2275">ministerija, Įsakymas</text:span></text:p>
      <text:p text:style-name="P2276"><text:span text:style-name="T2277">Nr.<text:s/></text:span><text:a xlink:href="https://www.e-tar.lt/portal/legalAct.html?documentId=1b0ff160263511e5bf92d6af3f6a2e8b" office:target-frame-name="_top" xlink:show="replace"><text:span text:style-name="T2278">V-788</text:span></text:a><text:span text:style-name="T2279">, 2015-06-22, paskelbta TAR 2015-07-09, i. k. 2015-11199</text:span></text:p>
      <text:p text:style-name="P2280"><text:span text:style-name="T2281">Dėl Lietuvos Respublikos sveikatos apsaugos ministro 2008 m. balandžio</text:span><text:span text:style-name="T2282"><text:s/>30 d. įsakymo Nr. V-374 „Dėl Tuberkulioze sergančių asmenų profilaktinio tyrimo dėl žmogaus imunodeficito viruso infekcijos tvarkos aprašo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07:01:00Z</meta:creation-date>
    <dc:date>2015-09-11T07:01:00Z</dc:date>
    <meta:template xlink:href="Normal" xlink:type="simple"/>
    <meta:editing-cycles>2</meta:editing-cycles>
    <meta:editing-duration>PT0S</meta:editing-duration>
    <meta:document-statistic meta:page-count="2" meta:paragraph-count="1430" meta:word-count="2979" meta:character-count="15732" meta:row-count="2026" meta:non-whitespace-character-count="14183"/>
  </office:meta>
</office:document-meta>
</file>