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family="paragraph">
      <style:paragraph-properties>
        <style:tab-stops>
          <style:tab-stop style:type="right" style:position="6.6937in"/>
        </style:tab-stops>
      </style:paragraph-properties>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7">Suvestinė redakcija nuo 1998-08-08 iki 1999-02-24</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AR pastaba.</text:span><text:span text:style-name="T16"><text:s/>Šis nutarimas taikomas apskaičiuojant valstybinės žemės ir valstybinio fondo vandens telkinių, išnuomotų verslinei arba mėgėjiškai žūklei, nuomos mokestį nuo 1998 metų.</text:span></text:p>
      <text:p text:style-name="P17">Lietuvos Respublikos Vyriausybė, Nutarimas</text:p>
      <text:p text:style-name="P18"><text:span text:style-name="T19">Nr.<text:s/></text:span><text:a xlink:href="https://www.e-tar.lt/portal/legalAct.html?documentId=TAR.036205BF7410" office:target-frame-name="_top" xlink:show="replace"><text:span text:style-name="T20">979</text:span></text:a><text:span text:style-name="T21">, 1998-07-31, Žin., 1998, Nr. 70-2045 (1998-08-07), i. k. 0981100NUTA00000979</text:span></text:p>
      <text:p text:style-name="P22">Dėl Lietuvos Respublikos Vyriausybės 1993 m. rugpjūčio 3 d. nutarimo Nr. 602 "Dėl valstybinės žemės ir valstybinio fondo vandens telkinių, išnuomotų verslinei arba mėgėjiškai žūklei, nuomos mokesčio" dalinio pakeitimo</text:p>
      <text:p text:style-name="Normal"/>
      <text:p text:style-name="P23"><text:span text:style-name="T24"/><text:span text:style-name="T25">LIETUVOS RESPUBLIKOS VYRIAUSYBĖ</text:span></text:p>
      <text:p text:style-name="P26"/>
      <text:p text:style-name="P27">N U T A R I M A S</text:p>
      <text:p text:style-name="P28">DĖL VALSTYBINĖS ŽEMĖS IR VALSTYBINIO FONDO VANDENS TELKINIŲ, IŠNUOMOTŲ VERSLINEI ARBA MĖGĖJIŠKAI ŽŪKLEI, NUOMOS MOKESČIO</text:p>
      <text:p text:style-name="P29"/>
      <text:p text:style-name="P30">1993 m. rugpjūčio 3 d. Nr. 602</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Nustatyti, kad iki bus priimti atitinkami Lietuvos Respublikos įstatymai:</text:span></text:p>
      <text:p text:style-name="P40"><text:span text:style-name="T41">1.1</text:span><text:span text:style-name="T42">. valstybinės žemės ir<text:s/></text:span><text:span text:style-name="T43">valstybinio fondo vandens telkinių, išnuomotų verslinei arba mėgėjiškai žūklei, nuomos mokestį fiziniai ir juridiniai asmenys už nustatytąja tvarka jiems suteiktą arba išnuomotą valstybinę žemę ir valstybinio fondo vandens telkinius, išnuomotus verslinei a</text:span><text:span text:style-name="T44">rba mėgėjiškai žūklei, moka šia tvarka:</text:span></text:p>
      <text:p text:style-name="P45"><text:span text:style-name="T46">1.1.1</text:span><text:span text:style-name="T47">. už žemės ūkio paskirties žemę, išnuomotą (suteiktą) I pusmetį – už visus metus, už išnuomotą (suteiktą) II pusmetį – nuo kitų kalendorinių metų;</text:span></text:p>
      <text:p text:style-name="P48"><text:span text:style-name="T49">1.1.2</text:span><text:span text:style-name="T50">. už žemę, suteiktą pagal Valstiečių ūkio įstatymą, –</text:span><text:span text:style-name="T51"><text:s/>praėjus 3 metams nuo valstiečių ūkio įsteigimo, jeigu neatstatyta nuosavybės teisė į šią žemę arba ji nenupirkta;</text:span></text:p>
      <text:p text:style-name="P52"><text:span text:style-name="T53">1.1.3</text:span><text:span text:style-name="T54">. kitais atvejais – nuo kito mėnesio po nuomos sutarties sudarymo (žemės suteikimo);</text:span></text:p>
      <text:p text:style-name="P55"><text:span text:style-name="T56">1.1.4</text:span><text:span text:style-name="T57">. I pusmetį pasibaigus valstybinės žem</text:span><text:span text:style-name="T58">ės ūkio paskirties žemės nuomos sutarčiai žemės nuomos mokestis tais metais nemokamas, o II pusmetį – nemokamas nuo kitų metų</text:span><text:s/></text:p>
      <text:p text:style-name="P59">Punkto pakeitimai:</text:p>
      <text:p text:style-name="P60"><text:span text:style-name="T61">Nr.<text:s/></text:span><text:a xlink:href="https://www.e-tar.lt/portal/legalAct.html?documentId=TAR.036205BF7410" office:target-frame-name="_top" xlink:show="replace"><text:span text:style-name="T62">979</text:span></text:a><text:span text:style-name="T63">, 1998-07-31, Žin.,<text:s/></text:span><text:span text:style-name="T64">1998, Nr. 70-2045 (1998-08-07), i. k. 0981100NUTA00000979</text:span></text:p>
      <text:p text:style-name="Normal"/>
      <text:p text:style-name="P65"><text:span text:style-name="T66">1.1.5</text:span><text:span text:style-name="T67">. pasibaigus valstybinės ne žemės ūkio paskirties žemės nuomos sutarčiai žemės nuomos mokestis nemokamas nuo kito mėnesio po nuomos sutarties nutraukimo</text:span><text:s/></text:p>
      <text:p text:style-name="P68">Papildyta punktu:</text:p>
      <text:p text:style-name="P69"><text:span text:style-name="T70">Nr.<text:s/></text:span><text:a xlink:href="https://www.e-tar.lt/portal/legalAct.html?documentId=TAR.036205BF7410" office:target-frame-name="_top" xlink:show="replace"><text:span text:style-name="T71">979</text:span></text:a><text:span text:style-name="T72">, 1998-07-31, Žin., 1998, Nr. 70-2045 (1998-08-07), i. k. 0981100NUTA00000979</text:span></text:p>
      <text:p text:style-name="Normal"/>
      <text:p text:style-name="P73"><text:span text:style-name="T74">1.1.6</text:span><text:span text:style-name="T75">. nuomininkui (naudotojui) subnuomojus valstybinę žemę trečiajam asmeniui, valstybinės žemės nu</text:span><text:span text:style-name="T76">omos mokestį moka valstybinės žemės nuomininkas (naudotojas) šio nutarimo nustatyta tvarka.</text:span></text:p>
      <text:p text:style-name="P77"><text:span text:style-name="T78">Nuomininkas (naudotojas), atleistas nuo valstybinės žemės nuomos mokesčio, privalo pervesti į biudžetą subnuomininko jam sumokėtą nuomos mokestį, apskaičiuotą šio n</text:span><text:span text:style-name="T79">utarimo nustatyta tvarka</text:span><text:s/></text:p>
      <text:p text:style-name="P80">Papildyta punktu:</text:p>
      <text:p text:style-name="P81"><text:span text:style-name="T82">Nr.<text:s/></text:span><text:a xlink:href="https://www.e-tar.lt/portal/legalAct.html?documentId=TAR.9B6EB9F37F0F" office:target-frame-name="_top" xlink:show="replace"><text:span text:style-name="T83">311</text:span></text:a><text:span text:style-name="T84">, 1994-04-25, Žin., 1994, Nr. 32-576 (1994-04-29), i. k. 0941100NUTA00000311</text:span></text:p>
      <text:p text:style-name="P85">Punkto pakeitimai:</text:p>
      <text:p text:style-name="P86"><text:span text:style-name="T87">Nr.<text:s/></text:span><text:a xlink:href="https://www.e-tar.lt/portal/legalAct.html?documentId=TAR.702D94DBC55C" office:target-frame-name="_top" xlink:show="replace"><text:span text:style-name="T88">327</text:span></text:a><text:span text:style-name="T89">, 1996-03-11, Žin., 1996, Nr. 23-608 (1996-03-15), i. k. 0961100NUTA00000327</text:span></text:p>
      <text:p text:style-name="P90">Punkto numeracijos pakeitimas:</text:p>
      <text:p text:style-name="P91"><text:span text:style-name="T92">Nr.<text:s/></text:span><text:a xlink:href="https://www.e-tar.lt/portal/legalAct.html?documentId=TAR.036205BF7410" office:target-frame-name="_top" xlink:show="replace"><text:span text:style-name="T93">979</text:span></text:a><text:span text:style-name="T94">, 1998-07-31, Žin., 1998, Nr. 70-2045 (1998-08-07), i. k. 0981100NUTA00000979</text:span></text:p>
      <text:p text:style-name="Normal"/>
      <text:p text:style-name="P95"><text:span text:style-name="T96">1.2</text:span><text:span text:style-name="T97">. valstybinės žemės ir valstybinio fondo vandens telkinių, išnuomotų verslinei arba mėgėjiškai žūklei, nuomos mokesčio tarifas metams – 6 procen</text:span><text:span text:style-name="T98">tai žemės, valstybinio fondo vandens telkinių, išnuomotų verslinei arba mėgėjiškai žūklei, kainos;</text:span></text:p>
      <text:p text:style-name="P99"><text:span text:style-name="T100">1.3</text:span><text:span text:style-name="T101">. 1993–1998 metais taikomi šie lengvatiniai valstybinės žemės nuomos mokesčio tarifai:</text:span><text:s/></text:p>
      <text:p text:style-name="P102">Punkto pakeitimai:</text:p>
      <text:p text:style-name="P103"><text:span text:style-name="T104">Nr.<text:s/></text:span><text:a xlink:href="https://www.e-tar.lt/portal/legalAct.html?documentId=TAR.9B6EB9F37F0F" office:target-frame-name="_top" xlink:show="replace"><text:span text:style-name="T105">311</text:span></text:a><text:span text:style-name="T106">, 1994-04-25, Žin., 1994, Nr. 32-576 (1994-04-29), i. k. 0941100NUTA00000311</text:span></text:p>
      <text:p text:style-name="P107"><text:span text:style-name="T108">Nr.<text:s/></text:span><text:a xlink:href="https://www.e-tar.lt/portal/legalAct.html?documentId=TAR.20686EC09645" office:target-frame-name="_top" xlink:show="replace"><text:span text:style-name="T109">667</text:span></text:a><text:span text:style-name="T110">, 1995-05-12, Žin., 1995, Nr. 41-1009 (1995-</text:span><text:span text:style-name="T111">05-17), i. k. 0951100NUTA00000667</text:span></text:p>
      <text:p text:style-name="P112"><text:span text:style-name="T113">Nr.<text:s/></text:span><text:a xlink:href="https://www.e-tar.lt/portal/legalAct.html?documentId=TAR.702D94DBC55C" office:target-frame-name="_top" xlink:show="replace"><text:span text:style-name="T114">327</text:span></text:a><text:span text:style-name="T115">, 1996-03-11, Žin., 1996, Nr. 23-608 (1996-03-15), i. k. 0961100NUTA00000327</text:span></text:p>
      <text:p text:style-name="P116"><text:span text:style-name="T117">Nr.<text:s/></text:span><text:a xlink:href="https://www.e-tar.lt/portal/legalAct.html?documentId=TAR.076A2B4B674D" office:target-frame-name="_top" xlink:show="replace"><text:span text:style-name="T118">412</text:span></text:a><text:span text:style-name="T119">, 1997-04-28, Žin., 1997, Nr. 38-939 (1997-05-02); Žin., 1997, Nr. 42-0 (1997-05-16), i. k. 0971100NUTA00000412</text:span></text:p>
      <text:p text:style-name="P120"><text:span text:style-name="T121">Nr.<text:s/></text:span><text:a xlink:href="https://www.e-tar.lt/portal/legalAct.html?documentId=TAR.036205BF7410" office:target-frame-name="_top" xlink:show="replace"><text:span text:style-name="T122">979</text:span></text:a><text:span text:style-name="T123">, 1998-07-31, Žin.,<text:s/></text:span><text:span text:style-name="T124">1998, Nr. 70-2045 (1998-08-07), i. k. 0981100NUTA00000979</text:span></text:p>
      <text:p text:style-name="P125"><text:span text:style-name="T126">1.3.1</text:span><text:span text:style-name="T127">. juridiniams asmenims už nustatytąja tvarka suteiktą naudotis arba išnuomotą žemės ūkio paskirties žemę – toks pat kaip žemės mokesčio tarifas;</text:span></text:p>
      <text:p text:style-name="P128"><text:span text:style-name="T129">1.3.2</text:span><text:span text:style-name="T130">. fiziniams asmenims už žemės sklypus</text:span><text:span text:style-name="T131">, suteiktus asmeniniam ūkiui, tarnybinėms žemės daloms ir išnuomotus ūkininkauti, už žemės sklypus, kuriuose leista steigti ūkininko ūkį (susigrąžinantiems žemę), už mieste naudojamus žemės sklypus (atstatantiems nuosavybės teisę į žemę), už perkamus namų<text:s/></text:span><text:span text:style-name="T132">valdoms ar gyvenamiesiems namams statyti žemės sklypus ir žemės sklypus prie daugiabučių gyvenamųjų namų, taip pat sodininkų bendrijų narių perkamus žemės sklypus iki žemės nuosavybės dokumentų teisiško įregistravimo (susigrąžinantiems žemę arba suteikiant</text:span><text:span text:style-name="T133"><text:s/>ją neatlygintinai) arba iki teisiško žemės sklypo pirkimo-pardavimo sutarties įregistravimo (perkantiems žemę) – toks pats kaip ir žemės mokesčio tarifas</text:span><text:s/></text:p>
      <text:p text:style-name="P134">Punkto pakeitimai:</text:p>
      <text:p text:style-name="P135"><text:span text:style-name="T136">Nr.<text:s/></text:span><text:a xlink:href="https://www.e-tar.lt/portal/legalAct.html?documentId=TAR.20686EC09645" office:target-frame-name="_top" xlink:show="replace"><text:span text:style-name="T137">667</text:span></text:a><text:span text:style-name="T138">, 1995-05-12, Žin., 1995, Nr. 41-1009 (1995-05-17), i. k. 0951100NUTA00000667</text:span></text:p>
      <text:p text:style-name="P139"><text:span text:style-name="T140">Nr.<text:s/></text:span><text:a xlink:href="https://www.e-tar.lt/portal/legalAct.html?documentId=TAR.702D94DBC55C" office:target-frame-name="_top" xlink:show="replace"><text:span text:style-name="T141">327</text:span></text:a><text:span text:style-name="T142">, 1996-03-11, Žin., 1996, Nr. 23-608 (1996-03-15), i. k. 0961100NUTA00000327</text:span></text:p>
      <text:p text:style-name="Normal"/>
      <text:p text:style-name="P143"><text:span text:style-name="T144">1.3.3</text:span><text:span text:style-name="T145">. kitiems juridiniams ir fiziniams asmenims už nustatytąja tvarka suteiktą naudotis arba išnuomotą valstybinę žemę – 3 procentų tarifas</text:span><text:s/></text:p>
      <text:p text:style-name="P146">Punkto pakeitimai:</text:p>
      <text:p text:style-name="P147"><text:span text:style-name="T148">Nr.<text:s/></text:span><text:a xlink:href="https://www.e-tar.lt/portal/legalAct.html?documentId=TAR.076A2B4B674D" office:target-frame-name="_top" xlink:show="replace"><text:span text:style-name="T149">412</text:span></text:a><text:span text:style-name="T150">, 19</text:span><text:span text:style-name="T151">97-04-28, Žin., 1997, Nr. 38-939 (1997-05-02); Žin., 1997, Nr. 42-0 (1997-05-16), i. k. 0971100NUTA00000412</text:span></text:p>
      <text:p text:style-name="Normal"/>
      <text:p text:style-name="P152"><text:span text:style-name="T153">1.4</text:span><text:span text:style-name="T154">. žemės kaina, nuo kurios skaičiuojamas valstybinės žemės nuomos mokestis, nustatoma ta pačia tvarka kaip ir žemės mokesčiui apskaičiuoti;</text:span></text:p>
      <text:p text:style-name="P155"><text:span text:style-name="T156">1.5</text:span><text:span text:style-name="T157">. valstybinio fondo vandens telkinių, išnuomotų verslinei arba mėgėjiškai žūklei, kaina, nuo kurios skaičiuojamas jų nuomos mokestis, apskaičiuojama pagal Lietuvos Respublikos Vyriausybės 1993 m. gruodžio 6 d. nutarime Nr. 909 „Dėl parduodamos vals</text:span><text:span text:style-name="T158">tybinės žemės ir valstybės išperkamos žemės nominalios kainos nustatymo ir jos taikymo tvarkos“ (Žin., 1993, Nr.<text:s/></text:span><text:a xlink:href="https://www.e-tar.lt/portal/lt/legalAct/TAR.24DFFCD3B919" office:target-frame-name="_blank" xlink:show="new"><text:span text:style-name="T159">68-1284</text:span></text:a><text:span text:style-name="T160">; 1994, Nr.<text:s/></text:span><text:a xlink:href="https://www.e-tar.lt/portal/lt/legalAct/TAR.BF6F684078B5" office:target-frame-name="_blank" xlink:show="new"><text:span text:style-name="T161">47-880</text:span></text:a><text:span text:style-name="T162">, Nr.<text:s/></text:span><text:a xlink:href="https://www.e-tar.lt/portal/lt/legalAct/TAR.C9E79007A1BA" office:target-frame-name="_blank" xlink:show="new"><text:span text:style-name="T163">81-1526</text:span></text:a><text:span text:style-name="T164">; 1995, Nr.<text:s/></text:span><text:a xlink:href="https://www.e-tar.lt/portal/lt/legalAct/TAR.9272477FAEA0" office:target-frame-name="_blank" xlink:show="new"><text:span text:style-name="T165">15-350</text:span></text:a><text:span text:style-name="T166">, Nr.<text:s/></text:span><text:a xlink:href="https://www.e-tar.lt/portal/lt/legalAct/TAR.573BC8BA7F37" office:target-frame-name="_blank" xlink:show="new"><text:span text:style-name="T167">31-732</text:span></text:a><text:span text:style-name="T168">,<text:s/></text:span><text:span text:style-name="T169">Nr. 86-1945; 1996, Nr. 19-500) nustatytą tvarką, indeksuojant šią kainą einamųjų metų I ketvirtį Lietuvos Respublikos Vyriausybės patvirtintu žemės kainos in</text:span><text:span text:style-name="T170">deksu.</text:span></text:p>
      <text:p text:style-name="P171">Už valstybinio fondo vandens telkinius, išnuomotus aukcione (konkurse), nuomos mokestis skaičiuojamas nuo aukcione (konkurse) nustatytos kainos, tačiau ne mažesnės už nominalią indeksuotą einamųjų metų I ketvirtį valstybinio fondo vandens telkinių kainą.</text:p>
      <text:p text:style-name="P172">Kai aukcione (konkurse) nustatyta valstybinio fondo vandens telkinių kaina yra mažesnė už nominalią indeksuotą einamųjų metų I ketvirtį kainą, nuomos mokestis skaičiuojamas nuo nominalios indeksuotos einamųjų metų I ketvirtį valstybinio fondo vandens<text:s/>telkinių kainos.</text:p>
      <text:p text:style-name="P173"><text:span text:style-name="T174">apskaičiuojant valstybinio fondo telkinių, išnuomotų verslinei arba mėgėjiškai žūklei, nuomos mokestį, šių telkinių kainai mažinimo koeficientai netaikomi</text:span><text:s/></text:p>
      <text:p text:style-name="P175">Punkto pakeitimai:</text:p>
      <text:p text:style-name="P176"><text:span text:style-name="T177">Nr.<text:s/></text:span><text:a xlink:href="https://www.e-tar.lt/portal/legalAct.html?documentId=TAR.24DFFCD3B919" office:target-frame-name="_top" xlink:show="replace"><text:span text:style-name="T178">909</text:span></text:a><text:span text:style-name="T179">, 1993-12-06, Žin., 1993, Nr. 68-1284 (1993-12-10), i. k. 0931100NUTA00000909</text:span></text:p>
      <text:p text:style-name="P180"><text:span text:style-name="T181">Nr.<text:s/></text:span><text:a xlink:href="https://www.e-tar.lt/portal/legalAct.html?documentId=TAR.9B6EB9F37F0F" office:target-frame-name="_top" xlink:show="replace"><text:span text:style-name="T182">311</text:span></text:a><text:span text:style-name="T183">, 1994-04-25, Žin., 1994, Nr. 32-576 (1994-04-29), i. k. 094110</text:span><text:span text:style-name="T184">0NUTA00000311</text:span></text:p>
      <text:p text:style-name="P185"><text:span text:style-name="T186">Nr.<text:s/></text:span><text:a xlink:href="https://www.e-tar.lt/portal/legalAct.html?documentId=TAR.20686EC09645" office:target-frame-name="_top" xlink:show="replace"><text:span text:style-name="T187">667</text:span></text:a><text:span text:style-name="T188">, 1995-05-12, Žin., 1995, Nr. 41-1009 (1995-05-17), i. k. 0951100NUTA00000667</text:span></text:p>
      <text:soft-page-break/>
      <text:p text:style-name="P189"><text:span text:style-name="T190">Nr.<text:s/></text:span><text:a xlink:href="https://www.e-tar.lt/portal/legalAct.html?documentId=TAR.702D94DBC55C" office:target-frame-name="_top" xlink:show="replace"><text:span text:style-name="T191">327</text:span></text:a><text:span text:style-name="T192">, 1996-03-11, Žin., 1996, Nr. 23-608 (1996-03-15), i. k. 0961100NUTA00000327</text:span></text:p>
      <text:p text:style-name="P193"><text:span text:style-name="T194">Nr.<text:s/></text:span><text:a xlink:href="https://www.e-tar.lt/portal/legalAct.html?documentId=TAR.076A2B4B674D" office:target-frame-name="_top" xlink:show="replace"><text:span text:style-name="T195">412</text:span></text:a><text:span text:style-name="T196">, 1997-04-28, Žin., 1997, Nr. 38-939 (1997-05-02); Žin., 1997, Nr. 42-0 (199</text:span><text:span text:style-name="T197">7-05-16), i. k. 0971100NUTA00000412</text:span></text:p>
      <text:p text:style-name="Normal"/>
      <text:p text:style-name="P198"><text:span text:style-name="T199">2</text:span><text:span text:style-name="T200">. Nustatyti, kad:</text:span></text:p>
      <text:p text:style-name="P201"><text:span text:style-name="T202">2.1</text:span><text:span text:style-name="T203">. valstybinės žemės nuomos mokesčio nulinis tarifas taikomas už:</text:span><text:s/></text:p>
      <text:p text:style-name="P204">Punkto pakeitimai:</text:p>
      <text:p text:style-name="P205"><text:span text:style-name="T206">Nr.<text:s/></text:span><text:a xlink:href="https://www.e-tar.lt/portal/legalAct.html?documentId=TAR.036205BF7410" office:target-frame-name="_top" xlink:show="replace"><text:span text:style-name="T207">979</text:span></text:a><text:span text:style-name="T208">, 1998-07-31,<text:s/></text:span><text:span text:style-name="T209">Žin., 1998, Nr. 70-2045 (1998-08-07), i. k. 0981100NUTA00000979</text:span></text:p>
      <text:p text:style-name="P210"><text:span text:style-name="T211">2.1.1</text:span><text:span text:style-name="T212">. valstybinių rezervatų bei nacionalinių ir regioninių parkų teritorijoje esančių rezervatų žemę;</text:span></text:p>
      <text:p text:style-name="P213"><text:span text:style-name="T214">2.1.2</text:span><text:span text:style-name="T215">. nacionalinių parkų, regioninių parkų, kraštovaizdžio, kraštovaizdžio-kultūri</text:span><text:span text:style-name="T216">nių, geologinių, geomorfologinių, botaninių, zoologinių, botaninių-zoologinių, hidrografinių ir pedologinių draustinių teritorijoje ir jų apsaugos zonose esančią žemės ūkio ir miškų ūkio įmonių žemę, išskyrus žemės ūkio naudmenas, taip pat pastatų, kiemų,<text:s/></text:span><text:span text:style-name="T217">kelių ir tvenkinių užimtą žemę;</text:span></text:p>
      <text:p text:style-name="P218"><text:span text:style-name="T219">2.1.3</text:span><text:span text:style-name="T220">. vandens telkinių pakrančių apsaugos juostų žemę;</text:span></text:p>
      <text:p text:style-name="P221"><text:span text:style-name="T222">2.1.4</text:span><text:span text:style-name="T223">. gamtos paminklų žemę, išskyrus pastatų, kiemų ir kelių užimtą žemę;</text:span></text:p>
      <text:p text:style-name="P224"><text:span text:style-name="T225">2.1.5</text:span><text:span text:style-name="T226">. iš biudžeto finansuojamų valstybinių žuvivaisos įmonių ir žuvų veislynų<text:s/></text:span><text:span text:style-name="T227">žemę;</text:span></text:p>
      <text:p text:style-name="P228"><text:span text:style-name="T229">2.1.6</text:span><text:span text:style-name="T230">. archeologijos paminklų (išskyrus senamiesčių kultūrinius sluoksnius) ir istorijos paminklų (neveikiančių kapinių ir laidojimo vietų) teritorijų ir jų apsaugos zonų žemę.</text:span></text:p>
      <text:p text:style-name="P231"><text:span text:style-name="T232">Valstybinės žemės nuomos mokestis mokamas už archeologijos ir istorij</text:span><text:span text:style-name="T233">os paminklų (neveikiančių kapinių ir laidojimo vietų) teritorijoje ir jų apsaugos zonoje esančių namų valdų, kitų pastatų, kiemų, tvenkinių, kelių užimtą žemę;</text:span></text:p>
      <text:p text:style-name="P234"><text:span text:style-name="T235">2.1.7</text:span><text:span text:style-name="T236">. istorijos, architektūros ir dailės paminklų ir jų teritorijų žemę kaimo vietovėse;</text:span></text:p>
      <text:p text:style-name="P237"><text:span text:style-name="T238">2.1.8</text:span><text:span text:style-name="T239">. rezervatinių, specialios paskirties ir apsauginių (I, II ir III grupės) miškų žemę</text:span></text:p>
      <text:p text:style-name="P240">Punkto pakeitimai:</text:p>
      <text:p text:style-name="P241"><text:span text:style-name="T242">Nr.<text:s/></text:span><text:a xlink:href="https://www.e-tar.lt/portal/legalAct.html?documentId=TAR.702D94DBC55C" office:target-frame-name="_top" xlink:show="replace"><text:span text:style-name="T243">327</text:span></text:a><text:span text:style-name="T244">, 1996-03-11, Žin., 1996, Nr. 23-608 (1996-03-15), i. k.</text:span><text:span text:style-name="T245"><text:s/>0961100NUTA00000327</text:span></text:p>
      <text:p text:style-name="Normal"/>
      <text:p text:style-name="P246"><text:span text:style-name="T247">2.1.9</text:span><text:span text:style-name="T248">. mokymo ir mokslo reikmėms skirtą žemę;</text:span></text:p>
      <text:p text:style-name="P249"><text:span text:style-name="T250">2.1.10</text:span><text:span text:style-name="T251">. valstybinio geležinkelio linijų, jų statinių (įskaitant stotis), specialios paskirties įrenginių, jų sanitarinės apsaugos zonų, valstybinių automobilių kelių juostų ir vals</text:span><text:span text:style-name="T252">tybės įmonių kelių tiesimo bei priežiūros pastatų, statinių ir įrenginių, šių įmonių transporto aptarnavimo statinių ir įrenginių, avarinio ryšio linijų, želdinių užimtą žemę, valstybinių aerouostų (aerodromų), valstybinių skrydžių valdymo tarnybų ir sauga</text:span><text:span text:style-name="T253">us plaukiojimo įrenginių užimtą žemę, valstybinių telekomunikacijų linijų, jų statinių ir specialios paskirties įrenginių bei jų sanitarinės apsaugos zonų užimtą žemę;</text:span></text:p>
      <text:p text:style-name="P254">Punkto pakeitimai:</text:p>
      <text:p text:style-name="P255"><text:span text:style-name="T256">Nr.<text:s/></text:span><text:a xlink:href="https://www.e-tar.lt/portal/legalAct.html?documentId=TAR.C2954D2CA56E" office:target-frame-name="_top" xlink:show="replace"><text:span text:style-name="T257">570</text:span></text:a><text:span text:style-name="T258">, 1996-05-14, Žin., 1996, Nr. 48-1152 (1996-05-22), i. k. 0961100NUTA00000570</text:span></text:p>
      <text:p text:style-name="Normal"/>
      <text:p text:style-name="P259"><text:span text:style-name="T260">2.1.11</text:span><text:span text:style-name="T261">. mokslo ir studijų institucijų, nurodytų Lietuvos Respublikos mokslo ir studijų įst</text:span><text:span text:style-name="T262">atyme, naudojamą žemę</text:span></text:p>
      <text:p text:style-name="P263">Punkto pakeitimai:</text:p>
      <text:p text:style-name="P264"><text:span text:style-name="T265">Nr.<text:s/></text:span><text:a xlink:href="https://www.e-tar.lt/portal/legalAct.html?documentId=TAR.702D94DBC55C" office:target-frame-name="_top" xlink:show="replace"><text:span text:style-name="T266">327</text:span></text:a><text:span text:style-name="T267">, 1996-03-11, Žin., 1996, Nr. 23-608 (1996-03-15), i. k. 0961100NUTA00000327</text:span></text:p>
      <text:p text:style-name="Normal"/>
      <text:p text:style-name="P268"><text:span text:style-name="T269">2.1.12</text:span><text:span text:style-name="T270">. biudžetinių įstaigų, veikiančių paga</text:span><text:span text:style-name="T271">l Lietuvos Respublikos biudžetinių įstaigų įstatymą, naudojamą žemę</text:span><text:s/></text:p>
      <text:p text:style-name="P272">Punkto pakeitimai:</text:p>
      <text:p text:style-name="P273"><text:span text:style-name="T274">Nr.<text:s/></text:span><text:a xlink:href="https://www.e-tar.lt/portal/legalAct.html?documentId=TAR.702D94DBC55C" office:target-frame-name="_top" xlink:show="replace"><text:span text:style-name="T275">327</text:span></text:a><text:span text:style-name="T276">, 1996-03-11, Žin., 1996, Nr. 23-608 (1996-03-15), i. k. 0961100NUTA00000327</text:span></text:p>
      <text:p text:style-name="Normal"/>
      <text:p text:style-name="P277"><text:span text:style-name="T278">2.1.13</text:span><text:span text:style-name="T279">. krašto apsaugos objektų užimtą žemę;</text:span></text:p>
      <text:p text:style-name="P280"><text:span text:style-name="T281">2.1.14</text:span><text:span text:style-name="T282">. bažnyčių ir šventorių užimtą žemę bei sklypus, priskirtus prie religinėms bendrijoms sugrąžintų pastatų ir statinių (jeigu šie pastatai ir statiniai nenaudojami ūkinei komercinei veiklai), išskyru</text:span><text:span text:style-name="T283">s žemę, naudojamą žemės ūkio veiklai</text:span><text:s/></text:p>
      <text:p text:style-name="P284">Punkto pakeitimai:</text:p>
      <text:soft-page-break/>
      <text:p text:style-name="P285"><text:span text:style-name="T286">Nr.<text:s/></text:span><text:a xlink:href="https://www.e-tar.lt/portal/legalAct.html?documentId=TAR.4B506437AFC9" office:target-frame-name="_top" xlink:show="replace"><text:span text:style-name="T287">955</text:span></text:a><text:span text:style-name="T288">, 1995-07-10, Žin., 1995, Nr. 58-1447 (1995-07-14), i. k. 0951100NUTA00000955</text:span></text:p>
      <text:p text:style-name="Normal"/>
      <text:p text:style-name="P289"><text:span text:style-name="T290">2.1.15</text:span><text:span text:style-name="T291">. vandenviečių<text:s/></text:span><text:span text:style-name="T292">sanitarinės apsaugos griežto režimo zonų žemę;</text:span></text:p>
      <text:p text:style-name="P293"><text:span text:style-name="T294">2.1.16</text:span><text:span text:style-name="T295">. reguliaraus gamtos užterštumo stebėjimo ir taršos šaltinių kontrolės stočių bei postų žemę;</text:span></text:p>
      <text:p text:style-name="P296"><text:span text:style-name="T297">2.1.17</text:span><text:span text:style-name="T298">. miestų, gyvenviečių nuotekų valymo įrenginių teritorijų su prie jų esančiomis dumblo laikymo<text:s/></text:span><text:span text:style-name="T299">aikštelėmis, nuotekų pumpavimo stočių ir šių objektų sanitarinių zonų žemę;</text:span></text:p>
      <text:p text:style-name="P300"><text:span text:style-name="T301">2.1.18</text:span><text:span text:style-name="T302">. uostų ir prieplaukų infrastruktūros objektų (kanalų, krantinių, vieškelių, geležinkelių, energetinių trasų) užimtą žemę;</text:span></text:p>
      <text:p text:style-name="P303"><text:span text:style-name="T304">2.1.19</text:span><text:span text:style-name="T305">. gydomųjų durpynų žemę;</text:span></text:p>
      <text:p text:style-name="P306"><text:span text:style-name="T307">2.1.20</text:span><text:span text:style-name="T308">.<text:s/></text:span><text:span text:style-name="T309">valstybinio radijo, televizijos, radiorelinių linijų stočių ir neaptarnaujamų stiprinimo punktų užimtą žemę;</text:span></text:p>
      <text:p text:style-name="P310"><text:span text:style-name="T311">2.1.21</text:span><text:span text:style-name="T312">. elektros linijų atramų ir skirstomųjų elektros tinklų transformatorinių bei skirstymo punktų užimtą žemę</text:span><text:s/></text:p>
      <text:p text:style-name="P313">Punkto pakeitimai:</text:p>
      <text:p text:style-name="P314"><text:span text:style-name="T315">Nr.<text:s/></text:span><text:a xlink:href="https://www.e-tar.lt/portal/legalAct.html?documentId=TAR.019774531604" office:target-frame-name="_top" xlink:show="replace"><text:span text:style-name="T316">1179</text:span></text:a><text:span text:style-name="T317">, 1994-11-24, Žin., 1994, Nr. 93-1821 (1994-12-02), i. k. 0941100NUTA00001179</text:span></text:p>
      <text:p text:style-name="Normal"/>
      <text:p text:style-name="P318"><text:span text:style-name="T319">2.1.22</text:span><text:span text:style-name="T320">. teritorijas, kuriose saugomas valstybinis kuro rezervas.</text:span></text:p>
      <text:p text:style-name="P321"><text:span text:style-name="T322">2.1.23</text:span><text:span text:style-name="T323">. labdaros organiz</text:span><text:span text:style-name="T324">acijų ir fondų, įsteigtų Lietuvos Respublikos labdaros ir paramos įstatymo nustatyta tvarka, naudojamą žemę;</text:span></text:p>
      <text:p text:style-name="P325">Papildyta punktu:</text:p>
      <text:p text:style-name="P326"><text:span text:style-name="T327">Nr.<text:s/></text:span><text:a xlink:href="https://www.e-tar.lt/portal/legalAct.html?documentId=TAR.702D94DBC55C" office:target-frame-name="_top" xlink:show="replace"><text:span text:style-name="T328">327</text:span></text:a><text:span text:style-name="T329">, 1996-03-11, Žin., 1996, Nr. 23-608 (19</text:span><text:span text:style-name="T330">96-03-15), i. k. 0961100NUTA00000327</text:span></text:p>
      <text:p text:style-name="Normal"/>
      <text:p text:style-name="P331"><text:span text:style-name="T332">2.1.24</text:span><text:span text:style-name="T333">. sporto aikštynams ir sporto bazėms skirtą ir naudojamą žemę</text:span><text:s/></text:p>
      <text:p text:style-name="P334">Papildyta punktu:</text:p>
      <text:p text:style-name="P335"><text:span text:style-name="T336">Nr.<text:s/></text:span><text:a xlink:href="https://www.e-tar.lt/portal/legalAct.html?documentId=TAR.702D94DBC55C" office:target-frame-name="_top" xlink:show="replace"><text:span text:style-name="T337">327</text:span></text:a><text:span text:style-name="T338">, 1996-03-11, Žin., 1996, Nr. 23-608 (</text:span><text:span text:style-name="T339">1996-03-15), i. k. 0961100NUTA00000327</text:span></text:p>
      <text:p text:style-name="P340">Punkto pakeitimai:</text:p>
      <text:p text:style-name="P341"><text:span text:style-name="T342">Nr.<text:s/></text:span><text:a xlink:href="https://www.e-tar.lt/portal/legalAct.html?documentId=TAR.076A2B4B674D" office:target-frame-name="_top" xlink:show="replace"><text:span text:style-name="T343">412</text:span></text:a><text:span text:style-name="T344">, 1997-04-28, Žin., 1997, Nr. 38-939 (1997-05-02); Žin., 1997, Nr. 42-0 (1997-05-16), i. k.<text:s/></text:span><text:span text:style-name="T345">0971100NUTA00000412</text:span></text:p>
      <text:p text:style-name="Normal"/>
      <text:p text:style-name="P346"><text:span text:style-name="T347">2.1.25</text:span><text:span text:style-name="T348">. daugiabučių namų savininkų bendrijų naudojamą žemę.</text:span></text:p>
      <text:p text:style-name="P349">Papildyta punktu:</text:p>
      <text:p text:style-name="P350"><text:span text:style-name="T351">Nr.<text:s/></text:span><text:a xlink:href="https://www.e-tar.lt/portal/legalAct.html?documentId=TAR.29ADFB7D2E30" office:target-frame-name="_top" xlink:show="replace"><text:span text:style-name="T352">689</text:span></text:a><text:span text:style-name="T353">, 1996-06-13, Žin., 1996, Nr. 57-1354 (1996-06-19), i. k. 096110</text:span><text:span text:style-name="T354">0NUTA00000689</text:span></text:p>
      <text:p text:style-name="Normal"/>
      <text:p text:style-name="P355"><text:span text:style-name="T356">2.1.26</text:span><text:span text:style-name="T357">. pataisos ir auklėjimo darbų kolonijoms, tardymo izoliatoriams, kalėjimams, socialinės bei psichologinės reabilitacijos įstaigoms skirtą žemę.</text:span></text:p>
      <text:p text:style-name="P358">Papildyta punktu:</text:p>
      <text:p text:style-name="P359"><text:span text:style-name="T360">TAR pastaba.</text:span><text:span text:style-name="T361"><text:s/>2.1.26 punktas taikomas apskaičiuojant valstybinės žemės nuomos mokestį nuo 1996 metų.</text:span></text:p>
      <text:p text:style-name="P362"><text:span text:style-name="T363">Nr.<text:s/></text:span><text:a xlink:href="https://www.e-tar.lt/portal/legalAct.html?documentId=TAR.D938DC8F1760" office:target-frame-name="_top" xlink:show="replace"><text:span text:style-name="T364">889</text:span></text:a><text:span text:style-name="T365">, 1996-07-25, Žin., 1996, Nr. 73-1764 (1996-07-31), i. k. 0961100NUTA00000889</text:span></text:p>
      <text:p text:style-name="Normal"/>
      <text:p text:style-name="P366"><text:span text:style-name="T367">2.1.27</text:span><text:span text:style-name="T368">. valstybės ir savivaldybių viešųjų sveikatos priežiūros įstaigų naudojamą žemę.</text:span></text:p>
      <text:p text:style-name="P369">Už 2.1 punkte nurodytą žemę (išskyrus nurodytąją 2.1.6 punkto pirmojoje pastraipoje ir 2.1.7 punkte), naudojamą kitoms reikmėms, valstybinės žemės nuomos mokestis imamas šio nutarimo nustatyta tvarka.</text:p>
      <text:p text:style-name="P370">Papildyta punktu:</text:p>
      <text:p text:style-name="P371"><text:span text:style-name="T372">Nr.<text:s/></text:span><text:a xlink:href="https://www.e-tar.lt/portal/legalAct.html?documentId=TAR.7D4D5A751CB2" office:target-frame-name="_top" xlink:show="replace"><text:span text:style-name="T373">527</text:span></text:a><text:span text:style-name="T374">, 1998-04-30, Žin., 1998, Nr. 42-1145 (1998-05-06), i. k. 0981100NUTA00000527</text:span></text:p>
      <text:p text:style-name="Normal"/>
      <text:p text:style-name="P375">Punkto pakeitimai:</text:p>
      <text:p text:style-name="P376"><text:span text:style-name="T377">Nr.<text:s/></text:span><text:a xlink:href="https://www.e-tar.lt/portal/legalAct.html?documentId=TAR.9B6EB9F37F0F" office:target-frame-name="_top" xlink:show="replace"><text:span text:style-name="T378">311</text:span></text:a><text:span text:style-name="T379">, 1994-04-25, Žin., 1994, Nr. 32-576 (1994-04-29), i. k. 0941100NUTA00000311</text:span></text:p>
      <text:p text:style-name="Normal"/>
      <text:p text:style-name="P380"><text:span text:style-name="T381">2.2</text:span><text:span text:style-name="T382">. valstybinės žemės nuomos mokestis, apskaičiuotas už valstybinių durpių pramonės įmonių</text:span><text:span text:style-name="T383"><text:s/>nuomojamą durpių gamybai žemę, mažinamas 15 procentų;</text:span></text:p>
      <text:p text:style-name="P384"><text:span text:style-name="T385">2.3</text:span><text:span text:style-name="T386">. valstybinės žemės nuomos mokesčio nulinis tarifas taikomas valstybinei miškų ūkio paskirties žemei, suteiktai miškų urėdijoms</text:span><text:s/></text:p>
      <text:p text:style-name="P387">Punkto pakeitimai:</text:p>
      <text:p text:style-name="P388"><text:span text:style-name="T389">Nr.<text:s/></text:span><text:a xlink:href="https://www.e-tar.lt/portal/legalAct.html?documentId=TAR.9B6EB9F37F0F" office:target-frame-name="_top" xlink:show="replace"><text:span text:style-name="T390">311</text:span></text:a><text:span text:style-name="T391">, 1994-04-25, Žin., 1994, Nr. 32-576 (1994-04-29), i. k. 0941100NUTA00000311</text:span></text:p>
      <text:p text:style-name="P392"><text:span text:style-name="T393">Nr.<text:s/></text:span><text:a xlink:href="https://www.e-tar.lt/portal/legalAct.html?documentId=TAR.20686EC09645" office:target-frame-name="_top" xlink:show="replace"><text:span text:style-name="T394">667</text:span></text:a><text:span text:style-name="T395">, 1995-05-12, Žin., 1995, Nr. 41-1009 (1995-05-</text:span><text:span text:style-name="T396">17), i. k. 0951100NUTA00000667</text:span></text:p>
      <text:p text:style-name="P397"><text:span text:style-name="T398">Nr.<text:s/></text:span><text:a xlink:href="https://www.e-tar.lt/portal/legalAct.html?documentId=TAR.036205BF7410" office:target-frame-name="_top" xlink:show="replace"><text:span text:style-name="T399">979</text:span></text:a><text:span text:style-name="T400">, 1998-07-31, Žin., 1998, Nr. 70-2045 (1998-08-07), i. k. 0981100NUTA00000979</text:span></text:p>
      <text:p text:style-name="Normal"/>
      <text:p text:style-name="P401"><text:span text:style-name="T402">2.4</text:span><text:span text:style-name="T403">. laisvųjų ekonominių zonų valdymo bendrovės už iš</text:span><text:span text:style-name="T404">nuomotą valstybinę žemę moka 50 procentų mažesnį valstybinės žemės nuomos mokestį.</text:span><text:s/></text:p>
      <text:p text:style-name="P405">Papildyta punktu:</text:p>
      <text:p text:style-name="P406"><text:span text:style-name="T407">Nr.<text:s/></text:span><text:a xlink:href="https://www.e-tar.lt/portal/legalAct.html?documentId=TAR.29ADFB7D2E30" office:target-frame-name="_top" xlink:show="replace"><text:span text:style-name="T408">689</text:span></text:a><text:span text:style-name="T409">, 1996-06-13, Žin., 1996, Nr. 57-1354 (1996-06-19), i. k. 0961100</text:span><text:span text:style-name="T410">NUTA00000689</text:span></text:p>
      <text:p text:style-name="Normal"/>
      <text:p text:style-name="P411"><text:span text:style-name="T412">3</text:span><text:span text:style-name="T413">. Nustatyti, kad valstybinės žemės nuomos mokesčio nulinis tarifas taikomas:</text:span></text:p>
      <text:p text:style-name="P414"><text:span text:style-name="T415">3.1</text:span><text:span text:style-name="T416">. valstybinės žemės sklypams, išnuomotiems I ir II grupių invalidams, senatvės pensininkams ir nepilnamečiams vaikams, kai nurodytųjų nuomininkų šeimose<text:s/></text:span><text:span text:style-name="T417">apmokestinamojo laikotarpio pradžioje nėra darbingų asmenų, išskyrus mokymo įstaigų dieninių skyrių moksleivius ir studentus, ir kai žemės sklypas išnuomotas ne aukciono (ne konkurso) tvarka.</text:span></text:p>
      <text:p text:style-name="P418"><text:span text:style-name="T419">Tais atvejais, kai žemės sklypas viršija miestų (rajonų) tarybų<text:s/></text:span><text:span text:style-name="T420">nustatytus neapmokestinamuosius sklypų dydžius žemės mokesčiui apskaičiuoti, žemės nuomos mokestis imamas tik už viršijančią dalį;</text:span></text:p>
      <text:p text:style-name="P421"><text:span text:style-name="T422">3.2</text:span><text:span text:style-name="T423">. žemės ūkio paskirties žemei, kuri sugrąžinama natūra, suteikiama arba perduodama nuosavybėn neatlygintinai pagal<text:s/></text:span><text:span text:style-name="T424">Lietuvos Respublikos piliečių nuosavybės teisių į išlikusį nekilnojamąjį turtą atkūrimo įstatymą ir Lietuvos Respublikos žemės reformos įstatymą ir kuri yra paženklinta vietovėje, ir suteikta teisė ja naudotis ir nėra priimtas sprendimas dėl nuosavybės tei</text:span><text:span text:style-name="T425">sių atkūrimo į šią žemę</text:span><text:s/></text:p>
      <text:p text:style-name="P426">Punkto pakeitimai:</text:p>
      <text:p text:style-name="P427"><text:span text:style-name="T428">Nr.<text:s/></text:span><text:a xlink:href="https://www.e-tar.lt/portal/legalAct.html?documentId=TAR.9B6EB9F37F0F" office:target-frame-name="_top" xlink:show="replace"><text:span text:style-name="T429">311</text:span></text:a><text:span text:style-name="T430">, 1994-04-25, Žin., 1994, Nr. 32-576 (1994-04-29), i. k. 0941100NUTA00000311</text:span></text:p>
      <text:p text:style-name="P431"><text:span text:style-name="T432">Nr.<text:s/></text:span><text:a xlink:href="https://www.e-tar.lt/portal/legalAct.html?documentId=TAR.20686EC09645" office:target-frame-name="_top" xlink:show="replace"><text:span text:style-name="T433">667</text:span></text:a><text:span text:style-name="T434">, 1995-05-12, Žin., 1995, Nr. 41-1009 (1995-05-17), i. k. 0951100NUTA00000667</text:span></text:p>
      <text:p text:style-name="P435"><text:span text:style-name="T436">Nr.<text:s/></text:span><text:a xlink:href="https://www.e-tar.lt/portal/legalAct.html?documentId=TAR.036205BF7410" office:target-frame-name="_top" xlink:show="replace"><text:span text:style-name="T437">979</text:span></text:a><text:span text:style-name="T438">, 1998-07-31, Žin., 1998, Nr. 70-2045 (1998-</text:span><text:span text:style-name="T439">08-07), i. k. 0981100NUTA00000979</text:span></text:p>
      <text:p text:style-name="Normal"/>
      <text:p text:style-name="P440"><text:span text:style-name="T441">4</text:span><text:span text:style-name="T442">. Suteikti teisę miestų (rajonų) taryboms savo biudžeto sąskaita mažinti valstybinės žemės ir valstybinio fondo vandens telkinių, išnuomotų verslinei arba mėgėjiškai žūklei, nuomos mokestį ar visai nuo jo atleisti</text:span><text:s/></text:p>
      <text:p text:style-name="P443">Punkto pakeitimai:</text:p>
      <text:p text:style-name="P444"><text:span text:style-name="T445">Nr.<text:s/></text:span><text:a xlink:href="https://www.e-tar.lt/portal/legalAct.html?documentId=TAR.3B592E442375" office:target-frame-name="_top" xlink:show="replace"><text:span text:style-name="T446">939</text:span></text:a><text:span text:style-name="T447">, 1993-12-16, Žin., 1993, Nr. 71-1333 (1993-12-22), i. k. 0931100NUTA00000939</text:span></text:p>
      <text:p text:style-name="P448"><text:span text:style-name="T449">Nr.<text:s/></text:span><text:a xlink:href="https://www.e-tar.lt/portal/legalAct.html?documentId=TAR.20686EC09645" office:target-frame-name="_top" xlink:show="replace"><text:span text:style-name="T450">667</text:span></text:a><text:span text:style-name="T451">, 1995-05-12, Žin., 1995, Nr. 41-1009 (1995-05-17), i. k. 0951100NUTA00000667</text:span></text:p>
      <text:p text:style-name="P452"><text:span text:style-name="T453">Nr.<text:s/></text:span><text:a xlink:href="https://www.e-tar.lt/portal/legalAct.html?documentId=TAR.702D94DBC55C" office:target-frame-name="_top" xlink:show="replace"><text:span text:style-name="T454">327</text:span></text:a><text:span text:style-name="T455">, 1996-03-11, Žin., 1996, Nr. 23-608 (1996-03-15), i. k. 0961100NUTA000</text:span><text:span text:style-name="T456">00327</text:span></text:p>
      <text:p text:style-name="Normal"/>
      <text:p text:style-name="P457"><text:span text:style-name="T458">5</text:span><text:span text:style-name="T459">. Nustatyti, kad:</text:span></text:p>
      <text:p text:style-name="P460"><text:span text:style-name="T461">5.1</text:span><text:span text:style-name="T462">. valstybinės žemės nuomos mokestis skaičiuojamas nuo žemės ploto pagal Nekilnojamojo turto registro duomenis, kuriuos Žemės ir kito nekilnojamojo turto kadastro ir registro valstybės įmonė kasmet iki balandžio 1 d. patei</text:span><text:span text:style-name="T463">kia valstybinėms mokesčių inspekcijoms ir juridiniams asmenims.</text:span></text:p>
      <text:p text:style-name="P464"><text:span text:style-name="T465">Nekilnojamojo turto registro duomenis apie naujai išnuomotą žemės ūkio paskirties žemę arba pasikeitimus, įvykusius einamųjų metų pirmąjį pusmetį, Žemės ir kito nekilnojamojo turto kadastro ir</text:span><text:span text:style-name="T466"><text:s/>registro valstybės įmonė pateikia teritorinėms valstybinėms mokesčių inspekcijoms ir juridiniams asmenims iki rugsėjo 1 dienos. Duomenis apie naujai išnuomotą ne žemės ūkio paskirties žemę Žemės ir kito nekilnojamojo turto kadastro ir registro valstybės į</text:span><text:span text:style-name="T467">monė pateikia teritorinėms valstybinėms mokesčių inspekcijoms ir juridiniams asmenims per 15 dienų nuo nuomos sutarties sudarymo dienos, o apie įvykusius pasikeitimus – per mėnesį nuo pasikeitimo dienos</text:span><text:s/></text:p>
      <text:p text:style-name="P468">Punkto pakeitimai:</text:p>
      <text:p text:style-name="P469"><text:span text:style-name="T470">Nr.<text:s/></text:span><text:a xlink:href="https://www.e-tar.lt/portal/legalAct.html?documentId=TAR.9B6EB9F37F0F" office:target-frame-name="_top" xlink:show="replace"><text:span text:style-name="T471">311</text:span></text:a><text:span text:style-name="T472">, 1994-04-25, Žin., 1994, Nr. 32-576 (1994-04-29), i. k. 0941100NUTA00000311</text:span></text:p>
      <text:soft-page-break/>
      <text:p text:style-name="P473"><text:span text:style-name="T474">Nr.<text:s/></text:span><text:a xlink:href="https://www.e-tar.lt/portal/legalAct.html?documentId=TAR.20686EC09645" office:target-frame-name="_top" xlink:show="replace"><text:span text:style-name="T475">667</text:span></text:a><text:span text:style-name="T476">, 1995-</text:span><text:span text:style-name="T477">05-12, Žin., 1995, Nr. 41-1009 (1995-05-17), i. k. 0951100NUTA00000667</text:span></text:p>
      <text:p text:style-name="P478"><text:span text:style-name="T479">Nr.<text:s/></text:span><text:a xlink:href="https://www.e-tar.lt/portal/legalAct.html?documentId=TAR.702D94DBC55C" office:target-frame-name="_top" xlink:show="replace"><text:span text:style-name="T480">327</text:span></text:a><text:span text:style-name="T481">, 1996-03-11, Žin., 1996, Nr. 23-608 (1996-03-15), i. k. 0961100NUTA00000327</text:span></text:p>
      <text:p text:style-name="P482"><text:span text:style-name="T483">Nr.<text:s/></text:span><text:a xlink:href="https://www.e-tar.lt/portal/legalAct.html?documentId=TAR.076A2B4B674D" office:target-frame-name="_top" xlink:show="replace"><text:span text:style-name="T484">412</text:span></text:a><text:span text:style-name="T485">, 1997-04-28, Žin., 1997, Nr. 38-939 (1997-05-02); Žin., 1997, Nr. 42-0 (1997-05-16), i. k. 0971100NUTA00000412</text:span></text:p>
      <text:p text:style-name="P486"><text:span text:style-name="T487">Nr.<text:s/></text:span><text:a xlink:href="https://www.e-tar.lt/portal/legalAct.html?documentId=TAR.036205BF7410" office:target-frame-name="_top" xlink:show="replace"><text:span text:style-name="T488">979</text:span></text:a><text:span text:style-name="T489">, 1998-07-31, Žin., 1998, Nr. 70-2045 (1998-08-07), i. k. 0981100NUTA00000979</text:span></text:p>
      <text:p text:style-name="Normal"/>
      <text:p text:style-name="P490"><text:span text:style-name="T491">5.2</text:span><text:span text:style-name="T492">. nuomos mokestis už valstybinio fondo vandens telkinius, išnuomotus verslinei arba mėgėjiškai žūklei, apskaičiuojamas pagal duomenis, kuriuos Aplinkos aps</text:span><text:span text:style-name="T493">augos ministerijos nustatyta tvarka atitinkamos tarnybos pateikia valstybinėms mokesčių inspekcijoms ir juridiniams asmenims 5.1 punkte nurodytu laiku.</text:span></text:p>
      <text:p text:style-name="P494">Duomenis apie valstybinio fondo vandens telkinius, naujai išnuomotus verslinei arba mėgėjiškai žūklei, atitinkamos tarnybos pateikia valstybinėms mokesčių inspekcijoms ir juridiniams asmenims per 15 dienų nuo nuomos sutarties sudarymo dienos;</text:p>
      <text:p text:style-name="P495">Punkto pakeitimai:</text:p>
      <text:p text:style-name="P496"><text:span text:style-name="T497">Nr.<text:s/></text:span><text:a xlink:href="https://www.e-tar.lt/portal/legalAct.html?documentId=TAR.20686EC09645" office:target-frame-name="_top" xlink:show="replace"><text:span text:style-name="T498">667</text:span></text:a><text:span text:style-name="T499">, 1995-05</text:span><text:span text:style-name="T500">-12, Žin., 1995, Nr. 41-1009 (1995-05-17), i. k. 0951100NUTA00000667</text:span></text:p>
      <text:p text:style-name="Normal"/>
      <text:p text:style-name="P501"><text:span text:style-name="T502">5.3</text:span><text:span text:style-name="T503">. žemės nuomininkams (naudotojams) – gyventojams valstybinės žemės ir valstybinio fondo vandens telkinių, išnuomotų verslinei arba mėgėjiškai žūklei, nuomos mokestį apskaičiuoja<text:s/></text:span><text:span text:style-name="T504">valstybinės mokesčių inspekcijos</text:span></text:p>
      <text:p text:style-name="P505">Punkto pakeitimai:</text:p>
      <text:p text:style-name="P506"><text:span text:style-name="T507">Nr.<text:s/></text:span><text:a xlink:href="https://www.e-tar.lt/portal/legalAct.html?documentId=TAR.702D94DBC55C" office:target-frame-name="_top" xlink:show="replace"><text:span text:style-name="T508">327</text:span></text:a><text:span text:style-name="T509">, 1996-03-11, Žin., 1996, Nr. 23-608 (1996-03-15), i. k. 0961100NUTA00000327</text:span></text:p>
      <text:p text:style-name="Normal"/>
      <text:p text:style-name="P510"><text:span text:style-name="T511">5.4</text:span><text:span text:style-name="T512">. žemės nuomininkai (naudotoja</text:span><text:span text:style-name="T513">i) – įmonės valstybinės žemės ir valstybinio fondo vandens telkinių, išnuomotų verslinei arba mėgėjiškai žūklei, nuomos mokestį apskaičiuoja pačios ir mokesčio deklaraciją pateikia valstybinėms mokesčių inspekcijoms</text:span><text:s/></text:p>
      <text:p text:style-name="P514">Punkto pakeitimai:</text:p>
      <text:p text:style-name="P515"><text:span text:style-name="T516">Nr.<text:s/></text:span><text:a xlink:href="https://www.e-tar.lt/portal/legalAct.html?documentId=TAR.702D94DBC55C" office:target-frame-name="_top" xlink:show="replace"><text:span text:style-name="T517">327</text:span></text:a><text:span text:style-name="T518">, 1996-03-11, Žin., 1996, Nr. 23-608 (1996-03-15), i. k. 0961100NUTA00000327</text:span></text:p>
      <text:p text:style-name="P519"><text:span text:style-name="T520">Nr.<text:s/></text:span><text:a xlink:href="https://www.e-tar.lt/portal/legalAct.html?documentId=TAR.076A2B4B674D" office:target-frame-name="_top" xlink:show="replace"><text:span text:style-name="T521">412</text:span></text:a><text:span text:style-name="T522">, 1997-</text:span><text:span text:style-name="T523">04-28, Žin., 1997, Nr. 38-939 (1997-05-02); Žin., 1997, Nr. 42-0 (1997-05-16), i. k. 0971100NUTA00000412</text:span></text:p>
      <text:p text:style-name="Normal"/>
      <text:p text:style-name="P524"><text:span text:style-name="T525">5.5</text:span><text:span text:style-name="T526">. valstybinės žemės (valstybinio fondo vandens telkinių, išnuomotų verslinei arba mėgėjiškai žūklei) nuomos mokestis apskaičiuojamas ir sumokam</text:span><text:span text:style-name="T527">as vietos savivaldos vykdomųjų institucijų nustatytu laiku.</text:span></text:p>
      <text:p text:style-name="P528">Už laiku nesumokėtą valstybinės žemės ir valstybinio fondo vandens telkinių, išnuomotų verslinei arba mėgėjiškai žūklei, nuomos mokestį imami delspinigiai Lietuvos Respublikos mokesčių administravimo įstatymo nustatyta tvarka;</text:p>
      <text:p text:style-name="P529">Punkto pakeitimai:</text:p>
      <text:p text:style-name="P530"><text:span text:style-name="T531">Nr.<text:s/></text:span><text:a xlink:href="https://www.e-tar.lt/portal/legalAct.html?documentId=TAR.20686EC09645" office:target-frame-name="_top" xlink:show="replace"><text:span text:style-name="T532">667</text:span></text:a><text:span text:style-name="T533">, 1995-05-12, Žin., 1995, Nr. 41-1009 (1995-05-17), i. k. 0951100NUTA00000667</text:span></text:p>
      <text:p text:style-name="P534"><text:span text:style-name="T535">Nr.<text:s/></text:span><text:a xlink:href="https://www.e-tar.lt/portal/legalAct.html?documentId=TAR.702D94DBC55C" office:target-frame-name="_top" xlink:show="replace"><text:span text:style-name="T536">327</text:span></text:a><text:span text:style-name="T537">, 1996-03-11, Žin., 1996, Nr. 23-608 (1996-03-15), i. k. 0961100NUTA00000327</text:span></text:p>
      <text:p text:style-name="P538"><text:span text:style-name="T539">Nr.<text:s/></text:span><text:a xlink:href="https://www.e-tar.lt/portal/legalAct.html?documentId=TAR.076A2B4B674D" office:target-frame-name="_top" xlink:show="replace"><text:span text:style-name="T540">412</text:span></text:a><text:span text:style-name="T541">, 1997-04-28, Žin., 1997, Nr. 38-939 (19</text:span><text:span text:style-name="T542">97-05-02); Žin., 1997, Nr. 42-0 (1997-05-16), i. k. 0971100NUTA00000412</text:span></text:p>
      <text:p text:style-name="Normal"/>
      <text:p text:style-name="P543"><text:span text:style-name="T544">5.6</text:span><text:span text:style-name="T545">. valstybinės žemės ir valstybinio fondo vandens telkinių, išnuomotų verslinei arba mėgėjiškai žūklei, nuomos mokestis įskaitomas į savivaldybių biudžetus</text:span><text:s/></text:p>
      <text:p text:style-name="P546">Punkto pakeitimai:</text:p>
      <text:p text:style-name="P547"><text:span text:style-name="T548">N</text:span><text:span text:style-name="T549">r.<text:s/></text:span><text:a xlink:href="https://www.e-tar.lt/portal/legalAct.html?documentId=TAR.702D94DBC55C" office:target-frame-name="_top" xlink:show="replace"><text:span text:style-name="T550">327</text:span></text:a><text:span text:style-name="T551">, 1996-03-11, Žin., 1996, Nr. 23-608 (1996-03-15), i. k. 0961100NUTA00000327</text:span></text:p>
      <text:p text:style-name="Normal"/>
      <text:p text:style-name="P552"><text:span text:style-name="T553">5.7</text:span><text:span text:style-name="T554">. laiku neapmokestinti mokėtojai apmokestinami, mokestis išieškomas, grąžinamas ir<text:s/></text:span><text:span text:style-name="T555">patikslinamas Lietuvos Respublikos mokesčių administravimo įstatymo nustatyta tvarka</text:span><text:s/></text:p>
      <text:p text:style-name="P556">Punkto pakeitimai:</text:p>
      <text:p text:style-name="P557"><text:span text:style-name="T558">Nr.<text:s/></text:span><text:a xlink:href="https://www.e-tar.lt/portal/legalAct.html?documentId=TAR.076A2B4B674D" office:target-frame-name="_top" xlink:show="replace"><text:span text:style-name="T559">412</text:span></text:a><text:span text:style-name="T560">, 1997-04-28, Žin., 1997, Nr. 38-939 (1997-05-02); Žin., 1997,</text:span><text:span text:style-name="T561"><text:s/>Nr. 42-0 (1997-05-16), i. k. 0971100NUTA00000412</text:span></text:p>
      <text:p text:style-name="Normal"/>
      <text:p text:style-name="P562"><text:span text:style-name="T563">6</text:span><text:span text:style-name="T564">. Rekomenduoti vietos savivaldos vykdomosioms institucijoms atsižvelgiant į Specialiąsias žemės ir miško naudojimo sąlygas, patvirtintas Lietuvos Respublikos Vyriausybės 1992 m. gegužės 12 d. nutari</text:span><text:span text:style-name="T565">mu Nr. 343 „Dėl Specialiųjų žemės ir miško naudojimo sąlygų patvirtinimo“ (Žin., 1992, Nr.<text:s/></text:span><text:a xlink:href="https://www.e-tar.lt/portal/lt/legalAct/TAR.5C63BB64A956" office:target-frame-name="_blank" xlink:show="new"><text:span text:style-name="T566">22-652</text:span></text:a><text:span text:style-name="T567">), ir kitus normatyvinius aktus, ribojančius ūkinę veiklą, spręsti klausim</text:span><text:span text:style-name="T568">us dėl valstybinės žemės nuomos mokesčio lengvatų:</text:span></text:p>
      <text:p text:style-name="P569">Punkto pakeitimai:</text:p>
      <text:p text:style-name="P570"><text:span text:style-name="T571">Nr.<text:s/></text:span><text:a xlink:href="https://www.e-tar.lt/portal/legalAct.html?documentId=TAR.20686EC09645" office:target-frame-name="_top" xlink:show="replace"><text:span text:style-name="T572">667</text:span></text:a><text:span text:style-name="T573">, 1995-05-12, Žin., 1995, Nr. 41-1009 (1995-05-17), i. k. 0951100NUTA00000667</text:span></text:p>
      <text:p text:style-name="P574"><text:span text:style-name="T575">6.1</text:span><text:span text:style-name="T576">. už žemės<text:s/></text:span><text:span text:style-name="T577">ūkio naudmenas, taip pat pastatų, kiemų, kelių ir tvenkinių užimtą žemę, esančią 2.1.2 ir 2.1.6 punktuose nurodytose saugomose teritorijose;</text:span></text:p>
      <text:p text:style-name="P578"><text:span text:style-name="T579">6.2</text:span><text:span text:style-name="T580">. už istorijos, architektūros, dailės, urbanistikos paminklų teritorijų ir jų apsaugos zonų, reguliuojamo už</text:span><text:span text:style-name="T581">statymo ir saugomo landšafto zonų žemę miestuose ir miesto tipo gyvenvietėse (mokestį mažinant ne daugiau 30 procentų);</text:span></text:p>
      <text:p text:style-name="P582"><text:span text:style-name="T583">6.3</text:span><text:span text:style-name="T584">. už istorijos ir kultūros paminklų reguliuojamo užstatymo ir saugomo landšafto zonų žemę kaimo vietovėse ir senamiesčių kultūrin</text:span><text:span text:style-name="T585">ių sluoksnių teritorijų žemę (mokestį mažinant ne daugiau 50 procentų).</text:span></text:p>
      <text:p text:style-name="P586"><text:span text:style-name="T587">7</text:span><text:span text:style-name="T588">. Siūlyti rajonų savivaldybėms, siekiant palengvinti valstybinės žemės ir valstybinio fondo vandens telkinių, išnuomotų verslinei arba mėgėjiškai žūklei, nuomos mokesčio surinki</text:span><text:span text:style-name="T589">mą, priimti sprendimus, kad valstybinės žemės nuomos mokesčio įmokos iš fizinių asmenų kaimo vietovėse būtų priimamos seniūnijose</text:span><text:s/></text:p>
      <text:p text:style-name="P590">Papildyta punktu:</text:p>
      <text:p text:style-name="P591"><text:span text:style-name="T592">Nr.<text:s/></text:span><text:a xlink:href="https://www.e-tar.lt/portal/legalAct.html?documentId=TAR.036205BF7410" office:target-frame-name="_top" xlink:show="replace"><text:span text:style-name="T593">979</text:span></text:a><text:span text:style-name="T594">, 1998-07-31, Žin.</text:span><text:span text:style-name="T595">, 1998, Nr. 70-2045 (1998-08-07), i. k. 0981100NUTA00000979</text:span></text:p>
      <text:p text:style-name="Normal"/>
      <text:p text:style-name="P596"><text:span text:style-name="T597">8</text:span><text:span text:style-name="T598">. Pavesti Žemės ūkio ministerijai, suderinus su suinteresuotomis ministerijomis ir valstybinėmis tarnybomis, nustatyti mokslo ir mokymo reikmėms naudojamos žemės plotus ir jų naudotojus kaim</text:span><text:span text:style-name="T599">o vietovėse, o vietos savivaldos vykdomosioms institucijoms – miestuose.</text:span></text:p>
      <text:p text:style-name="P600">Apie šiuos žemės plotus kaimo vietovėse pranešama vietos savivaldos vykdomosioms institucijoms ir valstybinėms mokesčių inspekcijoms, o miestuose – valstybinėms mokesčių inspekcijoms.</text:p>
      <text:p text:style-name="P601">Šie duomenys pateikiami vietos savivaldos vykdomosioms institucijoms ir valstybinėms mokesčių inspekcijoms iki balandžio 1 dienos, o esant pasikeitimams – iki rugsėjo 1 dienos.</text:p>
      <text:p text:style-name="P602">Punkto pakeitimai:</text:p>
      <text:p text:style-name="P603"><text:span text:style-name="T604">Nr.<text:s/></text:span><text:a xlink:href="https://www.e-tar.lt/portal/legalAct.html?documentId=TAR.20686EC09645" office:target-frame-name="_top" xlink:show="replace"><text:span text:style-name="T605">667</text:span></text:a><text:span text:style-name="T606">, 1995-05-12, Žin., 1995, Nr. 41-1009 (1995-05-17), i. k. 0951100NUTA00000667</text:span></text:p>
      <text:p text:style-name="P607"><text:span text:style-name="T608">Nr.<text:s/></text:span><text:a xlink:href="https://www.e-tar.lt/portal/legalAct.html?documentId=TAR.702D94DBC55C" office:target-frame-name="_top" xlink:show="replace"><text:span text:style-name="T609">327</text:span></text:a><text:span text:style-name="T610">, 1996</text:span><text:span text:style-name="T611">-03-11, Žin., 1996, Nr. 23-608 (1996-03-15), i. k. 0961100NUTA00000327</text:span></text:p>
      <text:p text:style-name="P612">Punkto numeracijos pakeitimas:</text:p>
      <text:p text:style-name="P613"><text:span text:style-name="T614">Nr.<text:s/></text:span><text:a xlink:href="https://www.e-tar.lt/portal/legalAct.html?documentId=TAR.036205BF7410" office:target-frame-name="_top" xlink:show="replace"><text:span text:style-name="T615">979</text:span></text:a><text:span text:style-name="T616">, 1998-07-31, Žin., 1998, Nr. 70-2045 (1998-08-07), i. k. 0981100</text:span><text:span text:style-name="T617">NUTA00000979</text:span></text:p>
      <text:p text:style-name="Normal"/>
      <text:p text:style-name="P618"><text:span text:style-name="T619">9</text:span><text:span text:style-name="T620">. Nustatyti, kad:</text:span></text:p>
      <text:p text:style-name="P621">Punkto numeracijos pakeitimas:</text:p>
      <text:p text:style-name="P622"><text:span text:style-name="T623">Nr.<text:s/></text:span><text:a xlink:href="https://www.e-tar.lt/portal/legalAct.html?documentId=TAR.036205BF7410" office:target-frame-name="_top" xlink:show="replace"><text:span text:style-name="T624">979</text:span></text:a><text:span text:style-name="T625">, 1998-07-31, Žin., 1998, Nr. 70-2045 (1998-08-07), i. k. 0981100NUTA00000979</text:span></text:p>
      <text:p text:style-name="Normal"/>
      <text:p text:style-name="P626"><text:span text:style-name="T627">9.1</text:span><text:span text:style-name="T628">. Finansų minis</text:span><text:span text:style-name="T629">terija aiškina šio nutarimo taikymo tvarką;</text:span></text:p>
      <text:p text:style-name="P630"><text:span text:style-name="T631">9.2</text:span><text:span text:style-name="T632">. šis nutarimas taikomas nustatant valstybinės žemės ir valstybinio fondo vandens telkinių, išnuomotų verslinei arba mėgėjiškai žūklei, nuomos mokestį nuo 1993 metų.</text:span></text:p>
      <text:p text:style-name="P633"><text:span text:style-name="T634">10</text:span><text:span text:style-name="T635">. Pripažinti netekusiu galios L</text:span><text:span text:style-name="T636">ietuvos Respublikos Vyriausybės 1992 m. kovo 13 d. nutarimą Nr. 160 „Dėl valstybinės žemės nuomos mokesčio“ (Žin., 1992, Nr.<text:s/></text:span><text:a xlink:href="https://www.e-tar.lt/portal/lt/legalAct/TAR.1A372CB6F91D" office:target-frame-name="_blank" xlink:show="new"><text:span text:style-name="T637">16-428</text:span></text:a><text:span text:style-name="T638">) ir Lietuvos Respublikos Vyriausybės 19</text:span><text:span text:style-name="T639">92 m. spalio 15 d. nutarimą Nr. 733 „Dėl žemės ir žemės nuomos mokesčio 1992 metais“ (Žin., 1992, Nr.<text:s/></text:span><text:a xlink:href="https://www.e-tar.lt/portal/lt/legalAct/TAR.12EBC9BA0BFD" office:target-frame-name="_blank" xlink:show="new"><text:span text:style-name="T640">31-961</text:span></text:a><text:span text:style-name="T641">).</text:span></text:p>
      <text:p text:style-name="P642"/>
      <text:p text:style-name="P643"/>
      <text:p text:style-name="P644"/>
      <text:p text:style-name="P645">Punkto numeracijos pakeitimas:</text:p>
      <text:p text:style-name="P646"><text:span text:style-name="T647">Nr.<text:s/></text:span><text:a xlink:href="https://www.e-tar.lt/portal/legalAct.html?documentId=TAR.036205BF7410" office:target-frame-name="_top" xlink:show="replace"><text:span text:style-name="T648">979</text:span></text:a><text:span text:style-name="T649">, 1998-07-31, Žin., 1998, Nr. 70-2045 (1998-08-07), i. k. 0981100NUTA00000979</text:span></text:p>
      <text:p text:style-name="Normal"/>
      <text:p text:style-name="P650">MINISTRAS PIRMININKAS<text:tab/>ADOLFAS ŠLEŽEVIČIUS</text:p>
      <text:p text:style-name="P651"/>
      <text:p text:style-name="P652"/>
      <text:p text:style-name="P653"/>
      <text:p text:style-name="P654">FINANSŲ MINISTRAS<text:tab/>EDUARDAS VILKELIS</text:p>
      <text:p text:style-name="P655"/>
      <text:p text:style-name="P656"/>
      <text:p text:style-name="P657"/>
      <text:p text:style-name="P658"><text:span text:style-name="T659">Pakeit</text:span><text:span text:style-name="T660">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24DFFCD3B919" office:target-frame-name="_top" xlink:show="replace"><text:span text:style-name="T668">909</text:span></text:a><text:span text:style-name="T669">, 1993-12-06, Žin., 1993, Nr. 68-1284 (1993-12-10), i. k. 0931100NUTA00000909</text:span></text:p>
      <text:p text:style-name="P670"><text:span text:style-name="T671">Dėl parduodamos valstybinės žemės ir</text:span><text:span text:style-name="T672"><text:s/>valstybės išperkamos žemės nominalios kainos nustatymo ir jos taikymo tvarkos</text:span></text:p>
      <text:p text:style-name="P673"/>
      <text:p text:style-name="P674"><text:span text:style-name="T675">2.</text:span></text:p>
      <text:p text:style-name="P676"><text:span text:style-name="T677">Lietuvos Respublikos Vyriausybė, Nutarimas</text:span></text:p>
      <text:p text:style-name="P678"><text:span text:style-name="T679">Nr.<text:s/></text:span><text:a xlink:href="https://www.e-tar.lt/portal/legalAct.html?documentId=TAR.3B592E442375" office:target-frame-name="_top" xlink:show="replace"><text:span text:style-name="T680">939</text:span></text:a><text:span text:style-name="T681">, 1993-12-16, Žin., 1993, Nr. 71-1333 (19</text:span><text:span text:style-name="T682">93-12-22), i. k. 0931100NUTA00000939</text:span></text:p>
      <text:p text:style-name="P683"><text:span text:style-name="T684">Dėl Lietuvos Respublikos Vyriausybės 1993 m. rugpjūčio 3 d. nutarimo Nr. 602 dalinio pakeit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9B6EB9F37F0F" office:target-frame-name="_top" xlink:show="replace"><text:span text:style-name="T692">311</text:span></text:a><text:span text:style-name="T693">, 1994-04-25, Žin., 1994, Nr. 32-576 (1994-04-29), i. k. 0941100NUTA00000311</text:span></text:p>
      <text:p text:style-name="P694"><text:span text:style-name="T695">Dėl Lietuvos Respublikos Vyriausybės 1993 m. rugpjūčio 3 d.nutarimo Nr. 602 dalinio pakeitimo</text:span></text:p>
      <text:p text:style-name="P696"/>
      <text:p text:style-name="P697"><text:span text:style-name="T698">4.</text:span></text:p>
      <text:p text:style-name="P699"><text:span text:style-name="T700">Lietuvos Respublikos Vyriausybė, Nutarimas</text:span></text:p>
      <text:p text:style-name="P701"><text:span text:style-name="T702">Nr.<text:s/></text:span><text:a xlink:href="https://www.e-tar.lt/portal/legalAct.html?documentId=TAR.019774531604" office:target-frame-name="_top" xlink:show="replace"><text:span text:style-name="T703">1179</text:span></text:a><text:span text:style-name="T704">, 1994-11-24, Žin., 1994, Nr. 93-1821 (1994-12-02), i. k. 0941100NUTA00001179</text:span></text:p>
      <text:p text:style-name="P705"><text:span text:style-name="T706">Dėl Lietuvos Respublikos Vyriausybės 1993 m. rugpjūčio 3 d. nutarimo Nr. 602 dalinio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TAR.20686EC09645" office:target-frame-name="_top" xlink:show="replace"><text:span text:style-name="T714">667</text:span></text:a><text:span text:style-name="T715">, 1995-05-12, Žin., 1995, Nr. 41-1009 (1995-05-17), i. k. 0951100NUTA00000667</text:span></text:p>
      <text:p text:style-name="P716"><text:span text:style-name="T717">Dėl Lietuvos Respublikos Vyriausybės 1993</text:span><text:span text:style-name="T718"><text:s/>m. rugpjūčio 3 d. nutarimo Nr. 602 "Dėl valstybinės žemės ir valstybinio fondo vandens telkinių, išnuomotų verslinei arba mėgėjiškai žūklei, nuomos mokesčio" dalinio pakeitimo</text:span></text:p>
      <text:p text:style-name="P719"/>
      <text:p text:style-name="P720"><text:span text:style-name="T721">6.</text:span></text:p>
      <text:p text:style-name="P722"><text:span text:style-name="T723">Lietuvos Respublikos Vyriausybė, Nutarimas</text:span></text:p>
      <text:p text:style-name="P724"><text:span text:style-name="T725">Nr.<text:s/></text:span><text:a xlink:href="https://www.e-tar.lt/portal/legalAct.html?documentId=TAR.4B506437AFC9" office:target-frame-name="_top" xlink:show="replace"><text:span text:style-name="T726">955</text:span></text:a><text:span text:style-name="T727">, 1995-07-10, Žin., 1995, Nr. 58-1447 (1995-07-14), i. k. 0951100NUTA00000955</text:span></text:p>
      <text:p text:style-name="P728"><text:span text:style-name="T729">Dėl Lietuvos Respublikos Vyriausybės 1993 m. rugpjūčio 3 d. nutarimo Nr. 602 "Dėl valstybinės žemės ir valstybinio fondo<text:s/></text:span><text:span text:style-name="T730">vandens telkinių, išnuomotų verslinei arba mėgėjiškai žūklei, nuomos mokesčio" dalinio pakeitimo</text:span></text:p>
      <text:p text:style-name="P731"/>
      <text:p text:style-name="P732"><text:span text:style-name="T733">7.</text:span></text:p>
      <text:p text:style-name="P734"><text:span text:style-name="T735">Lietuvos Respublikos Vyriausybė, Nutarimas</text:span></text:p>
      <text:p text:style-name="P736"><text:span text:style-name="T737">Nr.<text:s/></text:span><text:a xlink:href="https://www.e-tar.lt/portal/legalAct.html?documentId=TAR.702D94DBC55C" office:target-frame-name="_top" xlink:show="replace"><text:span text:style-name="T738">327</text:span></text:a><text:span text:style-name="T739">, 1996-03-11, Žin., 199</text:span><text:span text:style-name="T740">6, Nr. 23-608 (1996-03-15), i. k. 0961100NUTA00000327</text:span></text:p>
      <text:p text:style-name="P741"><text:span text:style-name="T742">Dėl Lietuvos Respublikos Vyriausybės 1993 m. rugpjūčio 3 d. nutarimo Nr. 602 "Dėl valstybinės žemės ir valstybinio fondo vandens telkinių, išnuomotų verslinei arba mėgėjiškai žūklei, nuomos mokesčio" da</text:span><text:span text:style-name="T743">linio pakeitimo</text:span></text:p>
      <text:p text:style-name="P744"/>
      <text:p text:style-name="P745"><text:span text:style-name="T746">8.</text:span></text:p>
      <text:p text:style-name="P747"><text:span text:style-name="T748">Lietuvos Respublikos Vyriausybė, Nutarimas</text:span></text:p>
      <text:p text:style-name="P749"><text:span text:style-name="T750">Nr.<text:s/></text:span><text:a xlink:href="https://www.e-tar.lt/portal/legalAct.html?documentId=TAR.C2954D2CA56E" office:target-frame-name="_top" xlink:show="replace"><text:span text:style-name="T751">570</text:span></text:a><text:span text:style-name="T752">, 1996-05-14, Žin., 1996, Nr. 48-1152 (1996-05-22), i. k. 0961100NUTA00000570</text:span></text:p>
      <text:p text:style-name="P753"><text:span text:style-name="T754">Dėl Lietuvos Respublikos V</text:span><text:span text:style-name="T755">yriausybės 1993 m. rugpjūčio 3 d. nutarimo Nr. 602 "Dėl valstybinės žemės ir valstybinio fondo vandens telkinių, išnuomotų verslinei arba mėgėjiškai žūklei, nuomos mokesčio" dalinio pakeitimo</text:span></text:p>
      <text:p text:style-name="P756"/>
      <text:p text:style-name="P757"><text:span text:style-name="T758">9.</text:span></text:p>
      <text:p text:style-name="P759"><text:span text:style-name="T760">Lietuvos Respublikos Vyriausybė, Nutarimas</text:span></text:p>
      <text:p text:style-name="P761"><text:span text:style-name="T762">Nr.<text:s/></text:span><text:a xlink:href="https://www.e-tar.lt/portal/legalAct.html?documentId=TAR.29ADFB7D2E30" office:target-frame-name="_top" xlink:show="replace"><text:span text:style-name="T763">689</text:span></text:a><text:span text:style-name="T764">, 1996-06-13, Žin., 1996, Nr. 57-1354 (1996-06-19), i. k. 0961100NUTA00000689</text:span></text:p>
      <text:soft-page-break/>
      <text:p text:style-name="P765"><text:span text:style-name="T766">Dėl Lietuvos Respublikos Vyriausybės 1993 m. rugpjūčio 3 d. nutarimo Nr. 602 "Dėl valstybinės žemės ir<text:s/></text:span><text:span text:style-name="T767">valstybinio fondo vandens telkinių, išnuomotų verslinei arba mėgėjiškai žūklei, nuomos mokesčio" papildymo</text:span></text:p>
      <text:p text:style-name="P768"/>
      <text:p text:style-name="P769"><text:span text:style-name="T770">10.</text:span></text:p>
      <text:p text:style-name="P771"><text:span text:style-name="T772">Lietuvos Respublikos Vyriausybė, Nutarimas</text:span></text:p>
      <text:p text:style-name="P773"><text:span text:style-name="T774">Nr.<text:s/></text:span><text:a xlink:href="https://www.e-tar.lt/portal/legalAct.html?documentId=TAR.D938DC8F1760" office:target-frame-name="_top" xlink:show="replace"><text:span text:style-name="T775">889</text:span></text:a><text:span text:style-name="T776">,<text:s/></text:span><text:span text:style-name="T777">1996-07-25, Žin., 1996, Nr. 73-1764 (1996-07-31), i. k. 0961100NUTA00000889</text:span></text:p>
      <text:p text:style-name="P778"><text:span text:style-name="T779">Dėl Lietuvos Respublikos Vyriausybės 1993 m. rugpjūčio 3 d. nutarimo Nr. 602 "Dėl valstybinės žemės ir valstybinio fondo vandens telkinių, išnuomotų verslinei arba mėgėjiškai žūkle</text:span><text:span text:style-name="T780">i, nuomos mokesčio" papildymo</text:span></text:p>
      <text:p text:style-name="P781"/>
      <text:p text:style-name="P782"><text:span text:style-name="T783">11.</text:span></text:p>
      <text:p text:style-name="P784"><text:span text:style-name="T785">Lietuvos Respublikos Vyriausybė, Nutarimas</text:span></text:p>
      <text:p text:style-name="P786"><text:span text:style-name="T787">Nr.<text:s/></text:span><text:a xlink:href="https://www.e-tar.lt/portal/legalAct.html?documentId=TAR.076A2B4B674D" office:target-frame-name="_top" xlink:show="replace"><text:span text:style-name="T788">412</text:span></text:a><text:span text:style-name="T789">, 1997-04-28, Žin., 1997, Nr. 38-939 (1997-05-02); Žin., 1997, Nr. 42-0 (1997-05-16), i.<text:s/></text:span><text:span text:style-name="T790">k. 0971100NUTA00000412</text:span></text:p>
      <text:p text:style-name="P791"><text:span text:style-name="T792">Dėl Lietuvos Respublikos Vyriausybės 1993 m. rugpjūčio 3 d. nutarimo Nr. 602 "Dėl valstybinės žemės ir valstybinio fondo vandens telkinių, išnuomotų verslinei arba mėgėjiškai žūklei, nuomos mokesčio" dalinio pakeitimo</text:span></text:p>
      <text:p text:style-name="P793"/>
      <text:p text:style-name="P794"><text:span text:style-name="T795">12.</text:span></text:p>
      <text:p text:style-name="P796"><text:span text:style-name="T797">Lietuvos R</text:span><text:span text:style-name="T798">espublikos Vyriausybė, Nutarimas</text:span></text:p>
      <text:p text:style-name="P799"><text:span text:style-name="T800">Nr.<text:s/></text:span><text:a xlink:href="https://www.e-tar.lt/portal/legalAct.html?documentId=TAR.7D4D5A751CB2" office:target-frame-name="_top" xlink:show="replace"><text:span text:style-name="T801">527</text:span></text:a><text:span text:style-name="T802">, 1998-04-30, Žin., 1998, Nr. 42-1145 (1998-05-06), i. k. 0981100NUTA00000527</text:span></text:p>
      <text:p text:style-name="P803"><text:span text:style-name="T804">Dėl Lietuvos Respublikos Vyriausybės 1993 m. rugpjūčio 3</text:span><text:span text:style-name="T805"><text:s/>d. nutarimo Nr. 602 "Dėl valstybinės žemės ir valstybinio fondo vandens telkinių, išnuomotų verslinei arba mėgėjiškai žūklei, nuomos mokesčio" papildymo</text:span></text:p>
      <text:p text:style-name="P806"/>
      <text:p text:style-name="P807"><text:span text:style-name="T808">13.</text:span></text:p>
      <text:p text:style-name="P809"><text:span text:style-name="T810">Lietuvos Respublikos Vyriausybė, Nutarimas</text:span></text:p>
      <text:p text:style-name="P811"><text:span text:style-name="T812">Nr.<text:s/></text:span><text:a xlink:href="https://www.e-tar.lt/portal/legalAct.html?documentId=TAR.036205BF7410" office:target-frame-name="_top" xlink:show="replace"><text:span text:style-name="T813">979</text:span></text:a><text:span text:style-name="T814">, 1998-07-31, Žin., 1998, Nr. 70-2045 (1998-08-07), i. k. 0981100NUTA00000979</text:span></text:p>
      <text:p text:style-name="P815"><text:span text:style-name="T816">Dėl Lietuvos Respublikos Vyriausybės 1993 m. rugpjūčio 3 d. nutarimo Nr. 602 "Dėl valstybinės žemės ir valstybinio fondo vandens telkinių, išnu</text:span><text:span text:style-name="T817">omotų verslinei arba mėgėjiškai žūklei, nuomos mokesčio" dalini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9" meta:paragraph-count="502" meta:word-count="4407" meta:character-count="33702" meta:row-count="1064" meta:non-whitespace-character-count="29797"/>
  </office:meta>
</office:document-meta>
</file>