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34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style:tab-stops>
          <style:tab-stop style:type="right" style:position="6.6937in"/>
        </style:tab-stops>
      </style:paragraph-properties>
    </style:style>
    <style:style style:name="P701" style:parent-style-name="Normal" style:family="paragraph">
      <style:paragraph-properties>
        <style:tab-stops>
          <style:tab-stop style:type="right" style:position="6.6937in"/>
        </style:tab-stops>
      </style:paragraph-properties>
    </style:style>
    <style:style style:name="P702" style:parent-style-name="Normal" style:family="paragraph">
      <style:paragraph-properties>
        <style:tab-stops>
          <style:tab-stop style:type="right" style:position="6.6937in"/>
        </style:tab-stops>
      </style:paragraph-properties>
    </style:style>
    <style:style style:name="P703" style:parent-style-name="Normal" style:family="paragraph">
      <style:paragraph-properties>
        <style:tab-stops>
          <style:tab-stop style:type="right" style:position="6.6937in"/>
        </style:tab-stops>
      </style:paragraph-properties>
    </style:style>
    <style:style style:name="P704" style:parent-style-name="Normal" style:family="paragraph">
      <style:paragraph-properties>
        <style:tab-stops>
          <style:tab-stop style:type="right" style:position="6.6937in"/>
        </style:tab-stops>
      </style:paragraph-properties>
    </style:style>
    <style:style style:name="P705" style:parent-style-name="Normal" style:family="paragraph">
      <style:paragraph-properties>
        <style:tab-stops>
          <style:tab-stop style:type="right" style:position="6.6937in"/>
        </style:tab-stops>
      </style:paragraph-properties>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office:automatic-styles>
  <office:body>
    <office:text text:use-soft-page-breaks="true">
      <text:p text:style-name="P1"><text:span text:style-name="T7">Suvestinė redakcija nuo 1999-10-21 iki 1999-12-31</text:span></text:p>
      <text:p text:style-name="P8"/>
      <text:p text:style-name="P9"><text:span text:style-name="T10">Nutarimas paskelbtas: Žin. 1993, Nr.<text:s/></text:span><text:a xlink:href="https://www.e-tar.lt/portal/legalAct.html?documentId=TAR.D4708FC204B5" office:target-frame-name="_top" xlink:show="replace"><text:span text:style-name="T11">35-803</text:span></text:a><text:span text:style-name="T12">, i. k. 0931100NUTA00000602</text:span></text:p>
      <text:p text:style-name="P13"/>
      <text:p text:style-name="P14"><text:span text:style-name="T15">TAR pastaba.</text:span><text:span text:style-name="T16"><text:s/>Šis nutarimas taikomas apskaičiuojant valstybinės žemės ir valstybinio fondo vandens telkinių, išnuomotų verslinei arba mėgėjiškai žūklei, nuomos mokestį nuo 1999 metų.</text:span></text:p>
      <text:p text:style-name="P17">Lietuvos Respublikos Vyriausybė, Nutarimas</text:p>
      <text:p text:style-name="P18"><text:span text:style-name="T19">Nr.<text:s/></text:span><text:a xlink:href="https://www.e-tar.lt/portal/legalAct.html?documentId=TAR.F156281C9432" office:target-frame-name="_top" xlink:show="replace"><text:span text:style-name="T20">1135</text:span></text:a><text:span text:style-name="T21">, 1999-10-12, Žin., 1999, Nr. 88-2601 (1999-10-20), i. k. 0991100NUTA00001135</text:span></text:p>
      <text:p text:style-name="P22">Dėl Lietuvos Respublikos Vyriausybės 1993 m. rugpjūčio 3 d. nutarimo Nr. 602 "Dėl valstybinės žemės ir valstybinio fondo vandens telkinių, išnuomotų verslinei arba mėgėjiškai žūklei, nuomos mokesčio" dalinio pakeitimo</text:p>
      <text:p text:style-name="Normal"/>
      <text:p text:style-name="P23"><text:span text:style-name="T24"/><text:span text:style-name="T25">LIETUVOS RESPUBLIKOS VYRIAUSYBĖ</text:span></text:p>
      <text:p text:style-name="P26"/>
      <text:p text:style-name="P27">N U T A R I M A S</text:p>
      <text:p text:style-name="P28">DĖL VALSTYBINĖS ŽEMĖS IR VALSTYBINIO FONDO VANDENS TELKINIŲ, IŠNUOMOTŲ VERSLINEI ARBA MĖGĖJIŠKAI ŽŪKLEI, NUOMOS MOKESČIO</text:p>
      <text:p text:style-name="P29"/>
      <text:p text:style-name="P30">1993 m. rugpjūčio 3 d. Nr. 602</text:p>
      <text:p text:style-name="P31">Vilnius</text:p>
      <text:p text:style-name="P32"/>
      <text:p text:style-name="P33"><text:span text:style-name="T34">Lietuvos Respublikos Vyriausybė<text:s/></text:span><text:span text:style-name="T35">nutari</text:span><text:span text:style-name="T36">a:</text:span></text:p>
      <text:p text:style-name="P37"><text:span text:style-name="T38">1</text:span><text:span text:style-name="T39">. Nustatyti, kad iki bus priimti atitinkami Lietuvos Respublikos įstatymai:</text:span></text:p>
      <text:p text:style-name="P40"><text:span text:style-name="T41">1.1</text:span><text:span text:style-name="T42">. valstybinės žemės ir<text:s/></text:span><text:span text:style-name="T43">valstybinio fondo vandens telkinių, išnuomotų verslinei arba mėgėjiškai žūklei, nuomos mokestį fiziniai ir juridiniai asmenys už nustatytąja tvarka jiems suteiktą arba išnuomotą valstybinę žemę ir valstybinio fondo vandens telkinius, išnuomotus verslinei a</text:span><text:span text:style-name="T44">rba mėgėjiškai žūklei, moka šia tvarka:</text:span></text:p>
      <text:p text:style-name="P45"><text:span text:style-name="T46">1.1.1</text:span><text:span text:style-name="T47">. už žemės ūkio paskirties žemę, išnuomotą (suteiktą) I pusmetį – už visus metus, už išnuomotą (suteiktą) II pusmetį – nuo kitų kalendorinių metų;</text:span></text:p>
      <text:p text:style-name="P48"><text:span text:style-name="T49">1.1.2</text:span><text:span text:style-name="T50">. už žemę, suteiktą pagal Valstiečių ūkio įstatymą, –</text:span><text:span text:style-name="T51"><text:s/>praėjus 3 metams nuo valstiečių ūkio įsteigimo, jeigu neatstatyta nuosavybės teisė į šią žemę arba ji nenupirkta;</text:span></text:p>
      <text:p text:style-name="P52"><text:span text:style-name="T53">1.1.3</text:span><text:span text:style-name="T54">. kitais atvejais – nuo kito mėnesio po nuomos sutarties sudarymo (žemės suteikimo);</text:span></text:p>
      <text:p text:style-name="P55"><text:span text:style-name="T56">1.1.4</text:span><text:span text:style-name="T57">. I pusmetį pasibaigus valstybinės žem</text:span><text:span text:style-name="T58">ės ūkio paskirties žemės nuomos sutarčiai žemės nuomos mokestis tais metais nemokamas, o II pusmetį – nemokamas nuo kitų metų</text:span><text:s/></text:p>
      <text:p text:style-name="P59">Punkto pakeitimai:</text:p>
      <text:p text:style-name="P60"><text:span text:style-name="T61">Nr.<text:s/></text:span><text:a xlink:href="https://www.e-tar.lt/portal/legalAct.html?documentId=TAR.036205BF7410" office:target-frame-name="_top" xlink:show="replace"><text:span text:style-name="T62">979</text:span></text:a><text:span text:style-name="T63">, 1998-07-31, Žin.,<text:s/></text:span><text:span text:style-name="T64">1998, Nr. 70-2045 (1998-08-07), i. k. 0981100NUTA00000979</text:span></text:p>
      <text:p text:style-name="Normal"/>
      <text:p text:style-name="P65"><text:span text:style-name="T66">1.1.5</text:span><text:span text:style-name="T67">. pasibaigus valstybinės ne žemės ūkio paskirties žemės arba valstybinio fondo vandens telkinių, išnuomotų verslinei arba mėgėjiškai žūklei, nuomos sutarčiai valstybinės žemės ir valstybin</text:span><text:span text:style-name="T68">io fondo vandens telkinių, išnuomotų verslinei arba mėgėjiškai žūklei, nuomos mokestis nemokamas nuo kito mėnesio po nuomos sutarties nutraukimo</text:span><text:s/></text:p>
      <text:p text:style-name="P69">Papildyta punktu:</text:p>
      <text:p text:style-name="P70"><text:span text:style-name="T71">Nr.<text:s/></text:span><text:a xlink:href="https://www.e-tar.lt/portal/legalAct.html?documentId=TAR.036205BF7410" office:target-frame-name="_top" xlink:show="replace"><text:span text:style-name="T72">979</text:span></text:a><text:span text:style-name="T73">, 1</text:span><text:span text:style-name="T74">998-07-31, Žin., 1998, Nr. 70-2045 (1998-08-07), i. k. 0981100NUTA00000979</text:span></text:p>
      <text:p text:style-name="P75">Punkto pakeitimai:</text:p>
      <text:p text:style-name="P76"><text:span text:style-name="T77">Nr.<text:s/></text:span><text:a xlink:href="https://www.e-tar.lt/portal/legalAct.html?documentId=TAR.F156281C9432" office:target-frame-name="_top" xlink:show="replace"><text:span text:style-name="T78">1135</text:span></text:a><text:span text:style-name="T79">, 1999-10-12, Žin., 1999, Nr. 88-2601 (1999-10-20), i. k.<text:s/></text:span><text:span text:style-name="T80">0991100NUTA00001135</text:span></text:p>
      <text:p text:style-name="Normal"/>
      <text:p text:style-name="P81"><text:span text:style-name="T82">1.1.6</text:span><text:span text:style-name="T83">. nuomininkui (naudotojui) subnuomojus valstybinę žemę trečiajam asmeniui, valstybinės žemės nuomos mokestį moka valstybinės žemės nuomininkas (naudotojas) šio nutarimo nustatyta tvarka.</text:span></text:p>
      <text:p text:style-name="P84"><text:span text:style-name="T85">Nuomininkas (naudotojas), atleistas nuo</text:span><text:span text:style-name="T86"><text:s/>valstybinės žemės nuomos mokesčio, privalo pervesti į biudžetą subnuomininko jam sumokėtą nuomos mokestį, apskaičiuotą šio nutarimo nustatyta tvarka</text:span><text:s/></text:p>
      <text:p text:style-name="P87">Papildyta punktu:</text:p>
      <text:p text:style-name="P88"><text:span text:style-name="T89">Nr.<text:s/></text:span><text:a xlink:href="https://www.e-tar.lt/portal/legalAct.html?documentId=TAR.9B6EB9F37F0F" office:target-frame-name="_top" xlink:show="replace"><text:span text:style-name="T90">3</text:span><text:span text:style-name="T91">11</text:span></text:a><text:span text:style-name="T92">, 1994-04-25, Žin., 1994, Nr. 32-576 (1994-04-29), i. k. 0941100NUTA00000311</text:span></text:p>
      <text:soft-page-break/>
      <text:p text:style-name="P93">Punkto pakeitimai:</text:p>
      <text:p text:style-name="P94"><text:span text:style-name="T95">Nr.<text:s/></text:span><text:a xlink:href="https://www.e-tar.lt/portal/legalAct.html?documentId=TAR.702D94DBC55C" office:target-frame-name="_top" xlink:show="replace"><text:span text:style-name="T96">327</text:span></text:a><text:span text:style-name="T97">, 1996-03-11, Žin., 1996, Nr. 23-608 (1996-03-15), i. k. 0961100NUTA0</text:span><text:span text:style-name="T98">0000327</text:span></text:p>
      <text:p text:style-name="P99">Punkto numeracijos pakeitimas:</text:p>
      <text:p text:style-name="P100"><text:span text:style-name="T101">Nr.<text:s/></text:span><text:a xlink:href="https://www.e-tar.lt/portal/legalAct.html?documentId=TAR.036205BF7410" office:target-frame-name="_top" xlink:show="replace"><text:span text:style-name="T102">979</text:span></text:a><text:span text:style-name="T103">, 1998-07-31, Žin., 1998, Nr. 70-2045 (1998-08-07), i. k. 0981100NUTA00000979</text:span></text:p>
      <text:p text:style-name="Normal"/>
      <text:p text:style-name="P104"><text:span text:style-name="T105">1.2</text:span><text:span text:style-name="T106">. valstybinės žemės ir valstybinio fondo</text:span><text:span text:style-name="T107"><text:s/>vandens telkinių, išnuomotų verslinei arba mėgėjiškai žūklei, nuomos mokesčio tarifas metams – 6 procentai žemės, valstybinio fondo vandens telkinių, išnuomotų verslinei arba mėgėjiškai žūklei, vertės</text:span></text:p>
      <text:p text:style-name="P108">Punkto pakeitimai:</text:p>
      <text:p text:style-name="P109"><text:span text:style-name="T110">Nr.<text:s/></text:span><text:a xlink:href="https://www.e-tar.lt/portal/legalAct.html?documentId=TAR.F156281C9432" office:target-frame-name="_top" xlink:show="replace"><text:span text:style-name="T111">1135</text:span></text:a><text:span text:style-name="T112">, 1999-10-12, Žin., 1999, Nr. 88-2601 (1999-10-20), i. k. 0991100NUTA00001135</text:span></text:p>
      <text:p text:style-name="Normal"/>
      <text:p text:style-name="P113"><text:span text:style-name="T114">1.3</text:span><text:span text:style-name="T115">. 1993–2001 metais taikomi šie lengvatiniai valstybinės žemės ir valstybinio fondo vandens telkinių, išnuomotų vers</text:span><text:span text:style-name="T116">linei arba mėgėjiškai žūklei, nuomos mokesčio tarifai:</text:span><text:s text:c="2"/></text:p>
      <text:p text:style-name="P117">Punkto pakeitimai:</text:p>
      <text:p text:style-name="P118"><text:span text:style-name="T119">Nr.<text:s/></text:span><text:a xlink:href="https://www.e-tar.lt/portal/legalAct.html?documentId=TAR.9B6EB9F37F0F" office:target-frame-name="_top" xlink:show="replace"><text:span text:style-name="T120">311</text:span></text:a><text:span text:style-name="T121">, 1994-04-25, Žin., 1994, Nr. 32-576 (1994-04-29), i. k. 0941100NUTA00000311</text:span></text:p>
      <text:p text:style-name="P122"><text:span text:style-name="T123">Nr.<text:s/></text:span><text:a xlink:href="https://www.e-tar.lt/portal/legalAct.html?documentId=TAR.20686EC09645" office:target-frame-name="_top" xlink:show="replace"><text:span text:style-name="T124">667</text:span></text:a><text:span text:style-name="T125">, 1995-05-12, Žin., 1995, Nr. 41-1009 (1995-05-17), i. k. 0951100NUTA00000667</text:span></text:p>
      <text:p text:style-name="P126"><text:span text:style-name="T127">Nr.<text:s/></text:span><text:a xlink:href="https://www.e-tar.lt/portal/legalAct.html?documentId=TAR.702D94DBC55C" office:target-frame-name="_top" xlink:show="replace"><text:span text:style-name="T128">327</text:span></text:a><text:span text:style-name="T129">, 1996-03-11,<text:s/></text:span><text:span text:style-name="T130">Žin., 1996, Nr. 23-608 (1996-03-15), i. k. 0961100NUTA00000327</text:span></text:p>
      <text:p text:style-name="P131"><text:span text:style-name="T132">Nr.<text:s/></text:span><text:a xlink:href="https://www.e-tar.lt/portal/legalAct.html?documentId=TAR.076A2B4B674D" office:target-frame-name="_top" xlink:show="replace"><text:span text:style-name="T133">412</text:span></text:a><text:span text:style-name="T134">, 1997-04-28, Žin., 1997, Nr. 38-939 (1997-05-02); Žin., 1997, Nr. 42-0 (1997-05-16), i. k.<text:s/></text:span><text:span text:style-name="T135">0971100NUTA00000412</text:span></text:p>
      <text:p text:style-name="P136"><text:span text:style-name="T137">Nr.<text:s/></text:span><text:a xlink:href="https://www.e-tar.lt/portal/legalAct.html?documentId=TAR.036205BF7410" office:target-frame-name="_top" xlink:show="replace"><text:span text:style-name="T138">979</text:span></text:a><text:span text:style-name="T139">, 1998-07-31, Žin., 1998, Nr. 70-2045 (1998-08-07), i. k. 0981100NUTA00000979</text:span></text:p>
      <text:p text:style-name="P140"><text:span text:style-name="T141">Nr.<text:s/></text:span><text:a xlink:href="https://www.e-tar.lt/portal/legalAct.html?documentId=TAR.0632364BC518" office:target-frame-name="_top" xlink:show="replace"><text:span text:style-name="T142">173</text:span></text:a><text:span text:style-name="T143">, 1999-02-18, Žin., 1999, Nr. 19-533 (1999-02-24), i. k. 0991100NUTA00000173</text:span></text:p>
      <text:p text:style-name="P144"><text:span text:style-name="T145">Nr.<text:s/></text:span><text:a xlink:href="https://www.e-tar.lt/portal/legalAct.html?documentId=TAR.F156281C9432" office:target-frame-name="_top" xlink:show="replace"><text:span text:style-name="T146">1135</text:span></text:a><text:span text:style-name="T147">, 1999-10-12, Žin., 1999, Nr. 88-2601 (1999-10-20), i. k. 0991100NUTA</text:span><text:span text:style-name="T148">00001135</text:span></text:p>
      <text:p text:style-name="P149"><text:span text:style-name="T150">1.3.1</text:span><text:span text:style-name="T151">. juridiniams asmenims už nustatytąja tvarka suteiktą naudotis arba išnuomotą žemės ūkio paskirties žemę – toks pat kaip žemės mokesčio tarifas;</text:span></text:p>
      <text:p text:style-name="P152"><text:span text:style-name="T153">1.3.2</text:span><text:span text:style-name="T154">. fiziniams asmenims už žemės sklypus, suteiktus asmeniniam ūkiui, tarnybinėms žemės d</text:span><text:span text:style-name="T155">aloms ir išnuomotus ūkininkauti, už žemės sklypus, kuriuose leista steigti ūkininko ūkį (susigrąžinantiems žemę), už mieste naudojamus žemės sklypus (atstatantiems nuosavybės teisę į žemę), už perkamus namų valdoms ar gyvenamiesiems namams statyti žemės sk</text:span><text:span text:style-name="T156">lypus ir žemės sklypus prie daugiabučių gyvenamųjų namų, taip pat sodininkų bendrijų narių perkamus žemės sklypus iki žemės nuosavybės dokumentų teisiško įregistravimo (susigrąžinantiems žemę arba suteikiant ją neatlygintinai) arba iki teisiško žemės sklyp</text:span><text:span text:style-name="T157">o pirkimo-pardavimo sutarties įregistravimo (perkantiems žemę) – toks pats kaip ir žemės mokesčio tarifas</text:span><text:s/></text:p>
      <text:p text:style-name="P158">Punkto pakeitimai:</text:p>
      <text:p text:style-name="P159"><text:span text:style-name="T160">Nr.<text:s/></text:span><text:a xlink:href="https://www.e-tar.lt/portal/legalAct.html?documentId=TAR.20686EC09645" office:target-frame-name="_top" xlink:show="replace"><text:span text:style-name="T161">667</text:span></text:a><text:span text:style-name="T162">, 1995-05-12, Žin., 1995, Nr. 41-1009 (19</text:span><text:span text:style-name="T163">95-05-17), i. k. 0951100NUTA00000667</text:span></text:p>
      <text:p text:style-name="P164"><text:span text:style-name="T165">Nr.<text:s/></text:span><text:a xlink:href="https://www.e-tar.lt/portal/legalAct.html?documentId=TAR.702D94DBC55C" office:target-frame-name="_top" xlink:show="replace"><text:span text:style-name="T166">327</text:span></text:a><text:span text:style-name="T167">, 1996-03-11, Žin., 1996, Nr. 23-608 (1996-03-15), i. k. 0961100NUTA00000327</text:span></text:p>
      <text:p text:style-name="Normal"/>
      <text:p text:style-name="P168"><text:span text:style-name="T169">1.3.3</text:span><text:span text:style-name="T170">. kitiems juridiniams ir fiziniams asmenims</text:span><text:span text:style-name="T171"><text:s/>už nustatytąja tvarka suteiktą naudotis arba išnuomotą valstybinę žemę – 3 procentų tarifas</text:span><text:s/></text:p>
      <text:p text:style-name="P172">Punkto pakeitimai:</text:p>
      <text:p text:style-name="P173"><text:span text:style-name="T174">Nr.<text:s/></text:span><text:a xlink:href="https://www.e-tar.lt/portal/legalAct.html?documentId=TAR.076A2B4B674D" office:target-frame-name="_top" xlink:show="replace"><text:span text:style-name="T175">412</text:span></text:a><text:span text:style-name="T176">, 1997-04-28, Žin., 1997, Nr. 38-939 (1997-05-02);<text:s/></text:span><text:span text:style-name="T177">Žin., 1997, Nr. 42-0 (1997-05-16), i. k. 0971100NUTA00000412</text:span></text:p>
      <text:p text:style-name="Normal"/>
      <text:p text:style-name="P178"><text:span text:style-name="T179">1.3.4</text:span><text:span text:style-name="T180">. juridiniams ir fiziniams asmenims už išnuomotus valstybinio fondo vandens telkinius verslinei arba mėgėjiškai žūklei – 1,5 procento tarifas</text:span><text:s/></text:p>
      <text:p text:style-name="P181">Papildyta punktu:</text:p>
      <text:p text:style-name="P182"><text:span text:style-name="T183">Nr.<text:s/></text:span><text:a xlink:href="https://www.e-tar.lt/portal/legalAct.html?documentId=TAR.F156281C9432" office:target-frame-name="_top" xlink:show="replace"><text:span text:style-name="T184">1135</text:span></text:a><text:span text:style-name="T185">, 1999-10-12, Žin., 1999, Nr. 88-2601 (1999-10-20), i. k. 0991100NUTA00001135</text:span></text:p>
      <text:p text:style-name="Normal"/>
      <text:p text:style-name="P186"><text:span text:style-name="T187">1.4</text:span><text:span text:style-name="T188">. valstybinės žemės, išnuomotos ne aukciono (konkurso) tvarka, vertė, nuo kurios skaičiuojamas valstyb</text:span><text:span text:style-name="T189">inės žemės nuomos mokestis, apskaičiuojama pagal Lietuvos Respublikos Vyriausybės 1999 m. vasario 24 d. nutarimą Nr. 205 „Dėl žemės įvertinimo tvarkos“ (Žin., 1999, Nr.<text:s/></text:span><text:a xlink:href="https://www.e-tar.lt/portal/lt/legalAct/TAR.AC2A82F8157F" office:target-frame-name="_blank" xlink:show="new"><text:span text:style-name="T190">21</text:span><text:span text:style-name="T191">-597</text:span></text:a><text:span text:style-name="T192">).</text:span></text:p>
      <text:p text:style-name="P193">Už valstybinę žemę, išnuomotą aukciono (konkurso) tvarka, valstybinės žemės nuomos mokestis lygus aukciono (konkurso) metu pasiūlytam didžiausiam valstybinės žemės nuomos mokesčiui, jeigu šis mokestis ne mažesnis už mokestį, skaičiuojamą šio nutarimo nustatyta tvarka<text:s/><text:soft-page-break/>nuo žemės vertės, apskaičiuotos pagal Lietuvos Respublikos Vyriausybės 1999 m. vasario 24 d. nutarimą Nr. 205 „Dėl žemės įvertinimo tvarkos“.</text:p>
      <text:p text:style-name="P194">Jeigu aukcione (konkurse) pasiūlytas valstybinės žemės nuomos mokestis yra mažesnis už mokestį,<text:s/>skaičiuojamą šio nutarimo nustatyta tvarka nuo žemės vertės, apskaičiuotos pagal Lietuvos Respublikos Vyriausybės 1999 m. vasario 24 d. nutarimą Nr. 205 „Dėl žemės įvertinimo tvarkos“, valstybinės žemės nuomos mokestis skaičiuojamas šio nutarimo nustatyta<text:s/>tvarka nuo žemės vertės, apskaičiuotos pagal Lietuvos Respublikos Vyriausybės 1999 m. vasario 24 d. nutarimą Nr. 205 „Dėl žemės įvertinimo tvarkos“.</text:p>
      <text:p text:style-name="P195">1999–2001 metais apskaičiuojant valstybinės žemės nuomos mokestį, žemės vertei taikomi šie koeficientai: žemės ūkio paskirties žemės, daugiabučių namų bei gyvenamųjų namų statybos bendrijų, vartotojų kooperatyvų ir kooperatinių bendrovių žemės – 0,35, sodininkų bendrijų ir jų narių sodų sklypų žemės, privačių namų valdų bei žemės sklypų prie daugiabučių namų žemės, žemės sklypų, naudojamų ūkinei–komercinei ir kitai veiklai – 0,5</text:p>
      <text:p text:style-name="P196">Punkto pakeitimai:</text:p>
      <text:p text:style-name="P197"><text:span text:style-name="T198">Nr.<text:s/></text:span><text:a xlink:href="https://www.e-tar.lt/portal/legalAct.html?documentId=TAR.F156281C9432" office:target-frame-name="_top" xlink:show="replace"><text:span text:style-name="T199">1135</text:span></text:a><text:span text:style-name="T200">, 1999-10-12, Žin., 1999, Nr. 88-2601 (1999-10-20), i. k. 0991100NUTA0000113</text:span><text:span text:style-name="T201">5</text:span></text:p>
      <text:p text:style-name="Normal"/>
      <text:p text:style-name="P202"><text:span text:style-name="T203">1.5</text:span><text:span text:style-name="T204">. valstybinio fondo vandens telkinių, išnuomotų ne aukciono (konkurso) tvarka verslinei arba mėgėjiškai žūklei, vertė, nuo kurios skaičiuojamas jų nuomos mokestis, apskaičiuojama pagal Lietuvos Respublikos Vyriausybės 1999 m. vasario 24 d. nutari</text:span><text:span text:style-name="T205">mą Nr. 205 „Dėl žemės įvertinimo tvarkos“.</text:span></text:p>
      <text:p text:style-name="P206">Už valstybinio fondo vandens telkinius, išnuomotus aukciono (konkurso) tvarka, nuomos mokestis skaičiuojamas nuo aukcione (konkurse) pasiūlytos didžiausios išnuomotų valstybinio fondo vandens telkinių kainos,<text:s/>jeigu ji ne mažesnė už valstybinio fondo vandens telkinių vertę, apskaičiuotą pagal Lietuvos Respublikos Vyriausybės 1999 m. vasario 24 d. nutarimą Nr. 205 „Dėl žemės įvertinimo tvarkos“.</text:p>
      <text:p text:style-name="P207">Jeigu aukcione (konkurse) pasiūlyta valstybinio fondo vandens telkinių kaina yra mažesnė už valstybinio fondo vandens telkinių vertę, apskaičiuotą pagal Lietuvos Respublikos Vyriausybės 1999 m. vasario 24 d. nutarimą Nr. 205 „Dėl žemės įvertinimo tvarkos“, nuomos mokestis skaičiuojamas nuo valstybinio fondo vandens telkinių vertės, apskaičiuotos pagal Lietuvos Respublikos Vyriausybės 1999 m. vasario 24 d. nutarimą Nr. 205 „Dėl žemės įvertinimo tvarkos“.</text:p>
      <text:p text:style-name="P208"><text:span text:style-name="T209">1999–2001 metais apskaičiuojant valstybinio fondo vandens telkinių, išnuomotų verslinei arba mėgėjiškai žūklei, nuomos mok</text:span><text:span text:style-name="T210">estį, šių telkinių vertei taikomas koeficientas 0,07</text:span><text:s/></text:p>
      <text:p text:style-name="P211">Punkto pakeitimai:</text:p>
      <text:p text:style-name="P212"><text:span text:style-name="T213">Nr.<text:s/></text:span><text:a xlink:href="https://www.e-tar.lt/portal/legalAct.html?documentId=TAR.24DFFCD3B919" office:target-frame-name="_top" xlink:show="replace"><text:span text:style-name="T214">909</text:span></text:a><text:span text:style-name="T215">, 1993-12-06, Žin., 1993, Nr. 68-1284 (1993-12-10), i. k. 0931100NUTA00000909</text:span></text:p>
      <text:p text:style-name="P216"><text:span text:style-name="T217">Nr.<text:s/></text:span><text:a xlink:href="https://www.e-tar.lt/portal/legalAct.html?documentId=TAR.9B6EB9F37F0F" office:target-frame-name="_top" xlink:show="replace"><text:span text:style-name="T218">311</text:span></text:a><text:span text:style-name="T219">, 1994-04-25, Žin., 1994, Nr. 32-576 (1994-04-29), i. k. 0941100NUTA00000311</text:span></text:p>
      <text:p text:style-name="P220"><text:span text:style-name="T221">Nr.<text:s/></text:span><text:a xlink:href="https://www.e-tar.lt/portal/legalAct.html?documentId=TAR.20686EC09645" office:target-frame-name="_top" xlink:show="replace"><text:span text:style-name="T222">667</text:span></text:a><text:span text:style-name="T223">, 1995-</text:span><text:span text:style-name="T224">05-12, Žin., 1995, Nr. 41-1009 (1995-05-17), i. k. 0951100NUTA00000667</text:span></text:p>
      <text:p text:style-name="P225"><text:span text:style-name="T226">Nr.<text:s/></text:span><text:a xlink:href="https://www.e-tar.lt/portal/legalAct.html?documentId=TAR.702D94DBC55C" office:target-frame-name="_top" xlink:show="replace"><text:span text:style-name="T227">327</text:span></text:a><text:span text:style-name="T228">, 1996-03-11, Žin., 1996, Nr. 23-608 (1996-03-15), i. k. 0961100NUTA00000327</text:span></text:p>
      <text:p text:style-name="P229"><text:span text:style-name="T230">Nr.<text:s/></text:span><text:a xlink:href="https://www.e-tar.lt/portal/legalAct.html?documentId=TAR.076A2B4B674D" office:target-frame-name="_top" xlink:show="replace"><text:span text:style-name="T231">412</text:span></text:a><text:span text:style-name="T232">, 1997-04-28, Žin., 1997, Nr. 38-939 (1997-05-02); Žin., 1997, Nr. 42-0 (1997-05-16), i. k. 0971100NUTA00000412</text:span></text:p>
      <text:p text:style-name="P233"><text:span text:style-name="T234">Nr.<text:s/></text:span><text:a xlink:href="https://www.e-tar.lt/portal/legalAct.html?documentId=TAR.F156281C9432" office:target-frame-name="_top" xlink:show="replace"><text:span text:style-name="T235">1135</text:span></text:a><text:span text:style-name="T236">, 1999-10-12, Žin., 1999, Nr. 88-2601 (1999-10-20), i. k. 0991100NUTA00001135</text:span></text:p>
      <text:p text:style-name="Normal"/>
      <text:p text:style-name="P237"><text:span text:style-name="T238">2</text:span><text:span text:style-name="T239">. Nustatyti, kad:</text:span></text:p>
      <text:p text:style-name="P240"><text:span text:style-name="T241">2.1</text:span><text:span text:style-name="T242">. valstybinės žemės nuomos mokesčio nulinis tarifas taikomas už:</text:span><text:s/></text:p>
      <text:p text:style-name="P243">Punkto pakeitimai:</text:p>
      <text:p text:style-name="P244"><text:span text:style-name="T245">Nr.<text:s/></text:span><text:a xlink:href="https://www.e-tar.lt/portal/legalAct.html?documentId=TAR.036205BF7410" office:target-frame-name="_top" xlink:show="replace"><text:span text:style-name="T246">979</text:span></text:a><text:span text:style-name="T247">, 1998-07-31, Žin., 1998, Nr. 70-2045 (1998-08-07), i. k. 0981100NUTA00000979</text:span></text:p>
      <text:p text:style-name="P248"><text:span text:style-name="T249">2.1.1</text:span><text:span text:style-name="T250">. valstybinių rezervatų bei nacionalinių ir regioninių parkų teritorijoje esančių rezervatų žemę;</text:span></text:p>
      <text:p text:style-name="P251"><text:span text:style-name="T252">2.1.2</text:span><text:span text:style-name="T253">. nacionalinių parkų,</text:span><text:span text:style-name="T254"><text:s/>regioninių parkų, kraštovaizdžio, kraštovaizdžio-kultūrinių, geologinių, geomorfologinių, botaninių, zoologinių, botaninių-zoologinių, hidrografinių ir pedologinių draustinių teritorijoje ir jų apsaugos zonose esančią žemės ūkio ir miškų ūkio įmonių žemę,</text:span><text:span text:style-name="T255"><text:s/>išskyrus žemės ūkio naudmenas, taip pat pastatų, kiemų, kelių ir tvenkinių užimtą žemę;</text:span></text:p>
      <text:p text:style-name="P256"><text:span text:style-name="T257">2.1.3</text:span><text:span text:style-name="T258">. vandens telkinių pakrančių apsaugos juostų žemę;</text:span></text:p>
      <text:p text:style-name="P259"><text:span text:style-name="T260">2.1.4</text:span><text:span text:style-name="T261">. gamtos paminklų žemę, išskyrus pastatų, kiemų ir kelių užimtą žemę;</text:span></text:p>
      <text:p text:style-name="P262"><text:span text:style-name="T263">2.1.5</text:span><text:span text:style-name="T264">. iš biudžeto<text:s/></text:span><text:span text:style-name="T265">finansuojamų valstybinių žuvivaisos įmonių ir žuvų veislynų žemę;</text:span></text:p>
      <text:p text:style-name="P266"><text:span text:style-name="T267">2.1.6</text:span><text:span text:style-name="T268">. archeologijos paminklų (išskyrus senamiesčių kultūrinius sluoksnius) ir istorijos paminklų (neveikiančių kapinių ir laidojimo vietų) teritorijų ir jų apsaugos zonų žemę.</text:span></text:p>
      <text:p text:style-name="P269"><text:span text:style-name="T270">Valstybin</text:span><text:span text:style-name="T271">ės žemės nuomos mokestis mokamas už archeologijos ir istorijos paminklų (neveikiančių kapinių ir laidojimo vietų) teritorijoje ir jų apsaugos zonoje esančių namų valdų, kitų pastatų, kiemų, tvenkinių, kelių užimtą žemę;</text:span></text:p>
      <text:p text:style-name="P272"><text:span text:style-name="T273">2.1.7</text:span><text:span text:style-name="T274">. istorijos, architektūros<text:s/></text:span><text:span text:style-name="T275">ir dailės paminklų ir jų teritorijų žemę kaimo vietovėse;</text:span></text:p>
      <text:p text:style-name="P276"><text:span text:style-name="T277">2.1.8</text:span><text:span text:style-name="T278">. rezervatinių, specialios paskirties ir apsauginių (I, II ir III grupės) miškų žemę</text:span></text:p>
      <text:p text:style-name="P279">Punkto pakeitimai:</text:p>
      <text:p text:style-name="P280"><text:span text:style-name="T281">Nr.<text:s/></text:span><text:a xlink:href="https://www.e-tar.lt/portal/legalAct.html?documentId=TAR.702D94DBC55C" office:target-frame-name="_top" xlink:show="replace"><text:span text:style-name="T282">327</text:span></text:a><text:span text:style-name="T283">, 1996-03-11, Žin., 1996, Nr. 23-608 (1996-03-15), i. k. 0961100NUTA00000327</text:span></text:p>
      <text:p text:style-name="Normal"/>
      <text:p text:style-name="P284"><text:span text:style-name="T285">2.1.9</text:span><text:span text:style-name="T286">. mokymo ir mokslo reikmėms skirtą žemę;</text:span></text:p>
      <text:p text:style-name="P287"><text:span text:style-name="T288">2.1.10</text:span><text:span text:style-name="T289">. valstybinio geležinkelio linijų, jų statinių (įskaitant stotis), specialios paskirties įrenginių, jų sanitarinės</text:span><text:span text:style-name="T290"><text:s/>apsaugos zonų, valstybinių automobilių kelių juostų ir valstybės įmonių kelių tiesimo bei priežiūros pastatų, statinių ir įrenginių, šių įmonių transporto aptarnavimo statinių ir įrenginių, avarinio ryšio linijų, želdinių užimtą žemę, valstybinių aerouost</text:span><text:span text:style-name="T291">ų (aerodromų), valstybinių skrydžių valdymo tarnybų ir saugaus plaukiojimo įrenginių užimtą žemę, valstybinių telekomunikacijų linijų, jų statinių ir specialios paskirties įrenginių bei jų sanitarinės apsaugos zonų užimtą žemę;</text:span></text:p>
      <text:p text:style-name="P292">Punkto pakeitimai:</text:p>
      <text:p text:style-name="P293"><text:span text:style-name="T294">Nr.<text:s/></text:span><text:a xlink:href="https://www.e-tar.lt/portal/legalAct.html?documentId=TAR.C2954D2CA56E" office:target-frame-name="_top" xlink:show="replace"><text:span text:style-name="T295">570</text:span></text:a><text:span text:style-name="T296">, 1996-05-14, Žin., 1996, Nr. 48-1152 (1996-05-22), i. k. 0961100NUTA00000570</text:span></text:p>
      <text:p text:style-name="Normal"/>
      <text:p text:style-name="P297"><text:span text:style-name="T298">2.1.11</text:span><text:span text:style-name="T299">. mokslo ir studijų institucijų, nurodytų Lietuvos Respublikos mokslo ir studijų įstaty</text:span><text:span text:style-name="T300">me, naudojamą žemę</text:span></text:p>
      <text:p text:style-name="P301">Punkto pakeitimai:</text:p>
      <text:p text:style-name="P302"><text:span text:style-name="T303">Nr.<text:s/></text:span><text:a xlink:href="https://www.e-tar.lt/portal/legalAct.html?documentId=TAR.702D94DBC55C" office:target-frame-name="_top" xlink:show="replace"><text:span text:style-name="T304">327</text:span></text:a><text:span text:style-name="T305">, 1996-03-11, Žin., 1996, Nr. 23-608 (1996-03-15), i. k. 0961100NUTA00000327</text:span></text:p>
      <text:p text:style-name="Normal"/>
      <text:p text:style-name="P306"><text:span text:style-name="T307">2.1.12</text:span><text:span text:style-name="T308">. biudžetinių įstaigų, veikiančių pagal<text:s/></text:span><text:span text:style-name="T309">Lietuvos Respublikos biudžetinių įstaigų įstatymą, naudojamą žemę</text:span><text:s/></text:p>
      <text:p text:style-name="P310">Punkto pakeitimai:</text:p>
      <text:p text:style-name="P311"><text:span text:style-name="T312">Nr.<text:s/></text:span><text:a xlink:href="https://www.e-tar.lt/portal/legalAct.html?documentId=TAR.702D94DBC55C" office:target-frame-name="_top" xlink:show="replace"><text:span text:style-name="T313">327</text:span></text:a><text:span text:style-name="T314">, 1996-03-11, Žin., 1996, Nr. 23-608 (1996-03-15), i. k. 0961100NUTA00000327</text:span></text:p>
      <text:p text:style-name="Normal"/>
      <text:p text:style-name="P315"><text:span text:style-name="T316">2</text:span><text:span text:style-name="T317">.1.13</text:span><text:span text:style-name="T318">. krašto apsaugos objektų užimtą žemę;</text:span></text:p>
      <text:p text:style-name="P319"><text:span text:style-name="T320">2.1.14</text:span><text:span text:style-name="T321">. bažnyčių ir šventorių užimtą žemę bei sklypus, priskirtus prie religinėms bendrijoms sugrąžintų pastatų ir statinių (jeigu šie pastatai ir statiniai nenaudojami ūkinei komercinei veiklai), išskyrus<text:s/></text:span><text:span text:style-name="T322">žemę, naudojamą žemės ūkio veiklai</text:span><text:s/></text:p>
      <text:p text:style-name="P323">Punkto pakeitimai:</text:p>
      <text:p text:style-name="P324"><text:span text:style-name="T325">Nr.<text:s/></text:span><text:a xlink:href="https://www.e-tar.lt/portal/legalAct.html?documentId=TAR.4B506437AFC9" office:target-frame-name="_top" xlink:show="replace"><text:span text:style-name="T326">955</text:span></text:a><text:span text:style-name="T327">, 1995-07-10, Žin., 1995, Nr. 58-1447 (1995-07-14), i. k. 0951100NUTA00000955</text:span></text:p>
      <text:p text:style-name="Normal"/>
      <text:p text:style-name="P328"><text:span text:style-name="T329">2.1.15</text:span><text:span text:style-name="T330">. vandenviečių sanitari</text:span><text:span text:style-name="T331">nės apsaugos griežto režimo zonų žemę;</text:span></text:p>
      <text:p text:style-name="P332"><text:span text:style-name="T333">2.1.16</text:span><text:span text:style-name="T334">. reguliaraus gamtos užterštumo stebėjimo ir taršos šaltinių kontrolės stočių bei postų žemę;</text:span></text:p>
      <text:p text:style-name="P335"><text:span text:style-name="T336">2.1.17</text:span><text:span text:style-name="T337">. miestų, gyvenviečių nuotekų valymo įrenginių teritorijų su prie jų esančiomis dumblo laikymo aikštelė</text:span><text:span text:style-name="T338">mis, nuotekų pumpavimo stočių ir šių objektų sanitarinių zonų žemę;</text:span></text:p>
      <text:p text:style-name="P339"><text:span text:style-name="T340">2.1.18</text:span><text:span text:style-name="T341">. uostų ir prieplaukų infrastruktūros objektų (kanalų, krantinių, vieškelių, geležinkelių, energetinių trasų) užimtą žemę;</text:span></text:p>
      <text:p text:style-name="P342"><text:span text:style-name="T343">2.1.19</text:span><text:span text:style-name="T344">. gydomųjų durpynų žemę;</text:span></text:p>
      <text:p text:style-name="P345"><text:span text:style-name="T346">2.1.20</text:span><text:span text:style-name="T347">. valstybi</text:span><text:span text:style-name="T348">nio radijo, televizijos, radiorelinių linijų stočių ir neaptarnaujamų stiprinimo punktų užimtą žemę;</text:span></text:p>
      <text:p text:style-name="P349"><text:span text:style-name="T350">2.1.21</text:span><text:span text:style-name="T351">. elektros linijų atramų ir skirstomųjų elektros tinklų transformatorinių bei skirstymo punktų užimtą žemę</text:span><text:s/></text:p>
      <text:soft-page-break/>
      <text:p text:style-name="P352">Punkto pakeitimai:</text:p>
      <text:p text:style-name="P353"><text:span text:style-name="T354">Nr.<text:s/></text:span><text:a xlink:href="https://www.e-tar.lt/portal/legalAct.html?documentId=TAR.019774531604" office:target-frame-name="_top" xlink:show="replace"><text:span text:style-name="T355">1179</text:span></text:a><text:span text:style-name="T356">, 1994-11-24, Žin., 1994, Nr. 93-1821 (1994-12-02), i. k. 0941100NUTA00001179</text:span></text:p>
      <text:p text:style-name="Normal"/>
      <text:p text:style-name="P357"><text:span text:style-name="T358">2.1.22</text:span><text:span text:style-name="T359">. teritorijas, kuriose saugomas valstybinis kuro rezervas.</text:span></text:p>
      <text:p text:style-name="P360"><text:span text:style-name="T361">2.1.23</text:span><text:span text:style-name="T362">. labdaros org</text:span><text:span text:style-name="T363">anizacijų ir fondų, įsteigtų Lietuvos Respublikos labdaros ir paramos įstatymo nustatyta tvarka, naudojamą žemę;</text:span></text:p>
      <text:p text:style-name="P364">Papildyta punktu:</text:p>
      <text:p text:style-name="P365"><text:span text:style-name="T366">Nr.<text:s/></text:span><text:a xlink:href="https://www.e-tar.lt/portal/legalAct.html?documentId=TAR.702D94DBC55C" office:target-frame-name="_top" xlink:show="replace"><text:span text:style-name="T367">327</text:span></text:a><text:span text:style-name="T368">, 1996-03-11, Žin., 1996, Nr. 23-608</text:span><text:span text:style-name="T369"><text:s/>(1996-03-15), i. k. 0961100NUTA00000327</text:span></text:p>
      <text:p text:style-name="Normal"/>
      <text:p text:style-name="P370"><text:span text:style-name="T371">2.1.24</text:span><text:span text:style-name="T372">. sporto aikštynams ir sporto bazėms skirtą ir naudojamą žemę</text:span><text:s/></text:p>
      <text:p text:style-name="P373">Papildyta punktu:</text:p>
      <text:p text:style-name="P374"><text:span text:style-name="T375">Nr.<text:s/></text:span><text:a xlink:href="https://www.e-tar.lt/portal/legalAct.html?documentId=TAR.702D94DBC55C" office:target-frame-name="_top" xlink:show="replace"><text:span text:style-name="T376">327</text:span></text:a><text:span text:style-name="T377">, 1996-03-11, Žin., 1996, Nr. 23-6</text:span><text:span text:style-name="T378">08 (1996-03-15), i. k. 0961100NUTA00000327</text:span></text:p>
      <text:p text:style-name="P379">Punkto pakeitimai:</text:p>
      <text:p text:style-name="P380"><text:span text:style-name="T381">Nr.<text:s/></text:span><text:a xlink:href="https://www.e-tar.lt/portal/legalAct.html?documentId=TAR.076A2B4B674D" office:target-frame-name="_top" xlink:show="replace"><text:span text:style-name="T382">412</text:span></text:a><text:span text:style-name="T383">, 1997-04-28, Žin., 1997, Nr. 38-939 (1997-05-02); Žin., 1997, Nr. 42-0 (1997-05-16), i. k. 0971100NUTA00</text:span><text:span text:style-name="T384">000412</text:span></text:p>
      <text:p text:style-name="Normal"/>
      <text:p text:style-name="P385"><text:span text:style-name="T386">2.1.25</text:span><text:span text:style-name="T387">. daugiabučių namų savininkų bendrijų naudojamą žemę.</text:span></text:p>
      <text:p text:style-name="P388">Papildyta punktu:</text:p>
      <text:p text:style-name="P389"><text:span text:style-name="T390">Nr.<text:s/></text:span><text:a xlink:href="https://www.e-tar.lt/portal/legalAct.html?documentId=TAR.29ADFB7D2E30" office:target-frame-name="_top" xlink:show="replace"><text:span text:style-name="T391">689</text:span></text:a><text:span text:style-name="T392">, 1996-06-13, Žin., 1996, Nr. 57-1354 (1996-06-19), i. k. 0961100NUTA00000689</text:span></text:p>
      <text:p text:style-name="Normal"/>
      <text:p text:style-name="P393"><text:span text:style-name="T394">2.1.26</text:span><text:span text:style-name="T395">. pataisos ir auklėjimo darbų kolonijoms, tardymo izoliatoriams, kalėjimams, socialinės bei psichologinės reabilitacijos įstaigoms skirtą žemę.</text:span></text:p>
      <text:p text:style-name="P396">Papildyta punktu:</text:p>
      <text:p text:style-name="P397"><text:span text:style-name="T398">TAR pastaba.</text:span><text:span text:style-name="T399"><text:s/>2.1.26 punktas taikomas apskaičiuojant valstybinės žemės nuomos mokestį nuo 1996 metų.</text:span></text:p>
      <text:p text:style-name="P400"><text:span text:style-name="T401">Nr.<text:s/></text:span><text:a xlink:href="https://www.e-tar.lt/portal/legalAct.html?documentId=TAR.D938DC8F1760" office:target-frame-name="_top" xlink:show="replace"><text:span text:style-name="T402">889</text:span></text:a><text:span text:style-name="T403">, 1996-07-25, Žin., 1996, Nr. 73-1764 (1996-07-31), i. k. 0961100NUTA00000889</text:span></text:p>
      <text:p text:style-name="Normal"/>
      <text:p text:style-name="P404"><text:span text:style-name="T405">2.1.27</text:span><text:span text:style-name="T406">. valstybės ir savivaldybių viešųjų sveikatos priežiūros įstaigų naudojamą žemę.</text:span></text:p>
      <text:p text:style-name="P407">Už 2.1 punkte nurodytą žemę (išskyrus nurodytąją 2.1.6 punkto pirmojoje pastraipoje ir 2.1.7 punkte), naudojamą kitoms reikmėms, valstybinės žemės nuomos mokestis imamas šio nutarimo nustatyta tvarka.</text:p>
      <text:p text:style-name="P408">Papildyta punktu:</text:p>
      <text:p text:style-name="P409"><text:span text:style-name="T410">Nr.<text:s/></text:span><text:a xlink:href="https://www.e-tar.lt/portal/legalAct.html?documentId=TAR.7D4D5A751CB2" office:target-frame-name="_top" xlink:show="replace"><text:span text:style-name="T411">527</text:span></text:a><text:span text:style-name="T412">, 1998-04-30, Žin., 1998, Nr. 42-1145 (1998-05-06), i. k. 0981100NUTA00000527</text:span></text:p>
      <text:p text:style-name="Normal"/>
      <text:p text:style-name="P413">Punkto pakeitimai:</text:p>
      <text:p text:style-name="P414"><text:span text:style-name="T415">Nr.<text:s/></text:span><text:a xlink:href="https://www.e-tar.lt/portal/legalAct.html?documentId=TAR.9B6EB9F37F0F" office:target-frame-name="_top" xlink:show="replace"><text:span text:style-name="T416">311</text:span></text:a><text:span text:style-name="T417">, 1994-04-25, Žin., 1994, Nr. 32-576 (1994-04-29), i. k. 0941100NUTA00000311</text:span></text:p>
      <text:p text:style-name="Normal"/>
      <text:p text:style-name="P418"><text:span text:style-name="T419">2.2</text:span><text:span text:style-name="T420">. valstybinės žemės nuomos mokestis, apskaičiuotas už valstybinių durpių pramonės įmonių</text:span><text:span text:style-name="T421"><text:s/>nuomojamą durpių gamybai žemę, mažinamas 15 procentų;</text:span></text:p>
      <text:p text:style-name="P422"><text:span text:style-name="T423">2.3</text:span><text:span text:style-name="T424">. valstybinės žemės nuomos mokesčio nulinis tarifas taikomas valstybinei miškų ūkio paskirties žemei, suteiktai miškų urėdijoms</text:span><text:s/></text:p>
      <text:p text:style-name="P425">Punkto pakeitimai:</text:p>
      <text:p text:style-name="P426"><text:span text:style-name="T427">Nr.<text:s/></text:span><text:a xlink:href="https://www.e-tar.lt/portal/legalAct.html?documentId=TAR.9B6EB9F37F0F" office:target-frame-name="_top" xlink:show="replace"><text:span text:style-name="T428">311</text:span></text:a><text:span text:style-name="T429">, 1994-04-25, Žin., 1994, Nr. 32-576 (1994-04-29), i. k. 0941100NUTA00000311</text:span></text:p>
      <text:p text:style-name="P430"><text:span text:style-name="T431">Nr.<text:s/></text:span><text:a xlink:href="https://www.e-tar.lt/portal/legalAct.html?documentId=TAR.20686EC09645" office:target-frame-name="_top" xlink:show="replace"><text:span text:style-name="T432">667</text:span></text:a><text:span text:style-name="T433">, 1995-05-12, Žin., 1995, Nr. 41-1009<text:s/></text:span><text:span text:style-name="T434">(1995-05-17), i. k. 0951100NUTA00000667</text:span></text:p>
      <text:p text:style-name="P435"><text:span text:style-name="T436">Nr.<text:s/></text:span><text:a xlink:href="https://www.e-tar.lt/portal/legalAct.html?documentId=TAR.036205BF7410" office:target-frame-name="_top" xlink:show="replace"><text:span text:style-name="T437">979</text:span></text:a><text:span text:style-name="T438">, 1998-07-31, Žin., 1998, Nr. 70-2045 (1998-08-07), i. k. 0981100NUTA00000979</text:span></text:p>
      <text:p text:style-name="Normal"/>
      <text:p text:style-name="P439"><text:span text:style-name="T440">2.4</text:span><text:span text:style-name="T441">. laisvųjų ekonominių zonų valdymo bendro</text:span><text:span text:style-name="T442">vės už išnuomotą valstybinę žemę moka 50 procentų mažesnį valstybinės žemės nuomos mokestį.</text:span><text:s/></text:p>
      <text:p text:style-name="P443">Papildyta punktu:</text:p>
      <text:p text:style-name="P444"><text:span text:style-name="T445">Nr.<text:s/></text:span><text:a xlink:href="https://www.e-tar.lt/portal/legalAct.html?documentId=TAR.29ADFB7D2E30" office:target-frame-name="_top" xlink:show="replace"><text:span text:style-name="T446">689</text:span></text:a><text:span text:style-name="T447">, 1996-06-13, Žin., 1996, Nr. 57-1354 (1996-06-19), i. k</text:span><text:span text:style-name="T448">. 0961100NUTA00000689</text:span></text:p>
      <text:p text:style-name="Normal"/>
      <text:p text:style-name="P449"><text:span text:style-name="T450">3</text:span><text:span text:style-name="T451">. Nustatyti, kad valstybinės žemės nuomos mokesčio nulinis tarifas taikomas:</text:span></text:p>
      <text:p text:style-name="P452"><text:span text:style-name="T453">3.1</text:span><text:span text:style-name="T454">. valstybinės žemės sklypams, išnuomotiems I ir II grupių invalidams, senatvės pensininkams ir nepilnamečiams vaikams, kai nurodytųjų nuomininkų</text:span><text:span text:style-name="T455"><text:s/>šeimose apmokestinamojo<text:s/></text:span><text:soft-page-break/><text:span text:style-name="T456">laikotarpio pradžioje nėra darbingų asmenų, išskyrus mokymo įstaigų dieninių skyrių moksleivius ir studentus, ir kai žemės sklypas išnuomotas ne aukciono (ne konkurso) tvarka.</text:span></text:p>
      <text:p text:style-name="P457"><text:span text:style-name="T458">Tais atvejais, kai žemės sklypas viršija miestų (rajonų</text:span><text:span text:style-name="T459">) tarybų nustatytus neapmokestinamuosius sklypų dydžius žemės mokesčiui apskaičiuoti, žemės nuomos mokestis imamas tik už viršijančią dalį;</text:span></text:p>
      <text:p text:style-name="P460"><text:span text:style-name="T461">3.2</text:span><text:span text:style-name="T462">. žemės ūkio paskirties žemei, kuri sugrąžinama natūra, suteikiama arba perduodama nuosavybėn neatlygintinai<text:s/></text:span><text:span text:style-name="T463">pagal Lietuvos Respublikos piliečių nuosavybės teisių į išlikusį nekilnojamąjį turtą atkūrimo įstatymą (Žin., 1997, Nr.<text:s/></text:span><text:a xlink:href="https://www.e-tar.lt/portal/lt/legalAct/TAR.8A16A03D98D4" office:target-frame-name="_blank" xlink:show="new"><text:span text:style-name="T464">65-1558</text:span></text:a><text:span text:style-name="T465">) ir Lietuvos Respublikos žemės reformos įst</text:span><text:span text:style-name="T466">atymą (Žin., 1991, Nr.<text:s/></text:span><text:a xlink:href="https://www.e-tar.lt/portal/lt/legalAct/TAR.075D49C59279" office:target-frame-name="_blank" xlink:show="new"><text:span text:style-name="T467">24-635</text:span></text:a><text:span text:style-name="T468">; 1997, Nr. 69-1735) ir kuri yra paženklinta vietovėje, ir suteikta teisė ja naudotis, ir ji nėra įregistruota Lietuvos Respublikos nekilnojam</text:span><text:span text:style-name="T469">ojo turto registre</text:span><text:s/></text:p>
      <text:p text:style-name="P470">Punkto pakeitimai:</text:p>
      <text:p text:style-name="P471"><text:span text:style-name="T472">Nr.<text:s/></text:span><text:a xlink:href="https://www.e-tar.lt/portal/legalAct.html?documentId=TAR.F156281C9432" office:target-frame-name="_top" xlink:show="replace"><text:span text:style-name="T473">1135</text:span></text:a><text:span text:style-name="T474">, 1999-10-12, Žin., 1999, Nr. 88-2601 (1999-10-20), i. k. 0991100NUTA00001135</text:span></text:p>
      <text:p text:style-name="Normal"/>
      <text:p text:style-name="P475">Punkto pakeitimai:</text:p>
      <text:p text:style-name="P476"><text:span text:style-name="T477">Nr.<text:s/></text:span><text:a xlink:href="https://www.e-tar.lt/portal/legalAct.html?documentId=TAR.9B6EB9F37F0F" office:target-frame-name="_top" xlink:show="replace"><text:span text:style-name="T478">311</text:span></text:a><text:span text:style-name="T479">, 1994-04-25, Žin., 1994, Nr. 32-576 (1994-04-29), i. k. 0941100NUTA00000311</text:span></text:p>
      <text:p text:style-name="P480"><text:span text:style-name="T481">Nr.<text:s/></text:span><text:a xlink:href="https://www.e-tar.lt/portal/legalAct.html?documentId=TAR.20686EC09645" office:target-frame-name="_top" xlink:show="replace"><text:span text:style-name="T482">667</text:span></text:a><text:span text:style-name="T483">, 1995-</text:span><text:span text:style-name="T484">05-12, Žin., 1995, Nr. 41-1009 (1995-05-17), i. k. 0951100NUTA00000667</text:span></text:p>
      <text:p text:style-name="P485"><text:span text:style-name="T486">Nr.<text:s/></text:span><text:a xlink:href="https://www.e-tar.lt/portal/legalAct.html?documentId=TAR.036205BF7410" office:target-frame-name="_top" xlink:show="replace"><text:span text:style-name="T487">979</text:span></text:a><text:span text:style-name="T488">, 1998-07-31, Žin., 1998, Nr. 70-2045 (1998-08-07), i. k. 0981100NUTA00000979</text:span></text:p>
      <text:p text:style-name="Normal"/>
      <text:p text:style-name="P489"><text:span text:style-name="T490">4</text:span><text:span text:style-name="T491">. Suteikti<text:s/></text:span><text:span text:style-name="T492">teisę miestų (rajonų) taryboms savo biudžeto sąskaita mažinti valstybinės žemės ir valstybinio fondo vandens telkinių, išnuomotų verslinei arba mėgėjiškai žūklei, nuomos mokestį ar visai nuo jo atleisti</text:span><text:s/></text:p>
      <text:p text:style-name="P493">Punkto pakeitimai:</text:p>
      <text:p text:style-name="P494"><text:span text:style-name="T495">Nr.<text:s/></text:span><text:a xlink:href="https://www.e-tar.lt/portal/legalAct.html?documentId=TAR.3B592E442375" office:target-frame-name="_top" xlink:show="replace"><text:span text:style-name="T496">939</text:span></text:a><text:span text:style-name="T497">, 1993-12-16, Žin., 1993, Nr. 71-1333 (1993-12-22), i. k. 0931100NUTA00000939</text:span></text:p>
      <text:p text:style-name="P498"><text:span text:style-name="T499">Nr.<text:s/></text:span><text:a xlink:href="https://www.e-tar.lt/portal/legalAct.html?documentId=TAR.20686EC09645" office:target-frame-name="_top" xlink:show="replace"><text:span text:style-name="T500">667</text:span></text:a><text:span text:style-name="T501">, 1995-05-12, Žin., 1995, Nr. 41-</text:span><text:span text:style-name="T502">1009 (1995-05-17), i. k. 0951100NUTA00000667</text:span></text:p>
      <text:p text:style-name="P503"><text:span text:style-name="T504">Nr.<text:s/></text:span><text:a xlink:href="https://www.e-tar.lt/portal/legalAct.html?documentId=TAR.702D94DBC55C" office:target-frame-name="_top" xlink:show="replace"><text:span text:style-name="T505">327</text:span></text:a><text:span text:style-name="T506">, 1996-03-11, Žin., 1996, Nr. 23-608 (1996-03-15), i. k. 0961100NUTA00000327</text:span></text:p>
      <text:p text:style-name="Normal"/>
      <text:p text:style-name="P507"><text:span text:style-name="T508">5</text:span><text:span text:style-name="T509">. Nustatyti, kad:</text:span></text:p>
      <text:p text:style-name="P510"><text:span text:style-name="T511">5.1</text:span><text:span text:style-name="T512">. valstybinės že</text:span><text:span text:style-name="T513">mės nuomos mokestis skaičiuojamas nuo žemės ploto pagal Nekilnojamojo turto registro duomenis, kuriuos Žemės ir kito nekilnojamojo turto kadastro ir registro valstybės įmonė kasmet iki balandžio 1 d. pateikia valstybinėms mokesčių inspekcijoms ir juridinia</text:span><text:span text:style-name="T514">ms asmenims.</text:span></text:p>
      <text:p text:style-name="P515"><text:span text:style-name="T516">Nekilnojamojo turto registro duomenis apie naujai išnuomotą žemės ūkio paskirties žemę arba pasikeitimus, įvykusius einamųjų metų pirmąjį pusmetį, Žemės ir kito nekilnojamojo turto kadastro ir registro valstybės įmonė pateikia teritorinėms val</text:span><text:span text:style-name="T517">stybinėms mokesčių inspekcijoms ir juridiniams asmenims iki rugsėjo 1 dienos. Duomenis apie naujai išnuomotą ne žemės ūkio paskirties žemę Žemės ir kito nekilnojamojo turto kadastro ir registro valstybės įmonė pateikia teritorinėms valstybinėms mokesčių in</text:span><text:span text:style-name="T518">spekcijoms ir juridiniams asmenims per 15 dienų nuo nuomos sutarties sudarymo dienos, o apie įvykusius pasikeitimus – per mėnesį nuo pasikeitimo dienos</text:span><text:s/></text:p>
      <text:p text:style-name="P519">Punkto pakeitimai:</text:p>
      <text:p text:style-name="P520"><text:span text:style-name="T521">Nr.<text:s/></text:span><text:a xlink:href="https://www.e-tar.lt/portal/legalAct.html?documentId=TAR.9B6EB9F37F0F" office:target-frame-name="_top" xlink:show="replace"><text:span text:style-name="T522">311</text:span></text:a><text:span text:style-name="T523">, 1994-04-25, Žin., 1994, Nr. 32-576 (1994-04-29), i. k. 0941100NUTA00000311</text:span></text:p>
      <text:p text:style-name="P524"><text:span text:style-name="T525">Nr.<text:s/></text:span><text:a xlink:href="https://www.e-tar.lt/portal/legalAct.html?documentId=TAR.20686EC09645" office:target-frame-name="_top" xlink:show="replace"><text:span text:style-name="T526">667</text:span></text:a><text:span text:style-name="T527">, 1995-05-12, Žin., 1995, Nr. 41-1009 (1995-05-17), i. k. 0951100NUTA00000667</text:span></text:p>
      <text:p text:style-name="P528"><text:span text:style-name="T529">Nr.<text:s/></text:span><text:a xlink:href="https://www.e-tar.lt/portal/legalAct.html?documentId=TAR.702D94DBC55C" office:target-frame-name="_top" xlink:show="replace"><text:span text:style-name="T530">327</text:span></text:a><text:span text:style-name="T531">, 1996-03-11, Žin., 1996, Nr. 23-608 (1996-03-15), i. k. 0961100NUTA00000327</text:span></text:p>
      <text:p text:style-name="P532"><text:span text:style-name="T533">Nr.<text:s/></text:span><text:a xlink:href="https://www.e-tar.lt/portal/legalAct.html?documentId=TAR.076A2B4B674D" office:target-frame-name="_top" xlink:show="replace"><text:span text:style-name="T534">412</text:span></text:a><text:span text:style-name="T535">, 1997-</text:span><text:span text:style-name="T536">04-28, Žin., 1997, Nr. 38-939 (1997-05-02); Žin., 1997, Nr. 42-0 (1997-05-16), i. k. 0971100NUTA00000412</text:span></text:p>
      <text:p text:style-name="P537"><text:span text:style-name="T538">Nr.<text:s/></text:span><text:a xlink:href="https://www.e-tar.lt/portal/legalAct.html?documentId=TAR.036205BF7410" office:target-frame-name="_top" xlink:show="replace"><text:span text:style-name="T539">979</text:span></text:a><text:span text:style-name="T540">, 1998-07-31, Žin., 1998, Nr. 70-2045 (1998-08-07), i. k. 0981</text:span><text:span text:style-name="T541">100NUTA00000979</text:span></text:p>
      <text:p text:style-name="Normal"/>
      <text:p text:style-name="P542"><text:span text:style-name="T543">5.2</text:span><text:span text:style-name="T544">. nuomos mokestis už valstybinio fondo vandens telkinius, išnuomotus verslinei arba mėgėjiškai žūklei, apskaičiuojamas pagal duomenis, kuriuos Aplinkos apsaugos ministerijos nustatyta tvarka atitinkamos tarnybos pateikia valstybinėm</text:span><text:span text:style-name="T545">s mokesčių inspekcijoms ir juridiniams asmenims 5.1 punkte nurodytu laiku.</text:span></text:p>
      <text:soft-page-break/>
      <text:p text:style-name="P546">Duomenis apie valstybinio fondo vandens telkinius, naujai išnuomotus verslinei arba mėgėjiškai žūklei, atitinkamos tarnybos pateikia valstybinėms mokesčių inspekcijoms ir juridiniams asmenims per 15 dienų nuo nuomos sutarties sudarymo dienos;</text:p>
      <text:p text:style-name="P547">Punkto pakeitimai:</text:p>
      <text:p text:style-name="P548"><text:span text:style-name="T549">Nr.<text:s/></text:span><text:a xlink:href="https://www.e-tar.lt/portal/legalAct.html?documentId=TAR.20686EC09645" office:target-frame-name="_top" xlink:show="replace"><text:span text:style-name="T550">667</text:span></text:a><text:span text:style-name="T551">, 1995-05-12, Žin., 1995, Nr. 41-1009 (1995-05-17), i. k. 0951100NUTA00000667</text:span></text:p>
      <text:p text:style-name="Normal"/>
      <text:p text:style-name="P552"><text:span text:style-name="T553">5.3</text:span><text:span text:style-name="T554">. žemės nuomininkams (naudotojams) – gyventojams valstybinės žemės ir valstybinio fondo vandens telkinių, išnuomotų verslinei arba mėgėjiškai žūklei, nuomos mokestį apskaičiuoja valstybinės mokesčių inspekcijos</text:span></text:p>
      <text:p text:style-name="P555">Punkto pakeitimai:</text:p>
      <text:p text:style-name="P556"><text:span text:style-name="T557">Nr.<text:s/></text:span><text:a xlink:href="https://www.e-tar.lt/portal/legalAct.html?documentId=TAR.702D94DBC55C" office:target-frame-name="_top" xlink:show="replace"><text:span text:style-name="T558">327</text:span></text:a><text:span text:style-name="T559">, 1996-03-11, Žin., 1996, Nr. 23-608 (1996-03-15), i. k. 0961100NUTA00000327</text:span></text:p>
      <text:p text:style-name="Normal"/>
      <text:p text:style-name="P560"><text:span text:style-name="T561">5.4</text:span><text:span text:style-name="T562">. žemės nuomininkai (naudotojai) – įmonės valstybinės žemės ir valstybinio fondo vandens telkinių, išnuomotų</text:span><text:span text:style-name="T563"><text:s/>verslinei arba mėgėjiškai žūklei, nuomos mokestį apskaičiuoja pačios ir mokesčio deklaraciją pateikia valstybinėms mokesčių inspekcijoms</text:span><text:s/></text:p>
      <text:p text:style-name="P564">Punkto pakeitimai:</text:p>
      <text:p text:style-name="P565"><text:span text:style-name="T566">Nr.<text:s/></text:span><text:a xlink:href="https://www.e-tar.lt/portal/legalAct.html?documentId=TAR.702D94DBC55C" office:target-frame-name="_top" xlink:show="replace"><text:span text:style-name="T567">327</text:span></text:a><text:span text:style-name="T568">,<text:s/></text:span><text:span text:style-name="T569">1996-03-11, Žin., 1996, Nr. 23-608 (1996-03-15), i. k. 0961100NUTA00000327</text:span></text:p>
      <text:p text:style-name="P570"><text:span text:style-name="T571">Nr.<text:s/></text:span><text:a xlink:href="https://www.e-tar.lt/portal/legalAct.html?documentId=TAR.076A2B4B674D" office:target-frame-name="_top" xlink:show="replace"><text:span text:style-name="T572">412</text:span></text:a><text:span text:style-name="T573">, 1997-04-28, Žin., 1997, Nr. 38-939 (1997-05-02); Žin., 1997, Nr. 42-0 (1997-05-16), i. k.<text:s/></text:span><text:span text:style-name="T574">0971100NUTA00000412</text:span></text:p>
      <text:p text:style-name="Normal"/>
      <text:p text:style-name="P575"><text:span text:style-name="T576">5.5</text:span><text:span text:style-name="T577">. valstybinės žemės (valstybinio fondo vandens telkinių, išnuomotų verslinei arba mėgėjiškai žūklei) nuomos mokestis apskaičiuojamas ir sumokamas vietos savivaldos vykdomųjų institucijų nustatytu laiku.</text:span></text:p>
      <text:p text:style-name="P578">Už laiku nesumokėtą valstybinės žemės ir valstybinio fondo vandens telkinių, išnuomotų verslinei arba mėgėjiškai žūklei, nuomos mokestį imami delspinigiai Lietuvos Respublikos mokesčių administravimo įstatymo nustatyta tvarka;</text:p>
      <text:p text:style-name="P579">Punkto pakeitimai:</text:p>
      <text:p text:style-name="P580"><text:span text:style-name="T581">Nr.<text:s/></text:span><text:a xlink:href="https://www.e-tar.lt/portal/legalAct.html?documentId=TAR.20686EC09645" office:target-frame-name="_top" xlink:show="replace"><text:span text:style-name="T582">667</text:span></text:a><text:span text:style-name="T583">, 1995-05-12, Žin., 1995, Nr. 41-1009 (1995-05-17), i. k. 0951100NUTA00000667</text:span></text:p>
      <text:p text:style-name="P584"><text:span text:style-name="T585">Nr.<text:s/></text:span><text:a xlink:href="https://www.e-tar.lt/portal/legalAct.html?documentId=TAR.702D94DBC55C" office:target-frame-name="_top" xlink:show="replace"><text:span text:style-name="T586">327</text:span></text:a><text:span text:style-name="T587">, 1996-03-11, Žin., 1996, Nr. 23-60</text:span><text:span text:style-name="T588">8 (1996-03-15), i. k. 0961100NUTA00000327</text:span></text:p>
      <text:p text:style-name="P589"><text:span text:style-name="T590">Nr.<text:s/></text:span><text:a xlink:href="https://www.e-tar.lt/portal/legalAct.html?documentId=TAR.076A2B4B674D" office:target-frame-name="_top" xlink:show="replace"><text:span text:style-name="T591">412</text:span></text:a><text:span text:style-name="T592">, 1997-04-28, Žin., 1997, Nr. 38-939 (1997-05-02); Žin., 1997, Nr. 42-0 (1997-05-16), i. k. 0971100NUTA00000412</text:span></text:p>
      <text:p text:style-name="Normal"/>
      <text:p text:style-name="P593"><text:span text:style-name="T594">5.6</text:span><text:span text:style-name="T595">. val</text:span><text:span text:style-name="T596">stybinės žemės ir valstybinio fondo vandens telkinių, išnuomotų verslinei arba mėgėjiškai žūklei, nuomos mokestis įskaitomas į savivaldybių biudžetus</text:span><text:s/></text:p>
      <text:p text:style-name="P597">Punkto pakeitimai:</text:p>
      <text:p text:style-name="P598"><text:span text:style-name="T599">Nr.<text:s/></text:span><text:a xlink:href="https://www.e-tar.lt/portal/legalAct.html?documentId=TAR.702D94DBC55C" office:target-frame-name="_top" xlink:show="replace"><text:span text:style-name="T600">327</text:span></text:a><text:span text:style-name="T601">, 1996-03-11, Žin., 1996, Nr. 23-608 (1996-03-15), i. k. 0961100NUTA00000327</text:span></text:p>
      <text:p text:style-name="Normal"/>
      <text:p text:style-name="P602"><text:span text:style-name="T603">5.7</text:span><text:span text:style-name="T604">. laiku neapmokestinti mokėtojai apmokestinami, mokestis išieškomas, grąžinamas ir patikslinamas Lietuvos Respublikos mokesčių administravimo įstatymo nustatyta tvarka</text:span><text:s/></text:p>
      <text:p text:style-name="P605">Punkto pakeitimai:</text:p>
      <text:p text:style-name="P606"><text:span text:style-name="T607">Nr.<text:s/></text:span><text:a xlink:href="https://www.e-tar.lt/portal/legalAct.html?documentId=TAR.076A2B4B674D" office:target-frame-name="_top" xlink:show="replace"><text:span text:style-name="T608">412</text:span></text:a><text:span text:style-name="T609">, 1997-04-28, Žin., 1997, Nr. 38-939 (1997-05-02); Žin., 1997, Nr. 42-0 (1997-05-16), i. k. 0971100NUTA00000412</text:span></text:p>
      <text:p text:style-name="Normal"/>
      <text:p text:style-name="P610"><text:span text:style-name="T611">6</text:span><text:span text:style-name="T612">. Rekomenduoti vietos savivaldos vykdomosioms institucijoms atsižvelgiant į Specialiąsias žemės ir miško naudojimo sąlygas, patvirtintas Lietuvos Respublikos Vyriausybės 1992 m. gegužės 12 d. nutarimu Nr. 343 „Dėl Specialiųjų žemės ir miško naudojimo sąlyg</text:span><text:span text:style-name="T613">ų patvirtinimo“ (Žin., 1992, Nr.<text:s/></text:span><text:a xlink:href="https://www.e-tar.lt/portal/lt/legalAct/TAR.5C63BB64A956" office:target-frame-name="_blank" xlink:show="new"><text:span text:style-name="T614">22-652</text:span></text:a><text:span text:style-name="T615">), ir kitus normatyvinius aktus, ribojančius ūkinę veiklą, spręsti klausimus dėl valstybinės žemės nuomos mokesčio lengvatų:</text:span></text:p>
      <text:p text:style-name="P616">Punkto<text:s/>pakeitimai:</text:p>
      <text:p text:style-name="P617"><text:span text:style-name="T618">Nr.<text:s/></text:span><text:a xlink:href="https://www.e-tar.lt/portal/legalAct.html?documentId=TAR.20686EC09645" office:target-frame-name="_top" xlink:show="replace"><text:span text:style-name="T619">667</text:span></text:a><text:span text:style-name="T620">, 1995-05-12, Žin., 1995, Nr. 41-1009 (1995-05-17), i. k. 0951100NUTA00000667</text:span></text:p>
      <text:p text:style-name="P621"><text:span text:style-name="T622">6.1</text:span><text:span text:style-name="T623">. už žemės ūkio naudmenas, taip pat pastatų, kiemų, kelių ir tvenkinių u</text:span><text:span text:style-name="T624">žimtą žemę, esančią 2.1.2 ir 2.1.6 punktuose nurodytose saugomose teritorijose;</text:span></text:p>
      <text:p text:style-name="P625"><text:span text:style-name="T626">6.2</text:span><text:span text:style-name="T627">. už istorijos, architektūros, dailės, urbanistikos paminklų teritorijų ir jų apsaugos zonų, reguliuojamo užstatymo ir saugomo landšafto zonų žemę miestuose ir miesto ti</text:span><text:span text:style-name="T628">po gyvenvietėse (mokestį mažinant ne daugiau 30 procentų);</text:span></text:p>
      <text:p text:style-name="P629"><text:span text:style-name="T630">6.3</text:span><text:span text:style-name="T631">. už istorijos ir kultūros paminklų reguliuojamo užstatymo ir saugomo landšafto zonų žemę kaimo vietovėse ir senamiesčių kultūrinių sluoksnių teritorijų žemę (mokestį mažinant ne daugiau 50<text:s/></text:span><text:span text:style-name="T632">procentų).</text:span></text:p>
      <text:p text:style-name="P633"><text:span text:style-name="T634">7</text:span><text:span text:style-name="T635">. Siūlyti rajonų savivaldybėms, siekiant palengvinti valstybinės žemės ir valstybinio fondo vandens telkinių, išnuomotų verslinei arba mėgėjiškai žūklei, nuomos mokesčio surinkimą, priimti sprendimus dėl to, kad valstybinės žemės ir valst</text:span><text:span text:style-name="T636">ybinio fondo vandens telkinių, išnuomotų verslinei arba mėgėjiškai žūklei, nuomos mokesčio įmokos iš fizinių asmenų kaimo vietovėse būtų priimamos seniūnijose</text:span><text:s/></text:p>
      <text:p text:style-name="P637">Papildyta punktu:</text:p>
      <text:p text:style-name="P638"><text:span text:style-name="T639">Nr.<text:s/></text:span><text:a xlink:href="https://www.e-tar.lt/portal/legalAct.html?documentId=TAR.036205BF7410" office:target-frame-name="_top" xlink:show="replace"><text:span text:style-name="T640">979</text:span></text:a><text:span text:style-name="T641">, 1998-07-31, Žin., 1998, Nr. 70-2045 (1998-08-07), i. k. 0981100NUTA00000979</text:span></text:p>
      <text:p text:style-name="P642">Punkto pakeitimai:</text:p>
      <text:p text:style-name="P643"><text:span text:style-name="T644">Nr.<text:s/></text:span><text:a xlink:href="https://www.e-tar.lt/portal/legalAct.html?documentId=TAR.F156281C9432" office:target-frame-name="_top" xlink:show="replace"><text:span text:style-name="T645">1135</text:span></text:a><text:span text:style-name="T646">, 1999-10-12, Žin., 1999, Nr. 88-2601 (1999-10-20), i. k. 0991100NUTA00001135</text:span></text:p>
      <text:p text:style-name="Normal"/>
      <text:p text:style-name="P647"><text:span text:style-name="T648">8</text:span><text:span text:style-name="T649">. Pavesti Žemės ūkio ministerijai, suderinus su suinteresuotomis ministerijomis ir valstybinėmis tarnybomis, nustatyti mokslo ir mokymo reikmėms naudojamos že</text:span><text:span text:style-name="T650">mės plotus ir jų naudotojus kaimo vietovėse, o vietos savivaldos vykdomosioms institucijoms – miestuose.</text:span></text:p>
      <text:p text:style-name="P651">Apie šiuos žemės plotus kaimo vietovėse pranešama vietos savivaldos vykdomosioms institucijoms ir valstybinėms mokesčių inspekcijoms, o miestuose –<text:s/>valstybinėms mokesčių inspekcijoms.</text:p>
      <text:p text:style-name="P652">Šie duomenys pateikiami vietos savivaldos vykdomosioms institucijoms ir valstybinėms mokesčių inspekcijoms iki balandžio 1 dienos, o esant pasikeitimams – iki rugsėjo 1 dienos.</text:p>
      <text:p text:style-name="P653">Punkto pakeitimai:</text:p>
      <text:p text:style-name="P654"><text:span text:style-name="T655">Nr.<text:s/></text:span><text:a xlink:href="https://www.e-tar.lt/portal/legalAct.html?documentId=TAR.20686EC09645" office:target-frame-name="_top" xlink:show="replace"><text:span text:style-name="T656">667</text:span></text:a><text:span text:style-name="T657">, 1995-05-12, Žin., 1995, Nr. 41-1009 (1995-05-17), i. k. 0951100NUTA00000667</text:span></text:p>
      <text:p text:style-name="P658"><text:span text:style-name="T659">Nr.<text:s/></text:span><text:a xlink:href="https://www.e-tar.lt/portal/legalAct.html?documentId=TAR.702D94DBC55C" office:target-frame-name="_top" xlink:show="replace"><text:span text:style-name="T660">327</text:span></text:a><text:span text:style-name="T661">, 1996-03-11, Žin., 1996</text:span><text:span text:style-name="T662">, Nr. 23-608 (1996-03-15), i. k. 0961100NUTA00000327</text:span></text:p>
      <text:p text:style-name="P663">Punkto numeracijos pakeitimas:</text:p>
      <text:p text:style-name="P664"><text:span text:style-name="T665">Nr.<text:s/></text:span><text:a xlink:href="https://www.e-tar.lt/portal/legalAct.html?documentId=TAR.036205BF7410" office:target-frame-name="_top" xlink:show="replace"><text:span text:style-name="T666">979</text:span></text:a><text:span text:style-name="T667">, 1998-07-31, Žin., 1998, Nr. 70-2045 (1998-08-07), i. k. 0981100NUTA00000979</text:span></text:p>
      <text:p text:style-name="Normal"/>
      <text:p text:style-name="P668"><text:span text:style-name="T669">9</text:span><text:span text:style-name="T670">. Nustatyti, kad:</text:span></text:p>
      <text:p text:style-name="P671">Punkto numeracijos pakeitimas:</text:p>
      <text:p text:style-name="P672"><text:span text:style-name="T673">Nr.<text:s/></text:span><text:a xlink:href="https://www.e-tar.lt/portal/legalAct.html?documentId=TAR.036205BF7410" office:target-frame-name="_top" xlink:show="replace"><text:span text:style-name="T674">979</text:span></text:a><text:span text:style-name="T675">, 1998-07-31, Žin., 1998, Nr. 70-2045 (1998-08-07), i. k. 0981100NUTA00000979</text:span></text:p>
      <text:p text:style-name="Normal"/>
      <text:p text:style-name="P676"><text:span text:style-name="T677">9.1</text:span><text:span text:style-name="T678">. Finansų ministerija aiškina šio</text:span><text:span text:style-name="T679"><text:s/>nutarimo taikymo tvarką;</text:span></text:p>
      <text:p text:style-name="P680"><text:span text:style-name="T681">9.2</text:span><text:span text:style-name="T682">. šis nutarimas taikomas nustatant valstybinės žemės ir valstybinio fondo vandens telkinių, išnuomotų verslinei arba mėgėjiškai žūklei, nuomos mokestį nuo 1993 metų.</text:span></text:p>
      <text:p text:style-name="P683"><text:span text:style-name="T684">10</text:span><text:span text:style-name="T685">. Pripažinti netekusiu galios Lietuvos Respubliko</text:span><text:span text:style-name="T686">s Vyriausybės 1992 m. kovo 13 d. nutarimą Nr. 160 „Dėl valstybinės žemės nuomos mokesčio“ (Žin., 1992, Nr.<text:s/></text:span><text:a xlink:href="https://www.e-tar.lt/portal/lt/legalAct/TAR.1A372CB6F91D" office:target-frame-name="_blank" xlink:show="new"><text:span text:style-name="T687">16-428</text:span></text:a><text:span text:style-name="T688">) ir Lietuvos Respublikos Vyriausybės 1992 m. spalio 15 d.</text:span><text:span text:style-name="T689"><text:s/>nutarimą Nr. 733 „Dėl žemės ir žemės nuomos mokesčio 1992 metais“ (Žin., 1992, Nr.<text:s/></text:span><text:a xlink:href="https://www.e-tar.lt/portal/lt/legalAct/TAR.12EBC9BA0BFD" office:target-frame-name="_blank" xlink:show="new"><text:span text:style-name="T690">31-961</text:span></text:a><text:span text:style-name="T691">).</text:span></text:p>
      <text:p text:style-name="P692"/>
      <text:p text:style-name="P693"/>
      <text:p text:style-name="P694"/>
      <text:p text:style-name="P695">Punkto numeracijos pakeitimas:</text:p>
      <text:p text:style-name="P696"><text:span text:style-name="T697">Nr.<text:s/></text:span><text:a xlink:href="https://www.e-tar.lt/portal/legalAct.html?documentId=TAR.036205BF7410" office:target-frame-name="_top" xlink:show="replace"><text:span text:style-name="T698">979</text:span></text:a><text:span text:style-name="T699">, 1998-07-31, Žin., 1998, Nr. 70-2045 (1998-08-07), i. k. 0981100NUTA00000979</text:span></text:p>
      <text:p text:style-name="Normal"/>
      <text:p text:style-name="P700">MINISTRAS PIRMININKAS<text:tab/>ADOLFAS ŠLEŽEVIČIUS</text:p>
      <text:p text:style-name="P701"/>
      <text:p text:style-name="P702"/>
      <text:p text:style-name="P703"/>
      <text:p text:style-name="P704">FINANSŲ MINISTRAS<text:tab/>EDUARDAS VILKELIS</text:p>
      <text:p text:style-name="P705"/>
      <text:p text:style-name="P706"/>
      <text:p text:style-name="P707"/>
      <text:p text:style-name="P708"><text:span text:style-name="T709">Pakeitimai:</text:span></text:p>
      <text:p text:style-name="P710"/>
      <text:p text:style-name="P711"><text:span text:style-name="T712">1.</text:span></text:p>
      <text:p text:style-name="P713"><text:span text:style-name="T714">Lietuvos Respublikos Vyriausybė, Nutarimas</text:span></text:p>
      <text:p text:style-name="P715"><text:span text:style-name="T716">Nr.<text:s/></text:span><text:a xlink:href="https://www.e-tar.lt/portal/legalAct.html?documentId=TAR.24DFFCD3B919" office:target-frame-name="_top" xlink:show="replace"><text:span text:style-name="T717">909</text:span></text:a><text:span text:style-name="T718">, 1993-12-06, Žin., 1993, Nr. 68-1284 (1993-12-10), i. k. 0931100NUTA00000909</text:span></text:p>
      <text:p text:style-name="P719"><text:span text:style-name="T720">Dėl parduodamos valstybinės že</text:span><text:span text:style-name="T721">mės ir valstybės išperkamos žemės nominalios kainos nustatymo ir jos taikymo tvarkos</text:span></text:p>
      <text:p text:style-name="P722"/>
      <text:p text:style-name="P723"><text:span text:style-name="T724">2.</text:span></text:p>
      <text:p text:style-name="P725"><text:span text:style-name="T726">Lietuvos Respublikos Vyriausybė, Nutarimas</text:span></text:p>
      <text:p text:style-name="P727"><text:span text:style-name="T728">Nr.<text:s/></text:span><text:a xlink:href="https://www.e-tar.lt/portal/legalAct.html?documentId=TAR.3B592E442375" office:target-frame-name="_top" xlink:show="replace"><text:span text:style-name="T729">939</text:span></text:a><text:span text:style-name="T730">, 1993-12-16, Žin., 1993, Nr. 71-13</text:span><text:span text:style-name="T731">33 (1993-12-22), i. k. 0931100NUTA00000939</text:span></text:p>
      <text:p text:style-name="P732"><text:span text:style-name="T733">Dėl Lietuvos Respublikos Vyriausybės 1993 m. rugpjūčio 3 d. nutarimo Nr. 602 dalinio pakeitimo</text:span></text:p>
      <text:p text:style-name="P734"/>
      <text:p text:style-name="P735"><text:span text:style-name="T736">3.</text:span></text:p>
      <text:p text:style-name="P737"><text:span text:style-name="T738">Lietuvos Respublikos Vyriausybė, Nutarimas</text:span></text:p>
      <text:p text:style-name="P739"><text:span text:style-name="T740">Nr.<text:s/></text:span><text:a xlink:href="https://www.e-tar.lt/portal/legalAct.html?documentId=TAR.9B6EB9F37F0F" office:target-frame-name="_top" xlink:show="replace"><text:span text:style-name="T741">311</text:span></text:a><text:span text:style-name="T742">, 1994-04-25, Žin., 1994, Nr. 32-576 (1994-04-29), i. k. 0941100NUTA00000311</text:span></text:p>
      <text:p text:style-name="P743"><text:span text:style-name="T744">Dėl Lietuvos Respublikos Vyriausybės 1993 m. rugpjūčio 3 d.nutarimo Nr. 602 dalinio pakeitimo</text:span></text:p>
      <text:p text:style-name="P745"/>
      <text:p text:style-name="P746"><text:span text:style-name="T747">4</text:span><text:span text:style-name="T748">.</text:span></text:p>
      <text:p text:style-name="P749"><text:span text:style-name="T750">Lietuvos Respublikos Vyriausybė, Nutarimas</text:span></text:p>
      <text:p text:style-name="P751"><text:span text:style-name="T752">Nr.<text:s/></text:span><text:a xlink:href="https://www.e-tar.lt/portal/legalAct.html?documentId=TAR.019774531604" office:target-frame-name="_top" xlink:show="replace"><text:span text:style-name="T753">1179</text:span></text:a><text:span text:style-name="T754">, 1994-11-24, Žin., 1994, Nr. 93-1821 (1994-12-02), i. k. 0941100NUTA00001179</text:span></text:p>
      <text:p text:style-name="P755"><text:span text:style-name="T756">Dėl Lietuvos Respublikos Vyriausybės 1993<text:s/></text:span><text:span text:style-name="T757">m. rugpjūčio 3 d. nutarimo Nr. 602 dalinio pakeitimo</text:span></text:p>
      <text:p text:style-name="P758"/>
      <text:p text:style-name="P759"><text:span text:style-name="T760">5.</text:span></text:p>
      <text:p text:style-name="P761"><text:span text:style-name="T762">Lietuvos Respublikos Vyriausybė, Nutarimas</text:span></text:p>
      <text:p text:style-name="P763"><text:span text:style-name="T764">Nr.<text:s/></text:span><text:a xlink:href="https://www.e-tar.lt/portal/legalAct.html?documentId=TAR.20686EC09645" office:target-frame-name="_top" xlink:show="replace"><text:span text:style-name="T765">667</text:span></text:a><text:span text:style-name="T766">, 1995-05-12, Žin., 1995, Nr. 41-1009 (1995-05-17), i. k. 0951100NU</text:span><text:span text:style-name="T767">TA00000667</text:span></text:p>
      <text:p text:style-name="P768"><text:span text:style-name="T769">Dėl Lietuvos Respublikos Vyriausybės 1993 m. rugpjūčio 3 d. nutarimo Nr. 602 "Dėl valstybinės žemės ir valstybinio fondo vandens telkinių, išnuomotų verslinei arba mėgėjiškai žūklei, nuomos mokesčio" dalinio pakeitimo</text:span></text:p>
      <text:p text:style-name="P770"/>
      <text:p text:style-name="P771"><text:span text:style-name="T772">6.</text:span></text:p>
      <text:p text:style-name="P773"><text:span text:style-name="T774">Lietuvos Respublikos Vy</text:span><text:span text:style-name="T775">riausybė, Nutarimas</text:span></text:p>
      <text:p text:style-name="P776"><text:span text:style-name="T777">Nr.<text:s/></text:span><text:a xlink:href="https://www.e-tar.lt/portal/legalAct.html?documentId=TAR.4B506437AFC9" office:target-frame-name="_top" xlink:show="replace"><text:span text:style-name="T778">955</text:span></text:a><text:span text:style-name="T779">, 1995-07-10, Žin., 1995, Nr. 58-1447 (1995-07-14), i. k. 0951100NUTA00000955</text:span></text:p>
      <text:p text:style-name="P780"><text:span text:style-name="T781">Dėl Lietuvos Respublikos Vyriausybės 1993 m. rugpjūčio 3 d. nutarimo<text:s/></text:span><text:span text:style-name="T782">Nr. 602 "Dėl valstybinės žemės ir valstybinio fondo vandens telkinių, išnuomotų verslinei arba mėgėjiškai žūklei, nuomos mokesčio" dalinio pakeitimo</text:span></text:p>
      <text:p text:style-name="P783"/>
      <text:p text:style-name="P784"><text:span text:style-name="T785">7.</text:span></text:p>
      <text:p text:style-name="P786"><text:span text:style-name="T787">Lietuvos Respublikos Vyriausybė, Nutarimas</text:span></text:p>
      <text:p text:style-name="P788"><text:span text:style-name="T789">Nr.<text:s/></text:span><text:a xlink:href="https://www.e-tar.lt/portal/legalAct.html?documentId=TAR.702D94DBC55C" office:target-frame-name="_top" xlink:show="replace"><text:span text:style-name="T790">327</text:span></text:a><text:span text:style-name="T791">, 1996-03-11, Žin., 1996, Nr. 23-608 (1996-03-15), i. k. 0961100NUTA00000327</text:span></text:p>
      <text:p text:style-name="P792"><text:span text:style-name="T793">Dėl Lietuvos Respublikos Vyriausybės 1993 m. rugpjūčio 3 d. nutarimo Nr. 602 "Dėl valstybinės žemės ir valstybinio fondo vandens telkinių, išnuomotų v</text:span><text:span text:style-name="T794">erslinei arba mėgėjiškai žūklei, nuomos mokesčio" dalinio pakeitimo</text:span></text:p>
      <text:p text:style-name="P795"/>
      <text:p text:style-name="P796"><text:span text:style-name="T797">8.</text:span></text:p>
      <text:p text:style-name="P798"><text:span text:style-name="T799">Lietuvos Respublikos Vyriausybė, Nutarimas</text:span></text:p>
      <text:p text:style-name="P800"><text:span text:style-name="T801">Nr.<text:s/></text:span><text:a xlink:href="https://www.e-tar.lt/portal/legalAct.html?documentId=TAR.C2954D2CA56E" office:target-frame-name="_top" xlink:show="replace"><text:span text:style-name="T802">570</text:span></text:a><text:span text:style-name="T803">, 1996-05-14, Žin., 1996, Nr. 48-1152 (1996-05-22),<text:s/></text:span><text:span text:style-name="T804">i. k. 0961100NUTA00000570</text:span></text:p>
      <text:p text:style-name="P805"><text:span text:style-name="T806">Dėl Lietuvos Respublikos Vyriausybės 1993 m. rugpjūčio 3 d. nutarimo Nr. 602 "Dėl valstybinės žemės ir valstybinio fondo vandens telkinių, išnuomotų verslinei arba mėgėjiškai žūklei, nuomos mokesčio" dalinio pakeitimo</text:span></text:p>
      <text:p text:style-name="P807"/>
      <text:p text:style-name="P808"><text:span text:style-name="T809">9.</text:span></text:p>
      <text:p text:style-name="P810"><text:span text:style-name="T811">Lietuvos</text:span><text:span text:style-name="T812"><text:s/>Respublikos Vyriausybė, Nutarimas</text:span></text:p>
      <text:p text:style-name="P813"><text:span text:style-name="T814">Nr.<text:s/></text:span><text:a xlink:href="https://www.e-tar.lt/portal/legalAct.html?documentId=TAR.29ADFB7D2E30" office:target-frame-name="_top" xlink:show="replace"><text:span text:style-name="T815">689</text:span></text:a><text:span text:style-name="T816">, 1996-06-13, Žin., 1996, Nr. 57-1354 (1996-06-19), i. k. 0961100NUTA00000689</text:span></text:p>
      <text:p text:style-name="P817"><text:span text:style-name="T818">Dėl Lietuvos Respublikos Vyriausybės 1993 m. rugpjūčio</text:span><text:span text:style-name="T819"><text:s/>3 d. nutarimo Nr. 602 "Dėl valstybinės žemės ir valstybinio fondo vandens telkinių, išnuomotų verslinei arba mėgėjiškai žūklei, nuomos mokesčio" papildymo</text:span></text:p>
      <text:p text:style-name="P820"/>
      <text:p text:style-name="P821"><text:span text:style-name="T822">10.</text:span></text:p>
      <text:p text:style-name="P823"><text:span text:style-name="T824">Lietuvos Respublikos Vyriausybė, Nutarimas</text:span></text:p>
      <text:p text:style-name="P825"><text:span text:style-name="T826">Nr.<text:s/></text:span><text:a xlink:href="https://www.e-tar.lt/portal/legalAct.html?documentId=TAR.D938DC8F1760" office:target-frame-name="_top" xlink:show="replace"><text:span text:style-name="T827">889</text:span></text:a><text:span text:style-name="T828">, 1996-07-25, Žin., 1996, Nr. 73-1764 (1996-07-31), i. k. 0961100NUTA00000889</text:span></text:p>
      <text:p text:style-name="P829"><text:span text:style-name="T830">Dėl Lietuvos Respublikos Vyriausybės 1993 m. rugpjūčio 3 d. nutarimo Nr. 602 "Dėl valstybinės ž</text:span><text:span text:style-name="T831">emės ir valstybinio fondo vandens telkinių, išnuomotų verslinei arba mėgėjiškai žūklei, nuomos mokesčio" papildymo</text:span></text:p>
      <text:p text:style-name="P832"/>
      <text:p text:style-name="P833"><text:span text:style-name="T834">11.</text:span></text:p>
      <text:p text:style-name="P835"><text:span text:style-name="T836">Lietuvos Respublikos Vyriausybė, Nutarimas</text:span></text:p>
      <text:p text:style-name="P837"><text:span text:style-name="T838">Nr.<text:s/></text:span><text:a xlink:href="https://www.e-tar.lt/portal/legalAct.html?documentId=TAR.076A2B4B674D" office:target-frame-name="_top" xlink:show="replace"><text:span text:style-name="T839">412</text:span></text:a><text:span text:style-name="T840">, 19</text:span><text:span text:style-name="T841">97-04-28, Žin., 1997, Nr. 38-939 (1997-05-02); Žin., 1997, Nr. 42-0 (1997-05-16), i. k. 0971100NUTA00000412</text:span></text:p>
      <text:p text:style-name="P842"><text:span text:style-name="T843">Dėl Lietuvos Respublikos Vyriausybės 1993 m. rugpjūčio 3 d. nutarimo Nr. 602 "Dėl valstybinės žemės ir valstybinio fondo vandens telkinių, išnuomotų</text:span><text:span text:style-name="T844"><text:s/>verslinei arba mėgėjiškai žūklei, nuomos mokesčio" dalinio pakeitimo</text:span></text:p>
      <text:p text:style-name="P845"/>
      <text:p text:style-name="P846"><text:span text:style-name="T847">12.</text:span></text:p>
      <text:p text:style-name="P848"><text:span text:style-name="T849">Lietuvos Respublikos Vyriausybė, Nutarimas</text:span></text:p>
      <text:p text:style-name="P850"><text:span text:style-name="T851">Nr.<text:s/></text:span><text:a xlink:href="https://www.e-tar.lt/portal/legalAct.html?documentId=TAR.7D4D5A751CB2" office:target-frame-name="_top" xlink:show="replace"><text:span text:style-name="T852">527</text:span></text:a><text:span text:style-name="T853">, 1998-04-30, Žin., 1998, Nr. 42-1145 (1998-05-06</text:span><text:span text:style-name="T854">), i. k. 0981100NUTA00000527</text:span></text:p>
      <text:p text:style-name="P855"><text:span text:style-name="T856">Dėl Lietuvos Respublikos Vyriausybės 1993 m. rugpjūčio 3 d. nutarimo Nr. 602 "Dėl valstybinės žemės ir valstybinio fondo vandens telkinių, išnuomotų verslinei arba mėgėjiškai žūklei, nuomos mokesčio" papildymo</text:span></text:p>
      <text:p text:style-name="P857"/>
      <text:p text:style-name="P858"><text:span text:style-name="T859">13.</text:span></text:p>
      <text:p text:style-name="P860"><text:span text:style-name="T861">Lietuvos Res</text:span><text:span text:style-name="T862">publikos Vyriausybė, Nutarimas</text:span></text:p>
      <text:p text:style-name="P863"><text:span text:style-name="T864">Nr.<text:s/></text:span><text:a xlink:href="https://www.e-tar.lt/portal/legalAct.html?documentId=TAR.036205BF7410" office:target-frame-name="_top" xlink:show="replace"><text:span text:style-name="T865">979</text:span></text:a><text:span text:style-name="T866">, 1998-07-31, Žin., 1998, Nr. 70-2045 (1998-08-07), i. k. 0981100NUTA00000979</text:span></text:p>
      <text:p text:style-name="P867"><text:span text:style-name="T868">Dėl Lietuvos Respublikos Vyriausybės 1993 m. rugpjūčio 3 d</text:span><text:span text:style-name="T869">. nutarimo Nr. 602 "Dėl valstybinės žemės ir valstybinio fondo vandens telkinių, išnuomotų verslinei arba mėgėjiškai žūklei, nuomos mokesčio" dalinio pakeitimo</text:span></text:p>
      <text:p text:style-name="P870"/>
      <text:p text:style-name="P871"><text:span text:style-name="T872">14.</text:span></text:p>
      <text:p text:style-name="P873"><text:span text:style-name="T874">Lietuvos Respublikos Vyriausybė, Nutarimas</text:span></text:p>
      <text:p text:style-name="P875"><text:span text:style-name="T876">Nr.<text:s/></text:span><text:a xlink:href="https://www.e-tar.lt/portal/legalAct.html?documentId=TAR.0632364BC518" office:target-frame-name="_top" xlink:show="replace"><text:span text:style-name="T877">173</text:span></text:a><text:span text:style-name="T878">, 1999-02-18, Žin., 1999, Nr. 19-533 (1999-02-24), i. k. 0991100NUTA00000173</text:span></text:p>
      <text:p text:style-name="P879"><text:span text:style-name="T880">Dėl Lietuvos Respublikos Vyriausybės 1993 m. rugpjūčio 3 d. nutarimo Nr. 602 "Dėl valstybinės že</text:span><text:span text:style-name="T881">mės ir valstybinio fondo vandens telkinių, išnuomotų verslinei arba mėgėjiškai žūklei, nuomos mokesčio" dalinio pakeitimo</text:span></text:p>
      <text:p text:style-name="P882"/>
      <text:p text:style-name="P883"><text:span text:style-name="T884">15.</text:span></text:p>
      <text:p text:style-name="P885"><text:span text:style-name="T886">Lietuvos Respublikos Vyriausybė, Nutarimas</text:span></text:p>
      <text:p text:style-name="P887"><text:span text:style-name="T888">Nr.<text:s/></text:span><text:a xlink:href="https://www.e-tar.lt/portal/legalAct.html?documentId=TAR.F156281C9432" office:target-frame-name="_top" xlink:show="replace"><text:span text:style-name="T889">1135</text:span></text:a><text:span text:style-name="T890">, 1999-10-12, Žin., 1999, Nr. 88-2601 (1999-10-20), i. k. 0991100NUTA00001135</text:span></text:p>
      <text:p text:style-name="P891"><text:span text:style-name="T892">Dėl Lietuvos Respublikos Vyriausybės 1993 m. rugpjūčio 3 d. nutarimo Nr. 602 "Dėl valstybinės žemės ir valstybinio fondo vandens telkinių, išnuomotų verslinei arba mėgėjiškai</text:span><text:span text:style-name="T893"><text:s/>žūklei, nuomos mokesčio" dalini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12:14:00Z</meta:creation-date>
    <dc:date>2017-02-22T12:14:00Z</dc:date>
    <meta:template xlink:href="Normal.dotm" xlink:type="simple"/>
    <meta:editing-cycles>2</meta:editing-cycles>
    <meta:editing-duration>PT0S</meta:editing-duration>
    <meta:document-statistic meta:page-count="10" meta:paragraph-count="274" meta:word-count="4941" meta:character-count="38365" meta:row-count="962" meta:non-whitespace-character-count="33698"/>
  </office:meta>
</office:document-meta>
</file>