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style:tab-stops>
          <style:tab-stop style:type="right" style:position="6.6937in"/>
        </style:tab-stops>
      </style:paragraph-properties>
    </style:style>
    <style:style style:name="P492" style:parent-style-name="Normal" style:family="paragraph">
      <style:paragraph-properties>
        <style:tab-stops>
          <style:tab-stop style:type="right" style:position="6.6937in"/>
        </style:tab-stops>
      </style:paragraph-properties>
    </style:style>
    <style:style style:name="P493" style:parent-style-name="Normal" style:family="paragraph">
      <style:paragraph-properties>
        <style:tab-stops>
          <style:tab-stop style:type="right" style:position="6.6937in"/>
        </style:tab-stops>
      </style:paragraph-properties>
    </style:style>
    <style:style style:name="P494" style:parent-style-name="Normal" style:family="paragraph">
      <style:paragraph-properties>
        <style:tab-stops>
          <style:tab-stop style:type="right" style:position="6.6937in"/>
        </style:tab-stops>
      </style:paragraph-properties>
    </style:style>
    <style:style style:name="P495" style:parent-style-name="Normal" style:family="paragraph">
      <style:paragraph-properties>
        <style:tab-stops>
          <style:tab-stop style:type="right" style:position="6.6937in"/>
        </style:tab-stops>
      </style:paragraph-properties>
    </style:style>
    <style:style style:name="P496" style:parent-style-name="Normal" style:family="paragraph">
      <style:paragraph-properties>
        <style:tab-stops>
          <style:tab-stop style:type="right" style:position="6.6937in"/>
        </style:tab-stops>
      </style:paragraph-properties>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7">Suvestinė redakcija nuo 1996-05-23 iki 1996-06-19</text:span></text:p>
      <text:p text:style-name="P8"/>
      <text:p text:style-name="P9"><text:span text:style-name="T10">Nutarimas paskelbtas: Žin. 1993, Nr.<text:s/></text:span><text:a xlink:href="https://www.e-tar.lt/portal/legalAct.html?documentId=TAR.D4708FC204B5" office:target-frame-name="_top" xlink:show="replace"><text:span text:style-name="T11">35-803</text:span></text:a><text:span text:style-name="T12">, i. k. 0931100NUTA00000602</text:span></text:p>
      <text:p text:style-name="P13"/>
      <text:p text:style-name="P14"><text:span text:style-name="T15"/><text:span text:style-name="T16">LIETUVOS RESPUBLIKOS VYRIAUSYBĖ</text:span></text:p>
      <text:p text:style-name="P17"/>
      <text:p text:style-name="P18">N U T A R I M A S</text:p>
      <text:p text:style-name="P19">DĖL VALSTYBINĖS ŽEMĖS IR VALSTYBINIO FONDO VANDENS TELKINIŲ, IŠNUOMOTŲ VERSLINEI ARBA MĖGĖJIŠKAI ŽŪKLEI, NUOMOS MOKESČIO</text:p>
      <text:p text:style-name="P20"/>
      <text:p text:style-name="P21">1993 m. rugpjūčio 3 d. Nr. 602</text:p>
      <text:p text:style-name="P22">Vilnius</text:p>
      <text:p text:style-name="P23"/>
      <text:p text:style-name="P24"><text:span text:style-name="T25">Lietuvos</text:span><text:span text:style-name="T26"><text:s/>Respublikos Vyriausybė<text:s/></text:span><text:span text:style-name="T27">nutari</text:span><text:span text:style-name="T28">a:</text:span></text:p>
      <text:p text:style-name="P29"><text:span text:style-name="T30">1</text:span><text:span text:style-name="T31">. Nustatyti, kad iki bus priimti atitinkami Lietuvos Respublikos įstatymai:</text:span></text:p>
      <text:p text:style-name="P32"><text:span text:style-name="T33">1.1</text:span><text:span text:style-name="T34">. valstybinės žemės ir valstybinio fondo vandens telkinių, išnuomotų verslinei arba mėgėjiškai žūklei, nuomos mokestį fiziniai ir juridin</text:span><text:span text:style-name="T35">iai asmenys už nustatytąja tvarka jiems suteiktą arba išnuomotą valstybinę žemę ir valstybinio fondo vandens telkinius, išnuomotus verslinei arba mėgėjiškai žūklei, moka šia tvarka:</text:span></text:p>
      <text:p text:style-name="P36"><text:span text:style-name="T37">1.1.1</text:span><text:span text:style-name="T38">. už žemės ūkio paskirties žemę, išnuomotą (suteiktą) I pusmetį – u</text:span><text:span text:style-name="T39">ž visus metus, už išnuomotą (suteiktą) II pusmetį – nuo kitų kalendorinių metų;</text:span></text:p>
      <text:p text:style-name="P40"><text:span text:style-name="T41">1.1.2</text:span><text:span text:style-name="T42">. už žemę, suteiktą pagal Valstiečių ūkio įstatymą, – praėjus 3 metams nuo valstiečių ūkio įsteigimo, jeigu neatstatyta nuosavybės teisė į šią žemę arba ji nenupirkta;</text:span></text:p>
      <text:p text:style-name="P43"><text:span text:style-name="T44">1.1.3</text:span><text:span text:style-name="T45">. kitais atvejais – nuo kito mėnesio po nuomos sutarties sudarymo (žemės suteikimo);</text:span></text:p>
      <text:p text:style-name="P46"><text:span text:style-name="T47">1.1.4</text:span><text:span text:style-name="T48">. už I pusmetį sugrąžintą valstybei žemę valstybinės žemės nuomos mokestis tais metais nemokamas, o II pusmetį – mokamas už visus metus;</text:span></text:p>
      <text:p text:style-name="P49"><text:span text:style-name="T50">1.1.5</text:span><text:span text:style-name="T51">. nuom</text:span><text:span text:style-name="T52">ininkui (naudotojui) subnuomojus valstybinę žemę trečiajam asmeniui, valstybinės žemės nuomos mokestį moka valstybinės žemės nuomininkas (naudotojas) šio nutarimo nustatyta tvarka.</text:span></text:p>
      <text:p text:style-name="P53"><text:span text:style-name="T54">Nuomininkas (naudotojas), atleistas nuo valstybinės žemės nuomos mokesčio,<text:s/></text:span><text:span text:style-name="T55">privalo pervesti į biudžetą subnuomininko jam sumokėtą nuomos mokestį, apskaičiuotą šio nutarimo nustatyta tvarka</text:span><text:s/></text:p>
      <text:p text:style-name="P56">Papildyta punktu:</text:p>
      <text:p text:style-name="P57"><text:span text:style-name="T58">Nr.<text:s/></text:span><text:a xlink:href="https://www.e-tar.lt/portal/legalAct.html?documentId=TAR.9B6EB9F37F0F" office:target-frame-name="_top" xlink:show="replace"><text:span text:style-name="T59">311</text:span></text:a><text:span text:style-name="T60">, 1994-04-25, Žin., 1994, Nr. 32-5</text:span><text:span text:style-name="T61">76 (1994-04-29), i. k. 0941100NUTA00000311</text:span></text:p>
      <text:p text:style-name="P62">Punkto pakeitimai:</text:p>
      <text:p text:style-name="P63"><text:span text:style-name="T64">Nr.<text:s/></text:span><text:a xlink:href="https://www.e-tar.lt/portal/legalAct.html?documentId=TAR.702D94DBC55C" office:target-frame-name="_top" xlink:show="replace"><text:span text:style-name="T65">327</text:span></text:a><text:span text:style-name="T66">, 1996-03-11, Žin., 1996, Nr. 23-608 (1996-03-15), i. k. 0961100NUTA00000327</text:span></text:p>
      <text:p text:style-name="Normal"/>
      <text:p text:style-name="P67"><text:span text:style-name="T68">1.2</text:span><text:span text:style-name="T69">. valstybinės<text:s/></text:span><text:span text:style-name="T70">žemės ir valstybinio fondo vandens telkinių, išnuomotų verslinei arba mėgėjiškai žūklei, nuomos mokesčio tarifas metams – 6 procentai žemės, valstybinio fondo vandens telkinių, išnuomotų verslinei arba mėgėjiškai žūklei, kainos;</text:span></text:p>
      <text:p text:style-name="P71"><text:span text:style-name="T72">1.3</text:span><text:span text:style-name="T73">. 1993-1996 metais t</text:span><text:span text:style-name="T74">aikomi šie lengvatiniai valstybinės žemės ir valstybinio fondo vandens telkinių, išnuomotų verslinei arba mėgėjiškai žūklei, nuomos mokesčio tarifai:</text:span></text:p>
      <text:p text:style-name="P75">Punkto pakeitimai:</text:p>
      <text:p text:style-name="P76"><text:span text:style-name="T77">Nr.<text:s/></text:span><text:a xlink:href="https://www.e-tar.lt/portal/legalAct.html?documentId=TAR.9B6EB9F37F0F" office:target-frame-name="_top" xlink:show="replace"><text:span text:style-name="T78">3</text:span><text:span text:style-name="T79">11</text:span></text:a><text:span text:style-name="T80">, 1994-04-25, Žin., 1994, Nr. 32-576 (1994-04-29), i. k. 0941100NUTA00000311</text:span></text:p>
      <text:p text:style-name="P81"><text:span text:style-name="T82">Nr.<text:s/></text:span><text:a xlink:href="https://www.e-tar.lt/portal/legalAct.html?documentId=TAR.20686EC09645" office:target-frame-name="_top" xlink:show="replace"><text:span text:style-name="T83">667</text:span></text:a><text:span text:style-name="T84">, 1995-05-12, Žin., 1995, Nr. 41-1009 (1995-05-17), i. k. 0951100NUTA00000667</text:span></text:p>
      <text:p text:style-name="P85"><text:span text:style-name="T86">Nr.<text:s/></text:span><text:a xlink:href="https://www.e-tar.lt/portal/legalAct.html?documentId=TAR.702D94DBC55C" office:target-frame-name="_top" xlink:show="replace"><text:span text:style-name="T87">327</text:span></text:a><text:span text:style-name="T88">, 1996-03-11, Žin., 1996, Nr. 23-608 (1996-03-15), i. k. 0961100NUTA00000327</text:span></text:p>
      <text:p text:style-name="P89"><text:span text:style-name="T90">1.3.1</text:span><text:span text:style-name="T91">. juridiniams asmenims už nustatytąja tvarka suteiktą naudotis arba išnuomotą žemės ūkio<text:s/></text:span><text:span text:style-name="T92">paskirties žemę – toks pat kaip žemės mokesčio tarifas;</text:span></text:p>
      <text:p text:style-name="P93"><text:span text:style-name="T94">1.3.2</text:span><text:span text:style-name="T95">. fiziniams asmenims už žemės sklypus, suteiktus asmeniniam ūkiui, tarnybinėms žemės daloms ir išnuomotus ūkininkauti, už žemės sklypus, kuriuose leista steigti ūkininko ūkį (susigrąžinantiem</text:span><text:span text:style-name="T96">s žemę), už mieste naudojamus žemės sklypus (atstatantiems nuosavybės teisę į žemę), už perkamus namų valdoms ar gyvenamiesiems namams statyti žemės sklypus ir žemės<text:s/></text:span><text:soft-page-break/><text:span text:style-name="T97">sklypus prie daugiabučių gyvenamųjų namų, taip pat sodininkų bendrijų narių perkamus žemės</text:span><text:span text:style-name="T98"><text:s/>sklypus iki žemės nuosavybės dokumentų teisiško įregistravimo (susigrąžinantiems žemę arba suteikiant ją neatlygintinai) arba iki teisiško žemės sklypo pirkimo-pardavimo sutarties įregistravimo (perkantiems žemę) – toks pats kaip ir žemės mokesčio tarifas</text:span><text:s/></text:p>
      <text:p text:style-name="P99">Punkto pakeitimai:</text:p>
      <text:p text:style-name="P100"><text:span text:style-name="T101">Nr.<text:s/></text:span><text:a xlink:href="https://www.e-tar.lt/portal/legalAct.html?documentId=TAR.20686EC09645" office:target-frame-name="_top" xlink:show="replace"><text:span text:style-name="T102">667</text:span></text:a><text:span text:style-name="T103">, 1995-05-12, Žin., 1995, Nr. 41-1009 (1995-05-17), i. k. 0951100NUTA00000667</text:span></text:p>
      <text:p text:style-name="P104"><text:span text:style-name="T105">Nr.<text:s/></text:span><text:a xlink:href="https://www.e-tar.lt/portal/legalAct.html?documentId=TAR.702D94DBC55C" office:target-frame-name="_top" xlink:show="replace"><text:span text:style-name="T106">327</text:span></text:a><text:span text:style-name="T107">, 1996-03-11, Žin., 1996, Nr. 23-608 (1996-03-15), i. k. 0961100NUTA00000327</text:span></text:p>
      <text:p text:style-name="Normal"/>
      <text:p text:style-name="P108"><text:span text:style-name="T109">1.3.3</text:span><text:span text:style-name="T110">. kitiems juridiniams ir fiziniams asmenims už nustatytąja tvarka suteiktą naudotis arba išnuomotą valstybinę žemę, valstybinio fondo vandens telkin</text:span><text:span text:style-name="T111">ius verslinei arba mėgėjiškai žūklei – 3 procentų tarifas;</text:span></text:p>
      <text:p text:style-name="P112"><text:span text:style-name="T113">1.4</text:span><text:span text:style-name="T114">. žemės kaina, nuo kurios skaičiuojamas valstybinės žemės nuomos mokestis, nustatoma ta pačia tvarka kaip ir žemės mokesčiui apskaičiuoti;</text:span></text:p>
      <text:p text:style-name="P115"><text:span text:style-name="T116">1.5</text:span><text:span text:style-name="T117">. valstybinio fondo vandens telkinių, išnu</text:span><text:span text:style-name="T118">omotų verslinei arba mėgėjiškai žūklei, kaina, nuo kurios skaičiuojamas jų nuomos mokestis, apskaičiuojama pagal Lietuvos Respublikos Vyriausybės 1993 m. gruodžio 6 d. nutarime Nr. 909 „Dėl parduodamos valstybinės žemės ir valstybės išperkamos žemės nomina</text:span><text:span text:style-name="T119">lios kainos nustatymo ir jos taikymo tvarkos“ (Žin., 1993, Nr.<text:s/></text:span><text:a xlink:href="https://www.e-tar.lt/portal/lt/legalAct/TAR.24DFFCD3B919" office:target-frame-name="_blank" xlink:show="new"><text:span text:style-name="T120">68-1284</text:span></text:a><text:span text:style-name="T121">; 1994, Nr.<text:s/></text:span><text:a xlink:href="https://www.e-tar.lt/portal/lt/legalAct/TAR.BF6F684078B5" office:target-frame-name="_blank" xlink:show="new"><text:span text:style-name="T122">47-8</text:span><text:span text:style-name="T123">80</text:span></text:a><text:span text:style-name="T124">, Nr.<text:s/></text:span><text:a xlink:href="https://www.e-tar.lt/portal/lt/legalAct/TAR.C9E79007A1BA" office:target-frame-name="_blank" xlink:show="new"><text:span text:style-name="T125">81-1526</text:span></text:a><text:span text:style-name="T126">; 1995, Nr.<text:s/></text:span><text:a xlink:href="https://www.e-tar.lt/portal/lt/legalAct/TAR.9272477FAEA0" office:target-frame-name="_blank" xlink:show="new"><text:span text:style-name="T127">15-350</text:span></text:a><text:span text:style-name="T128">, Nr.<text:s/></text:span><text:a xlink:href="https://www.e-tar.lt/portal/lt/legalAct/TAR.573BC8BA7F37" office:target-frame-name="_blank" xlink:show="new"><text:span text:style-name="T129">31-732</text:span></text:a><text:span text:style-name="T130">) nustatytą tvarką, indeksuojant šią kainą einamųjų metų I ketvirtį Lietuvos Respublikos Vyriausybės patvirtintu žemės kainos indeksu.</text:span></text:p>
      <text:p text:style-name="P131">Už valstybinio fondo vandens telkinius, išnuomotus aukcione (konkurse),<text:s/>nuomos mokestis skaičiuojamas nuo aukcione (konkurse) nustatytos kainos, tačiau ne mažesnės už nominalią indeksuotą einamųjų metų I ketvirtį valstybinio fondo vandens telkinių kainą.</text:p>
      <text:p text:style-name="P132">Kai aukcione (konkurse) nustatyta valstybinio fondo vandens telkinių kaina yra mažesnė už nominalią indeksuotą einamųjų metų I ketvirtį kainą, nuomos mokestis skaičiuojamas nuo nominalios indeksuotos einamųjų metų I ketvirtį valstybinio fondo vandens telkinių kainos.</text:p>
      <text:p text:style-name="P133"><text:span text:style-name="T134">apskaičiuojant valstybinio fondo telkinių, išnuomotų versline</text:span><text:span text:style-name="T135">i arba mėgėjiškai žūklei, nuomos mokestį, šių telkinių kainai mažinimo koeficientai netaikomi</text:span><text:s/></text:p>
      <text:p text:style-name="P136">Punkto pakeitimai:</text:p>
      <text:p text:style-name="P137"><text:span text:style-name="T138">Nr.<text:s/></text:span><text:a xlink:href="https://www.e-tar.lt/portal/legalAct.html?documentId=TAR.24DFFCD3B919" office:target-frame-name="_top" xlink:show="replace"><text:span text:style-name="T139">909</text:span></text:a><text:span text:style-name="T140">, 1993-12-06, Žin., 1993, Nr. 68-1284 (1993-12-10), i</text:span><text:span text:style-name="T141">. k. 0931100NUTA00000909</text:span></text:p>
      <text:p text:style-name="P142"><text:span text:style-name="T143">Nr.<text:s/></text:span><text:a xlink:href="https://www.e-tar.lt/portal/legalAct.html?documentId=TAR.9B6EB9F37F0F" office:target-frame-name="_top" xlink:show="replace"><text:span text:style-name="T144">311</text:span></text:a><text:span text:style-name="T145">, 1994-04-25, Žin., 1994, Nr. 32-576 (1994-04-29), i. k. 0941100NUTA00000311</text:span></text:p>
      <text:p text:style-name="P146"><text:span text:style-name="T147">Nr.<text:s/></text:span><text:a xlink:href="https://www.e-tar.lt/portal/legalAct.html?documentId=TAR.20686EC09645" office:target-frame-name="_top" xlink:show="replace"><text:span text:style-name="T148">667</text:span></text:a><text:span text:style-name="T149">, 1995-05-12, Žin., 1995, Nr. 41-1009 (1995-05-17), i. k. 0951100NUTA00000667</text:span></text:p>
      <text:p text:style-name="P150"><text:span text:style-name="T151">Nr.<text:s/></text:span><text:a xlink:href="https://www.e-tar.lt/portal/legalAct.html?documentId=TAR.702D94DBC55C" office:target-frame-name="_top" xlink:show="replace"><text:span text:style-name="T152">327</text:span></text:a><text:span text:style-name="T153">, 1996-03-11, Žin., 1996, Nr. 23-608 (1996-03-15), i. k. 0961100N</text:span><text:span text:style-name="T154">UTA00000327</text:span></text:p>
      <text:p text:style-name="Normal"/>
      <text:p text:style-name="P155"><text:span text:style-name="T156">2</text:span><text:span text:style-name="T157">. Nustatyti, kad:</text:span></text:p>
      <text:p text:style-name="P158"><text:span text:style-name="T159">2.1</text:span><text:span text:style-name="T160">. valstybinės žemės nuomos mokestis neimamas už:</text:span></text:p>
      <text:p text:style-name="P161"><text:span text:style-name="T162">2.1.1</text:span><text:span text:style-name="T163">. valstybinių rezervatų bei nacionalinių ir regioninių parkų teritorijoje esančių rezervatų žemę;</text:span></text:p>
      <text:p text:style-name="P164"><text:span text:style-name="T165">2.1.2</text:span><text:span text:style-name="T166">. nacionalinių parkų, regioninių parkų,<text:s/></text:span><text:span text:style-name="T167">kraštovaizdžio, kraštovaizdžio-kultūrinių, geologinių, geomorfologinių, botaninių, zoologinių, botaninių-zoologinių, hidrografinių ir pedologinių draustinių teritorijoje ir jų apsaugos zonose esančią žemės ūkio ir miškų ūkio įmonių žemę, išskyrus žemės ūki</text:span><text:span text:style-name="T168">o naudmenas, taip pat pastatų, kiemų, kelių ir tvenkinių užimtą žemę;</text:span></text:p>
      <text:p text:style-name="P169"><text:span text:style-name="T170">2.1.3</text:span><text:span text:style-name="T171">. vandens telkinių pakrančių apsaugos juostų žemę;</text:span></text:p>
      <text:p text:style-name="P172"><text:span text:style-name="T173">2.1.4</text:span><text:span text:style-name="T174">. gamtos paminklų žemę, išskyrus pastatų, kiemų ir kelių užimtą žemę;</text:span></text:p>
      <text:p text:style-name="P175"><text:span text:style-name="T176">2.1.5</text:span><text:span text:style-name="T177">. iš biudžeto finansuojamų valstybinių</text:span><text:span text:style-name="T178"><text:s/>žuvivaisos įmonių ir žuvų veislynų žemę;</text:span></text:p>
      <text:p text:style-name="P179"><text:span text:style-name="T180">2.1.6</text:span><text:span text:style-name="T181">. archeologijos paminklų (išskyrus senamiesčių kultūrinius sluoksnius) ir istorijos paminklų (neveikiančių kapinių ir laidojimo vietų) teritorijų ir jų apsaugos zonų žemę.</text:span></text:p>
      <text:p text:style-name="P182"><text:span text:style-name="T183">Valstybinės žemės nuomos mokestis</text:span><text:span text:style-name="T184"><text:s/>mokamas už archeologijos ir istorijos paminklų (neveikiančių kapinių ir laidojimo vietų) teritorijoje ir jų apsaugos zonoje esančių namų valdų, kitų pastatų, kiemų, tvenkinių, kelių užimtą žemę;</text:span></text:p>
      <text:p text:style-name="P185"><text:span text:style-name="T186">2.1.7</text:span><text:span text:style-name="T187">. istorijos, architektūros ir dailės paminklų ir jų</text:span><text:span text:style-name="T188"><text:s/>teritorijų žemę kaimo vietovėse;</text:span></text:p>
      <text:p text:style-name="P189"><text:span text:style-name="T190">2.1.8</text:span><text:span text:style-name="T191">. rezervatinių, specialios paskirties ir apsauginių (I, II ir III grupės) miškų žemę</text:span></text:p>
      <text:soft-page-break/>
      <text:p text:style-name="P192">Punkto pakeitimai:</text:p>
      <text:p text:style-name="P193"><text:span text:style-name="T194">Nr.<text:s/></text:span><text:a xlink:href="https://www.e-tar.lt/portal/legalAct.html?documentId=TAR.702D94DBC55C" office:target-frame-name="_top" xlink:show="replace"><text:span text:style-name="T195">327</text:span></text:a><text:span text:style-name="T196">, 1996-03-11, Žin.,<text:s/></text:span><text:span text:style-name="T197">1996, Nr. 23-608 (1996-03-15), i. k. 0961100NUTA00000327</text:span></text:p>
      <text:p text:style-name="Normal"/>
      <text:p text:style-name="P198"><text:span text:style-name="T199">2.1.9</text:span><text:span text:style-name="T200">. mokymo ir mokslo reikmėms skirtą žemę;</text:span></text:p>
      <text:p text:style-name="P201"><text:span text:style-name="T202">2.1.10</text:span><text:span text:style-name="T203">. valstybinio geležinkelio linijų, jų statinių (įskaitant stotis), specialios paskirties įrenginių, jų sanitarinės apsaugos zonų, valstybi</text:span><text:span text:style-name="T204">nių automobilių kelių juostų ir valstybės įmonių kelių tiesimo bei priežiūros pastatų, statinių ir įrenginių, šių įmonių transporto aptarnavimo statinių ir įrenginių, avarinio ryšio linijų, želdinių užimtą žemę, valstybinių aerouostų (aerodromų), valstybin</text:span><text:span text:style-name="T205">ių skrydžių valdymo tarnybų ir saugaus plaukiojimo įrenginių užimtą žemę, valstybinių telekomunikacijų linijų, jų statinių ir specialios paskirties įrenginių bei jų sanitarinės apsaugos zonų užimtą žemę;</text:span></text:p>
      <text:p text:style-name="P206">Punkto pakeitimai:</text:p>
      <text:p text:style-name="P207"><text:span text:style-name="T208">Nr.<text:s/></text:span><text:a xlink:href="https://www.e-tar.lt/portal/legalAct.html?documentId=TAR.C2954D2CA56E" office:target-frame-name="_top" xlink:show="replace"><text:span text:style-name="T209">570</text:span></text:a><text:span text:style-name="T210">, 1996-05-14, Žin., 1996, Nr. 48-1152 (1996-05-22), i. k. 0961100NUTA00000570</text:span></text:p>
      <text:p text:style-name="Normal"/>
      <text:p text:style-name="P211"><text:span text:style-name="T212">2.1.11</text:span><text:span text:style-name="T213">. mokslo ir studijų institucijų, nurodytų Lietuvos Respublikos mokslo ir studijų įstatyme, naudojamą žemę</text:span></text:p>
      <text:p text:style-name="P214">Punkto pakeitimai:</text:p>
      <text:p text:style-name="P215"><text:span text:style-name="T216">Nr.<text:s/></text:span><text:a xlink:href="https://www.e-tar.lt/portal/legalAct.html?documentId=TAR.702D94DBC55C" office:target-frame-name="_top" xlink:show="replace"><text:span text:style-name="T217">327</text:span></text:a><text:span text:style-name="T218">, 1996-03-11, Žin., 1996, Nr. 23-608 (1996-03-15), i. k. 0961100NUTA00000327</text:span></text:p>
      <text:p text:style-name="Normal"/>
      <text:p text:style-name="P219"><text:span text:style-name="T220">2.1.12</text:span><text:span text:style-name="T221">. biudžetinių įstaigų, veikiančių pagal Lietuvos Respublikos biud</text:span><text:span text:style-name="T222">žetinių įstaigų įstatymą, naudojamą žemę</text:span><text:s/></text:p>
      <text:p text:style-name="P223">Punkto pakeitimai:</text:p>
      <text:p text:style-name="P224"><text:span text:style-name="T225">Nr.<text:s/></text:span><text:a xlink:href="https://www.e-tar.lt/portal/legalAct.html?documentId=TAR.702D94DBC55C" office:target-frame-name="_top" xlink:show="replace"><text:span text:style-name="T226">327</text:span></text:a><text:span text:style-name="T227">, 1996-03-11, Žin., 1996, Nr. 23-608 (1996-03-15), i. k. 0961100NUTA00000327</text:span></text:p>
      <text:p text:style-name="Normal"/>
      <text:p text:style-name="P228"><text:span text:style-name="T229">2.1.13</text:span><text:span text:style-name="T230">. krašto apsaugos<text:s/></text:span><text:span text:style-name="T231">objektų užimtą žemę;</text:span></text:p>
      <text:p text:style-name="P232"><text:span text:style-name="T233">2.1.14</text:span><text:span text:style-name="T234">. bažnyčių ir šventorių užimtą žemę bei sklypus, priskirtus prie religinėms bendrijoms sugrąžintų pastatų ir statinių (jeigu šie pastatai ir statiniai nenaudojami ūkinei komercinei veiklai), išskyrus žemę, naudojamą žemės<text:s/></text:span><text:span text:style-name="T235">ūkio veiklai</text:span><text:s/></text:p>
      <text:p text:style-name="P236">Punkto pakeitimai:</text:p>
      <text:p text:style-name="P237"><text:span text:style-name="T238">Nr.<text:s/></text:span><text:a xlink:href="https://www.e-tar.lt/portal/legalAct.html?documentId=TAR.4B506437AFC9" office:target-frame-name="_top" xlink:show="replace"><text:span text:style-name="T239">955</text:span></text:a><text:span text:style-name="T240">, 1995-07-10, Žin., 1995, Nr. 58-1447 (1995-07-14), i. k. 0951100NUTA00000955</text:span></text:p>
      <text:p text:style-name="Normal"/>
      <text:p text:style-name="P241"><text:span text:style-name="T242">2.1.15</text:span><text:span text:style-name="T243">. vandenviečių sanitarinės apsaugos griežto r</text:span><text:span text:style-name="T244">ežimo zonų žemę;</text:span></text:p>
      <text:p text:style-name="P245"><text:span text:style-name="T246">2.1.16</text:span><text:span text:style-name="T247">. reguliaraus gamtos užterštumo stebėjimo ir taršos šaltinių kontrolės stočių bei postų žemę;</text:span></text:p>
      <text:p text:style-name="P248"><text:span text:style-name="T249">2.1.17</text:span><text:span text:style-name="T250">. miestų, gyvenviečių nuotekų valymo įrenginių teritorijų su prie jų esančiomis dumblo laikymo aikštelėmis, nuotekų pumpavimo</text:span><text:span text:style-name="T251"><text:s/>stočių ir šių objektų sanitarinių zonų žemę;</text:span></text:p>
      <text:p text:style-name="P252"><text:span text:style-name="T253">2.1.18</text:span><text:span text:style-name="T254">. uostų ir prieplaukų infrastruktūros objektų (kanalų, krantinių, vieškelių, geležinkelių, energetinių trasų) užimtą žemę;</text:span></text:p>
      <text:p text:style-name="P255"><text:span text:style-name="T256">2.1.19</text:span><text:span text:style-name="T257">. gydomųjų durpynų žemę;</text:span></text:p>
      <text:p text:style-name="P258"><text:span text:style-name="T259">2.1.20</text:span><text:span text:style-name="T260">. valstybinio radijo, televizijo</text:span><text:span text:style-name="T261">s, radiorelinių linijų stočių ir neaptarnaujamų stiprinimo punktų užimtą žemę;</text:span></text:p>
      <text:p text:style-name="P262"><text:span text:style-name="T263">2.1.21</text:span><text:span text:style-name="T264">. elektros linijų atramų ir skirstomųjų elektros tinklų transformatorinių bei skirstymo punktų užimtą žemę</text:span><text:s/></text:p>
      <text:p text:style-name="P265">Punkto pakeitimai:</text:p>
      <text:p text:style-name="P266"><text:span text:style-name="T267">Nr.<text:s/></text:span><text:a xlink:href="https://www.e-tar.lt/portal/legalAct.html?documentId=TAR.019774531604" office:target-frame-name="_top" xlink:show="replace"><text:span text:style-name="T268">1179</text:span></text:a><text:span text:style-name="T269">, 1994-11-24, Žin., 1994, Nr. 93-1821 (1994-12-02), i. k. 0941100NUTA00001179</text:span></text:p>
      <text:p text:style-name="Normal"/>
      <text:p text:style-name="P270"><text:span text:style-name="T271">2.1.22</text:span><text:span text:style-name="T272">. teritorijas, kuriose saugomas valstybinis kuro rezervas.</text:span></text:p>
      <text:p text:style-name="P273"><text:span text:style-name="T274">2.1.23</text:span><text:span text:style-name="T275">. labdaros organizacijų ir fondų, įsteigtų<text:s/></text:span><text:span text:style-name="T276">Lietuvos Respublikos labdaros ir paramos įstatymo nustatyta tvarka, naudojamą žemę;</text:span></text:p>
      <text:p text:style-name="P277">Papildyta punktu:</text:p>
      <text:p text:style-name="P278"><text:span text:style-name="T279">Nr.<text:s/></text:span><text:a xlink:href="https://www.e-tar.lt/portal/legalAct.html?documentId=TAR.702D94DBC55C" office:target-frame-name="_top" xlink:show="replace"><text:span text:style-name="T280">327</text:span></text:a><text:span text:style-name="T281">, 1996-03-11, Žin., 1996, Nr. 23-608 (1996-03-15), i. k. 0961100N</text:span><text:span text:style-name="T282">UTA00000327</text:span></text:p>
      <text:p text:style-name="Normal"/>
      <text:p text:style-name="P283"><text:span text:style-name="T284">2.1.24</text:span><text:span text:style-name="T285">. sporto aikštynams ir sporto bazėms skirtą žemę.</text:span></text:p>
      <text:soft-page-break/>
      <text:p text:style-name="P286">Už 2.1 punkte nurodytą žemę (išskyrus nurodytąją 2.1.6 punkto pirmojoje pastraipoje ir 2.1.7 punkte), naudojamą kitoms reikmėms, valstybinės žemės nuomos mokestis imamas šio nutarimo<text:s/>nustatyta tvarka.</text:p>
      <text:p text:style-name="P287">Papildyta punktu:</text:p>
      <text:p text:style-name="P288"><text:span text:style-name="T289">Nr.<text:s/></text:span><text:a xlink:href="https://www.e-tar.lt/portal/legalAct.html?documentId=TAR.702D94DBC55C" office:target-frame-name="_top" xlink:show="replace"><text:span text:style-name="T290">327</text:span></text:a><text:span text:style-name="T291">, 1996-03-11, Žin., 1996, Nr. 23-608 (1996-03-15), i. k. 0961100NUTA00000327</text:span></text:p>
      <text:p text:style-name="Normal"/>
      <text:p text:style-name="P292">Punkto pakeitimai:</text:p>
      <text:p text:style-name="P293"><text:span text:style-name="T294">Nr.<text:s/></text:span><text:a xlink:href="https://www.e-tar.lt/portal/legalAct.html?documentId=TAR.9B6EB9F37F0F" office:target-frame-name="_top" xlink:show="replace"><text:span text:style-name="T295">311</text:span></text:a><text:span text:style-name="T296">, 1994-04-25, Žin., 1994, Nr. 32-576 (1994-04-29), i. k. 0941100NUTA00000311</text:span></text:p>
      <text:p text:style-name="Normal"/>
      <text:p text:style-name="P297"><text:span text:style-name="T298">2.2</text:span><text:span text:style-name="T299">. valstybinės žemės nuomos mokestis, apskaičiuotas už valstybinių durpių pramonės įmonių nuomojamą durpių gamybai<text:s/></text:span><text:span text:style-name="T300">žemę, mažinamas 15 procentų;</text:span></text:p>
      <text:p text:style-name="P301"><text:span text:style-name="T302">2.3</text:span><text:span text:style-name="T303">. valstybinės žemės nuomos mokestis už valstybinę miškų ūkio paskirties žemę iš miškų urėdijų neimamas.</text:span></text:p>
      <text:p text:style-name="P304">Punkto pakeitimai:</text:p>
      <text:p text:style-name="P305"><text:span text:style-name="T306">Nr.<text:s/></text:span><text:a xlink:href="https://www.e-tar.lt/portal/legalAct.html?documentId=TAR.9B6EB9F37F0F" office:target-frame-name="_top" xlink:show="replace"><text:span text:style-name="T307">311</text:span></text:a><text:span text:style-name="T308">, 1994-0</text:span><text:span text:style-name="T309">4-25, Žin., 1994, Nr. 32-576 (1994-04-29), i. k. 0941100NUTA00000311</text:span></text:p>
      <text:p text:style-name="P310"><text:span text:style-name="T311">Nr.<text:s/></text:span><text:a xlink:href="https://www.e-tar.lt/portal/legalAct.html?documentId=TAR.20686EC09645" office:target-frame-name="_top" xlink:show="replace"><text:span text:style-name="T312">667</text:span></text:a><text:span text:style-name="T313">, 1995-05-12, Žin., 1995, Nr. 41-1009 (1995-05-17), i. k. 0951100NUTA00000667</text:span></text:p>
      <text:p text:style-name="Normal"/>
      <text:p text:style-name="P314"><text:span text:style-name="T315">3</text:span><text:span text:style-name="T316">. Nustatyti,</text:span><text:span text:style-name="T317"><text:s/>kad valstybinės žemės nuomos mokestis neimamas iš I ir II grupės invalidų, senatvės pensininkų ir nepilnamečių vaikų, kai nurodytųjų nuomininkų šeimose apmokestinamojo laikotarpio pradžioje nėra darbingų asmenų, išskyrus mokymo įstaigų dieninių skyrių mok</text:span><text:span text:style-name="T318">sleivius ir studentus, ir kai žemės sklypas išnuomotas ne aukciono (ne konkurso) tvarka.</text:span></text:p>
      <text:p text:style-name="P319"><text:span text:style-name="T320">Teikiant šią lengvatą, valstybinės žemės nuomos mokestis imamas už žemės sklypo dalį, viršijančią savivaldybių tarybų nustatytus neapmokestinamuosius sklypų dydžius že</text:span><text:span text:style-name="T321">mės mokesčiui apskaičiuoti</text:span><text:s/></text:p>
      <text:p text:style-name="P322">Punkto pakeitimai:</text:p>
      <text:p text:style-name="P323"><text:span text:style-name="T324">Nr.<text:s/></text:span><text:a xlink:href="https://www.e-tar.lt/portal/legalAct.html?documentId=TAR.9B6EB9F37F0F" office:target-frame-name="_top" xlink:show="replace"><text:span text:style-name="T325">311</text:span></text:a><text:span text:style-name="T326">, 1994-04-25, Žin., 1994, Nr. 32-576 (1994-04-29), i. k. 0941100NUTA00000311</text:span></text:p>
      <text:p text:style-name="P327"><text:span text:style-name="T328">Nr.<text:s/></text:span><text:a xlink:href="https://www.e-tar.lt/portal/legalAct.html?documentId=TAR.20686EC09645" office:target-frame-name="_top" xlink:show="replace"><text:span text:style-name="T329">667</text:span></text:a><text:span text:style-name="T330">, 1995-05-12, Žin., 1995, Nr. 41-1009 (1995-05-17), i. k. 0951100NUTA00000667</text:span></text:p>
      <text:p text:style-name="Normal"/>
      <text:p text:style-name="P331"><text:span text:style-name="T332">4</text:span><text:span text:style-name="T333">. Suteikti teisę miestų (rajonų) taryboms savo biudžeto sąskaita mažinti valstybinės žemės ir valstybinio fondo vandens telkin</text:span><text:span text:style-name="T334">ių, išnuomotų verslinei arba mėgėjiškai žūklei, nuomos mokestį ar visai nuo jo atleisti</text:span><text:s/></text:p>
      <text:p text:style-name="P335">Punkto pakeitimai:</text:p>
      <text:p text:style-name="P336"><text:span text:style-name="T337">Nr.<text:s/></text:span><text:a xlink:href="https://www.e-tar.lt/portal/legalAct.html?documentId=TAR.3B592E442375" office:target-frame-name="_top" xlink:show="replace"><text:span text:style-name="T338">939</text:span></text:a><text:span text:style-name="T339">, 1993-12-16, Žin., 1993, Nr. 71-1333 (1993-12-22), i. k. 0</text:span><text:span text:style-name="T340">931100NUTA00000939</text:span></text:p>
      <text:p text:style-name="P341"><text:span text:style-name="T342">Nr.<text:s/></text:span><text:a xlink:href="https://www.e-tar.lt/portal/legalAct.html?documentId=TAR.20686EC09645" office:target-frame-name="_top" xlink:show="replace"><text:span text:style-name="T343">667</text:span></text:a><text:span text:style-name="T344">, 1995-05-12, Žin., 1995, Nr. 41-1009 (1995-05-17), i. k. 0951100NUTA00000667</text:span></text:p>
      <text:p text:style-name="P345"><text:span text:style-name="T346">Nr.<text:s/></text:span><text:a xlink:href="https://www.e-tar.lt/portal/legalAct.html?documentId=TAR.702D94DBC55C" office:target-frame-name="_top" xlink:show="replace"><text:span text:style-name="T347">327</text:span></text:a><text:span text:style-name="T348">, 1996-03-11, Žin., 1996, Nr. 23-608 (1996-03-15), i. k. 0961100NUTA00000327</text:span></text:p>
      <text:p text:style-name="Normal"/>
      <text:p text:style-name="P349"><text:span text:style-name="T350">5</text:span><text:span text:style-name="T351">. Nustatyti, kad:</text:span></text:p>
      <text:p text:style-name="P352"><text:span text:style-name="T353">5.1</text:span><text:span text:style-name="T354">. valstybinės žemės nuomos mokestis skaičiuojamas nuo žemės ploto pagal Valstybinio žemės kadastro duomenis, kuriuos Žemės ūkio min</text:span><text:span text:style-name="T355">isterijos nustatyta tvarka atitinkamos tarnybos pateikia valstybinėms mokesčių inspekcijoms ir juridiniams asmenims iki balandžio 1 dienos (1996 metais – iki gegužės 15 dienos).</text:span></text:p>
      <text:p text:style-name="P356"><text:span text:style-name="T357">Valstybinio žemės kadastro duomenis apie naujai išnuomotą žemės ūkio paskirtie</text:span><text:span text:style-name="T358">s žemę arba pasikeitimus, įvykusius nuo sausio 1 dienos iki liepos 1 dienos, atitinkamos tarnybos pateikia valstybinėms mokesčių inspekcijoms ir juridiniams asmenims iki rugsėjo 1 dienos. Duomenys apie naujai išnuomotą ne žemės ūkio paskirties žemę pateiki</text:span><text:span text:style-name="T359">ami per 15 dienų nuo nuomos sutarties sudarymo dienos, o apie įvykusius pasikeitimus – per mėnesį nuo pasiskeitimų dienos</text:span><text:s/></text:p>
      <text:p text:style-name="P360">Punkto pakeitimai:</text:p>
      <text:p text:style-name="P361"><text:span text:style-name="T362">Nr.<text:s/></text:span><text:a xlink:href="https://www.e-tar.lt/portal/legalAct.html?documentId=TAR.9B6EB9F37F0F" office:target-frame-name="_top" xlink:show="replace"><text:span text:style-name="T363">311</text:span></text:a><text:span text:style-name="T364">, 1994-04-25, Žin., 1994,</text:span><text:span text:style-name="T365"><text:s/>Nr. 32-576 (1994-04-29), i. k. 0941100NUTA00000311</text:span></text:p>
      <text:p text:style-name="P366"><text:span text:style-name="T367">Nr.<text:s/></text:span><text:a xlink:href="https://www.e-tar.lt/portal/legalAct.html?documentId=TAR.20686EC09645" office:target-frame-name="_top" xlink:show="replace"><text:span text:style-name="T368">667</text:span></text:a><text:span text:style-name="T369">, 1995-05-12, Žin., 1995, Nr. 41-1009 (1995-05-17), i. k. 0951100NUTA00000667</text:span></text:p>
      <text:p text:style-name="P370"><text:span text:style-name="T371">Nr.<text:s/></text:span><text:a xlink:href="https://www.e-tar.lt/portal/legalAct.html?documentId=TAR.702D94DBC55C" office:target-frame-name="_top" xlink:show="replace"><text:span text:style-name="T372">327</text:span></text:a><text:span text:style-name="T373">, 1996-03-11, Žin., 1996, Nr. 23-608 (1996-03-15), i. k. 0961100NUTA00000327</text:span></text:p>
      <text:p text:style-name="Normal"/>
      <text:p text:style-name="P374"><text:span text:style-name="T375">5.2</text:span><text:span text:style-name="T376">. nuomos mokestis už valstybinio fondo vandens telkinius, išnuomotus verslinei arba mėgėjiškai žūklei, apskaičiuojamas<text:s/></text:span><text:span text:style-name="T377">pagal duomenis, kuriuos Aplinkos apsaugos ministerijos<text:s/></text:span><text:soft-page-break/><text:span text:style-name="T378">nustatyta tvarka atitinkamos tarnybos pateikia valstybinėms mokesčių inspekcijoms ir juridiniams asmenims 5.1 punkte nurodytu laiku.</text:span></text:p>
      <text:p text:style-name="P379">Duomenis apie valstybinio fondo vandens telkinius, naujai išnuomotus<text:s/>verslinei arba mėgėjiškai žūklei, atitinkamos tarnybos pateikia valstybinėms mokesčių inspekcijoms ir juridiniams asmenims per 15 dienų nuo nuomos sutarties sudarymo dienos;</text:p>
      <text:p text:style-name="P380">Punkto pakeitimai:</text:p>
      <text:p text:style-name="P381"><text:span text:style-name="T382">Nr.<text:s/></text:span><text:a xlink:href="https://www.e-tar.lt/portal/legalAct.html?documentId=TAR.20686EC09645" office:target-frame-name="_top" xlink:show="replace"><text:span text:style-name="T383">667</text:span></text:a><text:span text:style-name="T384">, 1995-05-12, Žin., 1995, Nr. 41-1009 (1995-05-17), i. k. 0951100NUTA00000667</text:span></text:p>
      <text:p text:style-name="Normal"/>
      <text:p text:style-name="P385"><text:span text:style-name="T386">5.3</text:span><text:span text:style-name="T387">. žemės nuomininkams (naudotojams) – gyventojams valstybinės žemės ir valstybinio fondo vandens telkinių, išnuomotų verslinei arba mėgėjiškai ž</text:span><text:span text:style-name="T388">ūklei, nuomos mokestį apskaičiuoja valstybinės mokesčių inspekcijos</text:span></text:p>
      <text:p text:style-name="P389">Punkto pakeitimai:</text:p>
      <text:p text:style-name="P390"><text:span text:style-name="T391">Nr.<text:s/></text:span><text:a xlink:href="https://www.e-tar.lt/portal/legalAct.html?documentId=TAR.702D94DBC55C" office:target-frame-name="_top" xlink:show="replace"><text:span text:style-name="T392">327</text:span></text:a><text:span text:style-name="T393">, 1996-03-11, Žin., 1996, Nr. 23-608 (1996-03-15), i. k. 0961100NUTA00000327</text:span></text:p>
      <text:p text:style-name="Normal"/>
      <text:p text:style-name="P394"><text:span text:style-name="T395">5.4</text:span><text:span text:style-name="T396">. žemės nuomininkai (naudotojai) – įmonės valstybinės žemės ir valstybinio fondo vandens telkinių, išnuomotų verslinei arba mėgėjiškai žūklei, nuomos mokestį apskaičiuoja pačios ir skaičiavimus pateikia valstybinėms mokesčių inspekcijoms</text:span><text:s/></text:p>
      <text:p text:style-name="P397">Punkto pakeitimai:</text:p>
      <text:p text:style-name="P398"><text:span text:style-name="T399">Nr.<text:s/></text:span><text:a xlink:href="https://www.e-tar.lt/portal/legalAct.html?documentId=TAR.702D94DBC55C" office:target-frame-name="_top" xlink:show="replace"><text:span text:style-name="T400">327</text:span></text:a><text:span text:style-name="T401">, 1996-03-11, Žin., 1996, Nr. 23-608 (1996-03-15), i. k. 0961100NUTA00000327</text:span></text:p>
      <text:p text:style-name="Normal"/>
      <text:p text:style-name="P402"><text:span text:style-name="T403">5.5</text:span><text:span text:style-name="T404">. valstybinės žemės (valstybinio fondo vandens telkinių, išnuomotų<text:s/></text:span><text:span text:style-name="T405">verslinei arba mėgėjiškai žūklei) nuomos mokestis apskaičiuojamas ir sumokamas vietos savivaldos vykdomųjų institucijų nustatytu laiku.</text:span></text:p>
      <text:p text:style-name="P406">Laiku nesumokėjus valstybinės žemės (valstybinio fondo vandens telkinių, išnuomotų verslinei arba mėgėjiškai žūklei) nuomos mokesčio, už kiekvieną pradelstą dieną imami 0,1 procento delspinigiai;</text:p>
      <text:p text:style-name="P407">Punkto pakeitimai:</text:p>
      <text:p text:style-name="P408"><text:span text:style-name="T409">Nr.<text:s/></text:span><text:a xlink:href="https://www.e-tar.lt/portal/legalAct.html?documentId=TAR.20686EC09645" office:target-frame-name="_top" xlink:show="replace"><text:span text:style-name="T410">667</text:span></text:a><text:span text:style-name="T411">, 1995-05-12, Žin., 1995, Nr. 41-1009 (1995-05-17), i. k. 0951100NUTA000</text:span><text:span text:style-name="T412">00667</text:span></text:p>
      <text:p text:style-name="P413"><text:span text:style-name="T414">Nr.<text:s/></text:span><text:a xlink:href="https://www.e-tar.lt/portal/legalAct.html?documentId=TAR.702D94DBC55C" office:target-frame-name="_top" xlink:show="replace"><text:span text:style-name="T415">327</text:span></text:a><text:span text:style-name="T416">, 1996-03-11, Žin., 1996, Nr. 23-608 (1996-03-15), i. k. 0961100NUTA00000327</text:span></text:p>
      <text:p text:style-name="Normal"/>
      <text:p text:style-name="P417"><text:span text:style-name="T418">5.6</text:span><text:span text:style-name="T419">. valstybinės žemės ir valstybinio fondo vandens telkinių, išnuomotų verslin</text:span><text:span text:style-name="T420">ei arba mėgėjiškai žūklei, nuomos mokestis įskaitomas į savivaldybių biudžetus</text:span><text:s/></text:p>
      <text:p text:style-name="P421">Punkto pakeitimai:</text:p>
      <text:p text:style-name="P422"><text:span text:style-name="T423">Nr.<text:s/></text:span><text:a xlink:href="https://www.e-tar.lt/portal/legalAct.html?documentId=TAR.702D94DBC55C" office:target-frame-name="_top" xlink:show="replace"><text:span text:style-name="T424">327</text:span></text:a><text:span text:style-name="T425">, 1996-03-11, Žin., 1996, Nr. 23-608 (1996-03-15), i. k. 0961100NUTA</text:span><text:span text:style-name="T426">00000327</text:span></text:p>
      <text:p text:style-name="Normal"/>
      <text:p text:style-name="P427"><text:span text:style-name="T428">5.7</text:span><text:span text:style-name="T429">. iš mokėtojų, kuriems nustatytuoju laiku nenustatytas nuomos mokestis, šis mokestis gali būti paimtas ne daugiau kaip už dvejus praėjusius metus. Neteisingai nustatytą mokestį patikslinti ir grąžinti arba išieškoti leidžiama taip pat ne d</text:span><text:span text:style-name="T430">augiau kaip už dvejus praėjusius metus.</text:span></text:p>
      <text:p text:style-name="P431"><text:span text:style-name="T432">6</text:span><text:span text:style-name="T433">. Rekomenduoti vietos savivaldos vykdomosioms institucijoms atsižvelgiant į Specialiąsias žemės ir miško naudojimo sąlygas, patvirtintas Lietuvos Respublikos Vyriausybės 1992 m. gegužės 12 d. nutarimu Nr. 343<text:s/></text:span><text:span text:style-name="T434">„Dėl Specialiųjų žemės ir miško naudojimo sąlygų patvirtinimo“ (Žin., 1992, Nr.<text:s/></text:span><text:a xlink:href="https://www.e-tar.lt/portal/lt/legalAct/TAR.5C63BB64A956" office:target-frame-name="_blank" xlink:show="new"><text:span text:style-name="T435">22-652</text:span></text:a><text:span text:style-name="T436">), ir kitus normatyvinius aktus, ribojančius ūkinę veiklą, spręsti klausimus dėl vals</text:span><text:span text:style-name="T437">tybinės žemės nuomos mokesčio lengvatų:</text:span></text:p>
      <text:p text:style-name="P438">Punkto pakeitimai:</text:p>
      <text:p text:style-name="P439"><text:span text:style-name="T440">Nr.<text:s/></text:span><text:a xlink:href="https://www.e-tar.lt/portal/legalAct.html?documentId=TAR.20686EC09645" office:target-frame-name="_top" xlink:show="replace"><text:span text:style-name="T441">667</text:span></text:a><text:span text:style-name="T442">, 1995-05-12, Žin., 1995, Nr. 41-1009 (1995-05-17), i. k. 0951100NUTA00000667</text:span></text:p>
      <text:p text:style-name="P443"><text:span text:style-name="T444">6.1</text:span><text:span text:style-name="T445">. už žemės ūkio<text:s/></text:span><text:span text:style-name="T446">naudmenas, taip pat pastatų, kiemų, kelių ir tvenkinių užimtą žemę, esančią 2.1.2 ir 2.1.6 punktuose nurodytose saugomose teritorijose;</text:span></text:p>
      <text:p text:style-name="P447"><text:span text:style-name="T448">6.2</text:span><text:span text:style-name="T449">. už istorijos, architektūros, dailės, urbanistikos paminklų teritorijų ir jų apsaugos zonų, reguliuojamo<text:s/></text:span><text:span text:style-name="T450">užstatymo ir saugomo landšafto zonų žemę miestuose ir miesto tipo gyvenvietėse (mokestį mažinant ne daugiau 30 procentų);</text:span></text:p>
      <text:p text:style-name="P451"><text:span text:style-name="T452">6.3</text:span><text:span text:style-name="T453">. už istorijos ir kultūros paminklų reguliuojamo užstatymo ir saugomo landšafto zonų žemę kaimo vietovėse ir senamiesčių kultūr</text:span><text:span text:style-name="T454">inių sluoksnių teritorijų žemę (mokestį mažinant ne daugiau 50 procentų).</text:span></text:p>
      <text:p text:style-name="P455"><text:span text:style-name="T456">7</text:span><text:span text:style-name="T457">. Pavesti Žemės ūkio ministerijai, suderinus su suinteresuotomis ministerijomis ir valstybinėmis tarnybomis, nustatyti mokslo ir mokymo reikmėms naudojamos žemės plotus ir jų<text:s/></text:span><text:span text:style-name="T458">naudotojus kaimo vietovėse, o vietos savivaldos vykdomosioms institucijoms – miestuose.</text:span></text:p>
      <text:p text:style-name="P459">Apie šiuos žemės plotus kaimo vietovėse pranešama vietos savivaldos vykdomosioms institucijoms ir valstybinėms mokesčių inspekcijoms, o miestuose – valstybinėms mokesčių inspekcijoms.</text:p>
      <text:p text:style-name="P460">Šie duomenys pateikiami vietos savivaldos vykdomosioms institucijoms ir valstybinėms mokesčių inspekcijoms iki balandžio 1 dienos, o esant pasikeitimams – iki rugsėjo 1 dienos.</text:p>
      <text:p text:style-name="P461">Punkto pakeitimai:</text:p>
      <text:p text:style-name="P462"><text:span text:style-name="T463">Nr.<text:s/></text:span><text:a xlink:href="https://www.e-tar.lt/portal/legalAct.html?documentId=TAR.20686EC09645" office:target-frame-name="_top" xlink:show="replace"><text:span text:style-name="T464">667</text:span></text:a><text:span text:style-name="T465">, 1995-05-12, Žin., 1995, Nr. 41-1009 (1995-05-17), i. k. 0951100NUTA00000667</text:span></text:p>
      <text:p text:style-name="P466"><text:span text:style-name="T467">Nr.<text:s/></text:span><text:a xlink:href="https://www.e-tar.lt/portal/legalAct.html?documentId=TAR.702D94DBC55C" office:target-frame-name="_top" xlink:show="replace"><text:span text:style-name="T468">327</text:span></text:a><text:span text:style-name="T469">, 1996-03-11, Žin., 1996, Nr. 23-608 (1996-0</text:span><text:span text:style-name="T470">3-15), i. k. 0961100NUTA00000327</text:span></text:p>
      <text:p text:style-name="Normal"/>
      <text:p text:style-name="P471"><text:span text:style-name="T472">8</text:span><text:span text:style-name="T473">. Nustatyti, kad:</text:span></text:p>
      <text:p text:style-name="P474"><text:span text:style-name="T475">8.1</text:span><text:span text:style-name="T476">. Finansų ministerija aiškina šio nutarimo taikymo tvarką;</text:span></text:p>
      <text:p text:style-name="P477"><text:span text:style-name="T478">8.2</text:span><text:span text:style-name="T479">. šis nutarimas taikomas nustatant valstybinės žemės ir valstybinio fondo vandens telkinių, išnuomotų verslinei arba mėgėjiškai<text:s/></text:span><text:span text:style-name="T480">žūklei, nuomos mokestį nuo 1993 metų.</text:span></text:p>
      <text:p text:style-name="P481"><text:span text:style-name="T482">9</text:span><text:span text:style-name="T483">. Pripažinti netekusiu galios Lietuvos Respublikos Vyriausybės 1992 m. kovo 13 d. nutarimą Nr. 160 „Dėl valstybinės žemės nuomos mokesčio“ (Žin., 1992, Nr.<text:s/></text:span><text:a xlink:href="https://www.e-tar.lt/portal/lt/legalAct/TAR.1A372CB6F91D" office:target-frame-name="_blank" xlink:show="new"><text:span text:style-name="T484">16-428</text:span></text:a><text:span text:style-name="T485">) ir Lietuvos Respublikos Vyriausybės 1992 m. spalio 15 d. nutarimą Nr. 733 „Dėl žemės ir žemės nuomos mokesčio 1992 metais“ (Žin., 1992, Nr.<text:s/></text:span><text:a xlink:href="https://www.e-tar.lt/portal/lt/legalAct/TAR.12EBC9BA0BFD" office:target-frame-name="_blank" xlink:show="new"><text:span text:style-name="T486">31-961</text:span></text:a><text:span text:style-name="T487">).</text:span></text:p>
      <text:p text:style-name="P488"/>
      <text:p text:style-name="P489"/>
      <text:p text:style-name="P490"/>
      <text:p text:style-name="P491">MINISTRAS PIRMININKAS<text:tab/>ADOLFAS ŠLEŽEVIČIUS</text:p>
      <text:p text:style-name="P492"/>
      <text:p text:style-name="P493"/>
      <text:p text:style-name="P494"/>
      <text:p text:style-name="P495">FINANSŲ MINISTRAS<text:tab/>EDUARDAS VILKELIS</text:p>
      <text:p text:style-name="P496"/>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Vyriausybė, Nutarimas</text:span></text:p>
      <text:p text:style-name="P506"><text:span text:style-name="T507">Nr.<text:s/></text:span><text:a xlink:href="https://www.e-tar.lt/portal/legalAct.html?documentId=TAR.24DFFCD3B919" office:target-frame-name="_top" xlink:show="replace"><text:span text:style-name="T508">909</text:span></text:a><text:span text:style-name="T509">,</text:span><text:span text:style-name="T510"><text:s/>1993-12-06, Žin., 1993, Nr. 68-1284 (1993-12-10), i. k. 0931100NUTA00000909</text:span></text:p>
      <text:p text:style-name="P511"><text:span text:style-name="T512">Dėl parduodamos valstybinės žemės ir valstybės išperkamos žemės nominalios kainos nustatymo ir jos taikymo tvarkos</text:span></text:p>
      <text:p text:style-name="P513"/>
      <text:p text:style-name="P514"><text:span text:style-name="T515">2.</text:span></text:p>
      <text:p text:style-name="P516"><text:span text:style-name="T517">Lietuvos Respublikos Vyriausybė, Nutarimas</text:span></text:p>
      <text:p text:style-name="P518"><text:span text:style-name="T519">Nr.<text:s/></text:span><text:a xlink:href="https://www.e-tar.lt/portal/legalAct.html?documentId=TAR.3B592E442375" office:target-frame-name="_top" xlink:show="replace"><text:span text:style-name="T520">939</text:span></text:a><text:span text:style-name="T521">, 1993-12-16, Žin., 1993, Nr. 71-1333 (1993-12-22), i. k. 0931100NUTA00000939</text:span></text:p>
      <text:p text:style-name="P522"><text:span text:style-name="T523">Dėl Lietuvos Respublikos Vyriausybės 1993 m. rugpjūčio 3 d. nutarimo Nr. 602 dalinio pakeitimo</text:span></text:p>
      <text:p text:style-name="P524"/>
      <text:p text:style-name="P525"><text:span text:style-name="T526">3.</text:span></text:p>
      <text:p text:style-name="P527"><text:span text:style-name="T528">Lietuvo</text:span><text:span text:style-name="T529">s Respublikos Vyriausybė, Nutarimas</text:span></text:p>
      <text:p text:style-name="P530"><text:span text:style-name="T531">Nr.<text:s/></text:span><text:a xlink:href="https://www.e-tar.lt/portal/legalAct.html?documentId=TAR.9B6EB9F37F0F" office:target-frame-name="_top" xlink:show="replace"><text:span text:style-name="T532">311</text:span></text:a><text:span text:style-name="T533">, 1994-04-25, Žin., 1994, Nr. 32-576 (1994-04-29), i. k. 0941100NUTA00000311</text:span></text:p>
      <text:p text:style-name="P534"><text:span text:style-name="T535">Dėl Lietuvos Respublikos Vyriausybės 1993 m. rugpjūčio</text:span><text:span text:style-name="T536"><text:s/>3 d.nutarimo Nr. 602 dalinio pakeitimo</text:span></text:p>
      <text:p text:style-name="P537"/>
      <text:p text:style-name="P538"><text:span text:style-name="T539">4.</text:span></text:p>
      <text:p text:style-name="P540"><text:span text:style-name="T541">Lietuvos Respublikos Vyriausybė, Nutarimas</text:span></text:p>
      <text:p text:style-name="P542"><text:span text:style-name="T543">Nr.<text:s/></text:span><text:a xlink:href="https://www.e-tar.lt/portal/legalAct.html?documentId=TAR.019774531604" office:target-frame-name="_top" xlink:show="replace"><text:span text:style-name="T544">1179</text:span></text:a><text:span text:style-name="T545">, 1994-11-24, Žin., 1994, Nr. 93-1821 (1994-12-02), i. k. 0941100NUTA00001179</text:span></text:p>
      <text:p text:style-name="P546"><text:span text:style-name="T547">D</text:span><text:span text:style-name="T548">ėl Lietuvos Respublikos Vyriausybės 1993 m. rugpjūčio 3 d. nutarimo Nr. 602 dalinio pakeitimo</text:span></text:p>
      <text:p text:style-name="P549"/>
      <text:p text:style-name="P550"><text:span text:style-name="T551">5.</text:span></text:p>
      <text:p text:style-name="P552"><text:span text:style-name="T553">Lietuvos Respublikos Vyriausybė, Nutarimas</text:span></text:p>
      <text:p text:style-name="P554"><text:span text:style-name="T555">Nr.<text:s/></text:span><text:a xlink:href="https://www.e-tar.lt/portal/legalAct.html?documentId=TAR.20686EC09645" office:target-frame-name="_top" xlink:show="replace"><text:span text:style-name="T556">667</text:span></text:a><text:span text:style-name="T557">, 1995-05-12, Žin., 1995,<text:s/></text:span><text:span text:style-name="T558">Nr. 41-1009 (1995-05-17), i. k. 0951100NUTA00000667</text:span></text:p>
      <text:p text:style-name="P559"><text:span text:style-name="T560">Dėl Lietuvos Respublikos Vyriausybės 1993 m. rugpjūčio 3 d. nutarimo Nr. 602 "Dėl valstybinės žemės ir valstybinio fondo vandens telkinių, išnuomotų verslinei arba mėgėjiškai žūklei, nuomos mokesčio" dali</text:span><text:span text:style-name="T561">nio pakeitimo</text:span></text:p>
      <text:p text:style-name="P562"/>
      <text:p text:style-name="P563"><text:span text:style-name="T564">6.</text:span></text:p>
      <text:p text:style-name="P565"><text:span text:style-name="T566">Lietuvos Respublikos Vyriausybė, Nutarimas</text:span></text:p>
      <text:p text:style-name="P567"><text:span text:style-name="T568">Nr.<text:s/></text:span><text:a xlink:href="https://www.e-tar.lt/portal/legalAct.html?documentId=TAR.4B506437AFC9" office:target-frame-name="_top" xlink:show="replace"><text:span text:style-name="T569">955</text:span></text:a><text:span text:style-name="T570">, 1995-07-10, Žin., 1995, Nr. 58-1447 (1995-07-14), i. k. 0951100NUTA00000955</text:span></text:p>
      <text:p text:style-name="P571"><text:span text:style-name="T572">Dėl Lietuvos Respublikos<text:s/></text:span><text:span text:style-name="T573">Vyriausybės 1993 m. rugpjūčio 3 d. nutarimo Nr. 602 "Dėl valstybinės žemės ir valstybinio fondo vandens telkinių, išnuomotų verslinei arba mėgėjiškai žūklei, nuomos mokesčio" dalinio pakeitimo</text:span></text:p>
      <text:p text:style-name="P574"/>
      <text:p text:style-name="P575"><text:span text:style-name="T576">7.</text:span></text:p>
      <text:p text:style-name="P577"><text:span text:style-name="T578">Lietuvos Respublikos Vyriausybė, Nutarimas</text:span></text:p>
      <text:p text:style-name="P579"><text:span text:style-name="T580">Nr.<text:s/></text:span><text:a xlink:href="https://www.e-tar.lt/portal/legalAct.html?documentId=TAR.702D94DBC55C" office:target-frame-name="_top" xlink:show="replace"><text:span text:style-name="T581">327</text:span></text:a><text:span text:style-name="T582">, 1996-03-11, Žin., 1996, Nr. 23-608 (1996-03-15), i. k. 0961100NUTA00000327</text:span></text:p>
      <text:p text:style-name="P583"><text:span text:style-name="T584">Dėl Lietuvos Respublikos Vyriausybės 1993 m. rugpjūčio 3 d. nutarimo Nr. 602 "Dėl valstybinės žemės ir val</text:span><text:span text:style-name="T585">stybinio fondo vandens telkinių, išnuomotų verslinei arba mėgėjiškai žūklei, nuomos mokesčio" dalinio pakeitimo</text:span></text:p>
      <text:p text:style-name="P586"/>
      <text:p text:style-name="P587"><text:span text:style-name="T588">8.</text:span></text:p>
      <text:p text:style-name="P589"><text:span text:style-name="T590">Lietuvos Respublikos Vyriausybė, Nutarimas</text:span></text:p>
      <text:p text:style-name="P591"><text:span text:style-name="T592">Nr.<text:s/></text:span><text:a xlink:href="https://www.e-tar.lt/portal/legalAct.html?documentId=TAR.C2954D2CA56E" office:target-frame-name="_top" xlink:show="replace"><text:span text:style-name="T593">570</text:span></text:a><text:span text:style-name="T594">, 1996-0</text:span><text:span text:style-name="T595">5-14, Žin., 1996, Nr. 48-1152 (1996-05-22), i. k. 0961100NUTA00000570</text:span></text:p>
      <text:p text:style-name="P596"><text:span text:style-name="T597">Dėl Lietuvos Respublikos Vyriausybės 1993 m. rugpjūčio 3 d. nutarimo Nr. 602 "Dėl valstybinės žemės ir valstybinio fondo vandens telkinių, išnuomotų verslinei arba mėgėjiškai žūklei, nuo</text:span><text:span text:style-name="T598">mos mokesčio" dalini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7" meta:paragraph-count="235" meta:word-count="3194" meta:character-count="25002" meta:row-count="612" meta:non-whitespace-character-count="22043"/>
  </office:meta>
</office:document-meta>
</file>