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9 iki 2020-06-15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Vadovaudamasi Lietuvos Respublikos pridėtinės vertės mokesčio įstatymo (Žin., 2002, Nr.<text:s/><text:a xlink:href="https://www.e-tar.lt/portal/lt/legalAct/TAR.ED68997709F5" office:target-frame-name="_blank" xlink:show="new"><text:span text:style-name="T27">35-1271</text:span></text:a>; 2004, Nr.<text:s/><text:a xlink:href="https://www.e-tar.lt/portal/lt/legalAct/TAR.AC724525A9B9" office:target-frame-name="_blank" xlink:show="new"><text:span text:style-name="T28">17-5</text:span><text:span text:style-name="T29">05</text:span></text:a>; 2006, Nr.<text:s/><text:a xlink:href="https://www.e-tar.lt/portal/lt/legalAct/TAR.5D53ED7683B5" office:target-frame-name="_blank" xlink:show="new"><text:span text:style-name="T30">137-5203</text:span></text:a>; 2009, Nr.<text:s/><text:a xlink:href="https://www.e-tar.lt/portal/lt/legalAct/TAR.4AD6D16769AB" office:target-frame-name="_blank" xlink:show="new"><text:span text:style-name="T31">151-6772</text:span></text:a>; 2010, Nr. <text:a xlink:href="https://www.e-tar.lt/portal/lt/legalAct/TAR.F65AA5CF954C" office:target-frame-name="_blank" xlink:show="new"><text:span text:style-name="T32">148-7562</text:span></text:a>; 2011, Nr.<text:s/><text:a xlink:href="https://www.e-tar.lt/portal/lt/legalAct/TAR.9A361A199A82" office:target-frame-name="_blank" xlink:show="new"><text:span text:style-name="T33">161-7616</text:span></text:a>) 28 straipsnio 8 dalimi, 50 straipsnio 2 dalimi, 60 straipsnio 4 dalimi, 67 straipsnio 3 dalimi, 70 straipsniu, 71 straipsnio 5 dalimi, 74 straipsniu, 891 straipsnio 1 dalimi, 94 straipsnio 1 dalimi, 96 straipsnio 4 dalimi, 97 straipsnio 3 dalimi, 110 straipsnio 1 dalimi, 116 straipsnio 2 dalimi, 118 straipsnio 5 dalimi ir 119 straipsnio 1 dalimi, Lietuvos Respublikos Vyriausybė<text:s/><text:span text:style-name="T34">nutari</text:span>a:<text:s/></text:p>
      <text:p text:style-name="P35">Preambulės pakeitimai:</text:p>
      <text:p text:style-name="P36"><text:span text:style-name="T37">Nr.<text:s/></text:span><text:a xlink:href="https://www.e-tar.lt/portal/legalAct.html?documentId=TAR.65FCDC8A77B6" office:target-frame-name="_top" xlink:show="replace"><text:span text:style-name="T38">23</text:span></text:a><text:span text:style-name="T39">, 2004-0</text:span><text:span text:style-name="T40">1-09, Žin., 2004, Nr. 8-186 (2004-01-15), i. k. 1041100NUTA00000023</text:span></text:p>
      <text:p text:style-name="P41"><text:span text:style-name="T42">Nr.<text:s/></text:span><text:a xlink:href="https://www.e-tar.lt/portal/legalAct.html?documentId=TAR.241A0564E5AA" office:target-frame-name="_top" xlink:show="replace"><text:span text:style-name="T43">188</text:span></text:a><text:span text:style-name="T44">, 2004-02-23, Žin., 2004, Nr. 30-974 (2004-02-26), i. k. 1041100NUTA00000188</text:span></text:p>
      <text:p text:style-name="P45"><text:span text:style-name="T46">Nr.<text:s/></text:span><text:a xlink:href="https://www.e-tar.lt/portal/legalAct.html?documentId=TAR.6C02C51B711A" office:target-frame-name="_top" xlink:show="replace"><text:span text:style-name="T47">1361</text:span></text:a><text:span text:style-name="T48">, 2007-12-19, Žin., 2007, Nr. 137-5585 (2007-12-28), i. k. 1071100NUTA00001361</text:span></text:p>
      <text:p text:style-name="P49"><text:span text:style-name="T50">Nr.<text:s/></text:span><text:a xlink:href="https://www.e-tar.lt/portal/legalAct.html?documentId=TAR.018D0CD4F648" office:target-frame-name="_top" xlink:show="replace"><text:span text:style-name="T51">1001</text:span></text:a><text:span text:style-name="T52">, 2010-07-07, Žin.,</text:span><text:span text:style-name="T53"><text:s/>2010, Nr. 84-4420 (2010-07-15), i. k. 1101100NUTA00001001</text:span></text:p>
      <text:p text:style-name="P54"><text:span text:style-name="T55">Nr.<text:s/></text:span><text:a xlink:href="https://www.e-tar.lt/portal/legalAct.html?documentId=TAR.4C952725FF2C" office:target-frame-name="_top" xlink:show="replace"><text:span text:style-name="T56">1206</text:span></text:a><text:span text:style-name="T57">, 2011-10-19, Žin., 2011, Nr. 127-6013 (2011-10-22), i. k. 1111100NUTA00001206</text:span></text:p>
      <text:p text:style-name="P58"><text:span text:style-name="T59">Nr.<text:s/></text:span><text:a xlink:href="https://www.e-tar.lt/portal/legalAct.html?documentId=TAR.B26DED050D3F" office:target-frame-name="_top" xlink:show="replace"><text:span text:style-name="T60">229</text:span></text:a><text:span text:style-name="T61">, 2012-02-29, Žin., 2012, Nr. 29-1307 (2012-03-08), i. k. 1121100NUTA00000229</text:span></text:p>
      <text:p text:style-name="Normal"/>
      <text:p text:style-name="P62">Įgalioti:<text:s/></text:p>
      <text:p text:style-name="P63">Pastraipos pakeitimai:</text:p>
      <text:p text:style-name="P64"><text:span text:style-name="T65">Nr.<text:s/></text:span><text:a xlink:href="https://www.e-tar.lt/portal/legalAct.html?documentId=TAR.018D0CD4F648" office:target-frame-name="_top" xlink:show="replace"><text:span text:style-name="T66">1001</text:span></text:a><text:span text:style-name="T67">, 2010-07-07, Žin., 2010, Nr. 84-4420 (2010-07-15), i. k. 1101100NUTA00001001</text:span></text:p>
      <text:p text:style-name="Normal"/>
      <text:p text:style-name="P68">1. Finansų ministeriją parengti ir patvirtinti:<text:s/></text:p>
      <text:p text:style-name="P69">Punkto pakeitimai:</text:p>
      <text:p text:style-name="P70"><text:span text:style-name="T71">Nr.<text:s/></text:span><text:a xlink:href="https://www.e-tar.lt/portal/legalAct.html?documentId=TAR.018D0CD4F648" office:target-frame-name="_top" xlink:show="replace"><text:span text:style-name="T72">1001</text:span></text:a><text:span text:style-name="T73">,<text:s/></text:span><text:span text:style-name="T74">2010-07-07, Žin., 2010, Nr. 84-4420 (2010-07-15), i. k. 1101100NUTA00001001</text:span></text:p>
      <text:p text:style-name="P75"><text:span text:style-name="T76">1.1.</text:span><text:span text:style-name="T77"><text:s/>Neteko galios nuo 2004-05-01</text:span></text:p>
      <text:p text:style-name="P78">Punkto naikinimas:</text:p>
      <text:p text:style-name="P79"><text:span text:style-name="T80">Nr.<text:s/></text:span><text:a xlink:href="https://www.e-tar.lt/portal/legalAct.html?documentId=TAR.241A0564E5AA" office:target-frame-name="_top" xlink:show="replace"><text:span text:style-name="T81">188</text:span></text:a><text:span text:style-name="T82">, 2004-02-23, Žin. 2004, Nr. 30-974 (2</text:span><text:span text:style-name="T83">004-02-26), i. k. 1041100NUTA00000188</text:span></text:p>
      <text:p text:style-name="Normal"/>
      <text:p text:style-name="P84"><text:span text:style-name="T85">1.2</text:span><text:span text:style-name="T86">. pridėtinės vertės mokesčiu neapmokestinamų finansinių paslaugų, nurodytų Lietuvos Respublikos pridėtinės vertės mokesčio įstatymo 28 straipsnio 1-4 dalyse, sąrašą;</text:span></text:p>
      <text:p text:style-name="P87"><text:span text:style-name="T88">1.3.</text:span><text:span text:style-name="T89"><text:s/>Neteko galios nuo 2004-05-01</text:span></text:p>
      <text:p text:style-name="P90">Punkto naikinimas:</text:p>
      <text:p text:style-name="P91"><text:span text:style-name="T92">Nr.<text:s/></text:span><text:a xlink:href="https://www.e-tar.lt/portal/legalAct.html?documentId=TAR.241A0564E5AA" office:target-frame-name="_top" xlink:show="replace"><text:span text:style-name="T93">188</text:span></text:a><text:span text:style-name="T94">, 2004-02-23, Žin. 2004, Nr. 30-974 (2004-02-26), i. k. 1041100NUTA00000188</text:span></text:p>
      <text:p text:style-name="Normal"/>
      <text:p text:style-name="P95"><text:span text:style-name="T96">1.4.</text:span><text:span text:style-name="T97"><text:s/>Neteko galios nuo 2004-05-01</text:span></text:p>
      <text:p text:style-name="P98">Punkto naikinimas:</text:p>
      <text:p text:style-name="P99"><text:span text:style-name="T100">Nr.<text:s/></text:span><text:a xlink:href="https://www.e-tar.lt/portal/legalAct.html?documentId=TAR.241A0564E5AA" office:target-frame-name="_top" xlink:show="replace"><text:span text:style-name="T101">188</text:span></text:a><text:span text:style-name="T102">, 2004-02-23, Žin. 2004, Nr. 30-974 (2004-02-26), i. k. 1041100NUTA00000188</text:span></text:p>
      <text:p text:style-name="Normal"/>
      <text:p text:style-name="P103"><text:span text:style-name="T104">1.5.</text:span><text:span text:style-name="T105"><text:s/>Neteko galios nuo 2004-05-01</text:span></text:p>
      <text:p text:style-name="P106">Punkto naikinimas:</text:p>
      <text:p text:style-name="P107"><text:span text:style-name="T108">Nr.<text:s/></text:span><text:a xlink:href="https://www.e-tar.lt/portal/legalAct.html?documentId=TAR.241A0564E5AA" office:target-frame-name="_top" xlink:show="replace"><text:span text:style-name="T109">188</text:span></text:a><text:span text:style-name="T110">, 2004-02-23, Žin. 2004, Nr. 30-974 (2004-02-26), i. k. 1041100NUTA00000188</text:span></text:p>
      <text:p text:style-name="Normal"/>
      <text:p text:style-name="P111"><text:span text:style-name="T112">1.6</text:span><text:span text:style-name="T113">. užsienio apmokestinamojo asmens fiskalinio agento skyrimo tvarką ir reikalavimus asmeni</text:span><text:span text:style-name="T114">ui, galinčiam būti užsienio apmokestinamojo asmens fiskaliniu agentu;</text:span></text:p>
      <text:p text:style-name="P115"><text:span text:style-name="T116">1.7.</text:span><text:span text:style-name="T117"><text:s/>Neteko galios nuo 2004-05-01</text:span></text:p>
      <text:p text:style-name="P118">Punkto naikinimas:</text:p>
      <text:p text:style-name="P119"><text:span text:style-name="T120">Nr.<text:s/></text:span><text:a xlink:href="https://www.e-tar.lt/portal/legalAct.html?documentId=TAR.241A0564E5AA" office:target-frame-name="_top" xlink:show="replace"><text:span text:style-name="T121">188</text:span></text:a><text:span text:style-name="T122">, 2004-02-23, Žin. 2004, Nr. 30-974 (2004-</text:span><text:span text:style-name="T123">02-26), i. k. 1041100NUTA00000188</text:span></text:p>
      <text:p text:style-name="Normal"/>
      <text:p text:style-name="P124"><text:span text:style-name="T125">1.8.</text:span><text:span text:style-name="T126"><text:s/>Neteko galios nuo 2008-01-01</text:span></text:p>
      <text:p text:style-name="P127">Punkto naikinimas:</text:p>
      <text:p text:style-name="P128"><text:span text:style-name="T129">Nr.<text:s/></text:span><text:a xlink:href="https://www.e-tar.lt/portal/legalAct.html?documentId=TAR.6C02C51B711A" office:target-frame-name="_top" xlink:show="replace"><text:span text:style-name="T130">1361</text:span></text:a><text:span text:style-name="T131">, 2007-12-19, Žin. 2007, Nr. 137-5585 (2007-12-28), i. k.<text:s/></text:span><text:span text:style-name="T132">1071100NUTA00001361</text:span></text:p>
      <text:p text:style-name="Normal"/>
      <text:p text:style-name="P133"><text:span text:style-name="T134">1.9.</text:span><text:span text:style-name="T135"><text:s/>Neteko galios nuo 2004-05-01</text:span></text:p>
      <text:p text:style-name="P136">Punkto naikinimas:</text:p>
      <text:p text:style-name="P137"><text:span text:style-name="T138">Nr.<text:s/></text:span><text:a xlink:href="https://www.e-tar.lt/portal/legalAct.html?documentId=TAR.241A0564E5AA" office:target-frame-name="_top" xlink:show="replace"><text:span text:style-name="T139">188</text:span></text:a><text:span text:style-name="T140">, 2004-02-23, Žin. 2004, Nr. 30-974 (2004-02-26), i. k. 1041100NUTA00000188</text:span></text:p>
      <text:p text:style-name="Normal"/>
      <text:p text:style-name="P141"><text:span text:style-name="T142">1.10</text:span><text:span text:style-name="T143">. atve</text:span><text:span text:style-name="T144">jų, kai pridėtinės vertės mokesčio mokėtojas turi teisę skaičiuoti pridėtinės vertės mokestį nuo maržos ne už kiekvieną tiekiamą prekę, o už visas arba visas tam tikros rūšies prekes, patiektas per mokestinį laikotarpį, sąrašą;</text:span></text:p>
      <text:p text:style-name="P145"><text:span text:style-name="T146">1.11</text:span><text:span text:style-name="T147">. pridėtinės vertės<text:s/></text:span><text:span text:style-name="T148">mokesčio sumų grąžinimo paramos gavėjams tvarką;</text:span></text:p>
      <text:p text:style-name="P149"><text:span text:style-name="T150">1.12.</text:span><text:span text:style-name="T151"><text:s/>Neteko galios nuo 2004-05-01</text:span></text:p>
      <text:p text:style-name="P152">Punkto naikinimas:</text:p>
      <text:p text:style-name="P153"><text:span text:style-name="T154">Nr.<text:s/></text:span><text:a xlink:href="https://www.e-tar.lt/portal/legalAct.html?documentId=TAR.241A0564E5AA" office:target-frame-name="_top" xlink:show="replace"><text:span text:style-name="T155">188</text:span></text:a><text:span text:style-name="T156">, 2004-02-23, Žin. 2004, Nr. 30-974 (2004-02-26), i. k.<text:s/></text:span><text:span text:style-name="T157">1041100NUTA00000188</text:span></text:p>
      <text:p text:style-name="Normal"/>
      <text:p text:style-name="P158"><text:span text:style-name="T159">1.13</text:span><text:span text:style-name="T160">. atvejus, kai vietos mokesčių administratorius turi teisę nurodyti pridėtinės vertės mokesčio mokėtojui, kokį paskirstymo kriterijų naudoti apskaičiuojant atskaitomą PVM sumą, ir šių nuostatų taikymo tvarką;</text:span></text:p>
      <text:p text:style-name="P161"><text:span text:style-name="T162">1.14</text:span><text:span text:style-name="T163">. pridėtin</text:span><text:span text:style-name="T164">ės vertės mokesčio atskaitos tikslinimo pasikeitus ilgalaikio materialiojo turto naudojimui tvarką;</text:span></text:p>
      <text:p text:style-name="P165"><text:span text:style-name="T166">1.15.</text:span><text:span text:style-name="T167"><text:s/>Neteko galios nuo 2004-05-01</text:span></text:p>
      <text:p text:style-name="P168">Punkto naikinimas:</text:p>
      <text:p text:style-name="P169"><text:span text:style-name="T170">Nr.<text:s/></text:span><text:a xlink:href="https://www.e-tar.lt/portal/legalAct.html?documentId=TAR.241A0564E5AA" office:target-frame-name="_top" xlink:show="replace"><text:span text:style-name="T171">188</text:span></text:a><text:span text:style-name="T172">, 2004-02-2</text:span><text:span text:style-name="T173">3, Žin. 2004, Nr. 30-974 (2004-02-26), i. k. 1041100NUTA00000188</text:span></text:p>
      <text:p text:style-name="Normal"/>
      <text:p text:style-name="P174"><text:span text:style-name="T175">1.16</text:span><text:span text:style-name="T176">. prašymų grąžinti užsienio apmokestinamiems asmenims jų sumokėtą pridėtinės vertės mokestį pateikimo ir nagrinėjimo tvarką bei pridėtinės vertės mokesčio grąžinimo tvarką;</text:span></text:p>
      <text:p text:style-name="P177"><text:span text:style-name="T178">1.17.</text:span><text:span text:style-name="T179"><text:s/>N</text:span><text:span text:style-name="T180">eteko galios nuo 2004-05-01</text:span></text:p>
      <text:p text:style-name="P181">Punkto naikinimas:</text:p>
      <text:p text:style-name="P182"><text:span text:style-name="T183">Nr.<text:s/></text:span><text:a xlink:href="https://www.e-tar.lt/portal/legalAct.html?documentId=TAR.241A0564E5AA" office:target-frame-name="_top" xlink:show="replace"><text:span text:style-name="T184">188</text:span></text:a><text:span text:style-name="T185">, 2004-02-23, Žin. 2004, Nr. 30-974 (2004-02-26), i. k. 1041100NUTA00000188</text:span></text:p>
      <text:p text:style-name="Normal"/>
      <text:p text:style-name="P186"><text:span text:style-name="T187">1.18.</text:span><text:span text:style-name="T188"><text:s/>Neteko galios nuo 2004-05-01</text:span></text:p>
      <text:p text:style-name="P189">Punkto<text:s/>naikinimas:</text:p>
      <text:p text:style-name="P190"><text:span text:style-name="T191">Nr.<text:s/></text:span><text:a xlink:href="https://www.e-tar.lt/portal/legalAct.html?documentId=TAR.241A0564E5AA" office:target-frame-name="_top" xlink:show="replace"><text:span text:style-name="T192">188</text:span></text:a><text:span text:style-name="T193">, 2004-02-23, Žin. 2004, Nr. 30-974 (2004-02-26), i. k. 1041100NUTA00000188</text:span></text:p>
      <text:p text:style-name="P194">Punkto pakeitimai:</text:p>
      <text:p text:style-name="P195"><text:span text:style-name="T196">Nr.<text:s/></text:span><text:a xlink:href="https://www.e-tar.lt/portal/legalAct.html?documentId=TAR.65FCDC8A77B6" office:target-frame-name="_top" xlink:show="replace"><text:span text:style-name="T197">23</text:span></text:a><text:span text:style-name="T198">, 2004-01-09, Žin., 2004, Nr. 8-186 (2004-01-15), i. k. 1041100NUTA00000023</text:span></text:p>
      <text:p text:style-name="Normal"/>
      <text:p text:style-name="P199"><text:span text:style-name="T200">1.19</text:span><text:span text:style-name="T201">. Lietuvos Respublikos pridėtinės vertės mokesčio įstatymo 96 straipsnio taikymo tvarką.</text:span></text:p>
      <text:p text:style-name="P202">1.20. skolų (įskaitant pardavimo PVM) beviltiškumo ir pastangų šioms skoloms susigrąžinti įrodymo tvarką.<text:s/></text:p>
      <text:p text:style-name="P203">Papildyta punktu:</text:p>
      <text:p text:style-name="P204"><text:span text:style-name="T205">Nr.<text:s/></text:span><text:a xlink:href="https://www.e-tar.lt/portal/legalAct.html?documentId=TAR.B26DED050D3F" office:target-frame-name="_top" xlink:show="replace"><text:span text:style-name="T206">229</text:span></text:a><text:span text:style-name="T207">, 2012-02-29, Žin., 2012, Nr. 29-1307<text:s/></text:span><text:span text:style-name="T208">(2012-03-08), i. k. 1121100NUTA00000229</text:span></text:p>
      <text:p text:style-name="Normal"/>
      <text:p text:style-name="P209">2. Finansų ministeriją nustatyti atskirų užsienio valstybių apmokestinamiesiems asmenims taikomus Lietuvos Respublikoje sumokėto pridėtinės vertės mokesčio grąžinimo apribojimus.<text:s/></text:p>
      <text:p text:style-name="P210">Papildyta punktu:</text:p>
      <text:p text:style-name="P211"><text:span text:style-name="T212">Nr.<text:s/></text:span><text:a xlink:href="https://www.e-tar.lt/portal/legalAct.html?documentId=TAR.018D0CD4F648" office:target-frame-name="_top" xlink:show="replace"><text:span text:style-name="T213">1001</text:span></text:a><text:span text:style-name="T214">, 2010-07-07, Žin., 2010, Nr. 84-4420 (2010-07-15), i. k. 1101100NUTA00001001</text:span></text:p>
      <text:p text:style-name="Normal"/>
      <text:p text:style-name="P215">3. Valstybinę mokesčių inspekciją prie Finansų ministerijos parengti ir patvirtinti:<text:s/></text:p>
      <text:p text:style-name="P216">Punkto numeracijos pakeitimas:</text:p>
      <text:p text:style-name="P217"><text:span text:style-name="T218">Nr.<text:s/></text:span><text:a xlink:href="https://www.e-tar.lt/portal/legalAct.html?documentId=TAR.018D0CD4F648" office:target-frame-name="_top" xlink:show="replace"><text:span text:style-name="T219">1001</text:span></text:a><text:span text:style-name="T220">, 2010-07-07, Žin., 2010, Nr. 84-4420 (2010-07-15), i. k. 1101100NUTA00001001</text:span></text:p>
      <text:p text:style-name="P221">Punkto pakeitimai:</text:p>
      <text:p text:style-name="P222"><text:span text:style-name="T223">Nr.<text:s/></text:span><text:a xlink:href="https://www.e-tar.lt/portal/legalAct.html?documentId=TAR.4C952725FF2C" office:target-frame-name="_top" xlink:show="replace"><text:span text:style-name="T224">1206</text:span></text:a><text:span text:style-name="T225">, 2011-10-19, Žin., 2011, Nr. 127-6013 (2011-10-22), i. k. 1111100NUTA00001206</text:span></text:p>
      <text:p text:style-name="Normal"/>
      <text:p text:style-name="P226"><text:span text:style-name="T227">3.1</text:span><text:span text:style-name="T228">. ūkininkų, kuriems taikoma kompensacinio PVM tarifo schema, registravimo tvarką;</text:span></text:p>
      <text:p text:style-name="P229"><text:span text:style-name="T230">3.2</text:span><text:span text:style-name="T231">. pridėtinės vertės mokesčio mokėtojo<text:s/></text:span><text:span text:style-name="T232">kodo sudarymo tvarką;</text:span></text:p>
      <text:p text:style-name="P233"><text:span text:style-name="T234">2.3.</text:span><text:span text:style-name="T235"><text:s/>Neteko galios nuo 2004-05-01</text:span></text:p>
      <text:p text:style-name="P236">Punkto naikinimas:</text:p>
      <text:p text:style-name="P237"><text:span text:style-name="T238">Nr.<text:s/></text:span><text:a xlink:href="https://www.e-tar.lt/portal/legalAct.html?documentId=TAR.241A0564E5AA" office:target-frame-name="_top" xlink:show="replace"><text:span text:style-name="T239">188</text:span></text:a><text:span text:style-name="T240">, 2004-02-23, Žin. 2004, Nr. 30-974 (2004-02-26), i. k. 1041100NUTA00000188</text:span></text:p>
      <text:p text:style-name="Normal"/>
      <text:p text:style-name="P241"><text:span text:style-name="T242">3.</text:span><text:span text:style-name="T243"><text:s/>Neteko</text:span><text:span text:style-name="T244"><text:s/>galios nuo 2004-05-01</text:span></text:p>
      <text:p text:style-name="P245">Punkto naikinimas:</text:p>
      <text:p text:style-name="P246"><text:span text:style-name="T247">Nr.<text:s/></text:span><text:a xlink:href="https://www.e-tar.lt/portal/legalAct.html?documentId=TAR.241A0564E5AA" office:target-frame-name="_top" xlink:show="replace"><text:span text:style-name="T248">188</text:span></text:a><text:span text:style-name="T249">, 2004-02-23, Žin. 2004, Nr. 30-974 (2004-02-26), i. k. 1041100NUTA00000188</text:span></text:p>
      <text:p text:style-name="Normal"/>
      <text:p text:style-name="P250">4. Valstybinę mokesčių inspekciją prie Finansų ministerijos kartu su Muitinės departamentu prie Finansų ministerijos parengti ir patvirtinti importo PVM įskaitymo taisykles, įsigaliosiančias 2013 m. kovo 1 dieną.<text:s/></text:p>
      <text:p text:style-name="P251">Papildyta punktu:</text:p>
      <text:p text:style-name="P252"><text:span text:style-name="T253">Nr.<text:s/></text:span><text:a xlink:href="https://www.e-tar.lt/portal/legalAct.html?documentId=TAR.4C952725FF2C" office:target-frame-name="_top" xlink:show="replace"><text:span text:style-name="T254">1206</text:span></text:a><text:span text:style-name="T255">, 2011-10-19, Žin., 2011, Nr. 127-6013 (2011-10-22), i. k. 1111100NUTA00001206</text:span></text:p>
      <text:p text:style-name="Normal"/>
      <text:p text:style-name="P256"/>
      <text:p text:style-name="P257"/>
      <text:p text:style-name="P258"/>
      <text:p text:style-name="P259">MINISTRAS PIRMININKAS<text:tab/>ALGIRDAS BRAZAUSKAS</text:p>
      <text:p text:style-name="P260"/>
      <text:p text:style-name="P261"/>
      <text:p text:style-name="P262"/>
      <text:p text:style-name="P263">FINANSŲ MINISTRĖ<text:tab/>DALIA GRYBAUSKAITĖ</text:p>
      <text:p text:style-name="P264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65FCDC8A77B6" office:target-frame-name="_top" xlink:show="replace"><text:span text:style-name="T276">23</text:span></text:a><text:span text:style-name="T277">, 2004-01-09, Žin., 2004, Nr. 8-186 (2004-01-15), i. k. 1041100NUTA00000023</text:span></text:p>
      <text:p text:style-name="P278"><text:span text:style-name="T279">Dėl Lietuvos Respublikos Vyriausybės 2002 m. gegu</text:span><text:span text:style-name="T280">žės 15 d. nutarimo Nr. 671 "Dėl įgaliojimų suteikimo įgyvendinant Lietuvos Respublikos pridėtinės vertės mokesčio įstatymo nuostatas" pakeitimo</text:span></text:p>
      <text:p text:style-name="P281"/>
      <text:p text:style-name="P282"><text:span text:style-name="T283">2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241A0564E5AA" office:target-frame-name="_top" xlink:show="replace"><text:span text:style-name="T288">188</text:span></text:a><text:span text:style-name="T289">, 2004-02-23, Žin., 2004, Nr. 30-974 (2004-02-26), i. k. 1041100NUTA00000188</text:span></text:p>
      <text:p text:style-name="P290"><text:span text:style-name="T291">Dėl Lietuvos Respublikos Vyriausybės 2002 m. gegužės 15 d. nutarimo Nr. 671 "Dėl įgaliojimų sute</text:span><text:span text:style-name="T292">ikimo įgyvendinant Lietuvos Respublikos pridėtinės vertės mokesčio įstatymo nuostatas" pakeitimo</text:span></text:p>
      <text:p text:style-name="P293"/>
      <text:p text:style-name="P294"><text:span text:style-name="T295">3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6C02C51B711A" office:target-frame-name="_top" xlink:show="replace"><text:span text:style-name="T300">1361</text:span></text:a><text:span text:style-name="T301">, 2007-12-19, Žin., 20</text:span><text:span text:style-name="T302">07, Nr. 137-5585 (2007-12-28), i. k. 1071100NUTA00001361</text:span></text:p>
      <text:p text:style-name="P303"><text:span text:style-name="T304">Dėl Lietuvos Respublikos Vyriausybės 2002 m. gegužės 15 d. nutarimo Nr. 671 "Dėl įgaliojimų suteikimo įgyvendinant Lietuvos Respublikos pridėtinės vertės mokesčio įstatymo nuostatas" pakeitimo</text:span></text:p>
      <text:p text:style-name="P305"/>
      <text:p text:style-name="P306"><text:span text:style-name="T307">4.</text:span></text:p>
      <text:p text:style-name="P308"><text:span text:style-name="T309">Li</text:span><text:span text:style-name="T310">etuvos Respublikos Vyriausybė, Nutarimas</text:span></text:p>
      <text:soft-page-break/>
      <text:p text:style-name="P311"><text:span text:style-name="T312">Nr.<text:s/></text:span><text:a xlink:href="https://www.e-tar.lt/portal/legalAct.html?documentId=TAR.018D0CD4F648" office:target-frame-name="_top" xlink:show="replace"><text:span text:style-name="T313">1001</text:span></text:a><text:span text:style-name="T314">, 2010-07-07, Žin., 2010, Nr. 84-4420 (2010-07-15), i. k. 1101100NUTA00001001</text:span></text:p>
      <text:p text:style-name="P315"><text:span text:style-name="T316">Dėl Lietuvos Respublikos Vyriausybės 2002 m. ge</text:span><text:span text:style-name="T317">gužės 15 d. nutarimo Nr. 671 "Dėl įgaliojimų suteikimo įgyvendinant Lietuvos Respublikos pridėtinės vertės mokesčio įstatymo nuostatas" pakeitimo</text:span></text:p>
      <text:p text:style-name="P318"/>
      <text:p text:style-name="P319"><text:span text:style-name="T320">5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4C952725FF2C" office:target-frame-name="_top" xlink:show="replace"><text:span text:style-name="T325">1206</text:span></text:a><text:span text:style-name="T326">, 2011-10-19, Žin., 2011, Nr. 127-6013 (2011-10-22), i. k. 1111100NUTA00001206</text:span></text:p>
      <text:p text:style-name="P327"><text:span text:style-name="T328">Dėl Lietuvos Respublikos Vyriausybės 2002 m. gegužės 15 d. nutarimo Nr. 671 "Dėl įgaliojimų suteikimo įgyvendinant Lietuvos Respublikos pridėtinės ver</text:span><text:span text:style-name="T329">tės mokesčio įstatymo nuostatas" pakeitimo</text:span></text:p>
      <text:p text:style-name="P330"/>
      <text:p text:style-name="P331"><text:span text:style-name="T332">6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B26DED050D3F" office:target-frame-name="_top" xlink:show="replace"><text:span text:style-name="T337">229</text:span></text:a><text:span text:style-name="T338">, 2012-02-29, Žin., 2012, Nr. 29-1307 (2012-03-08), i. k. 1121100NUTA00000229</text:span></text:p>
      <text:p text:style-name="P339"><text:span text:style-name="T340">Dėl Lietuvos Respublikos Vyriausybės 2002 m. gegužės 15 d. nutarimo Nr. 671 "Dėl įgaliojimų suteikimo įgyvendinant Lietuvos Respublikos pridėtinės vertės mokesčio įstatymo nuostatas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6T08:54:00Z</meta:creation-date>
    <dc:date>2020-06-16T08:54:00Z</dc:date>
    <meta:template xlink:href="Normal.dotm" xlink:type="simple"/>
    <meta:editing-cycles>2</meta:editing-cycles>
    <meta:editing-duration>PT0S</meta:editing-duration>
    <meta:document-statistic meta:page-count="4" meta:paragraph-count="218" meta:word-count="1892" meta:character-count="11343" meta:row-count="219" meta:non-whitespace-character-count="9669"/>
  </office:meta>
</office:document-meta>
</file>