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5-01 iki 2007-12-31</text:span></text:p>
      <text:p text:style-name="P10"/>
      <text:p text:style-name="P11"><text:span text:style-name="T12">Nutarimas paskelbtas: Žin. 2002, Nr.<text:s/></text:span><text:a xlink:href="https://www.e-tar.lt/portal/legalAct.html?documentId=TAR.D4761BDF1F7E" office:target-frame-name="_top" xlink:show="replace"><text:span text:style-name="T13">51-1939</text:span></text:a><text:span text:style-name="T14">, i. k. 1021100NUTA00000671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ĮGALIOJIMŲ SUTEIKIMO ĮGYVENDINANT LIETUVOS RESPUBLIKOS PRIDĖTINĖS VERTĖS MOKESČIO ĮSTATYMO NUOSTATAS</text:p>
      <text:p text:style-name="P22"/>
      <text:p text:style-name="P23">2002 m. gegužės 15 d. Nr. 671</text:p>
      <text:p text:style-name="P24">Vilnius</text:p>
      <text:p text:style-name="P25"/>
      <text:p text:style-name="P26"><text:span text:style-name="T27">Vadovaudamasi Lietuvos Re</text:span><text:span text:style-name="T28">spublikos pridėtinės vertės mokesčio įstatymo (Žin., 2002, Nr.<text:s/></text:span><text:a xlink:href="https://www.e-tar.lt/portal/lt/legalAct/TAR.ED68997709F5" office:target-frame-name="_blank" xlink:show="new"><text:span text:style-name="T29">35-1271</text:span></text:a><text:span text:style-name="T30">; 2004, Nr.<text:s/></text:span><text:a xlink:href="https://www.e-tar.lt/portal/lt/legalAct/TAR.AC724525A9B9" office:target-frame-name="_blank" xlink:show="new"><text:span text:style-name="T31">17-5</text:span><text:span text:style-name="T32">05</text:span></text:a><text:span text:style-name="T33">) 28 straipsnio 8 dalimi, 50 straipsnio 2 dalimi, 60 straipsnio 4 dalimi, 67 straipsnio 3 dalimi, 70 straipsniu, 71 straipsnio 5 dalimi, 73 straipsnio 2 dalimi, 74 straipsniu, 90 straipsnio 6 dalimi, 91 straipsnio 8 dalimi, 96 straipsnio 4 dalimi, 97 str</text:span><text:span text:style-name="T34">aipsnio 3 dalimi, 110 straipsnio 1 dalimi, 118 straipsnio 4 dalimi, 119 straipsniu, Lietuvos Respublikos Vyriausybė n u t a r i a:</text:span><text:s/></text:p>
      <text:p text:style-name="P35">Preambulės pakeitimai:</text:p>
      <text:p text:style-name="P36"><text:span text:style-name="T37">Nr.<text:s/></text:span><text:a xlink:href="https://www.e-tar.lt/portal/legalAct.html?documentId=TAR.65FCDC8A77B6" office:target-frame-name="_top" xlink:show="replace"><text:span text:style-name="T38">23</text:span></text:a><text:span text:style-name="T39">, 2004-01-09,</text:span><text:span text:style-name="T40"><text:s/>Žin., 2004, Nr. 8-186 (2004-01-15), i. k. 1041100NUTA00000023</text:span></text:p>
      <text:p text:style-name="P41"><text:span text:style-name="T42">Nr.<text:s/></text:span><text:a xlink:href="https://www.e-tar.lt/portal/legalAct.html?documentId=TAR.241A0564E5AA" office:target-frame-name="_top" xlink:show="replace"><text:span text:style-name="T43">188</text:span></text:a><text:span text:style-name="T44">, 2004-02-23, Žin., 2004, Nr. 30-974 (2004-02-26), i. k. 1041100NUTA00000188</text:span></text:p>
      <text:p text:style-name="Normal"/>
      <text:p text:style-name="P45"><text:span text:style-name="T46">Įgalioti parengti ir pat</text:span><text:span text:style-name="T47">virtinti:</text:span></text:p>
      <text:p text:style-name="P48"><text:span text:style-name="T49">1</text:span><text:span text:style-name="T50">. Finansų ministeriją:</text:span></text:p>
      <text:p text:style-name="P51"><text:span text:style-name="T52">1.1.</text:span><text:span text:style-name="T53"><text:s/>Neteko galios nuo 2004-05-01</text:span></text:p>
      <text:p text:style-name="P54">Punkto naikinimas:</text:p>
      <text:p text:style-name="P55"><text:span text:style-name="T56">Nr.<text:s/></text:span><text:a xlink:href="https://www.e-tar.lt/portal/legalAct.html?documentId=TAR.241A0564E5AA" office:target-frame-name="_top" xlink:show="replace"><text:span text:style-name="T57">188</text:span></text:a><text:span text:style-name="T58">, 2004-02-23, Žin. 2004, Nr. 30-974 (2004-02-26), i. k. 1041100NUTA00000188</text:span></text:p>
      <text:p text:style-name="Normal"/>
      <text:p text:style-name="P59"><text:span text:style-name="T60">1.2</text:span><text:span text:style-name="T61">. pridėtinės vertės mokesčiu neapmokestinamų finansinių paslaugų, nurodytų Lietuvos Respublikos pridėtinės vertės mokesčio įstatymo 28 straipsnio 1-4 dalyse, sąrašą;</text:span></text:p>
      <text:p text:style-name="P62"><text:span text:style-name="T63">1.3.</text:span><text:span text:style-name="T64"><text:s/>Neteko galios nuo 2004-05-01</text:span></text:p>
      <text:p text:style-name="P65">Punkto naikinimas:</text:p>
      <text:p text:style-name="P66"><text:span text:style-name="T67">Nr.<text:s/></text:span><text:a xlink:href="https://www.e-tar.lt/portal/legalAct.html?documentId=TAR.241A0564E5AA" office:target-frame-name="_top" xlink:show="replace"><text:span text:style-name="T68">188</text:span></text:a><text:span text:style-name="T69">, 2004-02-23, Žin. 2004, Nr. 30-974 (2004-02-26), i. k. 1041100NUTA00000188</text:span></text:p>
      <text:p text:style-name="Normal"/>
      <text:p text:style-name="P70"><text:span text:style-name="T71">1.4.</text:span><text:span text:style-name="T72"><text:s/>Neteko galios nuo 2004-05-01</text:span></text:p>
      <text:p text:style-name="P73">Punkto naikinimas:</text:p>
      <text:p text:style-name="P74"><text:span text:style-name="T75">Nr.<text:s/></text:span><text:a xlink:href="https://www.e-tar.lt/portal/legalAct.html?documentId=TAR.241A0564E5AA" office:target-frame-name="_top" xlink:show="replace"><text:span text:style-name="T76">188</text:span></text:a><text:span text:style-name="T77">, 2004-02-23, Žin. 2004, Nr. 30-974 (2004-02-26), i. k. 1041100NUTA00000188</text:span></text:p>
      <text:p text:style-name="Normal"/>
      <text:p text:style-name="P78"><text:span text:style-name="T79">1.5.</text:span><text:span text:style-name="T80"><text:s/>Neteko galios nuo 2004-05-01</text:span></text:p>
      <text:p text:style-name="P81">Punkto naikinimas:</text:p>
      <text:p text:style-name="P82"><text:span text:style-name="T83">Nr.<text:s/></text:span><text:a xlink:href="https://www.e-tar.lt/portal/legalAct.html?documentId=TAR.241A0564E5AA" office:target-frame-name="_top" xlink:show="replace"><text:span text:style-name="T84">188</text:span></text:a><text:span text:style-name="T85">, 2004-02-23, Žin. 2004, Nr. 30-974 (2004-02-26), i. k. 1041100NUTA00000188</text:span></text:p>
      <text:p text:style-name="Normal"/>
      <text:p text:style-name="P86"><text:span text:style-name="T87">1.6</text:span><text:span text:style-name="T88">. užsienio apmokestinamojo asmens fiskalinio agento skyrimo tvarką ir reikalavimus asmeni</text:span><text:span text:style-name="T89">ui, galinčiam būti užsienio apmokestinamojo asmens fiskaliniu agentu;</text:span></text:p>
      <text:p text:style-name="P90"><text:span text:style-name="T91">1.7.</text:span><text:span text:style-name="T92"><text:s/>Neteko galios nuo 2004-05-01</text:span></text:p>
      <text:p text:style-name="P93">Punkto naikinimas:</text:p>
      <text:p text:style-name="P94"><text:span text:style-name="T95">Nr.<text:s/></text:span><text:a xlink:href="https://www.e-tar.lt/portal/legalAct.html?documentId=TAR.241A0564E5AA" office:target-frame-name="_top" xlink:show="replace"><text:span text:style-name="T96">188</text:span></text:a><text:span text:style-name="T97">, 2004-02-23, Žin. 2004, Nr. 30-974 (2004-</text:span><text:span text:style-name="T98">02-26), i. k. 1041100NUTA00000188</text:span></text:p>
      <text:p text:style-name="Normal"/>
      <text:p text:style-name="P99"><text:span text:style-name="T100">1.8</text:span><text:span text:style-name="T101">. laidavimo arba garantijos sumos apskaičiavimo, tikslinimo, taip pat laidavimo arba garantijos dokumentų pateikimo ir panaikinimo tvarką;</text:span></text:p>
      <text:p text:style-name="P102"><text:span text:style-name="T103">1.9.</text:span><text:span text:style-name="T104"><text:s/>Neteko galios nuo 2004-05-01</text:span></text:p>
      <text:p text:style-name="P105">Punkto naikinimas:</text:p>
      <text:soft-page-break/>
      <text:p text:style-name="P106"><text:span text:style-name="T107">Nr.<text:s/></text:span><text:a xlink:href="https://www.e-tar.lt/portal/legalAct.html?documentId=TAR.241A0564E5AA" office:target-frame-name="_top" xlink:show="replace"><text:span text:style-name="T108">188</text:span></text:a><text:span text:style-name="T109">, 2004-02-23, Žin. 2004, Nr. 30-974 (2004-02-26), i. k. 1041100NUTA00000188</text:span></text:p>
      <text:p text:style-name="Normal"/>
      <text:p text:style-name="P110"><text:span text:style-name="T111">1.10</text:span><text:span text:style-name="T112">. atvejų, kai pridėtinės vertės mokesčio mokėtojas turi teisę skaičiuoti pridėtinės vertės mokestį nuo</text:span><text:span text:style-name="T113"><text:s/>maržos ne už kiekvieną tiekiamą prekę, o už visas arba visas tam tikros rūšies prekes, patiektas per mokestinį laikotarpį, sąrašą;</text:span></text:p>
      <text:p text:style-name="P114"><text:span text:style-name="T115">1.11</text:span><text:span text:style-name="T116">. pridėtinės vertės mokesčio sumų grąžinimo paramos gavėjams tvarką;</text:span></text:p>
      <text:p text:style-name="P117"><text:span text:style-name="T118">1.12.</text:span><text:span text:style-name="T119"><text:s/>Neteko galios nuo 2004-05-01</text:span></text:p>
      <text:p text:style-name="P120">Punkto<text:s/>naikinimas:</text:p>
      <text:p text:style-name="P121"><text:span text:style-name="T122">Nr.<text:s/></text:span><text:a xlink:href="https://www.e-tar.lt/portal/legalAct.html?documentId=TAR.241A0564E5AA" office:target-frame-name="_top" xlink:show="replace"><text:span text:style-name="T123">188</text:span></text:a><text:span text:style-name="T124">, 2004-02-23, Žin. 2004, Nr. 30-974 (2004-02-26), i. k. 1041100NUTA00000188</text:span></text:p>
      <text:p text:style-name="Normal"/>
      <text:p text:style-name="P125"><text:span text:style-name="T126">1.13</text:span><text:span text:style-name="T127">. atvejus, kai vietos mokesčių administratorius turi teisę nurodyti pr</text:span><text:span text:style-name="T128">idėtinės vertės mokesčio mokėtojui, kokį paskirstymo kriterijų naudoti apskaičiuojant atskaitomą PVM sumą, ir šių nuostatų taikymo tvarką;</text:span></text:p>
      <text:p text:style-name="P129"><text:span text:style-name="T130">1.14</text:span><text:span text:style-name="T131">. pridėtinės vertės mokesčio atskaitos tikslinimo pasikeitus ilgalaikio materialiojo turto naudojimui tvarką;</text:span></text:p>
      <text:p text:style-name="P132"><text:span text:style-name="T133">1.15.</text:span><text:span text:style-name="T134"><text:s/>Neteko galios nuo 2004-05-01</text:span></text:p>
      <text:p text:style-name="P135">Punkto naikinimas:</text:p>
      <text:p text:style-name="P136"><text:span text:style-name="T137">Nr.<text:s/></text:span><text:a xlink:href="https://www.e-tar.lt/portal/legalAct.html?documentId=TAR.241A0564E5AA" office:target-frame-name="_top" xlink:show="replace"><text:span text:style-name="T138">188</text:span></text:a><text:span text:style-name="T139">, 2004-02-23, Žin. 2004, Nr. 30-974 (2004-02-26), i. k. 1041100NUTA00000188</text:span></text:p>
      <text:p text:style-name="Normal"/>
      <text:p text:style-name="P140"><text:span text:style-name="T141">1.16</text:span><text:span text:style-name="T142">. prašymų grąžinti užsien</text:span><text:span text:style-name="T143">io apmokestinamiems asmenims jų sumokėtą pridėtinės vertės mokestį pateikimo ir nagrinėjimo tvarką bei pridėtinės vertės mokesčio grąžinimo tvarką;</text:span></text:p>
      <text:p text:style-name="P144"><text:span text:style-name="T145">1.17.</text:span><text:span text:style-name="T146"><text:s/>Neteko galios nuo 2004-05-01</text:span></text:p>
      <text:p text:style-name="P147">Punkto naikinimas:</text:p>
      <text:p text:style-name="P148"><text:span text:style-name="T149">Nr.<text:s/></text:span><text:a xlink:href="https://www.e-tar.lt/portal/legalAct.html?documentId=TAR.241A0564E5AA" office:target-frame-name="_top" xlink:show="replace"><text:span text:style-name="T150">188</text:span></text:a><text:span text:style-name="T151">, 2004-02-23, Žin. 2004, Nr. 30-974 (2004-02-26), i. k. 1041100NUTA00000188</text:span></text:p>
      <text:p text:style-name="Normal"/>
      <text:p text:style-name="P152"><text:span text:style-name="T153">1.18.</text:span><text:span text:style-name="T154"><text:s/>Neteko galios nuo 2004-05-01</text:span></text:p>
      <text:p text:style-name="P155">Punkto naikinimas:</text:p>
      <text:p text:style-name="P156"><text:span text:style-name="T157">Nr.<text:s/></text:span><text:a xlink:href="https://www.e-tar.lt/portal/legalAct.html?documentId=TAR.241A0564E5AA" office:target-frame-name="_top" xlink:show="replace"><text:span text:style-name="T158">188</text:span></text:a><text:span text:style-name="T159">, 2004-02-23, Žin. 2004, Nr. 30-974 (2004-02-26), i. k. 1041100NUTA00000188</text:span></text:p>
      <text:p text:style-name="P160">Punkto pakeitimai:</text:p>
      <text:p text:style-name="P161"><text:span text:style-name="T162">Nr.<text:s/></text:span><text:a xlink:href="https://www.e-tar.lt/portal/legalAct.html?documentId=TAR.65FCDC8A77B6" office:target-frame-name="_top" xlink:show="replace"><text:span text:style-name="T163">23</text:span></text:a><text:span text:style-name="T164">, 2004-01-09, Žin., 2004, Nr. 8-186 (2004-01-15), i. k.<text:s/></text:span><text:span text:style-name="T165">1041100NUTA00000023</text:span></text:p>
      <text:p text:style-name="Normal"/>
      <text:p text:style-name="P166"><text:span text:style-name="T167">1.19</text:span><text:span text:style-name="T168">. Lietuvos Respublikos pridėtinės vertės mokesčio įstatymo 96 straipsnio taikymo tvarką.</text:span></text:p>
      <text:p text:style-name="P169"><text:span text:style-name="T170">2</text:span><text:span text:style-name="T171">. Valstybinę mokesčių inspekciją prie Finansų ministerijos:</text:span></text:p>
      <text:p text:style-name="P172"><text:span text:style-name="T173">2.1</text:span><text:span text:style-name="T174">. ūkininkų, kuriems taikoma kompensacinio PVM tarifo schema, regis</text:span><text:span text:style-name="T175">travimo tvarką;</text:span></text:p>
      <text:p text:style-name="P176"><text:span text:style-name="T177">2.2</text:span><text:span text:style-name="T178">. pridėtinės vertės mokesčio mokėtojo kodo sudarymo tvarką;</text:span></text:p>
      <text:p text:style-name="P179"><text:span text:style-name="T180">2.3.</text:span><text:span text:style-name="T181"><text:s/>Neteko galios nuo 2004-05-01</text:span></text:p>
      <text:p text:style-name="P182">Punkto naikinimas:</text:p>
      <text:p text:style-name="P183"><text:span text:style-name="T184">Nr.<text:s/></text:span><text:a xlink:href="https://www.e-tar.lt/portal/legalAct.html?documentId=TAR.241A0564E5AA" office:target-frame-name="_top" xlink:show="replace"><text:span text:style-name="T185">188</text:span></text:a><text:span text:style-name="T186">, 2004-02-23, Žin. 2004, Nr.<text:s/></text:span><text:span text:style-name="T187">30-974 (2004-02-26), i. k. 1041100NUTA00000188</text:span></text:p>
      <text:p text:style-name="Normal"/>
      <text:p text:style-name="P188"><text:span text:style-name="T189">3.</text:span><text:span text:style-name="T190"><text:s/>Neteko galios nuo 2004-05-01</text:span></text:p>
      <text:p text:style-name="P191">Punkto naikinimas:</text:p>
      <text:p text:style-name="P192"><text:span text:style-name="T193">Nr.<text:s/></text:span><text:a xlink:href="https://www.e-tar.lt/portal/legalAct.html?documentId=TAR.241A0564E5AA" office:target-frame-name="_top" xlink:show="replace"><text:span text:style-name="T194">188</text:span></text:a><text:span text:style-name="T195">, 2004-02-23, Žin. 2004, Nr. 30-974 (2004-02-26), i. k. 1041100N</text:span><text:span text:style-name="T196">UTA00000188</text:span></text:p>
      <text:p text:style-name="Normal"/>
      <text:p text:style-name="P197"/>
      <text:p text:style-name="P198"/>
      <text:p text:style-name="P199"/>
      <text:p text:style-name="P200">MINISTRAS PIRMININKAS<text:tab/>ALGIRDAS BRAZAUSKAS</text:p>
      <text:p text:style-name="P201"/>
      <text:p text:style-name="P202"/>
      <text:p text:style-name="P203"/>
      <text:p text:style-name="P204">FINANSŲ MINISTRĖ<text:tab/>DALIA GRYBAUSKAITĖ</text:p>
      <text:p text:style-name="P205"/>
      <text:p text:style-name="P206"/>
      <text:p text:style-name="P207"/>
      <text:p text:style-name="P208"><text:span text:style-name="T209">Pakeitimai:</text:span></text:p>
      <text:p text:style-name="P210"/>
      <text:p text:style-name="P211"><text:span text:style-name="T212">1.</text:span></text:p>
      <text:p text:style-name="P213"><text:span text:style-name="T214">Lietuvos Respublikos Vyriausybė, Nutarimas</text:span></text:p>
      <text:p text:style-name="P215"><text:span text:style-name="T216">Nr.<text:s/></text:span><text:a xlink:href="https://www.e-tar.lt/portal/legalAct.html?documentId=TAR.65FCDC8A77B6" office:target-frame-name="_top" xlink:show="replace"><text:span text:style-name="T217">23</text:span></text:a><text:span text:style-name="T218">,<text:s/></text:span><text:span text:style-name="T219">2004-01-09, Žin., 2004, Nr. 8-186 (2004-01-15), i. k. 1041100NUTA00000023</text:span></text:p>
      <text:p text:style-name="P220"><text:span text:style-name="T221">Dėl Lietuvos Respublikos Vyriausybės 2002 m. gegužės 15 d. nutarimo Nr. 671 "Dėl įgaliojimų suteikimo įgyvendinant Lietuvos Respublikos pridėtinės vertės mokesčio įstatymo nuostatas"</text:span><text:span text:style-name="T222"><text:s/>pakeitimo</text:span></text:p>
      <text:p text:style-name="P223"/>
      <text:p text:style-name="P224"><text:span text:style-name="T225">2.</text:span></text:p>
      <text:p text:style-name="P226"><text:span text:style-name="T227">Lietuvos Respublikos Vyriausybė, Nutarimas</text:span></text:p>
      <text:p text:style-name="P228"><text:span text:style-name="T229">Nr.<text:s/></text:span><text:a xlink:href="https://www.e-tar.lt/portal/legalAct.html?documentId=TAR.241A0564E5AA" office:target-frame-name="_top" xlink:show="replace"><text:span text:style-name="T230">188</text:span></text:a><text:span text:style-name="T231">, 2004-02-23, Žin., 2004, Nr. 30-974 (2004-02-26), i. k. 1041100NUTA00000188</text:span></text:p>
      <text:p text:style-name="P232"><text:span text:style-name="T233">Dėl Lietuvos Respublikos<text:s/></text:span><text:span text:style-name="T234">Vyriausybės 2002 m. gegužės 15 d. nutarimo Nr. 671 "Dėl įgaliojimų suteikimo įgyvendinant Lietuvos Respublikos pridėtinės vertės mokesčio įstatymo nuostatas" pakeitimo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5T13:00:00Z</meta:creation-date>
    <dc:date>2019-04-25T13:00:00Z</dc:date>
    <meta:template xlink:href="Normal.dotm" xlink:type="simple"/>
    <meta:editing-cycles>2</meta:editing-cycles>
    <meta:editing-duration>PT0S</meta:editing-duration>
    <meta:document-statistic meta:page-count="3" meta:paragraph-count="134" meta:word-count="829" meta:character-count="6748" meta:row-count="224" meta:non-whitespace-character-count="6053"/>
  </office:meta>
</office:document-meta>
</file>