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6.6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2-30</text:span></text:p>
      <text:p text:style-name="P10"/>
      <text:p text:style-name="P11"><text:span text:style-name="T12">Nutarimas paskelbtas: Žin. 2002, Nr.<text:s/></text:span><text:a xlink:href="https://www.e-tar.lt/portal/legalAct.html?documentId=TAR.D4761BDF1F7E" office:target-frame-name="_top" xlink:show="replace"><text:span text:style-name="T13">51-1939</text:span></text:a><text:span text:style-name="T14">, i. k. 1021100NUTA0000067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ĮGALIOJIMŲ SUTEIKIMO ĮGYVENDINANT LIETUVOS RESPUBLIKOS PRIDĖTINĖS VERTĖS MOKESČIO ĮSTATYMO NUOSTATAS</text:p>
      <text:p text:style-name="P22"/>
      <text:p text:style-name="P23">2002 m. gegužės 15 d. Nr. 671</text:p>
      <text:p text:style-name="P24">Vilnius</text:p>
      <text:p text:style-name="P25"/>
      <text:p text:style-name="P26"><text:span text:style-name="T27">Vadovaudamasi Lietuvos Re</text:span><text:span text:style-name="T28">spublikos pridėtinės vertės mokesčio įstatymo 28 straipsnio 8 dalimi, 50 straipsnio 2 dalimi, 60 straipsnio 4 dalimi, 67 straipsnio 3 dalimi, 70 straipsniu, 71 straipsnio 5 dalimi, 74 straipsniu, 89</text:span><text:span text:style-name="T29">1</text:span><text:span text:style-name="T30"><text:s/>straipsnio 1 dalimi, 94 straipsnio 1 dalimi, 96 straipsn</text:span><text:span text:style-name="T31">io 4 dalimi, 97 straipsnio 3 dalimi, 110 straipsnio 1 dalimi, 116 straipsnio 2 dalimi, 118 straipsnio 5 dalimi ir 119 straipsnio 1 dalimi, Lietuvos Respublikos Vyriausybė<text:s/></text:span><text:span text:style-name="T32">nutari</text:span><text:span text:style-name="T33">a:</text:span><text:s/></text:p>
      <text:p text:style-name="P34">Preambulės pakeitimai:</text:p>
      <text:p text:style-name="P35"><text:span text:style-name="T36">Nr.<text:s/></text:span><text:a xlink:href="https://www.e-tar.lt/portal/legalAct.html?documentId=TAR.65FCDC8A77B6" office:target-frame-name="_top" xlink:show="replace"><text:span text:style-name="T37">23</text:span></text:a><text:span text:style-name="T38">, 2004-01-09, Žin., 2004, Nr. 8-186 (2004-01-15), i. k. 1041100NUTA00000023</text:span></text:p>
      <text:p text:style-name="P39"><text:span text:style-name="T40">Nr.<text:s/></text:span><text:a xlink:href="https://www.e-tar.lt/portal/legalAct.html?documentId=TAR.241A0564E5AA" office:target-frame-name="_top" xlink:show="replace"><text:span text:style-name="T41">188</text:span></text:a><text:span text:style-name="T42">, 2004-02-23, Žin., 2004, Nr. 30-974 (2004-02-26), i.<text:s/></text:span><text:span text:style-name="T43">k. 1041100NUTA00000188</text:span></text:p>
      <text:p text:style-name="P44"><text:span text:style-name="T45">Nr.<text:s/></text:span><text:a xlink:href="https://www.e-tar.lt/portal/legalAct.html?documentId=TAR.6C02C51B711A" office:target-frame-name="_top" xlink:show="replace"><text:span text:style-name="T46">1361</text:span></text:a><text:span text:style-name="T47">, 2007-12-19, Žin., 2007, Nr. 137-5585 (2007-12-28), i. k. 1071100NUTA00001361</text:span></text:p>
      <text:p text:style-name="P48"><text:span text:style-name="T49">Nr.<text:s/></text:span><text:a xlink:href="https://www.e-tar.lt/portal/legalAct.html?documentId=TAR.018D0CD4F648" office:target-frame-name="_top" xlink:show="replace"><text:span text:style-name="T50">1001</text:span></text:a><text:span text:style-name="T51">, 2010-07-07, Žin., 2010, Nr. 84-4420 (2010-07-15), i. k. 1101100NUTA00001001</text:span></text:p>
      <text:p text:style-name="P52"><text:span text:style-name="T53">Nr.<text:s/></text:span><text:a xlink:href="https://www.e-tar.lt/portal/legalAct.html?documentId=TAR.4C952725FF2C" office:target-frame-name="_top" xlink:show="replace"><text:span text:style-name="T54">1206</text:span></text:a><text:span text:style-name="T55">, 2011-10-19, Žin., 2011, Nr. 127-6013 (2011-10-22), i. k. 111</text:span><text:span text:style-name="T56">1100NUTA00001206</text:span></text:p>
      <text:p text:style-name="P57"><text:span text:style-name="T58">Nr.<text:s/></text:span><text:a xlink:href="https://www.e-tar.lt/portal/legalAct.html?documentId=TAR.B26DED050D3F" office:target-frame-name="_top" xlink:show="replace"><text:span text:style-name="T59">229</text:span></text:a><text:span text:style-name="T60">, 2012-02-29, Žin., 2012, Nr. 29-1307 (2012-03-08), i. k. 1121100NUTA00000229</text:span></text:p>
      <text:p text:style-name="P61"><text:span text:style-name="T62">Nr.<text:s/></text:span><text:a xlink:href="https://www.e-tar.lt/portal/legalAct.html?documentId=861da8b0aed111eab9d9cd0c85e0b745" office:target-frame-name="_top" xlink:show="replace"><text:span text:style-name="T63">595</text:span></text:a><text:span text:style-name="T64">, 2020-06-10, paskelbta TAR 2020-06-15, i. k. 2020-13009</text:span></text:p>
      <text:p text:style-name="Normal"/>
      <text:p text:style-name="P65">Įgalioti:<text:s/></text:p>
      <text:p text:style-name="P66">Pastraipos pakeitimai:</text:p>
      <text:p text:style-name="P67"><text:span text:style-name="T68">Nr.<text:s/></text:span><text:a xlink:href="https://www.e-tar.lt/portal/legalAct.html?documentId=TAR.018D0CD4F648" office:target-frame-name="_top" xlink:show="replace"><text:span text:style-name="T69">1001</text:span></text:a><text:span text:style-name="T70">, 2010-07-07, Žin., 2010, Nr. 84-4420<text:s/></text:span><text:span text:style-name="T71">(2010-07-15), i. k. 1101100NUTA00001001</text:span></text:p>
      <text:p text:style-name="Normal"/>
      <text:p text:style-name="P72">1. Finansų ministeriją parengti ir patvirtinti:<text:s/></text:p>
      <text:p text:style-name="P73">Punkto pakeitimai:</text:p>
      <text:p text:style-name="P74"><text:span text:style-name="T75">Nr.<text:s/></text:span><text:a xlink:href="https://www.e-tar.lt/portal/legalAct.html?documentId=TAR.018D0CD4F648" office:target-frame-name="_top" xlink:show="replace"><text:span text:style-name="T76">1001</text:span></text:a><text:span text:style-name="T77">, 2010-07-07, Žin., 2010, Nr. 84-4420 (2010-07-15), i</text:span><text:span text:style-name="T78">. k. 1101100NUTA00001001</text:span></text:p>
      <text:p text:style-name="P79"><text:span text:style-name="T80">1.1.</text:span><text:span text:style-name="T81"><text:s/>Neteko galios nuo 2004-05-01</text:span></text:p>
      <text:p text:style-name="P82">Punkto naikinimas:</text:p>
      <text:p text:style-name="P83"><text:span text:style-name="T84">Nr.<text:s/></text:span><text:a xlink:href="https://www.e-tar.lt/portal/legalAct.html?documentId=TAR.241A0564E5AA" office:target-frame-name="_top" xlink:show="replace"><text:span text:style-name="T85">188</text:span></text:a><text:span text:style-name="T86">, 2004-02-23, Žin. 2004, Nr. 30-974 (2004-02-26), i. k. 1041100NUTA00000188</text:span></text:p>
      <text:p text:style-name="Normal"/>
      <text:p text:style-name="P87"><text:span text:style-name="T88">1.2</text:span><text:span text:style-name="T89">.<text:s/></text:span><text:span text:style-name="T90">pridėtinės vertės mokesčiu neapmokestinamų finansinių paslaugų, nurodytų Lietuvos Respublikos pridėtinės vertės mokesčio įstatymo 28 straipsnio 1-4 dalyse, sąrašą;</text:span></text:p>
      <text:p text:style-name="P91"><text:span text:style-name="T92">1.3.</text:span><text:span text:style-name="T93"><text:s/>Neteko galios nuo 2004-05-01</text:span></text:p>
      <text:p text:style-name="P94">Punkto naikinimas:</text:p>
      <text:p text:style-name="P95"><text:span text:style-name="T96">Nr.<text:s/></text:span><text:a xlink:href="https://www.e-tar.lt/portal/legalAct.html?documentId=TAR.241A0564E5AA" office:target-frame-name="_top" xlink:show="replace"><text:span text:style-name="T97">188</text:span></text:a><text:span text:style-name="T98">, 2004-02-23, Žin. 2004, Nr. 30-974 (2004-02-26), i. k. 1041100NUTA00000188</text:span></text:p>
      <text:p text:style-name="Normal"/>
      <text:p text:style-name="P99"><text:span text:style-name="T100">1.4.</text:span><text:span text:style-name="T101"><text:s/>Neteko galios nuo 2004-05-01</text:span></text:p>
      <text:p text:style-name="P102">Punkto naikinimas:</text:p>
      <text:p text:style-name="P103"><text:span text:style-name="T104">Nr.<text:s/></text:span><text:a xlink:href="https://www.e-tar.lt/portal/legalAct.html?documentId=TAR.241A0564E5AA" office:target-frame-name="_top" xlink:show="replace"><text:span text:style-name="T105">188</text:span></text:a><text:span text:style-name="T106">, 2004-02-23, Žin. 2004, Nr. 30-974 (2004-02-26), i. k. 1041100NUTA00000188</text:span></text:p>
      <text:p text:style-name="Normal"/>
      <text:p text:style-name="P107"><text:span text:style-name="T108">1.5.</text:span><text:span text:style-name="T109"><text:s/>Neteko galios nuo 2004-05-01</text:span></text:p>
      <text:p text:style-name="P110">Punkto naikinimas:</text:p>
      <text:p text:style-name="P111"><text:span text:style-name="T112">Nr.<text:s/></text:span><text:a xlink:href="https://www.e-tar.lt/portal/legalAct.html?documentId=TAR.241A0564E5AA" office:target-frame-name="_top" xlink:show="replace"><text:span text:style-name="T113">188</text:span></text:a><text:span text:style-name="T114">, 2004-02-23, Žin.</text:span><text:span text:style-name="T115"><text:s/>2004, Nr. 30-974 (2004-02-26), i. k. 1041100NUTA00000188</text:span></text:p>
      <text:p text:style-name="Normal"/>
      <text:p text:style-name="P116"><text:span text:style-name="T117">1.6</text:span><text:span text:style-name="T118">. užsienio apmokestinamojo asmens fiskalinio agento skyrimo tvarką ir reikalavimus asmeniui, galinčiam būti užsienio apmokestinamojo asmens fiskaliniu agentu;</text:span></text:p>
      <text:p text:style-name="P119"><text:span text:style-name="T120">1.7.</text:span><text:span text:style-name="T121"><text:s/>Neteko galios nuo 2004-05-01</text:span></text:p>
      <text:soft-page-break/>
      <text:p text:style-name="P122">Punkto naikinimas:</text:p>
      <text:p text:style-name="P123"><text:span text:style-name="T124">Nr.<text:s/></text:span><text:a xlink:href="https://www.e-tar.lt/portal/legalAct.html?documentId=TAR.241A0564E5AA" office:target-frame-name="_top" xlink:show="replace"><text:span text:style-name="T125">188</text:span></text:a><text:span text:style-name="T126">, 2004-02-23, Žin. 2004, Nr. 30-974 (2004-02-26), i. k. 1041100NUTA00000188</text:span></text:p>
      <text:p text:style-name="Normal"/>
      <text:p text:style-name="P127"><text:span text:style-name="T128">1.8.</text:span><text:span text:style-name="T129"><text:s/>Neteko galios nuo 2008-01-01</text:span></text:p>
      <text:p text:style-name="P130">Punkto naikinimas:</text:p>
      <text:p text:style-name="P131"><text:span text:style-name="T132">Nr.<text:s/></text:span><text:a xlink:href="https://www.e-tar.lt/portal/legalAct.html?documentId=TAR.6C02C51B711A" office:target-frame-name="_top" xlink:show="replace"><text:span text:style-name="T133">1361</text:span></text:a><text:span text:style-name="T134">, 2007-12-19, Žin. 2007, Nr. 137-5585 (2007-12-28), i. k. 1071100NUTA00001361</text:span></text:p>
      <text:p text:style-name="Normal"/>
      <text:p text:style-name="P135"><text:span text:style-name="T136">1.9.</text:span><text:span text:style-name="T137"><text:s/>Neteko galios nuo 2004-05-01</text:span></text:p>
      <text:p text:style-name="P138">Punkto naikinimas:</text:p>
      <text:p text:style-name="P139"><text:span text:style-name="T140">Nr.<text:s/></text:span><text:a xlink:href="https://www.e-tar.lt/portal/legalAct.html?documentId=TAR.241A0564E5AA" office:target-frame-name="_top" xlink:show="replace"><text:span text:style-name="T141">188</text:span></text:a><text:span text:style-name="T142">, 2004-02-23, Žin. 2004, Nr. 30-974 (2004-02-26), i. k. 1041100NUTA00000188</text:span></text:p>
      <text:p text:style-name="Normal"/>
      <text:p text:style-name="P143"><text:span text:style-name="T144">1.10</text:span><text:span text:style-name="T145">. atvejų, kai pridėtinės vertės mokesčio mokėtojas turi teisę skaičiuoti pridėtinės vertės moke</text:span><text:span text:style-name="T146">stį nuo maržos ne už kiekvieną tiekiamą prekę, o už visas arba visas tam tikros rūšies prekes, patiektas per mokestinį laikotarpį, sąrašą;</text:span></text:p>
      <text:p text:style-name="P147"><text:span text:style-name="T148">1.11</text:span><text:span text:style-name="T149">. pridėtinės vertės mokesčio sumų grąžinimo paramos gavėjams tvarką;</text:span></text:p>
      <text:p text:style-name="P150"><text:span text:style-name="T151">1.12.</text:span><text:span text:style-name="T152"><text:s/>Neteko galios nuo 2004-05-01</text:span></text:p>
      <text:p text:style-name="P153">Punkto naikinimas:</text:p>
      <text:p text:style-name="P154"><text:span text:style-name="T155">Nr.<text:s/></text:span><text:a xlink:href="https://www.e-tar.lt/portal/legalAct.html?documentId=TAR.241A0564E5AA" office:target-frame-name="_top" xlink:show="replace"><text:span text:style-name="T156">188</text:span></text:a><text:span text:style-name="T157">, 2004-02-23, Žin. 2004, Nr. 30-974 (2004-02-26), i. k. 1041100NUTA00000188</text:span></text:p>
      <text:p text:style-name="Normal"/>
      <text:p text:style-name="P158"><text:span text:style-name="T159">1.13</text:span><text:span text:style-name="T160">. atvejus, kai vietos mokesčių administratorius turi teisę<text:s/></text:span><text:span text:style-name="T161">nurodyti pridėtinės vertės mokesčio mokėtojui, kokį paskirstymo kriterijų naudoti apskaičiuojant atskaitomą PVM sumą, ir šių nuostatų taikymo tvarką;</text:span></text:p>
      <text:p text:style-name="P162"><text:span text:style-name="T163">1.14</text:span><text:span text:style-name="T164">. pridėtinės vertės mokesčio atskaitos tikslinimo pasikeitus ilgalaikio materialiojo turto naudoji</text:span><text:span text:style-name="T165">mui tvarką;</text:span></text:p>
      <text:p text:style-name="P166"><text:span text:style-name="T167">1.15.</text:span><text:span text:style-name="T168"><text:s/>Neteko galios nuo 2004-05-01</text:span></text:p>
      <text:p text:style-name="P169">Punkto naikinimas:</text:p>
      <text:p text:style-name="P170"><text:span text:style-name="T171">Nr.<text:s/></text:span><text:a xlink:href="https://www.e-tar.lt/portal/legalAct.html?documentId=TAR.241A0564E5AA" office:target-frame-name="_top" xlink:show="replace"><text:span text:style-name="T172">188</text:span></text:a><text:span text:style-name="T173">, 2004-02-23, Žin. 2004, Nr. 30-974 (2004-02-26), i. k. 1041100NUTA00000188</text:span></text:p>
      <text:p text:style-name="Normal"/>
      <text:p text:style-name="P174"><text:span text:style-name="T175">1.16</text:span><text:span text:style-name="T176">. prašymų grąž</text:span><text:span text:style-name="T177">inti užsienio apmokestinamiesiems asmenims jų sumokėtą pridėtinės vertės mokestį pateikimo ir nagrinėjimo tvarką bei pridėtinės vertės mokesčio grąžinimo tvarką,<text:s/></text:span><text:span text:style-name="T178">taip pat nuo 2022 m. liepos</text:span><text:span text:style-name="T179"><text:s/></text:span><text:span text:style-name="T180">1 d. įsigaliosiančius didžiausią ir mažiausią laikotarpio, per kur</text:span><text:span text:style-name="T181">į sumokėtą PVM galima prašyti grąžinti, trukmę ir mažiausią grąžintino PVM sumą, už kurią mažesnės sumos, nurodytos užsienio apmokestinamųjų asmenų prašymuose, negrąžinamos</text:span><text:span text:style-name="T182">;</text:span><text:s/></text:p>
      <text:p text:style-name="P183">Punkto pakeitimai:</text:p>
      <text:p text:style-name="P184"><text:span text:style-name="T185">Nr.<text:s/></text:span><text:a xlink:href="https://www.e-tar.lt/portal/legalAct.html?documentId=861da8b0aed111eab9d9cd0c85e0b745" office:target-frame-name="_top" xlink:show="replace"><text:span text:style-name="T186">595</text:span></text:a><text:span text:style-name="T187">, 2020-06-10, paskelbta TAR 2020-06-15, i. k. 2020-13009</text:span></text:p>
      <text:p text:style-name="P188"><text:span text:style-name="T189">Nr.<text:s/></text:span><text:a xlink:href="https://www.e-tar.lt/portal/legalAct.html?documentId=6fae96b068a811eca9ac839120d251c4" office:target-frame-name="_top" xlink:show="replace"><text:span text:style-name="T190">1144</text:span></text:a><text:span text:style-name="T191">, 2021-12-29, paskelbta TAR 2021-12-29, i. k. 2021</text:span><text:span text:style-name="T192">-27514</text:span></text:p>
      <text:p text:style-name="Normal"/>
      <text:p text:style-name="P193"><text:span text:style-name="T194">1.17.</text:span><text:span text:style-name="T195"><text:s/>Neteko galios nuo 2004-05-01</text:span></text:p>
      <text:p text:style-name="P196">Punkto naikinimas:</text:p>
      <text:p text:style-name="P197"><text:span text:style-name="T198">Nr.<text:s/></text:span><text:a xlink:href="https://www.e-tar.lt/portal/legalAct.html?documentId=TAR.241A0564E5AA" office:target-frame-name="_top" xlink:show="replace"><text:span text:style-name="T199">188</text:span></text:a><text:span text:style-name="T200">, 2004-02-23, Žin. 2004, Nr. 30-974 (2004-02-26), i. k. 1041100NUTA00000188</text:span></text:p>
      <text:p text:style-name="Normal"/>
      <text:p text:style-name="P201"><text:span text:style-name="T202">1.18.</text:span><text:span text:style-name="T203"><text:s/>Neteko galios nuo 2004-05-01</text:span></text:p>
      <text:p text:style-name="P204">Punkto naikinimas:</text:p>
      <text:p text:style-name="P205"><text:span text:style-name="T206">Nr.<text:s/></text:span><text:a xlink:href="https://www.e-tar.lt/portal/legalAct.html?documentId=TAR.241A0564E5AA" office:target-frame-name="_top" xlink:show="replace"><text:span text:style-name="T207">188</text:span></text:a><text:span text:style-name="T208">, 2004-02-23, Žin. 2004, Nr. 30-974 (2004-02-26), i. k. 1041100NUTA00000188</text:span></text:p>
      <text:p text:style-name="P209">Punkto pakeitimai:</text:p>
      <text:p text:style-name="P210"><text:span text:style-name="T211">Nr.<text:s/></text:span><text:a xlink:href="https://www.e-tar.lt/portal/legalAct.html?documentId=TAR.65FCDC8A77B6" office:target-frame-name="_top" xlink:show="replace"><text:span text:style-name="T212">23</text:span></text:a><text:span text:style-name="T213">, 2004-01-09, Žin., 2004, Nr. 8-186 (2004-01-15), i. k. 1041100NUTA00000023</text:span></text:p>
      <text:p text:style-name="Normal"/>
      <text:p text:style-name="P214"><text:span text:style-name="T215">1.19</text:span><text:span text:style-name="T216">. Lietuvos Respublikos pridėtinės vertės mokesčio įstatymo 96 straipsnio taikymo tvarką.</text:span></text:p>
      <text:p text:style-name="P217">1.20. skolų (įskaitant pardavimo PVM) beviltiškumo ir pastangų šioms skoloms susigrąžinti įrodymo tvarką.<text:s/></text:p>
      <text:p text:style-name="P218">Papildyta punktu:</text:p>
      <text:p text:style-name="P219"><text:span text:style-name="T220">Nr.<text:s/></text:span><text:a xlink:href="https://www.e-tar.lt/portal/legalAct.html?documentId=TAR.B26DED050D3F" office:target-frame-name="_top" xlink:show="replace"><text:span text:style-name="T221">229</text:span></text:a><text:span text:style-name="T222">, 2012-02-29, Žin., 2012, Nr. 29-1307 (2012-03-08), i.<text:s/></text:span><text:span text:style-name="T223">k. 1121100NUTA00000229</text:span></text:p>
      <text:p text:style-name="Normal"/>
      <text:p text:style-name="P224">2. Finansų ministeriją nustatyti atskirų užsienio valstybių apmokestinamiesiems asmenims taikomus Lietuvos Respublikoje sumokėto pridėtinės vertės mokesčio grąžinimo apribojimus.<text:s/></text:p>
      <text:p text:style-name="P225">Papildyta punktu:</text:p>
      <text:p text:style-name="P226"><text:span text:style-name="T227">Nr.<text:s/></text:span><text:a xlink:href="https://www.e-tar.lt/portal/legalAct.html?documentId=TAR.018D0CD4F648" office:target-frame-name="_top" xlink:show="replace"><text:span text:style-name="T228">1001</text:span></text:a><text:span text:style-name="T229">, 2010-07-07, Žin., 2010, Nr. 84-4420 (2010-07-15), i. k. 1101100NUTA00001001</text:span></text:p>
      <text:p text:style-name="Normal"/>
      <text:p text:style-name="P230">3. Valstybinę mokesčių inspekciją prie Finansų ministerijos parengti ir patvirtinti:<text:s/></text:p>
      <text:p text:style-name="P231">Punkto numeracijos<text:s/>pakeitimas:</text:p>
      <text:p text:style-name="P232"><text:span text:style-name="T233">Nr.<text:s/></text:span><text:a xlink:href="https://www.e-tar.lt/portal/legalAct.html?documentId=TAR.018D0CD4F648" office:target-frame-name="_top" xlink:show="replace"><text:span text:style-name="T234">1001</text:span></text:a><text:span text:style-name="T235">, 2010-07-07, Žin., 2010, Nr. 84-4420 (2010-07-15), i. k. 1101100NUTA00001001</text:span></text:p>
      <text:p text:style-name="P236">Punkto pakeitimai:</text:p>
      <text:p text:style-name="P237"><text:span text:style-name="T238">Nr.<text:s/></text:span><text:a xlink:href="https://www.e-tar.lt/portal/legalAct.html?documentId=TAR.4C952725FF2C" office:target-frame-name="_top" xlink:show="replace"><text:span text:style-name="T239">1206</text:span></text:a><text:span text:style-name="T240">, 2011-10-19, Žin., 2011, Nr. 127-6013 (2011-10-22), i. k. 1111100NUTA00001206</text:span></text:p>
      <text:p text:style-name="Normal"/>
      <text:p text:style-name="P241"><text:span text:style-name="T242">3.1</text:span><text:span text:style-name="T243">. ūkininkų, kuriems taikoma kompensacinio PVM tarifo schema, registravimo tvarką;</text:span></text:p>
      <text:p text:style-name="P244"><text:span text:style-name="T245">3.2</text:span><text:span text:style-name="T246">. pridėtinės vertės mokesčio mokėtojo kodo<text:s/></text:span><text:span text:style-name="T247">sudarymo tvarką;</text:span></text:p>
      <text:p text:style-name="P248"><text:span text:style-name="T249">2.3.</text:span><text:span text:style-name="T250"><text:s/>Neteko galios nuo 2004-05-01</text:span></text:p>
      <text:p text:style-name="P251">Punkto naikinimas:</text:p>
      <text:p text:style-name="P252"><text:span text:style-name="T253">Nr.<text:s/></text:span><text:a xlink:href="https://www.e-tar.lt/portal/legalAct.html?documentId=TAR.241A0564E5AA" office:target-frame-name="_top" xlink:show="replace"><text:span text:style-name="T254">188</text:span></text:a><text:span text:style-name="T255">, 2004-02-23, Žin. 2004, Nr. 30-974 (2004-02-26), i. k. 1041100NUTA00000188</text:span></text:p>
      <text:p text:style-name="Normal"/>
      <text:p text:style-name="P256"><text:span text:style-name="T257">3.</text:span><text:span text:style-name="T258"><text:s/>Neteko gali</text:span><text:span text:style-name="T259">os nuo 2004-05-01</text:span></text:p>
      <text:p text:style-name="P260">Punkto naikinimas:</text:p>
      <text:p text:style-name="P261"><text:span text:style-name="T262">Nr.<text:s/></text:span><text:a xlink:href="https://www.e-tar.lt/portal/legalAct.html?documentId=TAR.241A0564E5AA" office:target-frame-name="_top" xlink:show="replace"><text:span text:style-name="T263">188</text:span></text:a><text:span text:style-name="T264">, 2004-02-23, Žin. 2004, Nr. 30-974 (2004-02-26), i. k. 1041100NUTA00000188</text:span></text:p>
      <text:p text:style-name="Normal"/>
      <text:p text:style-name="P265">4. Valstybinę mokesčių inspekciją prie Finansų ministerijos kartu su Muitinės departamentu prie Finansų ministerijos parengti ir patvirtinti importo PVM įskaitymo taisykles, įsigaliosiančias 2013 m. kovo 1 dieną.<text:s/></text:p>
      <text:p text:style-name="P266">Papildyta punktu:</text:p>
      <text:p text:style-name="P267"><text:span text:style-name="T268">Nr.<text:s/></text:span><text:a xlink:href="https://www.e-tar.lt/portal/legalAct.html?documentId=TAR.4C952725FF2C" office:target-frame-name="_top" xlink:show="replace"><text:span text:style-name="T269">1206</text:span></text:a><text:span text:style-name="T270">, 2011-10-19, Žin., 2011, Nr. 127-6013 (2011-10-22), i. k. 1111100NUTA00001206</text:span></text:p>
      <text:p text:style-name="Normal"/>
      <text:p text:style-name="P271"/>
      <text:p text:style-name="P272"/>
      <text:p text:style-name="P273"/>
      <text:p text:style-name="P274">MINISTRAS PIRMININKAS<text:tab/>ALGIRDAS BRAZAUSKAS</text:p>
      <text:p text:style-name="P275"/>
      <text:p text:style-name="P276"/>
      <text:p text:style-name="P277"/>
      <text:p text:style-name="P278">FINANSŲ MINISTRĖ<text:tab/>DALIA GRYBAUSKAITĖ</text:p>
      <text:p text:style-name="P279"/>
      <text:p text:style-name="P280"/>
      <text:p text:style-name="P281"/>
      <text:p text:style-name="P282"><text:span text:style-name="T283">P</text:span><text:span text:style-name="T284">akeitimai:</text:span></text:p>
      <text:p text:style-name="P285"/>
      <text:p text:style-name="P286"><text:span text:style-name="T287">1.</text:span></text:p>
      <text:p text:style-name="P288"><text:span text:style-name="T289">Lietuvos Respublikos Vyriausybė, Nutarimas</text:span></text:p>
      <text:p text:style-name="P290"><text:span text:style-name="T291">Nr.<text:s/></text:span><text:a xlink:href="https://www.e-tar.lt/portal/legalAct.html?documentId=TAR.65FCDC8A77B6" office:target-frame-name="_top" xlink:show="replace"><text:span text:style-name="T292">23</text:span></text:a><text:span text:style-name="T293">, 2004-01-09, Žin., 2004, Nr. 8-186 (2004-01-15), i. k. 1041100NUTA00000023</text:span></text:p>
      <text:p text:style-name="P294"><text:span text:style-name="T295">Dėl Lietuvos Respublikos<text:s/></text:span><text:span text:style-name="T296">Vyriausybės 2002 m. gegužės 15 d. nutarimo Nr. 671 "Dėl įgaliojimų suteikimo įgyvendinant Lietuvos Respublikos pridėtinės vertės mokesčio įstatymo nuostatas" pakeitimo</text:span></text:p>
      <text:p text:style-name="P297"/>
      <text:p text:style-name="P298"><text:span text:style-name="T299">2.</text:span></text:p>
      <text:p text:style-name="P300"><text:span text:style-name="T301">Lietuvos Respublikos Vyriausybė, Nutarimas</text:span></text:p>
      <text:p text:style-name="P302"><text:span text:style-name="T303">Nr.<text:s/></text:span><text:a xlink:href="https://www.e-tar.lt/portal/legalAct.html?documentId=TAR.241A0564E5AA" office:target-frame-name="_top" xlink:show="replace"><text:span text:style-name="T304">188</text:span></text:a><text:span text:style-name="T305">, 2004-02-23, Žin., 2004, Nr. 30-974 (2004-02-26), i. k. 1041100NUTA00000188</text:span></text:p>
      <text:p text:style-name="P306"><text:span text:style-name="T307">Dėl Lietuvos Respublikos Vyriausybės 2002 m. gegužės 15 d. nutarimo Nr. 671 "Dėl įgaliojimų suteikimo įgyvendinant Lietuvos Respubl</text:span><text:span text:style-name="T308">ikos pridėtinės vertės mokesčio įstatymo nuostatas" pakeitimo</text:span></text:p>
      <text:p text:style-name="P309"/>
      <text:p text:style-name="P310"><text:span text:style-name="T311">3.</text:span></text:p>
      <text:p text:style-name="P312"><text:span text:style-name="T313">Lietuvos Respublikos Vyriausybė, Nutarimas</text:span></text:p>
      <text:p text:style-name="P314"><text:span text:style-name="T315">Nr.<text:s/></text:span><text:a xlink:href="https://www.e-tar.lt/portal/legalAct.html?documentId=TAR.6C02C51B711A" office:target-frame-name="_top" xlink:show="replace"><text:span text:style-name="T316">1361</text:span></text:a><text:span text:style-name="T317">, 2007-12-19, Žin., 2007, Nr. 137-5585 (2007-12-28), i.<text:s/></text:span><text:span text:style-name="T318">k. 1071100NUTA00001361</text:span></text:p>
      <text:soft-page-break/>
      <text:p text:style-name="P319"><text:span text:style-name="T320">Dėl Lietuvos Respublikos Vyriausybės 2002 m. gegužės 15 d. nutarimo Nr. 671 "Dėl įgaliojimų suteikimo įgyvendinant Lietuvos Respublikos pridėtinės vertės mokesčio įstatymo nuostatas" pakeitimo</text:span></text:p>
      <text:p text:style-name="P321"/>
      <text:p text:style-name="P322"><text:span text:style-name="T323">4.</text:span></text:p>
      <text:p text:style-name="P324"><text:span text:style-name="T325">Lietuvos Respublikos Vyriausybė, Nut</text:span><text:span text:style-name="T326">arimas</text:span></text:p>
      <text:p text:style-name="P327"><text:span text:style-name="T328">Nr.<text:s/></text:span><text:a xlink:href="https://www.e-tar.lt/portal/legalAct.html?documentId=TAR.018D0CD4F648" office:target-frame-name="_top" xlink:show="replace"><text:span text:style-name="T329">1001</text:span></text:a><text:span text:style-name="T330">, 2010-07-07, Žin., 2010, Nr. 84-4420 (2010-07-15), i. k. 1101100NUTA00001001</text:span></text:p>
      <text:p text:style-name="P331"><text:span text:style-name="T332">Dėl Lietuvos Respublikos Vyriausybės 2002 m. gegužės 15 d. nutarimo Nr. 671 "Dėl<text:s/></text:span><text:span text:style-name="T333">įgaliojimų suteikimo įgyvendinant Lietuvos Respublikos pridėtinės vertės mokesčio įstatymo nuostatas" pakeitimo</text:span></text:p>
      <text:p text:style-name="P334"/>
      <text:p text:style-name="P335"><text:span text:style-name="T336">5.</text:span></text:p>
      <text:p text:style-name="P337"><text:span text:style-name="T338">Lietuvos Respublikos Vyriausybė, Nutarimas</text:span></text:p>
      <text:p text:style-name="P339"><text:span text:style-name="T340">Nr.<text:s/></text:span><text:a xlink:href="https://www.e-tar.lt/portal/legalAct.html?documentId=TAR.4C952725FF2C" office:target-frame-name="_top" xlink:show="replace"><text:span text:style-name="T341">1206</text:span></text:a><text:span text:style-name="T342">, 2011-</text:span><text:span text:style-name="T343">10-19, Žin., 2011, Nr. 127-6013 (2011-10-22), i. k. 1111100NUTA00001206</text:span></text:p>
      <text:p text:style-name="P344"><text:span text:style-name="T345">Dėl Lietuvos Respublikos Vyriausybės 2002 m. gegužės 15 d. nutarimo Nr. 671 "Dėl įgaliojimų suteikimo įgyvendinant Lietuvos Respublikos pridėtinės vertės mokesčio įstatymo nuostatas" p</text:span><text:span text:style-name="T346">akeitimo</text:span></text:p>
      <text:p text:style-name="P347"/>
      <text:p text:style-name="P348"><text:span text:style-name="T349">6.</text:span></text:p>
      <text:p text:style-name="P350"><text:span text:style-name="T351">Lietuvos Respublikos Vyriausybė, Nutarimas</text:span></text:p>
      <text:p text:style-name="P352"><text:span text:style-name="T353">Nr.<text:s/></text:span><text:a xlink:href="https://www.e-tar.lt/portal/legalAct.html?documentId=TAR.B26DED050D3F" office:target-frame-name="_top" xlink:show="replace"><text:span text:style-name="T354">229</text:span></text:a><text:span text:style-name="T355">, 2012-02-29, Žin., 2012, Nr. 29-1307 (2012-03-08), i. k. 1121100NUTA00000229</text:span></text:p>
      <text:p text:style-name="P356"><text:span text:style-name="T357">Dėl Lietuvos Respublikos<text:s/></text:span><text:span text:style-name="T358">Vyriausybės 2002 m. gegužės 15 d. nutarimo Nr. 671 "Dėl įgaliojimų suteikimo įgyvendinant Lietuvos Respublikos pridėtinės vertės mokesčio įstatymo nuostatas" pakeitimo</text:span></text:p>
      <text:p text:style-name="P359"/>
      <text:p text:style-name="P360"><text:span text:style-name="T361">7.</text:span></text:p>
      <text:p text:style-name="P362"><text:span text:style-name="T363">Lietuvos Respublikos Vyriausybė, Nutarimas</text:span></text:p>
      <text:p text:style-name="P364"><text:span text:style-name="T365">Nr.<text:s/></text:span><text:a xlink:href="https://www.e-tar.lt/portal/legalAct.html?documentId=861da8b0aed111eab9d9cd0c85e0b745" office:target-frame-name="_top" xlink:show="replace"><text:span text:style-name="T366">595</text:span></text:a><text:span text:style-name="T367">, 2020-06-10, paskelbta TAR 2020-06-15, i. k. 2020-13009</text:span></text:p>
      <text:p text:style-name="P368"><text:span text:style-name="T369">Dėl Lietuvos Respublikos Vyriausybės 2002 m. gegužės 15 d. nutarimo Nr. 671 „Dėl įgaliojimų suteikimo įgyvendinant Lietuvos Respublikos</text:span><text:span text:style-name="T370"><text:s/>pridėtinės vertės mokesčio įstatymo nuostatas“ pakeitimo</text:span></text:p>
      <text:p text:style-name="P371"/>
      <text:p text:style-name="P372"><text:span text:style-name="T373">8.</text:span></text:p>
      <text:p text:style-name="P374"><text:span text:style-name="T375">Lietuvos Respublikos Vyriausybė, Nutarimas</text:span></text:p>
      <text:p text:style-name="P376"><text:span text:style-name="T377">Nr.<text:s/></text:span><text:a xlink:href="https://www.e-tar.lt/portal/legalAct.html?documentId=6fae96b068a811eca9ac839120d251c4" office:target-frame-name="_top" xlink:show="replace"><text:span text:style-name="T378">1144</text:span></text:a><text:span text:style-name="T379">, 2021-12-29, paskelbta TAR 2021-12-29, i. k.</text:span><text:span text:style-name="T380"><text:s/>2021-27514</text:span></text:p>
      <text:soft-page-break/>
      <text:p text:style-name="P381"><text:span text:style-name="T382">Dėl Lietuvos Respublikos Vyriausybės 2002 m. gegužės 15 d. nutarimo Nr. 671 „Dėl įgaliojimų suteikimo įgyvendinant Lietuvos Respublikos pridėtinės vertės mokesčio įstatymo nuostatas“ pakeitimo</text:span></text:p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03T11:46:00Z</meta:creation-date>
    <dc:date>2022-01-03T11:46:00Z</dc:date>
    <meta:template xlink:href="Normal.dotm" xlink:type="simple"/>
    <meta:editing-cycles>2</meta:editing-cycles>
    <meta:editing-duration>PT0S</meta:editing-duration>
    <meta:document-statistic meta:page-count="8" meta:paragraph-count="150" meta:word-count="1622" meta:character-count="12346" meta:row-count="350" meta:non-whitespace-character-count="10874"/>
  </office:meta>
</office:document-meta>
</file>