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2">Suvestinė redakcija nuo 2010-09-15</text:span></text:p>
      <text:p text:style-name="P3"/>
      <text:p text:style-name="P4"><text:span text:style-name="T5">Įsakymas paskelbtas: Žin. 2008, Nr.<text:s/></text:span><text:a xlink:href="https://www.e-tar.lt/portal/legalAct.html?documentId=TAR.D49053AA7EAE" office:target-frame-name="_top" xlink:show="replace"><text:span text:style-name="T6">24-897</text:span></text:a><text:span text:style-name="T7">, i. k. 10811RRISAK001V-173</text:span></text:p>
      <text:p text:style-name="P8"/>
      <text:p text:style-name="P9">LIETUVOS RESPUBLIKOS<text:s/><text:line-break/>RYŠIŲ REGULIAVIMO TARNYBOS DIREKTORIAUS</text:p>
      <text:p text:style-name="P10">ĮSAKYMAS</text:p>
      <text:p text:style-name="P11"/>
      <text:p text:style-name="P12"><text:span text:style-name="T13">DĖL RYŠIŲ REGULIAVIMO TARNYBOS PRIE LIETUVOS RESPUBLIKOS VYRIAUSYBĖS DIREKTORIAUS 2003 M. KOVO 13 D. ĮSAKYMO NR. 1V-27 „DĖL RADIJO DAŽNIŲ (KANALŲ), K</text:span><text:span text:style-name="T14">URIUOS GALIMA NAUDOTI BE ATSKIRO LEIDIMO, SĄRAŠO PATVIRTINIMO“ PAKEITIMO IR KAI KURIŲ RYŠIŲ REGULIAVIMO TARNYBOS PRIE LIETUVOS RESPUBLIKOS VYRIAUSYBĖS DIREKTORIAUS ĮSAKYMŲ PRIPAŽINIMO NETEKUSIAIS GALIOS</text:span></text:p>
      <text:p text:style-name="P15"/>
      <text:p text:style-name="P16">2008 m. vasario 19 d. Nr. 1V-173<text:s/></text:p>
      <text:p text:style-name="P17">Vilnius</text:p>
      <text:p text:style-name="Normal"/>
      <text:p text:style-name="Normal"/>
      <text:p text:style-name="P18">Vadovaudamasis Lietuvos Respublikos elektroninių ryšių įstatymo (Žin., 2004, Nr.<text:s/><text:a xlink:href="https://www.e-tar.lt/portal/lt/legalAct/TAR.82D8168D3049" office:target-frame-name="_blank" xlink:show="new"><text:span text:style-name="T19">69-2382</text:span></text:a>) 45 straipsnio 1 dalimi, 50 straipsnio 2 dalies 1 punktu, Radijo ryšio įrenginių ir telekomunikacijų galinių įrenginių techninio reglamento, patvirtinto Ryšių reguliavimo tarnybos prie Lietuvos Respublikos Vyriausybės direktoriaus 2002 m. spalio 14 d. įsakymu Nr. 138 (Žin., 2002, Nr.<text:s/><text:a xlink:href="https://www.e-tar.lt/portal/lt/legalAct/TAR.63406D62AD8E" office:target-frame-name="_blank" xlink:show="new"><text:span text:style-name="T20">104-4683</text:span></text:a>; 2003, Nr.<text:s/><text:a xlink:href="https://www.e-tar.lt/portal/lt/legalAct/TAR.7CB0613E5872" office:target-frame-name="_blank" xlink:show="new"><text:span text:style-name="T21">88-4022</text:span></text:a>), 21 punktu, Radijo dažnių (kanalų) skyrimo ir naudojimo taisyklių, patvirtintų Lietuvos Respublikos ryšių reguliavimo<text:s/>tarnybos direktoriaus 2005 m. spalio 6 d. įsakymu Nr. 1V-854 (Žin., 2005, Nr.<text:s/><text:a xlink:href="https://www.e-tar.lt/portal/lt/legalAct/TAR.DB32089CD551" office:target-frame-name="_blank" xlink:show="new"><text:span text:style-name="T22">122-4382</text:span></text:a>), 4 punktu:</text:p>
      <text:p text:style-name="P23"><text:span text:style-name="T24">1.</text:span><text:span text:style-name="T25"><text:s/>Neteko galios nuo 2010-09-15</text:span></text:p>
      <text:p text:style-name="P26">Punkto naikinimas:</text:p>
      <text:p text:style-name="P27"><text:span text:style-name="T28">Nr.<text:s/></text:span><text:a xlink:href="https://www.e-tar.lt/portal/legalAct.html?documentId=TAR.58C802E0A3D6" office:target-frame-name="_top" xlink:show="replace"><text:span text:style-name="T29">1V-893</text:span></text:a><text:span text:style-name="T30">, 2010-09-09, Žin. 2010, Nr. 108-5577 (2010-09-14), i. k. 11011RRISAK001V-893</text:span></text:p>
      <text:p text:style-name="Normal"/>
      <text:p text:style-name="P31"><text:span text:style-name="T32">2.</text:span><text:span text:style-name="T33"><text:s/>Neteko galios nuo 2010-09-15</text:span></text:p>
      <text:p text:style-name="P34">Punkto naikinimas:</text:p>
      <text:p text:style-name="P35"><text:span text:style-name="T36">Nr.<text:s/></text:span><text:a xlink:href="https://www.e-tar.lt/portal/legalAct.html?documentId=TAR.58C802E0A3D6" office:target-frame-name="_top" xlink:show="replace"><text:span text:style-name="T37">1V-893</text:span></text:a><text:span text:style-name="T38">, 2010-09-09, Žin. 2010, Nr. 108-5577 (2010-09-14), i. k. 11011RRISAK001V-893</text:span></text:p>
      <text:p text:style-name="Normal"/>
      <text:p text:style-name="P39">3.<text:s/><text:span text:style-name="T40">Pripažįstu</text:span><text:s/>netekusiais galios:</text:p>
      <text:p text:style-name="P41">3.1. Ryšių reguliavimo tarnybos prie Lietuvos Respublikos Vyriausybės direktoriaus 2002 m. kovo 29 d. įsakymą Nr. 47 „Dėl Pramonės, mokslo ir medicinos įrenginių, veikiančių radijo dažnių diapazone, naudojimo tvarkos patvirtinimo“ (Žin., 2002, Nr.<text:s/><text:a xlink:href="https://www.e-tar.lt/portal/lt/legalAct/TAR.5EB03DE7720E" office:target-frame-name="_blank" xlink:show="new"><text:span text:style-name="T42">39-1455</text:span></text:a>);</text:p>
      <text:p text:style-name="P43">3.2. Ryšių reguliavimo tarnybos prie Lietuvos Respublikos Vyriausybės direktoriaus 2004 m. sausio 7 d. įsakymą Nr. 1V-4 „Dėl Ryšių reguliavimo tarnybos prie Lietuvos Respublikos Vyriausybės direktoriaus 2002 m. kovo 29 d. įsakymo Nr. 47 „Dėl Leidimų naudoti pramonės, mokslo ir medicinos įrenginius, veikiančius radijo dažnių diapazone, išdavimo taisyklių patvirtinimo“ pakeitimo“ (Žin., 2004, Nr.<text:s/><text:a xlink:href="https://www.e-tar.lt/portal/lt/legalAct/TAR.AAFF92FC59E0" office:target-frame-name="_blank" xlink:show="new"><text:span text:style-name="T44">13-402</text:span></text:a>).</text:p>
      <text:p text:style-name="P45">4.<text:s/><text:span text:style-name="T46">Nurodau</text:span><text:s/>paskelbti šį įsakymą oficialiame leidinyje „Valstybės žinios“.</text:p>
      <text:p text:style-name="P47"/>
      <text:p text:style-name="P48"/>
      <text:p text:style-name="P49"/>
      <text:p text:style-name="P50">DIREKTORIUS<text:tab/>TOMAS BARAKAUSKAS</text:p>
      <text:p text:style-name="P51"/>
      <text:p text:style-name="P52"/>
      <text:p text:style-name="P53"><text:span text:style-name="T54">Pakeitimai:</text:span></text:p>
      <text:p text:style-name="P55"/>
      <text:p text:style-name="P56"><text:span text:style-name="T57">1.</text:span></text:p>
      <text:p text:style-name="P58"><text:span text:style-name="T59">Lietuvos Respublikos ryšių reguliavimo tarnyba,<text:s/></text:span><text:span text:style-name="T60">Įsakymas</text:span></text:p>
      <text:p text:style-name="P61"><text:span text:style-name="T62">Nr.<text:s/></text:span><text:a xlink:href="https://www.e-tar.lt/portal/legalAct.html?documentId=TAR.58C802E0A3D6" office:target-frame-name="_top" xlink:show="replace"><text:span text:style-name="T63">1V-893</text:span></text:a><text:span text:style-name="T64">, 2010-09-09, Žin., 2010, Nr. 108-5577 (2010-09-14), i. k. 11011RRISAK001V-893</text:span></text:p>
      <text:soft-page-break/>
      <text:p text:style-name="P65"><text:span text:style-name="T66">Dėl Radijo dažnių (kanalų), kuriuos galima naudoti be atskiro leidimo, sąraš</text:span><text:span text:style-name="T67">o patvirtin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07T14:35:00Z</meta:creation-date>
    <dc:date>2016-06-07T14:35:00Z</dc:date>
    <meta:template xlink:href="Normal" xlink:type="simple"/>
    <meta:editing-cycles>2</meta:editing-cycles>
    <meta:editing-duration>PT0S</meta:editing-duration>
    <meta:document-statistic meta:page-count="2" meta:paragraph-count="36" meta:word-count="442" meta:character-count="3368" meta:row-count="105" meta:non-whitespace-character-count="2962"/>
  </office:meta>
</office:document-meta>
</file>