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fo:language="en" fo:country="GB"/>
    </style:style>
    <style:style style:name="T31" style:parent-style-name="DefaultParagraphFont" style:family="text">
      <style:text-properties fo:color="#000000" fo:language="en" fo:country="GB"/>
    </style:style>
    <style:style style:name="P32" style:parent-style-name="Normal" style:family="paragraph">
      <style:paragraph-properties style:punctuation-wrap="simple" style:vertical-align="baseline" fo:line-height="150%" fo:text-indent="0.4923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tab-stops>
          <style:tab-stop style:type="left" style:position="1.31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TableColumn56" style:family="table-column">
      <style:table-column-properties style:column-width="3.1493in"/>
    </style:style>
    <style:style style:name="TableColumn57" style:family="table-column">
      <style:table-column-properties style:column-width="3.1493in"/>
    </style:style>
    <style:style style:name="Table55" style:family="table">
      <style:table-properties style:width="6.2986in" fo:margin-left="0in" table:align="left"/>
    </style:style>
    <style:style style:name="TableRow58" style:family="table-row">
      <style:table-row-properties style:min-row-height="0.7708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P66" style:parent-style-name="Normal" style:family="paragraph">
      <style:paragraph-properties fo:widows="0" fo:orphans="0"/>
      <style:text-properties fo:color="#000000" style:font-size-complex="12pt" style:language-asian="lt" style:country-asian="LT" fo:hyphenate="false"/>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fo:text-align="justify"/>
      <style:text-properties fo:color="#000000" style:font-size-complex="12pt" style:language-asian="lt" style:country-asian="LT" fo:hyphenate="false"/>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font-size-complex="12pt" style:language-asian="lt" style:country-asian="LT"/>
    </style:style>
    <style:style style:name="P74" style:parent-style-name="Normal" style:master-page-name="MPF1" style:family="paragraph">
      <style:paragraph-properties fo:keep-together="always" fo:break-before="page" fo:margin-left="3.5437in" style:page-number="1">
        <style:tab-stops>
          <style:tab-stop style:type="left" style:position="-2.559in"/>
          <style:tab-stop style:type="left" style:position="0.0986in"/>
        </style:tab-stops>
      </style:paragraph-properties>
      <style:text-properties fo:hyphenate="false"/>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margin-left="3.5437in" fo:margin-right="0.1965in">
        <style:tab-stops/>
      </style:paragraph-properties>
    </style:style>
    <style:style style:name="T80" style:parent-style-name="DefaultParagraphFont" style:family="text">
      <style:text-properties style:font-name-asian="Calibri"/>
    </style:style>
    <style:style style:name="P81" style:parent-style-name="Normal" style:family="paragraph">
      <style:paragraph-properties fo:text-align="justify" fo:margin-left="3.5437in" fo:margin-right="0.2951in">
        <style:tab-stops/>
      </style:paragraph-properties>
    </style:style>
    <style:style style:name="T82" style:parent-style-name="DefaultParagraphFont" style:family="text">
      <style:text-properties style:font-name-asian="Calibri"/>
    </style:style>
    <style:style style:name="P83" style:parent-style-name="Normal" style:family="paragraph">
      <style:paragraph-properties fo:text-align="justify" fo:margin-left="3.5437in">
        <style:tab-stops/>
      </style:paragraph-properties>
    </style:style>
    <style:style style:name="T84" style:parent-style-name="DefaultParagraphFont" style:family="text">
      <style:text-properties style:font-name-asian="Calibri"/>
    </style:style>
    <style:style style:name="P85" style:parent-style-name="Normal" style:family="paragraph">
      <style:paragraph-properties fo:text-align="justify" fo:margin-left="3.5437in" fo:margin-right="0.2951in">
        <style:tab-stops/>
      </style:paragraph-properties>
      <style:text-properties style:font-name-asian="Calibri"/>
    </style:style>
    <style:style style:name="P86" style:parent-style-name="Normal" style:family="paragraph">
      <style:paragraph-properties fo:text-align="justify" fo:margin-left="3.5437in" fo:margin-right="0.2951in">
        <style:tab-stops/>
      </style:paragraph-properties>
    </style:style>
    <style:style style:name="T87" style:parent-style-name="DefaultParagraphFont" style:family="text">
      <style:text-properties style:font-name-asian="Calibri"/>
    </style:style>
    <style:style style:name="P88"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style>
    <style:style style:name="P89" style:parent-style-name="Normal" style:family="paragraph">
      <style:paragraph-properties fo:text-align="center" fo:text-indent="0.4923in">
        <style:tab-stops>
          <style:tab-stop style:type="left" style:position="0.984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9847in"/>
        </style:tab-stops>
      </style:paragraph-properties>
    </style:style>
    <style:style style:name="P93" style:parent-style-name="Normal" style:family="paragraph">
      <style:paragraph-properties fo:text-align="center" fo:text-indent="0.4923in">
        <style:tab-stops>
          <style:tab-stop style:type="left" style:position="0.9847in"/>
        </style:tab-stops>
      </style:paragraph-properties>
      <style:text-properties fo:hyphenate="false"/>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fo:font-weight="bold" style:font-weight-asian="bold" style:font-size-complex="12pt" style:language-asian="zh" style:country-asian="CN"/>
    </style:style>
    <style:style style:name="P96" style:parent-style-name="Normal" style:family="paragraph">
      <style:paragraph-properties fo:text-align="center" fo:text-indent="0.3937in">
        <style:tab-stops>
          <style:tab-stop style:type="left" style:position="0.9847in"/>
        </style:tab-stops>
      </style:paragraph-properties>
      <style:text-properties fo:hyphenate="false"/>
    </style:style>
    <style:style style:name="T97" style:parent-style-name="DefaultParagraphFont" style:family="text">
      <style:text-properties fo:font-weight="bold" style:font-weight-asian="bold" style:font-size-complex="12pt" style:language-asian="zh" style:country-asian="CN"/>
    </style:style>
    <style:style style:name="P98" style:parent-style-name="Normal" style:family="paragraph">
      <style:paragraph-properties fo:text-align="justify" fo:margin-left="0.4923in" fo:text-indent="0.3937in">
        <style:tab-stops>
          <style:tab-stop style:type="left" style:position="-0.2951in"/>
          <style:tab-stop style:type="left" style:position="-0.0986in"/>
          <style:tab-stop style:type="left" style:position="0.2951in"/>
          <style:tab-stop style:type="left" style:position="0.4923in"/>
        </style:tab-stops>
      </style:paragraph-properties>
    </style:style>
    <style:style style:name="P99" style:parent-style-name="Normal" style:family="paragraph">
      <style:paragraph-properties fo:text-align="justify" fo:line-height="150%" fo:text-indent="0.3937in">
        <style:tab-stops>
          <style:tab-stop style:type="left" style:position="0.1972in"/>
          <style:tab-stop style:type="left" style:position="0.3937in"/>
          <style:tab-stop style:type="left" style:position="0.7875in"/>
          <style:tab-stop style:type="left" style:position="0.9847in"/>
          <style:tab-stop style:type="left" style:position="2.6131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0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 style:type="left" style:position="0.9847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128" style:parent-style-name="Normal" style:family="paragraph">
      <style:paragraph-properties style:punctuation-wrap="simple" fo:text-align="justify" style:vertical-align="baseline" fo:line-height="150%" fo:text-indent="0.3937in">
        <style:tab-stops>
          <style:tab-stop style:type="left" style:position="-0.0986in"/>
          <style:tab-stop style:type="left" style:position="0.625in"/>
          <style:tab-stop style:type="left" style:position="0.7875in"/>
          <style:tab-stop style:type="left" style:position="0.9847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193" style:parent-style-name="DefaultParagraphFont" style:family="text">
      <style:text-properties style:text-scale="102%"/>
    </style:style>
    <style:style style:name="T194" style:parent-style-name="DefaultParagraphFont" style:family="text">
      <style:text-properties fo:color="#000000"/>
    </style:style>
    <style:style style:name="T195" style:parent-style-name="DefaultParagraphFont" style:family="text">
      <style:text-properties style:text-scale="102%"/>
    </style:style>
    <style:style style:name="T196" style:parent-style-name="DefaultParagraphFont" style:family="text">
      <style:text-properties style:text-scale="102%"/>
    </style:style>
    <style:style style:name="P197"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9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19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3"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204" style:parent-style-name="DefaultParagraphFont" style:family="text">
      <style:text-properties style:text-scale="102%"/>
    </style:style>
    <style:style style:name="P205"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P20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0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P21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P21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0.4368in">
        <style:tab-stops>
          <style:tab-stop style:type="left" style:position="0.7875in"/>
          <style:tab-stop style:type="left" style:position="0.984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368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20"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22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FF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FF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24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24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4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5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5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04" style:parent-style-name="DefaultParagraphFont" style:family="text">
      <style:text-properties style:font-name-asian="PMingLiU" style:font-size-complex="12pt"/>
    </style:style>
    <style:style style:name="T305" style:parent-style-name="DefaultParagraphFont" style:family="text">
      <style:text-properties style:font-name-asian="PMingLiU" style:font-size-complex="12pt"/>
    </style:style>
    <style:style style:name="T306" style:parent-style-name="DefaultParagraphFont" style:family="text">
      <style:text-properties style:font-name-asian="PMingLiU" style:font-size-complex="12pt" style:language-asian="lt" style:country-asian="LT"/>
    </style:style>
    <style:style style:name="T307" style:parent-style-name="DefaultParagraphFont" style:family="text">
      <style:text-properties style:font-name-asian="PMingLiU" style:font-size-complex="12pt" style:language-asian="lt" style:country-asian="LT"/>
    </style:style>
    <style:style style:name="P30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name-asian="PMingLiU" style:font-size-complex="12pt"/>
    </style:style>
    <style:style style:name="T310" style:parent-style-name="DefaultParagraphFont" style:family="text">
      <style:text-properties style:font-name-asian="PMingLiU" style:font-size-complex="12pt"/>
    </style:style>
    <style:style style:name="T311" style:parent-style-name="DefaultParagraphFont" style:family="text">
      <style:text-properties style:font-name-asian="PMingLiU"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font-name-asian="PMingLiU" style:font-size-complex="12pt"/>
    </style:style>
    <style:style style:name="T314" style:parent-style-name="DefaultParagraphFont" style:family="text">
      <style:text-properties style:font-name-asian="PMingLiU" style:font-size-complex="12pt"/>
    </style:style>
    <style:style style:name="T315" style:parent-style-name="DefaultParagraphFont" style:family="text">
      <style:text-properties style:font-name-asian="PMingLiU"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style:font-size-complex="12pt"/>
    </style:style>
    <style:style style:name="T319" style:parent-style-name="DefaultParagraphFont" style:family="text">
      <style:text-properties style:font-name-asian="PMingLiU" style:font-size-complex="12pt" style:language-asian="lt" style:country-asian="LT"/>
    </style:style>
    <style:style style:name="T320" style:parent-style-name="DefaultParagraphFont" style:family="text">
      <style:text-properties style:font-name-asian="PMingLiU"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22" style:parent-style-name="DefaultParagraphFont" style:family="text">
      <style:text-properties style:font-name-asian="PMingLiU" style:font-size-complex="12pt"/>
    </style:style>
    <style:style style:name="T323" style:parent-style-name="DefaultParagraphFont" style:family="text">
      <style:text-properties style:font-name-asian="PMingLiU" style:font-size-complex="12pt"/>
    </style:style>
    <style:style style:name="T324" style:parent-style-name="DefaultParagraphFont" style:family="text">
      <style:text-properties style:font-name-asian="PMingLiU" style:font-size-complex="12pt" style:language-asian="lt" style:country-asian="LT"/>
    </style:style>
    <style:style style:name="T325" style:parent-style-name="DefaultParagraphFont" style:family="text">
      <style:text-properties style:font-name-asian="PMingLiU"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name-asian="PMingLiU" style:font-size-complex="12pt"/>
    </style:style>
    <style:style style:name="T328" style:parent-style-name="DefaultParagraphFont" style:family="text">
      <style:text-properties style:font-name-asian="PMingLiU" style:font-size-complex="12pt"/>
    </style:style>
    <style:style style:name="T329" style:parent-style-name="DefaultParagraphFont" style:family="text">
      <style:text-properties style:font-name-asian="PMingLiU" style:font-size-complex="12pt" style:language-asian="lt" style:country-asian="LT"/>
    </style:style>
    <style:style style:name="T330" style:parent-style-name="DefaultParagraphFont" style:family="text">
      <style:text-properties style:font-name-asian="PMingLiU" style:font-size-complex="12pt" style:language-asian="lt" style:country-asian="LT"/>
    </style:style>
    <style:style style:name="T331" style:parent-style-name="DefaultParagraphFont" style:family="text">
      <style:text-properties style:font-name-asian="PMingLiU" style:font-size-complex="12pt" style:language-asian="lt" style:country-asian="LT"/>
    </style:style>
    <style:style style:name="P33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name-asian="PMingLiU"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9847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4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4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4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s>
      </style:paragraph-properties>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line-height="150%"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P376" style:parent-style-name="Normal" style:family="paragraph">
      <style:paragraph-properties fo:text-align="justify" fo:line-height="150%" fo:text-indent="0.3937in">
        <style:tab-stops>
          <style:tab-stop style:type="left" style:position="0.3937in"/>
          <style:tab-stop style:type="left" style:position="0.625in"/>
          <style:tab-stop style:type="left" style:position="0.7875in"/>
          <style:tab-stop style:type="left" style:position="0.9847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line-height="150%" fo:text-indent="0.3937in">
        <style:tab-stops>
          <style:tab-stop style:type="left" style:position="0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3937in">
        <style:tab-stops>
          <style:tab-stop style:type="left" style:position="0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margin-left="0.4923in" fo:text-indent="-0.0986in">
        <style:tab-stops>
          <style:tab-stop style:type="left" style:position="-0.4923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3937in">
        <style:tab-stops>
          <style:tab-stop style:type="left" style:position="0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text-indent="0.3937in">
        <style:tab-stops>
          <style:tab-stop style:type="left" style:position="0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3937in">
        <style:tab-stops>
          <style:tab-stop style:type="left" style:position="0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3937in">
        <style:tab-stops>
          <style:tab-stop style:type="left" style:position="0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3937in">
        <style:tab-stops>
          <style:tab-stop style:type="left" style:position="0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3937in">
        <style:tab-stops>
          <style:tab-stop style:type="left" style:position="0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scale="102%"/>
    </style:style>
    <style:style style:name="T433" style:parent-style-name="DefaultParagraphFont" style:family="text">
      <style:text-properties style:text-scale="102%"/>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47" style:parent-style-name="DefaultParagraphFont" style:family="text">
      <style:text-properties style:text-scale="102%"/>
    </style:style>
    <style:style style:name="T448" style:parent-style-name="DefaultParagraphFont" style:family="text">
      <style:text-properties style:text-scale="102%"/>
    </style:style>
    <style:style style:name="P4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5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457" style:parent-style-name="Normal" style:family="paragraph">
      <style:paragraph-properties fo:text-align="justify" fo:line-height="150%" fo:margin-left="0.2958in" fo:text-indent="0.0979in">
        <style:tab-stops>
          <style:tab-stop style:type="left" style:position="0.0979in"/>
          <style:tab-stop style:type="left" style:position="0.3291in"/>
        </style:tab-stops>
      </style:paragraph-properties>
    </style:style>
    <style:style style:name="P458" style:parent-style-name="Normal" style:family="paragraph">
      <style:paragraph-properties fo:text-align="justify" fo:line-height="150%" fo:text-indent="0.3937in">
        <style:tab-stops>
          <style:tab-stop style:type="left" style:position="0.3937in"/>
        </style:tab-stops>
      </style:paragraph-properties>
    </style:style>
    <style:style style:name="P459" style:parent-style-name="Normal" style:family="paragraph">
      <style:paragraph-properties fo:text-align="justify" fo:line-height="150%" fo:text-indent="0.3937in">
        <style:tab-stops>
          <style:tab-stop style:type="left" style:position="0.3937in"/>
        </style:tab-stops>
      </style:paragraph-properties>
    </style:style>
    <style:style style:name="P460" style:parent-style-name="Normal" style:family="paragraph">
      <style:paragraph-properties fo:text-align="justify" fo:line-height="150%" fo:text-indent="0.3937in">
        <style:tab-stops>
          <style:tab-stop style:type="left" style:position="0.3937in"/>
        </style:tab-stops>
      </style:paragraph-properties>
    </style:style>
    <style:style style:name="P461" style:parent-style-name="Normal" style:family="paragraph">
      <style:paragraph-properties fo:text-align="justify" fo:line-height="150%" fo:text-indent="0.3937in">
        <style:tab-stops>
          <style:tab-stop style:type="left" style:position="0.3937in"/>
        </style:tab-stops>
      </style:paragraph-properties>
    </style:style>
    <style:style style:name="P46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6"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467"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69"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48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weight-complex="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margin-left="0.4923in" fo:text-indent="-0.0986in">
        <style:tab-stops>
          <style:tab-stop style:type="left" style:position="0.2951in"/>
          <style:tab-stop style:type="left" style:position="0.4923in"/>
        </style:tab-stops>
      </style:paragraph-properties>
    </style:style>
    <style:style style:name="P5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3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6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6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7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7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598" style:parent-style-name="Normal" style:family="paragraph">
      <style:paragraph-properties style:punctuation-wrap="simple" fo:text-align="justify" style:vertical-align="baseline" fo:line-height="150%" fo:margin-right="0.3937in" fo:text-indent="0.3937in">
        <style:tab-stops>
          <style:tab-stop style:type="left" style:position="0.3937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0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1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0"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621"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3937in">
        <style:tab-stops>
          <style:tab-stop style:type="left" style:position="0.625in"/>
          <style:tab-stop style:type="left" style:position="0.7875in"/>
          <style:tab-stop style:type="left" style:position="0.9847in"/>
        </style:tab-stops>
      </style:paragraph-properties>
    </style:style>
    <style:style style:name="P627" style:parent-style-name="Normal" style:family="paragraph">
      <style:paragraph-properties fo:text-align="justify" fo:line-height="150%" fo:text-indent="0.3937in">
        <style:tab-stops>
          <style:tab-stop style:type="left" style:position="0.625in"/>
          <style:tab-stop style:type="left" style:position="0.7875in"/>
          <style:tab-stop style:type="left" style:position="0.9847in"/>
        </style:tab-stops>
      </style:paragraph-properties>
    </style:style>
    <style:style style:name="P62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2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3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4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5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662" style:parent-style-name="Normal" style:family="paragraph">
      <style:paragraph-properties fo:text-align="justify" style:vertical-align="middle" fo:line-height="150%" fo:text-indent="0.3937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style:vertical-align="middle" fo:line-height="150%" fo:text-indent="0.3937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style:vertical-align="middle" fo:line-height="150%" fo:text-indent="0.3937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style:vertical-align="middle" fo:line-height="150%" fo:text-indent="0.3937in"/>
    </style:style>
    <style:style style:name="P673" style:parent-style-name="Normal" style:family="paragraph">
      <style:paragraph-properties fo:text-align="justify" style:vertical-align="middle" fo:line-height="150%" fo:text-indent="0.3937in"/>
    </style:style>
    <style:style style:name="P674" style:parent-style-name="Normal" style:family="paragraph">
      <style:paragraph-properties fo:text-align="justify" style:vertical-align="middle" fo:line-height="150%" fo:text-indent="0.3937in"/>
    </style:style>
    <style:style style:name="P675" style:parent-style-name="Normal" style:family="paragraph">
      <style:paragraph-properties fo:text-align="justify" style:vertical-align="middle" fo:line-height="150%" fo:text-indent="0.3937in"/>
    </style:style>
    <style:style style:name="P676" style:parent-style-name="Normal" style:family="paragraph">
      <style:paragraph-properties fo:text-align="justify" style:vertical-align="middle" fo:line-height="150%" fo:text-indent="0.3937in"/>
    </style:style>
    <style:style style:name="P677" style:parent-style-name="Normal" style:family="paragraph">
      <style:paragraph-properties fo:text-align="justify" style:vertical-align="middle" fo:line-height="150%" fo:text-indent="0.3937in"/>
    </style:style>
    <style:style style:name="P678" style:parent-style-name="Normal" style:family="paragraph">
      <style:paragraph-properties fo:text-align="justify" style:vertical-align="middle" fo:line-height="150%" fo:text-indent="0.3937in"/>
    </style:style>
    <style:style style:name="P679" style:parent-style-name="Normal" style:family="paragraph">
      <style:paragraph-properties fo:text-align="justify" style:vertical-align="middle" fo:line-height="150%" fo:text-indent="0.3937in"/>
    </style:style>
    <style:style style:name="P680" style:parent-style-name="Normal" style:family="paragraph">
      <style:paragraph-properties fo:text-align="justify" style:vertical-align="middle" fo:line-height="150%" fo:text-indent="0.3937in"/>
    </style:style>
    <style:style style:name="T681" style:parent-style-name="DefaultParagraphFont" style:family="text">
      <style:text-properties fo:font-weight="bold" style:font-weight-asian="bold" style:font-weight-complex="bold" fo:color="#000000" style:language-asian="lt" style:country-asian="LT"/>
    </style:style>
    <style:style style:name="P68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font-weight="bold" style:font-weight-asian="bold"/>
    </style:style>
    <style:style style:name="P689" style:parent-style-name="Normal" style:family="paragraph">
      <style:paragraph-properties fo:text-align="justify" fo:line-height="150%" fo:text-indent="0.3937in">
        <style:tab-stops>
          <style:tab-stop style:type="left" style:position="0in"/>
        </style:tab-stops>
      </style:paragraph-properties>
    </style:style>
    <style:style style:name="P690" style:parent-style-name="Normal" style:family="paragraph">
      <style:paragraph-properties fo:text-align="justify" fo:line-height="150%" fo:text-indent="0.3937in">
        <style:tab-stops>
          <style:tab-stop style:type="left" style:position="0in"/>
        </style:tab-stops>
      </style:paragraph-properties>
    </style:style>
    <style:style style:name="P691" style:parent-style-name="Normal" style:family="paragraph">
      <style:paragraph-properties fo:text-align="justify" fo:line-height="150%" fo:text-indent="0.3937in">
        <style:tab-stops>
          <style:tab-stop style:type="left" style:position="0in"/>
        </style:tab-stops>
      </style:paragraph-properties>
    </style:style>
    <style:style style:name="P692" style:parent-style-name="Normal" style:family="paragraph">
      <style:paragraph-properties fo:text-align="justify" fo:line-height="150%" fo:text-indent="0.3937in">
        <style:tab-stops>
          <style:tab-stop style:type="left" style:position="0in"/>
        </style:tab-stops>
      </style:paragraph-properties>
    </style:style>
    <style:style style:name="P693" style:parent-style-name="Normal" style:family="paragraph">
      <style:paragraph-properties fo:text-align="justify" fo:line-height="150%" fo:text-indent="0.3937in">
        <style:tab-stops>
          <style:tab-stop style:type="left" style:position="0in"/>
        </style:tab-stops>
      </style:paragraph-properties>
    </style:style>
    <style:style style:name="P694" style:parent-style-name="Normal" style:family="paragraph">
      <style:paragraph-properties fo:text-align="justify" fo:line-height="150%" fo:text-indent="0.3937in">
        <style:tab-stops>
          <style:tab-stop style:type="left" style:position="0in"/>
        </style:tab-stops>
      </style:paragraph-properties>
    </style:style>
    <style:style style:name="P695" style:parent-style-name="Normal" style:family="paragraph">
      <style:paragraph-properties fo:text-align="justify" fo:line-height="150%" fo:text-indent="0.3937in">
        <style:tab-stops>
          <style:tab-stop style:type="left" style:position="0in"/>
        </style:tab-stops>
      </style:paragraph-properties>
    </style:style>
    <style:style style:name="P696" style:parent-style-name="Normal" style:family="paragraph">
      <style:paragraph-properties fo:text-align="justify" fo:line-height="150%" fo:text-indent="0.3937in">
        <style:tab-stops>
          <style:tab-stop style:type="left" style:position="0in"/>
        </style:tab-stops>
      </style:paragraph-properties>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language="en" fo:country="GB"/>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08" style:parent-style-name="Normal" style:family="paragraph">
      <style:paragraph-properties fo:text-align="justify" fo:line-height="150%" fo:text-indent="0.3937in">
        <style:tab-stops>
          <style:tab-stop style:type="left" style:position="0.6895in"/>
        </style:tab-stops>
      </style:paragraph-properties>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P710" style:parent-style-name="Normal" style:family="paragraph">
      <style:paragraph-properties fo:text-align="justify" fo:line-height="150%" fo:text-indent="0.3937in">
        <style:tab-stops>
          <style:tab-stop style:type="left" style:position="0.6895in"/>
        </style:tab-stops>
      </style:paragraph-properties>
    </style:style>
    <style:style style:name="P711" style:parent-style-name="Normal" style:family="paragraph">
      <style:paragraph-properties fo:text-align="justify" fo:line-height="150%"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3937in">
        <style:tab-stops>
          <style:tab-stop style:type="left" style:position="0.6895in"/>
        </style:tab-stops>
      </style:paragraph-properties>
    </style:style>
    <style:style style:name="P71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19" style:parent-style-name="DefaultParagraphFont" style:family="text">
      <style:text-properties style:text-scale="102%"/>
    </style:style>
    <style:style style:name="T720" style:parent-style-name="DefaultParagraphFont" style:family="text">
      <style:text-properties style:text-scale="102%"/>
    </style:style>
    <style:style style:name="T721" style:parent-style-name="DefaultParagraphFont" style:family="text">
      <style:text-properties style:text-scale="102%"/>
    </style:style>
    <style:style style:name="P7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727"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728" style:parent-style-name="DefaultParagraphFont" style:family="text">
      <style:text-properties fo:font-weight="bold" style:font-weight-asian="bold" style:font-size-complex="12pt" style:language-asian="zh" style:country-asian="CN"/>
    </style:style>
    <style:style style:name="T729" style:parent-style-name="DefaultParagraphFont" style:family="text">
      <style:text-properties fo:font-weight="bold" style:font-weight-asian="bold" style:font-size-complex="12pt" style:language-asian="zh" style:country-asian="CN"/>
    </style:style>
    <style:style style:name="P730"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fo:hyphenate="false"/>
    </style:style>
    <style:style style:name="T731" style:parent-style-name="DefaultParagraphFont" style:family="text">
      <style:text-properties fo:font-weight="bold" style:font-weight-asian="bold" style:font-size-complex="12pt" style:language-asian="zh" style:country-asian="CN"/>
    </style:style>
    <style:style style:name="P732"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language-asian="zh" style:country-asian="CN" fo:hyphenate="false"/>
    </style:style>
    <style:style style:name="P7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73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35" style:parent-style-name="DefaultParagraphFont" style:family="text">
      <style:text-properties style:text-scale="102%"/>
    </style:style>
    <style:style style:name="T736" style:parent-style-name="DefaultParagraphFont" style:family="text">
      <style:text-properties style:text-scale="102%"/>
    </style:style>
    <style:style style:name="T737" style:parent-style-name="DefaultParagraphFont" style:family="text">
      <style:text-properties style:text-scale="102%"/>
    </style:style>
    <style:style style:name="P73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39" style:parent-style-name="DefaultParagraphFont" style:family="text">
      <style:text-properties style:text-scale="102%"/>
    </style:style>
    <style:style style:name="T740" style:parent-style-name="DefaultParagraphFont" style:family="text">
      <style:text-properties style:text-scale="102%"/>
    </style:style>
    <style:style style:name="T741" style:parent-style-name="DefaultParagraphFont" style:family="text">
      <style:text-properties style:text-scale="102%"/>
    </style:style>
    <style:style style:name="P7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43" style:parent-style-name="DefaultParagraphFont" style:family="text">
      <style:text-properties style:text-scale="102%"/>
    </style:style>
    <style:style style:name="T744" style:parent-style-name="DefaultParagraphFont" style:family="text">
      <style:text-properties style:text-scale="102%"/>
    </style:style>
    <style:style style:name="T745" style:parent-style-name="DefaultParagraphFont" style:family="text">
      <style:text-properties style:text-scale="102%"/>
    </style:style>
    <style:style style:name="P74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47" style:parent-style-name="DefaultParagraphFont" style:family="text">
      <style:text-properties style:text-scale="102%"/>
    </style:style>
    <style:style style:name="T748" style:parent-style-name="DefaultParagraphFont" style:family="text">
      <style:text-properties style:text-scale="102%"/>
    </style:style>
    <style:style style:name="T749" style:parent-style-name="DefaultParagraphFont" style:family="text">
      <style:text-properties style:text-scale="102%"/>
    </style:style>
    <style:style style:name="T750" style:parent-style-name="DefaultParagraphFont" style:family="text">
      <style:text-properties style:text-scale="102%"/>
    </style:style>
    <style:style style:name="T751" style:parent-style-name="DefaultParagraphFont" style:family="text">
      <style:text-properties style:text-scale="102%"/>
    </style:style>
    <style:style style:name="P752" style:parent-style-name="Normal" style:family="paragraph">
      <style:paragraph-properties fo:text-align="justify" fo:line-height="150%"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66" style:parent-style-name="DefaultParagraphFont" style:family="text">
      <style:text-properties style:text-scale="102%"/>
    </style:style>
    <style:style style:name="T767" style:parent-style-name="DefaultParagraphFont" style:family="text">
      <style:text-properties style:text-scale="102%"/>
    </style:style>
    <style:style style:name="T768" style:parent-style-name="DefaultParagraphFont" style:family="text">
      <style:text-properties style:text-scale="102%"/>
    </style:style>
    <style:style style:name="T769" style:parent-style-name="DefaultParagraphFont" style:family="text">
      <style:text-properties style:text-scale="102%"/>
    </style:style>
    <style:style style:name="P770" style:parent-style-name="Normal" style:family="paragraph">
      <style:paragraph-properties style:punctuation-wrap="simple" fo:text-align="justify" style:vertical-align="baseline" fo:line-height="150%" fo:text-indent="0.3937in">
        <style:tab-stops>
          <style:tab-stop style:type="left" style:position="0.8861in"/>
          <style:tab-stop style:type="left" style:position="0.9847in"/>
        </style:tab-stops>
      </style:paragraph-properties>
    </style:style>
    <style:style style:name="T771" style:parent-style-name="DefaultParagraphFont" style:family="text">
      <style:text-properties style:text-scale="102%"/>
    </style:style>
    <style:style style:name="T772" style:parent-style-name="DefaultParagraphFont" style:family="text">
      <style:text-properties style:text-scale="102%"/>
    </style:style>
    <style:style style:name="T773" style:parent-style-name="DefaultParagraphFont" style:family="text">
      <style:text-properties style:text-scale="102%"/>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scale="102%"/>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83" style:parent-style-name="DefaultParagraphFont" style:family="text">
      <style:text-properties style:text-scale="102%"/>
    </style:style>
    <style:style style:name="T784" style:parent-style-name="DefaultParagraphFont" style:family="text">
      <style:text-properties style:text-scale="102%"/>
    </style:style>
    <style:style style:name="T785" style:parent-style-name="DefaultParagraphFont" style:family="text">
      <style:text-properties style:text-scale="102%"/>
    </style:style>
    <style:style style:name="T786" style:parent-style-name="DefaultParagraphFont" style:family="text">
      <style:text-properties style:text-scale="102%"/>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text-position="super 66.6%"/>
    </style:style>
    <style:style style:name="T789" style:parent-style-name="DefaultParagraphFont" style:family="text">
      <style:text-properties style:text-scale="102%"/>
    </style:style>
    <style:style style:name="T790" style:parent-style-name="DefaultParagraphFont" style:family="text">
      <style:text-properties style:text-scale="102%"/>
    </style:style>
    <style:style style:name="T791" style:parent-style-name="DefaultParagraphFont" style:family="text">
      <style:text-properties style:text-scale="102%"/>
    </style:style>
    <style:style style:name="T792" style:parent-style-name="DefaultParagraphFont" style:family="text">
      <style:text-properties style:text-scale="102%"/>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99" style:parent-style-name="DefaultParagraphFont" style:family="text">
      <style:text-properties style:text-scale="102%"/>
    </style:style>
    <style:style style:name="T800" style:parent-style-name="DefaultParagraphFont" style:family="text">
      <style:text-properties style:text-scale="102%"/>
    </style:style>
    <style:style style:name="T801" style:parent-style-name="DefaultParagraphFont" style:family="text">
      <style:text-properties style:text-scale="102%"/>
    </style:style>
    <style:style style:name="T802" style:parent-style-name="DefaultParagraphFont" style:family="text">
      <style:text-properties style:text-scale="102%"/>
    </style:style>
    <style:style style:name="P803" style:parent-style-name="Normal" style:family="paragraph">
      <style:paragraph-properties fo:text-align="justify" fo:line-height="150%" fo:text-indent="0.3937in">
        <style:tab-stops>
          <style:tab-stop style:type="left" style:position="0.7875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3937in">
        <style:tab-stops>
          <style:tab-stop style:type="left" style:position="0.7875in"/>
        </style:tab-stops>
      </style:paragraph-propertie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818" style:parent-style-name="DefaultParagraphFont" style:family="text">
      <style:text-properties style:font-size-complex="12pt" style:language-asian="ru" style:country-asian="RU"/>
    </style:style>
    <style:style style:name="T819" style:parent-style-name="DefaultParagraphFont" style:family="text">
      <style:text-properties style:font-size-complex="12pt" style:language-asian="ru" style:country-asian="RU"/>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P82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3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P831"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text-indent="0.3937in">
        <style:tab-stops>
          <style:tab-stop style:type="left" style:position="0.7875in"/>
          <style:tab-stop style:type="left" style:position="0.9847in"/>
        </style:tab-stops>
      </style:paragraph-properties>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83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38" style:parent-style-name="DefaultParagraphFont" style:family="text">
      <style:text-properties style:text-scale="102%"/>
    </style:style>
    <style:style style:name="T839" style:parent-style-name="DefaultParagraphFont" style:family="text">
      <style:text-properties style:text-scale="102%"/>
    </style:style>
    <style:style style:name="T840" style:parent-style-name="DefaultParagraphFont" style:family="text">
      <style:text-properties style:text-scale="102%"/>
    </style:style>
    <style:style style:name="P84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42" style:parent-style-name="DefaultParagraphFont" style:family="text">
      <style:text-properties style:text-scale="102%"/>
    </style:style>
    <style:style style:name="T843" style:parent-style-name="DefaultParagraphFont" style:family="text">
      <style:text-properties style:text-scale="102%"/>
    </style:style>
    <style:style style:name="P844"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845"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846" style:parent-style-name="DefaultParagraphFont" style:family="text">
      <style:text-properties style:font-name-asian="Calibri" fo:font-weight="bold" style:font-weight-asian="bold" style:font-size-complex="11pt"/>
    </style:style>
    <style:style style:name="T847" style:parent-style-name="DefaultParagraphFont" style:family="text">
      <style:text-properties style:font-name-asian="Calibri" fo:font-weight="bold" style:font-weight-asian="bold" style:font-size-complex="11pt"/>
    </style:style>
    <style:style style:name="P848"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T849" style:parent-style-name="DefaultParagraphFont" style:family="text">
      <style:text-properties style:font-name-asian="Calibri" fo:font-weight="bold" style:font-weight-asian="bold" style:font-size-complex="11pt"/>
    </style:style>
    <style:style style:name="P850" style:parent-style-name="Normal" style:family="paragraph">
      <style:paragraph-properties fo:text-align="center" fo:margin-left="0.25in">
        <style:tab-stops>
          <style:tab-stop style:type="left" style:position="0.4395in"/>
          <style:tab-stop style:type="left" style:position="0.7347in"/>
          <style:tab-stop style:type="left" style:position="1.1284in"/>
          <style:tab-stop style:type="left" style:position="2.3097in"/>
          <style:tab-stop style:type="left" style:position="2.7034in"/>
          <style:tab-stop style:type="left" style:position="3.2937in"/>
        </style:tab-stops>
      </style:paragraph-properties>
      <style:text-properties fo:hyphenate="false"/>
    </style:style>
    <style:style style:name="P851" style:parent-style-name="Normal" style:family="paragraph">
      <style:paragraph-properties fo:text-align="justify" fo:line-height="150%" fo:text-indent="0.3937in">
        <style:tab-stops>
          <style:tab-stop style:type="left" style:position="0.7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862" style:parent-style-name="DefaultParagraphFont" style:family="text">
      <style:text-properties style:text-scale="102%"/>
    </style:style>
    <style:style style:name="T863" style:parent-style-name="DefaultParagraphFont" style:family="text">
      <style:text-properties style:text-scale="102%"/>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text-scale="102%"/>
    </style:style>
    <style:style style:name="T867" style:parent-style-name="DefaultParagraphFont" style:family="text">
      <style:text-properties fo:color="#000000"/>
    </style:style>
    <style:style style:name="T868" style:parent-style-name="DefaultParagraphFont" style:family="text">
      <style:text-properties style:text-scale="102%"/>
    </style:style>
    <style:style style:name="T869" style:parent-style-name="DefaultParagraphFont" style:family="text">
      <style:text-properties style:text-scale="102%"/>
    </style:style>
    <style:style style:name="P870"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line-height="150%" fo:text-indent="0.3937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tab-stops>
          <style:tab-stop style:type="left" style:position="0.9847in"/>
        </style:tab-stops>
      </style:paragraph-properties>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5">Suvestinė redakcija nuo 2021-09-01 iki 2023-01-02</text:span></text:p>
      <text:p text:style-name="P6"/>
      <text:p text:style-name="P7"><text:span text:style-name="T8">Įsakymas paskelbtas: Žin. 2012, Nr.<text:s/></text:span><text:a xlink:href="https://www.e-tar.lt/portal/legalAct.html?documentId=TAR.D4935CB4CDA4" office:target-frame-name="_top" xlink:show="replace"><text:span text:style-name="T9">116-5909</text:span></text:a><text:span text:style-name="T10">, i. k. 1122330ISAK003D-774</text:span></text:p>
      <text:p text:style-name="P11"/>
      <text:p text:style-name="P12">Nauja redakcija nuo 2016-12-24:</text:p>
      <text:p text:style-name="Normal"><text:span text:style-name="T13">Nr.<text:s/></text:span><text:a xlink:href="https://www.e-tar.lt/portal/legalAct.html?documentId=2304bdf0c82411e69dec860c1f4a5372" office:target-frame-name="_top" xlink:show="replace"><text:span text:style-name="T14">3D-763</text:span></text:a><text:span text:style-name="T15">, 2016-12-22, paskelbta TAR 2016-12-23, i. k. 2016-29357</text:span></text:p>
      <text:p text:style-name="P16"/>
      <text:p text:style-name="P17">LIETUVOS RESPUBLIKOS ŽEMĖS ŪKIO</text:p>
      <text:p text:style-name="P18">MINISTRAS</text:p>
      <text:p text:style-name="P19"/>
      <text:p text:style-name="P20">ĮSAKYMAS<text:s/></text:p>
      <text:p text:style-name="P21">DĖL ŽEMĖS ŪKIO MINISTERIJOS INFORMACINĖS SISTEMOS NUOSTATŲ PATVIRTINIMO</text:p>
      <text:p text:style-name="P22"/>
      <text:p text:style-name="P23"><text:span text:style-name="T24">2012 m. spalio 2 d. Nr. 3D-774</text:span></text:p>
      <text:p text:style-name="P25"><text:span text:style-name="T26">Vilnius</text:span></text:p>
      <text:p text:style-name="P27"/>
      <text:p text:style-name="P28"/>
      <text:p text:style-name="P29">Vadovaudamasi Lietuvos Respublikos valstybės informacinių išteklių valdymo įstatymo 30 straipsniu ir<text:s/><text:span text:style-name="T30">Valstybės informacinių sistemų steigimo, kūrimo, modernizavimo ir likvidavimo aprašo</text:span><text:span text:style-name="T31">, patvirtinto Lietuvos Respublikos Vyriausybės 2013 m. vasario 27 d. nutarimu Nr. 180 „Dėl Valstybės informacinių sistemų steigimo, kūrimo, modernizavimo ir likvidavimo aprašo patvirtinimo“, 11 punktu:</text:span></text:p>
      <text:p text:style-name="P32">1.<text:tab/>T v i r t i n u Žemės ūkio ministerijos informacinės sistemos nuostatus (pridedama).</text:p>
      <text:p text:style-name="P33"><text:span text:style-name="T34">2</text:span><text:span text:style-name="T35">.</text:span><text:span text:style-name="T36"><text:tab/>S k i r i u:</text:span></text:p>
      <text:p text:style-name="P37"><text:span text:style-name="T38">2.1</text:span><text:span text:style-name="T39">. Žemės ūkio ministerijos informacinės sistemos valdytoją – Lietuvos Respublikos žemės ūkio ministeriją;</text:span></text:p>
      <text:p text:style-name="P40"><text:span text:style-name="T41">2.2</text:span><text:span text:style-name="T42">. Žemės ūkio ministerijos informacinės sistemos tvarkytoją – Nacionalinę mokėjimo</text:span><text:span text:style-name="T43"><text:s/>agentūrą prie Žemės ūkio ministerijos.</text:span><text:s/></text:p>
      <text:p text:style-name="P44">Papunkčio pakeitimai:</text:p>
      <text:p text:style-name="P45"><text:span text:style-name="T46">Nr.<text:s/></text:span><text:a xlink:href="https://www.e-tar.lt/portal/legalAct.html?documentId=70216ce0c43d11eba2bad9a0748ee64d" office:target-frame-name="_top" xlink:show="replace"><text:span text:style-name="T47">3D-366</text:span></text:a><text:span text:style-name="T48">, 2021-06-03, paskelbta TAR 2021-06-03, i. k. 2021-12715</text:span></text:p>
      <text:p text:style-name="Normal"/>
      <text:p text:style-name="P49">3.<text:tab/>P a v e d u šio įsakymo vykdymo kontrolę žemės ūkio viceministrui pagal administravimo sritį.<text:s/></text:p>
      <text:p text:style-name="P50"/>
      <text:p text:style-name="P51"/>
      <text:p text:style-name="P52"/>
      <text:p text:style-name="P53">Žemės ūkio ministras<text:tab/>Kazys Starkevičiu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text:s/></text:p>
            <text:p text:style-name="P62">vidaus reikalų ministerijos</text:p>
            <text:p text:style-name="P63">2012-08-10 raštu Nr. 1D-5439 (3)</text:p>
          </table:table-cell>
          <table:table-cell table:style-name="TableCell64">
            <text:p text:style-name="P65">SUDERINTA</text:p>
            <text:p text:style-name="P66">Lietuvos Respublikos<text:s/></text:p>
            <text:p text:style-name="P67">vidaus reikalų ministerijos</text:p>
            <text:p text:style-name="P68">2012-08-10 raštu Nr. 1D-5439 (3)</text:p>
          </table:table-cell>
        </table:table-row>
      </table:table>
      <text:p text:style-name="P69"/>
      <text:p text:style-name="P70">SUDERINTA</text:p>
      <text:p text:style-name="P71">Valstybinės duomenų apsaugos inspekcijos</text:p>
      <text:soft-page-break/>
      <text:p text:style-name="P72"><text:span text:style-name="T73">2012-08-14 raštu Nr. 2R-2871 (3.33)</text:span></text:p>
      <text:p text:style-name="Normal"/>
      <text:soft-page-break/>
      <text:p text:style-name="P74"><text:span text:style-name="T78">PATVIRTINTA</text:span></text:p>
      <text:p text:style-name="P79"><text:span text:style-name="T80">Lietuvos Respublikos žemės ūkio ministro</text:span></text:p>
      <text:p text:style-name="P81"><text:span text:style-name="T82">2012 m. spalio 2 d. įsakymu Nr. 3D-774</text:span></text:p>
      <text:p text:style-name="P83"><text:span text:style-name="T84">(Lietuvos Respublikos žemės ūkio ministro</text:span></text:p>
      <text:p text:style-name="P85">2016 m. gruodžio 22 d.<text:s/></text:p>
      <text:p text:style-name="P86"><text:span text:style-name="T87">įsakymo Nr. 3D-763 redakcija)</text:span></text:p>
      <text:p text:style-name="P88"/>
      <text:p text:style-name="P89"><text:span text:style-name="T90">ŽEMĖS ŪKIO MINISTERIJOS INFORMACINĖS SISTEMOS NUOS</text:span><text:span text:style-name="T91">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Žemės ūkio ministerijos informacinės sistemos nuostatai (toliau – nuostatai) reglamentuoja Žemės ūkio ministerijos informacinės sistemos steigimo pagrindą, tikslus, funkcijas, uždavinius, organizacinę,<text:s/>informacinę, funkcinę struktūras, duomenų teikimo ir naudojimo, duomenų saugos reikalavimus, finansavimą, modernizavimą ir likvidavimą.</text:p>
      <text:p text:style-name="P103">2. Nuostatuose vartojamos sąvokos:</text:p>
      <text:p text:style-name="P104">2.1.<text:s/><text:span text:style-name="T105">Žemės ūkio ministerijos informacinė sistema</text:span><text:s/>(toliau – ŽŪMIS) – prie Lietuvos Respublikos žemės ūkio ministerijos reguliavimo srities priskirtų institucijų ir įstaigų teikiamų paslaugų informacinė sistema.</text:p>
      <text:p text:style-name="P106">2.2.<text:s/><text:span text:style-name="T107">ŽŪMIS administratorius</text:span><text:s/>– ŽŪMIS tvarkytojo paskirtas darbuotojas, prižiūrintis ŽŪMIS infrastruktūrą ir atliekantis kitas jam paskirtas funkcijas.</text:p>
      <text:p text:style-name="P108">2.3.<text:s/><text:span text:style-name="T109">ŽŪMIS duomenys</text:span><text:s/>– ŽŪMIS paslaugoms aprašyti, tvarkyti ir teikti reikalingi duomenys. Šie duomenys neapima nuostatų 20 punkte nurodytų duomenų.</text:p>
      <text:p text:style-name="P110">2.4.<text:s/><text:span text:style-name="T111">ŽŪMIS duomenų teikėjai</text:span><text:s/>– VĮ Distancinių tyrimų ir geoinformatikos centras „GIS-Centras“, VĮ „Registrų centras“, VĮ „Regitra“, Informacinės visuomenės plėtros komitetas, VĮ Žemės ūkio informacijos ir kaimo verslo centras, Nacionalinė mokėjimo agentūra prie Žemės ūkio ministerijos, Valstybinė maisto ir veterinarijos tarnyba, savivaldybių administracijos.<text:s/></text:p>
      <text:p text:style-name="P112">Papunkčio pakeitimai:</text:p>
      <text:p text:style-name="P113"><text:span text:style-name="T114">Nr.<text:s/></text:span><text:a xlink:href="https://www.e-tar.lt/portal/legalAct.html?documentId=70216ce0c43d11eba2bad9a0748ee64d" office:target-frame-name="_top" xlink:show="replace"><text:span text:style-name="T115">3D-366</text:span></text:a><text:span text:style-name="T116">, 2021-06-03, paskelbta TAR 2021-06-03, i. k. 2021-12715</text:span></text:p>
      <text:p text:style-name="Normal"/>
      <text:p text:style-name="P117">2.5.<text:s/><text:span text:style-name="T118">ŽŪMIS naudotojas</text:span><text:s/>– valstybės tarnautojas ar darbuotojas, dirbantis pagal darbo sutartį, turintis teisę naudotis ŽŪMIS ištekliais numatytoms funkcijoms atlikti.</text:p>
      <text:p text:style-name="P119">2.6.<text:s/><text:span text:style-name="T120">ŽŪMIS naudotojų administratorius</text:span><text:s/>– ŽŪMIS tvarkytojos paskirtas darbuotojas, administruojantis ŽŪMIS naudotojų prieigos teisių valdymą ir atliekantis kitas teisės aktų nustatytas funkcijas.</text:p>
      <text:p text:style-name="P121">2.7.<text:s/><text:span text:style-name="T122">ŽŪMIS paslaugos</text:span><text:s/>– institucijų ir įstaigų ŽŪMIS priemonėmis teikiamos elektroninės paslaugos, kurių sąrašas tvirtinamas Lietuvos Respublikos žemės ūkio ministro įsakymu.</text:p>
      <text:p text:style-name="P123">2.8.<text:s/><text:span text:style-name="T124">ŽŪMIS paslaugų gavėjai</text:span><text:s/>– fiziniai ar juridiniai asmenys, gaunantys ŽŪMIS paslaugą.</text:p>
      <text:p text:style-name="P125">2.9.<text:s/><text:span text:style-name="T126">ŽŪMIS paslaugų teikėjos</text:span><text:s/>– prie Lietuvos Respublikos žemės ūkio ministerijos reguliavimo srities priskirtos institucijos ir įstaigos, teikiančios ŽŪMIS paslaugas.</text:p>
      <text:p text:style-name="P127">2.10. Kitos nuostatuose vartojamos sąvokos atitinka sąvokas, vartojamas Lietuvos Respublikos valstybės informacinių išteklių valdymo įstatyme (toliau – Valstybės informacinių išteklių valdymo įstatym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p>
      <text:p text:style-name="P128">3. ŽŪMIS steigimo pagrindas – Lietuvos Respublikos žemės ūkio ministerijos nuostatų, patvirtintų Lietuvos Respublikos Vyriausybės 1998 m. rugsėjo 15 d. nutarimu Nr. 1120 „Dėl Lietuvos Respublikos žemės ūkio ministerijos nuostatų patvirtinimo“, 12.13<text:span text:style-name="T129"><text:s/></text:span>papunkčio nuostata.<text:s/></text:p>
      <text:p text:style-name="P130">Punkto pakeitimai:</text:p>
      <text:p text:style-name="P131"><text:span text:style-name="T132">Nr.<text:s/></text:span><text:a xlink:href="https://www.e-tar.lt/portal/legalAct.html?documentId=70216ce0c43d11eba2bad9a0748ee64d" office:target-frame-name="_top" xlink:show="replace"><text:span text:style-name="T133">3D-366</text:span></text:a><text:span text:style-name="T134">, 2021-06-03, paskelbta TAR 2021-06-03, i. k. 2021-12715</text:span></text:p>
      <text:p text:style-name="Normal"/>
      <text:p text:style-name="P135">4.<text:s/><text:span text:style-name="T136">ŽŪMIS kuriama ir tvarkoma vadovaujantis:</text:span></text:p>
      <text:p text:style-name="P137">4.1.<text:s/>2016 m. balandžio 27 d. Europos Parlamento ir Tarybos reglamentu (ES) 2016/679 dėl fizinių asmenų apsaugos tvarkant asmens duomenis ir dėl laisvo tokių duomenų judėjimo ir kuriuo panaikinama Direktyva 95/46/EB (Bendrasis duomenų apsaugos reglamentas) (toliau – Reglamentas);<text:s/></text:p>
      <text:p text:style-name="P138">Papunkčio pakeitimai:</text:p>
      <text:p text:style-name="P139"><text:span text:style-name="T140">Nr.<text:s/></text:span><text:a xlink:href="https://www.e-tar.lt/portal/legalAct.html?documentId=70216ce0c43d11eba2bad9a0748ee64d" office:target-frame-name="_top" xlink:show="replace"><text:span text:style-name="T141">3D-366</text:span></text:a><text:span text:style-name="T142">, 2021-06-03, paskelbta TAR 2021-06-03, i. k. 2021-12715</text:span></text:p>
      <text:p text:style-name="Normal"/>
      <text:p text:style-name="P143"><text:span text:style-name="T144">4.2</text:span><text:span text:style-name="T145">. Valstybės informacinių išteklių valdymo</text:span><text:span text:style-name="T146"><text:s/>įstatymu;</text:span></text:p>
      <text:p text:style-name="P147"><text:span text:style-name="T148">4.3</text:span><text:span text:style-name="T149">. Lietuvos Respublikos asmens duomenų teisinės apsaugos įstatymu;</text:span></text:p>
      <text:p text:style-name="P150"><text:span text:style-name="T151">4.4</text:span><text:span text:style-name="T152">. Lietuvos Respublikos elektroninės atpažinties ir elektroninių operacijų patikimumo užtikrinimo paslaugų įstatymu;</text:span><text:s/></text:p>
      <text:p text:style-name="P153">Papunkčio pakeitimai:</text:p>
      <text:p text:style-name="P154"><text:span text:style-name="T155">Nr.<text:s/></text:span><text:a xlink:href="https://www.e-tar.lt/portal/legalAct.html?documentId=70216ce0c43d11eba2bad9a0748ee64d" office:target-frame-name="_top" xlink:show="replace"><text:span text:style-name="T156">3D-366</text:span></text:a><text:span text:style-name="T157">, 2021-06-03, paskelbta TAR 2021-06-03, i. k. 2021-12715</text:span></text:p>
      <text:p text:style-name="Normal"/>
      <text:p text:style-name="P158"><text:span text:style-name="T159">4.5</text:span><text:span text:style-name="T160">. Lietuvos Respublikos viešojo administravimo įstatymu;</text:span></text:p>
      <text:p text:style-name="P161"><text:span text:style-name="T162">4.6</text:span><text:span text:style-name="T163">. Valstybės informacinių s</text:span><text:span text:style-name="T164">istemų steigimo, kūrimo, modernizavimo ir likvidavimo tvarkos aprašu, patvirtintu Lietuvos Respublikos Vyriausybės 2013 m. vasario 27 d. nutarimu Nr. 180 „Dėl Valstybės informacinių sistemų steigimo, kūrimo, modernizavimo ir likvidavimo tvarkos aprašo<text:s/></text:span><text:soft-page-break/><text:span text:style-name="T165">patv</text:span><text:span text:style-name="T166">irtinimo“ (toliau – Valstybės informacinių sistemų steigimo, kūrimo, modernizavimo ir likvidavimo tvarkos aprašas);</text:span></text:p>
      <text:p text:style-name="P167">4.7.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p>
      <text:p text:style-name="P168">Papunkčio pakeitimai:</text:p>
      <text:p text:style-name="P169"><text:span text:style-name="T170">Nr.<text:s/></text:span><text:a xlink:href="https://www.e-tar.lt/portal/legalAct.html?documentId=70216ce0c43d11eba2bad9a0748ee64d" office:target-frame-name="_top" xlink:show="replace"><text:span text:style-name="T171">3D-366</text:span></text:a><text:span text:style-name="T172">, 2021-06-03, paskelbta TAR 2021-06-03, i. k. 2021-12715</text:span></text:p>
      <text:p text:style-name="Normal"/>
      <text:p text:style-name="P173"><text:span text:style-name="T174">4.8.</text:span><text:span text:style-name="T175"><text:s/>Neteko galios nuo 2021-09-01</text:span></text:p>
      <text:p text:style-name="P176">Papunkčio naikinimas:</text:p>
      <text:p text:style-name="P177"><text:span text:style-name="T178">Nr.<text:s/></text:span><text:a xlink:href="https://www.e-tar.lt/portal/legalAct.html?documentId=70216ce0c43d11eba2bad9a0748ee64d" office:target-frame-name="_top" xlink:show="replace"><text:span text:style-name="T179">3D-366</text:span></text:a><text:span text:style-name="T180">, 2021-06-03, paskelbta TAR 2021-06-03, i. k. 2021-12715</text:span></text:p>
      <text:p text:style-name="Normal"/>
      <text:p text:style-name="P181"><text:span text:style-name="T182">4.9</text:span><text:span text:style-name="T183">. šiais nuostatais;</text:span></text:p>
      <text:p text:style-name="P184"><text:span text:style-name="T185">4.10</text:span><text:span text:style-name="T186">. kitais teisės aktais.</text:span><text:s/></text:p>
      <text:p text:style-name="P187">Punkto pakeitimai:</text:p>
      <text:p text:style-name="P188"><text:span text:style-name="T189">Nr.<text:s/></text:span><text:a xlink:href="https://www.e-tar.lt/portal/legalAct.html?documentId=0a269250c54711e8bf37fd1541d65f38" office:target-frame-name="_top" xlink:show="replace"><text:span text:style-name="T190">3D-702</text:span></text:a><text:span text:style-name="T191">, 2018-10-01, paskelbta TAR 2018-10-01, i. k. 2018-15466</text:span></text:p>
      <text:p text:style-name="Normal"/>
      <text:p text:style-name="P192">5. ŽŪMIS <text:s/>tikslas –<text:s/><text:span text:style-name="T193">centralizuotai ŽŪMIS paslaugų gavėjams teikti viešąsias paslaugas<text:s/></text:span><text:span text:style-name="T194">iš<text:s/></text:span><text:span text:style-name="T195">ŽŪM</text:span><text:span text:style-name="T196">IS paslaugų teikėjų elektroniniu būdu.</text:span></text:p>
      <text:p text:style-name="P197">6. ŽŪMIS uždaviniai:</text:p>
      <text:p text:style-name="P198">6.1<text:s/>priimti ŽŪMIS paslaugų gavėjų pateikiamas paraiškas, dokumentus, pranešimus ir užklausas ir perduoti juos ŽŪMIS paslaugų teikėjoms;</text:p>
      <text:p text:style-name="P199">6.2. komunikuoti tarp ŽŪMIS paslaugų teikėjų ir ŽŪMIS paslaugų gavėjų;</text:p>
      <text:p text:style-name="P200">6.3. teikti paslaugų gavėjams informaciją apie paslaugų teikiamą naudą, įsipareigojimus ir reikalavimus paslaugai gauti;</text:p>
      <text:p text:style-name="P201">6.4. teikti ŽŪMIS paslaugų gavėjams informaciją apie ŽŪMIS paslaugų teikimo būklę ir rezultatą;</text:p>
      <text:p text:style-name="P202">6.5. viešinti ŽŪMIS paslaugų teikėjų duomenis.</text:p>
      <text:p text:style-name="P203">7. Asmens duomenų tvarkymo ŽŪMIS tikslas –<text:span text:style-name="T204"><text:s/>rinkti, apdoroti, sisteminti ir teikti išsamius ir teisingus asmens duomenis, susijusius su ŽŪMIS paslaugų teikimu</text:span>.</text:p>
      <text:p text:style-name="P205">8. Pagrindinės ŽŪMIS funkcijos:</text:p>
      <text:p text:style-name="P206">8.1. rinkti,<text:s/>kaupti, apdoroti, sisteminti, saugoti, administruoti ir tvarkyti ŽŪMIS teikiamus duomenis, paraiškas, prašymus, mokėjimo prašymus, projekto įgyvendinimo ataskaitas ir kitus dokumentus;</text:p>
      <text:p text:style-name="P207"><text:span text:style-name="T208">8.2</text:span><text:span text:style-name="T209">.<text:s/></text:span><text:span text:style-name="T210">priimti, tvarkyti, kaupti duomenų teikėjų elektroniniu būdu<text:s/></text:span><text:span text:style-name="T211">pateiktus duomenis ir dokumentus, saugoti juos nustatytą saugojimo laiką bei perduoti juos ŽŪMIS paslaugų teikėjoms</text:span>;</text:p>
      <text:p text:style-name="P212">8.3. kaupti, valdyti ir administruoti naudotojų ir paslaugų gavėjų identifikacinę, kontaktinę, turimų teisių ir įgaliojimų informaciją,<text:s/>ŽŪMIS klasifikatorių, žinynų, el. procesų, bendrųjų ir sąsajų parametrų duomenis bei teikiamų el. paslaugų statistinę informaciją.</text:p>
      <text:p text:style-name="P213"/>
      <text:p text:style-name="P214"><text:span text:style-name="T215">II</text:span><text:span text:style-name="T216"><text:s/>SKYRIUS</text:span></text:p>
      <text:p text:style-name="P217"><text:span text:style-name="T218">ŽŪMIS ORGANIZACINĖ STRUKTŪRA</text:span></text:p>
      <text:p text:style-name="P219"/>
      <text:p text:style-name="P220">9. ŽŪMIS valdytoja yra Lietuvos Respublikos žemės ūkio ministerija, kuri atlieka Valstybės informacinių išteklių valdymo įstatymo nustatytas funkcijas ir turi šiame įstatyme nurodytas teises ir pareigas.</text:p>
      <text:p text:style-name="P221">10.<text:s/><text:span text:style-name="T222">ŽŪMIS tvarkytoja yra Nacionalinė mokėjimo agentūra prie Žemės ūkio ministerijos (toliau – ŽŪMIS tvarkytoja),<text:s/></text:span>kuri<text:s/>atlieka Valstybės informacinių išteklių valdymo įstatymo nustatytas funkcijas ir turi šiame įstatyme nurodytas teises ir pareigas.<text:s/></text:p>
      <text:p text:style-name="P223">Punkto pakeitimai:</text:p>
      <text:p text:style-name="P224"><text:span text:style-name="T225">Nr.<text:s/></text:span><text:a xlink:href="https://www.e-tar.lt/portal/legalAct.html?documentId=70216ce0c43d11eba2bad9a0748ee64d" office:target-frame-name="_top" xlink:show="replace"><text:span text:style-name="T226">3D-</text:span><text:span text:style-name="T227">366</text:span></text:a><text:span text:style-name="T228">, 2021-06-03, paskelbta TAR 2021-06-03, i. k. 2021-12715</text:span></text:p>
      <text:p text:style-name="Normal"/>
      <text:p text:style-name="P229"><text:span text:style-name="T230">11</text:span><text:span text:style-name="T231">.  ŽŪMIS asmens duomenų valdytoja yra ŽŪMIS valdytoja ir ŽŪMIS paslaugų teikėjos savo tvarkomų</text:span><text:span text:style-name="T232"><text:s/></text:span><text:span text:style-name="T233">asmens duomenų atžvilgiu. ŽŪMIS asmens duomenų tvarkytoja ir</text:span><text:span text:style-name="T234"><text:s/></text:span><text:span text:style-name="T235">ŽŪMIS paslaugų teikėjų tvarkomų</text:span><text:span text:style-name="T236"><text:s/></text:span><text:span text:style-name="T237">a</text:span><text:span text:style-name="T238">smens duomenų atžvilgiu yra ŽŪMIS tvarkytoja.</text:span><text:s/></text:p>
      <text:p text:style-name="P239">Punkto pakeitimai:</text:p>
      <text:soft-page-break/>
      <text:p text:style-name="P240"><text:span text:style-name="T241">Nr.<text:s/></text:span><text:a xlink:href="https://www.e-tar.lt/portal/legalAct.html?documentId=70216ce0c43d11eba2bad9a0748ee64d" office:target-frame-name="_top" xlink:show="replace"><text:span text:style-name="T242">3D-366</text:span></text:a><text:span text:style-name="T243">, 2021-06-03, paskelbta TAR 2021-06-03, i. k. 2021-12715</text:span></text:p>
      <text:p text:style-name="Normal"/>
      <text:p text:style-name="P244">12. <text:s/>ŽŪMIS valdytojos funkcijos:</text:p>
      <text:p text:style-name="P245">12.1. sudaro duomenų teikimo sutartis, organizuoja ŽŪMIS reikalingų duomenų gavimą iš registrų bei valstybės informacinių sistemų<text:span text:style-name="T246"><text:s/>arba įgalioja atlikti šiuos veiksmus ŽŪMIS tvarkytoją</text:span>;</text:p>
      <text:p text:style-name="P247">12.2. rengia ir įgyvendina ŽŪMIS techninių ir programinių priemonių kūrimo, modernizavimo ir plėtros planus, investicinius projektus;</text:p>
      <text:p text:style-name="P248">12.3. užtikrina ŽŪMIS finansavimą;</text:p>
      <text:p text:style-name="P249">12.4. vykdo viešuosius pirkimus, susijusius su ŽŪMIS plėtra ir palaikymu<text:span text:style-name="T250">;</text:span></text:p>
      <text:p text:style-name="P251"><text:span text:style-name="T252">12.5</text:span><text:span text:style-name="T253">. užtikrina ŽŪMIS techninės ir<text:s/></text:span><text:span text:style-name="T254">programinės įrangos palaikymą;</text:span></text:p>
      <text:p text:style-name="P255">12.6. analizuoja ir sprendžia organizacines ŽŪMIS funkcionavimo problemas;</text:p>
      <text:p text:style-name="P256">12.7. teisės aktų nustatyta tvarka teikia suinteresuotiems asmenims informaciją apie ŽŪMIS veiklą;</text:p>
      <text:p text:style-name="P257">12.8. organizuoja visuomenės informavimą apie ŽŪMIS galimybes (funkcionalumą), naudą;</text:p>
      <text:p text:style-name="P258">12.9. organizuoja ŽŪMIS naudotojų bei ŽŪMIS administratorių mokymus.</text:p>
      <text:p text:style-name="P259"><text:span text:style-name="T260">13</text:span><text:span text:style-name="T261">. ŽŪMIS tvarkytojos funkcijos:</text:span></text:p>
      <text:p text:style-name="P262"><text:span text:style-name="T263">13.1</text:span><text:span text:style-name="T264">. administruoja ŽŪMIS naudotojus;</text:span></text:p>
      <text:p text:style-name="P265"><text:span text:style-name="T266">13.2</text:span><text:span text:style-name="T267">. suteikia institucijoms ŽŪMIS naudotojų administ</text:span><text:span text:style-name="T268">ravimo funkcijas tiek, kiek numatyta pagal institucijos veiklos sritį ir apibrėžta bendradarbiavimo sutartyse;</text:span></text:p>
      <text:p text:style-name="P269"><text:span text:style-name="T270">13.3</text:span><text:span text:style-name="T271">. ŽŪMIS valdytojai įgaliojus sudaro duomenų teikimo sutartis;</text:span></text:p>
      <text:p text:style-name="P272"><text:span text:style-name="T273">13.4</text:span><text:span text:style-name="T274">. atlieka duomenų ir kitos informacijos, reikalingos paslaugų teiki</text:span><text:span text:style-name="T275">mo ar kitiems rodikliams stebėti ir sprendimams priimti, poreikių analizę ir teikia ją ŽŪMIS valdytojai;</text:span></text:p>
      <text:p text:style-name="P276"><text:span text:style-name="T277">13.5</text:span><text:span text:style-name="T278">. užtikrina, kad ŽŪMIS paslaugų teikėjoms bus suteikti prisijungimo prie tęstinių ar plėtojimosi el. paslaugų kūrimo sudedamųjų dalių aplinkų s</text:span><text:span text:style-name="T279">laptažodžiai;</text:span></text:p>
      <text:p text:style-name="P280"><text:span text:style-name="T281">13.6</text:span><text:span text:style-name="T282">.<text:s/></text:span><text:span text:style-name="T283">pagal kompetenciją užtikrina ŽŪMIS duomenų ir asmens duomenų saugą bei tvarkymą vadovaujantis Reglamentu ir Lietuvos Respublikos asmens duomenų teisinės apsaugos įstatymu</text:span><text:span text:style-name="T284">;</text:span></text:p>
      <text:p text:style-name="P285"><text:span text:style-name="T286">13.7</text:span><text:span text:style-name="T287">.<text:s/></text:span><text:span text:style-name="T288">ŽŪMIS valdytojo pavedimu vykdo viešuosius<text:s/></text:span><text:span text:style-name="T289">pirkimus, susijusius su ŽŪMIS plėtra ir palaikymu</text:span><text:span text:style-name="T290">;</text:span></text:p>
      <text:p text:style-name="P291"><text:span text:style-name="T292">13.8</text:span><text:span text:style-name="T293">.<text:s/></text:span><text:span text:style-name="T294">informuoja raštu ir (ar) el. paštu (bet ne ilgiau kaip per 24 valandas) ŽŪMIS valdytoją pagal Reglamento 33 straipsnio 2 dalį apie įvykusį asmens duomenų saugumo pažeidimą ir pateikia pranešimą<text:s/></text:span><text:span text:style-name="T295">pagal Reglamento 33 straipsnio 3 dalį;</text:span></text:p>
      <text:p text:style-name="P296"><text:span text:style-name="T297">13.9</text:span><text:span text:style-name="T298">.<text:s/></text:span><text:span text:style-name="T299">tvarko asmens duomenis tik pagal ŽŪMIS valdytojos dokumentais įformintus nurodymus, įskaitant susijusius su asmens duomenų perdavimu į trečiąją valstybę ar tarptautinei organizacijai, išskyrus atvejus, kai t</text:span><text:span text:style-name="T300">ai daryti reikalaujama pagal Sąjungos arba valstybės narės teisę,<text:s/></text:span><text:soft-page-break/><text:span text:style-name="T301">kuri yra taikoma ŽŪMIS tvarkytojui; tokiu atveju ŽŪMIS tvarkytojas, prieš pradėdamas tvarkyti duomenis, praneša apie tokį teisinį reikalavimą ŽŪMIS valdytojai, išskyrus atvejus, kai pagal tą</text:span><text:span text:style-name="T302"><text:s/>teisę toks pranešimas yra draudžiamas dėl svarbių viešojo intereso priežasčių;</text:span></text:p>
      <text:p text:style-name="P303"><text:span text:style-name="T304">13.10</text:span><text:span text:style-name="T305">.<text:s/></text:span><text:span text:style-name="T306">užtikrina, kad asmens duomenis tvarkyti įgalioti asmenys būtų įsipareigoję užtikrinti konfidencialumą arba jiems būtų taikoma atitinkama įstatais nustatyta konfidenc</text:span><text:span text:style-name="T307">ialumo prievolė;</text:span></text:p>
      <text:p text:style-name="P308"><text:span text:style-name="T309">13.11</text:span><text:span text:style-name="T310">.<text:s/></text:span><text:span text:style-name="T311">imasi visų priemonių, kurių reikalaujama pagal Reglamento 32 straipsnį;</text:span></text:p>
      <text:p text:style-name="P312"><text:span text:style-name="T313">13.12</text:span><text:span text:style-name="T314">.<text:s/></text:span><text:span text:style-name="T315">laikosi Reglamento 28 straipsnio 2 ir 4 dalyse nurodytų kito ŽŪMIS tvarkytojo pasitelkimo sąlygų;</text:span></text:p>
      <text:p text:style-name="P316"><text:span text:style-name="T317">13.13</text:span><text:span text:style-name="T318">.<text:s/></text:span><text:span text:style-name="T319">atsižvelgdama į duomenų tvarkymo pob</text:span><text:span text:style-name="T320">ūdį, padeda ŽŪMIS valdytojai taikydama tinkamas technines ir organizacines priemones, kiek tai įmanoma, kad būtų įvykdyta ŽŪMIS valdytojai prievolė atsakyti į prašymus pasinaudoti Reglamento III skyriuje nustatytomis duomenų subjekto teisėmis;</text:span></text:p>
      <text:p text:style-name="P321"><text:span text:style-name="T322">13.14</text:span><text:span text:style-name="T323">.<text:s/></text:span><text:span text:style-name="T324">p</text:span><text:span text:style-name="T325">adeda ŽŪMIS valdytojai užtikrinti Reglamento 32–36 straipsniuose nustatytų prievolių laikymąsi, atsižvelgdama į duomenų tvarkymo pobūdį ir ŽŪMIS tvarkytojo turimą informaciją;</text:span></text:p>
      <text:p text:style-name="P326"><text:span text:style-name="T327">13.15</text:span><text:span text:style-name="T328">.<text:s/></text:span><text:span text:style-name="T329">pagal ŽŪMIS valdytojos pasirinkimą, užbaigusi teikti su duomenų<text:s/></text:span><text:span text:style-name="T330">tvarkymu susijusias paslaugas, ištrina arba grąžina ŽŪMIS valdytojai visus asmens duomenis ir ištrina esamas jų<text:s/></text:span><text:soft-page-break/><text:span text:style-name="T331">kopijas, išskyrus atvejus, kai Sąjungos ar valstybės narės teise reikalaujama asmens duomenis saugoti;</text:span></text:p>
      <text:p text:style-name="P332"><text:span text:style-name="T333">13.16</text:span><text:span text:style-name="T334">.<text:s/></text:span><text:span text:style-name="T335">pateikia ŽŪMIS valdytojai visą</text:span><text:span text:style-name="T336"><text:s/>informaciją, būtiną siekiant įrodyti, kad vykdomos Reglamento 28 straipsnyje nustatytos prievolės, ir sudaro sąlygas bei padeda ŽŪMIS valdytojai arba kitam ŽŪMIS valdytojos įgaliotam auditoriui atlikti auditą, įskaitant patikrinimus.</text:span><text:s/></text:p>
      <text:p text:style-name="P337">Punkto pakeitimai:</text:p>
      <text:p text:style-name="P338"><text:span text:style-name="T339">Nr.<text:s/></text:span><text:a xlink:href="https://www.e-tar.lt/portal/legalAct.html?documentId=0a269250c54711e8bf37fd1541d65f38" office:target-frame-name="_top" xlink:show="replace"><text:span text:style-name="T340">3D-702</text:span></text:a><text:span text:style-name="T341">, 2018-10-01, paskelbta TAR 2018-10-01, i. k. 2018-15466</text:span></text:p>
      <text:p text:style-name="Normal"/>
      <text:p text:style-name="P342"><text:span text:style-name="T343">14</text:span><text:span text:style-name="T344">. ŽŪMIS paslaugų teikėjų funkcijos:</text:span></text:p>
      <text:p text:style-name="P345">14.1. užtikrina, kad ŽŪMIS paslaugos pagal poreikį būtų operatyviai atnaujinamos;</text:p>
      <text:p text:style-name="P346">14.2. ŽŪMIS tvarkytojai suteikus ŽŪMIS naudotojų administravimo funkcijas tiek, kiek numatyta pagal institucijos veiklos sritį ir apibrėžta bendradarbiavimo sutartyse, administruoja ŽŪMIS naudotojus;</text:p>
      <text:p text:style-name="P347">14.3. ŽŪMIS<text:s/>tvarkytojai suteikus ŽŪMIS administratoriaus funkcijas tiek, kiek numatyta pagal institucijos veiklos sritį ir apibrėžta bendradarbiavimo sutartyse, el. paslaugų kūrimo sudedamųjų dalių priemonėmis tvarko savo paslaugas;</text:p>
      <text:p text:style-name="P348">14.4. p<text:span text:style-name="T349">lanuojant keisti ŽŪMIS<text:s/></text:span><text:span text:style-name="T350">funkcionalumą, tiesiogiai susijusį su institucijos teikiamomis paslaugomis, informuoja apie planuojamų pakeitimų poreikį<text:s/></text:span>ŽŪMIS tvarkytoją;</text:p>
      <text:p text:style-name="P351">14.5. pasirašo duomenų teikimo ar bendradarbiavimo sutartis su teikiamų paslaugų naudotojais;</text:p>
      <text:p text:style-name="Normal"/>
      <text:p text:style-name="P352">14.6. teikia<text:s/>savo paslaugos tobulinimo ir modernizavimo ŽŪMIS pasiūlymus ŽŪMIS tvarkytojai;</text:p>
      <text:p text:style-name="Normal"/>
      <text:p text:style-name="P353">14.7. teisės aktų nustatyta tvarka teikia institucijoms savo teikiamų ŽŪMIS paslaugų apibendrintą statistinę informaciją.</text:p>
      <text:p text:style-name="Normal"/>
      <text:p text:style-name="P354">15. ŽŪMIS paslaugų gavėjų funkcijos:</text:p>
      <text:p text:style-name="P355"/>
      <text:p text:style-name="P356"><text:span text:style-name="T357">15.1</text:span><text:span text:style-name="T358">. turi teisę naudotis tokiomis ŽŪMIS funkcijomis, prie kurių prieigą jiems suteikė ŽŪMIS administratorius;</text:span></text:p>
      <text:p text:style-name="Normal"/>
      <text:p text:style-name="P359"><text:span text:style-name="T360">15.2</text:span><text:span text:style-name="T361">. turi teisę peržiūrėti savo pateiktus duomenis;</text:span></text:p>
      <text:p text:style-name="Normal"/>
      <text:p text:style-name="P362"><text:span text:style-name="T363">15.3</text:span><text:span text:style-name="T364">. turi teisę gauti visus ŽŪMIS saugomus duomenis apie save;</text:span></text:p>
      <text:p text:style-name="Normal"/>
      <text:p text:style-name="P365"><text:span text:style-name="T366">15.4</text:span><text:span text:style-name="T367">. turi parei</text:span><text:span text:style-name="T368">gą užtikrinti, kad neteisingi, netikslūs ir neišsamiai pateikti duomenys būtų kuo skubiau ištaisyti ir atnaujinti (papildyti).</text:span></text:p>
      <text:p text:style-name="Normal"/>
      <text:p text:style-name="P369">16. ŽŪMIS asmens duomenų ŽŪMIS valdytoja ir ŽŪMIS asmens duomenų tvarkytoja atlieka Reglamento nustatytas funkcijas, turi<text:s/>šiame Reglamente nurodytas teises ir pareigas.<text:s/></text:p>
      <text:soft-page-break/>
      <text:p text:style-name="P370">Punkto pakeitimai:</text:p>
      <text:p text:style-name="P371"><text:span text:style-name="T372">Nr.<text:s/></text:span><text:a xlink:href="https://www.e-tar.lt/portal/legalAct.html?documentId=0a269250c54711e8bf37fd1541d65f38" office:target-frame-name="_top" xlink:show="replace"><text:span text:style-name="T373">3D-702</text:span></text:a><text:span text:style-name="T374">, 2018-10-01, paskelbta TAR 2018-10-01, i. k. 2018-15466</text:span></text:p>
      <text:p text:style-name="Normal"/>
      <text:p text:style-name="P375">17. ŽŪMIS asmens duomenys prieinami tik toms ŽŪMIS paslaugų teikėjoms, kurių paslaugomis naudojasi ŽŪMIS paslaugų gavėjai.</text:p>
      <text:p text:style-name="Normal"/>
      <text:p text:style-name="P376">18. ŽŪMIS duomenų teikėjai<text:span text:style-name="T377">:</text:span></text:p>
      <text:p text:style-name="P378"/>
      <text:p text:style-name="P379"><text:span text:style-name="T380">18.1</text:span><text:span text:style-name="T381">. VĮ Žemės ūkio informacijos ir kaimo verslo centras</text:span><text:s/>teikia<text:s/><text:span text:style-name="T382">Ūkinių gyvūnų registro, Lietuvos Respublikos<text:s/></text:span><text:span text:style-name="T383">ūkininkų ūkių registro, Lietuvos Respublikos žemės ūkio ir kaimo verslo registro, Lietuvos Respublikos traktorių, savaeigių ir žemės ūkio mašinų ir jų priekabų registro, Paraiškų priėmimo informacinės sistemos, Žemdirbių mokymų ir konsultacijų informacijos</text:span><text:span text:style-name="T384"><text:s/>sistemos duomenis (valdytoja Lietuvos Respublikos žemės ūkio ministerija);</text:span></text:p>
      <text:p text:style-name="P385"><text:span text:style-name="T386">18.2</text:span><text:span text:style-name="T387">.<text:s/></text:span>Valstybinė maisto ir veterinarijos tarnyba teikia duomenis apie atliktus patikrinimus;<text:s/></text:p>
      <text:p text:style-name="P388">Papunkčio pakeitimai:</text:p>
      <text:p text:style-name="P389"><text:span text:style-name="T390">Nr.<text:s/></text:span><text:a xlink:href="https://www.e-tar.lt/portal/legalAct.html?documentId=70216ce0c43d11eba2bad9a0748ee64d" office:target-frame-name="_top" xlink:show="replace"><text:span text:style-name="T391">3D-366</text:span></text:a><text:span text:style-name="T392">, 2021-06-03, paskelbta TAR 2021-06-03, i. k. 2021-12715</text:span></text:p>
      <text:p text:style-name="Normal"/>
      <text:p text:style-name="P393"><text:span text:style-name="T394">18.3</text:span><text:span text:style-name="T395">. Nacionalinė mokėjimo agentūra prie Žemės ūkio ministerijos teikia Žemės ūkio paramos a</text:span><text:span text:style-name="T396">dministravimo informacinės sistemos duomenis (valdytoja Nacionalinė mokėjimo agentūra prie Žemės ūkio ministerijos);</text:span></text:p>
      <text:p text:style-name="P397"><text:span text:style-name="T398">18.4</text:span><text:span text:style-name="T399">. VĮ „Registrų centras“ teikia:</text:span></text:p>
      <text:p text:style-name="P400"><text:span text:style-name="T401">18.4.1</text:span><text:span text:style-name="T402">. Juridinių asmenų registro duomenis (valdytoja Lietuvos Respublikos teisingumo ministerija</text:span><text:span text:style-name="T403">);</text:span></text:p>
      <text:p text:style-name="P404"><text:span text:style-name="T405">18.4.2</text:span><text:span text:style-name="T406">. Adresų registro duomenų rinkinį ir gyvenamųjų vietovių grafinius</text:span><text:span text:style-name="T407"><text:s/></text:span><text:span text:style-name="T408">duomenis (valdytoja Lietuvos Respublikos teisingumo ministerija);<text:s/></text:span></text:p>
      <text:p text:style-name="P409"><text:span text:style-name="T410">18.4.3</text:span><text:span text:style-name="T411">. Nekilnojamojo turto registro duomenis (valdytoja Lietuvos Respublikos teisingumo ministerija);</text:span></text:p>
      <text:p text:style-name="P412">18.5. VĮ Distancinių tyrimų ir geoinformatikos centras<text:s/><text:span text:style-name="T413">„</text:span>GIS-Centras<text:span text:style-name="T414">“</text:span><text:s/><text:span text:style-name="T415">per Lietuvos erdvinės informacijos portalą teikia<text:s/></text:span>Georeferencinio pagrindo kadastro duomenis (valdytoja Nacionalinė žemės tarnyba prie Žemės ūkio ministerijos);</text:p>
      <text:p text:style-name="P416"><text:span text:style-name="T417">18.6</text:span><text:span text:style-name="T418">. VĮ „Regitra“</text:span><text:span text:style-name="T419"><text:s/>teikia Lietuvos Respublikos kelių transporto priemonių registro duomenis (valdytoja Lietuvos Respublikos vidaus reikalų ministerija);</text:span></text:p>
      <text:p text:style-name="P420"><text:span text:style-name="T421">18.7</text:span><text:span text:style-name="T422">. Informacinės visuomenės plėtros komitetas teikia Valstybės informacinių išteklių sąveikumo platformos (toliau –</text:span><text:span text:style-name="T423"><text:s/>VIISP) ir Nacionalinės elektroninių pranešimų ir elektroninių dokumentų pristatymo fiziniams ir juridiniams asmenims, naudojant pašto tinklą, informacinės sistemos duomenis;</text:span><text:s/></text:p>
      <text:p text:style-name="P424">Papunkčio pakeitimai:</text:p>
      <text:p text:style-name="P425"><text:span text:style-name="T426">Nr.<text:s/></text:span><text:a xlink:href="https://www.e-tar.lt/portal/legalAct.html?documentId=70216ce0c43d11eba2bad9a0748ee64d" office:target-frame-name="_top" xlink:show="replace"><text:span text:style-name="T427">3D-366</text:span></text:a><text:span text:style-name="T428">, 2021-06-03, paskelbta TAR 2021-06-03, i. k. 2021-12715</text:span></text:p>
      <text:p text:style-name="Normal"/>
      <text:p text:style-name="P429"><text:span text:style-name="T430">18.8</text:span><text:span text:style-name="T431">. ŽŪMIS paslaugų teikėjos</text:span><text:span text:style-name="T432"><text:s/>teikia į ŽŪMIS pirminius duomenis apie ŽŪMIS paslaugų teikėjų<text:s/></text:span><text:span text:style-name="T433">naudotojus bei ŽŪMIS paslaugų užsakymo duomenis;</text:span></text:p>
      <text:p text:style-name="P434"><text:span text:style-name="T435">18.9.</text:span><text:span text:style-name="T436"><text:s/>Neteko galios nuo 2021-09-01</text:span></text:p>
      <text:p text:style-name="P437">Papunkčio naikinimas:</text:p>
      <text:p text:style-name="P438"><text:span text:style-name="T439">Nr.<text:s/></text:span><text:a xlink:href="https://www.e-tar.lt/portal/legalAct.html?documentId=70216ce0c43d11eba2bad9a0748ee64d" office:target-frame-name="_top" xlink:show="replace"><text:span text:style-name="T440">3D-366</text:span></text:a><text:span text:style-name="T441">, 2021-06-03, paskelbta TAR 2021-06-03,<text:s/></text:span><text:span text:style-name="T442">i. k. 2021-12715</text:span></text:p>
      <text:p text:style-name="Normal"/>
      <text:p text:style-name="P443"><text:span text:style-name="T444">18.10</text:span><text:span text:style-name="T445">. savivaldybių administracijos teikia duomenis apie pareiškėjams skirtą paramą, pagalbą ir (arba) kompensacijas;</text:span></text:p>
      <text:p text:style-name="P446"><text:span text:style-name="T447">18.11</text:span><text:span text:style-name="T448">. ŽŪMIS paslaugų gavėjai teikia į ŽŪMIS pirminius duomenis.</text:span></text:p>
      <text:p text:style-name="P449"/>
      <text:p text:style-name="P450"><text:span text:style-name="T451">III</text:span><text:span text:style-name="T452"><text:s/>SKYRIUS<text:s/></text:span></text:p>
      <text:p text:style-name="P453"><text:span text:style-name="T454">ŽŪMIS INFORMACINĖ STRUKTŪ</text:span><text:span text:style-name="T455">RA</text:span></text:p>
      <text:p text:style-name="P456"/>
      <text:p text:style-name="P457">19. ŽŪMIS tvarkomi:</text:p>
      <text:p text:style-name="P458">19.1. ŽŪMIS naudotojų duomenys:</text:p>
      <text:p text:style-name="P459">19.1.1. vardas, pavardė, asmens kodas, telefono ryšio numeris, el. paštas;</text:p>
      <text:p text:style-name="P460">19.1.2. organizacija (pavadinimas, juridinis kodas, adresas, telefono ryšio numeris, elektroninis paštas);</text:p>
      <text:p text:style-name="P461">19.1.3. suteiktos teisės;</text:p>
      <text:p text:style-name="P462">19.1.4. prisijungimo duomenys – prisijungimo laikas, IP adresas;<text:s/></text:p>
      <text:p text:style-name="P463">19.2. ŽŪMIS paslaugų teikėjų tvarkomi ŽŪMIS paslaugų užsakymų duomenys:</text:p>
      <text:p text:style-name="P464">19.2.1. <text:s/>ŽŪMIS paslaugos gavėjo atpažinties duomenys, nurodyti nuostatų 20.1 papunktyje;</text:p>
      <text:p text:style-name="P465">19.2.2. ŽŪMIS paslaugos duomenys (pavadinimas, numeris, statusas, data).</text:p>
      <text:p text:style-name="P466">20. Per ŽŪMIS iš ŽŪMIS duomenų teikėjų gaunami ir ŽŪMIS paslaugų teikėjams bei ŽŪMIS paslaugų gavėjams teikiami:</text:p>
      <text:p text:style-name="P467">20.1. ŽŪMIS paslaugų gavėjų atpažinties<text:s/>duomenys:</text:p>
      <text:p text:style-name="P468">20.1.1. fizinio asmens vardas ir pavardė arba juridinio asmens pavadinimas;</text:p>
      <text:p text:style-name="P469">20.1.2. asmens kodas arba juridinio asmens kodas;</text:p>
      <text:p text:style-name="P470"><text:span text:style-name="T471">20.2.</text:span><text:span text:style-name="T472"><text:s/>Neteko galios nuo 2021-09-01</text:span></text:p>
      <text:p text:style-name="P473">Papunkčio naikinimas:</text:p>
      <text:p text:style-name="P474"><text:span text:style-name="T475">Nr.<text:s/></text:span><text:a xlink:href="https://www.e-tar.lt/portal/legalAct.html?documentId=70216ce0c43d11eba2bad9a0748ee64d" office:target-frame-name="_top" xlink:show="replace"><text:span text:style-name="T476">3D-366</text:span></text:a><text:span text:style-name="T477">, 2021-06-03, paskelbta TAR 2021-06-03, i. k. 2021-12715</text:span></text:p>
      <text:p text:style-name="Normal"/>
      <text:p text:style-name="P478">20.3. Juridinių asmenų registro duomenys, įskaitant<text:span text:style-name="T479"><text:s/></text:span>šiame registre tvarkomus<text:s/><text:span text:style-name="T480">paslaugų gavėjų ir (ar) jų partnerių duomenis, – juridinio<text:s/></text:span><text:span text:style-name="T481">asmens kodas, juridinio asmens pavadinimas, juridinio asmens teisinė forma, juridinio asmens buveinė (adresas), juridinio asmens teisinis statusas</text:span>;</text:p>
      <text:p text:style-name="P482">20.4. Adresų registro duomenys: savivaldybė, seniūnija, gyvenamoji vietovė, gatvės pavadinimas, gyvenamųjų vietovių grafiniai duomenys;</text:p>
      <text:p text:style-name="P483">20.5. Nekilnojamojo turto <text:s/>registro duomenys:<text:s/><text:span text:style-name="T484">žemės sklypo (-ų) plotas (-ai), adresas (-ai), vertė (-ės), paskirtis (-ys), daiktinių teisių į turtą suvaržymai, ribos</text:span>;</text:p>
      <text:p text:style-name="P485">20.6. Lietuvos kaimo plėtros 2014–2020 metų programos paraiškų duomenys – per ŽŪMIS pateiktų paraiškų detalūs duomenys: registracijos data ir numeris, pareiškėjo fizinio asmens vardas ir pavardė arba juridinio asmens pavadinimas, asmens kodas arba juridinio asmens kodas, fizinio asmens deklaruota gyvenamoji vieta, juridinio asmens įsteigimo data, juridinio asmens registracijos adresas, juridinio asmens buveinės adresas, fizinio asmens darbovietė, šeiminė padėtis, sutuoktinio vardas ir pavardė, sutuoktinio asmens kodas, pareiškėjo atsiskaitomosios sąskaitos numeris, banko pavadinimas ir kodas, telefono (-ų) ryšio numeris, fakso numeris, el. paštas, pasirinktas informavimo būdas, pareiškėjo išsilavinimas ir pareiškėjo mokymosi įstaigos pavadinimas, pareiškėjo PVM mokėtojo kodas, žemės ūkio valdos numeris, žemės ūkio valdos centro adresas, informacija apie valdos atnaujinimą, informacija, ar valda yra „Natura 2000“ teritorijoje, ūkininko ūkio kodas, ūkininko ūkio įregistravimo data, ūkio (valdos) ekonominis dydis, informacija, ar pareiškėjas deklaravo pasėlius, informacija apie turimus gyvulius (gyvulių skaičius, sutartinių gyvulių skaičius, gyvulių unikalūs numeriai), informacija apie vykdomą veiklą, informacija apie produkciją (produkcijos rūšies kodas ir pavadinimas, auginamos kultūros ir plotai, derlingumas; gyvulių tipas ir skaičius, vidutinis primilžis, pieno kvota, įsigijimo pagrindas; kt. gamybos arba paslaugų kiekis; parduotas kiekis, kaina ir pajamos – prieš projektą arba ataskaitiniais metais bei planuojami rezultatai), atitiktis labai mažai arba mažai įmonei (dirbančio asmens tipo kodas ir pavadinimas, darbuotojų, dirbančių pareiškėjo ūkyje / mažoje įmonėje, skaičius iki projekto arba ataskaitiniais metais), informacija apie susijusias įmones ir partnerius, artimuosius asmenis (vardas ir pavardė arba<text:s/>pavadinimas, fizinio ar juridinio asmens kodas, turimų akcijų / pajaus arba turimo turto dalis), informacija apie subjektus, dalyvaujančius pareiškėjo valdyme (vardas ir pavardė arba pavadinimas, fizinio ar juridinio asmens kodas, turimų akcijų / pajaus arba turimo turto dalis), informacija apie pareiškėjo dalyvavimą kitų subjektų valdyme (vardas ir pavardė arba pavadinimas, fizinio ar juridinio asmens kodas, turimų akcijų / pajaus arba turimo turto dalis), informacija apie atsiskaitymą su „Sodra“ ir VMI; paraišką pateikusio asmens vardas ir pavardė, pareigos, atstovavimo pagrindas ir data; informacija apie projektą: paramos priemonės pavadinimas, projekto pavadinimas, projekto įgyvendinimo vieta, informacija apie planuojamą vykdyti veiklą, prašoma paramos suma,<text:s/><text:span text:style-name="T486">paramos išmokėjimo būdas,</text:span><text:s/>prašomos paramos intensyvumas, numatomos projekto pradžios ir pabaigos data, projekto etapai, asmens, atsakingo už projektą, vardas ir pavardė, el. paštas, telefono numeris, rodikliai prieš projektą arba ataskaitiniais metais, planuojami pasiekti rodikliai, darbuotojų skaičius prieš projektą arba ataskaitiniais metais ir planuojamas darbuotojų skaičius, projekto įgyvendinimo planas su numatomomis investicijomis ir jų sumomis, planuojamos projekto viešinimo priemonės, išlaidų pavadinimas, numatomas pirkimo būdas, išlaidų kainos pagrįstumas (nurodomos apklaustos įmonės, jų kontaktinė informacija, veiklos sritis, pasiūlyta kaina, ryšys su ūkio subjektu), projekto inovatyvumas, ekonominio gyvybingumo įvertinimo rodikliai, ūkio-finansinės veiklos prognozės, projekto finansavimo šaltiniai (nuosavos lėšos, iš veiklos gautinos lėšos, paskolos arba išperkamosios (finansinės) nuomos dydis), informacija apie gautą ES paramą (paramos pavadinimas, paramos suma, skyrimo data, išmokėta suma, projekto pabaiga), informacija apie suteiktą valstybės pagalbą (finansavusi institucija, pagalbos forma, paramos suma, skyrimo data, išmokėta suma, pinigų gavimo data), informacija apie turimas paskolas ir (arba) išperkamąją nuomą (paskolos arba išperkamosios nuomos davėjas, paskirtis, gavimo data, pradinė suma, grąžinta suma, paskolos likutis, palūkanų norma, grąžinimo terminas), informacija apie ilgalaikį turtą (objektas, unikalus numeris, kadastrinis numeris, pagaminimo arba pastatymo metai, eksploatavimo<text:s/>pradžios data, įsigijimo vertė, likutinė vertė, įkeistas arba numatomas įkeisti turtas), informacija apie žemės ūkio valdą (žemės ūkio valdos pavadinimas, nuosavybės teise ir nuomos teise valdomos žemės plotas prieš projektą arba ataskaitiniais metais ir<text:s/>planuojami valdyti plotai), objekto, į kurį planuojama investuoti paramos lėšas, unikalus numeris, gyvenamojo namo stogo plotas ir gyvenamąją vietą name deklaruojančių žmonių skaičius, informacija apie želdinamus plotus (įveisimo data, plotas, miško paskirtis, našumas, želdinamo miško sudėtis, miško įveisimo aplinkosauginės priežastys, projekto numeris, sklypo kadastrinis numeris); pareiškėjo pateikti dokumentai (verslo planas, finansiniai dokumentai, pirkimų ir apklausų dokumentai, leidimai, techniniai projektai, pažymos, sutikimai, įgaliojimai, kt. projektui įgyvendinti būtini ir kt. pateikti dokumentai), pareiškėjo įsipareigojimai, paraišką užpildžiusio konsultanto vardas ir pavardė, institucijos pavadinimas, telefono numeris ir el. paštas; paraiškos administravimo statusas, kitų Nacionalinei mokėjimo agentūrai prie Žemės ūkio ministerijos teiktų paraiškų sąrašas;<text:s/></text:p>
      <text:p text:style-name="P487">Papunkčio pakeitimai:</text:p>
      <text:p text:style-name="P488"><text:span text:style-name="T489">Nr.<text:s/></text:span><text:a xlink:href="https://www.e-tar.lt/portal/legalAct.html?documentId=70216ce0c43d11eba2bad9a0748ee64d" office:target-frame-name="_top" xlink:show="replace"><text:span text:style-name="T490">3D-366</text:span></text:a><text:span text:style-name="T491">, 2021-06-03,</text:span><text:span text:style-name="T492"><text:s/>paskelbta TAR 2021-06-03, i. k. 2021-12715</text:span></text:p>
      <text:p text:style-name="Normal"/>
      <text:p text:style-name="P493">20.7. per ŽŪMIS pateiktų pažymų pagal nacionalinės paramos priemones duomenys: pažymos registracijos data ir numeris,<text:s/><text:span text:style-name="T494">laikotarpis,</text:span><text:s/>pareiškėjo, paramos / pagalbos gavėjo arba projekto vykdytojo fizinio asmens<text:s/>vardas ir pavardė arba juridinio asmens pavadinimas, asmens kodas arba juridinio asmens kodas, fizinio asmens deklaruota gyvenamoji vieta, juridinio asmens registracijos adresas, juridinio asmens buveinės adresas, atsiskaitomosios sąskaitos numeris, banko<text:s/>pavadinimas ir kodas, telefono (-ų) ryšio numeris, fakso numeris, el. paštas, pareiškėjo PVM mokėtojo kodas, pasirinktas informavimo būdas, lėšų poreikis (preliminari ir galutinė mokėtina / gautina / susigrąžintina paramos / pagalbos / kompensacijos suma), išmokos / kompensacijos kodas, žemės ūkio valdos numeris, žemės ūkio valdos centro adresas, ar pareiškėjas yra jaunasis ūkininkas, paramos priemonė, darbuotojų skaičius, metinė apyvarta, įmonės kategorija (maža, vidutinė, didelė), informacija, ar pareiškėjas užsiima pirmine produktų gamyba, informacija apie gautą / negautą draudimo išmoką ar kt. institucijos paramą dėl patirtų nuostolių, pašalintų ir sunaikintų gyvūnų duomenys (kiekis, gyvūno pašalinimo ir sunaikinimo data, gyvūno pavadinimas, gyvūno laikytojo vardas ir pavardė arba įmonės pavadinimas, gyvūno laikytojo asmens kodas arba įmonės kodas, gyvūno laikytojo adresas, veterinarinio patvirtinimo numeris, gyvūno svoris, gyvūno amžius, gyvūno identifikavimo numeris, gyvūno nugaišimo priežastis), kredito suma, finansinės nuomos (lizingo) sutartyje nustatyta turto kaina, kredito / finansinės nuomos (lizingo) suteikimo data ir tikslas, kredito / finansinės nuomos (lizingo) sutarties numeris, kredito grąžinimo / lizingu įsigyjamo turto kainos sumokėjimo terminas, palūkanų norma, sumokėtų palūkanų suma, sudarytų draudimo liudijimų informacija (apdraustojo turto pavadinimas, draudimo liudijimo sudarymo data, serija ir numeris, bendra draudimo suma, galvijų draudimo suma pagal normatyvines kainas, bendra draudimo įmokų suma per visą draudimo laikotarpį, kompensuojamoji draudimo įmokų suma per visą draudimo laikotarpį, dokumento, patvirtinančio draudimo įmokų sumokėjimą, data ir numeris, sumokėta kompensuojamoji draudimo įmoka, kompensacijos suma, pažymos, pagal<text:s/>kurią buvo apmokėta, data ir numeris, grąžinama pagalbos suma),<text:s/><text:span text:style-name="T495">informacija apie apdraustus pasėlius bei augalus (apdrausta pasėlio kultūra, draustas plotas ha, pirkėjo sumokėta įmoka, pirkėjui priklausanti kompensacija),</text:span><text:s/>informacija apie įsigytus gyvūnus<text:s/>(kiekis, ūkinio gyvūno individualus numeris, pirkimo (laikymo vietos pakeitimo) data, ūkinio gyvūno lytis, pirkėjo sumokėta suma, pirkėjui priklausanti pagalba), projekto vykdytojo juridinio asmens vadovo vardas ir pavardė, telefono numeris, projekto vykdytojo juridinio asmens finansininko vardas ir pavardė, telefono numeris, bendra projekto vertė, prašoma pagalbos suma, išmokėto avanso suma, prašomos pagalbos dydis (proc.), projekto įgyvendinimo pradžia ir pabaiga, Valstybinei gyvulių veislininkystės priežiūros tarnybai pateiktos darbų įvykdymo ataskaitos ir išlaidų pagrindimo suvestinės kopijos pateikimo data, patirtos išlaidos (pavadinimas, suma), projekto vykdytojo pateikti dokumentai, kontroliuojamų gyvulių grupės, kontrolės metodas, pagalbos suma už kontroliuotą gyvulį per metus, kontroliuotų gyvulių skaičius, preliminari ir galutinė išmokos sumos; duomenis suvedusio asmens vardas ir pavardė, duomenis suvedusio asmens institucija; pažymos administravimo statusas;<text:s/></text:p>
      <text:p text:style-name="P496">Papunkčio pakeitimai:</text:p>
      <text:p text:style-name="P497"><text:span text:style-name="T498">Nr.<text:s/></text:span><text:a xlink:href="https://www.e-tar.lt/portal/legalAct.html?documentId=70216ce0c43d11eba2bad9a0748ee64d" office:target-frame-name="_top" xlink:show="replace"><text:span text:style-name="T499">3D-366</text:span></text:a><text:span text:style-name="T500">, 2021-06-03, paskelbta TAR 2021-06-03, i. k. 2021-12715</text:span></text:p>
      <text:p text:style-name="Normal"/>
      <text:p text:style-name="P501">20.8. per ŽŪMIS pateiktų mokėjimo prašymų<text:s/><text:span text:style-name="T502">pagal Lietuvos kaimo plėtros 2014–2020 metų programos<text:s/></text:span><text:span text:style-name="T503">priemones</text:span><text:s/>detalūs duomenys: registracijos data ir numeris, mokėjimo prašymo tipas, terminas, iki kurio turėjo būti pateiktas mokėjimo prašymas, projekto pavadinimas, projekto įgyvendinimo vieta, paraiškos / paramos sutarties numeris, paramos priemonė, deklaruojama tinkamų finansuoti išlaidų suma, prašoma išmokėti paramos suma, prašoma kompensuoti PVM suma, paramos gavėjo fizinio asmens vardas ir pavardė arba juridinio asmens pavadinimas, asmens kodas arba juridinio asmens kodas, PVM mokėtojo kodas, fizinio<text:s/>asmens deklaruota gyvenamoji vieta, juridinio asmens registracijos adresas, juridinio asmens buveinės adresas, atsiskaitomosios sąskaitos numeris, banko pavadinimas ir kodas, telefono (-ų) ryšio numeris, el. paštas, pasirinktas informavimo būdas, paramos gavėjo atsakingo asmens (jeigu mokėjimo prašymą teikia ne paramos gavėjas) vardas ir pavardė, telefono (-ų) numeris, el. paštas, projekto finansininko vardas ir pavardė, telefono (-ų) numeris, el. paštas; informacija apie paramą iš kitų nacionalinių programų ar ES fondų (ES paramą / valstybės pagalbą suteikusi institucija, teisinis pagrindas, kuriuo skirta parama (įsakymo, paramos sutarties ar pan. numeris ir data), priemonės pavadinimas / pagalbos forma (finansinė parama, dotuojama paskola), skirta paramos<text:s/>suma, paramos skyrimo data, išmokėta paramos suma, pinigų gavimo data), informacija apie projekto viešinimą, deklaruojamų išlaidų padarymo laikotarpis, informacija apie patirtas išlaidas (išlaidos pavadinimas, gamintojo / unikalus (žemės ūkio technikos, įrangos, statinių ar kt.) numeris, sutarties numeris ir sudarymo data (dokumento pavadinimas, numeris, data), išlaidų pagrindimo dokumentai (dokumento pavadinimas, numeris, data), išlaidų apmokėjimo įrodymo dokumentai (dokumento pavadinimas, numeris, data),<text:s/>suma, deklaruojama tinkamų finansuoti išlaidų suma, išlaidų ekonominė klasifikacija (ilgalaikis turtas / sąnaudos)), pateikti dokumentai;<text:s/></text:p>
      <text:p text:style-name="P504">Papunkčio pakeitimai:</text:p>
      <text:p text:style-name="P505"><text:span text:style-name="T506">Nr.<text:s/></text:span><text:a xlink:href="https://www.e-tar.lt/portal/legalAct.html?documentId=70216ce0c43d11eba2bad9a0748ee64d" office:target-frame-name="_top" xlink:show="replace"><text:span text:style-name="T507">3D-366</text:span></text:a><text:span text:style-name="T508">, 2021-06-03, paskelbta TAR 2021-06-03, i. k. 2021-12715</text:span></text:p>
      <text:p text:style-name="Normal"/>
      <text:p text:style-name="P509"><text:span text:style-name="T510">20.9</text:span><text:span text:style-name="T511">. per ŽŪMIS pateiktų projekto įgyvendinimo ataskaitų pagal Lietuvos kaimo plėtros 2014–2020 metų programos ir Lietuvos kaimo plėtros 2007–2013 metų programos priemones detalūs duomenys:<text:s/></text:span>registracijos data ir numeris<text:span text:style-name="T512">, ataskaitos pateikimo terminas, projekto</text:span><text:span text:style-name="T513"><text:s/>pavadinimas, projekto įgyvendinimo vieta, paraiškos / paramos sutarties numeris, paramos priemonė,<text:s/></text:span>paramos gavėjo fizinio asmens vardas ir pavardė arba juridinio asmens pavadinimas, asmens kodas arba juridinio asmens kodas, fizinio asmens deklaruota gyvenamoji vieta, juridinio asmens registracijos adresas, juridinio asmens buveinės adresas, telefono (-ų) numeris, el. paštas, pasirinktas informavimo būdas, atsiskaitymo laikotarpis, faktinis projekto įgyvendinimo laikotarpis, už projektą atsakingo asmens vardas ir pavardė, telefono (-ų) numeris, el. paštas, ataskaitą pildžiusio konsultanto vardas ir pavardė, telefono numeris ir el. paštas, pasiekti projekto rodikliai, pateikti dokumentai<text:span text:style-name="T514">, kitų Nacionalinei mokėjimo agentūrai prie Žemės ūkio ministerijos teikt</text:span><text:span text:style-name="T515">ų mokėjimo prašymų ir projekto įgyvendinimo ataskaitų sąrašas, teiktinų mokėjimo prašymų ir projekto įgyvendinimo ataskaitų grafikas;</text:span><text:s/></text:p>
      <text:p text:style-name="P516">Papunkčio pakeitimai:</text:p>
      <text:p text:style-name="P517"><text:span text:style-name="T518">Nr.<text:s/></text:span><text:a xlink:href="https://www.e-tar.lt/portal/legalAct.html?documentId=70216ce0c43d11eba2bad9a0748ee64d" office:target-frame-name="_top" xlink:show="replace"><text:span text:style-name="T519">3D-366</text:span></text:a><text:span text:style-name="T520">, 2021-06-03, paskelbta TAR 2021-06-03, i. k. 2021-12715</text:span></text:p>
      <text:p text:style-name="Normal"/>
      <text:p text:style-name="P521">20.10. ŽŪMIS paslaugų gavėjų kontaktiniai duomenys: a<text:span text:style-name="T522">dresas korespondencijai siųsti, telefono numeris, fakso numeris, elektroninio pašto adresas, komunikavimo istorija: informavimo / si</text:span><text:span text:style-name="T523">untimo kanalai, dokumentų / žinučių pavadinimai, išsiuntimo datos</text:span>;</text:p>
      <text:p text:style-name="P524">20.11. duomenys apie žemdirbių mokymo renginius<text:span text:style-name="T525">, renginio tipą bei renginių skaičių, renginiuose dalyvavusių dalyvių skaičių</text:span>;</text:p>
      <text:p text:style-name="P526"><text:span text:style-name="T527">20.12.</text:span><text:span text:style-name="T528"><text:s/>Neteko galios nuo 2021-09-01</text:span></text:p>
      <text:p text:style-name="P529">Papunkčio naikinimas:</text:p>
      <text:p text:style-name="P530"><text:span text:style-name="T531">Nr.<text:s/></text:span><text:a xlink:href="https://www.e-tar.lt/portal/legalAct.html?documentId=70216ce0c43d11eba2bad9a0748ee64d" office:target-frame-name="_top" xlink:show="replace"><text:span text:style-name="T532">3D-366</text:span></text:a><text:span text:style-name="T533">, 2021-06-03, paskelbta TAR 2021-06-03, i. k. 2021-12715</text:span></text:p>
      <text:p text:style-name="Normal"/>
      <text:p text:style-name="P534">20.13. Georeferencinio pagrindo kadastro duomenys;</text:p>
      <text:p text:style-name="P535">20.14. Transporto priemonių registro tvarkymo ir techniniai duomenys, įskaitant nuostatų 20.1.1 ir 20.1.2 papunkčiuose nurodytus duomenis apie ŽŪMIS paslaugų gavėjus ir (ar)<text:s/><text:span text:style-name="T536">jų partnerius – kelių transporto priemonės valstybinis numeris, kelių transporto priemonės klasė</text:span>;</text:p>
      <text:p text:style-name="P537">20.15. duomenys apie juridiniams ar fiziniams asmenims teiktą ir iš jų gautą informaciją per Nacionalinę elektroninių pranešimų ir elektroninių dokumentų pristatymo fiziniams ir juridiniams asmenims sistemą;</text:p>
      <text:p text:style-name="P538">20.16. duomenys apie ūkinius gyvūnus: numeris,<text:s/>atvedimo data, lytis, rūšis, veislė, grupė, skaičius, gyvūno laikymo pradžios data, duomenys apie ūkinio gyvūno laikytoją ir duomenys apie ūkinių gyvūnų bandas: bandos tipas, bandos rūšies gyvūnų grupė, bandos numeris, bandos vietovės adresas ir ID, gyvūnų<text:s/>skaičius;</text:p>
      <text:p text:style-name="P539">20.17. ūkininkų ūkių duomenys,<text:s/><text:span text:style-name="T540">įskaitant nuostatų<text:s/></text:span><text:span text:style-name="T541">20.1.1 ir 20.1.2<text:s/></text:span><text:span text:style-name="T542">papunkčiuose nurodytus duomenis, apie ŽŪMIS paslaugų gavėjus</text:span>: ū<text:span text:style-name="T543">kininko ūkio atpažinties kodas, asmens statusas ūkyje, ūkio įregistravimo data</text:span>;</text:p>
      <text:p text:style-name="P544">20.18. žemės ūkio valdų (toliau – valda) duomenys, įskaitant nuostatų 20.1.1 ir 20.1.2 papunkčiuose nurodytus duomenis, apie ŽŪMIS paslaugų gavėjus ir (ar) jų valdų partnerius: valdos atpažinties kodas, valdos įregistravimo ir atnaujinimo duomenys, asmens statusas valdoje, valdoje turimų žemės ūkio naudmenų plotas, apskaičiuotas ekonominio dydžio vienetas;</text:p>
      <text:p text:style-name="P545">20.19. <text:s/>istorinė informacija apie žemės ūkio valdų ir asmenų santykį, įskaitant nuostatų 20.1.1 ir 20.1.2 papunkčiuose nurodytus duomenis, apie ŽŪMIS paslaugų gavėjus ir (ar) jų valdų partnerius – informacija apie buvimą žemės ūkio valdos valdytoju ar partneriu;</text:p>
      <text:p text:style-name="P546"><text:span text:style-name="T547">20.20.</text:span><text:span text:style-name="T548"><text:s/>Neteko galios nuo 2021-09-01</text:span></text:p>
      <text:p text:style-name="P549">Papunkčio naikinimas:</text:p>
      <text:p text:style-name="P550"><text:span text:style-name="T551">Nr.<text:s/></text:span><text:a xlink:href="https://www.e-tar.lt/portal/legalAct.html?documentId=70216ce0c43d11eba2bad9a0748ee64d" office:target-frame-name="_top" xlink:show="replace"><text:span text:style-name="T552">3D-366</text:span></text:a><text:span text:style-name="T553">, 2021-06-03, paskelbta TAR 2021-06-03, i. k. 2021-12715</text:span></text:p>
      <text:p text:style-name="Normal"/>
      <text:p text:style-name="P554">20.21. duomenys apie traktorius, savaeiges ir žemės ūkio mašinas ir jų priekabas (pavadinimas, modelis, tipas, kategorija, valstybinis numeris, tapatumo numeris, atpažinties kodas, pirmos registracijos data, komercinis pavadinimas, galia, masė, eksploatacijos pradžios data), įskaitant nuostatų 20.1.1 ir 20.1.2 papunkčiuose nurodytus duomenis, apie ŽŪMIS paslaugų gavėjus ir (ar)<text:s/><text:span text:style-name="T555">jų partnerius</text:span>;</text:p>
      <text:p text:style-name="P556"><text:span text:style-name="T557">20.22.</text:span><text:span text:style-name="T558"><text:s/>Neteko galios nuo 2021-09-01</text:span></text:p>
      <text:p text:style-name="P559">Papunkčio naikinimas:</text:p>
      <text:p text:style-name="P560"><text:span text:style-name="T561">Nr.<text:s/></text:span><text:a xlink:href="https://www.e-tar.lt/portal/legalAct.html?documentId=70216ce0c43d11eba2bad9a0748ee64d" office:target-frame-name="_top" xlink:show="replace"><text:span text:style-name="T562">3D-366</text:span></text:a><text:span text:style-name="T563">, 2021-06-03, paskelbta TAR 2021-06-03, i. k. 2021-12715</text:span></text:p>
      <text:p text:style-name="Normal"/>
      <text:p text:style-name="P564">20.23. duomenys apie atliktas patikras dėl ūkinių gyvūnų sveikatingumo ir negyvūninio maisto saugos reikalavimų laikymosi ir nustatytus pažeidimus;</text:p>
      <text:p text:style-name="P565">20.24. duomenys apie<text:s/><text:span text:style-name="T566">savivaldybių administracijos priimtus sprendimus skirti paramą, paraiškų ir pažymų duomenys bei suvestinės dėl lėšų poreikio.</text:span></text:p>
      <text:p text:style-name="P567">21. Į ŽŪMIS teikiami:</text:p>
      <text:p text:style-name="P568">21.1. iš Ūkinių gyvūnų registro – duomenys, nurodyti šių nuostatų 20.16 papunktyje;</text:p>
      <text:p text:style-name="P569">21.2. iš Lietuvos Respublikos traktorių, savaeigių ir žemės ūkio mašinų ir jų priekabų registro – duomenys, nurodyti šių nuostatų 20.21 papunktyje;</text:p>
      <text:p text:style-name="P570">21.3. iš Lietuvos Respublikos ūkininkų ūkių registro – duomenys, nurodyti šių nuostatų 20.17 papunktyje;</text:p>
      <text:p text:style-name="P571">21.4. iš Lietuvos Respublikos žemės ūkio ir kaimo verslo registro – duomenys, nurodyti šių nuostatų 20.18 ir 20.19 papunkčiuose;</text:p>
      <text:p text:style-name="P572"><text:span text:style-name="T573">21.5.</text:span><text:span text:style-name="T574"><text:s/>Neteko galios nuo 2021-09-01</text:span></text:p>
      <text:p text:style-name="P575">Papunkčio naikinimas:</text:p>
      <text:p text:style-name="P576"><text:span text:style-name="T577">Nr.<text:s/></text:span><text:a xlink:href="https://www.e-tar.lt/portal/legalAct.html?documentId=70216ce0c43d11eba2bad9a0748ee64d" office:target-frame-name="_top" xlink:show="replace"><text:span text:style-name="T578">3D-366</text:span></text:a><text:span text:style-name="T579">, 2021-06-03, paskelbta TAR 2021-06-03, i. k. 2021-12715</text:span></text:p>
      <text:p text:style-name="Normal"/>
      <text:p text:style-name="P580">21.6. iš Žemdirbių mokymų ir konsultacijų informacijos sistemos – duomenys, nurodyti šių nuostatų 20.11 papunktyje;</text:p>
      <text:p text:style-name="P581"><text:span text:style-name="T582">21.7.</text:span><text:span text:style-name="T583"><text:s/>Neteko galios nuo 202</text:span><text:span text:style-name="T584">1-09-01</text:span></text:p>
      <text:p text:style-name="P585">Papunkčio naikinimas:</text:p>
      <text:p text:style-name="P586"><text:span text:style-name="T587">Nr.<text:s/></text:span><text:a xlink:href="https://www.e-tar.lt/portal/legalAct.html?documentId=70216ce0c43d11eba2bad9a0748ee64d" office:target-frame-name="_top" xlink:show="replace"><text:span text:style-name="T588">3D-366</text:span></text:a><text:span text:style-name="T589">, 2021-06-03, paskelbta TAR 2021-06-03, i. k. 2021-12715</text:span></text:p>
      <text:p text:style-name="Normal"/>
      <text:p text:style-name="P590">21.8. iš Žemės ūkio paramos administravimo informacinės<text:s/>sistemos – duomenys, nurodyti šių nuostatų 20.6–20.10 papunkčiuose;</text:p>
      <text:p text:style-name="P591">21.9. iš Juridinių asmenų registro – duomenys, nurodyti šių nuostatų 20.3 papunktyje;</text:p>
      <text:p text:style-name="P592">21.10. iš Adresų registro – duomenys, nurodyti šių nuostatų 20.4 papunktyje;</text:p>
      <text:p text:style-name="P593">21.11. iš Nekilnojamojo turto registro – duomenys, nurodyti šių nuostatų 20.5 papunktyje;</text:p>
      <text:p text:style-name="P594">21.12. iš<text:s/><text:span text:style-name="T595">Lietuvos erdvinės informacijos portalo<text:s/></text:span>– duomenys<text:span text:style-name="T596">, nurodyti šių nuostatų 20.13 papunktyje;</text:span></text:p>
      <text:p text:style-name="P597">21.13. iš Lietuvos Respublikos kelių transporto priemonių registro – duomenys, nurodyti šių nuostatų 20.14 papunktyje;</text:p>
      <text:p text:style-name="P598"><text:span text:style-name="T599">21.14</text:span><text:span text:style-name="T600">.<text:s/></text:span>iš VIISP – duomenys, nurodyti šių nuostatų 19.1 ir 20.1 papunkčiuose;<text:s/></text:p>
      <text:p text:style-name="P601">Papunkčio pakeitimai:</text:p>
      <text:p text:style-name="P602"><text:span text:style-name="T603">Nr.<text:s/></text:span><text:a xlink:href="https://www.e-tar.lt/portal/legalAct.html?documentId=70216ce0c43d11eba2bad9a0748ee64d" office:target-frame-name="_top" xlink:show="replace"><text:span text:style-name="T604">3</text:span><text:span text:style-name="T605">D-366</text:span></text:a><text:span text:style-name="T606">, 2021-06-03, paskelbta TAR 2021-06-03, i. k. 2021-12715</text:span></text:p>
      <text:p text:style-name="Normal"/>
      <text:p text:style-name="P607">21.15. iš Nacionalinės elektroninių pranešimų ir elektroninių dokumentų pristatymo fiziniams ir juridiniams asmenims, naudojant pašto tinklą, informacinės sistemos – duomenys, nurodyti šių<text:s/>nuostatų 20.15 papunktyje;</text:p>
      <text:p text:style-name="P608">21.16. iš ŽŪMIS paslaugų teikėjų – pirminiai duomenys, nurodyti šių nuostatų 19.1 ir 19.2 papunkčiuose;</text:p>
      <text:p text:style-name="P609"><text:span text:style-name="T610">21.17.</text:span><text:span text:style-name="T611"><text:s/>Neteko galios nuo 2021-09-01</text:span></text:p>
      <text:p text:style-name="P612">Papunkčio naikinimas:</text:p>
      <text:p text:style-name="P613"><text:span text:style-name="T614">Nr.<text:s/></text:span><text:a xlink:href="https://www.e-tar.lt/portal/legalAct.html?documentId=70216ce0c43d11eba2bad9a0748ee64d" office:target-frame-name="_top" xlink:show="replace"><text:span text:style-name="T615">3D-366</text:span></text:a><text:span text:style-name="T616">, 2021-06-03, paskelbta TAR 2021-06-03, i. k. 2021-12715</text:span></text:p>
      <text:p text:style-name="Normal"/>
      <text:p text:style-name="P617">21.18. iš Valstybinės maisto ir veterinarijos tarnybos – duomenys, nurodyti šių nuostatų 20.23 papunktyje;</text:p>
      <text:p text:style-name="P618">21.19. iš savivaldybių administracijų – duomenys, nurodyti šių nuostatų 20.24 papunktyje;</text:p>
      <text:p text:style-name="P619">21.20. iš ŽŪMIS paslaugų gavėjų – duomenys, nurodyti šių nuostatų 19.2.1 papunktyje.</text:p>
      <text:p text:style-name="P620"/>
      <text:p text:style-name="P621"><text:span text:style-name="T622">IV</text:span><text:span text:style-name="T623"><text:s/>SKYRIUS</text:span></text:p>
      <text:p text:style-name="P624"><text:span text:style-name="T625">ŽŪMIS FUNKCINĖ STRUKTŪRA</text:span></text:p>
      <text:p text:style-name="P626"/>
      <text:p text:style-name="P627">22. ŽŪMIS funkcinę struktūrą sudaro paslaugų gavėjų interneto svetainė (portalas), ŽŪMIS naudotojų administravimo portalas, sisteminių paslaugų, paslaugų teikėjų, el. paslaugų, erdvinių duomenų tvarkymo bei sąsajų ir žiniatinklio paslaugų moduliai ir jų atliekamos funkcijos:</text:p>
      <text:p text:style-name="P628">22.1. ŽŪMIS naudotojų administravimo portalo funkcijos:</text:p>
      <text:p text:style-name="P629">22.1.1. ŽŪMIS naudotojų ir paslaugų gavėjų atpažinimo informacijos tvarkymas;</text:p>
      <text:p text:style-name="P630">22.1.2. ŽŪMIS naudotojų ir paslaugų gavėjų kontaktinės informacijos tvarkymas;</text:p>
      <text:p text:style-name="P631">22.1.3. ŽŪMIS<text:s/>naudotojų ir paslaugų gavėjų turimų teisių bei įgaliojimų informacijos tvarkymas;</text:p>
      <text:p text:style-name="P632">22.2. sisteminių paslaugų modulio funkcijos:</text:p>
      <text:p text:style-name="P633">22.2.1. naudotojų autentifikavimas (naudojant VIISP arba prisijungimo vardą ir slaptažodį);</text:p>
      <text:p text:style-name="P634">22.2.2. naudotojų autorizavimas (nustatant naudotojų grupes ir funkcijas);</text:p>
      <text:p text:style-name="P635">22.2.3. sisteminių įvykių, naudotojų ir sistemos veiksmų fiksavimas ir saugojimas;</text:p>
      <text:p text:style-name="P636">22.2.4. elektroninių dokumentų (ADOC) sudarymas, pasirašymas ir patikrinimas;<text:s/></text:p>
      <text:p text:style-name="P637">22.3. paslaugų teikėjų<text:s/>modulio funkcijos:</text:p>
      <text:p text:style-name="P638">22.3.1. klasifikatorių tvarkymas;</text:p>
      <text:p text:style-name="P639">22.3.2. programų ir priemonių aprašymų tvarkymas;</text:p>
      <text:p text:style-name="P640">22.3.3. ŽŪMIS bendrųjų parametrų tvarkymas;</text:p>
      <text:p text:style-name="P641">22.3.4. ŽŪMIS el. paslaugų procesų administravimas;</text:p>
      <text:p text:style-name="P642">22.3.5. el. paslaugų stebėsenos vykdymas;</text:p>
      <text:p text:style-name="P643">22.3.6. el. pranešimų su ŽŪMIS paslaugos gavėjais skaitymas ir rašymas;</text:p>
      <text:p text:style-name="P644">22.4. el. paslaugų modulio funkcijos:</text:p>
      <text:p text:style-name="P645">22.4.1. inicijuotų paslaugų dokumentų gavimas ir teikimas;</text:p>
      <text:p text:style-name="P646">22.4.2. inicijuotų el. paslaugų vykdymo būklės, būsenos ir duomenų<text:s/>korekcijų stebėjimas;</text:p>
      <text:p text:style-name="P647">22.4.3. el. paslaugų procesų el. paslaugų teikimo metu valdymas ir administravimas;</text:p>
      <text:p text:style-name="P648">22.4.4. užduočių skyrimas el. paslaugų gavėjams ar ŽŪMIS paslaugų teikėjoms;</text:p>
      <text:p text:style-name="P649">22.4.5. su teikiamomis el. paslaugomis susijusių rodiklių stebėjimas;</text:p>
      <text:p text:style-name="P650">22.4.6. galimybės ŽŪMIS paslaugų teikėjoms kurti priemones, keisti bei šalinti el. paslaugų procesus suteikimas;</text:p>
      <text:p text:style-name="P651">22.5. erdvinių duomenų tvarkymo modulio funkcijos:</text:p>
      <text:p text:style-name="P652">22.5.1. erdvinių duomenų pildymas inicijuotų el. paslaugų teikimo metu;</text:p>
      <text:p text:style-name="P653">22.5.2. skaitmeninių koordinuotų erdvėje vaizdų žemėlapyje atvaizdavimas suteikiant galimybę juos redaguoti bei analizuoti gilinimosi (angl. zoom-in) ir apibendrinimo (angl. zoom-out) principu;</text:p>
      <text:p text:style-name="P654">22.5.3. erdvinių duomenų į ŽŪMIS paslaugų teikėjų informacines sistemas perdavimas;</text:p>
      <text:p text:style-name="P655">22.5.4. laikinų ar el. paslaugoms teikti reikalingų erdvinių duomenų, kurie yra gaunami iš kitų informacinių sistemų, užtikrinant erdvinių duomenų pateikimą el. paslaugų gavėjams realiu laiku, duomenų analizei ir<text:s/>transformavimui saugojimas;</text:p>
      <text:p text:style-name="P656">22.5.5. erdvinių duomenų, gaunamų iš kitų informacinių sistemų transformavimo į vieningą formatą, ir duomenų vientisumo užtikrinimas;</text:p>
      <text:p text:style-name="P657">22.6. sąsajų ir žiniatinklio paslaugų modulio funkcijos:<text:s/></text:p>
      <text:p text:style-name="P658">22.6.1. informacijos apie ŽŪMIS turimas sąsajas su kitomis informacinėmis sistemomis saugojimas ir pateikimas;</text:p>
      <text:p text:style-name="P659">22.6.2. sąsajų ir žiniatinklio paslaugų nustatymų administravimas;</text:p>
      <text:p text:style-name="P660">22.6.3. sąsajų sudedamųjų dalių bei informacijos apie gaunamus bei galimus teikti duomenis, galimas klaidas, jų reikšmę ir kitos duomenų mainams aprašyti reikalingos informacijos saugojimas;</text:p>
      <text:p text:style-name="P661">22.6.4. užklausų kitoms informacinėms sistemoms bei užklausų iš kitų informacinių sistemų apdorojimas.<text:s/></text:p>
      <text:p text:style-name="P662"><text:span text:style-name="T663">22.7</text:span><text:span text:style-name="T664">. ŽŪMIS interneto svetainės (portalo) fun</text:span><text:span text:style-name="T665">kcijos:</text:span></text:p>
      <text:p text:style-name="P666"><text:span text:style-name="T667">22.7.1</text:span><text:span text:style-name="T668">. ŽŪMIS publikuotos informacijos peržiūrėjimas;</text:span></text:p>
      <text:p text:style-name="P669"><text:span text:style-name="T670">22.7.2</text:span><text:span text:style-name="T671">. naudotojų autentifikavimas<text:s/></text:span>(naudojant VIISP arba prisijungimo vardą ir slaptažodį);</text:p>
      <text:p text:style-name="P672">22.7.3. atstovaujamo subjekto pasirinkimas;</text:p>
      <text:p text:style-name="P673">22.7.4. informacijos apie ŽŪMIS turimas programas, paslaugas ir priemones atvaizdavimas;</text:p>
      <text:p text:style-name="P674">22.7.5. informacijos apie ŽŪMIS publikuotas naujienas atvaizdavimas;</text:p>
      <text:p text:style-name="P675">22.7.6. informacijos apie ŽŪMIS paviešintas ataskaitas atvaizdavimas;</text:p>
      <text:p text:style-name="P676">22.7.7. pateiktų dokumentų administravimas;</text:p>
      <text:p text:style-name="P677">22.7.8. pranešimų administravimas;</text:p>
      <text:p text:style-name="P678">22.7.9. vartotojo paskyros administravimas;</text:p>
      <text:p text:style-name="P679">22.7.10. informacijos apie pagalbą ŽŪMIS naudotojams atvaizdavimas;</text:p>
      <text:p text:style-name="P680">22.7.11. kontaktinės informacijos ŽŪMIS naudotojams atvaizdavimas.<text:span text:style-name="T681"><text:s/></text:span></text:p>
      <text:p text:style-name="P682"><text:span text:style-name="T683">V</text:span><text:span text:style-name="T684"><text:s/>SKYRIUS<text:s/></text:span></text:p>
      <text:p text:style-name="P685"><text:span text:style-name="T686">ŽŪMIS DUOMENŲ<text:s/></text:span><text:span text:style-name="T687">TEIKIMAS IR NAUDOJIMAS</text:span></text:p>
      <text:p text:style-name="P688"/>
      <text:p text:style-name="P689">23. ŽŪMIS duomenys yra vieši, išskyrus asmens duomenis.</text:p>
      <text:p text:style-name="P690">24. ŽŪMIS duomenys teikiami:</text:p>
      <text:p text:style-name="P691">24.1. valstybės institucijoms ir įstaigoms, turinčioms teisę gauti ŽŪMIS duomenis nustatytoms funkcijoms vykdyti;</text:p>
      <text:p text:style-name="P692">24.2. registrams ir<text:s/>valstybės informacinėms sistemoms;</text:p>
      <text:p text:style-name="P693">24.3. fiziniams ir juridiniams asmenims (jei jų duomenys įrašyti ŽŪMIS, turi teisę gauti visus duomenis apie save);</text:p>
      <text:p text:style-name="P694">24.4. kitiems fiziniams ir juridiniams asmenis, turintiems teisėtą pagrindą gauti ŽŪMIS duomenis.</text:p>
      <text:p text:style-name="P695">25. ŽŪMIS duomenų teikimas gali būti apribotas Valstybės informacinių išteklių valdymo įstatymo nustatyta tvarka.<text:s/></text:p>
      <text:p text:style-name="P696">26. ŽŪMIS duomenys duomenų gavėjams teikiami tokio turinio ir tokios formos, kokia naudojama ŽŪMIS, t. y. nėra papildomo duomenų<text:s/>apdorojimo. Jei ŽŪMIS duomenų turinys ir forma neatitinka duomenų gavėjo poreikių, ŽŪMIS tvarkytoja, esant techninėms galimybėms, gali duomenis pateikti kita forma, kuri turi būti numatyta duomenų teikimo sutartyje.</text:p>
      <text:p text:style-name="P697">27. ŽŪMIS duomenys ir asmens duomenys teikiami ir gaunami pagal duomenų teikimo sutartį (daugkartinio teikimo atveju), kurioje nurodomas duomenų gavimo ir teikimo teisinis pagrindas, duomenų naudojimo tikslas, tvarka, duomenų apimtis, jų perdavimo informacijos laikmenose arba ryšių kanalais<text:s/>sąlygos ir tvarka arba ŽŪMIS<text:s/><text:span text:style-name="T698">duomenys, išskyrus asmens duomenis, kurie teikiami pagal duomenų gavėjo prašymą (vienkartinio teikimo atveju), kuriame nurodomas duomenų naudojimo tikslas, teikimo ir gavimo teisinis pagrindas ir prašomų pateikti duomenų apimti</text:span><text:span text:style-name="T699">s.</text:span><text:s/>Duomenų teikimo būdas derinamas su ŽŪMIS paslaugų teikėjomis ir gali būti keičiamas tik abipusiu ŽŪMIS tvarkytojos ir ŽŪMIS paslaugų teikėjos susitarimu arba ŽŪMIS valdytojos ir ŽŪMIS duomenų teikėjo susitarimu. Asmens duomenys ŽŪMIS paslaugų teikėjoms<text:s/>ir ŽŪMIS paslaugos gavėjams teikiami vadovaujantis Reglamentu. Asmens duomenų teikimo sutartyje turi būti nurodytas asmens duomenų teikimo ir gavimo teisinis pagrindas, duomenų naudojimo tikslas, tvarka, duomenų apimtis, jų perdavimo informacijos laikmenose arba ryšių kanalais sąlygos ir tvarka. Prašyme gauti asmens duomenis<text:s/><text:span text:style-name="T700">(vienkartinio teikimo atveju)<text:s/></text:span>turi būti nurodytas asmens duomenų naudojimo tikslas, teikimo ir gavimo teisinis pagrindas ir prašomų pateikti asmens duomenų apimtis<text:span text:style-name="T701">.</text:span><text:s/></text:p>
      <text:p text:style-name="P702">Punkto pakeitimai:</text:p>
      <text:p text:style-name="P703"><text:span text:style-name="T704">Nr.<text:s/></text:span><text:a xlink:href="https://www.e-tar.lt/portal/legalAct.html?documentId=0a269250c54711e8bf37fd1541d65f38" office:target-frame-name="_top" xlink:show="replace"><text:span text:style-name="T705">3D-702</text:span></text:a><text:span text:style-name="T706">, 2018-10-01, paskelbta TAR 2018-10-01, i. k. 2018-15466</text:span></text:p>
      <text:p text:style-name="Normal"/>
      <text:p text:style-name="P707">28. ŽŪMIS duomenys teikiami neatlygintinai.</text:p>
      <text:p text:style-name="P708">29. ŽŪMIS duomenys pakartotinio<text:s/>panaudojimo tikslais teikiami pasirašius sutartį su institucija, atsakinga už duomenų teikimą.</text:p>
      <text:p text:style-name="P709">30. ŽŪMIS duomenys teikiami raštu, žodžiu ir (arba) elektroninių ryšių priemonėmis. ŽŪMIS duomenis galima peržiūrėti leidžiamosios kreipties būdu internete ar kitais elektroninių ryšių tinklais. Institucijoms, sudariusioms ŽŪMIS duomenų teikimo sutartis, ŽŪMIS duomenys teikiami automatiniu būdu.</text:p>
      <text:p text:style-name="P710">31. Europos Sąjungos valstybių narių ir (ar) Europos ekonominės erdvės valstybių, trečiųjų šalių fiziniams ir juridiniams, juridinio asmens statuso neturintiems subjektams, jų filialams ir atstovybėms ŽŪMIS duomenys teikiami Valstybės informacinių išteklių valdymo įstatymo nustatyta tvarka.</text:p>
      <text:p text:style-name="P711">32. ŽŪMIS tvarkytojos interneto svetainėje www.nma.lt pateikiama informacija apie ŽŪMIS tikslus, ŽŪMIS tvarkytoją ir ŽŪMIS tvarkymą.<text:s/></text:p>
      <text:p text:style-name="P712">Punkto pakeitimai:</text:p>
      <text:p text:style-name="P713"><text:span text:style-name="T714">Nr.<text:s/></text:span><text:a xlink:href="https://www.e-tar.lt/portal/legalAct.html?documentId=70216ce0c43d11eba2bad9a0748ee64d" office:target-frame-name="_top" xlink:show="replace"><text:span text:style-name="T715">3D-366</text:span></text:a><text:span text:style-name="T716">, 2021-06-03, paskelbta TAR 2021-06-03, i. k. 2021-12715</text:span></text:p>
      <text:p text:style-name="Normal"/>
      <text:p text:style-name="P717">33. ŽŪMIS paslaugos teikėjos interneto svetainėje pateikiama informacija apie ŽŪMIS duomenų teikėjų teises susipažinti su ŽŪMIS tvarkomais jų duomenimis, neteisingų, netikslių ar neišsamių ŽŪMIS duomenų ištaisymo tvarką, ŽŪMIS duomenų teikėjus, ŽŪMIS duomenų gavėjus, skelbiami vieši nuasmeninti ir apibendrinti duomenys, reikalingi užtikrinant institucijos veiklos viešumą, taip pat dėl kurių dažniausiai kreipiasi asmenys.</text:p>
      <text:p text:style-name="P718"><text:span text:style-name="T719">34</text:span><text:span text:style-name="T720">. Jei kartu su kitais per ŽŪMIS teikiamais duomenimis yra teikiami ir asmens duomenys,</text:span><text:span text:style-name="T721"><text:s/>šie duomenys teikiami tik įstatymų numatytais atvejais ir tvarka.<text:s/></text:span></text:p>
      <text:p text:style-name="P722">35. Kai atsisakoma teikti ŽŪMIS duomenis, asmeniui, pateikusiam prašymą juos gauti, raštu<text:span text:style-name="T723"><text:s/></text:span>arba elektroninėmis priemonėmis pranešama apie priimtą motyvuotą sprendimą atsisakyti tenkinti<text:s/>jo prašymą ir suteikiama informacija apie tokio sprendimo apskundimo tvarką. Sprendimas atsisakyti teikti ŽŪMIS duomenis gali būti skundžiamas Lietuvos Respublikos administracinių bylų teisenos įstatymo nustatyta tvarka ir terminais. ŽŪMIS duomenų gavėjai<text:s/>ŽŪMIS duomenis gali naudoti tik tokiam tikslui, tokios apimties ir tokiu būdu, kaip nurodyta juos gaunant. Duomenis teikti tretiesiems asmenims galima tik duomenų teikimo sutarčių, pasirašytų su ŽŪMIS tvarkytoja, nustatyta tvarka. Ši nuostata netaikoma, kai ŽŪMIS duomenų gavėjai naudoja iš ŽŪMIS gautus duomenis apie save. ŽŪMIS duomenų gavėjas negali keisti iš ŽŪMIS gautų duomenų, o juos naudodamas privalo nurodyti duomenų šaltinį.</text:p>
      <text:p text:style-name="P724">36. Kiekvienas asmuo, kurio duomenys įrašyti ŽŪMIS, duomenų gavėjas, susijusio registro ar valstybės informacinės sistemos tvarkytojas ir kiti asmenys turi teisę reikalauti, kad būtų ištaisyti klaidingi, netikslūs, papildyti neišsamūs, pašalinti nereikalingi arba neteisėtai surinkti duomenys. ŽŪMIS tvarkytojas privalo per 5 (penkias) darbo dienas nuo reikalavimo ir jame išdėstytų faktų dokumentų gavimo nurodytus netikslumus ištaisyti, apie tai informuoti to reikalavusį asmenį ir patikslintus duomenis neatlygintinai perduoti duomenų gavėjams, susijusių registrų ir (arba) valstybės informacinių sistemų tvarkytojams.</text:p>
      <text:p text:style-name="P725"/>
      <text:p text:style-name="P726"/>
      <text:p text:style-name="P727"><text:span text:style-name="T728">VI</text:span><text:span text:style-name="T729"><text:s/>SKYRIUS</text:span></text:p>
      <text:p text:style-name="P730"><text:span text:style-name="T731">ŽŪMIS DUOMENŲ SAUGA</text:span></text:p>
      <text:p text:style-name="P732"/>
      <text:p text:style-name="P733">37. Už ŽŪMIS duomenų saugą pagal kompetenciją atsako ŽŪMIS valdytoja ir ŽŪMIS tvarkytoja Lietuvos Respublikos įstatymų nustatyta tvarka.</text:p>
      <text:p text:style-name="P734"><text:span text:style-name="T735">38</text:span><text:span text:style-name="T736">. ŽŪMIS duomenų sauga<text:s/></text:span><text:span text:style-name="T737">užtikrinama vadovaujantis:</text:span></text:p>
      <text:p text:style-name="P738"><text:span text:style-name="T739">38.1</text:span><text:span text:style-name="T740">.</text:span><text:span text:style-name="T741"><text:tab/><text:s/>Valstybės informacinių išteklių valdymo įstatymu;</text:span></text:p>
      <text:p text:style-name="P742"><text:span text:style-name="T743">38.2</text:span><text:span text:style-name="T744">.</text:span><text:span text:style-name="T745"><text:tab/><text:s/>Lietuvos Respublikos kibernetinio saugumo įstatymu;</text:span></text:p>
      <text:p text:style-name="P746"><text:span text:style-name="T747">38.3</text:span><text:span text:style-name="T748">.</text:span><text:span text:style-name="T749"><text:tab/>Bendrųjų elektroninės informacijos saugos reikalavimų aprašu, patvirtintu Lietuvos Respublikos<text:s/></text:span><text:span text:style-name="T750">Vyriausybės 2013 m. liepos 24 d. nutarimu Nr. 716 „Dėl Bendrųjų elektroninės informacijos saugos reikalavimų aprašo, Saugos dokumentų turinio gairių aprašo ir Valstybės informacinių sistemų, registrų ir kitų informacinių sistemų klasifikavimo ir elektronin</text:span><text:span text:style-name="T751">ės informacijos svarbos nustatymo gairių aprašo patvirtinimo“;</text:span></text:p>
      <text:p text:style-name="P752"><text:span text:style-name="T753">38.4</text:span><text:span text:style-name="T754">.<text:s/></text:span>ŽŪMIS saugos dokumentais;<text:s/></text:p>
      <text:p text:style-name="P755">Papunkčio pakeitimai:</text:p>
      <text:p text:style-name="P756"><text:span text:style-name="T757">Nr.<text:s/></text:span><text:a xlink:href="https://www.e-tar.lt/portal/legalAct.html?documentId=0a269250c54711e8bf37fd1541d65f38" office:target-frame-name="_top" xlink:show="replace"><text:span text:style-name="T758">3D-702</text:span></text:a><text:span text:style-name="T759">, 2018-10-01, paskelbta TA</text:span><text:span text:style-name="T760">R 2018-10-01, i. k. 2018-15466</text:span></text:p>
      <text:p text:style-name="P761"><text:span text:style-name="T762">Nr.<text:s/></text:span><text:a xlink:href="https://www.e-tar.lt/portal/legalAct.html?documentId=70216ce0c43d11eba2bad9a0748ee64d" office:target-frame-name="_top" xlink:show="replace"><text:span text:style-name="T763">3D-366</text:span></text:a><text:span text:style-name="T764">, 2021-06-03, paskelbta TAR 2021-06-03, i. k. 2021-12715</text:span></text:p>
      <text:p text:style-name="Normal"/>
      <text:p text:style-name="P765"><text:span text:style-name="T766">38.5</text:span><text:span text:style-name="T767">.</text:span><text:span text:style-name="T768"><text:tab/>ŽŪMIS tvarkytojos patvirtinta Informacijos saugum</text:span><text:span text:style-name="T769">o politika;</text:span></text:p>
      <text:p text:style-name="P770"><text:span text:style-name="T771">38.6</text:span><text:span text:style-name="T772">.</text:span><text:span text:style-name="T773"><text:tab/></text:span><text:span text:style-name="T774">Organizacinių ir techninių kibernetinio saugumo reikalavimų, taikomų kibernetinio saugumo subjektams, aprašu, patvirtintu Lietuvos Respublikos Vyriausybės 2018 m. rugpjūčio 13 d. nutarimu Nr. 818 „Dėl Lietuvos Respublikos kibernetinio</text:span><text:span text:style-name="T775"><text:s/>saugumo įstatymo įgyvendinimo</text:span><text:span text:style-name="T776">;</text:span><text:s/></text:p>
      <text:p text:style-name="P777">Papunkčio pakeitimai:</text:p>
      <text:p text:style-name="P778"><text:span text:style-name="T779">Nr.<text:s/></text:span><text:a xlink:href="https://www.e-tar.lt/portal/legalAct.html?documentId=70216ce0c43d11eba2bad9a0748ee64d" office:target-frame-name="_top" xlink:show="replace"><text:span text:style-name="T780">3D-366</text:span></text:a><text:span text:style-name="T781">, 2021-06-03, paskelbta TAR 2021-06-03, i. k. 2021-12715</text:span></text:p>
      <text:p text:style-name="Normal"/>
      <text:p text:style-name="P782"><text:span text:style-name="T783">38.7</text:span><text:span text:style-name="T784">.</text:span><text:span text:style-name="T785"><text:tab/></text:span><text:span text:style-name="T786">Lietuvos standartais LST ISO/IEC 27001ir LST ISO/IEC 27002, taip pat kitais Lietuvos ir tarptautiniais „Informacijos technologija. Saugumo technika“ standartais, reglamentuojančiais saugų informacinės sistemos duomenų tvarkymą;<text:s/></text:span></text:p>
      <text:p text:style-name="P787">38.7<text:span text:style-name="T788">1</text:span>.<text:span text:style-name="T789"><text:s/>Techniniais vals</text:span><text:span text:style-name="T790">tybės registrų (kadastrų), žinybinių registrų, valstybės informacinių sistemų ir kitų informacinių sistemų elektroninės informacijos saugos reikalavimais, patvirtintais Lietuvos Respublikos krašto apsaugos ministro 2020 m. gruodžio 4 d. įsakymu Nr. V-941 „</text:span><text:span text:style-name="T791">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792">;</text:span><text:s/></text:p>
      <text:p text:style-name="P793">Papildyta papunkčiu:</text:p>
      <text:p text:style-name="P794"><text:span text:style-name="T795">Nr.<text:s/></text:span><text:a xlink:href="https://www.e-tar.lt/portal/legalAct.html?documentId=70216ce0c43d11eba2bad9a0748ee64d" office:target-frame-name="_top" xlink:show="replace"><text:span text:style-name="T796">3D-366</text:span></text:a><text:span text:style-name="T797">, 2021-06-03, paskelbta TAR 2021-06-03, i. k. 2021-12715</text:span></text:p>
      <text:p text:style-name="Normal"/>
      <text:p text:style-name="P798"><text:span text:style-name="T799">38.8</text:span><text:span text:style-name="T800">.</text:span><text:span text:style-name="T801"><text:tab/>kitais Lietuvos Respublikos teisės aktais, reglamentuoja</text:span><text:span text:style-name="T802">nčiais duomenų saugą.</text:span></text:p>
      <text:p text:style-name="P803">39.  ŽŪMIS tvarkomų asmens duomenų saugumas užtikrinamas vadovaujantis Reglamentu.<text:span text:style-name="T804"><text:s/></text:span><text:span text:style-name="T805">Asmens duomenys naudojami tik tiek, kiek reikalinga ŽŪMIS tikslams pasiekti vadovaujantis Reglamento 5 straipsniu.</text:span><text:s/></text:p>
      <text:p text:style-name="P806">Punkto pakeitimai:</text:p>
      <text:p text:style-name="P807"><text:span text:style-name="T808">Nr.<text:s/></text:span><text:a xlink:href="https://www.e-tar.lt/portal/legalAct.html?documentId=0a269250c54711e8bf37fd1541d65f38" office:target-frame-name="_top" xlink:show="replace"><text:span text:style-name="T809">3D-702</text:span></text:a><text:span text:style-name="T810">, 2018-10-01, paskelbta TAR 2018-10-01, i. k. 2018-15466</text:span></text:p>
      <text:p text:style-name="Normal"/>
      <text:p text:style-name="P811">40. ŽŪMIS valdytojos ir tvarkytojos darbuotojai, tvarkantys ŽŪMIS kaupiamus asmens duomenis, ŽŪMIS naudojantys asmenys privalo saugoti asmens duomenų paslaptį, jeigu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 Šie asmenys turi pasirašyti konfidencialumo pasižadėjimus, kad saugos<text:s/>asmens duomenų paslaptį ir nepažeis Reglamento. Už neteisėtą ŽŪMIS duomenų tvarkymą šie asmenys atsako įstatymų nustatyta tvarka.<text:s/></text:p>
      <text:p text:style-name="P812">Punkto pakeitimai:</text:p>
      <text:p text:style-name="P813"><text:span text:style-name="T814">Nr.<text:s/></text:span><text:a xlink:href="https://www.e-tar.lt/portal/legalAct.html?documentId=0a269250c54711e8bf37fd1541d65f38" office:target-frame-name="_top" xlink:show="replace"><text:span text:style-name="T815">3D-702</text:span></text:a><text:span text:style-name="T816">, 2018-10-01, paskelbta TAR 2018-10-01, i. k. 2018-15466</text:span></text:p>
      <text:p text:style-name="Normal"/>
      <text:p text:style-name="P817"><text:span text:style-name="T818">41</text:span><text:span text:style-name="T819">.<text:s/></text:span><text:span text:style-name="T820">ŽŪMIS duomenys ŽŪMIS duomenų bazėje saugomi 5 metus. Vėliau šie duomenys perkeliami į ŽŪMIS duomenų bazės archyvą ir saugomi neterminuotai, išskyrus asmens duomenis. Asmens duomenys ŽŪ</text:span><text:span text:style-name="T821">MIS duomenų bazės archyve saugomi 3 metus. Vėliau šie duomenys archyvuojami ir perduodami valstybės archyvams Lietuvos Respublikos dokumentų ir archyvų įstatymo nustatyta tvarka.</text:span></text:p>
      <text:p text:style-name="P822"><text:span text:style-name="T823">VII</text:span><text:span text:style-name="T824"><text:s/>SKYRIUS</text:span></text:p>
      <text:p text:style-name="P825"><text:span text:style-name="T826">ŽŪMIS FINANSAVIMAS</text:span></text:p>
      <text:p text:style-name="P827"/>
      <text:p text:style-name="P828">42. ŽŪMIS kūrimas finansuojamas Europos Sąjungos struktūrinių fondų ir Lietuvos Respublikos valstybės biudžeto lėšomis.</text:p>
      <text:p text:style-name="P829">43. ŽŪMIS eksploatacija, palaikymas ir plėtra finansuojama iš Lietuvos Respublikos valstybės biudžeto lėšų.</text:p>
      <text:p text:style-name="P830"/>
      <text:p text:style-name="P831"><text:span text:style-name="T832">VIII</text:span><text:span text:style-name="T833"><text:s/>SKYRIUS</text:span></text:p>
      <text:p text:style-name="P834"><text:span text:style-name="T835">ŽŪMIS MODERNIZAVIMAS IR LIKVIDAVIMAS</text:span></text:p>
      <text:p text:style-name="P836"/>
      <text:p text:style-name="P837"><text:span text:style-name="T838">44</text:span><text:span text:style-name="T839">. ŽŪMIS modernizuojama ir likviduojama Valstybės informacinių išteklių valdymo įstatymo ir<text:s/></text:span>Valstybės informacinių sistemų steigimo, kūrimo, modernizavimo ir likvidavimo tvarkos aprašo nustatyta tvarka<text:span text:style-name="T840">.</text:span></text:p>
      <text:p text:style-name="P841"><text:span text:style-name="T842">45</text:span><text:span text:style-name="T843">. Likviduojamos</text:span><text:s/>ŽŪMIS duomenys perduodami kitai informacinei sistemai, kuri steigiama vietoj likviduojamos, arba sunaikinami, arba perduodami valstybės archyvams Lietuvos Respublikos dokumentų ir archyvų įstatymo nustatyta tvarka.</text:p>
      <text:p text:style-name="P844"/>
      <text:p text:style-name="P845"><text:span text:style-name="T846">IX</text:span><text:span text:style-name="T847"><text:s/>SKYRIUS</text:span></text:p>
      <text:p text:style-name="P848"><text:span text:style-name="T849">BAIGIAMOSIOS NUOSTATOS<text:s/></text:span></text:p>
      <text:p text:style-name="P850"/>
      <text:p text:style-name="P851"><text:span text:style-name="T852">46</text:span><text:span text:style-name="T853">. Asmens, kurio duomenys įrašyti<text:s/></text:span>ŽŪMIS<text:span text:style-name="T854">, teisės, susijusios su informavimu apie jo asmens duomenų tvarkymą, supažindinimu, nesutikimu, kad būtų tvarkomi jo asmens duomenys, su tvarkomais savo asmens duomenimis ir reikalavimu ištaisyti, ištrinti savo asmens<text:s/></text:span><text:span text:style-name="T855">duomenis (būti pamirštam) arba apriboti savo asmens duomenų tvarkymo veiksmus, išskyrus saugojimą, kai duomenys tvarkomi nesilaikant Reglamento bei įgyvendinamos vadovaujantis Reglamentu.</text:span><text:s/></text:p>
      <text:p text:style-name="P856">Punkto pakeitimai:</text:p>
      <text:p text:style-name="P857"><text:span text:style-name="T858">Nr.<text:s/></text:span><text:a xlink:href="https://www.e-tar.lt/portal/legalAct.html?documentId=0a269250c54711e8bf37fd1541d65f38" office:target-frame-name="_top" xlink:show="replace"><text:span text:style-name="T859">3D-702</text:span></text:a><text:span text:style-name="T860">, 2018-10-01, paskelbta TAR 2018-10-01, i. k. 2018-15466</text:span></text:p>
      <text:p text:style-name="Normal"/>
      <text:p text:style-name="P861"><text:span text:style-name="T862">47</text:span><text:span text:style-name="T863">. Duomenų subjektas, pateikdamas ŽŪMIS valdytojai ar ŽŪMIS tvarkytojai asmens tapatybę patvirtinantį dokumentą</text:span><text:span text:style-name="T864"><text:s/>ar elektroninių ryšių</text:span><text:span text:style-name="T865"><text:s/>priemonėmis</text:span><text:span text:style-name="T866">,<text:s/></text:span><text:span text:style-name="T867">kurios leidžia tinkamai nustatyti asmenį, patvirtinęs savo asmens tapatybę,<text:s/></text:span><text:span text:style-name="T868">turi teisę gauti informaciją, iš kokių šaltinių ir kokie jo asmens duomenys surinkti, kokiu tikslu jie tvarkomi, kokiems duomenų gavėjams teikiami ir buvo teikti bent</text:span><text:span text:style-name="T869"><text:s/>per paskutinius vienus metus.<text:s/></text:span>Kiekvienas asmuo, kurio duomenys įrašyti ŽŪMIS, duomenų gavėjas, registro ar kitos valstybės informacinės sistemos tvarkytojas ir kiti asmenys turi teisę reikalauti, kad būtų ištaisyti klaidingi, netikslūs, papildyti neišsamūs, pašalinti nereikalingi arba neteisėtai surinkti duomenys. ŽŪMIS tvarkytoja privalo per 5 (penkias) darbo dienas nuo reikalavimo ir jame nurodytų faktų patvirtinimo dokumentų gavimo nurodytus netikslumus ištaisyti ir apie tai raštu (paštu arba elektroninių ryšių priemonėmis) informuoti to reikalavusį asmenį ir patikslintus duomenis neatlygintinai perduoti duomenų gavėjams, susijusių registrų ir (arba) valstybės informacinių sistemų tvarkytojams.</text:p>
      <text:p text:style-name="P870"><text:span text:style-name="T871">48</text:span><text:span text:style-name="T872">. Asmenys, pažeidę šių nuostatų ir kitų teisės aktų nu</text:span><text:span text:style-name="T873">ostatas, reglamentuojančias ŽŪMIS veiklą, atsako įstatymų nustatyta tvarka.</text:span></text:p>
      <text:p text:style-name="P874">49. Duomenų subjekto teisės, susijusios su informavimu apie jo asmens duomenų tvarkymą, supažindinimu su tvarkomais savo asmens duomenimis ir reikalavimu ištaisyti, ištrinti savo asmens duomenis (būti pamirštam) arba apriboti, išskyrus saugojimą, kai duomenys tvarkomi nesilaikant Reglamento bei įgyvendinamos vadovaujantis Reglamentu.<text:s/></text:p>
      <text:p text:style-name="P875">Punkto pakeitimai:</text:p>
      <text:p text:style-name="P876"><text:span text:style-name="T877">Nr.<text:s/></text:span><text:a xlink:href="https://www.e-tar.lt/portal/legalAct.html?documentId=0a269250c54711e8bf37fd1541d65f38" office:target-frame-name="_top" xlink:show="replace"><text:span text:style-name="T878">3D-702</text:span></text:a><text:span text:style-name="T879">, 2018-10-01, paskelbta TAR 2018-10-01, i. k. 2018-15466</text:span></text:p>
      <text:p text:style-name="Normal"/>
      <text:p text:style-name="P880"><text:span text:style-name="T881">50</text:span><text:span text:style-name="T882">.<text:s/></text:span><text:span text:style-name="T883">Duomenų subjektų teisės ir jų įgyvendinimo tvarka nustatyta Reglamente, kituose Lietuvos Respublikos teisės aktuose, reglamentuojančiuose duomenų subjektų tei</text:span><text:span text:style-name="T884">ses. Reglamento III skyriuje nurodytos Duomenų subjektų teisės įgyvendinamos vadovaujantis Reglamentu ir duomenų tvarkytojo (-ų) pasitvirtintomis duomenų subjekto teisių įgyvendinimo taisyklėmis</text:span>.<text:s/></text:p>
      <text:p text:style-name="P885">Punkto pakeitimai:</text:p>
      <text:p text:style-name="P886"><text:span text:style-name="T887">Nr.<text:s/></text:span><text:a xlink:href="https://www.e-tar.lt/portal/legalAct.html?documentId=0a269250c54711e8bf37fd1541d65f38" office:target-frame-name="_top" xlink:show="replace"><text:span text:style-name="T888">3D-702</text:span></text:a><text:span text:style-name="T889">, 2018-10-01, paskelbta TAR 2018-10-01, i. k. 2018-15466</text:span></text:p>
      <text:p text:style-name="Normal"/>
      <text:p text:style-name="P890"><text:span text:style-name="T891">__________________________</text:span></text:p>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žemės ūkio ministerija, Įsakymas</text:span></text:p>
      <text:p text:style-name="P901"><text:span text:style-name="T902">Nr.<text:s/></text:span><text:a xlink:href="https://www.e-tar.lt/portal/legalAct.html?documentId=2304bdf0c82411e69dec860c1f4a5372" office:target-frame-name="_top" xlink:show="replace"><text:span text:style-name="T903">3D-763</text:span></text:a><text:span text:style-name="T904">, 2016-12-22, paskelbta TAR 2016-12-23, i. k. 2016-29357</text:span></text:p>
      <text:p text:style-name="P905"><text:span text:style-name="T906">Dėl Lietuvos Respublikos žemės ūkio ministro 2012 m. spalio 2 d. įsakymo Nr. 3D-774 „Dėl Lietuvos</text:span><text:span text:style-name="T907"><text:s/>Respublikos žemės ūkio ministerijos reguliavimo sričiai priskirtų institucijų ir įstaigų teikiamų paslaugų informacinės sistemos nuostatų patvirtinimo“ pakeitimo</text:span></text:p>
      <text:p text:style-name="P908"/>
      <text:p text:style-name="P909"><text:span text:style-name="T910">2.</text:span></text:p>
      <text:p text:style-name="P911"><text:span text:style-name="T912">Lietuvos Respublikos žemės ūkio ministerija, Įsakymas</text:span></text:p>
      <text:p text:style-name="P913"><text:span text:style-name="T914">Nr.<text:s/></text:span><text:a xlink:href="https://www.e-tar.lt/portal/legalAct.html?documentId=0a269250c54711e8bf37fd1541d65f38" office:target-frame-name="_top" xlink:show="replace"><text:span text:style-name="T915">3D-702</text:span></text:a><text:span text:style-name="T916">, 2018-10-01, paskelbta TAR 2018-10-01, i. k. 2018-15466</text:span></text:p>
      <text:p text:style-name="P917"><text:span text:style-name="T918">Dėl žemės ūkio ministro 2012 m. spalio 2 d. įsakymo Nr. 3D-774 „Dėl Žemės ūkio ministerijos informacinės sistemos nuostatų pat</text:span><text:span text:style-name="T919">virtinimo“ pakeitimo</text:span></text:p>
      <text:p text:style-name="P920"/>
      <text:p text:style-name="P921"><text:span text:style-name="T922">3.</text:span></text:p>
      <text:p text:style-name="P923"><text:span text:style-name="T924">Lietuvos Respublikos žemės ūkio ministerija, Įsakymas</text:span></text:p>
      <text:p text:style-name="P925"><text:span text:style-name="T926">Nr.<text:s/></text:span><text:a xlink:href="https://www.e-tar.lt/portal/legalAct.html?documentId=70216ce0c43d11eba2bad9a0748ee64d" office:target-frame-name="_top" xlink:show="replace"><text:span text:style-name="T927">3D-366</text:span></text:a><text:span text:style-name="T928">, 2021-06-03, paskelbta TAR 2021-06-03, i. k. 2021-12715</text:span></text:p>
      <text:p text:style-name="P929"><text:span text:style-name="T930">Dėl žemės<text:s/></text:span><text:span text:style-name="T931">ūkio ministro 2012 m. spalio 2 d. įsakymo Nr. 3D-774 „Dėl Žemės ūkio ministerijos informacinės sistemos nuostat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5"><text:page-number text:fixed="false">25</text:page-number></text:p>
        <text:p text:style-name="Header"/>
      </style:header>
      <style:footer>
        <text:p text:style-name="P76"/>
      </style:footer>
    </style:master-page>
    <style:master-page style:next-style-name="MP1" style:name="MPF1" style:page-layout-name="PL1">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17T08:53:00Z</meta:creation-date>
    <dc:date>2022-10-17T08:53:00Z</dc:date>
    <meta:template xlink:href="Normal.dotm" xlink:type="simple"/>
    <meta:editing-cycles>2</meta:editing-cycles>
    <meta:editing-duration>PT0S</meta:editing-duration>
    <meta:document-statistic meta:page-count="16" meta:paragraph-count="727" meta:word-count="7888" meta:character-count="58908" meta:row-count="2464" meta:non-whitespace-character-count="51747"/>
  </office:meta>
</office:document-meta>
</file>