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BodyTextIndent3" style:family="paragraph">
      <style:paragraph-properties fo:margin-right="-0.0347in"/>
      <style:text-properties fo:font-weight="normal" style:font-weight-asian="normal" fo:font-size="11pt" style:font-size-asian="11pt" style:font-size-complex="11pt"/>
    </style:style>
    <style:style style:name="P98" style:parent-style-name="PlainText" style:family="paragraph">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style:text-autospace="none"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pasiulymai0" style:family="paragraph">
      <style:paragraph-properties fo:text-align="justify" fo:margin-top="0in" fo:margin-bottom="0in" fo:margin-right="-0.0347in" fo:text-indent="0.5in"/>
    </style:style>
    <style:style style:name="T124" style:parent-style-name="DefaultParagraphFont" style:family="text">
      <style:text-properties fo:font-weight="bold" style:font-weight-asian="bold" fo:font-size="11pt" style:font-size-asian="11pt" style:font-size-complex="11pt"/>
    </style:style>
    <style:style style:name="P12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2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2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2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2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1" style:parent-style-name="Normal" style:family="paragraph">
      <style:paragraph-properties fo:text-align="justify" fo:margin-right="-0.0347in" fo:text-indent="0.5in"/>
      <style:text-properties style:font-name="Times New Roman" fo:font-size="11pt" style:font-size-asian="11pt" style:font-size-complex="11pt"/>
    </style:style>
    <style:style style:name="P132" style:parent-style-name="Normal" style:family="paragraph">
      <style:paragraph-properties fo:text-align="justify" fo:margin-right="-0.0347in" fo:text-indent="0.5in"/>
      <style:text-properties style:font-name="Times New Roman" fo:font-size="11pt" style:font-size-asian="11pt" style:font-size-complex="11pt"/>
    </style:style>
    <style:style style:name="P13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language-asian="lt" style:country-asian="L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style:text-autospace="none" fo:text-align="justify"/>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style:text-autospace="none"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style:text-autospace="none"/>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BodyTextIndent" style:family="paragraph">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 style:family="paragraph">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text-position="super 68.1%"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PlainText" style:family="paragraph">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margin-left="1.4375in" fo:text-indent="-0.9375in">
        <style:tab-stops/>
      </style:paragraph-properties>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PlainText" style:family="paragraph">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margin-left="1.4479in" fo:text-indent="-0.9555in">
        <style:tab-stops/>
      </style:paragraph-properties>
    </style:style>
    <style:style style:name="T207" style:parent-style-name="DefaultParagraphFont" style:family="text">
      <style:text-properties style:font-name="Times New Roman" fo:font-weight="bold" style:font-weight-asian="bold"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weight="bold" style:font-weight-asian="bold" style:text-position="super 68.1%"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3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language-asian="lt" style:country-asian="LT"/>
    </style:style>
    <style:style style:name="P236" style:parent-style-name="Normal" style:family="paragraph">
      <style:paragraph-properties fo:text-align="justify"/>
      <style:text-properties style:font-name="Times New Roman" fo:font-style="italic" style:font-style-asian="italic" style:font-style-complex="italic"/>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text-properties style:font-name="Times New Roman" style:font-name-asian="MS Mincho" fo:font-style="italic" style:font-style-asian="italic" style:font-style-complex="italic"/>
    </style:style>
    <style:style style:name="P242" style:parent-style-name="Normal" style:family="paragraph">
      <style:paragraph-properties style:text-autospace="none"/>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margin-left="1.575in" fo:text-indent="-1.075in">
        <style:tab-stops/>
      </style:paragraph-properties>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style>
    <style:style style:name="T24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P251"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52" style:parent-style-name="BodyText21" style:family="paragraph">
      <style:paragraph-properties fo:widows="2" fo:orphans="2"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style:font-weight-complex="bold" fo:letter-spacing="0.0034in"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style:font-weight-complex="bold" fo:letter-spacing="0.0034in" fo:font-size="11pt" style:font-size-asian="11pt" style:font-size-complex="11pt" fo:language="lt" fo:country="LT"/>
    </style:style>
    <style:style style:name="T257" style:parent-style-name="DefaultParagraphFont" style:family="text">
      <style:text-properties style:font-name="Times New Roman" style:font-weight-complex="bold" fo:letter-spacing="0.0006in" fo:font-size="11pt" style:font-size-asian="11pt" style:font-size-complex="11pt" fo:language="lt" fo:country="LT"/>
    </style:style>
    <style:style style:name="P258"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7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language-asian="lt" style:country-asian="LT"/>
    </style:style>
    <style:style style:name="T280" style:parent-style-name="DefaultParagraphFont" style:family="text">
      <style:text-properties style:font-name="Times New Roman" fo:font-size="11pt" style:font-size-asian="11pt" style:font-size-complex="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style:text-autospace="none"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style:text-properties style:font-name="Times New Roman" fo:font-style="italic" style:font-style-asian="italic" style:font-style-complex="italic"/>
    </style:style>
    <style:style style:name="P321" style:parent-style-name="Normal"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style>
    <style:style style:name="T337" style:parent-style-name="DefaultParagraphFont" style:family="text">
      <style:text-properties style:font-name="Times New Roman"/>
    </style:style>
    <style:style style:name="T338" style:parent-style-name="Hyperlink" style:family="text">
      <style:text-properties style:font-name="Times New Roman"/>
    </style:style>
    <style:style style:name="T339" style:parent-style-name="DefaultParagraphFont" style:family="text">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style>
    <style:style style:name="T345" style:parent-style-name="DefaultParagraphFont"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style>
    <style:style style:name="T353" style:parent-style-name="DefaultParagraphFont"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widows="0" fo:orphans="0" fo:text-align="justify"/>
      <style:text-properties style:font-name="Times New Roman"/>
    </style:style>
    <style:style style:name="P375" style:parent-style-name="Normal" style:family="paragraph">
      <style:paragraph-properties fo:widows="0" fo:orphans="0" fo:text-align="justify"/>
      <style:text-properties style:font-name="Times New Roman"/>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Normal" style:family="paragraph">
      <style:paragraph-properties fo:widows="0" fo:orphans="0" fo:text-align="justify"/>
      <style:text-properties style:font-name="Times New Roman"/>
    </style:style>
    <style:style style:name="P381" style:parent-style-name="Normal" style:family="paragraph">
      <style:paragraph-properties fo:widows="0" fo:orphans="0" fo:text-align="justify"/>
      <style:text-properties style:font-name="Times New Roman"/>
    </style:style>
    <style:style style:name="P382" style:parent-style-name="Normal" style:family="paragraph">
      <style:paragraph-properties fo:widows="0" fo:orphans="0" fo:text-align="justify"/>
      <style:text-properties style:font-name="Times New Roman"/>
    </style:style>
    <style:style style:name="P383" style:parent-style-name="Normal" style:family="paragraph">
      <style:paragraph-properties fo:widows="0" fo:orphans="0" fo:text-align="justify"/>
      <style:text-properties style:font-name="Times New Roman"/>
    </style:style>
    <style:style style:name="P384" style:parent-style-name="Normal" style:family="paragraph">
      <style:paragraph-properties fo:widows="0" fo:orphans="0"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DefaultParagraphFont" style:family="text">
      <style:text-properties style:font-name="Times New Roman"/>
    </style:style>
    <style:style style:name="P388" style:parent-style-name="Normal" style:family="paragraph">
      <style:paragraph-properties fo:widows="0" fo:orphans="0" fo:text-align="justify"/>
      <style:text-properties style:font-name="Times New Roman"/>
    </style:style>
    <style:style style:name="P389" style:parent-style-name="Normal" style:family="paragraph">
      <style:paragraph-properties fo:widows="0" fo:orphans="0"/>
      <style:text-properties style:font-name="Times New Roman"/>
    </style:style>
    <style:style style:name="P390" style:parent-style-name="FootnoteText" style:family="paragraph">
      <style:paragraph-properties fo:widows="0" fo:orphans="0"/>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style:style>
    <style:style style:name="T395" style:parent-style-name="Hyperlink" style:family="text">
      <style:text-properties style:font-name="Times New Roman"/>
    </style:style>
    <style:style style:name="T396" style:parent-style-name="DefaultParagraphFont" style:family="text">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paragraph-properties fo:text-align="justify"/>
      <style:text-properties style:font-name="Times New Roman"/>
    </style:style>
    <style:style style:name="P401" style:parent-style-name="PlainText" style:family="paragraph">
      <style:paragraph-properties fo:text-align="justify"/>
    </style:style>
    <style:style style:name="T402" style:parent-style-name="DefaultParagraphFont"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P405" style:parent-style-name="PlainText" style:family="paragraph">
      <style:paragraph-properties fo:text-align="justify"/>
      <style:text-properties style:font-name="Times New Roman"/>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style>
    <style:style style:name="T410" style:parent-style-name="DefaultParagraphFont"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paragraph-properties fo:text-align="justify"/>
      <style:text-properties style:font-name="Times New Roman"/>
    </style:style>
    <style:style style:name="P430" style:parent-style-name="BodyText2" style:family="paragraph">
      <style:paragraph-properties fo:text-indent="0in"/>
      <style:text-properties fo:font-size="10pt" style:font-size-asian="10pt"/>
    </style:style>
    <style:style style:name="P431" style:parent-style-name="PlainText" style:family="paragraph">
      <style:text-properties style:font-name="Times New Roman"/>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font-name-asian="MS Mincho"/>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Hyperlink"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BodyText2" style:family="paragraph">
      <style:paragraph-properties fo:text-indent="0in"/>
    </style:style>
    <style:style style:name="T441" style:parent-style-name="DefaultParagraphFont" style:family="text">
      <style:text-properties fo:font-size="10pt" style:font-size-asian="10pt"/>
    </style:style>
    <style:style style:name="P442" style:parent-style-name="BodyText2" style:family="paragraph">
      <style:paragraph-properties fo:text-indent="0in"/>
      <style:text-properties fo:font-weight="bold" style:font-weight-asian="bold" style:font-weight-complex="bold" fo:font-size="10pt" style:font-size-asian="10pt"/>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T461" style:parent-style-name="DefaultParagraphFont" style:family="text">
      <style:text-properties style:font-name="Times New Roman" style:font-name-asian="MS Mincho"/>
    </style:style>
    <style:style style:name="T462" style:parent-style-name="Hyperlink" style:family="text">
      <style:text-properties style:font-name="Times New Roman" style:font-name-asian="MS Mincho"/>
    </style:style>
    <style:style style:name="T463" style:parent-style-name="DefaultParagraphFont" style:family="text">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style>
    <style:style style:name="T470" style:parent-style-name="Hyperlink" style:family="text">
      <style:text-properties style:font-name="Times New Roman" style:font-name-asian="MS Mincho"/>
    </style:style>
    <style:style style:name="T471" style:parent-style-name="DefaultParagraphFont" style:family="text">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Normal" style:family="paragraph">
      <style:paragraph-properties style:text-autospace="none" fo:text-align="justify"/>
      <style:text-properties style:font-name="Times New Roman"/>
    </style:style>
    <style:style style:name="P483" style:parent-style-name="Normal" style:family="paragraph">
      <style:paragraph-properties style:text-autospace="none" fo:text-align="justify"/>
      <style:text-properties style:font-name="Times New Roman"/>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style:text-autospace="none"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style:text-autospace="none" fo:text-align="justify"/>
      <style:text-properties style:font-name="Times New Roman"/>
    </style:style>
    <style:style style:name="P494" style:parent-style-name="Normal" style:family="paragraph">
      <style:paragraph-properties style:text-autospace="none"/>
      <style:text-properties style:font-name="Times New Roman"/>
    </style:style>
    <style:style style:name="P495" style:parent-style-name="Normal" style:family="paragraph">
      <style:paragraph-properties style:text-autospace="none"/>
      <style:text-properties style:font-name="Times New Roman"/>
    </style:style>
    <style:style style:name="P496" style:parent-style-name="Normal" style:family="paragraph">
      <style:paragraph-properties style:text-autospace="none"/>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style:text-autospace="none"/>
      <style:text-properties style:font-name="Times New Roman"/>
    </style:style>
    <style:style style:name="P503" style:parent-style-name="Normal" style:family="paragraph">
      <style:paragraph-properties style:text-autospace="none"/>
      <style:text-properties style:font-name="Times New Roman"/>
    </style:style>
    <style:style style:name="P504" style:parent-style-name="Normal" style:family="paragraph">
      <style:paragraph-properties style:text-autospace="none"/>
      <style:text-properties style:font-name="Times New Roman"/>
    </style:style>
    <style:style style:name="P505" style:parent-style-name="Normal" style:family="paragraph">
      <style:paragraph-properties style:text-autospace="none" fo:text-align="justify"/>
      <style:text-properties style:font-name="Times New Roman"/>
    </style:style>
    <style:style style:name="P506" style:parent-style-name="Normal" style:family="paragraph">
      <style:paragraph-properties style:text-autospace="none" fo:text-align="justify"/>
      <style:text-properties style:font-name="Times New Roman"/>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style:text-autospace="none" fo:text-align="justify"/>
      <style:text-properties style:font-name="Times New Roman"/>
    </style:style>
    <style:style style:name="P514" style:parent-style-name="Normal" style:family="paragraph">
      <style:paragraph-properties style:text-autospace="none"/>
      <style:text-properties style:font-name="Times New Roman"/>
    </style:style>
    <style:style style:name="P515" style:parent-style-name="Normal" style:family="paragraph">
      <style:paragraph-properties style:text-autospace="none"/>
      <style:text-properties style:font-name="Times New Roman"/>
    </style:style>
    <style:style style:name="P516" style:parent-style-name="Normal" style:family="paragraph">
      <style:paragraph-properties style:text-autospace="none"/>
      <style:text-properties style:font-name="Times New Roman"/>
    </style:style>
    <style:style style:name="P517" style:parent-style-name="Normal" style:family="paragraph">
      <style:paragraph-properties style:text-autospace="none"/>
      <style:text-properties style:font-name="Times New Roman"/>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style:text-autospace="none" fo:text-align="justify"/>
      <style:text-properties style:font-name="Times New Roman"/>
    </style:style>
    <style:style style:name="P525" style:parent-style-name="Normal" style:family="paragraph">
      <style:paragraph-properties style:text-autospace="none" fo:text-align="justify"/>
      <style:text-properties style:font-name="Times New Roman"/>
    </style:style>
    <style:style style:name="P526" style:parent-style-name="Normal" style:family="paragraph">
      <style:paragraph-properties style:text-autospace="none"/>
      <style:text-properties style:font-name="Times New Roman"/>
    </style:style>
    <style:style style:name="P527" style:parent-style-name="Normal" style:family="paragraph">
      <style:paragraph-properties style:text-autospace="none"/>
      <style:text-properties style:font-name="Times New Roman"/>
    </style:style>
    <style:style style:name="P528" style:parent-style-name="Normal" style:family="paragraph">
      <style:paragraph-properties style:text-autospace="none"/>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style:text-autospace="none" fo:text-align="justify"/>
      <style:text-properties style:font-name="Times New Roman"/>
    </style:style>
    <style:style style:name="P535" style:parent-style-name="Normal" style:family="paragraph">
      <style:paragraph-properties style:text-autospace="none"/>
      <style:text-properties style:font-name="Times New Roman"/>
    </style:style>
    <style:style style:name="P536" style:parent-style-name="Normal" style:family="paragraph">
      <style:paragraph-properties style:text-autospace="none"/>
      <style:text-properties style:font-name="Times New Roman"/>
    </style:style>
    <style:style style:name="P537" style:parent-style-name="Normal" style:family="paragraph">
      <style:paragraph-properties style:text-autospace="none"/>
      <style:text-properties style:font-name="Times New Roman"/>
    </style:style>
    <style:style style:name="P538" style:parent-style-name="Normal" style:family="paragraph">
      <style:paragraph-properties style:text-autospace="none"/>
      <style:text-properties style:font-name="Times New Roman"/>
    </style:style>
    <style:style style:name="P539" style:parent-style-name="Normal" style:family="paragraph">
      <style:paragraph-properties style:text-autospace="none"/>
      <style:text-properties style:font-name="Times New Roman"/>
    </style:style>
    <style:style style:name="P540" style:parent-style-name="Normal" style:family="paragraph">
      <style:text-properties style:font-name="Times New Roman"/>
    </style:style>
    <style:style style:name="P541"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 asmenys, ketinantys suteikti auką politinei partijai ar politinės kampanijos dalyviui,</text:span><text:span text:style-name="T84"><text:s/></text:span><text:span text:style-name="T85">ir jų šeimos nariai;</text:span></text:p>
      <text:p text:style-name="P86"><text:span text:style-name="T87">28)</text:span><text:span text:style-name="T88"><text:s/></text:span><text:span text:style-name="T89">gyventojai, pageidaujantys gauti valstybės paramą būstui įsigyti ar išsinuomoti pagal Valstybės paramos būstui įsigyti ar išsinuomoti ir daugiabučiams namams atnaujinti (modernizuoti) įstatymą, ir jų šeimos nariai.</text:span></text:p>
      <text:p text:style-name="P90"><text:span text:style-name="T91">2. Šio straipsnio 1 dalies 1–24, 27 ir 28</text:span><text:span text:style-name="T92"><text:s/></text:span><text:span text:style-name="T93">punktuose</text:span><text:span text:style-name="T94"><text:s/></text:span><text:span text:style-name="T95">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taip pat asmenys, teismo tvarka pripažinti šeimos nariais, ir sutuoktinių ar vienišo asmens kartu gyvenantys tėvai (įtėviai).</text:span></text:p>
      <text:p text:style-name="P96">3. Nepilnamečių šeimos narių turtą deklaruoja vienas iš tėvų (įtėvių).</text:p>
      <text:p text:style-name="P97">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98">Straipsnio pakeitimai:</text:p>
      <text:p text:style-name="PlainText"><text:span text:style-name="T99">Nr.<text:s/></text:span><text:a xlink:href="http://www3.lrs.lt/cgi-bin/preps2?a=249837&amp;b=" office:target-frame-name="_top" xlink:show="replace"><text:span text:style-name="T100">X-83</text:span></text:a><text:span text:style-name="T101">, 2005-01-20, Žin., 2005, Nr. 18-577 (2005-02-08)</text:span></text:p>
      <text:p text:style-name="P102"><text:span text:style-name="T103">Nr.<text:s/></text:span><text:a xlink:href="http://www3.lrs.lt/cgi-bin/preps2?a=331779&amp;b=" office:target-frame-name="_top" xlink:show="replace"><text:span text:style-name="T104">X-1838</text:span></text:a><text:span text:style-name="T105">, 2008-11-14, Žin., 2008, Nr. 138-5445 (2008-12-02)</text:span></text:p>
      <text:p text:style-name="P106"><text:span text:style-name="T107">Nr.<text:s/></text:span><text:a xlink:href="http://www3.lrs.lt/cgi-bin/preps2?a=365493&amp;b=" office:target-frame-name="_top" xlink:show="replace"><text:span text:style-name="T108">XI-684</text:span></text:a><text:span text:style-name="T109">, 2010-02-11, Žin., 2010, Nr. 25-1178 (2010-03-02)</text:span></text:p>
      <text:p text:style-name="P110"><text:span text:style-name="T111">Nr.<text:s/></text:span><text:a xlink:href="http://www3.lrs.lt/cgi-bin/preps2?a=373025&amp;b=" office:target-frame-name="_top" xlink:show="replace"><text:span text:style-name="T112">XI-819</text:span></text:a><text:span text:style-name="T113">, 2010-05-18, Žin., 2010, Nr. 63-3097 (2010-05-31)</text:span></text:p>
      <text:p text:style-name="P114"><text:span text:style-name="T115">Nr.<text:s/></text:span><text:a xlink:href="http://www3.lrs.lt/cgi-bin/preps2?a=383358&amp;b=" office:target-frame-name="_top" xlink:show="replace"><text:span text:style-name="T116">XI-1052</text:span></text:a><text:span text:style-name="T117">, 2010-10-12, Žin., 2010, Nr. 125-6377 (2010-10-23)</text:span></text:p>
      <text:p text:style-name="P118"><text:span text:style-name="T119">Nr.<text:s/></text:span><text:a xlink:href="http://www3.lrs.lt/cgi-bin/preps2?a=394426&amp;b=" office:target-frame-name="_top" xlink:show="replace"><text:span text:style-name="T120">XI-1278</text:span></text:a><text:span text:style-name="T121">, 2011-03-15, Žin., 2011, Nr. 37-1757 (2011-03-29)</text:span></text:p>
      <text:p text:style-name="P122"/>
      <text:p text:style-name="P123"><text:bookmark-start text:name="straipsnis3"/><text:span text:style-name="T124">3 straipsnis. Deklaruojamas turtas</text:span></text:p>
      <text:p text:style-name="P125"><text:bookmark-end text:name="straipsnis3"/>1. Šio Įstatymo 2 straipsnio 1 dalies 1–25 ir 27 punktuose nurodyti gyventojai privalo deklaruoti šį savo turimą turtą:</text:p>
      <text:p text:style-name="P126">1) nekilnojamąjį daiktą, įskaitant nebaigtą statyti statinį;</text:p>
      <text:p text:style-name="P127">2) kilnojamąjį daiktą, jeigu šios rūšies daiktui pagal Lietuvos Respublikos teisės aktus privaloma teisinė registracija;</text:p>
      <text:p text:style-name="P128">3) pinigines lėšas (toliau – lėšos), turimas bankuose ir kitose kredito įstaigose ir ne bankuose ir kitose kredito įstaigose, jeigu jų bendra suma viršija 5 000 litų;</text:p>
      <text:p text:style-name="P129">4) pasiskolintas ir negrąžintas lėšas, jeigu jų bendra suma viršija 5 000 litų;</text:p>
      <text:p text:style-name="P130">5) paskolintas ir nesusigrąžintas lėšas, jeigu jų bendra suma viršija 5 000 litų;</text:p>
      <text:p text:style-name="P131">6) meno kūrinius, brangakmenius, juvelyrinius dirbinius, tauriuosius metalus, kurių vieneto vertė viršija 5 000 litų;</text:p>
      <text:p text:style-name="P132">7) vertybinius popierius, jeigu jų bendra vertė viršija 5 000 litų.</text:p>
      <text:p text:style-name="P133">2. Šio Įstatymo 2 straipsnio 1 dalies 26 punkte nurodyti gyventojai privalo deklaruoti šį savo turimą turtą:</text:p>
      <text:p text:style-name="P134">1) nekilnojamąjį daiktą, įskaitant nebaigtą statyti statinį, kurių nuosavybės teisės nėra įregistruotos Lietuvos Respublikos nekilnojamojo turto registre;</text:p>
      <text:p text:style-name="P135">2) lėšas, turimas ne Lietuvos Respublikos bankuose ir kitose kredito įstaigose, jeigu jų bendra suma viršija 5 000 litų;</text:p>
      <text:p text:style-name="P136">3) meno kūrinius, brangakmenius, juvelyrinius dirbinius, tauriuosius metalus, kurių vieneto vertė viršija 5 000 litų;</text:p>
      <text:p text:style-name="P137">4) šio straipsnio 1 dalies 4, 5 ir 7 punktuose nurodytą turtą.</text:p>
      <text:p text:style-name="P138">3. Deklaruojamas Lietuvos Respublikoje ir užsienio valstybėse esantis šio straipsnio 1 ir 2 dalyse nurodytas turtas.</text:p>
      <text:p text:style-name="P139">4. Turtas, gautas už suteiktą pagalbą slaptai bendradarbiaujant su operatyvinės veiklos subjektais ir kitais įstatymų nustatytais atvejais, nedeklaruojamas.</text:p>
      <text:p text:style-name="P140"><text:span text:style-name="T141">5. Šio Įstatymo 2 straipsnio 1 dalies 24, 25, 27 ir 28 punktuose nurodyti gyventojai deklaruoja ir gautas pajamas.</text:span></text:p>
      <text:p text:style-name="P142">Straipsnio pakeitimai:</text:p>
      <text:p text:style-name="P143"><text:span text:style-name="T144">Nr.<text:s/></text:span><text:a xlink:href="http://www3.lrs.lt/cgi-bin/preps2?a=365493&amp;b=" office:target-frame-name="_top" xlink:show="replace"><text:span text:style-name="T145">XI-684</text:span></text:a><text:span text:style-name="T146">, 2010-02-11, Žin., 2010, Nr. 25-1178 (2010-03-02)</text:span></text:p>
      <text:p text:style-name="P147"><text:span text:style-name="T148">N</text:span><text:span text:style-name="T149">r.<text:s/></text:span><text:a xlink:href="http://www3.lrs.lt/cgi-bin/preps2?a=373025&amp;b=" office:target-frame-name="_top" xlink:show="replace"><text:span text:style-name="T150">XI-819</text:span></text:a><text:span text:style-name="T151">, 2010-05-18, Žin., 2010, Nr. 63-3097 (2010-05-31)</text:span></text:p>
      <text:p text:style-name="P152"><text:span text:style-name="T153">Nr.<text:s/></text:span><text:a xlink:href="http://www3.lrs.lt/cgi-bin/preps2?a=383358&amp;b=" office:target-frame-name="_top" xlink:show="replace"><text:span text:style-name="T154">XI-1052</text:span></text:a><text:span text:style-name="T155">, 2010-10-12, Žin., 2010, Nr. 125-6377 (2010-10-23)</text:span></text:p>
      <text:p text:style-name="P156"><text:span text:style-name="T157">Nr.<text:s/></text:span><text:a xlink:href="http://www3.lrs.lt/cgi-bin/preps2?a=394426&amp;b=" office:target-frame-name="_top" xlink:show="replace"><text:span text:style-name="T158">XI-1278</text:span></text:a><text:span text:style-name="T159">, 2011-03-15, Žin., 2011, Nr. 37-1757 (2011-03-29)</text:span></text:p>
      <text:p text:style-name="P160"/>
      <text:p text:style-name="P161"><text:bookmark-start text:name="straipsnis4"/><text:span text:style-name="T162">4 straipsnis. Deklaruoto turto įsigijimo šaltinių pagrindimas</text:span></text:p>
      <text:p text:style-name="P163"><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64">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65">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66"/>
      <text:p text:style-name="P167"><text:bookmark-start text:name="straipsnis5"/>5 straipsnis. Turto deklaravimo tvarka</text:p>
      <text:p text:style-name="P168"><text:bookmark-end text:name="straipsnis5"/><text:span text:style-name="T169">1. Šio Įstatymo 2 straipsnio 1 dalies 1–23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p>
      <text:p text:style-name="P170"><text:span text:style-name="T171">2. Deklaracija pateikiama kasmet iki kalendorinių metų, einančių po kalendorinių metų, už kuriuos deklaruojamas turimas turtas, gegužės 1 dienos, išskyrus šio Įstatymo 6, 7 ir 7</text:span><text:span text:style-name="T172">1</text:span><text:span text:style-name="T173"><text:s/>straipsniuose nustatytus atvejus.</text:span></text:p>
      <text:p text:style-name="P174">3. Gali būti tikslinami penkerių praėjusių kalendorinių metų deklaracijų duomenys, pradedant skaičiuoti nuo kalendorinių metų, buvusių prieš tuos kalendorinius metus, kuriais tikslinama.</text:p>
      <text:p text:style-name="P175"><text:span text:style-name="T176">4. Deklaracijos formą, jos pildymo ir pateikimo tvarką nustato centrinis mokesčio administratorius.</text:span><text:span text:style-name="T177"><text:s/></text:span><text:span text:style-name="T178">Gyventojai, pagal šį Įstatymą deklaruojantys turtą, nemokamai aprūpinami deklaracijos blankais ir deklaracijos pildymo taisyklėmis.</text:span></text:p>
      <text:p text:style-name="P179">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80">Straipsnio pakeitimai:</text:p>
      <text:p text:style-name="P181"><text:span text:style-name="T182">Nr.<text:s/></text:span><text:a xlink:href="http://www3.lrs.lt/cgi-bin/preps2?a=365493&amp;b=" office:target-frame-name="_top" xlink:show="replace"><text:span text:style-name="T183">XI-684</text:span></text:a><text:span text:style-name="T184">, 2010-02-11, Žin., 2010, Nr. 25-1178 (2010-03-02)</text:span></text:p>
      <text:p text:style-name="P185"><text:span text:style-name="T186">Nr.<text:s/></text:span><text:a xlink:href="http://www3.lrs.lt/cgi-bin/preps2?a=394426&amp;b=" office:target-frame-name="_top" xlink:show="replace"><text:span text:style-name="T187">XI-1278</text:span></text:a><text:span text:style-name="T188">, 2011-03-15, Žin., 2011, Nr. 37-1757 (2011-03-29)</text:span></text:p>
      <text:p text:style-name="P189"/>
      <text:p text:style-name="P190"><text:bookmark-start text:name="straipsnis6"/><text:span text:style-name="T191">6 straipsnis. Kandidatų į valstybės politikus ir į Europos Parlamento narius, išrinktų arba paskirtų į pareigas valstybės politikų</text:span><text:span text:style-name="T192"><text:s/></text:span><text:span text:style-name="T193">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94"><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95">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96"><text:span text:style-name="T197">3. Nustoję eiti pareigas valstybės politikai bei Europos Parlamento nariai ir jų šeimos nariai, taip pat iš pareigų atleisti valstybės tarnautojai, antstoliai, notarai</text:span><text:span text:style-name="T198"><text:s/></text:span><text:span text:style-name="T199">ir jų šeimos nariai šio Įstatymo 5 straipsnyje nustatyta tvarka privalo deklaruoti kalendorinių metų, kuriais nustojo eiti pareigas arba buvo atleisti iš pareigų, gruodžio 31 dieną turimą turtą.</text:span></text:p>
      <text:p text:style-name="P200">Straipsnio pakeitimai:</text:p>
      <text:p text:style-name="P201"><text:span text:style-name="T202">Nr.<text:s/></text:span><text:a xlink:href="http://www3.lrs.lt/cgi-bin/preps2?a=331779&amp;b=" office:target-frame-name="_top" xlink:show="replace"><text:span text:style-name="T203">X-1838</text:span></text:a><text:span text:style-name="T204">, 2008-11-14, Žin., 2008, Nr. 138-5445 (2008-12-02)</text:span></text:p>
      <text:p text:style-name="P205"/>
      <text:p text:style-name="P206"><text:bookmark-start text:name="straipsnis7"/><text:span text:style-name="T207">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08"><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09">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10">3. Gyventojai, pageidaujantys gauti piniginę socialinę paramą, ir jų šeimos nariai privalo savo turtą (įskaitant gautas pajamas) deklaruoti savivaldybei pareikalavus.</text:p>
      <text:p text:style-name="P211">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12">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13">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14">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15">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16">Straipsnio pakeitimai:</text:p>
      <text:p text:style-name="PlainText"><text:span text:style-name="T217">Nr.<text:s/></text:span><text:a xlink:href="http://www3.lrs.lt/cgi-bin/preps2?a=249837&amp;b=" office:target-frame-name="_top" xlink:show="replace"><text:span text:style-name="T218">X-83</text:span></text:a><text:span text:style-name="T219">, 2005-01-20, Žin., 2005, Nr. 18-577 (2005-02-08)</text:span></text:p>
      <text:p text:style-name="PlainText"><text:span text:style-name="T220">Nr.<text:s/></text:span><text:a xlink:href="http://www3.lrs.lt/cgi-bin/preps2?a=318829&amp;b=" office:target-frame-name="_top" xlink:show="replace"><text:span text:style-name="T221">X-1496</text:span></text:a><text:span text:style-name="T222">, 2008-04-15, Žin., 2008, Nr. 50-1845 (2008-04-30)</text:span></text:p>
      <text:p text:style-name="P223"><text:span text:style-name="T224">Nr.<text:s/></text:span><text:a xlink:href="http://www3.lrs.lt/cgi-bin/preps2?a=383358&amp;b=" office:target-frame-name="_top" xlink:show="replace"><text:span text:style-name="T225">XI-1052</text:span></text:a><text:span text:style-name="T226">, 2010-10-12, Žin., 2010, Nr. 125-6377 (2010-10-23)</text:span></text:p>
      <text:p text:style-name="P227"/>
      <text:p text:style-name="P228"><text:bookmark-start text:name="straipsnis7_1p"/><text:span text:style-name="T229">7</text:span><text:span text:style-name="T230">1</text:span><text:span text:style-name="T231"><text:s/>straipsnis. Atskaitinis turto deklaravimas</text:span></text:p>
      <text:p text:style-name="P232"><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33">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34"><text:span text:style-name="T235">3. Atskaitinė deklaracija neteikiama, jeigu asmuo turtą deklaruoti privalo remdamasis šio Įstatymo 2 straipsnio 1 dalies 1–23 punktais.</text:span></text:p>
      <text:p text:style-name="P236">Įstatymas papildytas straipsniu:</text:p>
      <text:p text:style-name="P237"><text:span text:style-name="T238">Nr.<text:s/></text:span><text:a xlink:href="http://www3.lrs.lt/cgi-bin/preps2?a=365493&amp;b=" office:target-frame-name="_top" xlink:show="replace"><text:span text:style-name="T239">XI-684</text:span></text:a><text:span text:style-name="T240">, 2010-02-11, Žin., 2010, Nr. 25-1178 (2010-03-02)</text:span></text:p>
      <text:p text:style-name="P241">Straipsnio pakeitimai:</text:p>
      <text:p text:style-name="P242"><text:span text:style-name="T243">Nr.<text:s/></text:span><text:a xlink:href="http://www3.lrs.lt/cgi-bin/preps2?a=394426&amp;b=" office:target-frame-name="_top" xlink:show="replace"><text:span text:style-name="T244">XI-1278</text:span></text:a><text:span text:style-name="T245">, 2011-03-15, Žin., 2011, Nr. 37-1757 (2011-03-29)</text:span></text:p>
      <text:p text:style-name="P246"/>
      <text:p text:style-name="P247"><text:bookmark-start text:name="straipsnis7_2p"/><text:span text:style-name="T248">7</text:span><text:span text:style-name="T249">2</text:span><text:span text:style-name="T250"><text:s/>straipsnis. Asmenų, ketinančių suteikti auką politinei partijai ar politinės kampanijos dalyviui, ir jų šeimos narių turto (įskaitant gautas pajamas) deklaravimas</text:span></text:p>
      <text:p text:style-name="P251"><text:bookmark-end text:name="straipsnis7_2p"/>1. Asmenys, ketinantys suteikti auką politinei partijai ar politinės kampanijos dalyviui, privalo turimą turtą (įskaitant gautas pajamas) deklaruoti prieš suteikdami auką.<text:s/></text:p>
      <text:p text:style-name="P252"><text:span text:style-name="T253">2. Asmenys, ketinantys suteikti auką politinei partijai ar politinės kampanijos dalyviui, ir jų šeimos nariai deklaruoja mėnesio, einančio prieš mėnesį, kurį ketinama suteikti auką, paskutinę dieną turimą turtą ir gautas pajamas už praėjusius 12 mėnesių iki aukos suteikimo. Tais atvejais, kai asmuo, ketinantis suteikti auką,<text:s/></text:span><text:span text:style-name="T254">yra deklaravęs turimą turtą ir gautas pajamas už vienus metus (12<text:s/></text:span><text:span text:style-name="T255">paskutinių mėnesių) trijų mėnesių, einančių prieš mėnesį, kurį suteikiama auka</text:span><text:span text:style-name="T256">, laikotarpiu, turimo turto ir gautų pajamų už<text:s/></text:span><text:span text:style-name="T257">vienus metus (12 mėnesių) tam asmeniui deklaruoti nereikia.</text:span></text:p>
      <text:p text:style-name="P258">3. Gyventojai, ketinantys suteikti auką politinei partijai ar politinės kampanijos dalyviu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politinės partijos finansininkui ar politinės kampanijos iždininkui.</text:p>
      <text:p text:style-name="P259">Įstatymas papildytas straipsniu:</text:p>
      <text:p text:style-name="P260"><text:span text:style-name="T261">Nr.<text:s/></text:span><text:a xlink:href="http://www3.lrs.lt/cgi-bin/preps2?a=373025&amp;b=" office:target-frame-name="_top" xlink:show="replace"><text:span text:style-name="T262">XI-819</text:span></text:a><text:span text:style-name="T263">, 2010-05-18, Žin., 2010, Nr. 63-3097 (2010-05-31)</text:span></text:p>
      <text:p text:style-name="P264"/>
      <text:p text:style-name="P265"><text:bookmark-start text:name="skyrius3"/>III SKYRIUS</text:p>
      <text:p text:style-name="P266"><text:bookmark-end text:name="skyrius3"/><text:span text:style-name="T267">BAIGIAMOSIOS NUOSTATOS</text:span></text:p>
      <text:p text:style-name="P268"/>
      <text:p text:style-name="P269"><text:bookmark-start text:name="straipsnis8"/><text:span text:style-name="T270">8 straipsnis. Duomenų kaupimas ir kontrolė</text:span></text:p>
      <text:p text:style-name="P271"><text:bookmark-end text:name="straipsnis8"/>Mokesčio administratorius tikrina, ar deklaracijose nurodyti duomenys yra teisingi, kaupia ir saugo pateiktas deklaracijas bei iš kitų šaltinių gautus duomenis apie gyventojų turimą turtą.</text:p>
      <text:p text:style-name="P272"/>
      <text:p text:style-name="P273"><text:bookmark-start text:name="straipsnis9"/><text:span text:style-name="T274">9 straipsnis.<text:s/></text:span><text:span text:style-name="T275">Atsakomybė už šio Įstatymo pažeidimą</text:span></text:p>
      <text:p text:style-name="P276"><text:bookmark-end text:name="straipsnis9"/>1. Šio Įstatymo 2 straipsnio 1 dalies 1–23, 26 punktuose nurodyti turtą deklaruoti privalantys gyventojai, vengiantys pateikti deklaracijas, laiku arba iš viso jų nepateikę, <text:s/>taip pat šio Įstatymo 2 straipsnio 1 dalies 24, 25 ir 28 punktuose nurodyti turtą deklaruoti privalantys gyventojai, neteisingai nurodę duomenis, atsako administracine ar baudžiamąja tvarka.</text:p>
      <text:p text:style-name="P277">2. Šio Įstatymo 2 straipsnio 27 punkte nurodyti turtą privalantys deklaruoti asmenys, neteisingai nurodę deklaracijos duomenis, atsako administracine ar baudžiamąja tvarka.</text:p>
      <text:p text:style-name="P278"><text:span text:style-name="T279">3.<text:s/></text:span><text:span text:style-name="T280">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281">Straipsnio pakeitimai:</text:p>
      <text:p text:style-name="P282"><text:span text:style-name="T283">Nr.<text:s/></text:span><text:a xlink:href="http://www3.lrs.lt/cgi-bin/preps2?a=365493&amp;b=" office:target-frame-name="_top" xlink:show="replace"><text:span text:style-name="T284">XI-684</text:span></text:a><text:span text:style-name="T285">, 2010-02-11, Žin., 2010, Nr. 25-1178 (2010-03-02)</text:span></text:p>
      <text:p text:style-name="P286"><text:span text:style-name="T287">Nr.<text:s/></text:span><text:a xlink:href="http://www3.lrs.lt/cgi-bin/preps2?a=373025&amp;b=" office:target-frame-name="_top" xlink:show="replace"><text:span text:style-name="T288">XI-819</text:span></text:a><text:span text:style-name="T289">, 2010-05-18, Žin., 2010, Nr. 63-3097 (2010-05-31)</text:span></text:p>
      <text:p text:style-name="P290"><text:span text:style-name="T291">Nr.<text:s/></text:span><text:a xlink:href="http://www3.lrs.lt/cgi-bin/preps2?a=383358&amp;b=" office:target-frame-name="_top" xlink:show="replace"><text:span text:style-name="T292">XI-1052</text:span></text:a><text:span text:style-name="T293">, 2010-10-12, Žin., 2010, Nr. 125-6377 (2010-10-23)</text:span></text:p>
      <text:p text:style-name="P294"><text:span text:style-name="T295">Nr.<text:s/></text:span><text:a xlink:href="http://www3.lrs.lt/cgi-bin/preps2?a=394426&amp;b=" office:target-frame-name="_top" xlink:show="replace"><text:span text:style-name="T296">XI-1278</text:span></text:a><text:span text:style-name="T297">, 2011-03-15, Žin., 2011, Nr. 37-1757 (2011-03-29)</text:span></text:p>
      <text:p text:style-name="P298"/>
      <text:p text:style-name="P299"><text:bookmark-start text:name="straipsnis10"/><text:span text:style-name="T300">10 straipsnis. Deklaracijos duomenų paskelbimo tvarka</text:span></text:p>
      <text:p text:style-name="P301"><text:bookmark-end text:name="straipsnis10"/>1. Deklaracijos duomenys gali būti skelbiami, kai yra gyventojo rašytinis sutikimas.</text:p>
      <text:p text:style-name="P302"><text:span text:style-name="T303">2.<text:s/></text:span><text:bookmark-start text:name="1str"/><text:bookmark-start text:name="2str"/><text:bookmark-start text:name="estr9"/><text:bookmark-start text:name="10str"/><text:bookmark-end text:name="1str"/><text:bookmark-end text:name="2str"/><text:bookmark-end text:name="estr9"/><text:bookmark-end text:name="10str"/><text:span text:style-name="T304">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305">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306">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307">Straipsnio pakeitimai:</text:p>
      <text:p text:style-name="P308"><text:span text:style-name="T309">Nr.<text:s/></text:span><text:a xlink:href="http://www3.lrs.lt/cgi-bin/preps2?a=348969&amp;b=" office:target-frame-name="_top" xlink:show="replace"><text:span text:style-name="T310">XI-322</text:span></text:a><text:span text:style-name="T311">, 2009-07-07, Žin., 2009, Nr. 85-3579 (2009-07-18)</text:span></text:p>
      <text:p text:style-name="P312"><text:span text:style-name="T313">Nr.<text:s/></text:span><text:a xlink:href="http://www3.lrs.lt/cgi-bin/preps2?a=368505&amp;b=" office:target-frame-name="_top" xlink:show="replace"><text:span text:style-name="T314">XI-711</text:span></text:a><text:span text:style-name="T315">, 2010-03-30, Žin., 2010, Nr. 41-1936 (2010-04-10)</text:span></text:p>
      <text:p text:style-name="P316"/>
      <text:p text:style-name="P317"><text:bookmark-start text:name="straipsnis11"/><text:span text:style-name="T318">11 straipsnis. Deklaracijai užpildyti reikalingų pažymų parengimas</text:span></text:p>
      <text:p text:style-name="P319"><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320">Įstatymas papildytas straipsniu:</text:p>
      <text:p text:style-name="P321"><text:span text:style-name="T322">Nr.<text:s/></text:span><text:a xlink:href="http://www3.lrs.lt/cgi-bin/preps2?a=229454&amp;b=" office:target-frame-name="_top" xlink:show="replace"><text:span text:style-name="T323">IX-2060</text:span></text:a><text:span text:style-name="T324">, 2004-03-16, Žin., 2004, Nr. 47-1551 (2004-03-30)</text:span></text:p>
      <text:p text:style-name="P325"/>
      <text:p text:style-name="P326"><text:tab/>Skelbiu šį Lietuvos Respublikos Seimo priimtą įstatymą.<text:line-break/></text:p>
      <text:p text:style-name="P327"/>
      <text:p text:style-name="P328"><text:line-break/>RESPUBLIKOS PREZIDENTAS<text:tab/><text:tab/><text:tab/><text:tab/>ALGIRDAS BRAZAUSKAS<text:line-break/></text:p>
      <text:p text:style-name="P329">_____________</text:p>
      <text:p text:style-name="P330"><text:span text:style-name="T331"><text:line-break/></text:span><text:span text:style-name="T332">Pakeitimai:</text:span></text:p>
      <text:p text:style-name="P333"/>
      <text:p text:style-name="P334">1.</text:p>
      <text:p text:style-name="P335">Lietuvos Respublikos Seimas, Įstatymas<text:s/></text:p>
      <text:p text:style-name="P336"><text:span text:style-name="T337">Nr.<text:s/></text:span><text:a xlink:href="http://www3.lrs.lt/cgi-bin/preps2?Condition1=36707&amp;Condition2=" office:target-frame-name="_top" xlink:show="replace"><text:span text:style-name="T338">VIII-134</text:span></text:a><text:span text:style-name="T339">, 97.02.25, Žin., 1997, Nr. 23-542 (97.03.15)</text:span></text:p>
      <text:p text:style-name="P340">LIETUVOS RESPUBLIKOS GYVENTOJŲ TURTO IR PAJAMŲ DEKLARAVIMO ĮSTATYMO PAPILDYMO IR PAKEITIMO ĮSTATYMAS</text:p>
      <text:p text:style-name="P341"/>
      <text:p text:style-name="P342">2.</text:p>
      <text:p text:style-name="P343">Lietuvos Respublikos Seimas, Įstatymas</text:p>
      <text:p text:style-name="P344"><text:span text:style-name="T345">Nr.<text:s/></text:span><text:a xlink:href="http://www3.lrs.lt/cgi-bin/preps2?Condition1=49626&amp;Condition2=" office:target-frame-name="_top" xlink:show="replace"><text:span text:style-name="T346">VIII-623</text:span></text:a><text:span text:style-name="T347">, 98.02.03, Žin., 1998, Nr.16-379 (98.02.13)</text:span></text:p>
      <text:p text:style-name="P348">LIETUVOS RESPUBLIKOS GYVENTOJŲ TURTO IR PAJAMŲ DEKLARAVIMO ĮSTATYMO 3, 6 IR 10 STRAIPSNIŲ PAKEITIMO ĮSTATYMAS</text:p>
      <text:p text:style-name="P349"/>
      <text:p text:style-name="P350">3.</text:p>
      <text:p text:style-name="P351">Lietuvos Respublikos Seimas, Įstatymas</text:p>
      <text:p text:style-name="P352"><text:span text:style-name="T353">Nr.<text:s/></text:span><text:a xlink:href="http://www3.lrs.lt/cgi-bin/preps2?Condition1=50363&amp;Condition2=" office:target-frame-name="_top" xlink:show="replace"><text:span text:style-name="T354">VIII-632</text:span></text:a><text:span text:style-name="T355">, 98.02.17, Žin., 1998, Nr.20-504 (98.02.25)</text:span></text:p>
      <text:p text:style-name="P356">LIETUVOS RESPUBLIKOS GYVENTOJŲ TURTO IR PAJAMŲ DEKLARAVIMO ĮSTATYMO PAKEITIMO IR PAPILDYMO ĮSTATYMAS</text:p>
      <text:p text:style-name="P357"/>
      <text:p text:style-name="P358">4.</text:p>
      <text:p text:style-name="P359">Lietuvos Respublikos Seimas, Įstatymas</text:p>
      <text:p text:style-name="P360"><text:span text:style-name="T361">Nr.<text:s/></text:span><text:a xlink:href="http://www3.lrs.lt/cgi-bin/preps2?Condition1=54969&amp;Condition2=" office:target-frame-name="_top" xlink:show="replace"><text:span text:style-name="T362">VIII-714</text:span></text:a><text:span text:style-name="T363">, 98.04.23, Žin., 1998, Nr.41-1096 (98.05.01)</text:span></text:p>
      <text:p text:style-name="P364">LIETUVOS RESPUBLIKOS GYVENTOJŲ TURTO IR PAJAMŲ DEKLARAVIMO ĮSTATYMO 6, 10, 11 STRAIPSNIŲ PAKEITIMO IR PAPILDYMO ĮSTATYMAS</text:p>
      <text:p text:style-name="P365"/>
      <text:p text:style-name="P366">5.</text:p>
      <text:p text:style-name="P367">Lietuvos Respublikos Seimas, Įstatymas</text:p>
      <text:p text:style-name="P368"><text:span text:style-name="T369">Nr.<text:s/></text:span><text:a xlink:href="http://www3.lrs.lt/cgi-bin/preps2?Condition1=59836&amp;Condition2=" office:target-frame-name="_top" xlink:show="replace"><text:span text:style-name="T370">VIII-819</text:span></text:a><text:span text:style-name="T371">, 98.06.30, Žin., 1998, Nr.63-1802 (98.07.15)</text:span></text:p>
      <text:p text:style-name="P372">LIETUVOS RESPUBLIKOS GYVENTOJŲ TURTO IR PAJAMŲ DEKLARAVIMO ĮSTATYMO 2, 3, 6, 11 STRAIPSNIŲ PAKEITIMO IR PAPILDYMO ĮSTATYMAS</text:p>
      <text:p text:style-name="P373"/>
      <text:p text:style-name="P374">6.</text:p>
      <text:p text:style-name="P375">Lietuvos Respublikos Seimas, Įstatymas</text:p>
      <text:p text:style-name="P376"><text:span text:style-name="T377">Nr.<text:s/></text:span><text:a xlink:href="http://www3.lrs.lt/cgi-bin/preps2?Condition1=106506&amp;Condition2=" office:target-frame-name="_top" xlink:show="replace"><text:span text:style-name="T378">VIII-1887</text:span></text:a><text:span text:style-name="T379">, 00.07.20, Žin., 2000, Nr.67-2017 (00.08.09)</text:span></text:p>
      <text:p text:style-name="P380">GYVENTOJŲ TURTO IR PAJAMŲ DEKLARAVIMO ĮSTATYMO 2, 3, 5, 6, 10, 11 STRAIPSNIŲ, 1, 2 PRIEDĖLIŲ PAKEITIMO IR PAPILDYMO ĮSTATYMAS</text:p>
      <text:p text:style-name="P381"/>
      <text:p text:style-name="P382">7.</text:p>
      <text:p text:style-name="P383">Lietuvos Respublikos Seimas, Įstatymas</text:p>
      <text:p text:style-name="P384"><text:span text:style-name="T385">Nr.<text:s/></text:span><text:a xlink:href="http://www3.lrs.lt/cgi-bin/preps2?Condition1=116677&amp;Condition2=" office:target-frame-name="_top" xlink:show="replace"><text:span text:style-name="T386">IX-96</text:span></text:a><text:span text:style-name="T387">, 2000 12 20, Žin., 2000, Nr. 113-3605 (2000 12 30)</text:span></text:p>
      <text:p text:style-name="P388">GYVENTOJŲ TURTO IR PAJAMŲ DEKLARAVIMO ĮSTATYMO 1, 2, 3, 6, 8, 11 STRAIPSNIŲ PAKEITIMO IR PAPILDYMO BEI ĮSTATYMO PAPILDYMO 5(1) STRAIPSNIU ĮSTATYMAS</text:p>
      <text:p text:style-name="P389">Šis įstatymas įsigalioja nuo 2001 m. sausio 1 d.</text:p>
      <text:p text:style-name="P390"/>
      <text:p text:style-name="P391">8.</text:p>
      <text:p text:style-name="P392">Lietuvos Respublikos Seimas, Įstatymas</text:p>
      <text:p text:style-name="P393"><text:span text:style-name="T394">Nr.<text:s/></text:span><text:a xlink:href="http://www3.lrs.lt/cgi-bin/preps2?a=136142&amp;b=" office:target-frame-name="_top" xlink:show="replace"><text:span text:style-name="T395">IX-334</text:span></text:a><text:span text:style-name="T396">, 2001 05 22, Žin., 2001, Nr. 48-1658 (2001 06 06)</text:span></text:p>
      <text:p text:style-name="P397">GYVENTOJŲ TURTO IR PAJAMŲ DEKLARAVIMO ĮSTATYMO 4 STRAIPSNIO PAKEITIMO ĮSTATYMAS</text:p>
      <text:p text:style-name="P398"/>
      <text:p text:style-name="P399">9.</text:p>
      <text:p text:style-name="P400">Lietuvos Respublikos Seimas, Įstatymas</text:p>
      <text:p text:style-name="P401"><text:span text:style-name="T402">Nr.<text:s/></text:span><text:a xlink:href="http://www3.lrs.lt/cgi-bin/preps2?a=169287&amp;b=" office:target-frame-name="_top" xlink:show="replace"><text:span text:style-name="T403">IX-916</text:span></text:a><text:span text:style-name="T404">, 2002-05-30, Žin., 2002, Nr. 62-2493 (2002-06-21)</text:span></text:p>
      <text:p text:style-name="P405">GYVENTOJŲ TURTO IR PAJAMŲ DEKLARAVIMO ĮSTATYMO 2 STRAIPSNIO PAPILDYMO ĮSTATYMAS</text:p>
      <text:p text:style-name="P406"/>
      <text:p text:style-name="P407">10.</text:p>
      <text:p text:style-name="P408">Lietuvos Respublikos Seimas, Įstatymas</text:p>
      <text:p text:style-name="P409"><text:span text:style-name="T410">Nr.<text:s/></text:span><text:a xlink:href="http://www3.lrs.lt/cgi-bin/preps2?a=169564&amp;b=" office:target-frame-name="_top" xlink:show="replace"><text:span text:style-name="T411">IX-944</text:span></text:a><text:span text:style-name="T412">, 2002-06-11, Žin., 2002, Nr. 64-2577 (2002-06-26)</text:span></text:p>
      <text:p text:style-name="P413">GYVENTOJŲ TURTO IR PAJAMŲ DEKLARAVIMO ĮSTATYMO 11 STRAIPSNIO IR 2 PRIEDĖLIO PAPILDYMO ĮSTATYMAS</text:p>
      <text:p text:style-name="P414"/>
      <text:p text:style-name="P415">11.</text:p>
      <text:p text:style-name="P416">Lietuvos Respublikos Seimas, Įstatymas</text:p>
      <text:p text:style-name="P417"><text:span text:style-name="T418">Nr.<text:s/></text:span><text:a xlink:href="http://www3.lrs.lt/cgi-bin/preps2?a=196633&amp;b=" office:target-frame-name="_top" xlink:show="replace"><text:span text:style-name="T419">IX-1193</text:span></text:a><text:span text:style-name="T420">, 2002-11-12, Žin., 2002, Nr. 116-5191 (2002-12-06)</text:span></text:p>
      <text:p text:style-name="P42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22"/>
      <text:p text:style-name="P423">12.</text:p>
      <text:p text:style-name="P424">Lietuvos Respublikos Seimas, Įstatymas</text:p>
      <text:p text:style-name="P425"><text:span text:style-name="T426">Nr.<text:s/></text:span><text:a xlink:href="http://www3.lrs.lt/cgi-bin/preps2?a=215467&amp;b=" office:target-frame-name="_top" xlink:show="replace"><text:span text:style-name="T427">IX-1676</text:span></text:a><text:span text:style-name="T428">, 2003-07-01, Žin., 2003, Nr. 73-3353 (2003-07-23)</text:span></text:p>
      <text:p text:style-name="P429">GYVENTOJŲ TURTO IR PAJAMŲ DEKLARAVIMO ĮSTATYMO 1, 5(1), 6, 11 STRAIPSNIŲ PAPILDYMO IR PAKEITIMO ĮSTATYMAS</text:p>
      <text:p text:style-name="P430">Šis Įstatymas įsigalioja nuo 2004 m. sausio 1 d.</text:p>
      <text:p text:style-name="P431"/>
      <text:p text:style-name="P432">13.</text:p>
      <text:p text:style-name="P433">Lietuvos Respublikos Seimas, Įstatymas</text:p>
      <text:p text:style-name="PlainText"><text:span text:style-name="T434">Nr.<text:s/></text:span><text:a xlink:href="http://www3.lrs.lt/cgi-bin/preps2?a=224256&amp;b=" office:target-frame-name="_top" xlink:show="replace"><text:span text:style-name="T435">IX-1</text:span><text:bookmark-start text:name="_Hlt64100724"/><text:bookmark-start text:name="_Hlt64100725"/><text:span text:style-name="T436">9</text:span><text:bookmark-end text:name="_Hlt64100724"/><text:bookmark-end text:name="_Hlt64100725"/><text:span text:style-name="T437">11</text:span></text:a><text:span text:style-name="T438">, 2003-12-18, Žin., 2003, Nr. 123-5583 (2003-12-30)</text:span></text:p>
      <text:p text:style-name="P439">GYVENTOJŲ TURTO IR PAJAMŲ DEKLARAVIMO ĮSTATYMO PAKEITIMO ĮSTATYMAS</text:p>
      <text:p text:style-name="P440"><text:span text:style-name="T441">Šis Įstatymas įsigalioja nuo 2004 m. sausio 1 d.</text:span></text:p>
      <text:p text:style-name="P442">Nauja įstatymo redakcija (keistas įstatymo pavadinimas)</text:p>
      <text:p text:style-name="P443"/>
      <text:p text:style-name="P444">14.</text:p>
      <text:p text:style-name="P445">Lietuvos Respublikos Seimas, Įstatymas</text:p>
      <text:p text:style-name="PlainText"><text:span text:style-name="T446">Nr.<text:s/></text:span><text:a xlink:href="http://www3.lrs.lt/cgi-bin/preps2?a=229454&amp;b=" office:target-frame-name="_top" xlink:show="replace"><text:span text:style-name="T447">IX-2060</text:span></text:a><text:span text:style-name="T448">, 2004-03-16, Žin., 2004, Nr. 47-1551 (2004-03-30)</text:span></text:p>
      <text:p text:style-name="P449">GYVENTOJŲ TURTO DEKLARAVIMO ĮSTATYMO PAPILDYMO 11 STRAIPSNIU ĮSTATYMAS</text:p>
      <text:p text:style-name="P450"/>
      <text:p text:style-name="P451">15.</text:p>
      <text:p text:style-name="P452">Lietuvos Respublikos Seimas, Įstatymas</text:p>
      <text:p text:style-name="PlainText"><text:span text:style-name="T453">Nr.<text:s/></text:span><text:a xlink:href="http://www3.lrs.lt/cgi-bin/preps2?a=249837&amp;b=" office:target-frame-name="_top" xlink:show="replace"><text:span text:style-name="T454">X-83</text:span></text:a><text:span text:style-name="T455">, 2005-01-20, Žin., 2005, Nr. 18-577 (2005-02-08)</text:span></text:p>
      <text:p text:style-name="P456">GYVENTOJŲ TURTO DEKLARAVIMO ĮSTATYMO 2 IR 7 STRAIPSNIŲ PAKEITIMO ĮSTATYMAS</text:p>
      <text:p text:style-name="P457">Šis įstatymas įsigalioja nuo 2005 m. gegužės 1 d.</text:p>
      <text:p text:style-name="P458"/>
      <text:p text:style-name="P459">16.</text:p>
      <text:p text:style-name="P460">Lietuvos Respublikos Seimas, Įstatymas</text:p>
      <text:p text:style-name="PlainText"><text:span text:style-name="T461">Nr.<text:s/></text:span><text:a xlink:href="http://www3.lrs.lt/cgi-bin/preps2?a=318829&amp;b=" office:target-frame-name="_top" xlink:show="replace"><text:span text:style-name="T462">X-1496</text:span></text:a><text:span text:style-name="T463">, 2008-04-15, Žin., 2008, Nr. 50-1845 (2008-04-30)</text:span></text:p>
      <text:p text:style-name="P464">GYVENTOJŲ TURTO DEKLARAVIMO ĮSTATYMO 7 STRAIPSNIO PAKEITIMO ĮSTATYMAS</text:p>
      <text:p text:style-name="P465"/>
      <text:p text:style-name="P466">17.</text:p>
      <text:p text:style-name="P467">Lietuvos Respublikos Seimas, Įstatymas</text:p>
      <text:p text:style-name="P468"><text:span text:style-name="T469">Nr.<text:s/></text:span><text:a xlink:href="http://www3.lrs.lt/cgi-bin/preps2?a=331779&amp;b=" office:target-frame-name="_top" xlink:show="replace"><text:span text:style-name="T470">X-1838</text:span></text:a><text:span text:style-name="T471">, 2008-11-14, Žin., 2008, Nr. 138-5445 (2008-12-02)</text:span></text:p>
      <text:p text:style-name="P472">GYVENTOJŲ TURTO DEKLARAVIMO ĮSTATYMO 2 IR 6 STRAIPSNIŲ PAKEITIMO ĮSTATYMAS</text:p>
      <text:p text:style-name="P473"/>
      <text:p text:style-name="P474">18.</text:p>
      <text:p text:style-name="P475">Lietuvos Respublikos Seimas, Įstatymas</text:p>
      <text:p text:style-name="P476"><text:span text:style-name="T477">Nr.<text:s/></text:span><text:a xlink:href="http://www3.lrs.lt/cgi-bin/preps2?a=348969&amp;b=" office:target-frame-name="_top" xlink:show="replace"><text:span text:style-name="T478">XI-322</text:span></text:a><text:span text:style-name="T479">, 2009-07-07, Žin., 2009, Nr. 85-3579 (2009-07-18)</text:span></text:p>
      <text:p text:style-name="P480">GYVENTOJŲ TURTO DEKLARAVIMO ĮSTATYMO 10 STRAIPSNIO PAKEITIMO ĮSTATYMAS</text:p>
      <text:p text:style-name="P481"/>
      <text:p text:style-name="P482">19.</text:p>
      <text:p text:style-name="P483">Lietuvos Respublikos Seimas, Įstatymas</text:p>
      <text:p text:style-name="P484"><text:span text:style-name="T485">Nr.<text:s/></text:span><text:a xlink:href="http://www3.lrs.lt/cgi-bin/preps2?a=365493&amp;b=" office:target-frame-name="_top" xlink:show="replace"><text:span text:style-name="T486">XI-684</text:span></text:a><text:span text:style-name="T487">, 2010-02-11, Žin., 2010, Nr. 25-1178 (2010-03-02)</text:span></text:p>
      <text:p text:style-name="P488">GYVENTOJŲ TURTO DEKLARAVIMO ĮSTATYMO 2, 3, 5, 9 STRAIPSNIŲ PAKEITIMO IR PAPILDYMO IR ĮSTATYMO PAPILDYMO 7(1) STRAIPSNIU ĮSTATYMAS</text:p>
      <text:p text:style-name="P489">Šio įstatymo nuostatos taip pat taikomos:</text:p>
      <text:p text:style-name="P49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9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92">Šio straipsnio 1 dalyje nurodyti gyventojai iki 2010 m. gegužės 1 d. turi deklaruoti 2009 m. gruodžio 31 d. turėtą savo turtą.</text:p>
      <text:p text:style-name="P493"/>
      <text:p text:style-name="P494">20.</text:p>
      <text:p text:style-name="P495">Lietuvos Respublikos Seimas, Įstatymas</text:p>
      <text:p text:style-name="P496"><text:span text:style-name="T497">Nr.<text:s/></text:span><text:a xlink:href="http://www3.lrs.lt/cgi-bin/preps2?a=368505&amp;b=" office:target-frame-name="_top" xlink:show="replace"><text:span text:style-name="T498">XI-711</text:span></text:a><text:span text:style-name="T499">, 2010-03-30,<text:s/></text:span><text:span text:style-name="T500">Ž</text:span><text:span text:style-name="T501">in., 2010, Nr. 41-1936 (2010-04-10)</text:span></text:p>
      <text:p text:style-name="P502">GYVENTOJŲ TURTO DEKLARAVIMO ĮSTATYMO 10 STRAIPSNIO PAKEITIMO ĮSTATYMAS</text:p>
      <text:p text:style-name="P503">Šis įstatymas įsigalioja 2010 m. liepos 1 d.</text:p>
      <text:p text:style-name="P504"/>
      <text:p text:style-name="P505">21.</text:p>
      <text:p text:style-name="P506">Lietuvos Respublikos Seimas, Įstatymas</text:p>
      <text:p text:style-name="P507"><text:span text:style-name="T508">Nr.<text:s/></text:span><text:a xlink:href="http://www3.lrs.lt/cgi-bin/preps2?a=373025&amp;b=" office:target-frame-name="_top" xlink:show="replace"><text:span text:style-name="T509">XI-819</text:span></text:a><text:span text:style-name="T510">, 2010-05-18,<text:s/></text:span><text:span text:style-name="T511">Ž</text:span><text:span text:style-name="T512">in., 2010, Nr. 63-3097 (2010-05-31)</text:span></text:p>
      <text:p text:style-name="P513">GYVENTOJŲ TURTO DEKLARAVIMO ĮSTATYMO 1, 2, 3, 9 STRAIPSNIŲ PAPILDYMO IR PAKEITIMO IR ĮSTATYMO PAPILDYMO 7(2) STRAIPSNIU ĮSTATYMAS</text:p>
      <text:p text:style-name="P514">Šis įstatymas įsigalioja 2010 m. rugsėjo 15 d.</text:p>
      <text:p text:style-name="P515"/>
      <text:p text:style-name="P516">22.</text:p>
      <text:p text:style-name="P517">Lietuvos Respublikos Seimas, Įstatymas</text:p>
      <text:p text:style-name="P518"><text:span text:style-name="T519">Nr.<text:s/></text:span><text:a xlink:href="http://www3.lrs.lt/cgi-bin/preps2?a=383358&amp;b=" office:target-frame-name="_top" xlink:show="replace"><text:span text:style-name="T520">XI-1052</text:span></text:a><text:span text:style-name="T521">, 2010-10-12,<text:s/></text:span><text:span text:style-name="T522">Ž</text:span><text:span text:style-name="T523">in., 2010, Nr. 125-6377 (2010-10-23)</text:span></text:p>
      <text:p text:style-name="P524">GYVENTOJŲ TURTO DEKLARAVIMO ĮSTATYMO 1, 2, 3, 7, 9 STRAIPSNIŲ PAKEITIMO IR PAPILDYMO ĮSTATYMAS</text:p>
      <text:p text:style-name="P525"/>
      <text:p text:style-name="P526">23.</text:p>
      <text:p text:style-name="P527">Lietuvos Respublikos Seimas, Įstatymas</text:p>
      <text:p text:style-name="P528"><text:span text:style-name="T529">Nr.<text:s/></text:span><text:a xlink:href="http://www3.lrs.lt/cgi-bin/preps2?a=394426&amp;b=" office:target-frame-name="_top" xlink:show="replace"><text:span text:style-name="T530">XI-1278</text:span></text:a><text:span text:style-name="T531">, 2011-03-15,<text:s/></text:span><text:span text:style-name="T532">Ž</text:span><text:span text:style-name="T533">in., 2011, Nr. 37-1757 (2011-03-29)</text:span></text:p>
      <text:p text:style-name="P534">GYVENTOJŲ TURTO DEKLARAVIMO ĮSTATYMO 2, 3, 5, 7(1), 9 STRAIPSNIŲ PAKEITIMO ĮSTATYMAS</text:p>
      <text:p text:style-name="P535"/>
      <text:p text:style-name="P536">*** Pabaiga ***</text:p>
      <text:p text:style-name="P537"/>
      <text:p text:style-name="P538"/>
      <text:p text:style-name="P539">Redagavo Aušrinė<text:s/>Trapinskienė<text:s/>(2011-03-29)</text:p>
      <text:p text:style-name="P540"><text:s text:c="18"/>ausrine.trapinskiene@lrs.lt</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1" meta:paragraph-count="301" meta:word-count="3959" meta:character-count="35532" meta:row-count="796" meta:non-whitespace-character-count="31874"/>
  </office:meta>
</office:document-meta>
</file>