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text-properties style:font-name="Times New Roman" fo:font-size="11pt" style:font-size-asian="11pt" style:font-size-complex="11pt"/>
    </style:style>
    <style:style style:name="P99" style:parent-style-name="BodyTextIndent3" style:family="paragraph">
      <style:paragraph-properties fo:margin-right="-0.0347in"/>
      <style:text-properties fo:font-weight="normal" style:font-weight-asian="normal" fo:font-size="11pt" style:font-size-asian="11pt" style:font-size-complex="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pasiulymai0" style:family="paragraph">
      <style:paragraph-properties fo:text-align="justify" fo:margin-top="0in" fo:margin-bottom="0in" fo:margin-right="-0.0347in" fo:text-indent="0.5in"/>
    </style:style>
    <style:style style:name="T129" style:parent-style-name="DefaultParagraphFont" style:family="text">
      <style:text-properties fo:font-weight="bold" style:font-weight-asian="bold" fo:font-size="11pt" style:font-size-asian="11pt" style:font-size-complex="11pt"/>
    </style:style>
    <style:style style:name="P13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language-asian="lt" style:country-asian="LT"/>
    </style:style>
    <style:style style:name="P147" style:parent-style-name="PlainText" style:family="paragraph">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style:text-autospace="none" fo:text-align="justify"/>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text-properties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style:text-position="super 68.1%"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margin-left="1.4375in" fo:text-indent="-0.9375in">
        <style:tab-stops/>
      </style:paragraph-properties>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BodyTextIndent" style:family="paragraph">
      <style:text-properties fo:font-size="11pt" style:font-size-asian="11pt"/>
    </style:style>
    <style:style style:name="P200" style:parent-style-name="BodyTextIndent"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4479in" fo:text-indent="-0.9555in">
        <style:tab-stops/>
      </style:paragraph-properties>
    </style:style>
    <style:style style:name="T212" style:parent-style-name="DefaultParagraphFont" style:family="text">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PlainText" style:family="paragraph">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weight="bold" style:font-weight-asian="bold" style:text-position="super 68.1%"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language-asian="lt" style:country-asian="LT"/>
    </style:style>
    <style:style style:name="P241" style:parent-style-name="Normal" style:family="paragraph">
      <style:paragraph-properties fo:text-align="justify"/>
      <style:text-properties style:font-name="Times New Roman" fo:font-style="italic" style:font-style-asian="italic" style:font-style-complex="italic"/>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text-properties style:font-name="Times New Roman" style:font-name-asian="MS Mincho" fo:font-style="italic" style:font-style-asian="italic" style:font-style-complex="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6736in" fo:margin-right="0.1555in" fo:text-indent="-1.1736in">
        <style:tab-stops/>
      </style:paragraph-properties>
    </style:style>
    <style:style style:name="T25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254"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255"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256"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257" style:parent-style-name="BodyText21" style:family="paragraph">
      <style:paragraph-properties fo:widows="2" fo:orphans="2" fo:text-indent="0.5in"/>
    </style:style>
    <style:style style:name="T258" style:parent-style-name="DefaultParagraphFont" style:family="text">
      <style:text-properties style:font-name="Times New Roman" style:font-weight-complex="bold" fo:letter-spacing="0.0013i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P260" style:parent-style-name="Normal" style:family="paragraph">
      <style:paragraph-properties fo:text-align="justify"/>
      <style:text-properties style:font-name="Times New Roman" fo:font-style="italic" style:font-style-asian="italic" style:font-style-complex="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center"/>
      <style:text-properties style:font-name="Times New Roman" fo:font-weight="bold" style:font-weight-asian="bold" fo:font-size="11pt" style:font-size-asian="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P2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font-style-complex="italic"/>
    </style:style>
    <style:style style:name="P325" style:parent-style-name="Normal"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center"/>
      <style:text-properties style:font-name="Times New Roman"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widows="0" fo:orphans="0" fo:text-align="justify"/>
      <style:text-properties style:font-name="Times New Roman"/>
    </style:style>
    <style:style style:name="P379" style:parent-style-name="Normal" style:family="paragraph">
      <style:paragraph-properties fo:widows="0" fo:orphans="0" fo:text-align="justify"/>
      <style:text-properties style:font-name="Times New Roman"/>
    </style:style>
    <style:style style:name="P380" style:parent-style-name="Normal" style:family="paragraph">
      <style:paragraph-properties fo:widows="0" fo:orphans="0"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widows="0" fo:orphans="0" fo:text-align="justify"/>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style:text-properties style:font-name="Times New Roman"/>
    </style:style>
    <style:style style:name="P394" style:parent-style-name="FootnoteText" style:family="paragraph">
      <style:paragraph-properties fo:widows="0" fo:orphans="0"/>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widows="0" fo:orphans="0" fo:text-align="justify"/>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BodyText2" style:family="paragraph">
      <style:paragraph-properties fo:text-indent="0in"/>
      <style:text-properties fo:font-size="10pt" style:font-size-asian="10pt"/>
    </style:style>
    <style:style style:name="P435" style:parent-style-name="PlainText" style:family="paragraph">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BodyText2" style:family="paragraph">
      <style:paragraph-properties fo:text-indent="0in"/>
    </style:style>
    <style:style style:name="T445" style:parent-style-name="DefaultParagraphFont" style:family="text">
      <style:text-properties fo:font-size="10pt" style:font-size-asian="10pt"/>
    </style:style>
    <style:style style:name="P446" style:parent-style-name="BodyText2" style:family="paragraph">
      <style:paragraph-properties fo:text-indent="0in"/>
      <style:text-properties fo:font-weight="bold" style:font-weight-asian="bold" style:font-weight-complex="bold" fo:font-size="10pt" style:font-size-asian="10pt"/>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T465" style:parent-style-name="DefaultParagraphFont" style:family="text">
      <style:text-properties style:font-name="Times New Roman" style:font-name-asian="MS Mincho"/>
    </style:style>
    <style:style style:name="T466" style:parent-style-name="Hyperlink" style:family="text">
      <style:text-properties style:font-name="Times New Roman" style:font-name-asian="MS Mincho"/>
    </style:style>
    <style:style style:name="T467" style:parent-style-name="DefaultParagraphFont" style:family="text">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style>
    <style:style style:name="T474" style:parent-style-name="Hyperlink"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Normal" style:family="paragraph">
      <style:paragraph-properties style:text-autospace="none" fo:text-align="justify"/>
      <style:text-properties style:font-name="Times New Roman"/>
    </style:style>
    <style:style style:name="P487" style:parent-style-name="Normal" style:family="paragraph">
      <style:paragraph-properties style:text-autospace="none" fo:text-align="justify"/>
      <style:text-properties style:font-name="Times New Roman"/>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style:text-autospace="none"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style:text-autospace="none" fo:text-align="justify"/>
      <style:text-properties style:font-name="Times New Roman"/>
    </style:style>
    <style:style style:name="P498" style:parent-style-name="Normal" style:family="paragraph">
      <style:paragraph-properties style:text-autospace="none"/>
      <style:text-properties style:font-name="Times New Roman"/>
    </style:style>
    <style:style style:name="P499" style:parent-style-name="Normal" style:family="paragraph">
      <style:paragraph-properties style:text-autospace="none"/>
      <style:text-properties style:font-name="Times New Roman"/>
    </style:style>
    <style:style style:name="P500" style:parent-style-name="Normal" style:family="paragraph">
      <style:paragraph-properties style:text-autospace="none"/>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style:text-autospace="none"/>
      <style:text-properties style:font-name="Times New Roman"/>
    </style:style>
    <style:style style:name="P507" style:parent-style-name="Normal" style:family="paragraph">
      <style:paragraph-properties style:text-autospace="none"/>
      <style:text-properties style:font-name="Times New Roman"/>
    </style:style>
    <style:style style:name="P508" style:parent-style-name="Normal" style:family="paragraph">
      <style:paragraph-properties style:text-autospace="none"/>
      <style:text-properties style:font-name="Times New Roman"/>
    </style:style>
    <style:style style:name="P509" style:parent-style-name="Normal" style:family="paragraph">
      <style:paragraph-properties style:text-autospace="none" fo:text-align="justify"/>
      <style:text-properties style:font-name="Times New Roman"/>
    </style:style>
    <style:style style:name="P510" style:parent-style-name="Normal" style:family="paragraph">
      <style:paragraph-properties style:text-autospace="none" fo:text-align="justify"/>
      <style:text-properties style:font-name="Times New Roman"/>
    </style:style>
    <style:style style:name="P511" style:parent-style-name="Normal" style:family="paragraph">
      <style:paragraph-properties style:text-autospace="none"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style:text-autospace="none" fo:text-align="justify"/>
      <style:text-properties style:font-name="Times New Roman"/>
    </style:style>
    <style:style style:name="P518" style:parent-style-name="Normal" style:family="paragraph">
      <style:paragraph-properties style:text-autospace="none"/>
      <style:text-properties style:font-name="Times New Roman"/>
    </style:style>
    <style:style style:name="P519" style:parent-style-name="Normal" style:family="paragraph">
      <style:paragraph-properties style:text-autospace="none"/>
      <style:text-properties style:font-name="Times New Roman"/>
    </style:style>
    <style:style style:name="P520" style:parent-style-name="Normal" style:family="paragraph">
      <style:paragraph-properties style:text-autospace="none"/>
      <style:text-properties style:font-name="Times New Roman"/>
    </style:style>
    <style:style style:name="P521" style:parent-style-name="Normal" style:family="paragraph">
      <style:paragraph-properties style:text-autospace="none"/>
      <style:text-properties style:font-name="Times New Roman"/>
    </style:style>
    <style:style style:name="P522" style:parent-style-name="Normal" style:family="paragraph">
      <style:paragraph-properties style:text-autospace="none"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style:text-autospace="none" fo:text-align="justify"/>
      <style:text-properties style:font-name="Times New Roman"/>
    </style:style>
    <style:style style:name="P529" style:parent-style-name="Normal" style:family="paragraph">
      <style:paragraph-properties style:text-autospace="none" fo:text-align="justify"/>
      <style:text-properties style:font-name="Times New Roman"/>
    </style:style>
    <style:style style:name="P530" style:parent-style-name="Normal" style:family="paragraph">
      <style:paragraph-properties style:text-autospace="none"/>
      <style:text-properties style:font-name="Times New Roman"/>
    </style:style>
    <style:style style:name="P531" style:parent-style-name="Normal" style:family="paragraph">
      <style:paragraph-properties style:text-autospace="none"/>
      <style:text-properties style:font-name="Times New Roman"/>
    </style:style>
    <style:style style:name="P532" style:parent-style-name="Normal" style:family="paragraph">
      <style:paragraph-properties style:text-autospace="none"/>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style:text-autospace="none" fo:text-align="justify"/>
      <style:text-properties style:font-name="Times New Roman"/>
    </style:style>
    <style:style style:name="P539" style:parent-style-name="Normal" style:family="paragraph">
      <style:paragraph-properties style:text-autospace="none"/>
      <style:text-properties style:font-name="Times New Roman"/>
    </style:style>
    <style:style style:name="P540" style:parent-style-name="Normal" style:family="paragraph">
      <style:text-properties style:font-name="Times New Roman"/>
    </style:style>
    <style:style style:name="P541" style:parent-style-name="Normal" style:family="paragraph">
      <style:text-properties style:font-name="Times New Roman"/>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text-properties style:font-name="Times New Roman"/>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P549" style:parent-style-name="Normal" style:family="paragraph">
      <style:text-properties style:font-name="Times New Roman"/>
    </style:style>
    <style:style style:name="P550" style:parent-style-name="Normal" style:family="paragraph">
      <style:text-properties style:font-name="Times New Roman"/>
    </style:style>
    <style:style style:name="P551" style:parent-style-name="Normal" style:family="paragraph">
      <style:text-properties style:font-name="Times New Roman"/>
    </style:style>
    <style:style style:name="P552"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p>
      <text:p text:style-name="P92"><text:span text:style-name="T93">2. Šio straipsnio 1 dalies 1–24, 27 ir 28</text:span><text:span text:style-name="T94"><text:s/></text:span><text:span text:style-name="T95">punktuose</text:span><text:span text:style-name="T96"><text:s/></text:span><text:span text:style-name="T97">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8">3. Nepilnamečių šeimos narių turtą deklaruoja vienas iš tėvų (įtėvių).</text:p>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text:span text:style-name="T117">Nr.<text:s/></text:span><text:a xlink:href="http://www3.lrs.lt/cgi-bin/preps2?a=383358&amp;b=" office:target-frame-name="_top" xlink:show="replace"><text:span text:style-name="T118">XI-1052</text:span></text:a><text:span text:style-name="T119">, 2010-10-12, Žin., 2010, Nr. 125-6377 (2010-10-23)</text:span></text:p>
      <text:p text:style-name="P120"><text:span text:style-name="T121">Nr.<text:s/></text:span><text:a xlink:href="http://www3.lrs.lt/cgi-bin/preps2?a=394426&amp;b=" office:target-frame-name="_top" xlink:show="replace"><text:span text:style-name="T122">XI-1278</text:span></text:a><text:span text:style-name="T123">, 2011-03-15, Žin., 2011, Nr. 37-1757 (2011-03-29)</text:span></text:p>
      <text:p text:style-name="Normal"><text:span text:style-name="T124">Nr.<text:s/></text:span><text:a xlink:href="http://www3.lrs.lt/cgi-bin/preps2?a=413832&amp;b=" office:target-frame-name="_top" xlink:show="replace"><text:span text:style-name="T125">XI-1780</text:span></text:a><text:span text:style-name="T126">, 2011-12-06, Žin., 2011, Nr. 153-7208 (2011-12-15)</text:span></text:p>
      <text:p text:style-name="P127"/>
      <text:p text:style-name="P128"><text:bookmark-start text:name="straipsnis3"/><text:span text:style-name="T129">3 straipsnis. Deklaruojamas turtas</text:span></text:p>
      <text:p text:style-name="P130"><text:bookmark-end text:name="straipsnis3"/>1. Šio Įstatymo 2 straipsnio 1 dalies 1–25 ir 27 punktuose nurodyti gyventojai privalo deklaruoti šį savo turimą turtą:</text:p>
      <text:p text:style-name="P131">1) nekilnojamąjį daiktą, įskaitant nebaigtą statyti statinį;</text:p>
      <text:p text:style-name="P132">2) kilnojamąjį daiktą, jeigu šios rūšies daiktui pagal Lietuvos Respublikos teisės aktus privaloma teisinė registracija;</text:p>
      <text:p text:style-name="P133">3) pinigines lėšas (toliau – lėšos), turimas bankuose ir kitose kredito įstaigose ir ne bankuose ir kitose kredito įstaigose, jeigu jų bendra suma viršija 5 000 litų;</text:p>
      <text:p text:style-name="P134">4) pasiskolintas ir negrąžintas lėšas, jeigu jų bendra suma viršija 5 000 litų;</text:p>
      <text:p text:style-name="P135">5) paskolintas ir nesusigrąžintas lėšas, jeigu jų bendra suma viršija 5 000 litų;</text:p>
      <text:soft-page-break/>
      <text:p text:style-name="P136">6) meno kūrinius, brangakmenius, juvelyrinius dirbinius, tauriuosius metalus, kurių vieneto vertė viršija 5 000 litų;</text:p>
      <text:p text:style-name="P137">7) vertybinius popierius, jeigu jų bendra vertė viršija 5 000 litų.</text:p>
      <text:p text:style-name="P138">2. Šio Įstatymo 2 straipsnio 1 dalies 26 punkte nurodyti gyventojai privalo deklaruoti šį savo turimą turtą:</text:p>
      <text:p text:style-name="P139">1) nekilnojamąjį daiktą, įskaitant nebaigtą statyti statinį, kurių nuosavybės teisės nėra įregistruotos Lietuvos Respublikos nekilnojamojo turto registre;</text:p>
      <text:p text:style-name="P140">2) lėšas, turimas ne Lietuvos Respublikos bankuose ir kitose kredito įstaigose, jeigu jų bendra suma viršija 5 000 litų;</text:p>
      <text:p text:style-name="P141">3) meno kūrinius, brangakmenius, juvelyrinius dirbinius, tauriuosius metalus, kurių vieneto vertė viršija 5 000 litų;</text:p>
      <text:p text:style-name="P142">4) šio straipsnio 1 dalies 4, 5 ir 7 punktuose nurodytą turtą.</text:p>
      <text:p text:style-name="P143">3. Deklaruojamas Lietuvos Respublikoje ir užsienio valstybėse esantis šio straipsnio 1 ir 2 dalyse nurodytas turtas.</text:p>
      <text:p text:style-name="P144">4. Turtas, gautas už suteiktą pagalbą slaptai bendradarbiaujant su operatyvinės veiklos subjektais ir kitais įstatymų nustatytais atvejais, nedeklaruojamas.</text:p>
      <text:p text:style-name="P145"><text:span text:style-name="T146">5. Šio Įstatymo 2 straipsnio 1 dalies 24, 25, 27 ir 28 punktuose nurodyti gyventojai deklaruoja ir gautas pajamas.</text:span></text:p>
      <text:p text:style-name="P147">Straipsnio pakeitimai:</text:p>
      <text:p text:style-name="P148"><text:span text:style-name="T149">Nr.<text:s/></text:span><text:a xlink:href="http://www3.lrs.lt/cgi-bin/preps2?a=365493&amp;b=" office:target-frame-name="_top" xlink:show="replace"><text:span text:style-name="T150">XI-684</text:span></text:a><text:span text:style-name="T151">, 2010-02-11, Žin., 2010, Nr. 25-1178 (2010-03-02)</text:span></text:p>
      <text:p text:style-name="P152"><text:span text:style-name="T153">N</text:span><text:span text:style-name="T154">r.<text:s/></text:span><text:a xlink:href="http://www3.lrs.lt/cgi-bin/preps2?a=373025&amp;b=" office:target-frame-name="_top" xlink:show="replace"><text:span text:style-name="T155">XI-819</text:span></text:a><text:span text:style-name="T156">, 2010-05-18, Žin., 2010, Nr. 63-3097 (2010-05-31)</text:span></text:p>
      <text:p text:style-name="P157"><text:span text:style-name="T158">Nr.<text:s/></text:span><text:a xlink:href="http://www3.lrs.lt/cgi-bin/preps2?a=383358&amp;b=" office:target-frame-name="_top" xlink:show="replace"><text:span text:style-name="T159">XI-1052</text:span></text:a><text:span text:style-name="T160">, 2010-10-12, Žin., 2010, Nr. 125-6377 (2010-10-23)</text:span></text:p>
      <text:p text:style-name="P161"><text:span text:style-name="T162">Nr.<text:s/></text:span><text:a xlink:href="http://www3.lrs.lt/cgi-bin/preps2?a=394426&amp;b=" office:target-frame-name="_top" xlink:show="replace"><text:span text:style-name="T163">XI-1278</text:span></text:a><text:span text:style-name="T164">, 2011-03-15, Žin., 2011, Nr. 37-1757 (2011-03-29)</text:span></text:p>
      <text:p text:style-name="P165"/>
      <text:p text:style-name="P166"><text:bookmark-start text:name="straipsnis4"/><text:span text:style-name="T167">4 straipsnis. Deklaruoto turto įsigijimo šaltinių pagrindimas</text:span></text:p>
      <text:p text:style-name="P168"><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69">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70">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71"/>
      <text:p text:style-name="P172"><text:bookmark-start text:name="straipsnis5"/>5 straipsnis. Turto deklaravimo tvarka</text:p>
      <text:p text:style-name="P173"><text:bookmark-end text:name="straipsnis5"/><text:span text:style-name="T174">1. Šio Įstatymo 2 straipsnio 1 dalies 1–23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75"><text:span text:style-name="T176">2. Deklaracija pateikiama kasmet iki kalendorinių metų, einančių po kalendorinių metų, už kuriuos deklaruojamas turimas turtas, gegužės 1 dienos, išskyrus šio Įstatymo 6, 7 ir 7</text:span><text:span text:style-name="T177">1</text:span><text:span text:style-name="T178"><text:s/>straipsniuose nustatytus atvejus.</text:span></text:p>
      <text:p text:style-name="P179">3. Gali būti tikslinami penkerių praėjusių kalendorinių metų deklaracijų duomenys, pradedant skaičiuoti nuo kalendorinių metų, buvusių prieš tuos kalendorinius metus, kuriais tikslinama.</text:p>
      <text:p text:style-name="P180"><text:span text:style-name="T181">4. Deklaracijos formą, jos pildymo ir pateikimo tvarką nustato centrinis mokesčio administratorius.</text:span><text:span text:style-name="T182"><text:s/></text:span><text:span text:style-name="T183">Gyventojai, pagal šį Įstatymą deklaruojantys turtą, nemokamai aprūpinami deklaracijos blankais ir deklaracijos pildymo taisyklėmis.</text:span></text:p>
      <text:p text:style-name="P184">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5">Straipsnio pakeitimai:</text:p>
      <text:p text:style-name="P186"><text:span text:style-name="T187">Nr.<text:s/></text:span><text:a xlink:href="http://www3.lrs.lt/cgi-bin/preps2?a=365493&amp;b=" office:target-frame-name="_top" xlink:show="replace"><text:span text:style-name="T188">XI-684</text:span></text:a><text:span text:style-name="T189">, 2010-02-11, Žin., 2010, Nr. 25-1178 (2010-03-02)</text:span></text:p>
      <text:p text:style-name="P190"><text:span text:style-name="T191">Nr.<text:s/></text:span><text:a xlink:href="http://www3.lrs.lt/cgi-bin/preps2?a=394426&amp;b=" office:target-frame-name="_top" xlink:show="replace"><text:span text:style-name="T192">XI-1278</text:span></text:a><text:span text:style-name="T193">, 2011-03-15, Žin., 2011, Nr. 37-1757 (2011-03-29)</text:span></text:p>
      <text:p text:style-name="P194"/>
      <text:p text:style-name="P195"><text:bookmark-start text:name="straipsnis6"/><text:span text:style-name="T196">6 straipsnis. Kandidatų į valstybės politikus ir į Europos Parlamento narius, išrinktų arba paskirtų į pareigas valstybės politikų</text:span><text:span text:style-name="T197"><text:s/></text:span><text:span text:style-name="T198">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99"><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0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01"><text:span text:style-name="T202">3. Nustoję eiti pareigas valstybės politikai bei Europos Parlamento nariai ir jų šeimos nariai, taip pat iš pareigų atleisti valstybės tarnautojai, antstoliai, notarai</text:span><text:span text:style-name="T203"><text:s/></text:span><text:span text:style-name="T204">ir jų šeimos nariai šio Įstatymo 5 straipsnyje nustatyta tvarka privalo deklaruoti kalendorinių metų, kuriais nustojo eiti pareigas arba buvo atleisti iš pareigų, gruodžio 31 dieną turimą turtą.</text:span></text:p>
      <text:p text:style-name="P205">Straipsnio pakeitimai:</text:p>
      <text:p text:style-name="P206"><text:span text:style-name="T207">Nr.<text:s/></text:span><text:a xlink:href="http://www3.lrs.lt/cgi-bin/preps2?a=331779&amp;b=" office:target-frame-name="_top" xlink:show="replace"><text:span text:style-name="T208">X-1838</text:span></text:a><text:span text:style-name="T209">, 2008-11-14, Žin., 2008, Nr. 138-5445 (2008-12-02)</text:span></text:p>
      <text:p text:style-name="P210"/>
      <text:p text:style-name="P211"><text:bookmark-start text:name="straipsnis7"/><text:span text:style-name="T212">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13"><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14">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15">3. Gyventojai, pageidaujantys gauti piniginę socialinę paramą, ir jų šeimos nariai privalo savo turtą (įskaitant gautas pajamas) deklaruoti savivaldybei pareikalavus.</text:p>
      <text:p text:style-name="P21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17">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18">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19">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20">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21">Straipsnio pakeitimai:</text:p>
      <text:p text:style-name="PlainText"><text:span text:style-name="T222">Nr.<text:s/></text:span><text:a xlink:href="http://www3.lrs.lt/cgi-bin/preps2?a=249837&amp;b=" office:target-frame-name="_top" xlink:show="replace"><text:span text:style-name="T223">X-83</text:span></text:a><text:span text:style-name="T224">, 2005-01-20, Žin., 2005, Nr. 18-577 (2005-02-08)</text:span></text:p>
      <text:p text:style-name="PlainText"><text:span text:style-name="T225">Nr.<text:s/></text:span><text:a xlink:href="http://www3.lrs.lt/cgi-bin/preps2?a=318829&amp;b=" office:target-frame-name="_top" xlink:show="replace"><text:span text:style-name="T226">X-1496</text:span></text:a><text:span text:style-name="T227">, 2008-04-15, Žin., 2008, Nr. 50-1845 (2008-04-30)</text:span></text:p>
      <text:p text:style-name="P228"><text:span text:style-name="T229">Nr.<text:s/></text:span><text:a xlink:href="http://www3.lrs.lt/cgi-bin/preps2?a=383358&amp;b=" office:target-frame-name="_top" xlink:show="replace"><text:span text:style-name="T230">XI-1052</text:span></text:a><text:span text:style-name="T231">, 2010-10-12, Žin., 2010, Nr. 125-6377 (2010-10-23)</text:span></text:p>
      <text:p text:style-name="P232"/>
      <text:p text:style-name="P233"><text:bookmark-start text:name="straipsnis7_1p"/><text:span text:style-name="T234">7</text:span><text:span text:style-name="T235">1</text:span><text:span text:style-name="T236"><text:s/>straipsnis. Atskaitinis turto deklaravimas</text:span></text:p>
      <text:p text:style-name="P237"><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38">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39"><text:span text:style-name="T240">3. Atskaitinė deklaracija neteikiama, jeigu asmuo turtą deklaruoti privalo remdamasis šio Įstatymo 2 straipsnio 1 dalies 1–23 punktais.</text:span></text:p>
      <text:p text:style-name="P241">Įstatymas papildytas straipsniu:</text:p>
      <text:p text:style-name="P242"><text:span text:style-name="T243">Nr.<text:s/></text:span><text:a xlink:href="http://www3.lrs.lt/cgi-bin/preps2?a=365493&amp;b=" office:target-frame-name="_top" xlink:show="replace"><text:span text:style-name="T244">XI-684</text:span></text:a><text:span text:style-name="T245">, 2010-02-11, Žin., 2010, Nr. 25-1178 (2010-03-02)</text:span></text:p>
      <text:p text:style-name="P246">Straipsnio pakeitimai:</text:p>
      <text:p text:style-name="P247"><text:span text:style-name="T248">Nr.<text:s/></text:span><text:a xlink:href="http://www3.lrs.lt/cgi-bin/preps2?a=394426&amp;b=" office:target-frame-name="_top" xlink:show="replace"><text:span text:style-name="T249">XI-1278</text:span></text:a><text:span text:style-name="T250">, 2011-03-15, Žin., 2011, Nr. 37-1757 (2011-03-29)</text:span></text:p>
      <text:p text:style-name="P251"/>
      <text:p text:style-name="P252"><text:bookmark-start text:name="straipsnis7_2p"/><text:span text:style-name="T253">7</text:span><text:span text:style-name="T254">2</text:span><text:span text:style-name="T255"><text:s/>straipsnis. Asmenų, suteikusių auką politinės kampanijos dalyviui, ir jų šeimos narių turto (įskaitant gautas pajamas) deklaravimas</text:span></text:p>
      <text:p text:style-name="P256"><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7"><text:span text:style-name="T258">2. Deklaracija pateikiama iki kalendorinių metų, einančių po kalendorinių metų, už kuriuos deklaruojamas turimas turtas, gegužės 1 dienos</text:span><text:span text:style-name="T259">.</text:span></text:p>
      <text:p text:style-name="P260">Įstatymas papildytas straipsniu:</text:p>
      <text:p text:style-name="P261"><text:span text:style-name="T262">Nr.<text:s/></text:span><text:a xlink:href="http://www3.lrs.lt/cgi-bin/preps2?a=373025&amp;b=" office:target-frame-name="_top" xlink:show="replace"><text:span text:style-name="T263">XI-819</text:span></text:a><text:span text:style-name="T264">, 2010-05-18, Žin., 2010, Nr. 63-3097 (2010-05-31)</text:span></text:p>
      <text:p text:style-name="Normal"><text:span text:style-name="T265">Nr.<text:s/></text:span><text:a xlink:href="http://www3.lrs.lt/cgi-bin/preps2?a=413832&amp;b=" office:target-frame-name="_top" xlink:show="replace"><text:span text:style-name="T266">XI-1780</text:span></text:a><text:span text:style-name="T267">, 2011-12-06, Žin., 2011, Nr. 153-7208 (2011-12-15)</text:span></text:p>
      <text:p text:style-name="P268"/>
      <text:p text:style-name="P269"><text:bookmark-start text:name="skyrius3"/>III SKYRIUS</text:p>
      <text:p text:style-name="P270"><text:bookmark-end text:name="skyrius3"/><text:span text:style-name="T271">BAIGIAMOSIOS NUOSTATOS</text:span></text:p>
      <text:p text:style-name="P272"/>
      <text:p text:style-name="P273"><text:bookmark-start text:name="straipsnis8"/><text:span text:style-name="T274">8 straipsnis. Duomenų kaupimas ir kontrolė</text:span></text:p>
      <text:p text:style-name="P275"><text:bookmark-end text:name="straipsnis8"/>Mokesčio administratorius tikrina, ar deklaracijose nurodyti duomenys yra teisingi, kaupia ir saugo pateiktas deklaracijas bei iš kitų šaltinių gautus duomenis apie gyventojų turimą turtą.</text:p>
      <text:p text:style-name="P276"/>
      <text:p text:style-name="P277"><text:bookmark-start text:name="straipsnis9"/><text:span text:style-name="T278">9 straipsnis.<text:s/></text:span><text:span text:style-name="T279">Atsakomybė už šio Įstatymo pažeidimą</text:span></text:p>
      <text:p text:style-name="P280"><text:bookmark-end text:name="straipsnis9"/>1. Šio Įstatymo 2 straipsnio 1 dalies 1–23, 26 punktuose nurodyti turtą deklaruoti privalantys gyventojai, vengiantys pateikti deklaracijas, laiku arba iš viso jų nepateikę, <text:s/>taip pat šio Įstatymo 2 straipsnio 1 dalies 24, 25 ir 28 punktuose nurodyti turtą deklaruoti privalantys gyventojai, neteisingai nurodę duomenis, atsako administracine ar baudžiamąja tvarka.</text:p>
      <text:p text:style-name="P281">2. Šio Įstatymo 2 straipsnio 27 punkte nurodyti turtą privalantys deklaruoti asmenys, neteisingai nurodę deklaracijos duomenis, atsako administracine ar baudžiamąja tvarka.</text:p>
      <text:p text:style-name="P282"><text:span text:style-name="T283">3.<text:s/></text:span><text:span text:style-name="T284">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85">Straipsnio pakeitimai:</text:p>
      <text:p text:style-name="P286"><text:span text:style-name="T287">Nr.<text:s/></text:span><text:a xlink:href="http://www3.lrs.lt/cgi-bin/preps2?a=365493&amp;b=" office:target-frame-name="_top" xlink:show="replace"><text:span text:style-name="T288">XI-684</text:span></text:a><text:span text:style-name="T289">, 2010-02-11, Žin., 2010, Nr. 25-1178 (2010-03-02)</text:span></text:p>
      <text:p text:style-name="P290"><text:span text:style-name="T291">Nr.<text:s/></text:span><text:a xlink:href="http://www3.lrs.lt/cgi-bin/preps2?a=373025&amp;b=" office:target-frame-name="_top" xlink:show="replace"><text:span text:style-name="T292">XI-819</text:span></text:a><text:span text:style-name="T293">, 2010-05-18, Žin., 2010, Nr. 63-3097 (2010-05-31)</text:span></text:p>
      <text:p text:style-name="P294"><text:span text:style-name="T295">Nr.<text:s/></text:span><text:a xlink:href="http://www3.lrs.lt/cgi-bin/preps2?a=383358&amp;b=" office:target-frame-name="_top" xlink:show="replace"><text:span text:style-name="T296">XI-1052</text:span></text:a><text:span text:style-name="T297">, 2010-10-12, Žin., 2010, Nr. 125-6377 (2010-10-23)</text:span></text:p>
      <text:p text:style-name="P298"><text:span text:style-name="T299">Nr.<text:s/></text:span><text:a xlink:href="http://www3.lrs.lt/cgi-bin/preps2?a=394426&amp;b=" office:target-frame-name="_top" xlink:show="replace"><text:span text:style-name="T300">XI-1278</text:span></text:a><text:span text:style-name="T301">, 2011-03-15, Žin., 2011, Nr. 37-1757 (2011-03-29)</text:span></text:p>
      <text:p text:style-name="P302"/>
      <text:p text:style-name="P303"><text:bookmark-start text:name="straipsnis10"/><text:span text:style-name="T304">10 straipsnis. Deklaracijos duomenų paskelbimo tvarka</text:span></text:p>
      <text:p text:style-name="P305"><text:bookmark-end text:name="straipsnis10"/>1. Deklaracijos duomenys gali būti skelbiami, kai yra gyventojo rašytinis sutikimas.</text:p>
      <text:p text:style-name="P306"><text:span text:style-name="T307">2.<text:s/></text:span><text:bookmark-start text:name="1str"/><text:bookmark-start text:name="2str"/><text:bookmark-start text:name="estr9"/><text:bookmark-start text:name="10str"/><text:bookmark-end text:name="1str"/><text:bookmark-end text:name="2str"/><text:bookmark-end text:name="estr9"/><text:bookmark-end text:name="10str"/><text:span text:style-name="T308">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09">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10">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11">Straipsnio pakeitimai:</text:p>
      <text:p text:style-name="P312"><text:span text:style-name="T313">Nr.<text:s/></text:span><text:a xlink:href="http://www3.lrs.lt/cgi-bin/preps2?a=348969&amp;b=" office:target-frame-name="_top" xlink:show="replace"><text:span text:style-name="T314">XI-322</text:span></text:a><text:span text:style-name="T315">, 2009-07-07, Žin., 2009, Nr. 85-3579 (2009-07-18)</text:span></text:p>
      <text:p text:style-name="P316"><text:span text:style-name="T317">Nr.<text:s/></text:span><text:a xlink:href="http://www3.lrs.lt/cgi-bin/preps2?a=368505&amp;b=" office:target-frame-name="_top" xlink:show="replace"><text:span text:style-name="T318">XI-711</text:span></text:a><text:span text:style-name="T319">, 2010-03-30, Žin., 2010, Nr. 41-1936 (2010-04-10)</text:span></text:p>
      <text:p text:style-name="P320"/>
      <text:p text:style-name="P321"><text:bookmark-start text:name="straipsnis11"/><text:span text:style-name="T322">11 straipsnis. Deklaracijai užpildyti reikalingų pažymų parengimas</text:span></text:p>
      <text:p text:style-name="P32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24">Įstatymas papildytas straipsniu:</text:p>
      <text:p text:style-name="P325"><text:span text:style-name="T326">Nr.<text:s/></text:span><text:a xlink:href="http://www3.lrs.lt/cgi-bin/preps2?a=229454&amp;b=" office:target-frame-name="_top" xlink:show="replace"><text:span text:style-name="T327">IX-2060</text:span></text:a><text:span text:style-name="T328">, 2004-03-16, Žin., 2004, Nr. 47-1551 (2004-03-30)</text:span></text:p>
      <text:p text:style-name="P329"/>
      <text:p text:style-name="P330"><text:tab/>Skelbiu šį Lietuvos Respublikos Seimo priimtą įstatymą.<text:line-break/></text:p>
      <text:p text:style-name="P331"/>
      <text:p text:style-name="P332"><text:line-break/>RESPUBLIKOS PREZIDENTAS<text:tab/><text:tab/><text:tab/><text:tab/>ALGIRDAS BRAZAUSKAS<text:line-break/></text:p>
      <text:p text:style-name="P333">_____________</text:p>
      <text:p text:style-name="P334"><text:span text:style-name="T335"><text:line-break/></text:span><text:span text:style-name="T336">Pakeitimai:</text:span></text:p>
      <text:p text:style-name="P337"/>
      <text:p text:style-name="P338">1.</text:p>
      <text:p text:style-name="P339">Lietuvos Respublikos Seimas, Įstatymas<text:s/></text:p>
      <text:p text:style-name="P340"><text:span text:style-name="T341">Nr.<text:s/></text:span><text:a xlink:href="http://www3.lrs.lt/cgi-bin/preps2?Condition1=36707&amp;Condition2=" office:target-frame-name="_top" xlink:show="replace"><text:span text:style-name="T342">VIII-134</text:span></text:a><text:span text:style-name="T343">, 97.02.25, Žin., 1997, Nr. 23-542 (97.03.15)</text:span></text:p>
      <text:p text:style-name="P344">LIETUVOS RESPUBLIKOS GYVENTOJŲ TURTO IR PAJAMŲ DEKLARAVIMO ĮSTATYMO PAPILDYMO IR PAKEITIMO ĮSTATYMAS</text:p>
      <text:p text:style-name="P345"/>
      <text:p text:style-name="P346">2.</text:p>
      <text:p text:style-name="P347">Lietuvos Respublikos Seimas, Įstatymas</text:p>
      <text:p text:style-name="P348"><text:span text:style-name="T349">Nr.<text:s/></text:span><text:a xlink:href="http://www3.lrs.lt/cgi-bin/preps2?Condition1=49626&amp;Condition2=" office:target-frame-name="_top" xlink:show="replace"><text:span text:style-name="T350">VIII-623</text:span></text:a><text:span text:style-name="T351">, 98.02.03, Žin., 1998, Nr.16-379 (98.02.13)</text:span></text:p>
      <text:p text:style-name="P352">LIETUVOS RESPUBLIKOS GYVENTOJŲ TURTO IR PAJAMŲ DEKLARAVIMO ĮSTATYMO 3, 6 IR 10 STRAIPSNIŲ PAKEITIMO ĮSTATYMAS</text:p>
      <text:p text:style-name="P353"/>
      <text:p text:style-name="P354">3.</text:p>
      <text:p text:style-name="P355">Lietuvos Respublikos Seimas, Įstatymas</text:p>
      <text:p text:style-name="P356"><text:span text:style-name="T357">Nr.<text:s/></text:span><text:a xlink:href="http://www3.lrs.lt/cgi-bin/preps2?Condition1=50363&amp;Condition2=" office:target-frame-name="_top" xlink:show="replace"><text:span text:style-name="T358">VIII-632</text:span></text:a><text:span text:style-name="T359">, 98.02.17, Žin., 1998, Nr.20-504 (98.02.25)</text:span></text:p>
      <text:p text:style-name="P360">LIETUVOS RESPUBLIKOS GYVENTOJŲ TURTO IR PAJAMŲ DEKLARAVIMO ĮSTATYMO PAKEITIMO IR PAPILDYMO ĮSTATYMAS</text:p>
      <text:p text:style-name="P361"/>
      <text:p text:style-name="P362">4.</text:p>
      <text:p text:style-name="P363">Lietuvos Respublikos Seimas, Įstatymas</text:p>
      <text:p text:style-name="P364"><text:span text:style-name="T365">Nr.<text:s/></text:span><text:a xlink:href="http://www3.lrs.lt/cgi-bin/preps2?Condition1=54969&amp;Condition2=" office:target-frame-name="_top" xlink:show="replace"><text:span text:style-name="T366">VIII-714</text:span></text:a><text:span text:style-name="T367">, 98.04.23, Žin., 1998, Nr.41-1096 (98.05.01)</text:span></text:p>
      <text:p text:style-name="P368">LIETUVOS RESPUBLIKOS GYVENTOJŲ TURTO IR PAJAMŲ DEKLARAVIMO ĮSTATYMO 6, 10, 11 STRAIPSNIŲ PAKEITIMO IR PAPILDYMO ĮSTATYMAS</text:p>
      <text:p text:style-name="P369"/>
      <text:p text:style-name="P370">5.</text:p>
      <text:p text:style-name="P371">Lietuvos Respublikos Seimas, Įstatymas</text:p>
      <text:p text:style-name="P372"><text:span text:style-name="T373">Nr.<text:s/></text:span><text:a xlink:href="http://www3.lrs.lt/cgi-bin/preps2?Condition1=59836&amp;Condition2=" office:target-frame-name="_top" xlink:show="replace"><text:span text:style-name="T374">VIII-819</text:span></text:a><text:span text:style-name="T375">, 98.06.30, Žin., 1998, Nr.63-1802 (98.07.15)</text:span></text:p>
      <text:p text:style-name="P376">LIETUVOS RESPUBLIKOS GYVENTOJŲ TURTO IR PAJAMŲ DEKLARAVIMO ĮSTATYMO 2, 3, 6, 11 STRAIPSNIŲ PAKEITIMO IR PAPILDYMO ĮSTATYMAS</text:p>
      <text:p text:style-name="P377"/>
      <text:p text:style-name="P378">6.</text:p>
      <text:p text:style-name="P379">Lietuvos Respublikos Seimas, Įstatymas</text:p>
      <text:p text:style-name="P380"><text:span text:style-name="T381">Nr.<text:s/></text:span><text:a xlink:href="http://www3.lrs.lt/cgi-bin/preps2?Condition1=106506&amp;Condition2=" office:target-frame-name="_top" xlink:show="replace"><text:span text:style-name="T382">VIII-1887</text:span></text:a><text:span text:style-name="T383">, 00.07.20, Žin., 2000, Nr.67-2017 (00.08.09)</text:span></text:p>
      <text:p text:style-name="P384">GYVENTOJŲ TURTO IR PAJAMŲ DEKLARAVIMO ĮSTATYMO 2, 3, 5, 6, 10, 11 STRAIPSNIŲ, 1, 2 PRIEDĖLIŲ PAKEITIMO IR PAPILDYMO ĮSTATYMAS</text:p>
      <text:p text:style-name="P385"/>
      <text:p text:style-name="P386">7.</text:p>
      <text:p text:style-name="P387">Lietuvos Respublikos Seimas, Įstatymas</text:p>
      <text:p text:style-name="P388"><text:span text:style-name="T389">Nr.<text:s/></text:span><text:a xlink:href="http://www3.lrs.lt/cgi-bin/preps2?Condition1=116677&amp;Condition2=" office:target-frame-name="_top" xlink:show="replace"><text:span text:style-name="T390">IX-96</text:span></text:a><text:span text:style-name="T391">, 2000 12 20, Žin., 2000, Nr. 113-3605 (2000 12 30)</text:span></text:p>
      <text:p text:style-name="P392">GYVENTOJŲ TURTO IR PAJAMŲ DEKLARAVIMO ĮSTATYMO 1, 2, 3, 6, 8, 11 STRAIPSNIŲ PAKEITIMO IR PAPILDYMO BEI ĮSTATYMO PAPILDYMO 5(1) STRAIPSNIU ĮSTATYMAS</text:p>
      <text:p text:style-name="P393">Šis įstatymas įsigalioja nuo 2001 m. sausio 1 d.</text:p>
      <text:p text:style-name="P394"/>
      <text:p text:style-name="P395">8.</text:p>
      <text:p text:style-name="P396">Lietuvos Respublikos Seimas, Įstatymas</text:p>
      <text:p text:style-name="P397"><text:span text:style-name="T398">Nr.<text:s/></text:span><text:a xlink:href="http://www3.lrs.lt/cgi-bin/preps2?a=136142&amp;b=" office:target-frame-name="_top" xlink:show="replace"><text:span text:style-name="T399">IX-334</text:span></text:a><text:span text:style-name="T400">, 2001 05 22, Žin., 2001, Nr. 48-1658 (2001 06 06)</text:span></text:p>
      <text:p text:style-name="P401">GYVENTOJŲ TURTO IR PAJAMŲ DEKLARAVIMO ĮSTATYMO 4 STRAIPSNIO PAKEITIMO ĮSTATYMAS</text:p>
      <text:p text:style-name="P402"/>
      <text:p text:style-name="P403">9.</text:p>
      <text:p text:style-name="P404">Lietuvos Respublikos Seimas, Įstatymas</text:p>
      <text:p text:style-name="P405"><text:span text:style-name="T406">Nr.<text:s/></text:span><text:a xlink:href="http://www3.lrs.lt/cgi-bin/preps2?a=169287&amp;b=" office:target-frame-name="_top" xlink:show="replace"><text:span text:style-name="T407">IX-916</text:span></text:a><text:span text:style-name="T408">, 2002-05-30, Žin., 2002, Nr. 62-2493 (2002-06-21)</text:span></text:p>
      <text:p text:style-name="P409">GYVENTOJŲ TURTO IR PAJAMŲ DEKLARAVIMO ĮSTATYMO 2 STRAIPSNIO PAPILDYMO ĮSTATYMAS</text:p>
      <text:p text:style-name="P410"/>
      <text:p text:style-name="P411">10.</text:p>
      <text:p text:style-name="P412">Lietuvos Respublikos Seimas, Įstatymas</text:p>
      <text:p text:style-name="P413"><text:span text:style-name="T414">Nr.<text:s/></text:span><text:a xlink:href="http://www3.lrs.lt/cgi-bin/preps2?a=169564&amp;b=" office:target-frame-name="_top" xlink:show="replace"><text:span text:style-name="T415">IX-944</text:span></text:a><text:span text:style-name="T416">, 2002-06-11, Žin., 2002, Nr. 64-2577 (2002-06-26)</text:span></text:p>
      <text:p text:style-name="P417">GYVENTOJŲ TURTO IR PAJAMŲ DEKLARAVIMO ĮSTATYMO 11 STRAIPSNIO IR 2 PRIEDĖLIO PAPILDYMO ĮSTATYMAS</text:p>
      <text:p text:style-name="P418"/>
      <text:p text:style-name="P419">11.</text:p>
      <text:p text:style-name="P420">Lietuvos Respublikos Seimas, Įstatymas</text:p>
      <text:p text:style-name="P421"><text:span text:style-name="T422">Nr.<text:s/></text:span><text:a xlink:href="http://www3.lrs.lt/cgi-bin/preps2?a=196633&amp;b=" office:target-frame-name="_top" xlink:show="replace"><text:span text:style-name="T423">IX-1193</text:span></text:a><text:span text:style-name="T424">, 2002-11-12, Žin., 2002, Nr. 116-5191 (2002-12-06)</text:span></text:p>
      <text:p text:style-name="P42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6"/>
      <text:p text:style-name="P427">12.</text:p>
      <text:p text:style-name="P428">Lietuvos Respublikos Seimas, Įstatymas</text:p>
      <text:p text:style-name="P429"><text:span text:style-name="T430">Nr.<text:s/></text:span><text:a xlink:href="http://www3.lrs.lt/cgi-bin/preps2?a=215467&amp;b=" office:target-frame-name="_top" xlink:show="replace"><text:span text:style-name="T431">IX-1676</text:span></text:a><text:span text:style-name="T432">, 2003-07-01, Žin., 2003, Nr. 73-3353 (2003-07-23)</text:span></text:p>
      <text:p text:style-name="P433">GYVENTOJŲ TURTO IR PAJAMŲ DEKLARAVIMO ĮSTATYMO 1, 5(1), 6, 11 STRAIPSNIŲ PAPILDYMO IR PAKEITIMO ĮSTATYMAS</text:p>
      <text:p text:style-name="P434">Šis Įstatymas įsigalioja nuo 2004 m. sausio 1 d.</text:p>
      <text:p text:style-name="P435"/>
      <text:p text:style-name="P436">13.</text:p>
      <text:p text:style-name="P437">Lietuvos Respublikos Seimas, Įstatymas</text:p>
      <text:p text:style-name="PlainText"><text:span text:style-name="T438">Nr.<text:s/></text:span><text:a xlink:href="http://www3.lrs.lt/cgi-bin/preps2?a=224256&amp;b=" office:target-frame-name="_top" xlink:show="replace"><text:span text:style-name="T439">IX-1</text:span><text:bookmark-start text:name="_Hlt64100724"/><text:bookmark-start text:name="_Hlt64100725"/><text:span text:style-name="T440">9</text:span><text:bookmark-end text:name="_Hlt64100724"/><text:bookmark-end text:name="_Hlt64100725"/><text:span text:style-name="T441">11</text:span></text:a><text:span text:style-name="T442">, 2003-12-18, Žin., 2003, Nr. 123-5583 (2003-12-30)</text:span></text:p>
      <text:p text:style-name="P443">GYVENTOJŲ TURTO IR PAJAMŲ DEKLARAVIMO ĮSTATYMO PAKEITIMO ĮSTATYMAS</text:p>
      <text:p text:style-name="P444"><text:span text:style-name="T445">Šis Įstatymas įsigalioja nuo 2004 m. sausio 1 d.</text:span></text:p>
      <text:p text:style-name="P446">Nauja įstatymo redakcija (keistas įstatymo pavadinimas)</text:p>
      <text:p text:style-name="P447"/>
      <text:p text:style-name="P448">14.</text:p>
      <text:p text:style-name="P449">Lietuvos Respublikos Seimas, Įstatymas</text:p>
      <text:p text:style-name="PlainText"><text:span text:style-name="T450">Nr.<text:s/></text:span><text:a xlink:href="http://www3.lrs.lt/cgi-bin/preps2?a=229454&amp;b=" office:target-frame-name="_top" xlink:show="replace"><text:span text:style-name="T451">IX-2060</text:span></text:a><text:span text:style-name="T452">, 2004-03-16, Žin., 2004, Nr. 47-1551 (2004-03-30)</text:span></text:p>
      <text:p text:style-name="P453">GYVENTOJŲ TURTO DEKLARAVIMO ĮSTATYMO PAPILDYMO 11 STRAIPSNIU ĮSTATYMAS</text:p>
      <text:p text:style-name="P454"/>
      <text:p text:style-name="P455">15.</text:p>
      <text:p text:style-name="P456">Lietuvos Respublikos Seimas, Įstatymas</text:p>
      <text:p text:style-name="PlainText"><text:span text:style-name="T457">Nr.<text:s/></text:span><text:a xlink:href="http://www3.lrs.lt/cgi-bin/preps2?a=249837&amp;b=" office:target-frame-name="_top" xlink:show="replace"><text:span text:style-name="T458">X-83</text:span></text:a><text:span text:style-name="T459">, 2005-01-20, Žin., 2005, Nr. 18-577 (2005-02-08)</text:span></text:p>
      <text:p text:style-name="P460">GYVENTOJŲ TURTO DEKLARAVIMO ĮSTATYMO 2 IR 7 STRAIPSNIŲ PAKEITIMO ĮSTATYMAS</text:p>
      <text:p text:style-name="P461">Šis įstatymas įsigalioja nuo 2005 m. gegužės 1 d.</text:p>
      <text:p text:style-name="P462"/>
      <text:p text:style-name="P463">16.</text:p>
      <text:p text:style-name="P464">Lietuvos Respublikos Seimas, Įstatymas</text:p>
      <text:p text:style-name="PlainText"><text:span text:style-name="T465">Nr.<text:s/></text:span><text:a xlink:href="http://www3.lrs.lt/cgi-bin/preps2?a=318829&amp;b=" office:target-frame-name="_top" xlink:show="replace"><text:span text:style-name="T466">X-1496</text:span></text:a><text:span text:style-name="T467">, 2008-04-15, Žin., 2008, Nr. 50-1845 (2008-04-30)</text:span></text:p>
      <text:p text:style-name="P468">GYVENTOJŲ TURTO DEKLARAVIMO ĮSTATYMO 7 STRAIPSNIO PAKEITIMO ĮSTATYMAS</text:p>
      <text:p text:style-name="P469"/>
      <text:p text:style-name="P470">17.</text:p>
      <text:p text:style-name="P471">Lietuvos Respublikos Seimas, Įstatymas</text:p>
      <text:p text:style-name="P472"><text:span text:style-name="T473">Nr.<text:s/></text:span><text:a xlink:href="http://www3.lrs.lt/cgi-bin/preps2?a=331779&amp;b=" office:target-frame-name="_top" xlink:show="replace"><text:span text:style-name="T474">X-1838</text:span></text:a><text:span text:style-name="T475">, 2008-11-14, Žin., 2008, Nr. 138-5445 (2008-12-02)</text:span></text:p>
      <text:p text:style-name="P476">GYVENTOJŲ TURTO DEKLARAVIMO ĮSTATYMO 2 IR 6 STRAIPSNIŲ PAKEITIMO ĮSTATYMAS</text:p>
      <text:p text:style-name="P477"/>
      <text:p text:style-name="P478">18.</text:p>
      <text:p text:style-name="P479">Lietuvos Respublikos Seimas, Įstatymas</text:p>
      <text:p text:style-name="P480"><text:span text:style-name="T481">Nr.<text:s/></text:span><text:a xlink:href="http://www3.lrs.lt/cgi-bin/preps2?a=348969&amp;b=" office:target-frame-name="_top" xlink:show="replace"><text:span text:style-name="T482">XI-322</text:span></text:a><text:span text:style-name="T483">, 2009-07-07, Žin., 2009, Nr. 85-3579 (2009-07-18)</text:span></text:p>
      <text:p text:style-name="P484">GYVENTOJŲ TURTO DEKLARAVIMO ĮSTATYMO 10 STRAIPSNIO PAKEITIMO ĮSTATYMAS</text:p>
      <text:p text:style-name="P485"/>
      <text:p text:style-name="P486">19.</text:p>
      <text:p text:style-name="P487">Lietuvos Respublikos Seimas, Įstatymas</text:p>
      <text:p text:style-name="P488"><text:span text:style-name="T489">Nr.<text:s/></text:span><text:a xlink:href="http://www3.lrs.lt/cgi-bin/preps2?a=365493&amp;b=" office:target-frame-name="_top" xlink:show="replace"><text:span text:style-name="T490">XI-684</text:span></text:a><text:span text:style-name="T491">, 2010-02-11, Žin., 2010, Nr. 25-1178 (2010-03-02)</text:span></text:p>
      <text:p text:style-name="P492">GYVENTOJŲ TURTO DEKLARAVIMO ĮSTATYMO 2, 3, 5, 9 STRAIPSNIŲ PAKEITIMO IR PAPILDYMO IR ĮSTATYMO PAPILDYMO 7(1) STRAIPSNIU ĮSTATYMAS</text:p>
      <text:p text:style-name="P493">Šio įstatymo nuostatos taip pat taikomos:</text:p>
      <text:p text:style-name="P49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9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96">Šio straipsnio 1 dalyje nurodyti gyventojai iki 2010 m. gegužės 1 d. turi deklaruoti 2009 m. gruodžio 31 d. turėtą savo turtą.</text:p>
      <text:p text:style-name="P497"/>
      <text:p text:style-name="P498">20.</text:p>
      <text:p text:style-name="P499">Lietuvos Respublikos Seimas, Įstatymas</text:p>
      <text:p text:style-name="P500"><text:span text:style-name="T501">Nr.<text:s/></text:span><text:a xlink:href="http://www3.lrs.lt/cgi-bin/preps2?a=368505&amp;b=" office:target-frame-name="_top" xlink:show="replace"><text:span text:style-name="T502">XI-711</text:span></text:a><text:span text:style-name="T503">, 2010-03-30,<text:s/></text:span><text:span text:style-name="T504">Ž</text:span><text:span text:style-name="T505">in., 2010, Nr. 41-1936 (2010-04-10)</text:span></text:p>
      <text:p text:style-name="P506">GYVENTOJŲ TURTO DEKLARAVIMO ĮSTATYMO 10 STRAIPSNIO PAKEITIMO ĮSTATYMAS</text:p>
      <text:p text:style-name="P507">Šis įstatymas įsigalioja 2010 m. liepos 1 d.</text:p>
      <text:p text:style-name="P508"/>
      <text:p text:style-name="P509">21.</text:p>
      <text:p text:style-name="P510">Lietuvos Respublikos Seimas, Įstatymas</text:p>
      <text:p text:style-name="P511"><text:span text:style-name="T512">Nr.<text:s/></text:span><text:a xlink:href="http://www3.lrs.lt/cgi-bin/preps2?a=373025&amp;b=" office:target-frame-name="_top" xlink:show="replace"><text:span text:style-name="T513">XI-819</text:span></text:a><text:span text:style-name="T514">, 2010-05-18,<text:s/></text:span><text:span text:style-name="T515">Ž</text:span><text:span text:style-name="T516">in., 2010, Nr. 63-3097 (2010-05-31)</text:span></text:p>
      <text:p text:style-name="P517">GYVENTOJŲ TURTO DEKLARAVIMO ĮSTATYMO 1, 2, 3, 9 STRAIPSNIŲ PAPILDYMO IR PAKEITIMO IR ĮSTATYMO PAPILDYMO 7(2) STRAIPSNIU ĮSTATYMAS</text:p>
      <text:p text:style-name="P518">Šis įstatymas įsigalioja 2010 m. rugsėjo 15 d.</text:p>
      <text:p text:style-name="P519"/>
      <text:p text:style-name="P520">22.</text:p>
      <text:p text:style-name="P521">Lietuvos Respublikos Seimas, Įstatymas</text:p>
      <text:p text:style-name="P522"><text:span text:style-name="T523">Nr.<text:s/></text:span><text:a xlink:href="http://www3.lrs.lt/cgi-bin/preps2?a=383358&amp;b=" office:target-frame-name="_top" xlink:show="replace"><text:span text:style-name="T524">XI-1052</text:span></text:a><text:span text:style-name="T525">, 2010-10-12,<text:s/></text:span><text:span text:style-name="T526">Ž</text:span><text:span text:style-name="T527">in., 2010, Nr. 125-6377 (2010-10-23)</text:span></text:p>
      <text:p text:style-name="P528">GYVENTOJŲ TURTO DEKLARAVIMO ĮSTATYMO 1, 2, 3, 7, 9 STRAIPSNIŲ PAKEITIMO IR PAPILDYMO ĮSTATYMAS</text:p>
      <text:p text:style-name="P529"/>
      <text:p text:style-name="P530">23.</text:p>
      <text:p text:style-name="P531">Lietuvos Respublikos Seimas, Įstatymas</text:p>
      <text:p text:style-name="P532"><text:span text:style-name="T533">Nr.<text:s/></text:span><text:a xlink:href="http://www3.lrs.lt/cgi-bin/preps2?a=394426&amp;b=" office:target-frame-name="_top" xlink:show="replace"><text:span text:style-name="T534">XI-1278</text:span></text:a><text:span text:style-name="T535">, 2011-03-15,<text:s/></text:span><text:span text:style-name="T536">Ž</text:span><text:span text:style-name="T537">in., 2011, Nr. 37-1757 (2011-03-29)</text:span></text:p>
      <text:p text:style-name="P538">GYVENTOJŲ TURTO DEKLARAVIMO ĮSTATYMO 2, 3, 5, 7(1), 9 STRAIPSNIŲ PAKEITIMO ĮSTATYMAS</text:p>
      <text:p text:style-name="P539"/>
      <text:p text:style-name="P540">24.</text:p>
      <text:p text:style-name="P541">Lietuvos Respublikos Seimas, Įstatymas</text:p>
      <text:p text:style-name="Normal"><text:span text:style-name="T542">Nr.<text:s/></text:span><text:a xlink:href="http://www3.lrs.lt/cgi-bin/preps2?a=413832&amp;b=" office:target-frame-name="_top" xlink:show="replace"><text:span text:style-name="T543">XI-1780</text:span></text:a><text:span text:style-name="T544">, 2011-12-06, Žin., 2011, Nr. 153-7208 (2011-12-15)</text:span></text:p>
      <text:p text:style-name="P545">GYVENTOJŲ TURTO DEKLARAVIMO ĮSTATYMO 2 IR 7(2) STRAIPSNIŲ PAKEITIMO ĮSTATYMAS</text:p>
      <text:p text:style-name="P546"/>
      <text:p text:style-name="P547">*** Pabaiga ***</text:p>
      <text:p text:style-name="P548"/>
      <text:p text:style-name="P549"/>
      <text:p text:style-name="P550">Redagavo Aušra Bodin (2011-12-15)</text:p>
      <text:p text:style-name="P551"><text:s text:c="18"/>aubodi@lrs.lt</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3" meta:paragraph-count="299" meta:word-count="3944" meta:character-count="35401" meta:row-count="793" meta:non-whitespace-character-count="31756"/>
  </office:meta>
</office:document-meta>
</file>