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style>
    <style:style style:name="T31" style:parent-style-name="DefaultParagraphFont" style:family="text">
      <style:text-properties style:font-name="Courier New" fo:language="lt" fo:country="LT"/>
    </style:style>
    <style:style style:name="T32" style:parent-style-name="DefaultParagraphFont" style:family="text">
      <style:text-properties style:font-name="Courier New" fo:font-weight="bold" style:font-weight-asian="bold" fo:language="lt" fo:country="LT"/>
    </style:style>
    <style:style style:name="T33" style:parent-style-name="DefaultParagraphFont" style:family="text">
      <style:text-properties style:font-name="Courier New" fo:font-weight="bold" style:font-weight-asian="bold" fo:language="lt" fo:country="LT"/>
    </style:style>
    <style:style style:name="T34" style:parent-style-name="DefaultParagraphFont" style:family="text">
      <style:text-properties style:font-name="Courier New" fo:font-weight="bold" style:font-weight-asian="bold" fo:language="lt" fo:country="LT"/>
    </style:style>
    <style:style style:name="P35" style:parent-style-name="Normal" style:family="paragraph">
      <style:paragraph-properties fo:text-align="justify"/>
      <style:text-properties style:font-name="Courier New" fo:font-weight="bold" style:font-weight-asian="bold" fo:language="lt" fo:country="LT"/>
    </style:style>
    <style:style style:name="P36" style:parent-style-name="Normal" style:family="paragraph">
      <style:paragraph-properties fo:text-align="justify"/>
    </style:style>
    <style:style style:name="T37" style:parent-style-name="DefaultParagraphFont" style:family="text">
      <style:text-properties style:font-name="Courier New" fo:font-weight="bold" style:font-weight-asian="bold" fo:language="lt" fo:country="LT"/>
    </style:style>
    <style:style style:name="T38" style:parent-style-name="DefaultParagraphFont" style:family="text">
      <style:text-properties style:font-name="Courier New" fo:language="lt" fo:country="LT"/>
    </style:style>
    <style:style style:name="T39" style:parent-style-name="DefaultParagraphFont" style:family="text">
      <style:text-properties style:font-name="Courier New" fo:language="lt" fo:country="LT"/>
    </style:style>
    <style:style style:name="T40" style:parent-style-name="DefaultParagraphFont" style:family="text">
      <style:text-properties style:font-name="Courier New" fo:language="lt" fo:country="LT"/>
    </style:style>
    <style:style style:name="T41" style:parent-style-name="DefaultParagraphFont" style:family="text">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fo:text-indent="0.4375in"/>
      <style:text-properties style:font-name="Courier New" fo:language="lt" fo:country="LT"/>
    </style:style>
    <style:style style:name="P61" style:parent-style-name="Normal" style:family="paragraph">
      <style:paragraph-properties fo:text-align="justify" fo:text-indent="0.4375in"/>
      <style:text-properties style:font-name="Courier New" fo:language="lt" fo:country="LT"/>
    </style:style>
    <style:style style:name="P62" style:parent-style-name="Normal" style:family="paragraph">
      <style:paragraph-properties fo:text-align="justify" fo:text-indent="0.4375in"/>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style>
    <style:style style:name="T79" style:parent-style-name="DefaultParagraphFont" style:family="text">
      <style:text-properties style:font-name="Courier New" fo:language="lt" fo:country="LT"/>
    </style:style>
    <style:style style:name="T80" style:parent-style-name="DefaultParagraphFont" style:family="text">
      <style:text-properties style:font-name="Courier New" fo:language="lt" fo:country="LT"/>
    </style:style>
    <style:style style:name="T81" style:parent-style-name="DefaultParagraphFont" style:family="text">
      <style:text-properties style:font-name="Courier New" fo:language="lt" fo:country="LT"/>
    </style:style>
    <style:style style:name="T82" style:parent-style-name="DefaultParagraphFont" style:family="text">
      <style:text-properties style:font-name="Courier New" fo:font-weight="bold" style:font-weight-asian="bold" fo:language="lt" fo:country="LT"/>
    </style:style>
    <style:style style:name="T83" style:parent-style-name="DefaultParagraphFont" style:family="text">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fo:text-indent="0.4375in"/>
      <style:text-properties style:font-name="Courier New" fo:language="lt" fo:country="LT"/>
    </style:style>
    <style:style style:name="P92" style:parent-style-name="Normal" style:family="paragraph">
      <style:paragraph-properties fo:text-align="justify" fo:text-indent="0.4375in"/>
      <style:text-properties style:font-name="Courier New" fo:language="lt" fo:country="LT"/>
    </style:style>
    <style:style style:name="P93" style:parent-style-name="Normal" style:family="paragraph">
      <style:paragraph-properties fo:text-align="justify" fo:text-indent="0.4375in"/>
      <style:text-properties style:font-name="Courier New" fo:language="lt" fo:country="LT"/>
    </style:style>
    <style:style style:name="P94" style:parent-style-name="Normal" style:family="paragraph">
      <style:paragraph-properties fo:text-align="justify" fo:text-indent="0.4375in"/>
      <style:text-properties style:font-name="Courier New" fo:language="lt" fo:country="LT"/>
    </style:style>
    <style:style style:name="P95" style:parent-style-name="Normal" style:family="paragraph">
      <style:paragraph-properties fo:text-align="justify" fo:text-indent="0.4375in"/>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end"/>
      <style:text-properties style:font-name="Courier New" fo:language="lt" fo:country="LT"/>
    </style:style>
    <style:style style:name="P106" style:parent-style-name="Normal" style:family="paragraph">
      <style:paragraph-properties fo:text-align="end"/>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center"/>
      <style:text-properties style:font-name="Courier New" fo:font-weight="bold" style:font-weight-asian="bold" fo:language="lt" fo:country="LT"/>
    </style:style>
    <style:style style:name="P109" style:parent-style-name="Normal" style:family="paragraph">
      <style:paragraph-properties fo:text-align="center"/>
      <style:text-properties style:font-name="Courier New" fo:font-weight="bold" style:font-weight-asian="bold" fo:language="lt" fo:country="LT"/>
    </style:style>
    <style:style style:name="P110" style:parent-style-name="Normal" style:family="paragraph">
      <style:paragraph-properties fo:text-align="center"/>
    </style:style>
    <style:style style:name="T111" style:parent-style-name="DefaultParagraphFont" style:family="text">
      <style:text-properties style:font-name="Courier New" fo:font-weight="bold" style:font-weight-asian="bold"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fo:text-indent="0.5in"/>
      <style:text-properties style:font-name="Courier New" fo:language="lt" fo:country="LT"/>
    </style:style>
    <style:style style:name="P114" style:parent-style-name="Normal" style:family="paragraph">
      <style:paragraph-properties fo:text-align="justify" fo:text-indent="0.5in"/>
      <style:text-properties style:font-name="Courier New" fo:language="lt" fo:country="LT"/>
    </style:style>
    <style:style style:name="P115" style:parent-style-name="Normal" style:family="paragraph">
      <style:paragraph-properties fo:text-align="justify" fo:text-indent="0.5in"/>
      <style:text-properties style:font-name="Courier New" fo:language="lt" fo:country="LT"/>
    </style:style>
    <style:style style:name="P116" style:parent-style-name="Normal" style:family="paragraph">
      <style:paragraph-properties fo:text-align="justify" fo:text-indent="0.5in"/>
      <style:text-properties style:font-name="Courier New" fo:language="lt" fo:country="LT"/>
    </style:style>
    <style:style style:name="P117" style:parent-style-name="Normal" style:family="paragraph">
      <style:paragraph-properties fo:text-align="justify" fo:text-indent="0.5in"/>
      <style:text-properties style:font-name="Courier New" fo:language="lt" fo:country="LT"/>
    </style:style>
    <style:style style:name="P118" style:parent-style-name="Normal" style:family="paragraph">
      <style:paragraph-properties fo:text-align="justify" fo:text-indent="0.5in"/>
      <style:text-properties style:font-name="Courier New" fo:language="lt" fo:country="LT"/>
    </style:style>
    <style:style style:name="P119" style:parent-style-name="Normal" style:family="paragraph">
      <style:paragraph-properties fo:text-align="justify" fo:text-indent="0.5in"/>
      <style:text-properties style:font-name="Courier New" fo:language="lt" fo:country="LT"/>
    </style:style>
    <style:style style:name="P120" style:parent-style-name="Normal" style:family="paragraph">
      <style:paragraph-properties fo:text-align="justify" fo:text-indent="0.5in"/>
      <style:text-properties style:font-name="Courier New" fo:language="lt" fo:country="LT"/>
    </style:style>
    <style:style style:name="P121" style:parent-style-name="Normal" style:family="paragraph">
      <style:paragraph-properties fo:text-align="justify" fo:text-indent="0.5in"/>
      <style:text-properties style:font-name="Courier New" fo:language="lt" fo:country="LT"/>
    </style:style>
    <style:style style:name="P122" style:parent-style-name="Normal" style:family="paragraph">
      <style:paragraph-properties fo:text-align="justify" fo:text-indent="0.5in"/>
      <style:text-properties style:font-name="Courier New" fo:language="lt" fo:country="LT"/>
    </style:style>
    <style:style style:name="P123" style:parent-style-name="Normal" style:family="paragraph">
      <style:paragraph-properties fo:text-align="justify" fo:text-indent="0.5in"/>
      <style:text-properties style:font-name="Courier New" fo:language="lt" fo:country="LT"/>
    </style:style>
    <style:style style:name="P124" style:parent-style-name="Normal" style:family="paragraph">
      <style:paragraph-properties fo:text-align="justify" fo:text-indent="0.5in"/>
      <style:text-properties style:font-name="Courier New" fo:language="lt" fo:country="LT"/>
    </style:style>
    <style:style style:name="P125" style:parent-style-name="Normal" style:family="paragraph">
      <style:paragraph-properties fo:text-align="justify" fo:text-indent="0.5in"/>
      <style:text-properties style:font-name="Courier New" fo:language="lt" fo:country="LT"/>
    </style:style>
    <style:style style:name="P126" style:parent-style-name="Normal" style:family="paragraph">
      <style:paragraph-properties fo:text-align="justify" fo:text-indent="0.5in"/>
      <style:text-properties style:font-name="Courier New" fo:language="lt" fo:country="LT"/>
    </style:style>
    <style:style style:name="P127" style:parent-style-name="Normal" style:family="paragraph">
      <style:paragraph-properties fo:text-align="justify" fo:text-indent="0.5in"/>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end"/>
      <style:text-properties style:font-name="Courier New" fo:language="lt" fo:country="LT"/>
    </style:style>
    <style:style style:name="P134" style:parent-style-name="Normal" style:family="paragraph">
      <style:paragraph-properties fo:text-align="justify"/>
    </style:style>
    <style:style style:name="T135" style:parent-style-name="DefaultParagraphFont" style:family="text">
      <style:text-properties style:font-name="Courier New" fo:language="lt" fo:country="LT"/>
    </style:style>
    <style:style style:name="T136" style:parent-style-name="DefaultParagraphFont" style:family="text">
      <style:text-properties style:font-name="Courier New" fo:language="lt" fo:country="LT"/>
    </style:style>
    <style:style style:name="T137" style:parent-style-name="DefaultParagraphFont" style:family="text">
      <style:text-properties style:font-name="Times New Roman" fo:font-weight="bold" style:font-weight-asian="bold" fo:language="lt" fo:country="LT"/>
    </style:style>
    <style:style style:name="T138" style:parent-style-name="DefaultParagraphFont" style:family="text">
      <style:text-properties style:font-name="Courier New" fo:font-weight="bold" style:font-weight-asian="bold" fo:language="lt" fo:country="LT"/>
    </style:style>
    <style:style style:name="P139" style:parent-style-name="Normal" style:family="paragraph">
      <style:paragraph-properties fo:text-align="justify"/>
      <style:text-properties style:font-name="Courier New" fo:font-weight="bold" style:font-weight-asian="bold" fo:language="lt" fo:country="LT"/>
    </style:style>
    <style:style style:name="P140" style:parent-style-name="Normal" style:family="paragraph">
      <style:paragraph-properties fo:text-align="justify"/>
      <style:text-properties style:font-name="Courier New" fo:font-weight="bold" style:font-weight-asian="bold" fo:language="lt" fo:country="LT"/>
    </style:style>
    <style:style style:name="P141" style:parent-style-name="Normal" style:family="paragraph">
      <style:paragraph-properties fo:text-align="justify"/>
      <style:text-properties style:font-name="Courier New" fo:font-weight="bold" style:font-weight-asian="bold" fo:language="lt" fo:country="LT"/>
    </style:style>
    <style:style style:name="P142" style:parent-style-name="Normal" style:family="paragraph">
      <style:paragraph-properties fo:text-align="justify"/>
      <style:text-properties style:font-name="Courier New" fo:font-weight="bold" style:font-weight-asian="bold" fo:language="lt" fo:country="LT"/>
    </style:style>
    <style:style style:name="P143" style:parent-style-name="Normal" style:family="paragraph">
      <style:paragraph-properties fo:text-align="justify"/>
    </style:style>
    <style:style style:name="T144" style:parent-style-name="DefaultParagraphFont" style:family="text">
      <style:text-properties style:font-name="Courier New" fo:font-weight="bold" style:font-weight-asian="bold" fo:language="lt" fo:country="LT"/>
    </style:style>
    <style:style style:name="T145" style:parent-style-name="DefaultParagraphFont" style:family="text">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3.02)</text:p>
      <text:p text:style-name="P2"><text:s/></text:p>
      <text:p text:style-name="P3"><text:span text:style-name="T4">Įstatymas paskelbtas:</text:span><text:span text:style-name="T5"><text:s/></text:span><text:span text:style-name="T6">Žin., 1996, Nr.50-1197</text:span></text:p>
      <text:p text:style-name="P7"/>
      <text:p text:style-name="P8">Neoficialus įstatymo tekstas</text:p>
      <text:p text:style-name="P9"/>
      <text:p text:style-name="P10">Pakeitimai:</text:p>
      <text:p text:style-name="P11"/>
      <text:p text:style-name="P12">1.</text:p>
      <text:p text:style-name="P13">Lietuvos Respublikos Seimas, Įstatymas<text:s/></text:p>
      <text:p text:style-name="P14">Nr. VIII-134, 97.02.25, Žin., 1997, Nr. 23-542 (97.03.15)</text:p>
      <text:p text:style-name="P15">LIETUVOS RESPUBLIKOS GYVENTOJŲ TURTO IR PAJAMŲ DEKLARAVIMO ĮSTATYMO PAPILDYMO IR PAKEITIMO ĮSTATYMAS</text:p>
      <text:p text:style-name="P16"/>
      <text:p text:style-name="P17">2.</text:p>
      <text:p text:style-name="P18">Lietuvos Respublikos Seimas, Įstatymas</text:p>
      <text:p text:style-name="P19">Nr. VIII-623, 98.02.03, Žin., 1998, Nr.16-379 (98.02.13)</text:p>
      <text:p text:style-name="P20">LIETUVOS RESPUBLIKOS GYVENTOJŲ TURTO IR PAJAMŲ DEKLARAVIMO ĮSTATYMO 3, 6 IR 10 STRAIPSNIŲ PAKEITIMO ĮSTATYMAS</text:p>
      <text:p text:style-name="P21"/>
      <text:p text:style-name="P22">3.</text:p>
      <text:p text:style-name="P23">Lietuvos Respublikos Seimas, Įstatymas</text:p>
      <text:p text:style-name="P24">Nr. VIII-632, 98.02.17, Žin., 1998, Nr.20-504 (98.02.25)</text:p>
      <text:p text:style-name="P25">LIETUVOS RESPUBLIKOS GYVENTOJŲ TURTO IR PAJAMŲ DEKLARAVIMO ĮSTATYMO PAKEITIMO IR PAPILDYMO ĮSTATYMAS</text:p>
      <text:p text:style-name="P26"/>
      <text:p text:style-name="P27">*** Pabaiga ***</text:p>
      <text:p text:style-name="P28"/>
      <text:p text:style-name="P29"><text:s text:c="8"/><text:s text:c="23"/></text:p>
      <text:p text:style-name="P30"><text:span text:style-name="T31"><text:s text:c="28"/></text:span><text:span text:style-name="T32">LIETUVOS RESPUBLIKOS</text:span><text:span text:style-name="T33"><text:line-break/><text:s text:c="20"/>GYVENTOJŲ TURTO IR PAJAMŲ DEKLARAVIMO</text:span><text:span text:style-name="T34"><text:line-break/><text:s text:c="32"/>ĮSTATYMAS</text:span></text:p>
      <text:p text:style-name="P35"/>
      <text:p text:style-name="P36"><text:span text:style-name="T37"><text:s text:c="22"/></text:span><text:span text:style-name="T38"><text:s/>1996 m. gegužės 16 d. Nr. I-1338</text:span><text:span text:style-name="T39"><text:line-break/><text:s text:c="26"/></text:span><text:span text:style-name="T40"><text:s text:c="8"/>Vilnius</text:span><text:span text:style-name="T41"><text:line-break/><text:s text:c="27"/></text:span></text:p>
      <text:p text:style-name="P42"/>
      <text:p text:style-name="P43"><text:s text:c="5"/>1 straipsnis. Įstatymo paskirtis<text:line-break/></text:p>
      <text:p text:style-name="P44">     Šis įstatymas nustato Lietuvos Respublikos gyventojų turto ir pajamų deklaravimą, pagrįstą mokesčiais ir kitais privalomais mokėjimais valstybei.<text:line-break/></text:p>
      <text:p text:style-name="P45">     2 straipsnis. Deklaruojamas turtas<text:line-break/></text:p>
      <text:p text:style-name="P46">     1. Visi pilnamečiai Lietuvos Respublikos gyventojai privalo deklaruoti:<text:line-break/>     1) kalendorinių metų pradžioje turimą, per kalendorinius metus įsigytą ir kalendorinių metų pabaigoje turimą šį turtą:<text:line-break/>     a) registruojamą turtą - kilnojamąjį ir nekilnojamąjį ilgalaikį turtą, kuriam nustatyta teisinė registracija;<text:line-break/>     b) neregistruojamą turtą - meno kūrinius, brangiųjų metalų dirbinius, taip pat dirbinius su brangakmeniais ir iš jų, kai jų vieneto vertė didesnė kaip 2000 litų;<text:line-break/>     c)<text:s/>pinigines lėšas, akcijas, obligacijas, vekselius ir kitus vertybinius popierius, paskolintas ir negrąžintas lėšas, viršijančias 2000 litų;<text:line-break/>     2) per kalendorinius metus gautas pajamas ir sumokėtų mokesčių sumą.<text:line-break/>     2. Šiame straipsnyje nurodytas deklaruojamas turtas, esantis ir Lietuvos Respublikoje, ir užsienyje.<text:line-break/></text:p>
      <text:p text:style-name="P47">     3 straipsnis. Turtą ir pajamas deklaruojantys asmenys<text:line-break/></text:p>
      <text:p text:style-name="P48">     1. Lietuvos Respublikos gyventojai, gyvenę Lietuvos Respublikoje ataskaitiniais metais su pertraukomis arba ištisai ne mažiau kaip 183 dienas per metus, išskyrus užsienio valstybių diplomatus, diplomatinių atstovybių ir konsulinių įstaigų darbuotojus - užsienio valstybių piliečius, deklaruoja turtą ir pajamas, pateikdami pagal gyvenamąją vietą valstybinei mokesčių inspekcijai Vyriausybės nustatytos formos turto ir pajamų deklaracijas. Nepilnamečių asmenų turtą ir pajamas deklaruoja vienas iš tėvų, įtėvių, globėjų ar rūpintojų.<text:line-break/>     2. Deklaracija pateikiama kasmet iki gegužės 1 dienos už praėjusius kalendorinius metus. Už turto ir<text:s/>pajamų deklaracijose nurodytų duomenų teisingumą atsako pats deklaruojantysis.</text:p>
      <text:p text:style-name="P49"/>
      <text:p text:style-name="P50">Straipsnio pakeitimai:</text:p>
      <text:p text:style-name="P51">Nr. VIII-623, 98.02.03, Žin., 1998, Nr.16-379 (98.02.13)</text:p>
      <text:p text:style-name="P52"/>
      <text:p text:style-name="P53">     4 straipsnis. Turto ir pajamų deklaravimas<text:line-break/></text:p>
      <text:p text:style-name="P54">     Turto ir pajamų deklaracijos formą bei metodinius nurodymus, kaip ją pildyti, nustato Vyriausybė. Valstybinė mokesčių inspekcija pagal šį įstatymą deklaruojančius turtą ir pajamas asmenis nemokamai aprūpina turto ir pajamų deklaracijų blankais bei metodiniais nurodymais. Užpildytos turto ir pajamų deklaracijos saugomos nuolatinai.<text:line-break/></text:p>
      <text:p text:style-name="P55">     5 straipsnis. Kandidatų į politikus, naujų politikų ar valstybės</text:p>
      <text:p text:style-name="P56"><text:s text:c="15"/>tarnautojų bei politikų ar valstybės tarnautojų, nustojusių</text:p>
      <text:p text:style-name="P57"><text:s text:c="15"/>eiti pareigas, turto ir pajamų deklaravimas<text:line-break/></text:p>
      <text:p text:style-name="P58">     1. Kandidatai į Lietuvos Respublikos Prezidentą, Seimo narius, Ministrą Pirmininką ir ministrus ar paskirti valstybės tarnautojai bei jų šeimų nariai privalo deklaruoti savo turtą ir pajamas bendra tvarka per 15 dienų nuo kandidatavimo ar paskyrimo į tas pareigas pradžios.<text:line-break/>     2. Į Vyriausiosios rinkimų komisijos raštu pateiktus klausimus apie kandidatus į politikus valstybinė mokesčių inspekcija per 3 savaites atsako raštu.<text:line-break/>     3. Išrinktų politikų deklaracijos perduodamos pagal paskirtį.<text:line-break/>     4. Nustojęs eiti pareigas politikas ar atleistas iš pareigų valstybės tarnautojas turimą turtą ir pajamas deklaruoja už visus kalendorinius metus.<text:line-break/>     5. Išrinkti nauji politikai, paskirti nauji valstybės tarnautojai, nustoję eiti pareigas politikai ar atleisti iš pareigų valstybės tarnautojai statistinėje atskaitomybėje atskiriami nuo nuolat dirbančiųjų.<text:line-break/></text:p>
      <text:p text:style-name="P59">     6 straipsnis. Pažymų pateikimo tvarka<text:line-break/></text:p>
      <text:p text:style-name="P60">Lietuvos Respublikos juridiniai ir fiziniai asmenys, išmokėję gyventojams bet kokios rūšies pajamas, nemokamai išdavę turto bei<text:s/>vertybių ar suteikę paslaugų ir išskaitę mokesčius, kasmet iki kovo 1 dienos privalo:</text:p>
      <text:p text:style-name="P61">1) parengti pažymą apie Lietuvos Respublikos gyventojams per praėjusius metus išmokėtas pajamų sumas, išskaičiuotus mokesčius ar kitus privalomus mokėjimus, nemokamai išduotą turtą ar suteiktas paslaugas pagal Vyriausybės patvirtintą formą;</text:p>
      <text:p text:style-name="P62">2) pateikti Lietuvos Respublikos gyventojams ir jų gyvenamosios vietos valstybinei mokesčių inspekcijai šio straipsnio 1 punkte nurodytą pažymą.</text:p>
      <text:p text:style-name="P63"/>
      <text:p text:style-name="P64">Straipsnio pakeitimai:</text:p>
      <text:p text:style-name="P65">Nr. VIII-623, 98.02.03, Žin., 1998, Nr.16-379 (98.02.13)</text:p>
      <text:p text:style-name="P66"/>
      <text:p text:style-name="P67">     7 straipsnis. Duomenų kaupimas ir kontrolė<text:line-break/></text:p>
      <text:p text:style-name="P68">     1. Valstybinė mokesčių inspekcija tikrina turto ir pajamų deklaracijose nurodytų duomenų teisingumą, kaupia ir saugo šio įstatymo 3 straipsnyje nurodytų Lietuvos Respublikos gyventojų pateiktas turto ir pajamų deklaracijas bei iš kitų šaltinių gautą informaciją apie šių Lietuvos Respublikos gyventojų pajamas ir turtą, patvirtina, siunčia “Valstybės žinių” redakcijai ir išduoda deklaravusiajam turtą ir pajamas Lietuvos Respublikos gyventojų turto ir pajamų deklaracijos nuorašus.</text:p>
      <text:p text:style-name="P69">     2. Valstybinė mokesčių inspekcija, nustačiusi, kad mokesčiai sumokėti neteisingai arba iš viso nesumokėti, išieško juos Mokesčių administravimo įstatymo arba atitinkamo mokesčio įstatymo nustatyta tvarka.<text:line-break/>     <text:line-break/>Straipsnio pakeitimai:</text:p>
      <text:p text:style-name="P70">Nr. VIII-134, 97.02.25, Žin., 1997, Nr. 23-542 (97.03.15)</text:p>
      <text:p text:style-name="P71"/>
      <text:p text:style-name="P72">     8 straipsnis. Atsakomybė už įstatymo pažeidimą<text:line-break/></text:p>
      <text:p text:style-name="P73">     Privalantis deklaruoti turtą ir pajamas asmuo, vengiantis pateikti turto ir pajamų deklaraciją, taip pat laiku arba iš viso jos nepateikęs, neteisingai nurodęs duomenis, traukiamas administracinėn ar baudžiamojon atsakomybėn.<text:line-break/></text:p>
      <text:p text:style-name="P74">     9 straipsnis. Informacijos slaptumo užtikrinimas<text:line-break/></text:p>
      <text:p text:style-name="P75">     1. Valstybinės mokesčių inspekcijos darbuotojai, gavę informaciją apie deklaruojamą turtą ir pajamas iš darbdavių ir mokesčių mokėtojų arba tikrindami turto ir pajamų deklaracijų duomenis, taip pat kiti asmenys, kurie šią informaciją sužinojo vykdydami tarnybinius įgaliojimus, privalo ją laikyti paslaptyje.<text:line-break/>     2. Asmenys, pažeidę šios informacijos saugojimo ir naudojimo tvarką, atsako įstatymų nustatyta tvarka. Paslaptyje nelaikoma informacija apie nuslėptą ir nedeklaruotą turtą bei pajamas, taip pat apie paskirtas ekonomines sankcijas ir nustatytas nepriemokas<text:s/>biudžetui.<text:line-break/></text:p>
      <text:p text:style-name="P76">     10 straipsnis. Turto ir pajamų deklaracijos duomenų paskelbimo tvarka<text:line-break/></text:p>
      <text:p text:style-name="P77">     1. Lietuvos Respublikos gyventojų turto ir pajamų deklaracijos informacija gali būti skelbiama esant deklaruojančiojo rašytiniam sutikimui, išskyrus šio įstatymo<text:s/>l priedėlyje išvardintų politikų bei valstybės tarnautojų ir jų šeimos narių deklaracijų informaciją.</text:p>
      <text:p text:style-name="P78"><text:span text:style-name="T79">     2. Šio įstatymo 1 priedėlyje išvardinti Lietuvos Respublikos gyventojai - politikai ir valstybės tarnautojai skelbia “Valstybės žinių” specialiame pr</text:span><text:span text:style-name="T80">iede valstybės lėšomis savo bei savo šeimos narių turto ir pajamų deklaracijų informaciją. Jų patvirtintų deklaracijų nuorašus “Valstybės žinių” redakcijai kasmet iki liepos 1 dienos pateikia mokesčių inspekcijos. “Valstybės žinios” deklaracijų informaciją</text:span><text:span text:style-name="T81"><text:s/>kasmet</text:span><text:span text:style-name="T82"><text:s/></text:span><text:span text:style-name="T83">paskelbia iki rugsėjo 1 dienos.</text:span></text:p>
      <text:p text:style-name="P84">     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 pats deklaruojantysis. Deklaracijų nuorašų pristatymo ir skelbimo terminai yra tokie pat, kaip nurodyta 10 straipsnio 2 dalyje.</text:p>
      <text:p text:style-name="P85"/>
      <text:p text:style-name="P86">Straipsnio pakeitimai:</text:p>
      <text:p text:style-name="P87">Nr. VIII-134, 97.02.25, Žin., 1997, Nr. 23-542 (97.03.15)<text:s/></text:p>
      <text:p text:style-name="P88">Nr. VIII-623, 98.02.03, Žin., 1998, Nr.16-379 (98.02.13)</text:p>
      <text:p text:style-name="P89"/>
      <text:p text:style-name="P90">     11 straipsnis. Įstatymo taikymo tvarka<text:line-break/></text:p>
      <text:p text:style-name="P91">Šis įstatymas taikomas nuo 1996 m. sausio 1 d. tokia tvarka:</text:p>
      <text:p text:style-name="P92">1) šio<text:s/>įstatymo 1 priedėlyje išvardinti Lietuvos Respublikos politikai, valstybės tarnautojai ir jų šeimų nariai turtą ir pajamas deklaruoja pagal šį įstatymą nuo 1996 metų;</text:p>
      <text:p text:style-name="P93">2) Valstybės saugumo departamento, vidaus reikalų sistemos valdininkai ir pareigūnai ir<text:s/>jų šeimų nariai, taip pat teismo antstoliai ir jų šeimų nariai, kurie turtą ir pajamas pradeda deklaruoti už 1997 metus;</text:p>
      <text:p text:style-name="P94">3) šio įstatymo 2 priedėlyje išvardinti valstybės tarnautojai, ūkinių subjektų vadovai ir jų šeimų nariai turtą ir pajamas pradeda deklaruoti nuo 1996 metų;</text:p>
      <text:p text:style-name="P95">4) kiti Lietuvos Respublikos gyventojai turtą ir pajamas pradeda deklaruoti nuo 1998 metų.</text:p>
      <text:p text:style-name="P96"/>
      <text:p text:style-name="P97">Straipsnio pakeitimai:</text:p>
      <text:p text:style-name="P98">Nr. VIII-632, 98.02.17, Žin., 1998, Nr.20-504 (98.02.25)</text:p>
      <text:p text:style-name="P99"/>
      <text:p text:style-name="P100">     12 straipsnis. Įstatymo įsigaliojimas<text:line-break/></text:p>
      <text:p text:style-name="P101">     Įsigaliojus<text:s/>šiam įstatymui, netenka galios 1994 m. gruodžio 22 d. Lietuvos Respublikos gyventojų turto ir pajamų deklaravimo įstatymas Nr.I- 729.<text:line-break/></text:p>
      <text:p text:style-name="P102">      Skelbiu šį Lietuvos Respublikos Seimo priimtą įstatymą.<text:line-break/></text:p>
      <text:p text:style-name="P103">     <text:line-break/><text:s/>RESPUBLIKOS PREZIDENTAS <text:s text:c="27"/><text:s text:c="20"/>ALGIRDAS BRAZAUSKAS<text:line-break/></text:p>
      <text:p text:style-name="P104">     <text:line-break/></text:p>
      <text:p text:style-name="P105">     <text:s text:c="64"/>Lietuvos Respublikos</text:p>
      <text:p text:style-name="P106">1996 m. gegužės 16 d.<text:line-break/>įstatymo Nr.I-1338<text:line-break/>1 priedėlis<text:line-break/></text:p>
      <text:p text:style-name="P107">     </text:p>
      <text:p text:style-name="P108">Politikų, valstybės tarnautojų ir jų šeimos narių,</text:p>
      <text:p text:style-name="P109">kurie nuo 1996 metų ir už 1997 metus deklaruoja turtą ir pajamas,</text:p>
      <text:p text:style-name="P110"><text:span text:style-name="T111">s ą r a š a s</text:span></text:p>
      <text:p text:style-name="P112"/>
      <text:p text:style-name="P113">1. Respublikos Prezidentas</text:p>
      <text:p text:style-name="P114">2. Lietuvos Respublikos Seimo nariai</text:p>
      <text:p text:style-name="P115">3. Lietuvos Respublikos Ministras Pirmininkas ir ministrai, viceministrai, ministerijų sekretoriai</text:p>
      <text:p text:style-name="P116">4. Konstitucinio Teismo pirmininkas ir teisėjai, Aukščiausiojo Teismo, Apeliacinio teismo ir apygardų teismų pirmininkai, skyrių pirmininkai ir teisėjai, Ūkinio teismo ir apylinkių teismų pirmininkai, jų pavaduotojai ir teisėjai, teismo antstoliai</text:p>
      <text:p text:style-name="P117">5. Generalinis prokuroras ir generalinio prokuroro pavaduotojai, Generalinės prokuratūros struktūrinių padalinių, taip pat apygardų ir apylinkių prokuratūrų vadovai</text:p>
      <text:p text:style-name="P118">6. Valstybės kontrolės pareigūnai</text:p>
      <text:p text:style-name="P119">7. Apskričių viršininkai, apskričių viršininkų pavaduotojai</text:p>
      <text:p text:style-name="P120">8. Lietuvos Respublikos<text:s/>Vyriausybės įstaigų (departamentų, agentūrų, tarnybų, inspekcijų), prie ministerijų įsteigtų departamentų, tarnybų, inspekcijų, kitų valstybės valdymo institucijų vadovai (generaliniai direktoriai, direktoriai, viršininkai) ir vadovų pavaduotojai</text:p>
      <text:p text:style-name="P121">9. Lietuvos banko valdybos pirmininkas ir valdybos pirmininko pavaduotojai</text:p>
      <text:p text:style-name="P122">10. Muitinės departamento prie Finansų ministerijos ir teritorinių muitinių pareigūnai</text:p>
      <text:p text:style-name="P123">11. Valstybinės mokesčių inspekcijos prie Finansų ministerijos ir teritorinių mokesčių inspekcijų pareigūnai</text:p>
      <text:p text:style-name="P124">12. Vidaus reikalų sistemos valdininkai ir pareigūnai</text:p>
      <text:p text:style-name="P125">13. Savivaldybių tarybų nariai</text:p>
      <text:p text:style-name="P126">14. Seimo kontrolieriai</text:p>
      <text:p text:style-name="P127">15. Valstybės saugumo sistemos valdininkai ir pareigūnai</text:p>
      <text:p text:style-name="P128"/>
      <text:p text:style-name="P129">Priedėlio pakeitimai:</text:p>
      <text:p text:style-name="P130">Nr. VIII-134, 97.02.25, Žin., 1997, Nr. 23-542 (97.03.15)</text:p>
      <text:p text:style-name="P131">Nr.<text:s/>VIII-632, 98.02.17, Žin., 1998, Nr.20-504 (98.02.25)</text:p>
      <text:p text:style-name="P132"/>
      <text:p text:style-name="P133"><text:line-break/>Lietuvos Respublikos<text:line-break/>1996 m.gegužės 16 d.<text:line-break/>įstatymo Nr.I-1338<text:line-break/>2 priedėlis<text:line-break/></text:p>
      <text:p text:style-name="P134"><text:span text:style-name="T135">     </text:span><text:span text:style-name="T136"><text:line-break/><text:s text:c="17"/></text:span><text:span text:style-name="T137"><text:s/></text:span><text:span text:style-name="T138">Valstybės tarnautojų, ūkinių subjektų vadovų ir jų</text:span></text:p>
      <text:p text:style-name="P139"><text:s text:c="16"/>šeimos narių, kurie nuo 1996 metų deklaruoja turtą</text:p>
      <text:p text:style-name="P140"><text:s text:c="34"/>ir pajamas,</text:p>
      <text:p text:style-name="P141"><text:s text:c="33"/>s ą r a š a s</text:p>
      <text:p text:style-name="P142"/>
      <text:p text:style-name="P143"><text:span text:style-name="T144">     </text:span><text:span text:style-name="T145">1. “A” lygio valdininkai</text:span></text:p>
      <text:p text:style-name="P146">     2. Lietuvos Respublikos Seimo kanceliarijos vadovas, skyrių vedėjai ir skyrių vedėjų pavaduotojai</text:p>
      <text:p text:style-name="P147">     3. Lietuvos Respublikos Prezidentūros vyriausiasis buhalteris, Prezidentūros kanceliarijos skyrių (sektorių) vedėjai (viršininkai)</text:p>
      <text:p text:style-name="P148">     4. Lietuvos Respublikos Vyriausybės sekretorius, patarėjai, taip pat kanceliarijos skyrių vedėjai (viršininkai) ir skyrių vedėjų<text:s/>(viršininkų) pavaduotojai, vyriausiasis buhalteris (finansininkas) ir vyriausiojo buhalterio (finansininko) pavaduotojai</text:p>
      <text:p text:style-name="P149">     5.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text:p>
      <text:p text:style-name="P150">     6. Ministerijų struktūrinių padalinių (departamentų, valdybų, kanceliarijų, skyrių, poskyrių, sektorių, biurų, grupių) vadovai ir padalinių vadovų pavaduotojai</text:p>
      <text:p text:style-name="P151">     7. Lietuvos kariuomenės vadas ir kariuomenės vado pavaduotojai</text:p>
      <text:p text:style-name="P152">     8. Diplomatinį rangą turintys asmenys</text:p>
      <text:p text:style-name="P153">     9. Apskričių viršininkų administracijų struktūrinių padalinių (departamentų, valdybų, inspekcijų, skyrių, tarnybų, sektorių, biurų, grupių) vadovai ir padalinių vadovų pavaduotojai</text:p>
      <text:p text:style-name="P154">     10. Apskričių viršininkų administracijų vyriausieji buhalteriai (finansininkai) ir vyriausiųjų buhalterių (finansininkų) pavaduotojai</text:p>
      <text:p text:style-name="P155">     11. Savivaldybių administratoriai ir administratorių pavaduotojai</text:p>
      <text:p text:style-name="P156">     12. Savivaldybių administracijų padalinių (departamentų, skyrių, poskyrių, sektorių, biurų, grupių) vadovai ir padalinių vadovų pavaduotojai, seniūnų pavaduotojai</text:p>
      <text:p text:style-name="P157">     13. Prokurorai</text:p>
      <text:p text:style-name="P158">     14. Lietuvos banko valdybos nariai</text:p>
      <text:p text:style-name="P159">     15. Komercinių bankų tarybų ir valdybų pirmininkai, valdybų pirmininkų pavaduotojai, tarybų ir valdybų nariai, administracijų vadovai</text:p>
      <text:p text:style-name="P160">     16. Įmonių administracijų vadovai, administracijų vadovų pavaduotojai, tarybų ir valdybų nariai, vyriausieji buhalteriai (finansininkai)</text:p>
      <text:p text:style-name="P161"/>
      <text:p text:style-name="P162">Priedėlio pakeitimai:</text:p>
      <text:p text:style-name="P163">Nr. VIII-134, 97.02.25, Žin., 1997, Nr. 23-542 (97.03.15)<text:s/></text:p>
      <text:p text:style-name="P164">     <text:line-break/><text:s/><text:line-break/><text:s/><text:line-break/><text:line-break/></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3:00Z</meta:creation-date>
    <dc:date>2014-12-02T14:43:00Z</dc:date>
    <meta:template xlink:href="Normal" xlink:type="simple"/>
    <meta:editing-cycles>2</meta:editing-cycles>
    <meta:editing-duration>PT0S</meta:editing-duration>
    <meta:document-statistic meta:page-count="1" meta:paragraph-count="133" meta:word-count="1745" meta:character-count="13584" meta:row-count="230" meta:non-whitespace-character-count="11972"/>
  </office:meta>
</office:document-meta>
</file>