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font-weight="bold" style:font-weight-asian="bold" style:font-weight-complex="bold"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keep-together="always" fo:widows="0" fo:orphans="0" fo:text-align="center"/>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color="#000000"/>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15-03-31 iki 2015-10-26</text:span></text:p>
      <text:p text:style-name="P10"/>
      <text:p text:style-name="P11"><text:span text:style-name="T12">Įsakymas paskelbtas: Žin. 2002, Nr.<text:s/></text:span><text:a xlink:href="https://www.e-tar.lt/portal/legalAct.html?documentId=TAR.D4B25E1899BF" office:target-frame-name="_top" xlink:show="replace"><text:span text:style-name="T13">20-790</text:span></text:a><text:span text:style-name="T14">, i. k. 102101KISAK0000V-26</text:span></text:p>
      <text:p text:style-name="P15"/>
      <text:p text:style-name="P16"><text:s/></text:p>
      <text:p text:style-name="P17"/>
      <text:p text:style-name="P18"><text:span text:style-name="T19"/><text:span text:style-name="T20">LIETUVOS RESPUBLIKOS VALSTYBĖS KONTROLIERIUS</text:span></text:p>
      <text:p text:style-name="P21"/>
      <text:p text:style-name="P22">Į S A K Y M A S</text:p>
      <text:p text:style-name="P23">DĖL VALSTYBINIO AUDITO REIKALAVIMŲ PATVIRTINIMO</text:p>
      <text:p text:style-name="P24"/>
      <text:p text:style-name="P25">2002 m. vasario 21 d. Nr. V-26</text:p>
      <text:p text:style-name="P26">Vilnius</text:p>
      <text:p text:style-name="P27"/>
      <text:p text:style-name="P28"><text:span text:style-name="T29">Vadovaudamasis naujos redakcijos Lietuvos Respublikos valstybės kontro</text:span><text:span text:style-name="T30">lės įstatymo (Žin., 2001, Nr.<text:s/></text:span><text:a xlink:href="https://www.e-tar.lt/portal/lt/legalAct/TAR.820E9B3007ED" office:target-frame-name="_blank" xlink:show="new"><text:span text:style-name="T31">112-4070</text:span></text:a><text:span text:style-name="T32">) 13 straipsniu:</text:span></text:p>
      <text:p text:style-name="P33"><text:span text:style-name="T34">1</text:span><text:span text:style-name="T35">.<text:s/></text:span><text:span text:style-name="T36">Tvirtinu</text:span><text:span text:style-name="T37"><text:s/>Valstybinio audito reikalavimus (pridedama).</text:span></text:p>
      <text:p text:style-name="P38"><text:span text:style-name="T39">2</text:span><text:span text:style-name="T40">.<text:s/></text:span><text:span text:style-name="T41">Nustata</text:span><text:span text:style-name="T42">u, kad Valstybinio audito reikalavimai įsigalioja nuo 2002 m. kovo 1 d.</text:span></text:p>
      <text:p text:style-name="P43"/>
      <text:p text:style-name="P44"/>
      <text:p text:style-name="P45"><text:span text:style-name="T46">VALSTYBĖS KONTROLIERIUS</text:span><text:span text:style-name="T47"><text:tab/>JONAS LIAUČIUS</text:span></text:p>
      <text:p text:style-name="P48"/>
      <text:p text:style-name="P49"/>
      <text:soft-page-break/>
      <text:p text:style-name="P50"><text:span text:style-name="T51">PATVIRTINTA</text:span></text:p>
      <text:p text:style-name="P52">valstybės kontrolieriaus<text:s/></text:p>
      <text:p text:style-name="P53">2002 m. vasario 21 d. įsakymu Nr. V-26</text:p>
      <text:p text:style-name="P54">(valstybės kontrolieriaus<text:s/></text:p>
      <text:p text:style-name="P55">2004 m. sausio 20 d.<text:s/></text:p>
      <text:p text:style-name="P56">įsakymo<text:s/>Nr. V-12 redakcija)</text:p>
      <text:p text:style-name="P57">(valstybės kontrolieriaus<text:s/></text:p>
      <text:p text:style-name="P58">2006 m. vasario 1 d.</text:p>
      <text:p text:style-name="P59">įsakymo Nr. V-15 redakcija)</text:p>
      <text:p text:style-name="P60">(valstybės kontrolieriaus 2</text:p>
      <text:p text:style-name="P61">012 m. birželio 28 d. įsakymo Nr. V-171 redakcija)</text:p>
      <text:p text:style-name="P62"/>
      <text:p text:style-name="P63"><text:span text:style-name="T64">VALSTYBINIO AUDITO REIKALAV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io</text:span><text:span text:style-name="T74"><text:s/>audito reikalavimai (toliau – Reikalavimai) reglamentuoja Valstybės kontrolės pareigūnų (toliau – auditoriai) atliekamo valstybinio audito (toliau – auditas) bendrąsias nuostatas.<text:s/></text:span></text:p>
      <text:p text:style-name="P75"><text:span text:style-name="T76">2</text:span><text:span text:style-name="T77">. Valstybinio audito reikalavimai parengti vadovaujantis Valstybės ko</text:span><text:span text:style-name="T78">ntrolės įstatymu, Vietos</text:span><text:span text:style-name="T79"><text:s/></text:span><text:span text:style-name="T80">savivaldos įstatymu, Tarptautinės buhalterių federacijos Tarptautinių audito ir užtikrinimo standartų valdybos išleistais Tarptautiniais audito standartais (toliau – Tarptautiniai audito standartai), Tarptautinės aukščiausiųjų audi</text:span><text:span text:style-name="T81">to institucijų organizacijos INTOSAI standartais.</text:span></text:p>
      <text:p text:style-name="P82"><text:span text:style-name="T83">3</text:span><text:span text:style-name="T84">. Auditas atliekamas vadovaujantis Reikalavimais, Tarptautiniais audito standartais, Tarptautinės aukščiausiųjų audito institucijų organizacijos INTOSAI standartais, kitais tarptautiniu lygiu pripažint</text:span><text:span text:style-name="T85">ais standartais ir valstybės kontrolieriaus patvirtintais metodiniais dokumentais, kurie taikomi tiek, kiek audito atlikimo nereguliuoja Reikalavimai.</text:span></text:p>
      <text:p text:style-name="P86"><text:span text:style-name="T87">4</text:span><text:span text:style-name="T88">.</text:span><text:span text:style-name="T89"><text:s/></text:span><text:span text:style-name="T90">Valstybės kontrolė prižiūrėdama, ar teisėtai ir efektyviai valdomas ir naudojamas valstybės turtas ir kaip vykdomas valstybės biudžetas, atlieka išorės auditą.<text:s/></text:span></text:p>
      <text:p text:style-name="P91"><text:span text:style-name="T92">5</text:span><text:span text:style-name="T93">. Audituojant Europos Sąjungos finansinės paramos lėšas šie Reikalavimai taikomi tiek, kie</text:span><text:span text:style-name="T94">k šio audito nereglamentuoja Lietuvos Respublikos tarptautinių sutarčių, Lietuvos Respublikos ir Europos Sąjungos teisės aktų nuostatos, reglamentuojančios privalomą Europos Sąjungos finansinės paramos išorės auditą.<text:s/></text:span></text:p>
      <text:p text:style-name="P95"><text:span text:style-name="T96">6</text:span><text:span text:style-name="T97">. Atliekant auditą kartu su kitų<text:s/></text:span><text:span text:style-name="T98">valstybių aukščiausiosiomis audito institucijomis šie Reikalavimai taikomi tiek, kiek Valstybės kontrolė nėra įsipareigojusi taikyti aukščiausiųjų audito institucijų tarpusavio susitarimų nuostatų dėl konkretaus audito.<text:s/></text:span></text:p>
      <text:p text:style-name="P99"/>
      <text:p text:style-name="P100"><text:span text:style-name="T101">II</text:span><text:span text:style-name="T102">.<text:s/></text:span><text:span text:style-name="T103">VALSTYBINIO AUDITO REIKA</text:span><text:span text:style-name="T104">LAVIMAI</text:span></text:p>
      <text:p text:style-name="P105"/>
      <text:p text:style-name="P106"><text:span text:style-name="T107">1 reikalavimas. Pagrindinės valstybinio audito nuostatos</text:span></text:p>
      <text:p text:style-name="P108"/>
      <text:p text:style-name="P109">Šiuo reikalavimu reglamentuojamos pagrindinės valstybinio audito nuostatos.</text:p>
      <text:p text:style-name="P110"><text:span text:style-name="T111">7</text:span><text:span text:style-name="T112">. Valstybės kontrolė atlieka finansinį (teisėtumo) ir veiklos auditus.<text:s/></text:span></text:p>
      <text:p text:style-name="P113"><text:span text:style-name="T114">8</text:span><text:span text:style-name="T115">. Audito mastas nustatytas<text:s/></text:span><text:span text:style-name="T116">Valstybės kontrolės įstatyme.</text:span></text:p>
      <text:p text:style-name="P117"><text:span text:style-name="T118">9</text:span><text:span text:style-name="T119">. Valstybės kontrolės rengiamos metodikos paaiškina šiuos Reikalavimus, Tarptautinius audito standartus ir Tarptautinės aukščiausiųjų audito institucijų organizacijos INTOSAI standartus ir padeda auditoriams taikyti juos<text:s/></text:span><text:span text:style-name="T120">audito metu.</text:span></text:p>
      <text:p text:style-name="P121"><text:span text:style-name="T122">10</text:span><text:span text:style-name="T123">. Auditorių ir audituojamų subjektų teises, pareigas ir atsakomybę nustato Valstybės kontrolės įstatymas, šie Reikalavimai ir kiti teisės aktai.</text:span></text:p>
      <text:p text:style-name="P124"><text:span text:style-name="T125">11</text:span><text:span text:style-name="T126">. Konkretus auditas atliekamas išdavus pavedimą valstybės kontrolieriaus nustatyta tva</text:span><text:span text:style-name="T127">rka.</text:span></text:p>
      <text:p text:style-name="P128"/>
      <text:p text:style-name="P129"><text:span text:style-name="T130">2 reikalavimas. Audito masto planavimas</text:span></text:p>
      <text:p text:style-name="P131"/>
      <text:soft-page-break/>
      <text:p text:style-name="P132">Šis reikalavimas reglamentuoja pagrindines audito masto planavimo nuostatas.</text:p>
      <text:p text:style-name="P133"><text:span text:style-name="T134">12</text:span><text:span text:style-name="T135">. Valstybės kontrolė valstybinio audito mastui nustatyti atlieka strateginį tyrimą valstybės kontrolieriaus nustatyta tvar</text:span><text:span text:style-name="T136">ka.</text:span></text:p>
      <text:p text:style-name="P137"><text:span text:style-name="T138">13</text:span><text:span text:style-name="T139">. Valstybės kontrolė valstybinio audito mastą kasmet nustato valstybinio audito programoje.<text:s/></text:span></text:p>
      <text:p text:style-name="P140"><text:span text:style-name="T141">14</text:span><text:span text:style-name="T142">. Valstybinio audito programa tvirtinama ir tikslinama valstybės kontrolieriaus nustatyta tvarka.</text:span></text:p>
      <text:p text:style-name="P143"><text:span text:style-name="T144">15</text:span><text:span text:style-name="T145">. Kiekvienas auditas turi būti planuojamas<text:s/></text:span><text:span text:style-name="T146">taip, kad būtų atliktas laiku ir efektyviai.</text:span></text:p>
      <text:p text:style-name="P147"/>
      <text:p text:style-name="P148"><text:span text:style-name="T149">3 reikalavimas. Finansinis (teisėtumo) auditas</text:span></text:p>
      <text:p text:style-name="P150"/>
      <text:p text:style-name="P151">Šis reikalavimas reglamentuoja pagrindines nuostatas dėl finansinio (teisėtumo) audito tikslo, masto, audito atlikimo.</text:p>
      <text:p text:style-name="P152"><text:span text:style-name="T153">16</text:span><text:span text:style-name="T154">. Finansinio (teisėtumo) audito t</text:span><text:span text:style-name="T155">ikslas yra įvertinti audituojamo subjekto metinius (konsoliduotųjų) finansinių ir biudžeto vykdymo ataskaitų rinkinius, nacionalinį ataskaitų rinkinį ir pareikšti nepriklausomą nuomonę, ar jie parodo tikrą ir teisingą vaizdą arba yra parengti pagal taikomą</text:span><text:span text:style-name="T156"><text:s/>finansinės atskaitomybės tvarką, taip pat įvertinti audituojamo subjekto lėšų ir turto valdymo, naudojimo, disponavimo jais teisėtumą ir jų naudojimą įstatymų nustatytiems tikslams ir pareikšti nepriklausomą nuomonę.</text:span></text:p>
      <text:p text:style-name="P157"><text:span text:style-name="T158">17</text:span><text:span text:style-name="T159">. Auditas paprastai pradedamas a</text:span><text:span text:style-name="T160">taskaitiniais finansiniais metais.</text:span></text:p>
      <text:p text:style-name="P161"><text:span text:style-name="T162">18</text:span><text:span text:style-name="T163">. Auditas turi suteikti pakankamą užtikrinimą, kad buvo nustatytos reikšmingos klaidos, pažeidimai ir neteisėta veika, galintys iš esmės paveikti audituojamo subjekto ar jo valdančiųjų institucijų sprendimus. Pakank</text:span><text:span text:style-name="T164">amas užtikrinimas yra tiesiogiai susijęs su audito patikimumu.</text:span></text:p>
      <text:p text:style-name="P165"><text:span text:style-name="T166">19</text:span><text:span text:style-name="T167">. Auditui nustatomas 95 procentų audito patikimumo lygis. Auditoriai reikšdami nuomonę turi būti 95 procentais tikri, kad (konsoliduotų) finansinių ir biudžeto vykdymo ataskaitų rinkiniuo</text:span><text:span text:style-name="T168">se nėra reikšmingų klaidų ir neatitikimų, o lėšos ir turtas visais reikšmingais atžvilgiais buvo valdomi, naudojami ir disponuojama jais teisėtai ir įstatymų nustatytais tikslais.</text:span></text:p>
      <text:p text:style-name="P169"><text:span text:style-name="T170">20</text:span><text:span text:style-name="T171">. Auditorius turi atlikti rizikos vertinimą, su nustatyta rizika susij</text:span><text:span text:style-name="T172">usias audito procedūras, surinkti pakankamus ir tinkamus audito įrodymus tam, kad sumažintų audito riziką iki priimtino 5 procentų lygio.</text:span></text:p>
      <text:p text:style-name="P173"><text:span text:style-name="T174">21</text:span><text:span text:style-name="T175">.</text:span><text:span text:style-name="T176"><text:s/></text:span><text:span text:style-name="T177">Audito rizika</text:span><text:span text:style-name="T178"><text:s/></text:span><text:span text:style-name="T179">laikoma rizika, kad auditorius gali pateikti neteisingą nuomonę apie (konsoliduotų) finansinių<text:s/></text:span><text:span text:style-name="T180">ir biudžeto vykdymo ataskaitų rinkiniuose esančius reikšmingus iškraipymus arba lėšų ir turto valdymo, naudojimo ir disponavimo jais teisėtumą. Audito rizika yra reikšmingo iškraipymo ir neaptikimo rizikos veiksnių išraiška.</text:span></text:p>
      <text:p text:style-name="P181"><text:span text:style-name="T182">22</text:span><text:span text:style-name="T183">. Neaptikimo rizika laiko</text:span><text:span text:style-name="T184">ma rizika, kad auditorius, atlikdamas procedūras, skirtas sumažinti audito riziką iki priimtino 5 procentų lygio, neaptiks esamų iškraipymų ar teisėtumo pažeidimų, kurie gali būti reikšmingi patys savaime arba kartu su kitais iškraipymais.</text:span></text:p>
      <text:p text:style-name="P185"><text:span text:style-name="T186">23</text:span><text:span text:style-name="T187">. Reikšmin</text:span><text:span text:style-name="T188">go iškraipymo rizika laikoma rizika, kad (konsoliduotų) finansinių ir biudžeto vykdymo ataskaitų rinkiniai yra reikšmingai iškraipyti arba lėšos ir turtas reikšmingais atžvilgiais yra valdomi, naudojami ir disponuojama jais neteisėtai. Reikšmingo iškraipym</text:span><text:span text:style-name="T189">o riziką tvirtinimo lygmeniu sudaro įgimta ir kontrolės rizika.</text:span></text:p>
      <text:p text:style-name="P190"><text:span text:style-name="T191">24</text:span><text:span text:style-name="T192">.</text:span><text:span text:style-name="T193"><text:s/></text:span><text:span text:style-name="T194">Įgimta rizika</text:span><text:span text:style-name="T195"><text:s/></text:span><text:span text:style-name="T196">laikoma reikšmingų informacijos iškraipymų rizika, kuri atsiranda dėl ūkinės operacijos, ūkinio įvykio ar kitų vidaus ir išorės veiksnių prigimties ar pobūdžio, dar prieš</text:span><text:span text:style-name="T197"><text:s/>vertinant bet kokias susijusias kontrolės priemones.</text:span></text:p>
      <text:p text:style-name="P198"><text:span text:style-name="T199">25</text:span><text:span text:style-name="T200">.</text:span><text:span text:style-name="T201"><text:s/></text:span><text:span text:style-name="T202">Kontrolės rizika</text:span><text:span text:style-name="T203"><text:s/></text:span><text:span text:style-name="T204">laikoma rizika, kad informacijos iškraipymai, kurie gali atsirasti sąskaitų likučiuose ar ūkinių operacijų grupėse ir būti reikšmingi patys savaime arba kartu su informacijos iš</text:span><text:span text:style-name="T205">kraipymais kitų sąskaitų likučiuose ar ūkinių operacijų grupėse, nebus laiku pastebėti ar pataisyti vidaus kontrolės sistemos.</text:span></text:p>
      <text:p text:style-name="P206"><text:span text:style-name="T207">26</text:span><text:span text:style-name="T208">. Finansinio (teisėtumo) audito procesą sudaro šie etapai: audito planavimas, audito atlikimas, rezultatų įvertinimas ir au</text:span><text:span text:style-name="T209">dito ataskaitos ir išvados parengimas, stebėjimas po audito.</text:span></text:p>
      <text:p text:style-name="P210"><text:span text:style-name="T211">27</text:span><text:span text:style-name="T212">. Auditorius turi planuoti auditą tam, kad jis būtų atliktas tinkamai ir sumažintų audito riziką iki priimtinai žemo lygio.<text:s/></text:span></text:p>
      <text:p text:style-name="P213"><text:span text:style-name="T214">28</text:span><text:span text:style-name="T215">. Audito planavimas yra nuolatinis procesas viso audito<text:s/></text:span><text:span text:style-name="T216">metu, kuris turi užtikrinti, kad svarbiausioms sritims bus skiriamas tinkamas dėmesys, parengta tinkama audito strategija ir darbas atliktas nustatytu laiku.</text:span></text:p>
      <text:p text:style-name="P217"><text:span text:style-name="T218">29</text:span><text:span text:style-name="T219">. Audito planavimo etape auditorius turi nustatyti ir įvertinti reikšmingo iškraipymo riziką</text:span><text:span text:style-name="T220"><text:s/>ataskaitų ir tvirtinimų lygmeniu dėl apgaulės ar klaidos susipažindamas su audituojamu subjektu ir jo aplinka, įskaitant vidaus kontrolę.</text:span></text:p>
      <text:p text:style-name="P221"><text:span text:style-name="T222">30</text:span><text:span text:style-name="T223">. Audito planavimo etape taip pat yra vertinami ankstesnio audito rezultatai, vidaus auditorių darbas, nustatom</text:span><text:span text:style-name="T224">as reikšmingumas.<text:s/></text:span></text:p>
      <text:p text:style-name="P225"><text:span text:style-name="T226">31</text:span><text:span text:style-name="T227">. Įvertinus reikšmingo iškraipymo riziką turi būti suplanuotas tinkamas atsakas į ją, t.y. pagal aplinkybes suplanuotos tolesnės audito procedūros – kontrolės testai ir/ ar pagrindinės audito procedūros.<text:s/></text:span></text:p>
      <text:p text:style-name="P228"><text:span text:style-name="T229">32</text:span><text:span text:style-name="T230">. Kontrolės testais<text:s/></text:span><text:span text:style-name="T231">laikomos audito procedūros, skirtos audituojamo subjekto kontrolės priemonių, taikomų siekiant užkirsti kelią reikšmingiems iškraipymams ar juos nustatyti ir ištaisyti, efektyvumui įvertinti. Šios procedūros planuojamos, kai auditorius tiki, kad vidaus kon</text:span><text:span text:style-name="T232">trolės sistema audituojamame subjekte veikė efektyviai, ir siekia apie tai surinkti audito įrodymus, arba tik pagrindinės audito procedūros negali suteikti pakankamų ir tinkamų audito įrodymų.</text:span></text:p>
      <text:p text:style-name="P233"><text:span text:style-name="T234">33</text:span><text:span text:style-name="T235">. Pagrindinėmis audito procedūromis</text:span><text:span text:style-name="T236"><text:s/></text:span><text:span text:style-name="T237">laikomos</text:span><text:span text:style-name="T238"><text:s/></text:span><text:span text:style-name="T239">tos procedūr</text:span><text:span text:style-name="T240">os, kurios taikomos reikšmingiems iškraipymams nustatyti. Pagrindinės audito procedūros apima detaliuosius (ūkinių operacijų grupių, sąskaitų likučių ir atskleidžiamos informacijos) testus ir pagrindines analitines procedūras.</text:span></text:p>
      <text:p text:style-name="P241"><text:span text:style-name="T242">34</text:span><text:span text:style-name="T243">. Audito planavimo etap</text:span><text:span text:style-name="T244">e spendžiama, ar pasitekti specialistus (ekspertus) ir išorės auditorius.<text:s/></text:span></text:p>
      <text:p text:style-name="P245"><text:span text:style-name="T246">35</text:span><text:span text:style-name="T247">. Auditorius gali pasinaudoti vidaus auditoriaus atlikto darbo rezultatais, taip sumažindamas atliekamo darbo apimtį. Vidaus auditoriaus atliktas darbas panaudojamas nusprendu</text:span><text:span text:style-name="T248">s, kad vidaus auditoriaus darbo rezultatai gali būti naudingi (tinkami) audito tikslams pasiekti, taip pat įsitikinus, kad jo naudojami darbo metodai yra tinkami, o padarytos išvados remiasi pakankamais ir tinkamais įrodymais.</text:span></text:p>
      <text:p text:style-name="P249"><text:span text:style-name="T250">36</text:span><text:span text:style-name="T251">. Audito planavimas bai</text:span><text:span text:style-name="T252">giamas auditoriui parengus audito strategiją, kurioje turi būti numatytas audito mastas, metodai ir atlikimo eiga.</text:span></text:p>
      <text:p text:style-name="P253"><text:span text:style-name="T254">37</text:span><text:span text:style-name="T255">. Plėtodamas audito strategiją auditorius turi parengti audito programas, kuriose turi būti numatytas audito procedūrų pobūdis, atlikim</text:span><text:span text:style-name="T256">o laikas ir apimtis.</text:span></text:p>
      <text:p text:style-name="P257"><text:span text:style-name="T258">38</text:span><text:span text:style-name="T259">. Atsižvelgiant į audito metu nustatytus dalykus ir jų vertinimą, audito strategija ir audito programa gali būti tikslinami.</text:span></text:p>
      <text:p text:style-name="P260"><text:span text:style-name="T261">39</text:span><text:span text:style-name="T262">. Auditorius, atlikdamas kontrolės testus ir detalius testas, gali naudotis šiomis priemonėmis: vi</text:span><text:span text:style-name="T263">sų elementų pasirinkimu (100 % atrankos elementų tikrinimu), tam tikrų elementų atranka, audito atranka.</text:span></text:p>
      <text:p text:style-name="P264"><text:span text:style-name="T265">40</text:span><text:span text:style-name="T266">. Jeigu kontrolės testai pateikia įrodymus apie vidaus kontrolės efektyvumą, tai auditoriui reikės planuoti atlikti minimalų pagrindinių audito p</text:span><text:span text:style-name="T267">rocedūrų skaičių. Jeigu kontrolės testai nesuteikia įrodymų apie vidaus kontrolės efektyvumą arba planavimo metu vertinta vidaus kontrolės aplinka ir kontrolės procedūros neatitinka vidaus kontrolei keliamų reikalavimų, tai pakankamą audito patikimumą teks</text:span><text:span text:style-name="T268"><text:s/>gauti atlikus daugiau pagrindinių audito procedūrų.<text:s/></text:span></text:p>
      <text:p text:style-name="P269"><text:span text:style-name="T270">41</text:span><text:span text:style-name="T271">. Auditorius turi suplanuoti ir atlikti audito procedūras taip, kad būtų gauti pakankami ir tinkami audito įrodymai ir kad būtų galima padaryti pagrįstas išvadas.</text:span></text:p>
      <text:p text:style-name="P272"><text:span text:style-name="T273">42</text:span><text:span text:style-name="T274">. Audito rezultatai įformin</text:span><text:span text:style-name="T275">ami audito ataskaita, nuomonė pateikiama audito išvadoje.<text:s/></text:span></text:p>
      <text:p text:style-name="P276"><text:span text:style-name="T277">43</text:span><text:span text:style-name="T278">. Audito išvada turi būti parengta ir pateikta audituojamam subjektui per 80 kalendorinių dienų po to, kai audituojamas subjektas metinius (konsoliduotų) finansinių ir biudžeto vykdymo ataska</text:span><text:span text:style-name="T279">itų rinkinius pateikė Finansų ministerijai.<text:s/></text:span></text:p>
      <text:p text:style-name="P280"><text:span text:style-name="T281">44</text:span><text:span text:style-name="T282">. Audito išvadoje auditoriai gali pareikšti besąlyginę, sąlyginę, neigiamą nuomonę arba atsisakyti ją pareikšti.</text:span></text:p>
      <text:p text:style-name="P283"><text:span text:style-name="T284">45</text:span><text:span text:style-name="T285">. Besąlyginė nuomonė pareiškiama, kai auditoriai neturi reikšmingų pastabų, kurios<text:s/></text:span><text:span text:style-name="T286">keistų auditorių nuomonę.</text:span></text:p>
      <text:p text:style-name="P287"><text:span text:style-name="T288">46</text:span><text:span text:style-name="T289">. Sąlyginė nuomonė pareiškiama, kai auditoriai nustato teisės aktų pažeidimus ir/ar be tam<text:s/></text:span><text:soft-page-break/><text:span text:style-name="T290">tikrų pastabų negali pareikšti besąlyginės nuomonės.</text:span></text:p>
      <text:p text:style-name="P291"><text:span text:style-name="T292">47</text:span><text:span text:style-name="T293">. Neigiama nuomonė pareiškiama, kai auditoriai nustato teisės aktų pažeidi</text:span><text:span text:style-name="T294">mus ir esmines klaidas, kurios daro reikšmingą įtaką audituojamo subjekto finansinėms ataskaitoms ar turto valdymo, naudojimo ir disponavimo juo teisėtumui.</text:span></text:p>
      <text:p text:style-name="P295"><text:span text:style-name="T296">48</text:span><text:span text:style-name="T297">. Auditoriai atsisako pareikšti nuomonę, kai audito metu negali gauti pakankamų, patikimų ir<text:s/></text:span><text:span text:style-name="T298">tinkamų įrodymų, taip pat ir tuo atveju, kai yra reikšmingų auditorių darbo apribojimų.</text:span></text:p>
      <text:p text:style-name="P299"><text:span text:style-name="T300">49</text:span><text:span text:style-name="T301">. Audituojamas subjektas atsakingas už (konsoliduotų) finansinių ir biudžeto vykdymo ataskaitų rinkinių parengimą ir pateikimą bei valstybės lėšų ir turto valdymo, naudojimo ir disponavimo jais teisėtumą ir jų naudojimą įstatymų nustatytiems tikslams, o au</text:span><text:span text:style-name="T302">ditoriai atsako už nuomonės dėl (konsoliduotų) finansinių ir biudžeto vykdymo ataskaitų rinkinių bei dėl valstybės lėšų ir turto valdymo, naudojimo ir disponavimo jais teisėtumo ir jų naudojimo įstatymų nustatytiems tikslams suformavimą ir pareiškimą.<text:s/></text:span></text:p>
      <text:p text:style-name="P303"/>
      <text:p text:style-name="P304"><text:span text:style-name="T305">4 reikalavimas. Veiklos auditas</text:span></text:p>
      <text:p text:style-name="P306"/>
      <text:p text:style-name="P307">Šis reikalavimas reglamentuoja pagrindines nuostatas dėl veiklos audito tikslo, masto, audito atlikimo.<text:s/></text:p>
      <text:p text:style-name="P308"><text:span text:style-name="T309">50</text:span><text:span text:style-name="T310">. Veiklos audito tikslas yra įvertinti audituojamo subjekto viešąjį ir vidaus administravimą ekonomiškumo, efe</text:span><text:span text:style-name="T311">ktyvumo ir rezultatyvumo požiūriu.<text:s/></text:span></text:p>
      <text:p text:style-name="P312"><text:span text:style-name="T313">51</text:span><text:span text:style-name="T314">.</text:span><text:span text:style-name="T315"><text:s/></text:span><text:span text:style-name="T316">Ekonomiškumas suprantamas kaip minimalus išteklių panaudojimas išlaikant nustatytą produkto ir/ar teikiamų paslaugų kokybę.</text:span></text:p>
      <text:p text:style-name="P317"><text:span text:style-name="T318">52</text:span><text:span text:style-name="T319">. Efektyvumas suprantamas kaip santykis tarp pagaminto produkto ir/ar paslaugų api</text:span><text:span text:style-name="T320">mties ir jiems panaudotų išteklių.</text:span></text:p>
      <text:p text:style-name="P321"><text:span text:style-name="T322">53</text:span><text:span text:style-name="T323">. Rezultatyvumas suprantamas kaip tikslų pasiekimo lygis, taip pat kaip santykis tarp pasiekto efekto ir tikslams pasiekti panaudotų išteklių.</text:span></text:p>
      <text:p text:style-name="P324"><text:span text:style-name="T325">54</text:span><text:span text:style-name="T326">. Konkrečiam auditui gali būti nustatomas tikslas įvertinti auditu</text:span><text:span text:style-name="T327">ojamo subjekto veiklą vienu ar daugiau požiūrių.</text:span></text:p>
      <text:p text:style-name="P328"><text:span text:style-name="T329">55</text:span><text:span text:style-name="T330">. Subjekto veiklos ir teisės aktų nuostatų atitikimo vertinimas atliekamas tiek, kiek tai reikalinga veiklos audito tikslams pasiekti ir vykdomai veiklai įvertinti.<text:s/></text:span></text:p>
      <text:p text:style-name="P331"><text:span text:style-name="T332">56</text:span><text:span text:style-name="T333">. Atliekant veiklos auditą ti</text:span><text:span text:style-name="T334">riama ir vertinama vidaus kontrolė, padedanti audituojamam subjektui veikti ekonomiškai, efektyviai ir rezultatyviai.</text:span></text:p>
      <text:p text:style-name="P335"><text:span text:style-name="T336">57</text:span><text:span text:style-name="T337">. Audito objektas yra audituojamo subjekto (subjektų) veikla ar atskiros jos dalys: strateginiai tikslai, planai, vykdomos programos</text:span><text:span text:style-name="T338"><text:s/>ir pan.</text:span></text:p>
      <text:p text:style-name="P339"><text:span text:style-name="T340">58</text:span><text:span text:style-name="T341">. Veiklos audito procesą sudaro šie etapai: planavimas, pagrindinis tyrimas ir stebėjimas po audito.<text:s/></text:span></text:p>
      <text:p text:style-name="P342"><text:span text:style-name="T343">59</text:span><text:span text:style-name="T344">. Planavimą sudaro strateginis tyrimas ir išankstinis tyrimas.</text:span></text:p>
      <text:p text:style-name="P345"><text:span text:style-name="T346">60</text:span><text:span text:style-name="T347">. Strateginis tyrimas apima auditoriams priskirtų veiklos sričių</text:span><text:span text:style-name="T348"><text:s/>nuolatinį stebėjimą, duomenų rinkimą, esamų ir galimų veiklos problemų nustatymą ir analizę bei temų valstybinio audito programai pasirinkimą. Strateginis tyrimas atliekamas vadovaujantis valstybės kontrolieriaus nustatyta tvarka.</text:span><text:span text:style-name="T349"><text:tab/></text:span></text:p>
      <text:p text:style-name="P350"><text:span text:style-name="T351">61</text:span><text:span text:style-name="T352">. Išankstinio tyr</text:span><text:span text:style-name="T353">imo metu auditorius turi surinkti ir įvertinti informaciją apie nagrinėjamą veiklos sritį, nustatyti nagrinėjamos srities problemas.</text:span></text:p>
      <text:p text:style-name="P354"><text:span text:style-name="T355">62</text:span><text:span text:style-name="T356">. Išankstinis tyrimas baigiamas parengiant išankstinio tyrimo ataskaitą ir audito planą.<text:s/></text:span></text:p>
      <text:p text:style-name="P357"><text:span text:style-name="T358">63</text:span><text:span text:style-name="T359">. Išankstinio tyrimo<text:s/></text:span><text:span text:style-name="T360">ataskaitoje turi būti nurodytos išankstinio tyrimo atlikimo priežastys, audito apimtis ir metodai, tirtos veiklos sritys ir nustatytos problemos (rizikos). Motyvuotai pateikiama pasirinkta audito problema (pridedamas audito planas) arba siūlymas neatlikti<text:s/></text:span><text:span text:style-name="T361">pagrindinio audito.</text:span></text:p>
      <text:p text:style-name="P362"><text:span text:style-name="T363">64</text:span><text:span text:style-name="T364">. Audito planas rengiamas nusprendus, kad tikslinga atlikti pagrindinį tyrimą. Audito planas turi apimti audito tikslus, audito objektą, subjektą, pagrindines audito hipotezes ir/ar klausimus, į kuriuos, norint pasiekti audito tik</text:span><text:span text:style-name="T365">slus, reikia atsakyti, taip pat vertinimo kriterijus, audito mastą, audito darbo metodus ir procedūras, audito organizavimą, audito laiko grafiką, išteklius, audito kokybės kontrolės priemones. Audito plane taip pat gali būti numatytas atitinkamų sričių sp</text:span><text:span text:style-name="T366">ecialistų<text:s/></text:span><text:soft-page-break/><text:span text:style-name="T367">(ekspertų) pasitelkimas, kitų auditorių atlikto darbo panaudojimas.<text:s/></text:span></text:p>
      <text:p text:style-name="P368"><text:span text:style-name="T369">65</text:span><text:span text:style-name="T370">. Auditorius surinktiems audito įrodymams vertinti pasirenka vertinimo kriterijus, atsižvelgdamas į audito tikslus ir audituojamą objektą, audituojamam subjektui nustatytu</text:span><text:span text:style-name="T371">s tikslus ir kitus kriterijus, kurie, auditoriaus nuomone, gali būti taikomi konkretaus audito atveju. Vertinimo kriterijai aptariami su audituojamu subjektu.</text:span></text:p>
      <text:p text:style-name="P372"><text:span text:style-name="T373">66</text:span><text:span text:style-name="T374">. Auditorius gali pasinaudoti vidaus auditoriaus atlikto darbo rezultatais, taip sumažindam</text:span><text:span text:style-name="T375">as atliekamo darbo apimtį. Vidaus auditoriaus atliktas darbas panaudojamas nusprendus, kad vidaus auditoriaus darbo rezultatai gali būti naudingi (tinkami) audito tikslams pasiekti, taip pat įsitikinus, kad jo naudojami darbo metodai yra tinkami, o padaryt</text:span><text:span text:style-name="T376">os išvados remiasi pakankamais ir tinkamais įrodymais.</text:span></text:p>
      <text:p text:style-name="P377"><text:span text:style-name="T378">67</text:span><text:span text:style-name="T379">. Pagrindinio tyrimo metu auditorius turi surinkti pakankamus ir tinkamus audito įrodymus, kuriais remdamasis auditorius galėtų atsakyti į audito klausimus ir kurie pagrindžia auditoriaus išvadas</text:span><text:span text:style-name="T380"><text:s/>ir rekomendacijas.<text:s/></text:span></text:p>
      <text:p text:style-name="P381"><text:span text:style-name="T382">68</text:span><text:span text:style-name="T383">. Audito rezultatai įforminami audito ataskaita.<text:s/></text:span></text:p>
      <text:p text:style-name="P384"/>
      <text:p text:style-name="P385"><text:span text:style-name="T386">5 reikalavimas. Audito įrodymai</text:span></text:p>
      <text:p text:style-name="P387"/>
      <text:p text:style-name="P388">Šis reikalavimas reglamentuoja audito įrodymus, jiems keliamus reikalavimus, gavimo šaltinius bei procedūras.<text:s/></text:p>
      <text:p text:style-name="P389"><text:span text:style-name="T390">69</text:span><text:span text:style-name="T391">.</text:span><text:span text:style-name="T392"><text:s/></text:span><text:span text:style-name="T393">Audito įrodymai yra dokumentuota informacija, kuria auditorius pagrindžia savo pastebėjimus, išvadas ir rekomendacijas.<text:s/></text:span></text:p>
      <text:p text:style-name="P394"><text:span text:style-name="T395">70</text:span><text:span text:style-name="T396">. Pakankami audito įrodymai – audito įrodymų kiekio matas, tai yra kiekybės požiūriu pakankama informacija audito tikslams pasiek</text:span><text:span text:style-name="T397">ti. Reikiamas audito įrodymų kiekis priklauso nuo auditoriaus įvertintos rizikos ir/ ar nuo tokių audito įrodymų kokybės.</text:span></text:p>
      <text:p text:style-name="P398"><text:span text:style-name="T399">71</text:span><text:span text:style-name="T400">. Tinkami audito įrodymai – audito įrodymų kokybės matas, tai yra tokių įrodymų tinkamumas ir patikimumas audito tikslams pasiek</text:span><text:span text:style-name="T401">ti.</text:span></text:p>
      <text:p text:style-name="P402"><text:span text:style-name="T403">72</text:span><text:span text:style-name="T404">. Audito įrodymų šaltinis gali būti audituojamo subjekto ir/ar trečiosios šalies informacija.<text:s/></text:span></text:p>
      <text:p text:style-name="P405"><text:span text:style-name="T406">73</text:span><text:span text:style-name="T407">. Audito įrodymai gaunami taikant tokias audito procedūras: perskaičiavimą (matematinio tikslumo patikrinimą), išorės patvirtinimą (informacijos<text:s/></text:span><text:span text:style-name="T408">patvirtinimą ar paneigimą), tikrinimą (dokumentų, turto ir kt.), stebėjimą (procesų, procedūrų ir kt.), paklausimą (klausimų pateikimą ir atsakymų į juos gavimą), pakartotinį atlikimą (procesų, procedūrų ir kt.), analitines procedūras.</text:span></text:p>
      <text:p text:style-name="P409"/>
      <text:p text:style-name="P410"><text:span text:style-name="T411">6 reikalavimas.</text:span><text:span text:style-name="T412"><text:s/>Audito atranka</text:span></text:p>
      <text:p text:style-name="P413"/>
      <text:p text:style-name="P414">Šis reikalavimas reglamentuoja audito atrankos naudojimą audito darbe, atrankos būdus ir etapus.<text:s/></text:p>
      <text:p text:style-name="P415"><text:span text:style-name="T416">74</text:span><text:span text:style-name="T417">.</text:span><text:span text:style-name="T418"><text:s/></text:span><text:span text:style-name="T419">Audito atranka</text:span><text:span text:style-name="T420"><text:s/></text:span><text:span text:style-name="T421">yra</text:span><text:span text:style-name="T422"><text:s/></text:span><text:span text:style-name="T423">audito procedūrų taikymas mažiau kaip 100 procentų tiriamos visumos, kai visi atrankos vienetai turi galimybę būti</text:span><text:span text:style-name="T424"><text:s/>atrinkti, taip sudarant auditoriui tinkamą pagrindą padaryti išvadas apie visumą.</text:span><text:span text:style-name="T425"><text:s/></text:span></text:p>
      <text:p text:style-name="P426"><text:span text:style-name="T427">75</text:span><text:span text:style-name="T428">. Tiriamoji visuma yra išskirtų pagal tam tikrą požymį elementų visuma, iš kurios auditorius atrenka pavyzdžius išvadoms pagrįsti.<text:s/></text:span></text:p>
      <text:p text:style-name="P429"><text:span text:style-name="T430">76</text:span><text:span text:style-name="T431">. Auditorius turi atlikti au</text:span><text:span text:style-name="T432">dito atranką taip, kad suteiktų tinkamą pagrindą išvadoms apie visumą, iš kurios atrinkta imtis.</text:span></text:p>
      <text:p text:style-name="P433"><text:span text:style-name="T434">77</text:span><text:span text:style-name="T435">. Audito atranka gali būti atliekama kiekvienoje audito srityje.</text:span></text:p>
      <text:p text:style-name="P436"><text:span text:style-name="T437">78</text:span><text:span text:style-name="T438">. Auditorius gali pasirinkti statistinį ir/ar nestatistinį būdą atrankai atlikti,<text:s/></text:span><text:span text:style-name="T439">tačiau privalo įvertinti pasirinkto atrankos metodo apribojimus, siekdamas gauti patikimas išvadas apie tiriamą visumą.<text:s/></text:span></text:p>
      <text:p text:style-name="P440"/>
      <text:p text:style-name="P441"><text:span text:style-name="T442">7 reikalavimas. Reikšmingumas</text:span></text:p>
      <text:p text:style-name="P443"/>
      <text:p text:style-name="P444">Šiuo reikalavimu reglamentuojamas reikšmingumas, jo nustatymas.<text:s/></text:p>
      <text:p text:style-name="P445"><text:span text:style-name="T446">79</text:span><text:span text:style-name="T447">. Auditorius turi tinkamai t</text:span><text:span text:style-name="T448">aikyti reikšmingumo sampratą planuodamas ir atlikdamas auditą<text:s/></text:span><text:soft-page-break/><text:span text:style-name="T449">bei vertindamas audito rezultatus.</text:span></text:p>
      <text:p text:style-name="P450"><text:span text:style-name="T451">80</text:span><text:span text:style-name="T452">. Reikšmingumas yra tam tikrų finansinių ataskaitų ir/ar veiklos rezultatyvumui svarbių dalykų kiekybinė ir/ar kokybinė išraiška.<text:s/></text:span></text:p>
      <text:p text:style-name="P453"><text:span text:style-name="T454">81</text:span><text:span text:style-name="T455">. Informacija yr</text:span><text:span text:style-name="T456">a reikšminga, jei jos žinojimas gali paveikti audituojamo subjekto ataskaitų vartotojų nuomonę.<text:s/></text:span></text:p>
      <text:p text:style-name="P457"><text:span text:style-name="T458">82</text:span><text:span text:style-name="T459">. Auditorius, planuodamas auditą, privalo išnagrinėti įvairių duomenų ir faktų reikšmingumą ir sutelkti dėmesį į svarbiausias audito sritis.</text:span></text:p>
      <text:p text:style-name="P460"><text:span text:style-name="T461">83</text:span><text:span text:style-name="T462">. Kiekybinį reikšmingumą lemia dalyko vertė. Auditorius reikšmingumo lygį pasirenka pats, atsižvelgdamas į tą vertę, kuri pagrįstai atspindi audituojamo subjekto veiklą.<text:s/></text:span></text:p>
      <text:p text:style-name="P463"><text:span text:style-name="T464">84</text:span><text:span text:style-name="T465">. Kokybinį reikšmingumą lemia dalyko kilmė, pobūdis ir turinys.</text:span></text:p>
      <text:p text:style-name="P466"/>
      <text:p text:style-name="P467"><text:span text:style-name="T468">8 reikalav</text:span><text:span text:style-name="T469">imas. Analitinės procedūros</text:span></text:p>
      <text:p text:style-name="P470"/>
      <text:p text:style-name="P471">Šis reikalavimas reglamentuoja analitines procedūras, jų naudojimo motyvus.<text:s/></text:p>
      <text:p text:style-name="P472"><text:span text:style-name="T473">85</text:span><text:span text:style-name="T474">. Analitinės procedūros</text:span><text:span text:style-name="T475"><text:s/></text:span><text:span text:style-name="T476">yra reikšmingų rodiklių ir tendencijų analizė.</text:span></text:p>
      <text:p text:style-name="P477"><text:span text:style-name="T478">86</text:span><text:span text:style-name="T479">. Analitinės procedūros gali būti naudojamos viso audito metu: susipažįstant su audituojamo subjekto veikla, apskaitos sistemomis, nustatant riziką, audito mastą, audito metodą, pasitvirtinant savo padarytas išvadas ar nuomonę ir pan.<text:s/></text:span></text:p>
      <text:p text:style-name="P480"><text:span text:style-name="T481">87</text:span><text:span text:style-name="T482">. Analitinės p</text:span><text:span text:style-name="T483">rocedūros rūšį bei metodą renkasi pats auditorius, atsižvelgdamas į turimą informaciją, savo žinias ir patyrimą.</text:span></text:p>
      <text:p text:style-name="P484"/>
      <text:p text:style-name="P485"><text:span text:style-name="T486">9 reikalavimas. Darbo dokumentai</text:span></text:p>
      <text:p text:style-name="P487"/>
      <text:p text:style-name="P488"><text:span text:style-name="T489">Šis reikalavimas reglamentuoja darbo dokumentų rengimą, įforminimą, tvarkymą ir saugojimą.<text:s/></text:span></text:p>
      <text:p text:style-name="P490"><text:span text:style-name="T491">88</text:span><text:span text:style-name="T492">. Audi</text:span><text:span text:style-name="T493">toriaus atliktas darbas, pastebėjimai bei išvados turi būti įforminami darbo dokumentais.<text:s/></text:span></text:p>
      <text:p text:style-name="P494"><text:span text:style-name="T495">89</text:span><text:span text:style-name="T496">. Darbo dokumentai padeda planuoti, atlikti auditą bei užtikrinti audito kokybę.</text:span></text:p>
      <text:p text:style-name="P497"><text:span text:style-name="T498">90</text:span><text:span text:style-name="T499">. Darbo dokumentuose pateikta informacija turi būti pakankama, patikima<text:s/></text:span><text:span text:style-name="T500">ir tinkama auditoriaus padarytoms išvadoms pagrįsti.</text:span></text:p>
      <text:p text:style-name="P501"><text:span text:style-name="T502">91</text:span><text:span text:style-name="T503">. Darbo dokumentai įforminami, tvarkomi ir saugomi valstybės kontrolieriaus nustatyta tvarka.</text:span></text:p>
      <text:p text:style-name="P504"/>
      <text:p text:style-name="P505"><text:span text:style-name="T506">10 reikalavimas. Audito ataskaita ir išvada</text:span></text:p>
      <text:p text:style-name="P507"/>
      <text:p text:style-name="P508">Šis reikalavimas reglamentuoja reikalavimus audito<text:s/>ataskaitai ir audito išvadai.</text:p>
      <text:p text:style-name="P509"><text:span text:style-name="T510">92</text:span><text:span text:style-name="T511">. Veiklos audito rezultatai įforminami audito ataskaita, o finansinio (teisėtumo) audito – audito ataskaita ir išvada.</text:span></text:p>
      <text:p text:style-name="P512"><text:span text:style-name="T513">93</text:span><text:span text:style-name="T514">. Audito ataskaitoje turi būti nurodytas ataskaitos pavadinimas, data, numeris, pavedimo atlikti<text:s/></text:span><text:span text:style-name="T515">auditą duomenys, audito tikslai ir objektas (audituojamos sritys), bendra informacija apie audituojamą subjektą, audito apimtis ir metodai, audito metu nustatyti faktai, išvados ir rekomendacijos. Veiklos audito ataskaitoje turi būti nurodyti ir vertinimo<text:s/></text:span><text:span text:style-name="T516">kriterijai. Audito ataskaitoje gali būti ir kita informacija, kurią, auditoriaus nuomone, reikia pateikti.</text:span></text:p>
      <text:p text:style-name="P517"><text:span text:style-name="T518">94</text:span><text:span text:style-name="T519">. Audito ataskaita turi būti aiški, objektyvi ir glausta.<text:s/></text:span></text:p>
      <text:p text:style-name="P520"><text:span text:style-name="T521">95</text:span><text:span text:style-name="T522">. Ataskaitos projektas derinamas su audituojamu subjektu (teikiant pastabas ir</text:span><text:span text:style-name="T523"><text:s/>pasiūlymus raštu ir/ar organizuojant bendrus susitikimus).</text:span></text:p>
      <text:p text:style-name="P524"><text:span text:style-name="T525">96</text:span><text:span text:style-name="T526">. Audito išvadoje turi būti pavadinimas, data, adresatas, įžanginė pastraipa, audituojamo subjekto vadovybės ir auditoriaus atsakomybės bei auditoriaus nuomonės pastraipos. Jeigu pareiškiama</text:span><text:span text:style-name="T527"><text:s/>modifikuota auditoriaus nuomonė, audito išvadoje turi būti ir nuomonės modifikavimo pagrindo pastraipa.</text:span></text:p>
      <text:p text:style-name="P528"><text:span text:style-name="T529">97</text:span><text:span text:style-name="T530">. Audito išvadą pasirašo audito ataskaitą pasirašę asmenys.</text:span></text:p>
      <text:p text:style-name="P531"><text:span text:style-name="T532">98</text:span><text:span text:style-name="T533">. Audito išvados ir audito ataskaitos įforminamos valstybės kontrolieriaus<text:s/></text:span><text:span text:style-name="T534">nustatyta tvarka.</text:span></text:p>
      <text:p text:style-name="P535"/>
      <text:p text:style-name="P536"><text:span text:style-name="T537">11 reikalavimas. Atitinkamų sričių specialistų (ekspertų) ir išorės auditorių pasitelkimas ir jų darbo panaudojimas</text:span></text:p>
      <text:p text:style-name="P538"/>
      <text:p text:style-name="P539">Šis reikalavimas reglamentuoja atitinkamų sričių specialistų (ekspertų) ir išorės auditorių pasitelkimą ir jų darbo panaudojimą.<text:s/></text:p>
      <text:p text:style-name="P540"><text:span text:style-name="T541">99</text:span><text:span text:style-name="T542">. Auditorius gali pasitelkti atitinkamų sričių specialistus (ekspertus), kai auditui atlikti reikalingos kitų sričių nei apskaita ar auditas žinios ir kompetencija.<text:s/></text:span></text:p>
      <text:p text:style-name="P543"><text:span text:style-name="T544">100</text:span><text:span text:style-name="T545">. Specialistai (ekspertai) pasitelkiami įvertinus jų žinias ir<text:s/></text:span><text:span text:style-name="T546">kompetenciją, nepriklausomumą nuo audituojamo subjekto, atliekamo darbo objektyvumą bei darbo metodų tinkamumą. Specialistai (ekspertai) pasitelkiami valstybės kontrolieriaus nustatyta tvarka.<text:s/></text:span></text:p>
      <text:p text:style-name="P547"><text:span text:style-name="T548">101</text:span><text:span text:style-name="T549">. Išorės auditoriaus pasitelkimo poreikį nustato audito</text:span><text:span text:style-name="T550">riai, kuriems pavesta atlikti auditą. Išorės auditoriai pasitelkiami valstybės kontrolieriaus nustatyta tvarka.</text:span></text:p>
      <text:p text:style-name="P551"><text:span text:style-name="T552">102</text:span><text:span text:style-name="T553">. Išorės auditoriaus atliktas darbas panaudojamas nusprendus, kad išorės auditoriaus darbo rezultatai gali būti tinkami audito tikslams p</text:span><text:span text:style-name="T554">asiekti, taip pat įsitikinus, kad jo naudojami darbo metodai yra tinkami, o padarytos išvados remiasi pakankamais ir tinkamais įrodymais.<text:s/></text:span></text:p>
      <text:p text:style-name="P555"><text:span text:style-name="T556">103</text:span><text:span text:style-name="T557">. Auditoriai, pasinaudoję specialistų (ekspertų) ir/ar išorės auditorių atlikto darbo rezultatais, yra atsakin</text:span><text:span text:style-name="T558">gi už savo išvadų teisingumą.</text:span></text:p>
      <text:p text:style-name="P559"/>
      <text:p text:style-name="P560"><text:span text:style-name="T561">12 reikalavimas. Stebėjimas po audito</text:span></text:p>
      <text:p text:style-name="P562"/>
      <text:p text:style-name="P563">Šiuo reikalavimu reglamentuojami pagrindiniai stebėjimo po audito principai.</text:p>
      <text:p text:style-name="P564"><text:span text:style-name="T565">104</text:span><text:span text:style-name="T566">. Po rekomendacijų pateikimo auditorius privalo domėtis audituojamo subjekto veiklos pokyčiais, su</text:span><text:span text:style-name="T567">sijusiais su audito metu nustatytų trūkumų šalinimu, bei stebėti, kaip vykdomos audito ataskaitoje pateiktos rekomendacijos ir šalinami nurodyti veiklos trūkumai.</text:span></text:p>
      <text:p text:style-name="P568"><text:span text:style-name="T569">105</text:span><text:span text:style-name="T570">. Už rekomendacijų įgyvendinimo stebėseną ir atsiskaitymą už jų įgyvendinimo rezultatu</text:span><text:span text:style-name="T571">s atsakingas auditą atlikusios audito grupės vadovas ar kitas audito departamento paskirtas Valstybės kontrolės pareigūnas.<text:s/></text:span></text:p>
      <text:p text:style-name="P572"><text:span text:style-name="T573">106</text:span><text:span text:style-name="T574">. Audito rekomendacijų įgyvendinimo stebėsena ir atsiskaitymas už jų įgyvendinimo rezultatus vykdomas valstybės kontrolieria</text:span><text:span text:style-name="T575">us nustatyta tvarka.</text:span></text:p>
      <text:p text:style-name="P576"/>
      <text:p text:style-name="P577"><text:span text:style-name="T578">13 reikalavimas. Audito kokybės kontrolė</text:span></text:p>
      <text:p text:style-name="P579"/>
      <text:p text:style-name="P580">Šiuo reikalavimu reglamentuojami pagrindiniai audito kokybės kontrolės principai.</text:p>
      <text:p text:style-name="P581"><text:span text:style-name="T582">107</text:span><text:span text:style-name="T583">. Audito kokybės kontrolė turi užtikrinti, kad auditas bus atliktas pagal šiuos Reikalavimus.</text:span></text:p>
      <text:p text:style-name="P584"><text:span text:style-name="T585">108</text:span><text:span text:style-name="T586">. Audito kokybės kontrolė vykdoma atliekant priežiūrą ir peržiūrą.<text:s/></text:span></text:p>
      <text:p text:style-name="P587"><text:span text:style-name="T588">109</text:span><text:span text:style-name="T589">. Priežiūra yra vadovavimo auditui dalis. Audito darbas turi būti nuosekliai stebimas, siekiant užtikrinti, kad jis bus atliekamas pagal patvirtintą audito planą / strategiją,<text:s/></text:span><text:span text:style-name="T590">nustatytą grafiką ir / ar kitus planavimo dokumentus.</text:span></text:p>
      <text:p text:style-name="P591"><text:span text:style-name="T592">110</text:span><text:span text:style-name="T593">. Visus valstybinio audito dokumentus turi peržiūrėti ne juos parengęs, o kitas asmuo.<text:s/></text:span></text:p>
      <text:p text:style-name="P594"><text:span text:style-name="T595">111</text:span><text:span text:style-name="T596">. Peržiūra yra vidinė ir išorinė.</text:span></text:p>
      <text:p text:style-name="P597"><text:span text:style-name="T598">112.</text:span><text:span text:style-name="T599"><text:s/>Neteko galios nuo 2015-03-31</text:span></text:p>
      <text:p text:style-name="P600">Punkto naikinimas:</text:p>
      <text:p text:style-name="P601"><text:span text:style-name="T602">Nr.<text:s/></text:span><text:a xlink:href="https://www.e-tar.lt/portal/legalAct.html?documentId=eab2bba0d47d11e4bcd1a882e9a189f1" office:target-frame-name="_top" xlink:show="replace"><text:span text:style-name="T603">V-54</text:span></text:a><text:span text:style-name="T604">, 2015-03-24, paskelbta TAR 2015-03-30, i. k. 2015-04695</text:span></text:p>
      <text:p text:style-name="Normal"/>
      <text:p text:style-name="P605"><text:span text:style-name="T606">113.</text:span><text:span text:style-name="T607"><text:s/>Neteko galios nuo 2015-03-31</text:span></text:p>
      <text:p text:style-name="P608">Punkto naikinimas:</text:p>
      <text:p text:style-name="P609"><text:span text:style-name="T610">Nr.<text:s/></text:span><text:a xlink:href="https://www.e-tar.lt/portal/legalAct.html?documentId=eab2bba0d47d11e4bcd1a882e9a189f1" office:target-frame-name="_top" xlink:show="replace"><text:span text:style-name="T611">V-54</text:span></text:a><text:span text:style-name="T612">, 2015-03-24, paskelbta TAR 2015-03-30, i. k. 2015-04695</text:span></text:p>
      <text:p text:style-name="Normal"/>
      <text:p text:style-name="P613"><text:span text:style-name="T614">114.</text:span><text:span text:style-name="T615"><text:s/>Neteko galios nuo 2015-03-31</text:span></text:p>
      <text:p text:style-name="P616">Punkto naikinimas:</text:p>
      <text:p text:style-name="P617"><text:span text:style-name="T618">Nr.<text:s/></text:span><text:a xlink:href="https://www.e-tar.lt/portal/legalAct.html?documentId=eab2bba0d47d11e4bcd1a882e9a189f1" office:target-frame-name="_top" xlink:show="replace"><text:span text:style-name="T619">V-54</text:span></text:a><text:span text:style-name="T620">, 2015-03-24, paskelbta TAR 2015-03-30, i. k. 2015-04695</text:span></text:p>
      <text:p text:style-name="Normal"/>
      <text:p text:style-name="P621"><text:span text:style-name="T622">115</text:span><text:span text:style-name="T623">. Išorinė peržiūra apima auditų peržiūrą atliekant auditus ir juos baigus, ir ją atlieka asmenys, nedalyvavę peržiūrimo audito procese.</text:span></text:p>
      <text:p text:style-name="P624"><text:span text:style-name="T625">116</text:span><text:span text:style-name="T626">. Audito priežiūra ir<text:s/></text:span><text:span text:style-name="T627">peržiūra atliekama valstybės kontrolieriaus nustatyta tvarka.<text:s/></text:span></text:p>
      <text:p text:style-name="P628"/>
      <text:p text:style-name="P629"><text:span text:style-name="T630">_________________</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valstybės kontrolierius, Įsakymas</text:span></text:p>
      <text:p text:style-name="P640"><text:span text:style-name="T641">Nr.<text:s/></text:span><text:a xlink:href="https://www.e-tar.lt/portal/legalAct.html?documentId=TAR.736A6FA28B2F" office:target-frame-name="_top" xlink:show="replace"><text:span text:style-name="T642">V-12</text:span></text:a><text:span text:style-name="T643">,<text:s/></text:span><text:span text:style-name="T644">2003-01-21, Žin., 2003, Nr. 10-388 (2003-01-29), i. k. 103101KISAK0000V-12</text:span></text:p>
      <text:p text:style-name="P645"><text:span text:style-name="T646">Dėl Lietuvos Respublikos valstybės kontrolieriaus 2002 m. vasario 21 d. įsakymo Nr. V-26 "Dėl Valstybinio audito reikalavimų patvirtinimo" dalinio pakeitimo</text:span></text:p>
      <text:p text:style-name="P647"/>
      <text:p text:style-name="P648"><text:span text:style-name="T649">2.</text:span></text:p>
      <text:p text:style-name="P650"><text:span text:style-name="T651">Lietuvos Respublikos</text:span><text:span text:style-name="T652"><text:s/>valstybės kontrolierius, Įsakymas</text:span></text:p>
      <text:p text:style-name="P653"><text:span text:style-name="T654">Nr.<text:s/></text:span><text:a xlink:href="https://www.e-tar.lt/portal/legalAct.html?documentId=TAR.B900DB93EFDB" office:target-frame-name="_top" xlink:show="replace"><text:span text:style-name="T655">V-12</text:span></text:a><text:span text:style-name="T656">, 2004-01-20, Žin., 2004, Nr. 14-440 (2004-01-27), i. k. 104101KISAK0000V-12</text:span></text:p>
      <text:p text:style-name="P657"><text:span text:style-name="T658">Dėl Valstybės kontrolieriaus 2002 m. vasario 21 d. įsa</text:span><text:span text:style-name="T659">kymo Nr. V-26 "Dėl Valstybinio audito reikalavimų patvirtinimo" pakeitimo</text:span></text:p>
      <text:p text:style-name="P660"/>
      <text:p text:style-name="P661"><text:span text:style-name="T662">3.</text:span></text:p>
      <text:p text:style-name="P663"><text:span text:style-name="T664">Lietuvos Respublikos valstybės kontrolierius, Įsakymas</text:span></text:p>
      <text:p text:style-name="P665"><text:span text:style-name="T666">Nr.<text:s/></text:span><text:a xlink:href="https://www.e-tar.lt/portal/legalAct.html?documentId=TAR.6EE22F52BA1B" office:target-frame-name="_top" xlink:show="replace"><text:span text:style-name="T667">V-15</text:span></text:a><text:span text:style-name="T668">, 2006-02-01, Žin., 2006, Nr. 16-</text:span><text:span text:style-name="T669">581 (2006-02-09), i. k. 106101KISAK0000V-15</text:span></text:p>
      <text:p text:style-name="P670"><text:span text:style-name="T671">Dėl Valstybės kontrolieriaus 2002 m. vasario 21 d. įsakymu Nr. V-26 patvirtintų Valstybinio audito reikalavimų pakeitimo</text:span></text:p>
      <text:p text:style-name="P672"/>
      <text:p text:style-name="P673"><text:span text:style-name="T674">4.</text:span></text:p>
      <text:p text:style-name="P675"><text:span text:style-name="T676">Lietuvos Respublikos valstybės kontrolierius, Įsakymas</text:span></text:p>
      <text:p text:style-name="P677"><text:span text:style-name="T678">Nr.<text:s/></text:span><text:a xlink:href="https://www.e-tar.lt/portal/legalAct.html?documentId=TAR.29D2FE258ACB" office:target-frame-name="_top" xlink:show="replace"><text:span text:style-name="T679">V-171</text:span></text:a><text:span text:style-name="T680">, 2012-06-28, Žin., 2012, Nr. 77-4008 (2012-07-01), i. k. 112101KISAK000V-171</text:span></text:p>
      <text:p text:style-name="P681"><text:span text:style-name="T682">Dėl Valstybės kontrolieriaus 2002 m. vasario 21 d. įsakymo Nr. V-26 "Dėl Valstybinio audito reikalavimų patvirtinimo" p</text:span><text:span text:style-name="T683">akeitimo</text:span></text:p>
      <text:p text:style-name="P684"/>
      <text:p text:style-name="P685"><text:span text:style-name="T686">5.</text:span></text:p>
      <text:p text:style-name="P687"><text:span text:style-name="T688">Lietuvos Respublikos valstybės kontrolė, Įsakymas</text:span></text:p>
      <text:p text:style-name="P689"><text:span text:style-name="T690">Nr.<text:s/></text:span><text:a xlink:href="https://www.e-tar.lt/portal/legalAct.html?documentId=eab2bba0d47d11e4bcd1a882e9a189f1" office:target-frame-name="_top" xlink:show="replace"><text:span text:style-name="T691">V-54</text:span></text:a><text:span text:style-name="T692">, 2015-03-24, paskelbta TAR 2015-03-30, i. k. 2015-04695</text:span></text:p>
      <text:p text:style-name="P693"><text:span text:style-name="T694">Dėl Lietuvos Respublikos<text:s/></text:span><text:span text:style-name="T695">valstybės kontrolieriaus 2002 m. vasario 21 d. įsakymo Nr. V-26 „Dėl Valstybinio audito reikalavimų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9T07:43:00Z</meta:creation-date>
    <dc:date>2016-02-19T07:43:00Z</dc:date>
    <meta:template xlink:href="Normal" xlink:type="simple"/>
    <meta:editing-cycles>2</meta:editing-cycles>
    <meta:editing-duration>PT0S</meta:editing-duration>
    <meta:document-statistic meta:page-count="9" meta:paragraph-count="458" meta:word-count="3750" meta:character-count="27070" meta:row-count="1698" meta:non-whitespace-character-count="23778"/>
  </office:meta>
</office:document-meta>
</file>