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indent="0.4923in"/>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indent="0.4923in"/>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indent="0.4923in"/>
    </style:style>
    <style:style style:name="T360" style:parent-style-name="DefaultParagraphFont" style:family="text">
      <style:text-properties fo:font-weight="bold" style:font-weight-asian="bold" style:font-weight-complex="bold" fo:color="#000000" style:font-size-complex="11pt"/>
    </style:style>
    <style:style style:name="T361" style:parent-style-name="DefaultParagraphFont" style:family="text">
      <style:text-properties fo:font-weight="bold" style:font-weight-asian="bold" style:font-weight-complex="bold"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indent="0.4923in"/>
    </style:style>
    <style:style style:name="T464" style:parent-style-name="DefaultParagraphFont" style:family="text">
      <style:text-properties fo:font-weight="bold" style:font-weight-asian="bold" style:font-weight-complex="bold"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fo:color="#000000" style:font-size-complex="11pt"/>
    </style:style>
    <style:style style:name="T467" style:parent-style-name="DefaultParagraphFont" style:family="text">
      <style:text-properties fo:font-weight="bold" style:font-weight-asian="bold" style:font-weight-complex="bold"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font-weight="bold" style:font-weight-asian="bold" style:font-weight-complex="bold"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indent="0.4923in"/>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weight-complex="bold"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indent="0.4923in"/>
    </style:style>
    <style:style style:name="T556" style:parent-style-name="DefaultParagraphFont" style:family="text">
      <style:text-properties fo:font-weight="bold" style:font-weight-asian="bold" style:font-weight-complex="bold"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weight-complex="bold"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font-weight="bold" style:font-weight-asian="bold" style:font-weight-complex="bold"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font-weight="bold" style:font-weight-asian="bold" style:font-weight-complex="bold"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indent="0.4923in"/>
    </style:style>
    <style:style style:name="T584" style:parent-style-name="DefaultParagraphFont" style:family="text">
      <style:text-properties fo:font-weight="bold" style:font-weight-asian="bold" style:font-weight-complex="bold"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font-weight-complex="bold"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indent="0.4923in"/>
    </style:style>
    <style:style style:name="T607" style:parent-style-name="DefaultParagraphFont" style:family="text">
      <style:text-properties fo:font-weight="bold" style:font-weight-asian="bold" style:font-weight-complex="bold"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font-weight-complex="bold" fo:color="#000000" style:font-size-complex="11pt"/>
    </style:style>
    <style:style style:name="T610" style:parent-style-name="DefaultParagraphFont" style:family="text">
      <style:text-properties fo:font-weight="bold" style:font-weight-asian="bold" style:font-weight-complex="bold"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font-weight="bold" style:font-weight-asian="bold" style:font-weight-complex="bold"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indent="0.4923in"/>
    </style:style>
    <style:style style:name="T630" style:parent-style-name="DefaultParagraphFont" style:family="text">
      <style:text-properties fo:font-weight="bold" style:font-weight-asian="bold" style:font-weight-complex="bold"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weight-complex="bold" fo:color="#000000" style:font-size-complex="11pt"/>
    </style:style>
    <style:style style:name="T633" style:parent-style-name="DefaultParagraphFont" style:family="text">
      <style:text-properties fo:font-weight="bold" style:font-weight-asian="bold" style:font-weight-complex="bold"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indent="0.4923in"/>
    </style:style>
    <style:style style:name="T660" style:parent-style-name="DefaultParagraphFont" style:family="text">
      <style:text-properties fo:font-weight="bold" style:font-weight-asian="bold" style:font-weight-complex="bold"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font-weight-complex="bold"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widows="0" fo:orphans="0"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indent="0.4923in"/>
    </style:style>
    <style:style style:name="T717" style:parent-style-name="DefaultParagraphFont" style:family="text">
      <style:text-properties fo:font-weight="bold" style:font-weight-asian="bold" style:font-weight-complex="bold"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font-weight-complex="bold" fo:color="#000000" style:font-size-complex="11pt"/>
    </style:style>
    <style:style style:name="T720" style:parent-style-name="DefaultParagraphFont" style:family="text">
      <style:text-properties fo:font-weight="bold" style:font-weight-asian="bold" style:font-weight-complex="bold"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indent="0.4923in"/>
    </style:style>
    <style:style style:name="T740" style:parent-style-name="DefaultParagraphFont" style:family="text">
      <style:text-properties fo:font-weight="bold" style:font-weight-asian="bold" style:font-weight-complex="bold"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font-weight-complex="bold"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9">Suvestinė redakcija nuo 2006-02-10 iki 2012-07-01</text:span></text:p>
      <text:p text:style-name="P10"/>
      <text:p text:style-name="P11"><text:span text:style-name="T12">Įsakymas paskelbtas: Žin. 2002, Nr.<text:s/></text:span><text:a xlink:href="https://www.e-tar.lt/portal/legalAct.html?documentId=TAR.D4B25E1899BF" office:target-frame-name="_top" xlink:show="replace"><text:span text:style-name="T13">20-790</text:span></text:a><text:span text:style-name="T14">, i. k. 102101KISAK0000V-26</text:span></text:p>
      <text:p text:style-name="P15"/>
      <text:p text:style-name="P16"><text:s/></text:p>
      <text:p text:style-name="P17"/>
      <text:p text:style-name="P18"><text:span text:style-name="T19"/><text:span text:style-name="T20">LIETUVOS RESPUBLIKOS VALSTYBĖS KONTROLIERIUS</text:span></text:p>
      <text:p text:style-name="P21"/>
      <text:p text:style-name="P22">Į S A K Y M A S</text:p>
      <text:p text:style-name="P23">DĖL VALSTYBINIO AUDITO REIKALAVIMŲ PATVIRTINIMO</text:p>
      <text:p text:style-name="P24"/>
      <text:p text:style-name="P25">2002 m. vasario 21 d. Nr. V-26</text:p>
      <text:p text:style-name="P26">Vilnius</text:p>
      <text:p text:style-name="P27"/>
      <text:p text:style-name="P28"><text:span text:style-name="T29">Vadovaudamasis naujos redakcijos Lietuvos Respublikos valstybės kontro</text:span><text:span text:style-name="T30">lės įstatymo (Žin., 2001, Nr.<text:s/></text:span><text:a xlink:href="https://www.e-tar.lt/portal/lt/legalAct/TAR.820E9B3007ED" office:target-frame-name="_blank" xlink:show="new"><text:span text:style-name="T31">112-4070</text:span></text:a><text:span text:style-name="T32">) 13 straipsniu:</text:span></text:p>
      <text:p text:style-name="P33"><text:span text:style-name="T34">1</text:span><text:span text:style-name="T35">.<text:s/></text:span><text:span text:style-name="T36">Tvirtinu</text:span><text:span text:style-name="T37"><text:s/>Valstybinio audito reikalavimus (pridedama).</text:span></text:p>
      <text:p text:style-name="P38"><text:span text:style-name="T39">2</text:span><text:span text:style-name="T40">.<text:s/></text:span><text:span text:style-name="T41">Nustata</text:span><text:span text:style-name="T42">u, kad Valstybinio audito reikalavimai įsigalioja nuo 2002 m. kovo 1 d.</text:span></text:p>
      <text:p text:style-name="P43"/>
      <text:p text:style-name="P44"/>
      <text:p text:style-name="P45"><text:span text:style-name="T46">VALSTYBĖS KONTROLIERIUS</text:span><text:span text:style-name="T47"><text:tab/>JONAS LIAUČIUS</text:span></text:p>
      <text:p text:style-name="P48"/>
      <text:p text:style-name="P49"/>
      <text:p text:style-name="P50"/>
      <text:p text:style-name="P51"/>
      <text:soft-page-break/>
      <text:p text:style-name="P52"><text:span text:style-name="T53">PATVIRTINTA</text:span></text:p>
      <text:p text:style-name="P54"><text:span text:style-name="T55">Valstybės kontrolieriaus 2002 m. vasario 21 d.</text:span></text:p>
      <text:p text:style-name="P56"><text:span text:style-name="T57">įsakymu Nr. V-26</text:span></text:p>
      <text:p text:style-name="P58"><text:span text:style-name="T59">(Valstybės kontrolieriaus 2004 m. sausio 20 d.</text:span></text:p>
      <text:p text:style-name="P60"><text:span text:style-name="T61">įsakymo<text:s/></text:span><text:span text:style-name="T62">Nr. V-12 redakcija)</text:span></text:p>
      <text:p text:style-name="P63"/>
      <text:p text:style-name="P64"><text:span text:style-name="T65">VALSTYBINIO AUDITO REIKALAVIM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inio audito reikalavimai (toliau – Reikalavimai) reglamentuoja valstybinio audito bendrąsias nuostatas, Valstybės kontrolės pareigūnų (toliau – auditoriai) atl</text:span><text:span text:style-name="T75">iekamą valstybinį auditą (toliau – auditas) bei santykius su audituojamu subjektu.</text:span></text:p>
      <text:p text:style-name="P76"><text:span text:style-name="T77">2</text:span><text:span text:style-name="T78">. Valstybinio audito reikalavimai parengti vadovaujantis Valstybės kontrolės įstatymu, Vietos</text:span><text:span text:style-name="T79"><text:s/></text:span><text:span text:style-name="T80">savivaldos įstatymu, Tarptautinės aukščiausiųjų audito institucijų organiz</text:span><text:span text:style-name="T81">acijos INTOSAI standartais bei Auditorių rūmų parengtais Nacionaliniais audito standartais.</text:span></text:p>
      <text:p text:style-name="P82"><text:span text:style-name="T83">3</text:span><text:span text:style-name="T84">.</text:span><text:span text:style-name="T85"><text:s/></text:span><text:span text:style-name="T86">Valstybės kontrolė prižiūrėdama, ar teisėtai ir efektyviai valdomas ir naudojamas valstybės turtas ir kaip vykdomas valstybės biudžetas, atlieka išorės audit</text:span><text:span text:style-name="T87">ą.</text:span></text:p>
      <text:p text:style-name="P88"><text:span text:style-name="T89">4</text:span><text:span text:style-name="T90">. Vadovaudamasi Valstybės kontrolės įstatymu Valstybės kontrolė audituoja:</text:span></text:p>
      <text:p text:style-name="P91"><text:span text:style-name="T92">4.1</text:span><text:span text:style-name="T93">. valstybės biudžeto vykdymą, valstybės piniginių išteklių naudojimą, valstybės turto valdymą, naudojimą ir disponavimą juo; Valstybinio socialinio draudimo fondo biudž</text:span><text:span text:style-name="T94">eto vykdymą; Privalomojo sveikatos draudimo fondo biudžeto vykdymą; atitinkamas lėšų valdymo institucijas ir paramos gavėjus, kaip naudojamos Lietuvos Respublikoje gautos Europos Sąjungos lėšos ir kaip vykdomos programos, kuriose dalyvauja Lietuva;</text:span></text:p>
      <text:p text:style-name="P95"><text:span text:style-name="T96">4.2</text:span><text:span text:style-name="T97">. valstybės biudžeto lėšų, skiriamų savivaldybių biudžetams, naudojimą; savivaldybių turto valdymą, naudojimą bei disponavimą juo pagal valstybinio audito mastą, nustatytą Valstybės kontrolės įstatymu;</text:span></text:p>
      <text:p text:style-name="P98"><text:span text:style-name="T99">4.3</text:span><text:span text:style-name="T100">. Lietuvos Respublikos tarptautinių sutarčių, L</text:span><text:span text:style-name="T101">ietuvos Respublikos bei Europos Sąjungos teisės aktų nustatyta tvarka Lietuvos Respublikoje gaunamą Europos Sąjungos finansinę paramą ir teikia atitinkamoms institucijoms auditų dokumentus.</text:span></text:p>
      <text:p text:style-name="P102"><text:span text:style-name="T103">5</text:span><text:span text:style-name="T104">. Atliekant Europos Sąjungos finansinės paramos auditą šie<text:s/></text:span><text:span text:style-name="T105">Reikalavimai taikomi tiek, kiek šio audito nereglamentuoja Lietuvos Respublikos tarptautinių sutarčių, Lietuvos Respublikos ir Europos Sąjungos teisės aktų nuostatos, reglamentuojančios privalomą Europos Sąjungos finansinės paramos išorės auditą.</text:span></text:p>
      <text:p text:style-name="P106"><text:span text:style-name="T107">6</text:span><text:span text:style-name="T108">. At</text:span><text:span text:style-name="T109">liekant auditą kartu su kitų valstybių aukščiausiosiomis audito institucijomis šie Reikalavimai taikomi tiek, kiek Valstybės kontrolė nėra įsipareigojusi taikyti aukščiausiųjų audito institucijų tarpusavio susitarimų nuostatų dėl konkretaus audito.</text:span></text:p>
      <text:p text:style-name="P110"><text:span text:style-name="T111">7</text:span><text:span text:style-name="T112">.<text:s/></text:span><text:span text:style-name="T113">Valstybės kontrolė rengia savivaldybių kontrolieriams (kontrolierių tarnyboms) audito metodikas bei valstybės kontrolieriaus nustatyta tvarka vykdo savivaldybių kontrolierių tarnybų atliekamo audito išorinę peržiūrą.</text:span></text:p>
      <text:p text:style-name="P114"><text:span text:style-name="T115">8</text:span><text:span text:style-name="T116">. Savivaldybės kontrolierius (kont</text:span><text:span text:style-name="T117">rolieriaus tarnyba) prižiūrėdamas (</text:span><text:span text:style-name="T118">‑a), ar teisėtai, efektyviai, ekonomiškai ir rezultatyviai valdomas ir naudojamas savivaldybės turtas, kaip vykdomas savivaldybės biudžetas, atlieka išorės auditą.</text:span></text:p>
      <text:p text:style-name="P119"><text:span text:style-name="T120">9</text:span><text:span text:style-name="T121">. Savivaldybės kontrolierius (kontrolieriaus tarnyba</text:span><text:span text:style-name="T122">), atlikdamas auditą, vadovaujasi šiais Reikalavimais ir Valstybės kontrolės parengtomis metodikomis.</text:span></text:p>
      <text:p text:style-name="P123"/>
      <text:p text:style-name="P124"><text:span text:style-name="T125">II</text:span><text:span text:style-name="T126">.<text:s/></text:span><text:span text:style-name="T127">VALSTYBINIO AUDITO REIKALAVIMAI</text:span></text:p>
      <text:p text:style-name="P128"/>
      <text:p text:style-name="P129"><text:span text:style-name="T130">1 reikalavimas. Pagrindinės valstybinio audito nuostatos</text:span></text:p>
      <text:p text:style-name="P131"><text:span text:style-name="T132">Šiuo reikalavimu reglamentuojamos pagrindinės<text:s/></text:span><text:span text:style-name="T133">valstybinio audito nuostatos.</text:span></text:p>
      <text:p text:style-name="P134"><text:span text:style-name="T135">10</text:span><text:span text:style-name="T136">. Valstybės kontrolė atlieka finansinį ir veiklos auditą.</text:span></text:p>
      <text:p text:style-name="P137"><text:span text:style-name="T138">11</text:span><text:span text:style-name="T139">. Audito mastas nustatytas Valstybės kontrolės įstatymu.</text:span></text:p>
      <text:p text:style-name="P140"><text:span text:style-name="T141">12</text:span><text:span text:style-name="T142">. Valstybės kontrolės rengiamos metodikos paaiškina šiuos Reikalavimus ir padeda auditoriams<text:s/></text:span><text:span text:style-name="T143">taikyti juos audito metu.</text:span></text:p>
      <text:p text:style-name="P144"><text:span text:style-name="T145">13</text:span><text:span text:style-name="T146">. Auditas grindžiamas šiais principais:</text:span></text:p>
      <text:p text:style-name="P147"><text:span text:style-name="T148">13.1</text:span><text:span text:style-name="T149">. tarptautinių ir nacionalinių audito standartų pritaikomumo;</text:span></text:p>
      <text:p text:style-name="P150"><text:span text:style-name="T151">13.2</text:span><text:span text:style-name="T152">. profesionalumo;</text:span></text:p>
      <text:p text:style-name="P153"><text:span text:style-name="T154">13.3</text:span><text:span text:style-name="T155">. nuomonės nepriklausomumo;</text:span></text:p>
      <text:p text:style-name="P156"><text:span text:style-name="T157">13.4</text:span><text:span text:style-name="T158">. viešojo atskaitingumo;</text:span></text:p>
      <text:p text:style-name="P159"><text:span text:style-name="T160">13.5</text:span><text:span text:style-name="T161">. audituojamo</text:span><text:span text:style-name="T162"><text:s/>subjekto atsakomybės;</text:span></text:p>
      <text:p text:style-name="P163"><text:span text:style-name="T164">13.6</text:span><text:span text:style-name="T165">. nuoseklaus apskaitos standartų taikymo;</text:span></text:p>
      <text:p text:style-name="P166"><text:span text:style-name="T167">13.7</text:span><text:span text:style-name="T168">. vidaus kontrolės;</text:span></text:p>
      <text:p text:style-name="P169"><text:span text:style-name="T170">13.8</text:span><text:span text:style-name="T171">. duomenų prieinamumo;</text:span></text:p>
      <text:p text:style-name="P172"><text:span text:style-name="T173">13.9</text:span><text:span text:style-name="T174">. audito metodų tobulinimo;</text:span></text:p>
      <text:p text:style-name="P175"><text:span text:style-name="T176">13.10</text:span><text:span text:style-name="T177">. viešųjų ir privačių interesų konflikto vengimo.</text:span></text:p>
      <text:p text:style-name="P178"><text:span text:style-name="T179">14</text:span><text:span text:style-name="T180">. Auditorių ir auditu</text:span><text:span text:style-name="T181">ojamų subjektų teises ir pareigas nustato Valstybės kontrolės įstatymas, šie Reikalavimai ir kiti teisės aktai.</text:span></text:p>
      <text:p text:style-name="P182"><text:span text:style-name="T183">15</text:span><text:span text:style-name="T184">. Auditoriai, atliekantys auditą, Valstybės kontrolės įstatymo ir kitų teisės aktų nustatyta tvarka atsako už šių Reikalavimų ir Valstybės</text:span><text:span text:style-name="T185"><text:s/>kontrolės pareigūnų tarnybinės etikos kodekso reikalavimų laikymąsi.</text:span></text:p>
      <text:p text:style-name="P186"><text:span text:style-name="T187">2 reikalavimas. Planavimas</text:span></text:p>
      <text:p text:style-name="P188"><text:span text:style-name="T189">Šis reikalavimas reglamentuoja pagrindines audito planavimo nuostatas.</text:span></text:p>
      <text:p text:style-name="P190"><text:span text:style-name="T191">16</text:span><text:span text:style-name="T192">. Valstybės kontrolės kompetencija įgyvendinama planavimu.</text:span></text:p>
      <text:p text:style-name="P193"><text:span text:style-name="T194">17</text:span><text:span text:style-name="T195">. Planavimu s</text:span><text:span text:style-name="T196">iekiama, kad kiekvienas auditas būtų atliktas laiku, taupiai, efektyviai ir veiksmingai.</text:span></text:p>
      <text:p text:style-name="P197"><text:span text:style-name="T198">18</text:span><text:span text:style-name="T199">. Valstybės kontrolė audito strategijai įgyvendinti kasmet nustato valstybinio audito mastą valstybinio audito programose.</text:span></text:p>
      <text:p text:style-name="P200"><text:span text:style-name="T201">19</text:span><text:span text:style-name="T202">. Valstybinio audito programas<text:s/></text:span><text:span text:style-name="T203">tvirtina ir tikslina valstybės kontrolierius.</text:span></text:p>
      <text:p text:style-name="P204"><text:span text:style-name="T205">20</text:span><text:span text:style-name="T206">. Rengiant valstybinio audito programas aktyviai bendradarbiauja atskiri Valstybės kontrolės struktūriniai padaliniai.</text:span></text:p>
      <text:p text:style-name="P207"><text:span text:style-name="T208">21</text:span><text:span text:style-name="T209">. Konkretus auditas atliekamas išdavus pavedimą valstybės kontrolieriaus nustat</text:span><text:span text:style-name="T210">yta tvarka.</text:span></text:p>
      <text:p text:style-name="P211"><text:span text:style-name="T212">22</text:span><text:span text:style-name="T213">. Finansinio ir veiklos audito planavimas reglamentuojamas šių Reikalavimų 3 ir 4 reikalavimuose.</text:span></text:p>
      <text:p text:style-name="P214"><text:span text:style-name="T215">3 reikalavimas. Finansinis auditas</text:span></text:p>
      <text:p text:style-name="P216"><text:span text:style-name="T217">Šis reikalavimas reglamentuoja pagrindines nuostatas dėl finansinio audito tikslo, masto, audito<text:s/></text:span><text:span text:style-name="T218">atlikimo.</text:span></text:p>
      <text:p text:style-name="P219"><text:span text:style-name="T220">23</text:span><text:span text:style-name="T221">. Finansinio audito tikslas yra įvertinti audituojamo subjekto vidaus kontrolę, įskaitant finansų valdymą, audituojamo subjekto turto (valstybės ar savivaldybės) valdymo, naudojimo, disponavimo juo teisėtumą ir pareikšti nepriklausomą nuomo</text:span><text:span text:style-name="T222">nę dėl finansinių ir kitų ataskaitų tikrumo ir teisingumo.</text:span></text:p>
      <text:p text:style-name="P223"><text:span text:style-name="T224">24</text:span><text:span text:style-name="T225">. Finansinis auditas apima:</text:span></text:p>
      <text:p text:style-name="P226"><text:span text:style-name="T227">24.1</text:span><text:span text:style-name="T228">. įvykusių ir finansinėse ataskaitose parodytų ūkinių operacijų vertinimą ir nuomonės dėl finansinių ataskaitų pareiškimą;</text:span></text:p>
      <text:p text:style-name="P229"><text:span text:style-name="T230">24.2</text:span><text:span text:style-name="T231">. biudžeto formavimo ir vy</text:span><text:span text:style-name="T232">kdymo proceso, vidaus kontrolės, finansų valdymo, apskaitos sistemos tyrimą, audituojamo subjekto sudarytų sutarčių ir sprendimų, susijusių su turto valdymu, naudojimu ir disponavimu juo, teisėtumo vertinimą.</text:span></text:p>
      <text:p text:style-name="P233"><text:span text:style-name="T234">Gali būti atliekamas ir ribotos apimties finans</text:span><text:span text:style-name="T235">inis auditas, apimantis kai kurias ataskaitas, finansų valdymo ar vidaus kontrolės tyrimą, ar kitą.</text:span></text:p>
      <text:p text:style-name="P236"><text:span text:style-name="T237">25</text:span><text:span text:style-name="T238">. Auditas paprastai pradedamas finansiniais ataskaitiniais metais.</text:span></text:p>
      <text:p text:style-name="P239"><text:span text:style-name="T240">26</text:span><text:span text:style-name="T241">. Atliekant finansinį auditą būtina įsitikinti, ar nenusižengiama įstatymam</text:span><text:span text:style-name="T242">s ir kitiems teisės aktams valdant, naudojant valstybės bei savivaldybės turtą ar disponuojant juo, naudojant valstybės bei savivaldybės biudžeto lėšas. Auditorius parengia audito procedūras, kurios leistų<text:s/></text:span><text:soft-page-break/><text:span text:style-name="T243">surasti klaidas, teisės aktų pažeidimus, galinčius</text:span><text:span text:style-name="T244"><text:s/>turėti tiesioginį ir reikšmingą poveikį finansinei atskaitomybei.</text:span></text:p>
      <text:p text:style-name="P245"><text:span text:style-name="T246">27</text:span><text:span text:style-name="T247">.</text:span><text:span text:style-name="T248"><text:s/></text:span><text:span text:style-name="T249">Planavimas apima duomenų apie audituojamą subjektą rinkimą, apskaitos sistemos, vidaus kontrolės tyrimą.</text:span></text:p>
      <text:p text:style-name="P250"><text:span text:style-name="T251">28</text:span><text:span text:style-name="T252">. Planavimas turi užtikrinti, kad svarbiausioms audito sritims bus ski</text:span><text:span text:style-name="T253">riamas tinkamas dėmesys, parengta tinkama audito strategija ir darbas atliktas nustatytu laiku.</text:span></text:p>
      <text:p text:style-name="P254"><text:span text:style-name="T255">29</text:span><text:span text:style-name="T256">.</text:span><text:span text:style-name="T257"><text:s/></text:span><text:span text:style-name="T258">Planuodamas auditą auditorius turi atsižvelgti į audituojamo subjekto veiklos ypatumus, finansinius rodiklius, taikomą apskaitos politiką ir vidaus kont</text:span><text:span text:style-name="T259">rolę. Įvertinti įgimtą ir kontrolės rizikas, nustatyti reikšmingumo lygius ir svarbiausias audito sritis.</text:span></text:p>
      <text:p text:style-name="P260"><text:span text:style-name="T261">30</text:span><text:span text:style-name="T262">. Auditorius turi parengti</text:span><text:span text:style-name="T263"><text:s/></text:span><text:span text:style-name="T264">ir sudaryti audito planą numatydamas audito mastą ir atlikimo eigą.</text:span></text:p>
      <text:p text:style-name="P265"><text:span text:style-name="T266">Plėtodamas audito planą auditorius turi parengti<text:s/></text:span><text:span text:style-name="T267">ir pateikti detalią audito programą ir joje nurodyti savarankiškas audito procedūras ir jų apimtį.</text:span></text:p>
      <text:p text:style-name="P268"><text:span text:style-name="T269">31.</text:span><text:span text:style-name="T270"><text:s/>Neteko galios nuo 2006-02-10</text:span></text:p>
      <text:p text:style-name="P271">Punkto naikinimas:</text:p>
      <text:p text:style-name="P272"><text:span text:style-name="T273">Nr.<text:s/></text:span><text:a xlink:href="https://www.e-tar.lt/portal/legalAct.html?documentId=TAR.6EE22F52BA1B" office:target-frame-name="_top" xlink:show="replace"><text:span text:style-name="T274">V-15</text:span></text:a><text:span text:style-name="T275">, 2006-02-01,</text:span><text:span text:style-name="T276"><text:s/>Žin. 2006, Nr. 16-581 (2006-02-09), i. k. 106101KISAK0000V-15</text:span></text:p>
      <text:p text:style-name="Normal"/>
      <text:p text:style-name="P277"><text:span text:style-name="T278">32</text:span><text:span text:style-name="T279">. Atsižvelgiant į audito metu nustatytus dalykus ir jų vertinimą, audito planas ir audito programa gali būti tikslinami</text:span><text:span text:style-name="T280">.</text:span></text:p>
      <text:p text:style-name="P281"><text:span text:style-name="T282">33</text:span><text:span text:style-name="T283">. Audito įrodymai audito metu surenkami atliekant kontrolės</text:span><text:span text:style-name="T284"><text:s/>testus ir savarankiškas audito procedūras.</text:span></text:p>
      <text:p text:style-name="P285"><text:span text:style-name="T286">Kontrolės testais laikomos audito procedūros, kurios pateikia audito įrodymus apie apskaitos ir vidaus kontrolės veiksmingumą ir nuoseklumą.</text:span></text:p>
      <text:p text:style-name="P287"><text:span text:style-name="T288">Savarankiškomis audito procedūromis</text:span><text:span text:style-name="T289"><text:s/></text:span><text:span text:style-name="T290">laikomos</text:span><text:span text:style-name="T291"><text:s/></text:span><text:span text:style-name="T292">audito procedūros, kurios<text:s/></text:span><text:span text:style-name="T293">pateikia audito įrodymus ir kuriomis auditorius patikrina, ar finansinėje atskaitomybėje yra reikšmingų iškraipymų. Tai yra ūkinių operacijų ir buhalterinių sąskaitų likučių išsamios audito procedūros bei analitinės procedūros.</text:span></text:p>
      <text:p text:style-name="P294"><text:span text:style-name="T295">34</text:span><text:span text:style-name="T296">. Kontrolės testams ir</text:span><text:span text:style-name="T297"><text:s/>savarankiškoms audito procedūroms atlikti atrenkami audito pavyzdžiai.</text:span></text:p>
      <text:p text:style-name="P298"><text:span text:style-name="T299">35</text:span><text:span text:style-name="T300">. Auditorius turi įvertinti, ar įrodymai, gauti iš kontrolės testų, pagrindžia kontrolės rizikos lygį, o įrodymai, gauti iš savarankiškų audito procedūrų, pagrindžia finansinės a</text:span><text:span text:style-name="T301">tskaitomybės tvirtinimus: baigtumą, tikrumą, įvertinimą, teisėtumą bei atskleidimą.</text:span></text:p>
      <text:p text:style-name="P302"><text:span text:style-name="T303">36</text:span><text:span text:style-name="T304">. Baigtumas reiškia, kad buvo užregistruotos visos atitinkamo ataskaitinio laikotarpio ūkinės operacijos ir ūkiniai įvykiai, balansiniai likučiai.</text:span></text:p>
      <text:p text:style-name="P305"><text:span text:style-name="T306">37</text:span><text:span text:style-name="T307">. Tikrumas re</text:span><text:span text:style-name="T308">iškia, kad atskaitomybės formose užregistruotos ūkinės operacijos ir ūkiniai įvykiai tikrai įvyko, o balanse yra nurodyti tik audituojamam subjektui priklausantys aktyvai ir pasyvai.</text:span></text:p>
      <text:p text:style-name="P309"><text:span text:style-name="T310">38</text:span><text:span text:style-name="T311">. Įvertinimas reiškia, kad audituojamo subjekto aktyvas ir pasyvas<text:s/></text:span><text:span text:style-name="T312">užregistruoti tinkama verte.</text:span></text:p>
      <text:p text:style-name="P313"><text:span text:style-name="T314">39</text:span><text:span text:style-name="T315">. Teisėtumas reiškia, kad ūkinės operacijos atliktos pagal įstatymų bei kitų teisės aktų reikalavimus.</text:span></text:p>
      <text:p text:style-name="P316"><text:span text:style-name="T317">40</text:span><text:span text:style-name="T318">. Atskleidimas reiškia, kad ūkinės operacijos ir ūkiniai įvykiai įregistruoti apskaitos registruose ir pateikti<text:s/></text:span><text:span text:style-name="T319">finansinėse ataskaitose pagal apskaitos principus ir taisykles.</text:span></text:p>
      <text:p text:style-name="P320"><text:span text:style-name="T321">41</text:span><text:span text:style-name="T322">.</text:span><text:span text:style-name="T323"><text:s/></text:span><text:span text:style-name="T324">Kontrolės</text:span><text:span text:style-name="T325"><text:s/></text:span><text:span text:style-name="T326">testas ir savarankiška audito procedūra gali pateikti įrodymų daugiau nei apie vieną tvirtinimą.</text:span></text:p>
      <text:p text:style-name="P327"><text:span text:style-name="T328">42</text:span><text:span text:style-name="T329">. Jei kontrolės testai suteikia pakankamai apskaitos ir vidaus kontrolė</text:span><text:span text:style-name="T330">s efektyvumo įrodymų, savarankiškų audito procedūrų apimtis gali būti mažesnė, tačiau minimalus jų kiekis turi būti atliktas.</text:span></text:p>
      <text:p text:style-name="P331"><text:span text:style-name="T332">43</text:span><text:span text:style-name="T333">. Finansinio audito rezultatai įforminami audito ataskaita, nuomonė apie finansines ataskaitas pateikiama audito išvadoje.</text:span></text:p>
      <text:p text:style-name="P334"><text:span text:style-name="T335">44</text:span><text:span text:style-name="T336">. Audito išvada turi būti parengta ir pateikta audituojamam subjektui per 80 kalendorinių dienų po to, kai audituojamas subjektas pateikė Finansų ministerijai metinę finansinę atskaitomybę, bet ne vėliau kaip birželio 1 d.</text:span></text:p>
      <text:p text:style-name="P337"><text:span text:style-name="T338">45</text:span><text:span text:style-name="T339">. Audito išvadoje audi</text:span><text:span text:style-name="T340">toriai gali pareikšti besąlyginę, sąlyginę, neigiamą nuomonę dėl finansinių ataskaitų arba atsisakyti ją pareikšti.</text:span></text:p>
      <text:p text:style-name="P341"><text:span text:style-name="T342">46</text:span><text:span text:style-name="T343">. Besąlyginė nuomonė pareiškiama, kai auditoriai neturi reikšmingų pastabų dėl finansinių ataskaitų, apskaitos sistemos ir teisės aktų</text:span><text:span text:style-name="T344"><text:s/>pažeidimų, kurie keistų auditorių nuomonę.</text:span></text:p>
      <text:p text:style-name="P345"><text:span text:style-name="T346">47</text:span><text:span text:style-name="T347">. Sąlyginė nuomonė pareiškiama, kai auditoriai nustato teisės aktų pažeidimus ir/ar be tam tikrų pastabų negali pareikšti besąlyginės nuomonės.</text:span></text:p>
      <text:p text:style-name="P348"><text:span text:style-name="T349">48</text:span><text:span text:style-name="T350">. Neigiama nuomonė pareiškiama, kai auditoriai nustato t</text:span><text:span text:style-name="T351">eisės aktų pažeidimus ir esmines klaidas, kurios daro reikšmingą įtaką audituojamo subjekto finansinėms ataskaitoms.</text:span></text:p>
      <text:p text:style-name="P352"><text:span text:style-name="T353">49</text:span><text:span text:style-name="T354">. Auditoriai atsisako pareikšti nuomonę, kai audito metu negali gauti pakankamų, patikimų ir tinkamų įrodymų, taip pat ir tuo atveju,</text:span><text:span text:style-name="T355"><text:s/>kai yra reikšmingų auditorių darbo apribojimų.</text:span></text:p>
      <text:p text:style-name="P356"><text:span text:style-name="T357">50</text:span><text:span text:style-name="T358">. Audituojamas subjektas atsakingas už finansinių ataskaitų parengimą ir pateikimą, o auditoriai atsako už nuomonės apie finansines atskaitas suformavimą ir pareiškimą.</text:span></text:p>
      <text:p text:style-name="P359"><text:span text:style-name="T360">4 reikalavimas. Veiklos audit</text:span><text:span text:style-name="T361">as</text:span></text:p>
      <text:p text:style-name="P362"><text:span text:style-name="T363">Šis reikalavimas reglamentuoja pagrindines nuostatas dėl veiklos audito tikslo, masto, audito atlikimo.</text:span></text:p>
      <text:p text:style-name="P364"><text:span text:style-name="T365">51</text:span><text:span text:style-name="T366">. Veiklos audito tikslas yra įvertinti audituojamo subjekto viešąjį ir vidaus administravimą ekonomiškumo, efektyvumo ir rezultatyvumo požiūriu</text:span><text:span text:style-name="T367"><text:s/>bei atskleisti veiklos tobulinimo galimybes.</text:span></text:p>
      <text:p text:style-name="P368"><text:span text:style-name="T369">52</text:span><text:span text:style-name="T370">.</text:span><text:span text:style-name="T371"><text:s/></text:span><text:span text:style-name="T372">Ekonomiškumas suprantamas kaip minimalus išteklių panaudojimas išlaikant nustatytą produkto ir/ar teikiamų paslaugų kokybę.</text:span></text:p>
      <text:p text:style-name="P373"><text:span text:style-name="T374">53</text:span><text:span text:style-name="T375">. Efektyvumas suprantamas kaip santykis tarp pagaminto produkto ir/ar pa</text:span><text:span text:style-name="T376">slaugų apimties ir jiems panaudotų išteklių.</text:span></text:p>
      <text:p text:style-name="P377"><text:span text:style-name="T378">54</text:span><text:span text:style-name="T379">. Rezultatyvumas suprantamas kaip tikslų pasiekimo lygis, taip pat kaip santykis tarp pasiekto efekto ir tikslams pasiekti panaudotų išteklių.</text:span></text:p>
      <text:p text:style-name="P380"><text:span text:style-name="T381">55</text:span><text:span text:style-name="T382">. Konkrečiam auditui gali būti nustatomas tikslas<text:s/></text:span><text:span text:style-name="T383">įvertinti audituojamo subjekto veiklą vienu ar daugiau aspektų.</text:span></text:p>
      <text:p text:style-name="P384">56. Subjekto veiklos ir teisės aktų nuostatų atitikimo vertinimas atliekamas tiek, kiek tai reikalinga veiklos audito tikslams pasiekti ir vykdomai veiklai įvertinti.<text:s/></text:p>
      <text:p text:style-name="P385">Punkto pakeitimai:</text:p>
      <text:p text:style-name="P386"><text:span text:style-name="T387">N</text:span><text:span text:style-name="T388">r.<text:s/></text:span><text:a xlink:href="https://www.e-tar.lt/portal/legalAct.html?documentId=TAR.6EE22F52BA1B" office:target-frame-name="_top" xlink:show="replace"><text:span text:style-name="T389">V-15</text:span></text:a><text:span text:style-name="T390">, 2006-02-01, Žin., 2006, Nr. 16-581 (2006-02-09), i. k. 106101KISAK0000V-15</text:span></text:p>
      <text:p text:style-name="Normal"/>
      <text:p text:style-name="P391"><text:span text:style-name="T392">57</text:span><text:span text:style-name="T393">. Veiklos auditas apima:</text:span></text:p>
      <text:p text:style-name="P394"><text:span text:style-name="T395">57.1</text:span><text:span text:style-name="T396">. veiklos ekonomiškumo (taupumo) vertinimą, lyginant</text:span><text:span text:style-name="T397"><text:s/>su viešojo administravimo principais ir geriausia administravimo praktika;</text:span></text:p>
      <text:p text:style-name="P398"><text:span text:style-name="T399">57.2</text:span><text:span text:style-name="T400">. finansinių, žmogiškųjų ir kitų išteklių panaudojimo efektyvumo auditą, įskaitant ir informacinių sistemų, veiklos vertinimo kriterijų (rodiklių) ir stebėsenos atlikimo na</text:span><text:span text:style-name="T401">grinėjimą, taip pat audituojamo subjekto atliktų veiksmų šalinant audito metu nustatytus trūkumus tyrimą ir kita, ką auditorius mano esant svarbu ir reikšminga siekiant pagerinti audituojamų subjektų veiklos efektyvumą;</text:span></text:p>
      <text:p text:style-name="P402"><text:span text:style-name="T403">57.3</text:span><text:span text:style-name="T404">. rezultatyvumo<text:s/></text:span><text:span text:style-name="T405">(veiksmingumo) auditą, susijusį su audituojamų subjektų, jų vykdomų programų tikslų pasiekimo įvertinimu. Atliekant rezultatyvumo auditą paprastai vertinamas audituojamo subjekto pasiektas efektas, t. y. kokį poveikį visuomenei, mokesčių mokėtojams ar kito</text:span><text:span text:style-name="T406">ms suinteresuotoms šalims padarė audituojamo subjekto veikla. Tokio audito metu taip pat gali būti nagrinėjama, kaip audituojamas subjektas stebi, analizuoja ir vertina, kokį poveikį išorei (už audituojamo subjekto ribų) padarė jo veikla.</text:span></text:p>
      <text:p text:style-name="P407">58. Audito<text:s/>objektas yra audituojamo subjekto (subjektų) veikla ar atskiros jos dalys: strateginiai tikslai, planai, vykdomos programos ir pan.<text:s/></text:p>
      <text:p text:style-name="P408">Punkto pakeitimai:</text:p>
      <text:p text:style-name="P409"><text:span text:style-name="T410">Nr.<text:s/></text:span><text:a xlink:href="https://www.e-tar.lt/portal/legalAct.html?documentId=TAR.6EE22F52BA1B" office:target-frame-name="_top" xlink:show="replace"><text:span text:style-name="T411">V-15</text:span></text:a><text:span text:style-name="T412">, 2006-02-01,<text:s/></text:span><text:span text:style-name="T413">Žin., 2006, Nr. 16-581 (2006-02-09), i. k. 106101KISAK0000V-15</text:span></text:p>
      <text:p text:style-name="Normal"/>
      <text:p text:style-name="P414"><text:span text:style-name="T415">59</text:span><text:span text:style-name="T416">. Planavimą sudaro strateginis tyrimas ir audito planavimas.</text:span></text:p>
      <text:p text:style-name="P417"><text:span text:style-name="T418">60</text:span><text:span text:style-name="T419">. Strateginis tyrimas apima auditoriams priskirtų veiklos sričių nuolatinį stebėjimą, duomenų rinkimą ir esamų bei gali</text:span><text:span text:style-name="T420">mų veiklos problemų nustatymą ir analizę.</text:span></text:p>
      <text:p text:style-name="P421"><text:span text:style-name="T422">61</text:span><text:span text:style-name="T423">. Strateginio tyrimo rezultatai pateikiami auditoriaus parengtame darbo dokumente.</text:span></text:p>
      <text:p text:style-name="P424"><text:span text:style-name="T425">62</text:span><text:span text:style-name="T426">. Audito planavimo etape parengiama išankstinio tyrimo ataskaita.</text:span></text:p>
      <text:p text:style-name="P427"><text:span text:style-name="T428">63</text:span><text:span text:style-name="T429">. Išankstinio tyrimo ataskaitoje turi būti<text:s/></text:span><text:span text:style-name="T430">nurodytos išankstinio tyrimo atlikimo priežastys, tyrimo atlikimo metodai, tirtos veiklos sritys, nustatytos veiklos problemos. Motyvuotai pateikiama pasirinkta audito problema (pridedamas audito planas) arba siūlymas neatlikti pagrindinio audito.</text:span></text:p>
      <text:p text:style-name="P431"><text:span text:style-name="T432">64</text:span><text:span text:style-name="T433">.<text:s/></text:span><text:span text:style-name="T434">Audito planas turi apimti audito tikslus, audito objektą, subjektą, pagrindines audito hipotezes ir/ar klausimus, į kuriuos reikia atsakyti norint pasiekti audito tikslus, audito mastą, audito darbo metodus ir procedūras, audito organizavimą, audito laiko<text:s/></text:span><text:span text:style-name="T435">grafiką, audito kokybės kontrolės priemones. Audito plane taip pat gali būti numatytas atitinkamų sričių specialistų (ekspertų) pasitelkimas, kitų auditorių atlikto darbo panaudojimas, vertinimo kriterijai ir laukiamas audito poveikis.</text:span></text:p>
      <text:p text:style-name="P436"><text:span text:style-name="T437">65</text:span><text:span text:style-name="T438">. Auditorius s</text:span><text:span text:style-name="T439">urinktiems duomenims vertinti pasirenka vertinimo kriterijus atsižvelgdamas į audito tikslus ir audituojamą objektą, audituojamam subjektui nustatytus tikslus ir kitus kriterijus, kurie, auditoriaus nuomone, turi būti taikomi ir yra svarbūs šiuo atveju. Ve</text:span><text:span text:style-name="T440">rtinimo kriterijai aptariami su audituojamu subjektu.</text:span></text:p>
      <text:p text:style-name="P441"><text:span text:style-name="T442">66.</text:span><text:span text:style-name="T443"><text:s/>Neteko galios nuo 2006-02-10</text:span></text:p>
      <text:p text:style-name="P444">Punkto naikinimas:</text:p>
      <text:p text:style-name="P445"><text:span text:style-name="T446">Nr.<text:s/></text:span><text:a xlink:href="https://www.e-tar.lt/portal/legalAct.html?documentId=TAR.6EE22F52BA1B" office:target-frame-name="_top" xlink:show="replace"><text:span text:style-name="T447">V-15</text:span></text:a><text:span text:style-name="T448">, 2006-02-01, Žin. 2006, Nr. 16-581 (2006-02-09), i. k. 10</text:span><text:span text:style-name="T449">6101KISAK0000V-15</text:span></text:p>
      <text:p text:style-name="Normal"/>
      <text:p text:style-name="P450"><text:span text:style-name="T451">67</text:span><text:span text:style-name="T452">. Audito rezultatai įforminami audito ataskaita.</text:span></text:p>
      <text:p text:style-name="P453"><text:span text:style-name="T454">68</text:span><text:span text:style-name="T455">. Po rekomendacijų pateikimo auditorius privalo domėtis audituojamo subjekto veiklos pokyčiais, stebėti, kaip vykdomos audito ataskaitoje pateiktos rekomendacijos bei šalinami<text:s/></text:span><text:span text:style-name="T456">nurodyti veiklos trūkumai.</text:span></text:p>
      <text:p text:style-name="P457">69. Audituojamas subjektas ir (ar) institucija, kuriai pagal atlikto audito rezultatus buvo pateiktos rekomendacijos, per Valstybės kontrolės nustatytą terminą, bet ne trumpesnį kaip 30 kalendorinių dienų, informuoja Valstybės kontrolę apie audito ataskaitoje pateiktų rekomendacijų įgyvendinimą. Informaciją apie audito ataskaitoje pateiktų rekomendacijų įgyvendinimo rezultatus auditorius pateikia darbo dokumente.<text:s/></text:p>
      <text:p text:style-name="P458">Punkto pakeitimai:</text:p>
      <text:p text:style-name="P459"><text:span text:style-name="T460">Nr.<text:s/></text:span><text:a xlink:href="https://www.e-tar.lt/portal/legalAct.html?documentId=TAR.6EE22F52BA1B" office:target-frame-name="_top" xlink:show="replace"><text:span text:style-name="T461">V-15</text:span></text:a><text:span text:style-name="T462">, 2006-02-01, Žin., 2006, Nr. 16-581 (2006-02-09), i. k. 106101KISAK0000V-15</text:span></text:p>
      <text:p text:style-name="Normal"/>
      <text:p text:style-name="P463"><text:span text:style-name="T464">5 reikalavimas. Vidaus kontrolės ir rizikos vertinimas</text:span></text:p>
      <text:p text:style-name="P465"><text:span text:style-name="T466">Šiuo reikalavimu reglamentuojamas vidaus kontrolės vertinimas, rizikos<text:s/></text:span><text:span text:style-name="T467">rūšys, jų nustatymas bei ryšys su audito patikimumu.</text:span></text:p>
      <text:p text:style-name="P468"><text:span text:style-name="T469">70</text:span><text:span text:style-name="T470">. Vidaus kontrolė yra audituojamo subjekto vadovo sukurta visų kontrolės rūšių sistema, kuria siekiama užtikrinti audituojamo subjekto veiklos teisėtumą, ekonomiškumą, efektyvumą, rezultatyvumą ir<text:s/></text:span><text:span text:style-name="T471">skaidrumą, strateginių ir kitų veiklos planų įgyvendinimą, turto apsaugą, informacijos ir ataskaitų patikimumą ir išsamumą, sutartinių ir kitų įsipareigojimų tretiesiems asmenims laikymąsi bei su visa tuo susijusių rizikos veiksnių valdymą.</text:span></text:p>
      <text:p text:style-name="P472"><text:span text:style-name="T473">71</text:span><text:span text:style-name="T474">.</text:span><text:span text:style-name="T475"><text:s/></text:span><text:span text:style-name="T476">Audito<text:s/></text:span><text:span text:style-name="T477">rizika</text:span><text:span text:style-name="T478"><text:s/></text:span><text:span text:style-name="T479">laikoma rizika, kad auditorius gali pateikti neteisingą nuomonę apie finansinėje atskaitomybėje esančius reikšmingus informacijos iškraipymus.</text:span></text:p>
      <text:p text:style-name="P480"><text:span text:style-name="T481">72</text:span><text:span text:style-name="T482">.</text:span><text:span text:style-name="T483"><text:s/></text:span><text:span text:style-name="T484">Įgimta rizika</text:span><text:span text:style-name="T485"><text:s/></text:span><text:span text:style-name="T486">laikoma reikšmingų informacijos iškraipymų rizika, kuri atsiranda dėl ūkinės operaci</text:span><text:span text:style-name="T487">jos, ūkinio įvykio ar kitų vidaus ir išorės veiksnių prigimties ar pobūdžio.</text:span></text:p>
      <text:p text:style-name="P488"><text:span text:style-name="T489">73</text:span><text:span text:style-name="T490">.</text:span><text:span text:style-name="T491"><text:s/></text:span><text:span text:style-name="T492">Kontrolės rizika</text:span><text:span text:style-name="T493"><text:s/></text:span><text:span text:style-name="T494">laikoma rizika, kad informacijos iškraipymai, kurie gali atsirasti sąskaitų likučiuose ar ūkinių operacijų grupėse ir būti reikšmingi patys savaime arba k</text:span><text:span text:style-name="T495">artu su informacijos iškraipymais kitų sąskaitų likučiuose ar ūkinių operacijų grupėse, nebus laiku pastebėti ar pataisyti apskaitos sistemos ir vidaus kontrolės.</text:span></text:p>
      <text:p text:style-name="P496"><text:span text:style-name="T497">74</text:span><text:span text:style-name="T498">. Finansiniam auditui nustatomas 95 procentų audito patikimumo lygis. Auditoriai reikšd</text:span><text:span text:style-name="T499">ami nuomonę turi būti 95 procentais tikri, kad finansinėje atskaitomybėje nėra reikšmingų klaidų ir neatitikimų.</text:span></text:p>
      <text:p text:style-name="P500"><text:span text:style-name="T501">75</text:span><text:span text:style-name="T502">. Audito patikimumas turi būti gaunamas iš trijų šaltinių: įgimto, kontrolės ir savarankiško patikimumo.</text:span></text:p>
      <text:p text:style-name="P503"><text:span text:style-name="T504">76</text:span><text:span text:style-name="T505">. Auditorius turi ištirti<text:s/></text:span><text:span text:style-name="T506">audituojamo subjekto veiklą, apskaitos sistemą ir vidaus kontrolę, nustatyti įgimtos ir kontrolės rizikos lygį tam, kad tinkamai suplanuotų savarankiškas procedūras, reikalingas sumažinti audito riziką iki priimtino 5 procentų lygio.</text:span></text:p>
      <text:p text:style-name="P507"><text:span text:style-name="T508">77</text:span><text:span text:style-name="T509">. Vidaus kontrol</text:span><text:span text:style-name="T510">ę auditorius vertina dviem etapais: susipažįsta su vidaus kontrolės aplinka ir kontrolės procedūromis ir nustato, ar kontrolės procedūros yra veiksmingos ir veikė nuosekliai per visą audituojamą laikotarpį. Vertindamas vidaus kontrolę atskirose apskaitos s</text:span><text:span text:style-name="T511">rityse auditorius surenka informaciją, pagrindžiančią šiuos finansinės atskaitomybės tvirtinimus: baigtumą, tikrumą, įvertinimą, teisėtumą ir atskleidimą. Pagal atliktų testų rezultatus auditorius įvertina vidaus kontrolės patikimumo lygį.</text:span></text:p>
      <text:p text:style-name="P512"><text:span text:style-name="T513">78</text:span><text:span text:style-name="T514">. Atliekan</text:span><text:span text:style-name="T515">t veiklos auditą tiriama ir vertinama vidaus kontrolė, padedanti audituojamam subjektui veikti ekonomiškai, efektyviai ir rezultatyviai.</text:span></text:p>
      <text:p text:style-name="P516"><text:span text:style-name="T517">79</text:span><text:span text:style-name="T518">. Auditorius gali pasinaudoti vidaus auditoriaus atlikto darbo rezultatais, taip sumažindamas atliekamo darbo api</text:span><text:span text:style-name="T519">mtį. Vidaus auditoriaus atliktas darbas panaudojamas nusprendus, kad vidaus auditoriaus darbo rezultatai gali būti naudingi (tinkami) audito tikslams pasiekti, taip pat įsitikinus, kad jo naudojami darbo metodai yra tinkami, o padarytos išvados remiasi pak</text:span><text:span text:style-name="T520">ankamais, patikimais ir tinkamais įrodymais.</text:span></text:p>
      <text:p text:style-name="P521"><text:span text:style-name="T522">6 reikalavimas. Audito įrodymai</text:span></text:p>
      <text:p text:style-name="P523"><text:span text:style-name="T524">Šis reikalavimas reglamentuoja audito įrodymus, jiems keliamus reikalavimus, gavimo šaltinius bei procedūras.</text:span></text:p>
      <text:p text:style-name="P525"><text:span text:style-name="T526">80</text:span><text:span text:style-name="T527">.</text:span><text:span text:style-name="T528"><text:s/></text:span><text:span text:style-name="T529">Audito įrodymai yra dokumentuota informacija, kuria audit</text:span><text:span text:style-name="T530">orius pagrindžia savo pastebėjimus, vertinimus, išvadas ir rekomendacijas.</text:span></text:p>
      <text:p text:style-name="P531"><text:span text:style-name="T532">81</text:span><text:span text:style-name="T533">. Audito įrodymai turi būti pakankami, patikimi, tinkami ir racionalūs.</text:span></text:p>
      <text:p text:style-name="P534"><text:span text:style-name="T535">82</text:span><text:span text:style-name="T536">. Pakankami audito įrodymai – kiekybės požiūriu užtenkama informacija audito tikslams pasiekti.</text:span></text:p>
      <text:p text:style-name="P537"><text:span text:style-name="T538">83</text:span><text:span text:style-name="T539">. Patikimi audito įrodymai – tikra ir objektyvi informacija, kuri gaunama naudojant patikimus šaltinius ir metodus.</text:span></text:p>
      <text:p text:style-name="P540"><text:span text:style-name="T541">84</text:span><text:span text:style-name="T542">. Tinkami audito įrodymai – informacija, kuri yra tinkama audito tikslams pasiekti.</text:span></text:p>
      <text:p text:style-name="P543"><text:span text:style-name="T544">85</text:span><text:span text:style-name="T545">. Racionalūs audito įrodymai – informac</text:span><text:span text:style-name="T546">ija, gauta efektyviausiu būdu. Jos gavimo sąnaudos neturi viršyti teikiamos naudos.</text:span></text:p>
      <text:p text:style-name="P547"><text:span text:style-name="T548">86</text:span><text:span text:style-name="T549">. Audito įrodymų šaltinis gali būti audituojamo subjekto ir/ar trečiosios šalies informacija.</text:span></text:p>
      <text:p text:style-name="P550"><text:span text:style-name="T551">87</text:span><text:span text:style-name="T552">. Audito įrodymai gaunami taikant tokias audito procedūras: skaiči</text:span><text:span text:style-name="T553">avimą (aritmetinių veiksmų atlikimą), patvirtinimą (informacijos patvirtinimą ar paneigimą), patikrinimą (dokumentų, turto ir kt.), stebėjimą (procesų, procedūrų ir kt.), paklausimą (klausimų pateikimą ir atsakymų į juos gavimą), analitines ir kitas proced</text:span><text:span text:style-name="T554">ūras.</text:span></text:p>
      <text:p text:style-name="P555"><text:span text:style-name="T556">7 reikalavimas. Audito atranka</text:span></text:p>
      <text:p text:style-name="P557"><text:span text:style-name="T558">Šis reikalavimas reglamentuoja audito atrankos naudojimą audito darbe, atrankos būdus ir etapus.</text:span></text:p>
      <text:p text:style-name="P559"><text:span text:style-name="T560">88</text:span><text:span text:style-name="T561">.</text:span><text:span text:style-name="T562"><text:s/></text:span><text:span text:style-name="T563">Audito atranka</text:span><text:span text:style-name="T564"><text:s/></text:span><text:span text:style-name="T565">yra</text:span><text:span text:style-name="T566"><text:s/></text:span><text:span text:style-name="T567">atrinkimas elementų, kurie geriausiai reprezentuoja visumą, arba audito procedūrų taikymas<text:s/></text:span><text:span text:style-name="T568">mažiau kaip 100 procentų tiriamos visumos, leidžiantis auditoriui įvertinti ir padaryti išvadas apie visumą.</text:span></text:p>
      <text:p text:style-name="P569"><text:span text:style-name="T570">89</text:span><text:span text:style-name="T571">. Tiriamoji visuma yra išskirtų pagal tam tikrą požymį elementų visuma, iš kurios auditorius atrenka pavyzdžius išvadoms pagrįsti.</text:span></text:p>
      <text:p text:style-name="P572"><text:span text:style-name="T573">90</text:span><text:span text:style-name="T574">. Au</text:span><text:span text:style-name="T575">dito atranka gali būti atliekama kiekvienoje audito srityje.</text:span></text:p>
      <text:p text:style-name="P576"><text:span text:style-name="T577">91</text:span><text:span text:style-name="T578">. Auditorius gali pasirinkti statistinį ir/ar nestatistinį būdą atrankai atlikti.</text:span></text:p>
      <text:p text:style-name="P579"><text:span text:style-name="T580">92</text:span><text:span text:style-name="T581">. Audito atranka skirstoma į atrankos planavimo, pavyzdžių atrankos, jų tyrimo, gautų rezultatų įvert</text:span><text:span text:style-name="T582">inimo etapus.</text:span></text:p>
      <text:p text:style-name="P583"><text:span text:style-name="T584">8 reikalavimas. Reikšmingumas</text:span></text:p>
      <text:p text:style-name="P585"><text:span text:style-name="T586">Šiuo reikalavimu reglamentuojamas reikšmingumas, jo nustatymas.</text:span></text:p>
      <text:p text:style-name="P587"><text:span text:style-name="T588">93</text:span><text:span text:style-name="T589">. Reikšmingumas yra tam tikrų finansinės atskaitomybės ir/ar veiklos rezultatyvumui svarbių dalykų kiekybinė ir/ar kokybinė išraiška.</text:span></text:p>
      <text:p text:style-name="P590"><text:span text:style-name="T591">94</text:span><text:span text:style-name="T592">. Informacija yra reikšminga, jei jos žinojimas gali paveikti audituojamo subjekto ataskaitų vartotojų nuomonę.</text:span></text:p>
      <text:p text:style-name="P593"><text:span text:style-name="T594">95</text:span><text:span text:style-name="T595">. Auditorius planuodamas auditą privalo išnagrinėti įvairių duomenų ir faktų reikšmingumą ir sutelkti dėmesį į svarbiausias audito sriti</text:span><text:span text:style-name="T596">s.</text:span></text:p>
      <text:p text:style-name="P597"><text:span text:style-name="T598">96</text:span><text:span text:style-name="T599">. Kiekybinį reikšmingumą lemia dalyko vertė. Auditorius reikšmingumo lygį pasirenka pats, atsižvelgdamas į tą vertę, kuri pagrįsčiausiai atspindi audituojamo subjekto veiklą.</text:span></text:p>
      <text:p text:style-name="P600"><text:span text:style-name="T601">97</text:span><text:span text:style-name="T602">. Kokybinį reikšmingumą lemia dalyko kilmė, pobūdis ir turinys.</text:span></text:p>
      <text:p text:style-name="P603"><text:span text:style-name="T604">98</text:span><text:span text:style-name="T605">. Finansiniame audite reikšmingumas vertinamas bendrai pagal finansinę atskaitomybę bei pagal atskirų sąskaitų likučius, ūkinių operacijų klases ir pan.</text:span></text:p>
      <text:p text:style-name="P606"><text:span text:style-name="T607">9 reikalavimas. Analitinės procedūros</text:span></text:p>
      <text:p text:style-name="P608"><text:span text:style-name="T609">Šis reikalavimas reglamentuoja analitines procedūras, jų<text:s/></text:span><text:span text:style-name="T610">naudojimo motyvus.</text:span></text:p>
      <text:p text:style-name="P611"><text:span text:style-name="T612">99</text:span><text:span text:style-name="T613">.</text:span><text:span text:style-name="T614"><text:s/></text:span><text:span text:style-name="T615">Analitinės procedūros</text:span><text:span text:style-name="T616"><text:s/></text:span><text:span text:style-name="T617">yra reikšmingų rodiklių ir tendencijų analizė.</text:span></text:p>
      <text:p text:style-name="P618"><text:span text:style-name="T619">100</text:span><text:span text:style-name="T620">. Analitinės procedūros gali būti naudojamos viso audito metu: susipažįstant su audituojamo subjekto veikla, apskaitos sistemomis, nustatant riziką, audi</text:span><text:span text:style-name="T621">to mastą, audito metodą, pasitvirtinant savo padarytas išvadas ar nuomonę ir pan.</text:span></text:p>
      <text:p text:style-name="P622"><text:span text:style-name="T623">101</text:span><text:span text:style-name="T624">. Analitinės procedūros atliekamos naudojant įvairias jų rūšis ir metodus. Jų pasirinkimas priklauso nuo audito rūšies, masto, tikslų, turimos išankstinės informacijos</text:span><text:span text:style-name="T625"><text:s/>apie audituojamą subjektą bei jo ypatybių.</text:span></text:p>
      <text:p text:style-name="P626"><text:span text:style-name="T627">102</text:span><text:span text:style-name="T628">. Analitinės procedūros rūšį bei metodą renkasi pats auditorius atsižvelgdamas į turimą informaciją, savo žinias bei patyrimą.</text:span></text:p>
      <text:p text:style-name="P629"><text:span text:style-name="T630">10 reikalavimas. Darbo dokumentai</text:span></text:p>
      <text:p text:style-name="P631"><text:span text:style-name="T632">Šis reikalavimas reglamentuoja darbo dok</text:span><text:span text:style-name="T633">umentų rengimą, įforminimą, tvarkymą ir saugojimą.</text:span></text:p>
      <text:p text:style-name="P634"><text:span text:style-name="T635">103</text:span><text:span text:style-name="T636">. Auditoriaus darbas turi būti įforminamas darbo dokumentais.</text:span></text:p>
      <text:p text:style-name="P637"><text:span text:style-name="T638">104</text:span><text:span text:style-name="T639">. Pagal surinktą ir gautą informaciją auditorius parengia darbo dokumentus.</text:span></text:p>
      <text:p text:style-name="P640"><text:span text:style-name="T641">105</text:span><text:span text:style-name="T642">. Darbo dokumentai padeda planuoti ir atlikti<text:s/></text:span><text:span text:style-name="T643">auditą.</text:span></text:p>
      <text:p text:style-name="P644"><text:span text:style-name="T645">106</text:span><text:span text:style-name="T646">. Darbo dokumentuose pateikta informacija turi būti pakankama, patikima ir tinkama audito tikslams pasiekti.</text:span></text:p>
      <text:p text:style-name="P647"><text:span text:style-name="T648">107.</text:span><text:span text:style-name="T649"><text:s/>Neteko galios nuo 2006-02-10</text:span></text:p>
      <text:p text:style-name="P650">Punkto naikinimas:</text:p>
      <text:p text:style-name="P651"><text:span text:style-name="T652">Nr.<text:s/></text:span><text:a xlink:href="https://www.e-tar.lt/portal/legalAct.html?documentId=TAR.6EE22F52BA1B" office:target-frame-name="_top" xlink:show="replace"><text:span text:style-name="T653">V-15</text:span></text:a><text:span text:style-name="T654">, 2006-02-01, Žin. 2006, Nr. 16-581 (2006-02-09), i. k. 106101KISAK0000V-15</text:span></text:p>
      <text:p text:style-name="Normal"/>
      <text:p text:style-name="P655"><text:span text:style-name="T656">108</text:span><text:span text:style-name="T657">. Darbo dokumentai įforminami pagal Valstybės kontrolės dokumentų rengimo ir įforminimo<text:s/></text:span><text:span text:style-name="T658">taisykles, tvarkomi ir saugomi pagal Valstybės kontrolės raštvedybos taisykles.</text:span></text:p>
      <text:p text:style-name="P659"><text:span text:style-name="T660">11 reikalavimas. Audito ataskaita ir išvada</text:span></text:p>
      <text:p text:style-name="P661"><text:span text:style-name="T662">Šis reikalavimas reglamentuoja reikalavimus audito ataskaitai ir audito išvadai.</text:span></text:p>
      <text:p text:style-name="P663"><text:span text:style-name="T664">109</text:span><text:span text:style-name="T665">. Veiklos audito rezultatai įforminami<text:s/></text:span><text:span text:style-name="T666">audito ataskaita, o finansinio audito – audito ataskaita ir išvada.</text:span></text:p>
      <text:p text:style-name="P667">110. Audito ataskaitoje turi būti nurodytas ataskaitos pavadinimas, data, numeris, pavedimo atlikti auditą duomenys, audito tikslai ir objektas (audituojamos sritys), bendra informacija apie audituojamą subjektą, audito metodai, faktai, išvados ir rekomendacijos. Veiklos audito ataskaitoje turi būti nurodyti ir vertinimo kriterijai. Audito ataskaitoje gali būti ir kita informacija, kurią, auditoriaus nuomone, reikia pateikti.<text:s/></text:p>
      <text:p text:style-name="P668">Punkto pakeitimai:</text:p>
      <text:p text:style-name="P669"><text:span text:style-name="T670">Nr.<text:s/></text:span><text:a xlink:href="https://www.e-tar.lt/portal/legalAct.html?documentId=TAR.6EE22F52BA1B" office:target-frame-name="_top" xlink:show="replace"><text:span text:style-name="T671">V-15</text:span></text:a><text:span text:style-name="T672">, 2006-02-01, Žin., 2006, Nr. 16-581 (2006-02-09), i. k. 106101KISAK0000V-15</text:span></text:p>
      <text:p text:style-name="Normal"/>
      <text:p text:style-name="P673"><text:span text:style-name="T674">111</text:span><text:span text:style-name="T675">. Audito ataskaitos turinys turi būti aiškus ir naudingas vartotojui. A</text:span><text:span text:style-name="T676">taskaitoje pateikiami faktai, išvados ir rekomendacijos turi būti pagrįsti pakankamais, patikimais, tinkamais ir racionaliais įrodymais.</text:span></text:p>
      <text:p text:style-name="P677"><text:span text:style-name="T678">112</text:span><text:span text:style-name="T679">. Ataskaitos projektas derinamas su audituojamu subjektu (susirašinėjimų, susitikimų, darbo su atsakymais, komen</text:span><text:span text:style-name="T680">tarų teikimo ar kitais būdais).</text:span></text:p>
      <text:p text:style-name="P681"><text:span text:style-name="T682">113.</text:span><text:span text:style-name="T683"><text:s/>Neteko galios nuo 2006-02-10</text:span></text:p>
      <text:p text:style-name="P684">Punkto naikinimas:</text:p>
      <text:p text:style-name="P685"><text:span text:style-name="T686">Nr.<text:s/></text:span><text:a xlink:href="https://www.e-tar.lt/portal/legalAct.html?documentId=TAR.6EE22F52BA1B" office:target-frame-name="_top" xlink:show="replace"><text:span text:style-name="T687">V-15</text:span></text:a><text:span text:style-name="T688">, 2006-02-01, Žin. 2006, Nr. 16-581 (2006-02-09), i. k. 106101KISAK0000V-15</text:span></text:p>
      <text:p text:style-name="Normal"/>
      <text:p text:style-name="P689"><text:span text:style-name="T690">114.</text:span><text:span text:style-name="T691"><text:s/>Neteko galios nuo 2006-02-10</text:span></text:p>
      <text:soft-page-break/>
      <text:p text:style-name="P692">Punkto naikinimas:</text:p>
      <text:p text:style-name="P693"><text:span text:style-name="T694">Nr.<text:s/></text:span><text:a xlink:href="https://www.e-tar.lt/portal/legalAct.html?documentId=TAR.6EE22F52BA1B" office:target-frame-name="_top" xlink:show="replace"><text:span text:style-name="T695">V-15</text:span></text:a><text:span text:style-name="T696">, 2006-02-01, Žin. 2006, Nr. 16-581 (2006-02-09), i. k. 106101KISAK0000V-15</text:span></text:p>
      <text:p text:style-name="Normal"/>
      <text:p text:style-name="P697"><text:span text:style-name="T698">115.</text:span><text:span text:style-name="T699"><text:s/>Neteko galios nuo 2006-02-10</text:span></text:p>
      <text:p text:style-name="P700">Punkto naikinimas:</text:p>
      <text:p text:style-name="P701"><text:span text:style-name="T702">Nr.<text:s/></text:span><text:a xlink:href="https://www.e-tar.lt/portal/legalAct.html?documentId=TAR.6EE22F52BA1B" office:target-frame-name="_top" xlink:show="replace"><text:span text:style-name="T703">V-15</text:span></text:a><text:span text:style-name="T704">, 2006-02-01, Žin. 2006, Nr. 16-581 (2006-02-09), i. k. 106101KISAK0000V-15</text:span></text:p>
      <text:p text:style-name="Normal"/>
      <text:p text:style-name="P705"><text:span text:style-name="T706">116</text:span><text:span text:style-name="T707">. Audito išvadoje turi būti pavadinimas, data, adresatas, įžang</text:span><text:span text:style-name="T708">inė, audito masto pastraipos, nuostata dėl audituojamo subjekto ir auditoriaus atsakomybės, dalyko pabrėžimo ir auditoriaus nuomonės pastraipos.</text:span></text:p>
      <text:p text:style-name="P709"><text:span text:style-name="T710">117</text:span><text:span text:style-name="T711">. Audito išvadą pasirašo audito ataskaitą pasirašę asmenys.</text:span></text:p>
      <text:p text:style-name="P712"><text:span text:style-name="T713">118</text:span><text:span text:style-name="T714">. Audito išvados ir audito ataskaitos</text:span><text:span text:style-name="T715"><text:s/>įforminamos pagal Valstybės kontrolės dokumentų rengimo ir įforminimo taisykles ir Valstybės kontrolės raštvedybos taisykles.</text:span></text:p>
      <text:p text:style-name="P716"><text:span text:style-name="T717">12 reikalavimas. Atitinkamų sričių specialistų (ekspertų) pasitelkimas, išorės auditorių darbo panaudojimas</text:span></text:p>
      <text:p text:style-name="P718"><text:span text:style-name="T719">Šis reikalavimas<text:s/></text:span><text:span text:style-name="T720">reglamentuoja atitinkamų sričių specialistų (ekspertų) pasitelkimą bei išorės auditorių darbo panaudojimą.</text:span></text:p>
      <text:p text:style-name="P721"><text:span text:style-name="T722">119</text:span><text:span text:style-name="T723">. Auditorius gali pasitelkti atitinkamų sričių specialistus (ekspertus), kai auditui atlikti reikalingos specialios žinios ir kompetencija.</text:span></text:p>
      <text:p text:style-name="P724"><text:span text:style-name="T725">120</text:span><text:span text:style-name="T726">. Specialistai (ekspertai) pasitelkiami įvertinus jų žinias ir kompetenciją, nepriklausomumą nuo audituojamo subjekto, atliekamo darbo objektyvumą bei darbo metodų tinkamumą. Specialistai (ekspertai) pasitelkiami valstybės kontrolieriaus nustatyta tva</text:span><text:span text:style-name="T727">rka.</text:span></text:p>
      <text:p text:style-name="P728"><text:span text:style-name="T729">121</text:span><text:span text:style-name="T730">. Išorės auditoriaus atlikto darbo panaudojimo poreikį nustato auditoriai, kuriems pavesta atlikti auditą.</text:span></text:p>
      <text:p text:style-name="P731"><text:span text:style-name="T732">122</text:span><text:span text:style-name="T733">. Išorės auditoriaus atliktas darbas panaudojamas nusprendus, kad išorės auditoriaus darbo rezultatai gali būti naudingi (tinkami)</text:span><text:span text:style-name="T734"><text:s/>audito tikslams pasiekti, taip pat įsitikinus, kad jo naudojami darbo metodai yra tinkami, o padarytos išvados remiasi pakankamais, patikimais ir tinkamais įrodymais.</text:span></text:p>
      <text:p text:style-name="P735"><text:span text:style-name="T736">123</text:span><text:span text:style-name="T737">. Auditoriai, pasinaudoję specialistų (ekspertų) ir/ar išorės auditorių atlikto d</text:span><text:span text:style-name="T738">arbo rezultatais, yra atsakingi už savo išvadų teisingumą.</text:span></text:p>
      <text:p text:style-name="P739"><text:span text:style-name="T740">13 reikalavimas. Audito kokybė</text:span></text:p>
      <text:p text:style-name="P741"><text:span text:style-name="T742">Šiuo reikalavimu reglamentuojami pagrindiniai audito kokybės valdymo principai.</text:span></text:p>
      <text:p text:style-name="P743"><text:span text:style-name="T744">124</text:span><text:span text:style-name="T745">. Audito kokybės valdymas turi užtikrinti, kad auditas bus atliktas pagal š</text:span><text:span text:style-name="T746">iuos Reikalavimus.</text:span></text:p>
      <text:p text:style-name="P747"><text:span text:style-name="T748">125</text:span><text:span text:style-name="T749">. Audito kokybė vertinama institucijos ir atskiro audito lygiu.</text:span></text:p>
      <text:p text:style-name="P750"><text:span text:style-name="T751">126</text:span><text:span text:style-name="T752">. Institucijos lygiu vertinama, kaip įgyvendinama audito kokybės kontrolės politika, ar auditas atliekamas pagal šiuos Reikalavimus.</text:span></text:p>
      <text:p text:style-name="P753"><text:span text:style-name="T754">127</text:span><text:span text:style-name="T755">. Atskiro audito ko</text:span><text:span text:style-name="T756">kybės kontrolė vykdoma atliekant priežiūrą ir peržiūrą.</text:span></text:p>
      <text:p text:style-name="P757"><text:span text:style-name="T758">128</text:span><text:span text:style-name="T759">. Priežiūra yra vadovavimo auditui dalis.</text:span></text:p>
      <text:p text:style-name="P760"><text:span text:style-name="T761">129</text:span><text:span text:style-name="T762">. Peržiūros principas – valstybinio audito dokumentus peržiūri ne juos parengęs, o kitas asmuo.</text:span></text:p>
      <text:p text:style-name="P763"><text:span text:style-name="T764">130</text:span><text:span text:style-name="T765">. Peržiūra yra vidinė ir išorinė.</text:span></text:p>
      <text:p text:style-name="P766"><text:span text:style-name="T767">131</text:span><text:span text:style-name="T768">. Atliekant finansinį auditą vidinė peržiūra yra skirstoma į detaliąja ir bendrąją.</text:span></text:p>
      <text:p text:style-name="P769"><text:span text:style-name="T770">132</text:span><text:span text:style-name="T771">. Detaliąją peržiūrą atlieka vadovaujantis auditui asmuo.</text:span></text:p>
      <text:p text:style-name="P772"><text:span text:style-name="T773">133</text:span><text:span text:style-name="T774">. Bendrąją peržiūrą atlieka asmuo, išdavęs pavedimą atlikti auditą.</text:span></text:p>
      <text:p text:style-name="P775"><text:span text:style-name="T776">134</text:span><text:span text:style-name="T777">. Veiklos audito vidinę<text:s/></text:span><text:span text:style-name="T778">peržiūrą atlieka asmuo, išdavęs pavedimą atlikti auditą, ir grupės vadovas.</text:span></text:p>
      <text:p text:style-name="P779"><text:span text:style-name="T780">135</text:span><text:span text:style-name="T781">. Išorinė peržiūra atliekama pabaigus auditą ir ją atlieka asmenys, nedalyvavę peržiūrimo audito procese.</text:span></text:p>
      <text:p text:style-name="P782"/>
      <text:p text:style-name="P783"><text:span text:style-name="T784">3 skyrius.</text:span><text:span text:style-name="T785"><text:s/>Neteko galios nuo 2006-02-10</text:span></text:p>
      <text:p text:style-name="P786">Skyriaus naikinimas:</text:p>
      <text:p text:style-name="P787"><text:span text:style-name="T788">Nr.<text:s/></text:span><text:a xlink:href="https://www.e-tar.lt/portal/legalAct.html?documentId=TAR.6EE22F52BA1B" office:target-frame-name="_top" xlink:show="replace"><text:span text:style-name="T789">V-15</text:span></text:a><text:span text:style-name="T790">, 2006-02-01, Žin. 2006, Nr. 16-581 (2006-02-09), i. k. 106101KISAK0000V-15</text:span></text:p>
      <text:p text:style-name="Normal"/>
      <text:p text:style-name="P791"><text:span text:style-name="T792">______________</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valstybės kontrolierius,<text:s/></text:span><text:span text:style-name="T802">Įsakymas</text:span></text:p>
      <text:p text:style-name="P803"><text:span text:style-name="T804">Nr.<text:s/></text:span><text:a xlink:href="https://www.e-tar.lt/portal/legalAct.html?documentId=TAR.736A6FA28B2F" office:target-frame-name="_top" xlink:show="replace"><text:span text:style-name="T805">V-12</text:span></text:a><text:span text:style-name="T806">, 2003-01-21, Žin., 2003, Nr. 10-388 (2003-01-29), i. k. 103101KISAK0000V-12</text:span></text:p>
      <text:p text:style-name="P807"><text:span text:style-name="T808">Dėl Lietuvos Respublikos valstybės kontrolieriaus 2002 m. vasario 21 d. įsakymo<text:s/></text:span><text:span text:style-name="T809">Nr. V-26 "Dėl Valstybinio audito reikalavimų patvirtinimo" dalinio pakeitimo</text:span></text:p>
      <text:p text:style-name="P810"/>
      <text:p text:style-name="P811"><text:span text:style-name="T812">2.</text:span></text:p>
      <text:p text:style-name="P813"><text:span text:style-name="T814">Lietuvos Respublikos valstybės kontrolierius, Įsakymas</text:span></text:p>
      <text:p text:style-name="P815"><text:span text:style-name="T816">Nr.<text:s/></text:span><text:a xlink:href="https://www.e-tar.lt/portal/legalAct.html?documentId=TAR.B900DB93EFDB" office:target-frame-name="_top" xlink:show="replace"><text:span text:style-name="T817">V-12</text:span></text:a><text:span text:style-name="T818">, 2004-01-20, Žin., 2004, Nr.<text:s/></text:span><text:span text:style-name="T819">14-440 (2004-01-27), i. k. 104101KISAK0000V-12</text:span></text:p>
      <text:p text:style-name="P820"><text:span text:style-name="T821">Dėl Valstybės kontrolieriaus 2002 m. vasario 21 d. įsakymo Nr. V-26 "Dėl Valstybinio audito reikalavimų patvirtinimo" pakeitimo</text:span></text:p>
      <text:p text:style-name="P822"/>
      <text:p text:style-name="P823"><text:span text:style-name="T824">3.</text:span></text:p>
      <text:p text:style-name="P825"><text:span text:style-name="T826">Lietuvos Respublikos valstybės kontrolierius, Įsakymas</text:span></text:p>
      <text:p text:style-name="P827"><text:span text:style-name="T828">Nr.<text:s/></text:span><text:a xlink:href="https://www.e-tar.lt/portal/legalAct.html?documentId=TAR.6EE22F52BA1B" office:target-frame-name="_top" xlink:show="replace"><text:span text:style-name="T829">V-15</text:span></text:a><text:span text:style-name="T830">, 2006-02-01, Žin., 2006, Nr. 16-581 (2006-02-09), i. k. 106101KISAK0000V-15</text:span></text:p>
      <text:p text:style-name="P831"><text:span text:style-name="T832">Dėl Valstybės kontrolieriaus 2002 m. vasario 21 d. įsakymu Nr. V-26 patvirtintų Valstybinio audito reikalavimų<text:s/></text:span><text:span text:style-name="T833">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9T07:43:00Z</meta:creation-date>
    <dc:date>2016-02-19T07:43:00Z</dc:date>
    <meta:template xlink:href="Normal" xlink:type="simple"/>
    <meta:editing-cycles>2</meta:editing-cycles>
    <meta:editing-duration>PT0S</meta:editing-duration>
    <meta:document-statistic meta:page-count="10" meta:paragraph-count="265" meta:word-count="3714" meta:character-count="30489" meta:row-count="872" meta:non-whitespace-character-count="27040"/>
  </office:meta>
</office:document-meta>
</file>