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fo:language="en" fo:country="US"/>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text-align="center"/>
      <style:text-properties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center"/>
      <style:text-properties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justify" fo:text-indent="0.5in"/>
      <style:text-properties fo:hyphenate="false"/>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0.1944in" fo:text-indent="0.5in"/>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widows="0" fo:orphans="0" fo:text-align="center"/>
      <style:text-properties fo:color="#000000" style:font-size-complex="12pt" fo:hyphenate="fal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widows="0" fo:orphans="0" fo:text-align="center"/>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name="TimesLT" fo:color="#000000"/>
    </style:style>
    <style:style style:name="T261" style:parent-style-name="DefaultParagraphFont" style:family="text">
      <style:text-properties style:font-name="TimesLT"/>
    </style:style>
    <style:style style:name="T262" style:parent-style-name="DefaultParagraphFont" style:family="text">
      <style:text-properties style:font-name="TimesLT" fo:color="#000000"/>
    </style:style>
    <style:style style:name="T263" style:parent-style-name="DefaultParagraphFont" style:family="text">
      <style:text-properties style:font-name="TimesLT"/>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style:style>
    <style:style style:name="T266" style:parent-style-name="DefaultParagraphFont" style:family="text">
      <style:text-properties style:font-name="TimesLT"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text-position="super 66.6%"/>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fo:language="en" fo:country="U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language="en" fo:country="US" style:language-asian="lt" style:country-asian="LT"/>
    </style:style>
    <style:style style:name="T444" style:parent-style-name="DefaultParagraphFont" style:family="text">
      <style:text-properties fo:color="#000000" fo:language="en" fo:country="US"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color="#000000"/>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center"/>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12">Suvestinė redakcija nuo 2021-07-20 iki 2022-07-22</text:span></text:p>
      <text:p text:style-name="P13"/>
      <text:p text:style-name="P14"><text:span text:style-name="T15">Įsakymas paskelbtas: Žin. 2010, Nr.<text:s/></text:span><text:a xlink:href="https://www.e-tar.lt/portal/legalAct.html?documentId=TAR.D4BD029BD17D" office:target-frame-name="_top" xlink:show="replace"><text:span text:style-name="T16">39-1877</text:span></text:a><text:span text:style-name="T17">, i. k. 110203NISAK00001-93</text:span></text:p>
      <text:p text:style-name="P18"/>
      <text:p text:style-name="P19"><text:span text:style-name="T20"/><text:span text:style-name="T21">LIETUVOS RESPUBLIKOS ENERGETIKOS MINISTRO</text:span></text:p>
      <text:p text:style-name="P22">į s a k y m a s</text:p>
      <text:p text:style-name="P23"/>
      <text:p text:style-name="P24"><text:span text:style-name="T25">DĖL elektros tinklų apsaugos taisyklių patvirtinimo</text:span></text:p>
      <text:p text:style-name="P26"/>
      <text:p text:style-name="P27">2010 m. kovo 29 d. Nr. 1-93</text:p>
      <text:p text:style-name="P28">Vilnius</text:p>
      <text:p text:style-name="P29"/>
      <text:p text:style-name="P30"/>
      <text:p text:style-name="P31"><text:span text:style-name="T32">Vadovaudamasis Lietuvos Respublikos elektros energetikos įstatymo 75<text:s/></text:span><text:span text:style-name="T33">straipsnio 4 ir 5 dalimis,</text:span><text:s/></text:p>
      <text:p text:style-name="P34">Preambulės pakeitimai:</text:p>
      <text:p text:style-name="P35"><text:span text:style-name="T36">Nr.<text:s/></text:span><text:a xlink:href="https://www.e-tar.lt/portal/legalAct.html?documentId=81d3ea000c4f11ea9d279ea27696ab7b" office:target-frame-name="_top" xlink:show="replace"><text:span text:style-name="T37">1-300</text:span></text:a><text:span text:style-name="T38">, 2019-11-20, paskelbta TAR 2019-11-21, i. k. 2019-18565</text:span></text:p>
      <text:p text:style-name="P39"><text:span text:style-name="T40">Nr.<text:s/></text:span><text:a xlink:href="https://www.e-tar.lt/portal/legalAct.html?documentId=88a5eaa0e89811eb9f09e7df20500045" office:target-frame-name="_top" xlink:show="replace"><text:span text:style-name="T41">1-168</text:span></text:a><text:span text:style-name="T42">, 2021-07-19, paskelbta TAR 2021-07-19, i. k. 2021-16141</text:span></text:p>
      <text:p text:style-name="Normal"/>
      <text:p text:style-name="P43"><text:span text:style-name="T44">t v i r t i n u Elektros tinklų apsaugos taisykles (pridedama).</text:span></text:p>
      <text:p text:style-name="P45"/>
      <text:p text:style-name="P46"/>
      <text:p text:style-name="P47"/>
      <text:p text:style-name="P48"><text:span text:style-name="T49">Energetikos ministras</text:span><text:span text:style-name="T50"><text:tab/></text:span><text:span text:style-name="T51">Arvydas Sekmokas</text:span></text:p>
      <text:soft-page-break/>
      <text:p text:style-name="P52">PATVIRTINTA</text:p>
      <text:p text:style-name="P63">Lietuvos Respublikos energetikos ministro</text:p>
      <text:p text:style-name="P64">2010 m. kovo 29 d.<text:s/>įsakymu Nr. 1-93</text:p>
      <text:p text:style-name="P65">(Lietuvos Respublikos energetikos ministro</text:p>
      <text:p text:style-name="P66">2019 m. lapkričio 20 d. įsakymo Nr. 1-300</text:p>
      <text:p text:style-name="P67">redakcija)</text:p>
      <text:p text:style-name="P68"/>
      <text:p text:style-name="P69"/>
      <text:p text:style-name="P70">ELEKTROS TINKLŲ APSAUGOS TAISYKLĖS</text:p>
      <text:p text:style-name="P71"/>
      <text:p text:style-name="P72"><text:span text:style-name="T73">I</text:span><text:span text:style-name="T74"><text:s/>skyrius</text:span></text:p>
      <text:p text:style-name="P75"><text:span text:style-name="T76">BENDROSIOS NUOSTATOS</text:span></text:p>
      <text:p text:style-name="P77"/>
      <text:p text:style-name="P78">1. Elektros tinklų apsaugos taisyklės (toliau – Taisyklės) nustato perdavimo sistemos ir skirstomųjų tinklų operatorių (toliau – tinklų operatorius), nuosavybės teise ar kitais teisėtais pagrindais valdančių elektros tinklus, ir kitų asmenų vykdomai veiklai<text:s/>elektros tinklų apsaugos zonose, įskaitant veiklą elektros tinklų proskynose (toliau – proskyna), keliamus reikalavimus, bei santykius su žemės savininkais ir valstybinės ar savivaldybės žemės patikėtiniais (toliau – žemės savininkas) ir (ar) miško savininkais / valdytojais), vykdant veiklą elektros tinklų apsaugos zonose.<text:s/></text:p>
      <text:p text:style-name="P79">Punkto pakeitimai:</text:p>
      <text:p text:style-name="P80"><text:span text:style-name="T81">Nr.<text:s/></text:span><text:a xlink:href="https://www.e-tar.lt/portal/legalAct.html?documentId=88a5eaa0e89811eb9f09e7df20500045" office:target-frame-name="_top" xlink:show="replace"><text:span text:style-name="T82">1-168</text:span></text:a><text:span text:style-name="T83">, 2021-07-19, paskelbta TAR 2021-07-19, i. k. 2021-16141</text:span></text:p>
      <text:p text:style-name="Normal"/>
      <text:p text:style-name="P84"><text:span text:style-name="T85">2</text:span><text:span text:style-name="T86">. Taisyklės taikomos projektuojant, statant (įrengiant) ir eksploatuojant elektros tinklus nepriklausomai nuo jų nuosavybės formos, ir vykdant bet kokią veiklą elektros tinklų apsaugos zonų ribose ir šalia jų.</text:span></text:p>
      <text:p text:style-name="P87"><text:span text:style-name="T88">3</text:span><text:span text:style-name="T89">. Taisyklės privalomos tinklų operato</text:span><text:span text:style-name="T90">riui,</text:span><text:s/>kitiems asmenims vykdantiems veiklą elektros<text:s/><text:soft-page-break/>tinklų apsaugos zonose, įskaitant veiklą elektros tinklų proskynose,<text:span text:style-name="T91"><text:s/>bei žemės, kurioje įrengti elektros tinklai, savininkams.</text:span><text:s/></text:p>
      <text:p text:style-name="P92">Punkto pakeitimai:</text:p>
      <text:p text:style-name="P93"><text:span text:style-name="T94">Nr.<text:s/></text:span><text:a xlink:href="https://www.e-tar.lt/portal/legalAct.html?documentId=88a5eaa0e89811eb9f09e7df20500045" office:target-frame-name="_top" xlink:show="replace"><text:span text:style-name="T95">1-168</text:span></text:a><text:span text:style-name="T96">, 2021-07-19, paskelbta TAR 2021-07-19, i. k. 2021-16141</text:span></text:p>
      <text:p text:style-name="Normal"/>
      <text:p text:style-name="P97"><text:span text:style-name="T98">4</text:span><text:span text:style-name="T99">.<text:s/></text:span><text:span text:style-name="T100">Taisyklėse</text:span><text:span text:style-name="T101"><text:s/>nustatytais atvejais fizinio asmens (žemės ir (ar) miško savininko) duomenys tvarkomi vadovaujantis 2016</text:span><text:span text:style-name="T102"> </text:span><text:span text:style-name="T103">m. balandžio 27 d. Europos Parlamento ir Tarybos reglamentu (ES) 2016/679 dėl fizinių asmenų apsaugos tvarkant asmens duomenis ir dėl laisvo tokių duomenų judėjimo ir kuriuo panaikinama Direktyva 95/46/EB<text:s/></text:span><text:span text:style-name="T104">(Bendrasis duomenų apsaugos reglamentas)<text:s/></text:span><text:span text:style-name="T105">siekiant,<text:s/></text:span><text:span text:style-name="T106">kad elektros tinklus eksploatuojančios įmonės<text:s/></text:span><text:span text:style-name="T107">palaikytų ryšį su<text:s/></text:span><text:span text:style-name="T108">žemės ir (ar) miško savininku / valdytoju).</text:span><text:s/></text:p>
      <text:p text:style-name="P109">Punkto pakeitimai:</text:p>
      <text:p text:style-name="P110"><text:span text:style-name="T111">Nr.<text:s/></text:span><text:a xlink:href="https://www.e-tar.lt/portal/legalAct.html?documentId=88a5eaa0e89811eb9f09e7df20500045" office:target-frame-name="_top" xlink:show="replace"><text:span text:style-name="T112">1-168</text:span></text:a><text:span text:style-name="T113">, 2021-07-19, paskelb</text:span><text:span text:style-name="T114">ta TAR 2021-07-19, i. k. 2021-16141</text:span></text:p>
      <text:p text:style-name="Normal"/>
      <text:p text:style-name="P115"><text:span text:style-name="T116">5</text:span><text:span text:style-name="T117">. Taisyklėse vartojamos sąvokos:</text:span></text:p>
      <text:p text:style-name="P118"><text:span text:style-name="T119">5.1</text:span><text:span text:style-name="T120">.<text:s/></text:span><text:span text:style-name="T121">Elektros tinklų p</text:span><text:span text:style-name="T122">roskyna</text:span><text:span text:style-name="T123"><text:s/></text:span><text:span text:style-name="T124">– miškuose, želdynuose ar mažesniuose želdinių plotuose esanti elektros tinklų apsaugos zonos dalis, skirta<text:s/></text:span><text:span text:style-name="T125">elektros tinklų apsaugai ir saugiam jų<text:s/></text:span><text:span text:style-name="T126">eksploatavimui užtikrinti.</text:span></text:p>
      <text:p text:style-name="P127"><text:span text:style-name="T128">5.1</text:span><text:span text:style-name="T129">1</text:span><text:span text:style-name="T130">.<text:s/></text:span><text:span text:style-name="T131">Elektros tinklams pavojų keliantis medis arba krūmas</text:span><text:span text:style-name="T132"><text:s/>– nudžiūvęs, nulūžęs, skilęs, pakrypęs su išvirtusiomis ar pakilusiomis šaknimis, apdegęs ar kitaip pažeistas miško medis, kuris virsdamas gali sutrikdyti elektros ti</text:span><text:span text:style-name="T133">nklų veiklą ar padaryti kitokios žalos. Elektros tinklų apsaugos zonoje<text:s/></text:span>elektros tinklams pavojų keliančiu medžiu arba krūmu<text:s/><text:span text:style-name="T134">taip pat laikomas<text:s/></text:span><text:span text:style-name="T135">miško</text:span><text:span text:style-name="T136"><text:s/>medis arba krūmas,<text:s/></text:span>kurio aukštis yra didesnis<text:s/><text:span text:style-name="T137">už atstumą nuo medžio arba krūmo iki elektros tinklų<text:s/></text:span><text:span text:style-name="T138">(elektros oro linijų, elektros kabelių oro linijų, transformatorinių, transformatorių pastočių, srovės keitimo stočių, skirstyklų, skirstomųjų punktų).</text:span><text:s/></text:p>
      <text:p text:style-name="P139">Papildyta papunkčiu:</text:p>
      <text:soft-page-break/>
      <text:p text:style-name="P140"><text:span text:style-name="T141">Nr.<text:s/></text:span><text:a xlink:href="https://www.e-tar.lt/portal/legalAct.html?documentId=88a5eaa0e89811eb9f09e7df20500045" office:target-frame-name="_top" xlink:show="replace"><text:span text:style-name="T142">1-168</text:span></text:a><text:span text:style-name="T143">, 2021-07-19, paskelbta TAR 2021-07-19, i. k. 2021-16141</text:span></text:p>
      <text:p text:style-name="Normal"/>
      <text:p text:style-name="P144"><text:span text:style-name="T145">5.2</text:span><text:span text:style-name="T146">. Kitos Taisyklėse vartojamos sąvokos atitinka Lietuvos Respublikos elektros energetikos įstatyme, Lietuvos Respublikos energetikos įstatyme ir<text:s/></text:span><text:span text:style-name="T147">Lietuvos Respublikos s</text:span><text:span text:style-name="T148">pecialiųjų žemės naudojimo sąlygų įstatyme (toliau – Specialiųjų žemės naudojimo sąlygų įstatymas) ir jų įgyvendinamuosiuose teisės aktuose<text:s/></text:span><text:span text:style-name="T149">vartojamas sąvokas.</text:span></text:p>
      <text:p text:style-name="P150"/>
      <text:p text:style-name="P151"><text:span text:style-name="T152">II</text:span><text:span text:style-name="T153"><text:s/>SKYRIUS</text:span></text:p>
      <text:p text:style-name="P154"><text:span text:style-name="T155">ELEKTROS TINKLŲ APSAUGOS ZONOS</text:span></text:p>
      <text:p text:style-name="P156"/>
      <text:p text:style-name="P157"><text:span text:style-name="T158">6</text:span><text:span text:style-name="T159">. Elektros tinklų apsaugos zonos ir jų<text:s/></text:span><text:span text:style-name="T160">dydis nustatytos S</text:span><text:span text:style-name="T161">pecialiųjų žemės naudojimo sąlygų įstatymo 23 ir 24 straipsniuose.</text:span></text:p>
      <text:p text:style-name="P162"><text:span text:style-name="T163">7</text:span><text:span text:style-name="T164">. Elektros tinklų apsaugos zonose taikomos<text:s/></text:span><text:span text:style-name="T165">specialiosios žemės naudojimo sąlygos nustatytos Specialiųjų žemės naudojimo sąlygų įstatymo<text:s/></text:span><text:span text:style-name="T166">25 straipsnyje.<text:s/></text:span></text:p>
      <text:p text:style-name="P167"/>
      <text:p text:style-name="P168"><text:span text:style-name="T169">III</text:span><text:span text:style-name="T170"><text:s/>SK</text:span><text:span text:style-name="T171">YRIUS</text:span></text:p>
      <text:p text:style-name="P172"><text:span text:style-name="T173">ELEKTROS TINKLŲ APSAUGOS ZONOSE VYKDOMOS VEIKLOS SĄLYGOS</text:span></text:p>
      <text:p text:style-name="P174"/>
      <text:p text:style-name="P175"><text:span text:style-name="T176">Pirmasis</text:span><text:span text:style-name="T177"><text:s/>skirsnis</text:span></text:p>
      <text:p text:style-name="P178"><text:span text:style-name="T179">BENDRIEJI REIKALAVIMAI</text:span></text:p>
      <text:p text:style-name="P180"/>
      <text:p text:style-name="P181"><text:span text:style-name="T182">8</text:span><text:span text:style-name="T183">. Tinklų<text:s/></text:span><text:span text:style-name="T184">operatorius turi teisę<text:s/></text:span><text:span text:style-name="T185">elektros tinklų apsaugos zonoje nekliudomai prieiti, privažiuoti ar kitaip patekti prie jam priklausančių ar jo eksploatuojamų elektros tinklų,<text:s/></text:span><text:span text:style-name="T186">esančių žemės savininko teritorijoje,<text:s/></text:span><text:span text:style-name="T187">teisės aktų nustatyta tvarka atlikti jų remonto, techninės priežiūros, eks</text:span><text:span text:style-name="T188">ploatavimo, želdinių (medžių ir krūmų ir kt.) kirtimo (dėl iškirstos medienos naudojimo<text:s/></text:span><text:soft-page-break/><text:span text:style-name="T189">sprendžia žemės savininkai ar valdytojai), rekonstravimo ar modernizavimo darbus, taip pat įrengti naujus elektros tinklus, neišplečiant esamų apsaugos zonų ribų, prieš</text:span><text:span text:style-name="T190"><text:s/>tai, ne vėliau kaip prieš 5 darbo dienas iki darbų pradžios (išskyrus avarinius atvejus), pranešus (raštu, paštu, elektroniniu paštu, per kurjerį, telefonu (skambučiu ar trumpąja žinute) ar kitu būdu) žemės savininkams ir (ar) miškų savininkams / valdytoj</text:span><text:span text:style-name="T191">ams).</text:span><text:s/>Kai<text:s/><text:span text:style-name="T192">avariniais atvejais kertami<text:s/></text:span><text:span text:style-name="T193">medžiai arba krūmai</text:span><text:span text:style-name="T194">, žemės savininkai ir (ar) miškų savininkai / valdytojai informuojami per 5 darbo dienas po šių medžių arba krūmų kirtimo darbų atlikimo.</text:span><text:s/></text:p>
      <text:p text:style-name="P195">Punkto pakeitimai:</text:p>
      <text:p text:style-name="P196"><text:span text:style-name="T197">Nr.<text:s/></text:span><text:a xlink:href="https://www.e-tar.lt/portal/legalAct.html?documentId=88a5eaa0e89811eb9f09e7df20500045" office:target-frame-name="_top" xlink:show="replace"><text:span text:style-name="T198">1-168</text:span></text:a><text:span text:style-name="T199">, 2021-07-19, paskelbta TAR 2021-07-19, i. k. 2021-16141</text:span></text:p>
      <text:p text:style-name="Normal"/>
      <text:p text:style-name="P200"><text:span text:style-name="T201">9</text:span><text:span text:style-name="T202">. Žemė, esanti elektros tinklų apsaugos zonose yra žemės savininko nuosavybė, išskyrus elektros energetikos objektų žemę,<text:s/></text:span><text:span text:style-name="T203">ir ji</text:span><text:span text:style-name="T204"><text:s/>naudojama žemės ūkio bei kitoms reikmėms laikantis S</text:span><text:span text:style-name="T205">pecialiųjų žemės naudojimo sąlygų įstatymo 25 straipsnio nustatytų specialiųjų žemės naudojimo sąlygų<text:s/></text:span><text:span text:style-name="T206">ir Taisyklių reikalavimų.</text:span></text:p>
      <text:p text:style-name="P207"><text:span text:style-name="T208">10</text:span><text:span text:style-name="T209">. Mažiausius atstumus nuo elektros tinklų iki statinių ir želdinių (medžių bei krūmų), taip pat nuo elektros oro linijų laidų ir elektros kabelių oro linijų kabelių iki žemės ir vandens paviršiaus nustato Elektros įrenginių įrengimo bendrosios taisyklės, p</text:span><text:span text:style-name="T210">atvirtintos<text:s/></text:span><text:span text:style-name="T211">Lietuvos Respublikos energetikos ministro 2012 m. vasario 3 d. įsakymu Nr. 1-22 „Dėl<text:s/></text:span><text:span text:style-name="T212">Elektros įrenginių įrengimo bendrųjų taisyklių patvirtinimo“ ir Elektros linijų ir instaliacijos įrengimo taisyklės patvirtintos<text:s/></text:span><text:span text:style-name="T213">Lietuvos Respublikos energetik</text:span><text:span text:style-name="T214">os ministro 2011 m. gruodžio 20 d. įsakymu Nr.</text:span><text:span text:style-name="T215"> </text:span><text:span text:style-name="T216">1-309 „Dėl<text:s/></text:span><text:span text:style-name="T217">Elektros linijų ir instaliacijos įrengimo taisyklių patvirtinimo“ (toliau – Elektros linijų ir instaliacijos įrengimo taisyklės) ir jų būtina laikytis projektuojant ir statant statinius, sodinant, g</text:span><text:span text:style-name="T218">enint ir kertant želdinius (medžius bei krūmus).</text:span></text:p>
      <text:p text:style-name="P219"><text:span text:style-name="T220">11</text:span><text:span text:style-name="T221">. Išilgai elektros oro linijų, elektros kabelių oro linijų, iki 110 kV elektros kabelių požeminių linijų ir pagal transformatorinių, transformatorių pastočių, srovės keitimo stočių, skirstyklų, skirsto</text:span><text:span text:style-name="T222">mųjų punktų, esančių miške, želdiniuose, želdynuose, perimetrą kertamos<text:s/></text:span><text:soft-page-break/><text:span text:style-name="T223">proskynos pagal Elektros linijų ir instaliacijos įrengimo taisyklių reikalavimus.</text:span></text:p>
      <text:p text:style-name="P224"><text:span text:style-name="T225">12</text:span><text:span text:style-name="T226">. Asmenys turi vykdyti darbus elektros tinklų apsaugos zonose laikydamiesi Saugos eksploatuojant</text:span><text:span text:style-name="T227"><text:s/>elektros įrenginius taisyklių, patvirtintų Lietuvos Respublikos energetikos ministro 2010 m. kovo 30 d. įsakymu Nr. 1-100 „Dėl Saugos eksploatuojant elektros įrenginius taisyklių patvirtinimo“, Taisyklių reikalavimų ir laikytis teisėtų tinklų operatoriaus</text:span><text:span text:style-name="T228"><text:s/>nurodymų, kuriais siekiama užtikrinti saugias ir tinkamas elektros tinklų eksploatavimo sąlygas.</text:span><text:s/></text:p>
      <text:p text:style-name="P229">Punkto pakeitimai:</text:p>
      <text:p text:style-name="P230"><text:span text:style-name="T231">Nr.<text:s/></text:span><text:a xlink:href="https://www.e-tar.lt/portal/legalAct.html?documentId=88a5eaa0e89811eb9f09e7df20500045" office:target-frame-name="_top" xlink:show="replace"><text:span text:style-name="T232">1-168</text:span></text:a><text:span text:style-name="T233">, 2021-07-19, paskelbta TAR 202</text:span><text:span text:style-name="T234">1-07-19, i. k. 2021-16141</text:span></text:p>
      <text:p text:style-name="Normal"/>
      <text:p text:style-name="P235"><text:span text:style-name="T236">13</text:span><text:span text:style-name="T237">.<text:s/></text:span><text:span text:style-name="T238">Elektros tinklų apsaugos zonose</text:span><text:span text:style-name="T239"><text:s/>statinių, nurodytų S</text:span><text:span text:style-name="T240">pecialiųjų žemės naudojimo sąlygų įstatymo 25 straipsnio 2 dalyje,</text:span><text:span text:style-name="T241"><text:s/>statybos, remonto, rekonstravimo projektuose prireikus turi būti numatomos elektros tinklų išsaugojimo</text:span><text:span text:style-name="T242"><text:s/>arba jų iškėlimo priemonės. Šios priemonės derinamos su tinklų operatoriumi.</text:span></text:p>
      <text:p text:style-name="P243"><text:span text:style-name="T244">14</text:span><text:span text:style-name="T245">. Įrengiant drėkinimo ir drenažo kolektorių kanalus, špalerius soduose ir atliekant kitokius darbus elektros tinklų apsaugos zonose, turi būti išsaugoti keliai,<text:s/></text:span><text:span text:style-name="T246">skirti priv</text:span><text:span text:style-name="T247">ažiuoti<text:s/></text:span><text:span text:style-name="T248">prie elektros tinklų.</text:span></text:p>
      <text:p text:style-name="P249"/>
      <text:p text:style-name="P250"><text:span text:style-name="T251">ANTRASIS</text:span><text:span text:style-name="T252"><text:s/>SKIRSNIS</text:span></text:p>
      <text:p text:style-name="P253"><text:span text:style-name="T254">ELEKTROS TINKLŲ APSAUGOS ZONOSE DRAUDŽIAMOS VEIKLOS</text:span></text:p>
      <text:p text:style-name="P255"/>
      <text:p text:style-name="P256"><text:span text:style-name="T257">15</text:span><text:span text:style-name="T258">. Elektros tinklų apsaugos zonose draudžiama atlikti darbus ir veiksmus, nurodytus Specialiųjų žemės naudojimo sąlygų įstatymo 25 straipsnio 1</text:span><text:span text:style-name="T259"><text:s/>dalyje,</text:span><text:span text:style-name="T260"><text:s/>taip pat bet kuriuos kitus veiksmus</text:span><text:span text:style-name="T261">,</text:span><text:span text:style-name="T262"><text:s/>kuriais būtų gadinami elektros tinklai<text:s/></text:span><text:span text:style-name="T263">ir (ar)</text:span><text:span text:style-name="T264"><text:s/>dėl kurių gali<text:s/></text:span><text:span text:style-name="T265">kilti pavojus aplinkai, žmonių turtui, jų gyvybei ar sveikatai</text:span><text:span text:style-name="T266">.</text:span><text:s/></text:p>
      <text:p text:style-name="P267">Punkto pakeitimai:</text:p>
      <text:p text:style-name="P268"><text:span text:style-name="T269">Nr.<text:s/></text:span><text:a xlink:href="https://www.e-tar.lt/portal/legalAct.html?documentId=88a5eaa0e89811eb9f09e7df20500045" office:target-frame-name="_top" xlink:show="replace"><text:span text:style-name="T270">1-168</text:span></text:a><text:span text:style-name="T271">, 2021-07-19, paskelbta TAR 2021-07-19, i. k. 2021-16141</text:span></text:p>
      <text:p text:style-name="Normal"/>
      <text:p text:style-name="P272"><text:span text:style-name="T273">16</text:span><text:span text:style-name="T274">.<text:s/></text:span><text:span text:style-name="T275">Elektros tinklų apsaugos zonose negavus<text:s/></text:span><text:span text:style-name="T276">tinklų operatorius<text:s/></text:span><text:span text:style-name="T277">pritarimo (derinimo) projektui ar numatomai veiklai, draudžiama<text:s/></text:span><text:span text:style-name="T278">atlikti darbus ir veiksm</text:span><text:span text:style-name="T279">us, nurodytus<text:s/></text:span><text:span text:style-name="T280">Specialiųjų žemės naudojimo sąlygų įstatymo<text:s/></text:span><text:span text:style-name="T281">25 straipsnio 2 dalyje.</text:span></text:p>
      <text:p text:style-name="P282"><text:span text:style-name="T283">17</text:span><text:span text:style-name="T284">. Žemės savininkas</text:span><text:span text:style-name="T285">,<text:s/></text:span><text:span text:style-name="T286">ketinantis įgyvendinti projektą ir (ar) vykdyti veiklą, nurodytą<text:s/></text:span><text:span text:style-name="T287">Specialiųjų žemės naudojimo sąlygų įstatymo<text:s/></text:span><text:span text:style-name="T288">25 straipsnio 2 dalyje, raštu privalo<text:s/></text:span><text:span text:style-name="T289">pateikti prašymą ir žemės nuosavybės dokumentus tinklų operatoriui</text:span><text:span text:style-name="T290">, kurio elektros tinklai įrengti savininko žemėje.</text:span></text:p>
      <text:p text:style-name="P291"><text:span text:style-name="T292">18</text:span><text:span text:style-name="T293">. Tinklų operatorius</text:span><text:span text:style-name="T294">, ne vėliau kaip per 30</text:span><text:span text:style-name="T295"><text:s/>kalendorinių dienų įvertina Taisyklių 17 punkte nurodyto žemės savininko prašymą ir dokum</text:span><text:span text:style-name="T296">entus ir raštu pateikia pritarimą (derinimą) / nepritarimą<text:s/></text:span><text:span text:style-name="T297">projektui ar numatomai veiklai.</text:span></text:p>
      <text:p text:style-name="P298"><text:span text:style-name="T299">19</text:span><text:span text:style-name="T300">. Tinklų operatorius<text:s/></text:span><text:span text:style-name="T301">turi teisę<text:s/></text:span><text:span text:style-name="T302">nepritarti projektui ar numatomai veiklai, jei Specialiųjų žemės naudojimo sąlygų įstatymo<text:s/></text:span><text:span text:style-name="T303">25 straipsnio 2 dalyje</text:span><text:span text:style-name="T304"><text:s/>nurodyti darb</text:span><text:span text:style-name="T305">ai pažeis elektros tinklų techninės saugos reikalavimus ir (ar) kels pavojų aplinkai, žmonių turtui, jų gyvybei ar sveikatai.</text:span></text:p>
      <text:p text:style-name="P306"/>
      <text:p text:style-name="P307"><text:span text:style-name="T308">TREČIASIS</text:span><text:span text:style-name="T309"><text:s/>SKIRSNIS</text:span></text:p>
      <text:p text:style-name="P310"><text:span text:style-name="T311">ELEKTROS TINKLŲ APSAUGOS ZONOSE VYKDOMOS VEIKLOS SĄLYGOS</text:span></text:p>
      <text:p text:style-name="P312"/>
      <text:p text:style-name="P313"><text:span text:style-name="T314">20</text:span><text:span text:style-name="T315">. Tinklų operatoriaus darbuotojams ar operatoriaus pavedimu veikiantiems asmenims, leidžiama elektros tinklų apsaugos zonose dirbti pagal statybos techninio reglamento STR 1.06.01:2016<text:s/></text:span>„Statybos darbai. Statinio statybos priežiūra“, patvirtinto Lietuvos Respublikos aplinkos ministro 2016 m. gruodžio 2 d. įsakymu Nr. D1-848 „Dėl<text:s/><text:span text:style-name="T316">statybos techninio reglamento STR 1.06.01:2016<text:s/></text:span>„Statybos darbai. Statinio statybos priežiūra“ patvirtinimo“ nustatytus reikalavimus<text:s/><text:span text:style-name="T317">žemės kasimo ir kitokius darbus, jeigu tai būtina<text:s/></text:span><text:span text:style-name="T318">remontuojant, eksploatuojant, modernizuojant ir techniškai prižiūrint šiuos elektros tinklus. Darbai atliekami šia tvarka:</text:span></text:p>
      <text:p text:style-name="P319"><text:span text:style-name="T320">20.1</text:span><text:span text:style-name="T321">. planinis elektros linijų, nutiestų per žemės ūkio naudmenas, modernizavimas,<text:s/></text:span><text:soft-page-break/><text:span text:style-name="T322">eksploatavimas, remontas bei techninė priežiūra<text:s/></text:span><text:span text:style-name="T323">atliekami Taisyklių 8 punkto nustatyta tvarka pranešus apie tai žemės savininkams;</text:span></text:p>
      <text:p text:style-name="P324"><text:span text:style-name="T325">20.2</text:span><text:span text:style-name="T326">. darbai, kuriais siekiama išvengti avarijų elektros linijose arba likviduoti avarijas, gali būti atliekami bet kuriuo laiku be išankstinio pranešimo žemės savininku</text:span><text:span text:style-name="T327">i. Apie atliktus darbus žemės savininkas raštu informuojamas ne vėliau kaip per 20 darbo dienų;</text:span></text:p>
      <text:p text:style-name="P328"><text:span text:style-name="T329">20.3</text:span><text:span text:style-name="T330">. baigus žemės kasimo ir kitokius darbus, tinklų operatorius turi sutvarkyti žemės savininko teritorijas ir žemės ūkio naudmenas taip, kad jos būtų tink</text:span><text:span text:style-name="T331">amos naudoti pagal paskirtį, taip pat atlyginti žemės savininkui nuostolius, padarytus atliekant šiuos darbus. Žemės savininko patirti nuostoliai nustatomi ir atlyginami teisės aktų nustatyta tvarka.</text:span></text:p>
      <text:p text:style-name="P332"><text:span text:style-name="T333">21</text:span><text:span text:style-name="T334">. Asmenys, vykdantys žemės kasimo darbus, radę t</text:span><text:span text:style-name="T335">echniniuose dokumentuose nenurodytus požeminius elektros kabelius, turi nedelsdami nutraukti kasimo darbus, imtis šių kabelių išsaugojimo priemonių ir pranešti apie tai tinklų operatoriui ir savivaldybės administracijai, jeigu iš pastarosios buvo gautas le</text:span><text:span text:style-name="T336">idimas žemės kasimo darbams.</text:span></text:p>
      <text:p text:style-name="P337"><text:span text:style-name="T338">22</text:span><text:span text:style-name="T339">. Elektros tinklų, įrengtų miškuose, želdiniuose ar želdynuose, apsaugos zonoje tinklų operatorius privalo:</text:span></text:p>
      <text:p text:style-name="P340"><text:span text:style-name="T341">22.1</text:span><text:span text:style-name="T342">. išlaikyti Elektros linijų ir instaliacijos įrengimo taisyklėse nustatytą proskynų plotį, iškertant<text:s/></text:span><text:span text:style-name="T343">proskynose medžius, krūmus bei išgenint medžių šakas, užtikrinant elektros tinklų eksploatavimo, įskaitant specialaus transporto privažiavimą, galimybes;</text:span></text:p>
      <text:p text:style-name="P344"><text:span text:style-name="T345">22.2</text:span><text:span text:style-name="T346">. užtikrinti proskynų ir greta esančio miško priešgaisrinės apsaugos reikalavimų laikymąsi, vy</text:span><text:span text:style-name="T347">kdant elektros tinklų modernizavimą, eksploatavimą, remontą ir techninę priežiūrą;</text:span></text:p>
      <text:p text:style-name="P348"><text:span text:style-name="T349">22.3</text:span><text:span text:style-name="T350">. želdiniuose ar želdynuose iškirsti pavienius medžius, kurie auga už proskynos ir gresia nugriūti ant elektros oro linijų, elektros kabelių oro linijų, transformato</text:span><text:span text:style-name="T351">rinių, transformatorių pastočių, srovės keitimo stočių, skirstyklų, skirstomųjų punktų.</text:span><text:s/></text:p>
      <text:p text:style-name="P352">Punkto pakeitimai:</text:p>
      <text:p text:style-name="P353"><text:span text:style-name="T354">Nr.<text:s/></text:span><text:a xlink:href="https://www.e-tar.lt/portal/legalAct.html?documentId=88a5eaa0e89811eb9f09e7df20500045" office:target-frame-name="_top" xlink:show="replace"><text:span text:style-name="T355">1-168</text:span></text:a><text:span text:style-name="T356">, 2021-07-19, paskelbta TAR 2021-07-19,</text:span><text:span text:style-name="T357"><text:s/>i. k. 2021-16141</text:span></text:p>
      <text:p text:style-name="Normal"/>
      <text:p text:style-name="P358"><text:span text:style-name="T359">22</text:span><text:span text:style-name="T360">1</text:span><text:span text:style-name="T361">.<text:s/></text:span><text:span text:style-name="T362">Tinklų operatorius turi teisę kirsti<text:s/></text:span><text:span text:style-name="T363">medžius</text:span><text:span text:style-name="T364"><text:s/>Leidimų kirsti mišką išdavimo tvarkos aprašo, patvirtinto Lietuvos Respublikos aplinkos ministro 2010 m. gruodžio 30 d. įsakymu Nr. D1</text:span><text:span text:style-name="T365">‑1055 „Dėl Leidimų kirsti mišką išdavimo tvarkos<text:s/></text:span><text:span text:style-name="T366">aprašo patvirtinimo“,<text:s/></text:span><text:span text:style-name="T367">nustatytais atvejais.</text:span><text:s/></text:p>
      <text:p text:style-name="P368">Papildyta punktu:</text:p>
      <text:p text:style-name="P369"><text:span text:style-name="T370">Nr.<text:s/></text:span><text:a xlink:href="https://www.e-tar.lt/portal/legalAct.html?documentId=88a5eaa0e89811eb9f09e7df20500045" office:target-frame-name="_top" xlink:show="replace"><text:span text:style-name="T371">1-168</text:span></text:a><text:span text:style-name="T372">, 2021-07-19, paskelbta TAR 2021-07-19, i. k. 2021-16141</text:span></text:p>
      <text:p text:style-name="Normal"/>
      <text:p text:style-name="P373"><text:span text:style-name="T374">23</text:span><text:span text:style-name="T375">. Miškuose, kuriuose į</text:span><text:span text:style-name="T376">rengti elektros tinklai, jų apsaugos zonose, elektros tinklams pavojų keliančius medžius arba krūmus, kerta bei geni medžių šakas tinklų operatorius arba pagal raštišką suderinimą su tinklų operatoriumi – miškų savininkai / valdytojai.</text:span><text:s/></text:p>
      <text:p text:style-name="P377">Punkto pakeitimai:</text:p>
      <text:p text:style-name="P378"><text:span text:style-name="T379">Nr.<text:s/></text:span><text:a xlink:href="https://www.e-tar.lt/portal/legalAct.html?documentId=88a5eaa0e89811eb9f09e7df20500045" office:target-frame-name="_top" xlink:show="replace"><text:span text:style-name="T380">1-168</text:span></text:a><text:span text:style-name="T381">, 2021-07-19, paskelbta TAR 2021-07-19, i. k. 2021-16141</text:span></text:p>
      <text:p text:style-name="Normal"/>
      <text:p text:style-name="P382"><text:span text:style-name="T383">24</text:span><text:span text:style-name="T384">. Tinklų operatorius turi teisę kirsti<text:s/></text:span>e<text:span text:style-name="T385">lektros tinklams pavojų keliančius<text:s/></text:span><text:span text:style-name="T386">medžius, a</text:span><text:span text:style-name="T387">ugančius<text:s/></text:span><text:span text:style-name="T388">elektros tinklų apsaugos zonoje<text:s/></text:span><text:span text:style-name="T389">už elektros tinklų proskynos ribų, tik suderinęs tokį kirtimą su miško savininku<text:s/></text:span><text:span text:style-name="T390">/</text:span><text:span text:style-name="T391"><text:s/>valdytoju. Suderinimas vykdomas šia tvarka:</text:span></text:p>
      <text:p text:style-name="P392"><text:span text:style-name="T393">24.1</text:span><text:span text:style-name="T394">. tinklų operatorius<text:s/></text:span><text:span text:style-name="T395">miško savininkui / valdytojui praneša (</text:span><text:span text:style-name="T396">raštu, paštu, elektron</text:span><text:span text:style-name="T397">iniu paštu, per kurjerį ar kitu būdu)</text:span><text:span text:style-name="T398"><text:s/>apie ketinimą kirsti<text:s/></text:span>e<text:span text:style-name="T399">lektros tinklams pavojų keliančius medžius;</text:span></text:p>
      <text:p text:style-name="P400"><text:span text:style-name="T401">24.2</text:span><text:span text:style-name="T402">. miško savininkas / valdytojas per 10 darbo dienų nuo pranešimo gavimo dienos tinklų operatoriui pateikia sutikimą arba atsisakymą suderinti ki</text:span><text:span text:style-name="T403">rsti<text:s/></text:span>e<text:span text:style-name="T404">lektros tinklams pavojų keliančius medžius,<text:s/></text:span><text:span text:style-name="T405">augančius<text:s/></text:span><text:span text:style-name="T406">elektros tinklų apsaugos zonoje<text:s/></text:span><text:span text:style-name="T407">už elektros tinklų proskynos ribų.<text:s/></text:span><text:span text:style-name="T408">Miško savininko / valdytojo atsisakymas suderinti šių medžių kirtimą privalo būti motyvuotas, pagrįstas ir įrodantis, kad konkreč</text:span><text:span text:style-name="T409">iu atveju numatomas kirsti medis neatitinka Taisyklių<text:s/></text:span>5.1<text:span text:style-name="T410">1</text:span><text:s/>punkte nustatytų<text:s/><text:span text:style-name="T411">elektros tinklams pavojų keliančio medžio kriterijų;</text:span></text:p>
      <text:p text:style-name="P412"><text:span text:style-name="T413">24.3</text:span><text:span text:style-name="T414">. jeigu tinklų operatorius per Taisyklių<text:s/></text:span><text:span text:style-name="T415">24.2<text:s/></text:span><text:span text:style-name="T416">papunktyje nustatytą terminą negavo miško savininko / valdytojo atsisakymo suderinti kirsti<text:s/></text:span>e<text:span text:style-name="T417">lektros tinklams pavojų keliančius medžius,</text:span><text:span text:style-name="T418"><text:s/>augančius<text:s/></text:span><text:span text:style-name="T419">elektros tinklų apsaugos zonoje<text:s/></text:span><text:span text:style-name="T420">už elektros tinklų proskynos ribų,</text:span><text:span text:style-name="T421"><text:s/>arba</text:span><text:span text:style-name="T422"><text:s/></text:span><text:span text:style-name="T423">gavo miško<text:s/></text:span><text:soft-page-break/><text:span text:style-name="T424">savininko / valdytojo<text:s/></text:span><text:span text:style-name="T425">sutikimą, tinklų operatorius įgyja teisę kirsti šiuos medžius;</text:span></text:p>
      <text:p text:style-name="P426"><text:span text:style-name="T427">24.4</text:span><text:span text:style-name="T428">. t</text:span><text:span text:style-name="T429">inklų operatorius, gavęs miško savininko / valdytojo atsisakymą suderinti kirsti<text:s/></text:span>e<text:span text:style-name="T430">lektros tinklams pavojų keliančius medžius, turi teisę kreiptis į miško savininką / valdytoją su pra</text:span><text:span text:style-name="T431">šymu pateikti papildomus duomenis, susijusius su atsisakymu derinti medžių kirtimą. Prašomus papildomus duomenis miško savininkas / valdytojas privalo pateikti per 5 darbo dienas nuo tinklų operatoriaus prašymo gavimo. Jeigu miško savininkas / valdytojas p</text:span><text:span text:style-name="T432">er pirmiau nurodytą terminą nepateikia papildomų duomenų, pagrįstų įrodymų, laikoma, kad šių medžių kirtimas suderintas;</text:span></text:p>
      <text:p text:style-name="P433"><text:span text:style-name="T434">24.5</text:span><text:span text:style-name="T435">. jeigu</text:span><text:span text:style-name="T436"><text:s/>miško savininkas / valdytojas atsisakė suderinti</text:span><text:span text:style-name="T437"><text:s/>t</text:span><text:span text:style-name="T438">inklų operatoriaus pranešime nurodytus kirsti<text:s/></text:span>e<text:span text:style-name="T439">lektros tinklams pavoj</text:span><text:span text:style-name="T440">ų keliančius medžius arba nepateikė sutikimo dėl elektros tinklams pavojų keliančių medžių kirtimo, dėl kurių įvyko elektros įrenginių gedimas, miško savininkas / valdytojas, tinklų operatoriaus reikalavimu, privalo atlyginti (kompensuoti) tinklų operatori</text:span><text:span text:style-name="T441">aus patirtus tiesioginius nuostolius, kaip jie apibrėžti Lietuvos Respublikos civilinio kodekso 6.249 straipsnio 1 dalyje;</text:span></text:p>
      <text:p text:style-name="P442"><text:span text:style-name="T443">24.6</text:span><text:span text:style-name="T444">.<text:s/></text:span><text:span text:style-name="T445">tinklų operatorius parengia šiame Taisyklių punkte numatytų pranešimų formas ir paskelbia jas savo interneto svetainėje<text:s/></text:span></text:p>
      <text:p text:style-name="P446">Punkto pakeitimai:</text:p>
      <text:p text:style-name="P447"><text:span text:style-name="T448">Nr.<text:s/></text:span><text:a xlink:href="https://www.e-tar.lt/portal/legalAct.html?documentId=88a5eaa0e89811eb9f09e7df20500045" office:target-frame-name="_top" xlink:show="replace"><text:span text:style-name="T449">1-168</text:span></text:a><text:span text:style-name="T450">, 2021-07-19, paskelbta TAR 2021-07-19, i. k. 2021-16141</text:span></text:p>
      <text:p text:style-name="Normal"/>
      <text:p text:style-name="P451"><text:span text:style-name="T452">25.</text:span><text:span text:style-name="T453"><text:s/>Neteko galios nuo 2021-07-20</text:span></text:p>
      <text:p text:style-name="P454">Punkto naikinimas:</text:p>
      <text:p text:style-name="P455"><text:span text:style-name="T456">Nr.<text:s/></text:span><text:a xlink:href="https://www.e-tar.lt/portal/legalAct.html?documentId=88a5eaa0e89811eb9f09e7df20500045" office:target-frame-name="_top" xlink:show="replace"><text:span text:style-name="T457">1-168</text:span></text:a><text:span text:style-name="T458">, 2021-07-19, paskelbta TAR 2021-07-19, i. k. 2021-16141</text:span></text:p>
      <text:p text:style-name="Normal"/>
      <text:p text:style-name="P459"><text:span text:style-name="T460">26</text:span><text:span text:style-name="T461">. Miestuose ir kaimo gyvenamosiose vietovėse, įskaitant s</text:span><text:span text:style-name="T462">odininkų bendrijų teritorijas ir viensėdžius</text:span><text:span text:style-name="T463">, kuriuose įrengti elektros tinklai, jų proskynose, užtikrinant saugų atstumą iki elektros tinklų, nustatytą<text:s/></text:span><text:span text:style-name="T464">Elektros linijų ir instaliacijos įrengimo taisyklėse,</text:span><text:span text:style-name="T465"><text:s/>vadovaudamiesi miestų ir kitų gyvenamųjų vietovių želdinių apsaugos taisyklėmis bei kitų teis</text:span><text:span text:style-name="T466">ės aktų reikalavimais, želdinius,<text:s/></text:span><text:soft-page-break/><text:span text:style-name="T467">želdynus kerta ir geni želdinių, želdynų savininkai ir (ar) valdytojai, suderinę (išskyrus krūmų kirtimo darbus) su tinklų operatoriumi šių darbų atlikimo terminus.</text:span></text:p>
      <text:p text:style-name="P468"><text:span text:style-name="T469">27</text:span><text:span text:style-name="T470">. Jei miestų ar kaimo gyvenamosiose vietovėse, įska</text:span><text:span text:style-name="T471">itant s</text:span><text:span text:style-name="T472">odininkų bendrijų teritorijas ir viensėdžius</text:span><text:span text:style-name="T473">, esančių želdinių, želdynų savininkai ir (ar) valdytojai nesilaiko Taisyklių 26</text:span><text:span text:style-name="T474"> </text:span><text:span text:style-name="T475">punkte nustatytų reikalavimų ir tinklų operatoriaus nurodytais arba tarpusavyje suderintais terminais, bet ne trumpesniais k</text:span><text:span text:style-name="T476">aip per 30 kalendorinių dienų nuo raštiško įspėjimo gavimo dienos, elektros tinklų proskynose neiškerta ir (ar) neišgeni želdinių, želdynų, šiuos darbus atlieka tinklų operatorius, o želdinių, želdynų savininkai ir (ar) valdytojai sudaro sąlygas tinklų ope</text:span><text:span text:style-name="T477">ratoriui tokiems darbams atlikti.</text:span></text:p>
      <text:p text:style-name="P478">Tais atvejais, kai želdinių, želdynų savininkai ir (ar) valdytojai yra valstybės ar savivaldybių institucijos, įstaigos, organizacijos, jos operatoriaus reikalavimu privalo atlyginti (kompensuoti) operatoriaus patirtas želdinių, želdynų kirtimo ir (ar) genėjimo darbų išlaidas, taip pat operatoriaus nuostolius, patirtus dėl elektros tinkluose įvykusių avarinių gedimų, kuriuos sukėlė želdinius, želdynus prižiūrinčių savininkų, valdytojų laiku neiškirsti želdiniai, želdynai.<text:s/></text:p>
      <text:p text:style-name="P479"><text:span text:style-name="T480">Apie želdinių ar želdynų kirtimo ir (ar) genėjimo darbų pradžią želdinių, želdynų savininkai arba valdytojai informuojami Taisyklių 8 punkte nustatyta tvarka. Iškirsta mediena, krūmai, jeigu jie nebuvo susmulkinti, bei išgenėtos šakos paliekami želdinių, ž</text:span><text:span text:style-name="T481">eldynų savininkams arba valdytojams, jei nesusitarta kitaip.</text:span></text:p>
      <text:p text:style-name="P482">28. Jei<text:s/><text:span text:style-name="T483">želdinių, želdynų savininkai arba valdytojai tinklų operatoriui nesudarė sąlygų ar kitaip trukdė iškirsti ar išgenėti elektros tinklų apsaugos zonoje (proskynoje) esančius želdinius,<text:s/></text:span><text:span text:style-name="T484">želdynus dėl kurių įvyko elektros įrenginių gedimas, želdinių, želdynų savininkai, valdytojai, tinklų operatoriaus reikalavimu, privalo atlyginti (kompensuoti) tinklų operatoriaus patirtus nuostolius dėl elektros įrenginių gedimo, įskaitant dėl medžių genė</text:span><text:span text:style-name="T485">jimo ir (ar) kirtimo.</text:span></text:p>
      <text:p text:style-name="P486"><text:span text:style-name="T487">29</text:span><text:span text:style-name="T488">. Ž</text:span><text:span text:style-name="T489">eldinių ar želdynų kirtimas, genėjimas už elektros tinklų proskynų ar apsaugos zonos ribų derinami su želdinių ar želdynų savininkais arba valdytojais, taip pat su<text:s/></text:span><text:span text:style-name="T490">vietos savivaldybių<text:s/></text:span><text:soft-page-break/><text:span text:style-name="T491">administracijomis – kertant, genint saugo</text:span><text:span text:style-name="T492">tinus medžius ir krūmus, ir su aplinkos apsaugos agentūromis.</text:span></text:p>
      <text:p text:style-name="P493"/>
      <text:p text:style-name="P494"><text:span text:style-name="T495">KETVIRTASIS</text:span><text:span text:style-name="T496"><text:s/>SKIRSNIS</text:span></text:p>
      <text:p text:style-name="P497"><text:span text:style-name="T498">ELEKTROS TINKLŲ, ESANČIŲ KITŲ ASMENŲ objektuose, APSAUGOS ZONOSE VYKDOMOS VEIKLOS SĄLYGOS</text:span></text:p>
      <text:p text:style-name="P499"/>
      <text:p text:style-name="P500"><text:span text:style-name="T501">30</text:span><text:span text:style-name="T502">. Planiniai elektros kabelių požeminių linijų modernizavimo ir eksploatavimo darbai kelio juostoje turi būti atliekami po to, kai šių darbų vykdymo sąlygos iš anksto suderinamos su Lietuvos automobilių kelių direkcija arba kelių savininkais ir su policija,</text:span><text:span text:style-name="T503"><text:s/>o miestuose ir<text:s/></text:span><text:span text:style-name="T504">kaimo<text:s/></text:span><text:span text:style-name="T505">gyvenamosiose vietovėse taip pat su vietos savivaldybių administracijomis. Darbai atliekami šia tvarka:</text:span></text:p>
      <text:p text:style-name="P506"><text:span text:style-name="T507">30.1</text:span><text:span text:style-name="T508">. darbų vykdymo sąlygos turi būti suderintos ne vėliau kaip prieš 3 darbo dienas iki darbų pradžios. Derinimo metu pateikiam</text:span><text:span text:style-name="T509">a informacija apie būsimų darbų apimtis, mastą, terminus ir kita su tuo susijusi informacija. Derinant darbų vykdymo sąlygas, draudžiama tinklų operatoriui nustatyti tokius įpareigojimus, kurie nebūtų susiję su derinamų darbų vykdymu;</text:span></text:p>
      <text:p text:style-name="P510"><text:span text:style-name="T511">30.2</text:span><text:span text:style-name="T512">. tinklų<text:s/></text:span><text:span text:style-name="T513">operatorius, atliekantis nurodytus darbus, turi įrengti laikinus apvažiavimus, aptverti darbų vietą, pastatyti atitinkamus kelio ženklus ir atstatyti kelio dangą savo lėšomis;</text:span></text:p>
      <text:p text:style-name="P514"><text:span text:style-name="T515">30.3</text:span><text:span text:style-name="T516">. avarijos atveju leidžiama atlikti elektros kabelių požeminių linijų re</text:span><text:span text:style-name="T517">monto darbus, dėl kurių gali būti sugadinta kelio danga, be išankstinio derinimo, nedelsiant pranešus apie šiuos darbus Lietuvos automobilių kelių direkcijai arba kelių savininkams, o miestuose ir kaimo gyvenamosiose vietovėse – taip pat savivaldybių admin</text:span><text:span text:style-name="T518">istracijoms.</text:span></text:p>
      <text:p text:style-name="P519"><text:span text:style-name="T520">31</text:span><text:span text:style-name="T521">. Planiniai elektros kabelių linijų modernizavimo ir eksploatavimo darbai geležinkelio kelių ir jų įrenginių apsaugos zonoje</text:span><text:span text:style-name="T522"><text:s/></text:span><text:span text:style-name="T523">turi būti atliekami po to, kai šių darbų vykdymo sąlygos iš anksto, bet ne vėliau kaip prieš 3 darbo dienas ik</text:span><text:span text:style-name="T524">i darbų vykdymo, bus suderintos su atitinkamos<text:s/></text:span><text:soft-page-break/><text:span text:style-name="T525">geležinkelių infrastruktūros savininku ar valdytoju.<text:s/></text:span></text:p>
      <text:p text:style-name="P526"><text:span text:style-name="T527">Likviduojant iki 35 kV įtampos elektros linijose (įskaitant ir kabelių požemines linijas) avarijas geležinkelio kelių ir jų įrenginių apsaugos zonoje, avar</text:span><text:span text:style-name="T528">ijų likvidavimo darbai gali būti atliekami bet kuriuo laiku, be išankstinio derinimo, nedelsiant apie šiuos darbus pranešus atitinkamos<text:s/></text:span><text:span text:style-name="T529">geležinkelių infrastruktūros savininkui ar valdytojui. Prieš atliekant įvairius kasybos darbus geležinkelio kelių ir jų<text:s/></text:span><text:span text:style-name="T530">įrenginių apsaugos zonoje, ar bet kokius darbus pavojingojoje geležinkelio zonoje, turi būti gautas geležinkelių infrastruktūros savininko ar valdytojo pritarimas.</text:span></text:p>
      <text:p text:style-name="P531"><text:span text:style-name="T532">32</text:span><text:span text:style-name="T533">. Elektros oro linijų, elektros kabelių oro linijų, elektros kabelių požeminių linijų<text:s/></text:span><text:span text:style-name="T534">ir elektros kabelių povandeninių linijų sankirtų su laivybinėmis ir plukdymo upėmis, ežerais, vandens telkiniais ir kanalais vietos turi būti pažymėtos informaciniais ženklais. Informacinius ženklus stato tinklų operatorius, suderinęs su valstybine įmone V</text:span><text:span text:style-name="T535">idaus vandens kelių direkcija, kuri juos įtraukia į laivybos navigacinių ženklų sąrašą ir locmanų žemėlapius.</text:span></text:p>
      <text:p text:style-name="P536"><text:span text:style-name="T537">Elektros kabelių povandeninių linijų trasos jūrose tinklų operatoriaus prašymu turi būti nurodytos „Pranešimuose jūrininkams“ ir pažymimos jūrlapi</text:span><text:span text:style-name="T538">uose.</text:span></text:p>
      <text:p text:style-name="P539"><text:span text:style-name="T540">33</text:span><text:span text:style-name="T541">. Jeigu elektros kabelis iškeliamas iš vandens inkaru, žvejybos įrankiais arba kitokiu būdu, laivų kapitonai (darbų vadovai) privalo nedelsdami pranešti apie tai tinklų operatoriui. Laivų kapitonai perduoda šį pranešimą tiesiogiai arba per arti</text:span><text:span text:style-name="T542">miausią jūrų ar upių uostą.</text:span></text:p>
      <text:p text:style-name="P543"><text:span text:style-name="T544">34</text:span><text:span text:style-name="T545">. Jeigu elektros linijų apsaugos zonos sutampa su išilgai geležinkelių ir automobilių kelių ruožais, vamzdynų, ryšių linijų, kitokių objektų apsaugos zonomis, darbus, susijusius su šių objektų eksploatavimu, sutampančiuose</text:span><text:span text:style-name="T546"><text:s/>teritorijos sklypuose atlieka suinteresuoti asmenys, suderinę tarpusavyje.</text:span></text:p>
      <text:p text:style-name="P547"/>
      <text:p text:style-name="P548"><text:span text:style-name="T549">IV</text:span><text:span text:style-name="T550"><text:s/>skyrius</text:span></text:p>
      <text:p text:style-name="P551"><text:span text:style-name="T552">BAIGIAMOSIOS NUOSTATOS</text:span></text:p>
      <text:p text:style-name="P553"/>
      <text:p text:style-name="P554"><text:span text:style-name="T555">35</text:span><text:span text:style-name="T556">. Fiziniai asmenys, pastebėję nutrūkusį arba nukritusį elektros oro linijos laidą, nulūžusią atramą, atidarytas transformatorinių<text:s/></text:span><text:span text:style-name="T557">duris, taip pat iškilus pavojui, kad gali griūti atrama arba trūkti laidas, privalo imtis priemonių, kad atsitiktinai prie laidų ir atvirų elektros įrenginių neprieitų žmonės ir gyvūnai, ir nedelsdami apie tai pranešti Bendrajam pagalbos centrui skubiosios</text:span><text:span text:style-name="T558"><text:s/>pagalbos tarnybų telefono numeriu 112 arba tinklų operatoriui.</text:span></text:p>
      <text:p text:style-name="P559"><text:span text:style-name="T560">36</text:span><text:span text:style-name="T561">. Tinklų operatorius turi teisę sustabdyti darbus, kuriuos atlieka kiti asmenys, pažeisdami Taisyklių reikalavimus, elektros tinklų apsaugos zonose.</text:span></text:p>
      <text:p text:style-name="P562"><text:span text:style-name="T563">37</text:span><text:span text:style-name="T564">. Asmenys, pažeidę Taisyklių re</text:span><text:span text:style-name="T565">ikalavimus, atsako įstatymų nustatyta tvarka.</text:span></text:p>
      <text:p text:style-name="P566">________________</text:p>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energetikos ministerija, Įsakymas</text:span></text:p>
      <text:p text:style-name="P576"><text:span text:style-name="T577">Nr.<text:s/></text:span><text:a xlink:href="https://www.e-tar.lt/portal/legalAct.html?documentId=TAR.1EB6F1F89F7F" office:target-frame-name="_top" xlink:show="replace"><text:span text:style-name="T578">1-19</text:span></text:a><text:span text:style-name="T579">, 2011-01-27, Žin.,<text:s/></text:span><text:span text:style-name="T580">2011, Nr. 14-627 (2011-02-03), i. k. 111203NISAK00001-19</text:span></text:p>
      <text:p text:style-name="P581"><text:span text:style-name="T582">Dėl Lietuvos Respublikos energetikos ministro 2010 m. kovo 29 d. įsakymo Nr. 1-93 "Dėl Elektros tinklų apsaugos taisyklių patvirtinimo" pakeitimo</text:span></text:p>
      <text:p text:style-name="P583"/>
      <text:p text:style-name="P584"><text:span text:style-name="T585">2.</text:span></text:p>
      <text:p text:style-name="P586"><text:span text:style-name="T587">Lietuvos Respublikos energetikos ministerija,<text:s/></text:span><text:span text:style-name="T588">Įsakymas</text:span></text:p>
      <text:p text:style-name="P589"><text:span text:style-name="T590">Nr.<text:s/></text:span><text:a xlink:href="https://www.e-tar.lt/portal/legalAct.html?documentId=TAR.B963B342B2DB" office:target-frame-name="_top" xlink:show="replace"><text:span text:style-name="T591">1-267</text:span></text:a><text:span text:style-name="T592">, 2012-12-12, Žin., 2012, Nr. 147-7584 (2012-12-15), i. k. 112203NISAK0001-267</text:span></text:p>
      <text:p text:style-name="P593"><text:span text:style-name="T594">Dėl Lietuvos Respublikos energetikos ministro 2010 m. kovo 29 d. įsakymo Nr.<text:s/></text:span><text:span text:style-name="T595">1-93 "Dėl Elektros tinklų apsaugos taisyklių patvirtinimo" pakeitimo</text:span></text:p>
      <text:p text:style-name="P596"/>
      <text:p text:style-name="P597"><text:span text:style-name="T598">3.</text:span></text:p>
      <text:p text:style-name="P599"><text:span text:style-name="T600">Lietuvos Respublikos energetikos ministerija, Įsakymas</text:span></text:p>
      <text:p text:style-name="P601"><text:span text:style-name="T602">Nr.<text:s/></text:span><text:a xlink:href="https://www.e-tar.lt/portal/legalAct.html?documentId=81d3ea000c4f11ea9d279ea27696ab7b" office:target-frame-name="_top" xlink:show="replace"><text:span text:style-name="T603">1-300</text:span></text:a><text:span text:style-name="T604">, 2019-11-20, paskelb</text:span><text:span text:style-name="T605">ta TAR 2019-11-21, i. k. 2019-18565</text:span></text:p>
      <text:soft-page-break/>
      <text:p text:style-name="P606"><text:span text:style-name="T607">Dėl Lietuvos Respublikos energetikos ministro 2010 m. kovo 29 d. įsakymo Nr. 1-93 „Dėl Elektros tinklų apsaugos taisyklių patvirtinimo“ pakeitimo</text:span></text:p>
      <text:p text:style-name="P608"/>
      <text:p text:style-name="P609"><text:span text:style-name="T610">4.</text:span></text:p>
      <text:p text:style-name="P611"><text:span text:style-name="T612">Lietuvos Respublikos energetikos ministerija, Įsakymas</text:span></text:p>
      <text:p text:style-name="P613"><text:span text:style-name="T614">Nr.<text:s/></text:span><text:a xlink:href="https://www.e-tar.lt/portal/legalAct.html?documentId=88a5eaa0e89811eb9f09e7df20500045" office:target-frame-name="_top" xlink:show="replace"><text:span text:style-name="T615">1-168</text:span></text:a><text:span text:style-name="T616">, 2021-07-19, paskelbta TAR 2021-07-19, i. k. 2021-16141</text:span></text:p>
      <text:p text:style-name="P617"><text:span text:style-name="T618">Dėl Lietuvos Respublikos energetikos ministro 2010 m. kovo 29 d. įsakymo Nr. 1-93 „Dėl Elektros tinklų apsa</text:span><text:span text:style-name="T619">ugos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text-align="end"/>
      <style:text-properties style:font-name="Calibri" style:font-name-complex="Calibri" fo:color="#000000"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MSIPCMbfee450e82dcf4abbe1b6db9" text:anchor-type="paragraph" svg:x="0in" svg:y="0.20833in" svg:width="8.26806in" svg:height="0.29167in" style:rel-width="scale" style:rel-height="scale"><draw:text-box><text:p text:style-name="P4"/></draw:text-box><svg:title/><svg:desc>{"HashCode":-703068798,"Height":841.0,"Width":595.0,"Placement":"Header","Index":"Primary","Section":1,"Top":0.0,"Left":0.0}</svg:desc></draw:frame></text:span><text:page-number text:fixed="false">5</text:page-number></text:p>
        <text:p text:style-name="P5"/>
      </style:header>
      <style:header-left>
        <text:p text:style-name="P6"><text:page-number text:fixed="false">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3"><text:span text:style-name="T54"><draw:frame draw:z-index="251659264" draw:id="id1" draw:style-name="a1" draw:name="MSIPCMbfee450e82dcf4abbe1b6db9" text:anchor-type="paragraph" svg:x="0in" svg:y="0.20833in" svg:width="8.26806in" svg:height="0.29167in" style:rel-width="scale" style:rel-height="scale"><draw:text-box><text:p text:style-name="P55"/></draw:text-box><svg:title/><svg:desc>{"HashCode":-703068798,"Height":841.0,"Width":595.0,"Placement":"Header","Index":"Primary","Section":1,"Top":0.0,"Left":0.0}</svg:desc></draw:frame></text:span><text:page-number text:fixed="false">5</text:page-number></text:p>
        <text:p text:style-name="P56"/>
      </style:header>
      <style:header-left>
        <text:p text:style-name="P57"><text:page-number text:fixed="false">6</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7-25T12:28:00Z</meta:creation-date>
    <dc:date>2022-07-25T12:28:00Z</dc:date>
    <meta:template xlink:href="Normal.dotm" xlink:type="simple"/>
    <meta:editing-cycles>2</meta:editing-cycles>
    <meta:editing-duration>PT0S</meta:editing-duration>
    <meta:document-statistic meta:page-count="15" meta:paragraph-count="148" meta:word-count="3120" meta:character-count="25748" meta:row-count="373" meta:non-whitespace-character-count="22776"/>
  </office:meta>
</office:document-meta>
</file>