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etter-spacing="0.0027in" style:font-size-complex="12pt"/>
    </style:style>
    <style:style style:name="P21" style:parent-style-name="Normal" style:family="paragraph">
      <style:paragraph-properties fo:text-align="center"/>
      <style:text-properties fo:letter-spacing="0.0027in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b 66.6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b 66.6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b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olumn170" style:family="table-column">
      <style:table-column-properties style:column-width="3.4215in"/>
    </style:style>
    <style:style style:name="TableColumn171" style:family="table-column">
      <style:table-column-properties style:column-width="3.4215in"/>
    </style:style>
    <style:style style:name="Table169" style:family="table">
      <style:table-properties style:width="6.84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194in"/>
    </style:style>
    <style:style style:name="T175" style:parent-style-name="DefaultParagraphFont" style:family="text">
      <style:text-properties style:font-name="TimesLT" style:text-position="-160% 100%" fo:font-size="10pt" style:font-size-asian="10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-asian="Calibri"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 fo:text-indent="0.4923in"/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b 66.6%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b 66.6%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text-position="sub 66.6%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text-position="sub 66.6%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text-position="sub 66.6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text-position="sub 66.6%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text-position="sub 66.6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="Cambria Math" style:font-name-complex="Cambria Math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="Cambria Math" style:font-name-complex="Cambria Math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="Cambria Math" style:font-name-complex="Cambria Math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="Cambria Math" style:font-name-complex="Cambria Math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b 66.6%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b 66.6%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b 66.6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b 66.6%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b 66.6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b 66.6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name="Symbol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b 66.6%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name="Symbol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b 66.6%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b 66.6%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olumn340" style:family="table-column">
      <style:table-column-properties style:column-width="3.4215in"/>
    </style:style>
    <style:style style:name="TableColumn341" style:family="table-column">
      <style:table-column-properties style:column-width="3.4215in"/>
    </style:style>
    <style:style style:name="Table339" style:family="table">
      <style:table-properties style:width="6.843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indent="0.4194in"/>
    </style:style>
    <style:style style:name="T345" style:parent-style-name="DefaultParagraphFont" style:family="text">
      <style:text-properties style:font-name="Calibri" style:font-name-asian="Calibri" style:font-size-complex="12pt" fo:language="en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 fo:text-indent="0.0083in"/>
      <style:text-properties style:font-name-asian="Calibri" style:font-size-complex="12pt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P349" style:parent-style-name="Normal" style:family="paragraph">
      <style:paragraph-properties fo:text-indent="0.4923in"/>
      <style:text-properties style:font-size-complex="12pt"/>
    </style:style>
    <style:style style:name="P350" style:parent-style-name="Normal" style:family="paragraph">
      <style:paragraph-properties fo:text-align="justify" fo:text-indent="0.4923in"/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b 66.6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b 66.6%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b 66.6%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b 66.6%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b 66.6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b 66.6%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b 66.6%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olumn379" style:family="table-column">
      <style:table-column-properties style:column-width="3.4215in"/>
    </style:style>
    <style:style style:name="TableColumn380" style:family="table-column">
      <style:table-column-properties style:column-width="3.4215in"/>
    </style:style>
    <style:style style:name="Table378" style:family="table">
      <style:table-properties style:width="6.84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4194in"/>
    </style:style>
    <style:style style:name="T384" style:parent-style-name="DefaultParagraphFont" style:family="text">
      <style:text-properties style:font-name-asian="Calibri" style:font-size-complex="12pt" fo:language="en"/>
    </style:style>
    <style:style style:name="TableCell385" style:family="table-cell">
      <style:table-cell-properties fo:border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-asian="Calibri" style:font-size-complex="12pt" fo:language="en"/>
    </style:style>
    <style:style style:name="P387" style:parent-style-name="Normal" style:family="paragraph">
      <style:paragraph-properties fo:text-align="justify"/>
      <style:text-properties style:font-size-complex="12pt" fo:language="en"/>
    </style:style>
    <style:style style:name="P388" style:parent-style-name="Normal" style:family="paragraph">
      <style:paragraph-properties fo:text-indent="0.4923in"/>
      <style:text-properties style:font-size-complex="12pt"/>
    </style:style>
    <style:style style:name="P389" style:parent-style-name="Normal" style:family="paragraph">
      <style:paragraph-properties fo:text-align="justify" fo:text-indent="0.4923in"/>
      <style:text-properties style:font-size-complex="12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text-position="sub 66.6%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text-position="sub 66.6%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b 66.6%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b 66.6%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b 66.6%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b 66.6%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b 66.6%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b 66.6%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text-properties fo:font-size="10pt" style:font-size-asian="10pt"/>
    </style:style>
    <style:style style:name="TableColumn420" style:family="table-column">
      <style:table-column-properties style:column-width="1.4666in"/>
    </style:style>
    <style:style style:name="TableColumn421" style:family="table-column">
      <style:table-column-properties style:column-width="2.9527in"/>
    </style:style>
    <style:style style:name="TableColumn422" style:family="table-column">
      <style:table-column-properties style:column-width="2.2638in"/>
    </style:style>
    <style:style style:name="Table419" style:family="table">
      <style:table-properties style:width="6.6833in" fo:margin-left="0in" table:align="left"/>
    </style:style>
    <style:style style:name="TableRow423" style:family="table-row">
      <style:table-row-properties style:min-row-height="0.4062in"/>
    </style:style>
    <style:style style:name="TableCell424" style:family="table-cell">
      <style:table-cell-properties fo:border-top="0.0208in solid #000000" fo:border-left="0.0208in solid #000000" fo:border-bottom="0.0208in solid #000000" fo:border-right="0.0069in solid #000000" style:vertical-align="middle" fo:padding-top="0.0395in" fo:padding-left="0.075in" fo:padding-bottom="0.0395in" fo:padding-right="0.075in"/>
    </style:style>
    <style:style style:name="P425" style:parent-style-name="Normal" style:family="paragraph">
      <style:text-properties style:font-name-asian="Calibri" fo:font-weight="bold" style:font-weight-asian="bold" style:font-size-complex="12pt"/>
    </style:style>
    <style:style style:name="TableCell426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text-position="sub 66.6%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fo:font-weight="bold" style:font-weight-asian="bold" style:text-position="sub 66.6%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ableRow434" style:family="table-row">
      <style:table-row-properties style:min-row-height="0.0138in"/>
    </style:style>
    <style:style style:name="P435" style:parent-style-name="Normal" style:family="paragraph">
      <style:text-properties style:font-name-asian="Calibri" fo:font-weight="bold" style:font-weight-asian="bold" style:font-size-complex="12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vertical-align="middle" fo:padding-top="0.0395in" fo:padding-left="0.075in" fo:padding-bottom="0.0395in" fo:padding-right="0.075in"/>
    </style:style>
    <style:style style:name="T437" style:parent-style-name="DefaultParagraphFont" style:family="text">
      <style:text-properties style:font-name-asian="Calibri" fo:font-weight="bold" style:font-weight-asian="bold" style:font-size-complex="12pt"/>
    </style:style>
    <style:style style:name="T438" style:parent-style-name="DefaultParagraphFont" style:family="text">
      <style:text-properties style:font-name-asian="Calibri" fo:font-weight="bold" style:font-weight-asian="bold" style:text-position="sub 66.6%" style:font-size-complex="12pt"/>
    </style:style>
    <style:style style:name="T439" style:parent-style-name="DefaultParagraphFont" style:family="text">
      <style:text-properties style:font-name-asian="Calibri" fo:font-weight="bold" style:font-weight-asian="bold" style:font-size-complex="12pt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vertical-align="middle" fo:padding-top="0.0395in" fo:padding-left="0.075in" fo:padding-bottom="0.0395in" fo:padding-right="0.075in"/>
    </style:style>
    <style:style style:name="T441" style:parent-style-name="DefaultParagraphFont" style:family="text">
      <style:text-properties style:font-name-asian="Calibri" fo:font-weight="bold" style:font-weight-asian="bold" style:font-size-complex="12pt"/>
    </style:style>
    <style:style style:name="T442" style:parent-style-name="DefaultParagraphFont" style:family="text">
      <style:text-properties style:font-name-asian="Calibri" fo:font-weight="bold" style:font-weight-asian="bold" style:text-position="sub 66.6%" style:font-size-complex="12pt"/>
    </style:style>
    <style:style style:name="T443" style:parent-style-name="DefaultParagraphFont" style:family="text">
      <style:text-properties style:font-name-asian="Calibri" fo:font-weight="bold" style:font-weight-asian="bold" style:font-size-complex="12pt"/>
    </style:style>
    <style:style style:name="TableRow444" style:family="table-row">
      <style:table-row-properties style:min-row-height="0.1763in"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446" style:parent-style-name="Normal" style:family="paragraph">
      <style:text-properties style:font-name-asian="Calibri" style:font-size-complex="12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448" style:parent-style-name="Normal" style:family="paragraph">
      <style:text-properties style:font-name-asian="Calibri" style:font-size-complex="12pt"/>
    </style:style>
    <style:style style:name="TableCell449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450" style:parent-style-name="Normal" style:family="paragraph">
      <style:text-properties style:font-name-asian="Calibri" style:font-size-complex="12pt"/>
    </style:style>
    <style:style style:name="TableRow451" style:family="table-row">
      <style:table-row-properties style:min-row-height="0.0958in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453" style:parent-style-name="Normal" style:family="paragraph">
      <style:text-properties style:font-name-asian="Calibri" style:font-size-complex="12pt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text-properties style:font-name-asian="Calibri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457" style:parent-style-name="Normal" style:family="paragraph">
      <style:text-properties style:font-name-asian="Calibri" style:font-size-complex="12pt"/>
    </style:style>
    <style:style style:name="TableRow458" style:family="table-row">
      <style:table-row-properties style:min-row-height="0.0958in"/>
    </style:style>
    <style:style style:name="TableCell459" style:family="table-cell">
      <style:table-cell-properties fo:border-top="0.0069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460" style:parent-style-name="Normal" style:family="paragraph">
      <style:text-properties style:font-name-asian="Calibri" style:font-size-complex="12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462" style:parent-style-name="Normal" style:family="paragraph">
      <style:text-properties style:font-name-asian="Calibri" style:font-size-complex="12pt"/>
    </style:style>
    <style:style style:name="TableCell463" style:family="table-cell">
      <style:table-cell-properties fo:border-top="0.0069in solid #000000" fo:border-left="0.0069in solid #000000" fo:border-bottom="0.0208in solid #000000" fo:border-right="0.0208in solid #000000" fo:padding-top="0.0395in" fo:padding-left="0.075in" fo:padding-bottom="0.0395in" fo:padding-right="0.075in"/>
    </style:style>
    <style:style style:name="P464" style:parent-style-name="Normal" style:family="paragraph">
      <style:text-properties style:font-name-asian="Calibri"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name="Symbol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text-position="sub 66.6%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name="Symbol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b 66.6%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TableColumn478" style:family="table-column">
      <style:table-column-properties style:column-width="3.4215in"/>
    </style:style>
    <style:style style:name="TableColumn479" style:family="table-column">
      <style:table-column-properties style:column-width="3.4215in"/>
    </style:style>
    <style:style style:name="Table477" style:family="table">
      <style:table-properties style:width="6.843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indent="0.4194in"/>
    </style:style>
    <style:style style:name="T483" style:parent-style-name="DefaultParagraphFont" style:family="text">
      <style:text-properties style:font-name="Calibri" style:font-name-asian="Calibri" style:font-size-complex="12pt" fo:language="en"/>
    </style:style>
    <style:style style:name="TableCell484" style:family="table-cell">
      <style:table-cell-properties fo:border="none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 fo:text-indent="0.0187in"/>
      <style:text-properties style:font-name-asian="Calibri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4194in"/>
    </style:style>
    <style:style style:name="T489" style:parent-style-name="DefaultParagraphFont" style:family="text">
      <style:text-properties style:font-name="Calibri" style:font-name-asian="Calibri" style:font-size-complex="12pt" fo:language="en"/>
    </style:style>
    <style:style style:name="TableCell490" style:family="table-cell">
      <style:table-cell-properties fo:border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 fo:text-indent="-0.002in"/>
      <style:text-properties style:font-name-asian="Calibri" style:font-size-complex="12pt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paragraph-properties fo:text-indent="0.4923in"/>
      <style:text-properties style:font-size-complex="12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text-position="sub 66.6%"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b 66.6%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b 66.6%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b 66.6%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olumn516" style:family="table-column">
      <style:table-column-properties style:column-width="3.4215in"/>
    </style:style>
    <style:style style:name="TableColumn517" style:family="table-column">
      <style:table-column-properties style:column-width="3.4215in"/>
    </style:style>
    <style:style style:name="Table515" style:family="table">
      <style:table-properties style:width="6.843in" fo:margin-left="0in" table:align="left"/>
    </style:style>
    <style:style style:name="TableRow518" style:family="table-row">
      <style:table-row-properties style:min-row-height="0.0555in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 fo:text-indent="0.4194in"/>
    </style:style>
    <style:style style:name="T521" style:parent-style-name="DefaultParagraphFont" style:family="text">
      <style:text-properties style:font-name-asian="Calibri" style:font-size-complex="12pt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name-asian="Calibri" style:font-size-complex="12pt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P525" style:parent-style-name="Normal" style:family="paragraph">
      <style:paragraph-properties fo:text-align="justify" fo:text-indent="0.4923in"/>
      <style:text-properties style:font-size-complex="12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text-position="sub 66.6%"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/>
      <style:text-properties style:font-size-complex="12pt"/>
    </style:style>
    <style:style style:name="P531" style:parent-style-name="Normal" style:family="paragraph">
      <style:paragraph-properties fo:text-align="justify" fo:text-indent="0.4923in"/>
      <style:text-properties style:font-size-complex="12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b 66.6%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text-position="sub 66.6%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b 66.6%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name="Symbol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position="sub 66.6%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text-properties fo:font-size="10pt" style:font-size-asian="10pt"/>
    </style:style>
    <style:style style:name="TableColumn552" style:family="table-column">
      <style:table-column-properties style:column-width="1.5645in" style:use-optimal-column-width="false"/>
    </style:style>
    <style:style style:name="TableColumn553" style:family="table-column">
      <style:table-column-properties style:column-width="1.3784in" style:use-optimal-column-width="false"/>
    </style:style>
    <style:style style:name="TableColumn554" style:family="table-column">
      <style:table-column-properties style:column-width="1.1812in" style:use-optimal-column-width="false"/>
    </style:style>
    <style:style style:name="TableColumn555" style:family="table-column">
      <style:table-column-properties style:column-width="1.2798in" style:use-optimal-column-width="false"/>
    </style:style>
    <style:style style:name="TableColumn556" style:family="table-column">
      <style:table-column-properties style:column-width="1.2791in" style:use-optimal-column-width="false"/>
    </style:style>
    <style:style style:name="Table551" style:family="table">
      <style:table-properties style:width="6.6833in" fo:margin-left="0in" table:align="left"/>
    </style:style>
    <style:style style:name="TableRow557" style:family="table-row">
      <style:table-row-properties style:min-row-height="0.0506in" style:use-optimal-row-height="false"/>
    </style:style>
    <style:style style:name="TableCell558" style:family="table-cell">
      <style:table-cell-properties fo:border-top="0.0208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559" style:parent-style-name="Normal" style:family="paragraph">
      <style:text-properties style:font-name-asian="Calibri" fo:font-weight="bold" style:font-weight-asian="bold" style:font-size-complex="12pt"/>
    </style:style>
    <style:style style:name="TableCell560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Calibri" fo:font-weight="bold" style:font-weight-asian="bold" style:font-size-complex="12pt"/>
    </style:style>
    <style:style style:name="T563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564" style:parent-style-name="DefaultParagraphFont" style:family="text">
      <style:text-properties style:font-name-asian="Calibri" fo:font-weight="bold" style:font-weight-asian="bold" style:font-size-complex="12pt"/>
    </style:style>
    <style:style style:name="T565" style:parent-style-name="DefaultParagraphFont" style:family="text">
      <style:text-properties style:font-name-asian="Calibri" fo:font-weight="bold" style:font-weight-asian="bold" style:text-position="sub 66.6%" style:font-size-complex="12pt"/>
    </style:style>
    <style:style style:name="T566" style:parent-style-name="DefaultParagraphFont" style:family="text">
      <style:text-properties style:font-name-asian="Calibri" fo:font-weight="bold" style:font-weight-asian="bold" style:font-size-complex="12pt"/>
    </style:style>
    <style:style style:name="T567" style:parent-style-name="DefaultParagraphFont" style:family="text">
      <style:text-properties style:font-name-asian="Calibri" fo:font-weight="bold" style:font-weight-asian="bold" style:font-size-complex="12pt"/>
    </style:style>
    <style:style style:name="TableRow568" style:family="table-row">
      <style:table-row-properties style:use-optimal-row-height="false"/>
    </style:style>
    <style:style style:name="P569" style:parent-style-name="Normal" style:family="paragraph">
      <style:text-properties style:font-name-asian="Calibri" style:font-size-complex="12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571" style:parent-style-name="Normal" style:family="paragraph">
      <style:text-properties style:font-name-asian="Calibri" style:font-size-complex="12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573" style:parent-style-name="Normal" style:family="paragraph">
      <style:text-properties style:font-name-asian="Calibri" style:font-size-complex="12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575" style:parent-style-name="Normal" style:family="paragraph">
      <style:text-properties style:font-name-asian="Calibri" style:font-size-complex="12pt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208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580" style:parent-style-name="Normal" style:family="paragraph">
      <style:text-properties style:font-name-asian="Calibri" style:font-size-complex="12pt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82" style:parent-style-name="Normal" style:family="paragraph">
      <style:text-properties style:font-name-asian="Calibri" style:font-size-complex="12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84" style:parent-style-name="Normal" style:family="paragraph">
      <style:text-properties style:font-name-asian="Calibri" style:font-size-complex="12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86" style:parent-style-name="Normal" style:family="paragraph">
      <style:text-properties style:font-name-asian="Calibri" style:font-size-complex="12pt"/>
    </style:style>
    <style:style style:name="TableCell58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591" style:parent-style-name="Normal" style:family="paragraph">
      <style:text-properties style:font-name-asian="Calibri" style:font-size-complex="12pt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593" style:parent-style-name="Normal" style:family="paragraph">
      <style:text-properties style:font-name-asian="Calibri" style:font-size-complex="12pt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595" style:parent-style-name="Normal" style:family="paragraph">
      <style:text-properties style:font-name-asian="Calibri" style:font-size-complex="12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597" style:parent-style-name="Normal" style:family="paragraph">
      <style:text-properties style:font-name-asian="Calibri" style:font-size-complex="12pt"/>
    </style:style>
    <style:style style:name="TableCell5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name="Symbol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text-position="sub 66.6%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text-properties fo:font-size="10pt" style:font-size-asian="10pt"/>
    </style:style>
    <style:style style:name="TableColumn609" style:family="table-column">
      <style:table-column-properties style:column-width="1.5645in" style:use-optimal-column-width="false"/>
    </style:style>
    <style:style style:name="TableColumn610" style:family="table-column">
      <style:table-column-properties style:column-width="1.3784in" style:use-optimal-column-width="false"/>
    </style:style>
    <style:style style:name="TableColumn611" style:family="table-column">
      <style:table-column-properties style:column-width="1.1812in" style:use-optimal-column-width="false"/>
    </style:style>
    <style:style style:name="TableColumn612" style:family="table-column">
      <style:table-column-properties style:column-width="1.2798in" style:use-optimal-column-width="false"/>
    </style:style>
    <style:style style:name="TableColumn613" style:family="table-column">
      <style:table-column-properties style:column-width="1.2791in" style:use-optimal-column-width="false"/>
    </style:style>
    <style:style style:name="Table608" style:family="table">
      <style:table-properties style:width="6.6833in" fo:margin-left="0in" table:align="left"/>
    </style:style>
    <style:style style:name="TableRow614" style:family="table-row">
      <style:table-row-properties style:min-row-height="0.0506in" style:use-optimal-row-height="false"/>
    </style:style>
    <style:style style:name="TableCell615" style:family="table-cell">
      <style:table-cell-properties fo:border-top="0.0208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616" style:parent-style-name="Normal" style:family="paragraph">
      <style:text-properties style:font-name-asian="Calibri" fo:font-weight="bold" style:font-weight-asian="bold" style:font-size-complex="12pt"/>
    </style:style>
    <style:style style:name="TableCell617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Calibri" fo:font-weight="bold" style:font-weight-asian="bold" style:font-size-complex="12pt"/>
    </style:style>
    <style:style style:name="T620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621" style:parent-style-name="DefaultParagraphFont" style:family="text">
      <style:text-properties style:font-name-asian="Calibri" fo:font-weight="bold" style:font-weight-asian="bold" style:font-size-complex="12pt"/>
    </style:style>
    <style:style style:name="T622" style:parent-style-name="DefaultParagraphFont" style:family="text">
      <style:text-properties style:font-name-asian="Calibri" fo:font-weight="bold" style:font-weight-asian="bold" style:text-position="sub 66.6%" style:font-size-complex="12pt"/>
    </style:style>
    <style:style style:name="T623" style:parent-style-name="DefaultParagraphFont" style:family="text">
      <style:text-properties style:font-name-asian="Calibri" fo:font-weight="bold" style:font-weight-asian="bold" style:font-size-complex="12pt"/>
    </style:style>
    <style:style style:name="TableRow624" style:family="table-row">
      <style:table-row-properties style:use-optimal-row-height="false"/>
    </style:style>
    <style:style style:name="P625" style:parent-style-name="Normal" style:family="paragraph">
      <style:text-properties style:font-name-asian="Calibri" style:font-size-complex="12pt"/>
    </style:style>
    <style:style style:name="TableCell626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627" style:parent-style-name="Normal" style:family="paragraph">
      <style:text-properties style:font-name-asian="Calibri" style:font-size-complex="12pt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629" style:parent-style-name="Normal" style:family="paragraph">
      <style:text-properties style:font-name-asian="Calibri" style:font-size-complex="12pt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631" style:parent-style-name="Normal" style:family="paragraph">
      <style:text-properties style:font-name-asian="Calibri" style:font-size-complex="12pt"/>
    </style:style>
    <style:style style:name="TableCell632" style:family="table-cell">
      <style:table-cell-properties fo:border-top="0.0069in solid #000000" fo:border-left="0.0069in solid #000000" fo:border-bottom="0.0208in solid #000000" fo:border-right="0.0208in solid #000000" fo:padding-top="0.0395in" fo:padding-left="0.075in" fo:padding-bottom="0.0395in" fo:padding-right="0.075in"/>
    </style:style>
    <style:style style:name="P633" style:parent-style-name="Normal" style:family="paragraph">
      <style:text-properties style:font-name-asian="Calibri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208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636" style:parent-style-name="Normal" style:family="paragraph">
      <style:text-properties style:font-name-asian="Calibri" style:font-size-complex="12pt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38" style:parent-style-name="Normal" style:family="paragraph">
      <style:text-properties style:font-name-asian="Calibri" style:font-size-complex="12pt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40" style:parent-style-name="Normal" style:family="paragraph">
      <style:text-properties style:font-name-asian="Calibri" style:font-size-complex="12pt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42" style:parent-style-name="Normal" style:family="paragraph">
      <style:text-properties style:font-name-asian="Calibri" style:font-size-complex="12pt"/>
    </style:style>
    <style:style style:name="TableCell643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644" style:parent-style-name="Normal" style:family="paragraph">
      <style:text-properties style:font-name-asian="Calibri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647" style:parent-style-name="Normal" style:family="paragraph">
      <style:text-properties style:font-name-asian="Calibri" style:font-size-complex="12pt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649" style:parent-style-name="Normal" style:family="paragraph">
      <style:text-properties style:font-name-asian="Calibri" style:font-size-complex="12pt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651" style:parent-style-name="Normal" style:family="paragraph">
      <style:text-properties style:font-name-asian="Calibri" style:font-size-complex="12pt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653" style:parent-style-name="Normal" style:family="paragraph">
      <style:text-properties style:font-name-asian="Calibri" style:font-size-complex="12pt"/>
    </style:style>
    <style:style style:name="TableCell654" style:family="table-cell">
      <style:table-cell-properties fo:border-top="0.0069in solid #000000" fo:border-left="0.0069in solid #000000" fo:border-bottom="0.0208in solid #000000" fo:border-right="0.0208in solid #000000" fo:padding-top="0.0395in" fo:padding-left="0.075in" fo:padding-bottom="0.0395in" fo:padding-right="0.075in"/>
    </style:style>
    <style:style style:name="P655" style:parent-style-name="Normal" style:family="paragraph">
      <style:text-properties style:font-name-asian="Calibri" style:font-size-complex="12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text-position="sub 66.6%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text-position="sub 66.6%"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master-page-name="MPF2" style:family="paragraph">
      <style:paragraph-properties fo:break-before="page" fo:text-align="justify" fo:margin-left="4.725in" style:page-number="1">
        <style:tab-stops/>
      </style:paragraph-properties>
      <style:text-properties style:font-size-complex="12pt"/>
    </style:style>
    <style:style style:name="P708" style:parent-style-name="Normal" style:family="paragraph">
      <style:paragraph-properties fo:text-align="justify" fo:margin-left="4.725in">
        <style:tab-stops/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Column717" style:family="table-column">
      <style:table-column-properties style:column-width="2.2097in" style:use-optimal-column-width="false"/>
    </style:style>
    <style:style style:name="TableColumn718" style:family="table-column">
      <style:table-column-properties style:column-width="2.2in" style:use-optimal-column-width="false"/>
    </style:style>
    <style:style style:name="Table716" style:family="table">
      <style:table-properties style:width="4.4097in" fo:margin-left="0in" table:align="center"/>
    </style:style>
    <style:style style:name="TableRow719" style:family="table-row">
      <style:table-row-properties style:min-row-height="0.2069in" style:use-optimal-row-height="false"/>
    </style:style>
    <style:style style:name="TableCell720" style:family="table-cell">
      <style:table-cell-properties fo:border-top="0.0208in solid #000000" fo:border-left="0.0208in solid #000000" fo:border-bottom="0.0208in solid #000000" fo:border-right="0.0069in solid #000000" style:vertical-align="middle" fo:padding-top="0.0395in" fo:padding-left="0.075in" fo:padding-bottom="0.0395in" fo:padding-right="0.075in"/>
    </style:style>
    <style:style style:name="P72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TableCell722" style:family="table-cell">
      <style:table-cell-properties fo:border-top="0.0208in solid #000000" fo:border-left="0.0069in solid #000000" fo:border-bottom="0.0208in solid #000000" fo:border-right="0.0208in solid #000000" style:vertical-align="middle" fo:padding-top="0.0395in" fo:padding-left="0.075in" fo:padding-bottom="0.0395in" fo:padding-right="0.075in"/>
    </style:style>
    <style:style style:name="P723" style:parent-style-name="Normal" style:family="paragraph">
      <style:paragraph-properties fo:text-align="center" style:vertical-align="middle"/>
      <style:text-properties fo:hyphenate="false"/>
    </style:style>
    <style:style style:name="T724" style:parent-style-name="DefaultParagraphFont" style:family="text">
      <style:text-properties fo:font-weight="bold" style:font-weight-asian="bold" fo:color="#000000" style:font-size-complex="12pt"/>
    </style:style>
    <style:style style:name="T725" style:parent-style-name="DefaultParagraphFont" style:family="text">
      <style:text-properties fo:font-weight="bold" style:font-weight-asian="bold" fo:color="#000000" style:text-position="sub 66.6%" style:font-size-complex="12pt"/>
    </style:style>
    <style:style style:name="T726" style:parent-style-name="DefaultParagraphFont" style:family="text">
      <style:text-properties fo:font-weight="bold" style:font-weight-asian="bold" fo:color="#000000" style:font-size-complex="12pt"/>
    </style:style>
    <style:style style:name="TableRow727" style:family="table-row">
      <style:table-row-properties style:min-row-height="0.1062in" style:use-optimal-row-height="false"/>
    </style:style>
    <style:style style:name="TableCell728" style:family="table-cell">
      <style:table-cell-properties fo:border-top="0.0208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32" style:family="table-row">
      <style:table-row-properties style:min-row-height="0.1236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37" style:family="table-row">
      <style:table-row-properties style:min-row-height="0.0493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42" style:family="table-row">
      <style:table-row-properties style:min-row-height="0.0631in" style:use-optimal-row-height="false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47" style:family="table-row">
      <style:table-row-properties style:min-row-height="0.0194in" style:use-optimal-row-height="false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52" style:family="table-row">
      <style:table-row-properties style:min-row-height="0.1006in" style:use-optimal-row-height="false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57" style:family="table-row">
      <style:table-row-properties style:min-row-height="0.0194in" style:use-optimal-row-height="false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67" style:family="table-row">
      <style:table-row-properties style:min-row-height="0.0416in" style:use-optimal-row-height="false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87" style:family="table-row">
      <style:table-row-properties style:min-row-height="0.0416in" style:use-optimal-row-height="false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-top="0.0069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7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00" style:family="table-cell">
      <style:table-cell-properties fo:border-top="0.0069in solid #000000" fo:border-left="0.0069in solid #000000" fo:border-bottom="0.0208in solid #000000" fo:border-right="0.0208in solid #000000" fo:padding-top="0.0395in" fo:padding-left="0.075in" fo:padding-bottom="0.0395in" fo:padding-right="0.075in"/>
    </style:style>
    <style:style style:name="P8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02" style:parent-style-name="Normal" style:family="paragraph">
      <style:text-properties style:font-size-complex="12pt" fo:language="e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master-page-name="MPF3" style:family="paragraph">
      <style:paragraph-properties fo:break-before="page" fo:text-align="justify" fo:margin-left="4.725in" style:page-number="1">
        <style:tab-stops/>
      </style:paragraph-properties>
      <style:text-properties style:font-size-complex="12pt"/>
    </style:style>
    <style:style style:name="P816" style:parent-style-name="Normal" style:family="paragraph">
      <style:paragraph-properties fo:text-align="justify" fo:margin-left="4.725in">
        <style:tab-stops/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T822" style:parent-style-name="DefaultParagraphFont" style:family="text">
      <style:text-properties fo:font-weight="bold" style:font-weight-asian="bold" fo:color="#000000" style:font-size-complex="12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fo:font-weight="bold" style:font-weight-asian="bold" style:text-position="sub 66.6%"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P827" style:parent-style-name="Normal" style:family="paragraph">
      <style:text-properties style:font-size-complex="12pt"/>
    </style:style>
    <style:style style:name="TableColumn829" style:family="table-column">
      <style:table-column-properties style:column-width="2.1618in"/>
    </style:style>
    <style:style style:name="TableColumn830" style:family="table-column">
      <style:table-column-properties style:column-width="2.75in"/>
    </style:style>
    <style:style style:name="Table828" style:family="table">
      <style:table-properties style:width="4.9118in" fo:margin-left="0in" table:align="center"/>
    </style:style>
    <style:style style:name="TableRow831" style:family="table-row">
      <style:table-row-properties/>
    </style:style>
    <style:style style:name="TableCell832" style:family="table-cell">
      <style:table-cell-properties fo:border-top="0.0208in solid #000000" fo:border-left="0.0208in solid #000000" fo:border-bottom="0.0208in solid #000000" fo:border-right="0.0069in solid #000000" style:vertical-align="middle" fo:padding-top="0.0395in" fo:padding-left="0.075in" fo:padding-bottom="0.0395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35" style:parent-style-name="DefaultParagraphFont" style:family="text">
      <style:text-properties style:font-name-asian="Calibri" fo:font-weight="bold" style:font-weight-asian="bold" style:font-size-complex="12pt"/>
    </style:style>
    <style:style style:name="TableCell836" style:family="table-cell">
      <style:table-cell-properties fo:border-top="0.0208in solid #000000" fo:border-left="0.0069in solid #000000" fo:border-bottom="0.0208in solid #000000" fo:border-right="0.0208in solid #000000" style:vertical-align="middle" fo:padding-top="0.0395in" fo:padding-left="0.075in" fo:padding-bottom="0.0395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name-asian="Calibri" fo:font-weight="bold" style:font-weight-asian="bold" style:font-size-complex="12pt"/>
    </style:style>
    <style:style style:name="T839" style:parent-style-name="DefaultParagraphFont" style:family="text">
      <style:text-properties style:font-name-asian="Calibri" fo:font-weight="bold" style:font-weight-asian="bold" style:text-position="sub 66.6%" style:font-size-complex="12pt"/>
    </style:style>
    <style:style style:name="T840" style:parent-style-name="DefaultParagraphFont" style:family="text">
      <style:text-properties style:font-name-asian="Calibri" fo:font-weight="bold" style:font-weight-asian="bold" style:font-size-complex="12pt"/>
    </style:style>
    <style:style style:name="TableRow841" style:family="table-row">
      <style:table-row-properties style:min-row-height="0.0159in"/>
    </style:style>
    <style:style style:name="TableCell842" style:family="table-cell">
      <style:table-cell-properties fo:border-top="0.0208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43" style:parent-style-name="Normal" style:family="paragraph">
      <style:paragraph-properties fo:text-align="center"/>
      <style:text-properties style:font-name-asian="Calibri" style:font-size-complex="12pt"/>
    </style:style>
    <style:style style:name="TableCell844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name-asian="Calibri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50" style:parent-style-name="Normal" style:family="paragraph">
      <style:paragraph-properties fo:text-align="center"/>
      <style:text-properties style:font-name-asian="Calibri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name-asian="Calibri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57" style:parent-style-name="Normal" style:family="paragraph">
      <style:paragraph-properties fo:text-align="center"/>
      <style:text-properties style:font-name-asian="Calibri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-asian="Calibri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64" style:parent-style-name="Normal" style:family="paragraph">
      <style:paragraph-properties fo:text-align="center"/>
      <style:text-properties style:font-name-asian="Calibri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name-asian="Calibri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71" style:parent-style-name="Normal" style:family="paragraph">
      <style:paragraph-properties fo:text-align="center"/>
      <style:text-properties style:font-name-asian="Calibri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name-asian="Calibri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78" style:parent-style-name="Normal" style:family="paragraph">
      <style:paragraph-properties fo:text-align="center"/>
      <style:text-properties style:font-name-asian="Calibri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name-asian="Calibri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85" style:parent-style-name="Normal" style:family="paragraph">
      <style:paragraph-properties fo:text-align="center"/>
      <style:text-properties style:font-name-asian="Calibri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name-asian="Calibri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92" style:parent-style-name="Normal" style:family="paragraph">
      <style:paragraph-properties fo:text-align="center"/>
      <style:text-properties style:font-name-asian="Calibri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name-asian="Calibri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99" style:parent-style-name="Normal" style:family="paragraph">
      <style:paragraph-properties fo:text-align="center"/>
      <style:text-properties style:font-name-asian="Calibri" style:font-size-complex="12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name-asian="Calibri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906" style:parent-style-name="Normal" style:family="paragraph">
      <style:paragraph-properties fo:text-align="center"/>
      <style:text-properties style:font-name-asian="Calibri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name-asian="Calibri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913" style:parent-style-name="Normal" style:family="paragraph">
      <style:paragraph-properties fo:text-align="center"/>
      <style:text-properties style:font-name-asian="Calibri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name-asian="Calibri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920" style:parent-style-name="Normal" style:family="paragraph">
      <style:paragraph-properties fo:text-align="center"/>
      <style:text-properties style:font-name-asian="Calibri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name-asian="Calibri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927" style:parent-style-name="Normal" style:family="paragraph">
      <style:paragraph-properties fo:text-align="center"/>
      <style:text-properties style:font-name-asian="Calibri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name-asian="Calibri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934" style:parent-style-name="Normal" style:family="paragraph">
      <style:paragraph-properties fo:text-align="center"/>
      <style:text-properties style:font-name-asian="Calibri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name-asian="Calibri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941" style:parent-style-name="Normal" style:family="paragraph">
      <style:paragraph-properties fo:text-align="center"/>
      <style:text-properties style:font-name-asian="Calibri" style:font-size-complex="12pt"/>
    </style:style>
    <style:style style:name="TableCell942" style:family="table-cell">
      <style:table-cell-properties fo:border-top="0.0069in solid #000000" fo:border-left="0.0069in solid #000000" fo:border-bottom="0.0208in solid #000000" fo:border-right="0.0208in solid #000000" fo:padding-top="0.0395in" fo:padding-left="0.075in" fo:padding-bottom="0.0395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name-asian="Calibri" style:font-size-complex="12pt"/>
    </style:style>
    <style:style style:name="P946" style:parent-style-name="Normal" style:family="paragraph">
      <style:text-properties style:font-size-complex="12pt" fo:language="e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5-01</text:span></text:p>
      <text:p text:style-name="P8"/>
      <text:p text:style-name="P9"><text:span text:style-name="T10">Įsakymas paskelbtas: Žin. 2009, Nr.<text:s/></text:span><text:a xlink:href="https://www.e-tar.lt/portal/legalAct.html?documentId=TAR.D4C877117521" office:target-frame-name="_top" xlink:show="replace"><text:span text:style-name="T11">38-1466</text:span></text:a><text:span text:style-name="T12">, i. k. 1092250ISAK000V-190</text:span></text:p>
      <text:p text:style-name="P13"/>
      <text:p text:style-name="P14">Nauja redakcija nuo 2018-05-01:</text:p>
      <text:p text:style-name="Normal"><text:span text:style-name="T15">Nr.<text:s/></text:span><text:a xlink:href="https://www.e-tar.lt/portal/legalAct.html?documentId=5033e1f000dd11e88bcec397524184ce" office:target-frame-name="_top" xlink:show="replace"><text:span text:style-name="T16">V-75</text:span></text:a><text:span text:style-name="T17">, 2018-01-23, paskelbta TAR 2018-01-24, i. k. 2018-01061</text:span></text:p>
      <text:p text:style-name="P18"/>
      <text:p text:style-name="P19"><text:span text:style-name="T20">LIETUVOS RESPUBLIKOS SVEIKATOS APSAUGOS MINISTRAS</text:span></text:p>
      <text:p text:style-name="P21"/>
      <text:p text:style-name="P22">ĮSAKYMAS</text:p>
      <text:p text:style-name="P23">DĖL LIETUVOS HIGIENOS NORMOS HN 30:2018 „INFRAGARSAS IR ŽEMADAŽNIS GARSAS: RIBINIAI DYDŽIAI GYVENAMOSIOSE, SPECIALIOSIOSE IR VISUOMENINĖSE PATALPOSE“ PATVIRTINIMO</text:p>
      <text:p text:style-name="P24"/>
      <text:p text:style-name="P25">2009 m. kovo 13 d. Nr. V-190</text:p>
      <text:p text:style-name="P26">Vilnius</text:p>
      <text:p text:style-name="P27"/>
      <text:p text:style-name="P28"/>
      <text:p text:style-name="P29"><text:span text:style-name="T30">Vadovaudamasis Lietuvos Respublikos triukšmo valdymo įstatymo 7 straipsnio 2 punktu ir siek</text:span><text:span text:style-name="T31">damas užtikrinti infragarso ir žemadažnio garso neigiamo poveikio visuomenės sveikatai valdymą:</text:span></text:p>
      <text:p text:style-name="P32"><text:span text:style-name="T33">1</text:span><text:span text:style-name="T34">. T v i r t i n u Lietuvos higienos normą HN 30:2018 „Infragarsas ir žemadažnis garsas: ribiniai dydžiai gyvenamosiose, specialiosiose ir visuomeninėse<text:s/></text:span><text:span text:style-name="T35">patalpose“ (pridedama).</text:span></text:p>
      <text:p text:style-name="P36"><text:span text:style-name="T37">2</text:span><text:span text:style-name="T38">. P a v e d u šio įsakymo vykdymo kontrolę<text:s/></text:span><text:span text:style-name="T39">viceministrui pagal veiklos sritį</text:span><text:span text:style-name="T40">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ALGIS ČAPLIKAS</text:span></text:p>
      <text:p text:style-name="Normal"/>
      <text:soft-page-break/>
      <text:p text:style-name="P47">PATVIRTINTA</text:p>
      <text:p text:style-name="P53">Lietuvos Respublikos sveikatos apsaugos ministro 2009 m. kovo 13 d. įsakymu Nr. V-190</text:p>
      <text:p text:style-name="P54">(Lietuvos Respublikos sveikatos apsaugos ministro 2018 m. sausio 23 d. įsakymo Nr. V-75</text:p>
      <text:p text:style-name="P55">redakcija)</text:p>
      <text:p text:style-name="P56"/>
      <text:p text:style-name="P57"/>
      <text:p text:style-name="P58"><text:span text:style-name="T59">LIETUVOS HIGIENOS NORMA HN</text:span><text:span text:style-name="T60"> 30:2018 „INFRAGARSAS IR ŽEMADAŽNIS GARSAS: RIBINIAI DYDŽIAI GYVENAMOSIOSE, SPECIALIOSIOSE IR VISUOMENINĖSE PATALPOSE“</text:span></text:p>
      <text:p text:style-name="P61"/>
      <text:p text:style-name="P62"><text:span text:style-name="T63">I</text:span><text:span text:style-name="T64"> 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 Ši higienos norma nustato infragarso ir žemadažnio garso ribinius dydžius<text:s/></text:span><text:span text:style-name="T71">šioje higienos<text:s/></text:span><text:span text:style-name="T72">normoje nurodytose gyvenamosiose, specialiosiose ir visuomeninėse patalpose, kuriose žmones veikia arba gali veikti infragarsas ar žemadažnis garsas,</text:span><text:span text:style-name="T73"><text:s/>ir taikoma infragarso ir žemadažnio garso poveikiui visuomenės sveikatai vertinti:</text:span></text:p>
      <text:p text:style-name="P74"><text:span text:style-name="T75">1.1</text:span><text:span text:style-name="T76">. atliekant vykdom</text:span><text:span text:style-name="T77">os ūkinės veiklos poveikio visuomenės sveikatai vertinimą;</text:span></text:p>
      <text:p text:style-name="P78"><text:span text:style-name="T79">1.2</text:span><text:span text:style-name="T80">. vertinant ūkinės veiklos sąlygų atitiktį visuomenės sveikatos saugos teisės aktų reikalavimams prieš išduodant leidimą-higienos pasą;</text:span></text:p>
      <text:p text:style-name="P81"><text:span text:style-name="T82">1.3</text:span><text:span text:style-name="T83">. statinių statybos užbaigimo procedūrų metu;</text:span></text:p>
      <text:p text:style-name="P84"><text:span text:style-name="T85">1.4</text:span><text:span text:style-name="T86">. vertinant statinių inžinerinių sistemų atitiktį visuomenės sveikatos saugos teisės aktų reikalavimams;</text:span></text:p>
      <text:p text:style-name="P87"><text:span text:style-name="T88">1.5</text:span><text:span text:style-name="T89">. vykdant valstybinę visuomenės sveikatos saugos ar triukšmo kontrolę dėl<text:s/></text:span><text:span text:style-name="T90">Lietuvos Respublikos triukšmo valdymo įstatymo 14 straipsnio 3 d</text:span><text:span text:style-name="T91">alyje nurodytų triukšmo šaltinių skleidžiamo infragarso ir žemadažnio garso</text:span><text:span text:style-name="T92">.</text:span></text:p>
      <text:p text:style-name="P93"><text:span text:style-name="T94">2</text:span><text:span text:style-name="T95">. Ši higienos norma yra privaloma ūkio subjektams ir asmenims, vykdantiems veiklą, susijusią su šios higienos normos 1 punkte nurodytomis procedūromis,<text:s/></text:span><text:span text:style-name="T96">valstybinę visuomenė</text:span><text:span text:style-name="T97">s sveikatos saugos kontrolę ar triukšmo kontrolę</text:span><text:span text:style-name="T98"><text:s/>vykdančioms visuomenės sveikatos priežiūros įstaigoms, kitoms valstybės ir savivaldybių institucijoms, kurios pagal Lietuvos Respublikos triukšmo valdymo įstatymą ir kitus su triukšmo valdymu susijusius teis</text:span><text:span text:style-name="T99">ės aktus yra įgaliotos atlikti triukšmo kontrolę, bei valstybinę visuomenės sveikatos saugos kontrolę krašto apsaugos sistemos institucijose krašto apsaugos ministro nustatyta tvarka vykdančioms krašto apsaugos ministro įgaliotoms institucijoms.</text:span></text:p>
      <text:p text:style-name="P100"><text:span text:style-name="T101">3</text:span><text:span text:style-name="T102">. Šio</text:span><text:span text:style-name="T103">je higienos normoje dienos, vakaro ir nakties laikotarpių pradžios ir pabaigos valandos suprantamos taip, kaip nurodyta Lietuvos Respublikos triukšmo valdymo įstatyme apibrėžtų dienos triukšmo rodiklio (L</text:span><text:span text:style-name="T104">dienos</text:span><text:span text:style-name="T105">), vakaro triukšmo rodiklio (L</text:span><text:span text:style-name="T106">vakaro</text:span><text:span text:style-name="T107">) ir nakti</text:span><text:span text:style-name="T108">es triukšmo rodiklio (L</text:span><text:span text:style-name="T109">nakties</text:span><text:span text:style-name="T110">) apibrėžtyse.</text:span></text:p>
      <text:p text:style-name="Normal"/>
      <text:p text:style-name="P111"><text:span text:style-name="T112">II</text:span><text:span text:style-name="T113"> SKYRIUS</text:span></text:p>
      <text:p text:style-name="P114"><text:span text:style-name="T115">NUORODOS</text:span></text:p>
      <text:p text:style-name="P116"/>
      <text:p text:style-name="P117"><text:span text:style-name="T118">4</text:span><text:span text:style-name="T119">. Teisės aktai ir dokumentai, į kuriuos pateiktos nuorodos šioje higienos normoje:</text:span></text:p>
      <text:p text:style-name="P120"><text:span text:style-name="T121">4.1</text:span><text:span text:style-name="T122">. Lietuvos Respublikos nekilnojamojo turto kadastro nuostatai, patvirtinti Lietuvos Respub</text:span><text:span text:style-name="T123">likos Vyriausybės 2002 m. balandžio 15 d. nutarimu Nr. 534 „Dėl Lietuvos Respublikos nekilnojamojo turto kadastro nuostatų patvirtinimo“.</text:span></text:p>
      <text:p text:style-name="P124"><text:span text:style-name="T125">4.2</text:span><text:span text:style-name="T126">. Lietuvos standartas LST ISO 1996-1 „Akustika. Aplinkos triukšmo aprašymas, matavimas ir vertinimas. 1 dalis.<text:s/></text:span><text:span text:style-name="T127">Pagrindiniai dydžiai ir vertinimo procedūros“.</text:span></text:p>
      <text:p text:style-name="P128"/>
      <text:p text:style-name="P129"/>
      <text:p text:style-name="P130"><text:span text:style-name="T131">4.3</text:span><text:span text:style-name="T132">. Lietuvos standartas LST ISO 1996-2 „Akustika. Aplinkos triukšmo aprašymas, matavimas ir vertinimas. 2 dalis. Garso slėgio lygių nustatymas“.</text:span></text:p>
      <text:p text:style-name="P133"><text:span text:style-name="T134">4.4</text:span><text:span text:style-name="T135">. Lietuvos standartas LST EN 61672-1 „Elektroakust</text:span><text:span text:style-name="T136">ika. Garso lygio matuokliai. 1 dalis. Techniniai reikalavimai“.</text:span></text:p>
      <text:p text:style-name="P137"><text:span text:style-name="T138">4.5</text:span><text:span text:style-name="T139">. Lietuvos standartas LST EN 61260-1 „Elektroakustika. Oktavos ir dalinės oktavos juostos pločio filtrai. 1 dalis. Techniniai reikalavimai“.</text:span></text:p>
      <text:p text:style-name="P140"/>
      <text:p text:style-name="P141"><text:span text:style-name="T142">III</text:span><text:span text:style-name="T143"> SKYRIUS</text:span></text:p>
      <text:p text:style-name="P144"><text:span text:style-name="T145">SĄVOKOS IR JŲ APIBRĖŽTY</text:span><text:span text:style-name="T146">S</text:span></text:p>
      <text:p text:style-name="P147"/>
      <text:p text:style-name="P148"><text:span text:style-name="T149">5</text:span><text:span text:style-name="T150">. Šioje higienos normoje vartojamos sąvokos ir jų apibrėžtys:</text:span></text:p>
      <text:p text:style-name="P151"><text:span text:style-name="T152">5.1</text:span><text:span text:style-name="T153">. </text:span><text:span text:style-name="T154">Aiškiai pastebimas diskretusis tonas</text:span><text:span text:style-name="T155"><text:s/>– garso tonas, kai pasirinktosios trečdalio oktavos dažnių juostos garso slėgio lygio laikinis vidurkis dviejų gretutinių trečdalio oktavos dažnių juostų garso slėgio lygių laikinius vidurkius viršija daugiau kaip 5 dB.</text:span></text:p>
      <text:p text:style-name="P156"><text:span text:style-name="T157">5.2</text:span><text:span text:style-name="T158">. </text:span><text:span text:style-name="T159">Didžiausiasis laikinis sve</text:span><text:span text:style-name="T160">rtinis ir dažninis svertinis garso slėgio lygis</text:span><text:span text:style-name="T161"><text:s/>– didžiausias laikinis svertinis ir dažninis svertinis garso slėgio lygis, nustatytas tam tikrame laiko intervale.</text:span></text:p>
      <text:p text:style-name="P162"><text:span text:style-name="T163">5.3</text:span><text:span text:style-name="T164">. </text:span><text:span text:style-name="T165">Ekvivalentinis nuolatinis garso slėgio lygis</text:span><text:span text:style-name="T166"><text:s/>– garso slėgio kvadrato kvadratinės šaknies vidurkio kvadrato nustatytame laiko intervale ir atskaitos garso slėgio kvadrato santykio dešimteriopas dešimtainis logaritmas, kai garso slėgis gaunamas taikant standartinę dažnių svertį [4.2]. Ekvivalentinis n</text:span><text:span text:style-name="T167">uolatinis garso slėgio lygis apskaičiuojamas pagal formulę:</text:span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<draw:frame draw:z-index="0" draw:id="id0" draw:style-name="a0" draw:name="Object 1" text:anchor-type="as-char" svg:x="0in" svg:y="0in" svg:width="2.08681in" svg:height="0.5305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76">
            <text:p text:style-name="P177">(1)</text:p>
          </table:table-cell>
        </table:table-row>
      </table:table>
      <text:p text:style-name="P178"/>
      <text:p text:style-name="P179">čia:</text:p>
      <text:p text:style-name="P180"><text:span text:style-name="T181">p</text:span><text:span text:style-name="T182">(t)</text:span><text:span text:style-name="T183"><text:s/>– akimirkinis garso slėgis laiko momentu t;</text:span></text:p>
      <text:p text:style-name="P184"><text:span text:style-name="T185">p</text:span><text:span text:style-name="T186">0</text:span><text:span text:style-name="T187"><text:s/>– atskaitos garso slėgis (lygus 20 µPa).</text:span></text:p>
      <text:p text:style-name="P188"/>
      <text:p text:style-name="P189"><text:span text:style-name="T190">5.4</text:span><text:span text:style-name="T191">. </text:span><text:span text:style-name="T192">Garso vertinimo trukmė</text:span><text:span text:style-name="T193"><text:s/>– laiko intervalas, kuriame vertina</text:span><text:span text:style-name="T194">mas garsas.</text:span></text:p>
      <text:p text:style-name="P195"><text:span text:style-name="T196">5.5</text:span><text:span text:style-name="T197">. </text:span><text:span text:style-name="T198">Gyvenamosios patalpos</text:span><text:span text:style-name="T199"><text:s/>– patalpos, kurios pagal Lietuvos Respublikos nekilnojamojo turto kadastre [4.1] įrašytus duomenis laikomos gyvenamosios paskirties patalpomis.</text:span></text:p>
      <text:p text:style-name="P200"><text:span text:style-name="T201">5.6</text:span><text:span text:style-name="T202">. </text:span><text:span text:style-name="T203">Infragarsas</text:span><text:span text:style-name="T204"><text:s/>– garsas, apimantis trečdalio oktavos dažnių juo</text:span><text:span text:style-name="T205">stas iki 16 Hz.</text:span></text:p>
      <text:p text:style-name="P206"><text:span text:style-name="T207">5.7</text:span><text:span text:style-name="T208">. </text:span><text:span text:style-name="T209">Įvertintasis garso slėgio lygis</text:span><text:span text:style-name="T210"><text:s/>(</text:span><text:span text:style-name="T211">L</text:span><text:span text:style-name="T212">R</text:span><text:span text:style-name="T213">) – ekvivalentinis nuolatinis garso slėgio lygis, nustatytas per garso vertinimo trukmę.</text:span></text:p>
      <text:p text:style-name="P214"><text:span text:style-name="T215">5.8</text:span><text:span text:style-name="T216">. </text:span><text:span text:style-name="T217">L</text:span><text:span text:style-name="T218">AeqT</text:span><text:span text:style-name="T219"><text:s/>– ekvivalentinis nuolatinis garso slėgio lygis [4.2], kai standartinė dažninė svertis yra A svertis [4.4].</text:span></text:p>
      <text:p text:style-name="P220"><text:span text:style-name="T221">5.9</text:span><text:span text:style-name="T222">. </text:span><text:span text:style-name="T223">L</text:span><text:span text:style-name="T224">AFmax</text:span><text:span text:style-name="T225"><text:s/>– didžiausiasis garso slėgio lygis [4.2], kai standartinė dažninė svertis yra A svertis [4.4], o standartinė laiko svertis yra F sve</text:span><text:span text:style-name="T226">rtis [4.4].</text:span></text:p>
      <text:p text:style-name="P227"><text:span text:style-name="T228">5.10</text:span><text:span text:style-name="T229">. </text:span><text:span text:style-name="T230">L</text:span><text:span text:style-name="T231">CeqT</text:span><text:span text:style-name="T232"><text:s/>– ekvivalentinis nuolatinis garso slėgio lygis [4.2], kai standartinė dažninė svertis yra C svertis [4.4].</text:span></text:p>
      <text:p text:style-name="P233"><text:span text:style-name="T234">5.11</text:span><text:span text:style-name="T235">. </text:span><text:span text:style-name="T236">L</text:span><text:span text:style-name="T237">CFmax</text:span><text:span text:style-name="T238"><text:s/>– didžiausiasis garso slėgio lygis [4.2], kai standartinė dažninė svertis yra C svertis [4.4], o standar</text:span><text:span text:style-name="T239">tinė laiko svertis yra F svertis [4.4].</text:span></text:p>
      <text:p text:style-name="P240"><text:span text:style-name="T241">5.12</text:span><text:span text:style-name="T242">. </text:span><text:span text:style-name="T243">Oktava</text:span><text:span text:style-name="T244"><text:s/>– nesisteminis nedimensinis dažnių intervalo matavimo vienetas, lygus dažnių intervalui, kurio viršutinio f</text:span><text:span text:style-name="T245">₂</text:span><text:span text:style-name="T246"><text:s/>ir apatinio f</text:span><text:span text:style-name="T247">₁</text:span><text:span text:style-name="T248"><text:s/>ribinių dažnių dalmens dvejetainis logaritmas lygus 1, t. y. f</text:span><text:span text:style-name="T249">₂</text:span><text:span text:style-name="T250"> / f</text:span><text:span text:style-name="T251">₁</text:span><text:span text:style-name="T252"> = 2.</text:span></text:p>
      <text:p text:style-name="P253"><text:span text:style-name="T254">5.13</text:span><text:span text:style-name="T255">. </text:span><text:span text:style-name="T256">Specialiosios patalpos</text:span><text:span text:style-name="T257"><text:s/>– pastatų, kurie pagal Lietuvos Respublikos nekilnojamojo turto kadastre [4.1] įrašytus duomenis laikomi specialiosios paskirties pastatais, patalpos, skirtos apgyvendinti kariams karo tarnybos laikotarpiu ar suimtiesiems ir</text:span><text:span text:style-name="T258"><text:s/>nuteistiesiems bausmės vykdymo laikotarpiu.</text:span></text:p>
      <text:p text:style-name="P259"><text:span text:style-name="T260">5.14</text:span><text:span text:style-name="T261">. </text:span><text:span text:style-name="T262">Tipinė šaltinio veikimo režimo klasė</text:span><text:span text:style-name="T263"><text:s/>– infragarso ir žemadažnio garso šaltinio (-ių) veikimo režimo skirstymo pagal atskirus šaltinio (-ių) spinduliuojamo infragarso ir žemadažnio garso svyravimus laikui bėgant kategorija.<text:s/></text:span></text:p>
      <text:p text:style-name="P264"><text:span text:style-name="T265">Tipinės šaltinio veikimo režimo klasės infragarso ir žemadažnio gars</text:span><text:span text:style-name="T266">o svyravimai laikui bėgant dėl šaltinio (-ių) spinduliuojamo garso turi būti pakankamai pastovūs atsitiktinių garso įvykių atžvilgiu ir turi būti mažesni už garso jo sklidimo trajektorijoje silpninimo dėl besikeičiančių oro sąlygų pokyčius.</text:span></text:p>
      <text:p text:style-name="P267"><text:span text:style-name="T268">5.15</text:span><text:span text:style-name="T269">. </text:span><text:span text:style-name="T270">Visuo</text:span><text:span text:style-name="T271">meninės patalpos</text:span><text:span text:style-name="T272"><text:s/>– patalpos, kurios pagal Lietuvos Respublikos nekilnojamojo turto kadastre [4.1] įrašytus duomenis laikomos viešbučių, mokslo (išskyrus institutų ir mokslinio tyrimo įstaigų, observatorijų, meteorologijos stočių ir laboratorijų patalpas),<text:s/></text:span><text:span text:style-name="T273">gydymo, poilsio (išskyrus kempingų pastatuose ir medžioklės nameliuose įrengtas patalpas) paskirties patalpomis.</text:span></text:p>
      <text:p text:style-name="P274"><text:span text:style-name="T275">5.16</text:span><text:span text:style-name="T276">. </text:span><text:span text:style-name="T277">Žemadažnis garsas</text:span><text:span text:style-name="T278"><text:s/>– garsas, apimantis trečdalio oktavos dažnių juostas nuo 16 Hz iki 200 Hz.</text:span></text:p>
      <text:p text:style-name="P279"><text:span text:style-name="T280">5.17</text:span><text:span text:style-name="T281">. Kitos šioje higienos normoje v</text:span><text:span text:style-name="T282">artojamos sąvokos atitinka Lietuvos Respublikos konkurencijos įstatyme, Lietuvos Respublikos krašto apsaugos sistemos organizavimo ir karo tarnybos įstatyme, Lietuvos Respublikos statybos įstatyme, Lietuvos Respublikos triukšmo valdymo įstatyme, Lietuvos R</text:span><text:span text:style-name="T283">espublikos viešojo administravimo įstatyme ir šios higienos normos 4 punkte nurodytuose teisės aktuose ir dokumentuose apibrėžtas sąvokas.</text:span></text:p>
      <text:p text:style-name="P284"/>
      <text:p text:style-name="P285"><text:span text:style-name="T286">IV</text:span><text:span text:style-name="T287"> SKYRIUS</text:span></text:p>
      <text:p text:style-name="P288"><text:span text:style-name="T289">INFRAGARSO IR ŽEMADAŽNIO GARSO PIRMINIS VERTINIMAS</text:span></text:p>
      <text:p text:style-name="P290"/>
      <text:p text:style-name="P291"><text:span text:style-name="T292">6</text:span><text:span text:style-name="T293">. Infragarsas ir žemadažnis garsas<text:s/></text:span><text:span text:style-name="T294">vertinami pagal šios higienos normos V skyriaus nuostatas, kai:</text:span></text:p>
      <text:p text:style-name="P295"><text:span text:style-name="T296">6.1</text:span><text:span text:style-name="T297">. L</text:span><text:span text:style-name="T298">CeqT</text:span><text:span text:style-name="T299"><text:s/>≥ 20 dB už L</text:span><text:span text:style-name="T300">AeqT</text:span><text:span text:style-name="T301">;</text:span></text:p>
      <text:p text:style-name="P302"><text:span text:style-name="T303">6.2</text:span><text:span text:style-name="T304">. L</text:span><text:span text:style-name="T305">CFmax</text:span><text:span text:style-name="T306"><text:s/>≥ 20 dB už L</text:span><text:span text:style-name="T307">AFmax</text:span><text:span text:style-name="T308">.</text:span></text:p>
      <text:p text:style-name="P309"/>
      <text:p text:style-name="P310"><text:span text:style-name="T311">V</text:span><text:span text:style-name="T312"> SKYRIUS</text:span></text:p>
      <text:p text:style-name="P313"><text:span text:style-name="T314">INFRAGARSO IR ŽEMADAŽNIO GARSO RIBINIAI DYDŽIAI</text:span></text:p>
      <text:p text:style-name="P315"/>
      <text:p text:style-name="P316"><text:span text:style-name="T317">7</text:span><text:span text:style-name="T318">. Infragarso ir žemadažnio garso įvertintasis garso s</text:span><text:span text:style-name="T319">lėgio lygis L</text:span><text:span text:style-name="T320">R</text:span><text:span text:style-name="T321"><text:s/>ir didžiausiasis F laikinis svertinis ir A dažninis svertinis garso slėgio lygis L</text:span><text:span text:style-name="T322">AFmax</text:span><text:span text:style-name="T323"><text:s/>neturi viršyti šios higienos normos 1 lentelėje nurodytų ribinių verčių. Vadovaujantis Lietuvos standarto LST ISO 1996-2 [4.3] nuostatomis nustačius, kad</text:span><text:span text:style-name="T324"><text:s/>nagrinėjami infragarsas ir žemadažnis garsas turi aiškiai pastebimų diskrečių tonų, rodikliai<text:s/></text:span><text:span text:style-name="T325"></text:span><text:span text:style-name="T326">L</text:span><text:span text:style-name="T327">1</text:span><text:span text:style-name="T328"><text:s/>ir<text:s/></text:span><text:span text:style-name="T329"></text:span><text:span text:style-name="T330">L</text:span><text:span text:style-name="T331">2</text:span><text:span text:style-name="T332"><text:s/>neturi viršyti šios higienos normos 2 ir 3 lentelėse nurodytų ribinių verčių.</text:span></text:p>
      <text:p text:style-name="P333"><text:span text:style-name="T334">8</text:span><text:span text:style-name="T335">. Infragarso ir žemadažnio garso įvertintasis garso slėgio lygis L</text:span><text:span text:style-name="T336">R</text:span><text:span text:style-name="T337"><text:s/>apskaičiuojamas pagal šios higienos normos 2 formulę:</text:span>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<draw:frame draw:z-index="0" draw:id="id1" draw:style-name="a1" draw:name="Object 2" text:anchor-type="as-char" svg:x="0in" svg:y="0in" svg:width="1.8in" svg:height="0.46944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346">
            <text:p text:style-name="P347">(2)</text:p>
          </table:table-cell>
        </table:table-row>
      </table:table>
      <text:p text:style-name="P348"/>
      <text:p text:style-name="P349">Šioje formulėje:</text:p>
      <text:p text:style-name="P350">i – trečdalio oktavos dažnių juostos numeris;</text:p>
      <text:p text:style-name="P351"><text:span text:style-name="T352">n – trečdalio oktavos dažnių juostų, kurių įvertintasis garso slėgio lygis L</text:span><text:span text:style-name="T353">1/3f,R,i</text:span><text:span text:style-name="T354"><text:s/>didesnis nei atitinkamos trečdalio oktavos dažnių juostos garso slėgio lygio girdimumo riba L</text:span><text:span text:style-name="T355">HS</text:span><text:span text:style-name="T356">, skaičius;</text:span></text:p>
      <text:p text:style-name="P357"><text:span text:style-name="T358">L</text:span><text:span text:style-name="T359">1/3f,R,i</text:span><text:span text:style-name="T360"><text:s/>– didesnis nei atitinkamos trečdalio oktavos dažnių juostos garso slėgio lygio girdimumo riba L</text:span><text:span text:style-name="T361">HS</text:span><text:span text:style-name="T362"><text:s/>trečdalio oktavos dažnių juostos įvertin</text:span><text:span text:style-name="T363">tasis garso slėgio lygis;</text:span></text:p>
      <text:p text:style-name="P364"><text:span text:style-name="T365">K</text:span><text:span text:style-name="T366">Ai</text:span><text:span text:style-name="T367"><text:s/>– atitinkamos trečdalio oktavos dažnių juostos pataisos koeficientas. K</text:span><text:span text:style-name="T368">Ai</text:span><text:span text:style-name="T369"><text:s/>vertės nurodytos šios higienos normos 2 priede.</text:span></text:p>
      <text:p text:style-name="P370"/>
      <text:p text:style-name="P371"><text:span text:style-name="T372">9</text:span><text:span text:style-name="T373">. Infragarso ir žemadažnio garso didžiausiasis F laikinis svertinis ir A dažninis svertinis garso<text:s/></text:span><text:span text:style-name="T374">slėgio lygis L</text:span><text:span text:style-name="T375">AFmax</text:span><text:span text:style-name="T376"><text:s/>apskaičiuojamas pagal šios higienos normos 3 formulę:</text:span>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<draw:frame draw:z-index="0" draw:id="id2" draw:style-name="a2" draw:name="Object 3" text:anchor-type="as-char" svg:x="0in" svg:y="0in" svg:width="2.17361in" svg:height="0.46944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385">
            <text:p text:style-name="P386">(3)</text:p>
          </table:table-cell>
        </table:table-row>
      </table:table>
      <text:p text:style-name="P387"/>
      <text:p text:style-name="P388">Šioje formulėje:</text:p>
      <text:p text:style-name="P389">i – trečdalio oktavos dažnių juostos numeris;</text:p>
      <text:p text:style-name="P390"><text:span text:style-name="T391">n – trečdalio oktavos dažnių juostų, kurių didžiausiasis F laikinis svertinis garso<text:s/></text:span><text:span text:style-name="T392">slėgio lygis L</text:span><text:span text:style-name="T393">1/3f,Fmax,i</text:span><text:span text:style-name="T394"><text:s/>didesnis nei atitinkamos trečdalio oktavos dažnių juostos garso slėgio lygio girdimumo riba L</text:span><text:span text:style-name="T395">HS</text:span><text:span text:style-name="T396">, skaičius;</text:span></text:p>
      <text:p text:style-name="P397"><text:span text:style-name="T398">L</text:span><text:span text:style-name="T399">1/3f,Fmax,i</text:span><text:span text:style-name="T400"><text:s/>– didesnis nei atitinkamos trečdalio oktavos dažnių juostos garso slėgio lygio girdimumo riba L</text:span><text:span text:style-name="T401">HS</text:span><text:span text:style-name="T402"><text:s/>trečdalio ok</text:span><text:span text:style-name="T403">tavos dažnių juostos didžiausiasis F laikinis svertinis garso slėgio lygis;</text:span></text:p>
      <text:p text:style-name="P404"><text:span text:style-name="T405">K</text:span><text:span text:style-name="T406">Ai</text:span><text:span text:style-name="T407"><text:s/>– atitinkamos trečdalio oktavos dažnių juostos pataisos koeficientas. K</text:span><text:span text:style-name="T408">Ai</text:span><text:span text:style-name="T409"><text:s/>vertės nurodytos šios higienos normos 2 priede.</text:span></text:p>
      <text:p text:style-name="P410"/>
      <text:p text:style-name="P411"><text:span text:style-name="T412">1 lentelė. Infragarso ir žemadažnio garso įvertintojo</text:span><text:span text:style-name="T413"><text:s/>garso slėgio lygio L</text:span><text:span text:style-name="T414">R</text:span><text:span text:style-name="T415"><text:s/>ir didžiausiojo F laikinio svertinio ir A dažninio svertinio garso slėgio lygio L</text:span><text:span text:style-name="T416">AFmax</text:span><text:span text:style-name="T417"><text:s/>ribiniai dydžiai.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2">
            <text:p text:style-name="P425">Paros laikas</text:p>
          </table:table-cell>
          <table:table-cell table:style-name="TableCell426" table:number-columns-spanned="2">
            <text:p text:style-name="P427"><text:span text:style-name="T428">Įvertintojo garso slėgio lygio L</text:span><text:span text:style-name="T429">R</text:span><text:span text:style-name="T430"><text:s/>ir didžiausiojo F laikinio svertinio ir A dažninio svertinio garso slėgio lygio<text:s/></text:span><text:span text:style-name="T431">L</text:span><text:span text:style-name="T432">AFmax</text:span><text:span text:style-name="T433"><text:s/>ribiniai dydžiai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Normal"><text:span text:style-name="T437">L</text:span><text:span text:style-name="T438">R</text:span><text:span text:style-name="T439">, dBA</text:span></text:p>
          </table:table-cell>
          <table:table-cell table:style-name="TableCell440">
            <text:p text:style-name="Normal"><text:span text:style-name="T441">L</text:span><text:span text:style-name="T442">AFmax</text:span><text:span text:style-name="T443">, dBA</text:span></text:p>
          </table:table-cell>
        </table:table-row>
        <table:table-row table:style-name="TableRow444">
          <table:table-cell table:style-name="TableCell445">
            <text:p text:style-name="P446">Dienos metu</text:p>
          </table:table-cell>
          <table:table-cell table:style-name="TableCell447">
            <text:p text:style-name="P448">30</text:p>
          </table:table-cell>
          <table:table-cell table:style-name="TableCell449">
            <text:p text:style-name="P450">40</text:p>
          </table:table-cell>
        </table:table-row>
        <table:table-row table:style-name="TableRow451">
          <table:table-cell table:style-name="TableCell452">
            <text:p text:style-name="P453">Vakaro metu</text:p>
          </table:table-cell>
          <table:table-cell table:style-name="TableCell454">
            <text:p text:style-name="P455">25</text:p>
          </table:table-cell>
          <table:table-cell table:style-name="TableCell456">
            <text:p text:style-name="P457">35</text:p>
          </table:table-cell>
        </table:table-row>
        <table:table-row table:style-name="TableRow458">
          <table:table-cell table:style-name="TableCell459">
            <text:p text:style-name="P460">Nakties metu</text:p>
          </table:table-cell>
          <table:table-cell table:style-name="TableCell461">
            <text:p text:style-name="P462">20</text:p>
          </table:table-cell>
          <table:table-cell table:style-name="TableCell463">
            <text:p text:style-name="P464">30</text:p>
          </table:table-cell>
        </table:table-row>
      </table:table>
      <text:p text:style-name="Normal"/>
      <text:p text:style-name="P465"><text:span text:style-name="T466">10</text:span><text:span text:style-name="T467">. Rodikliai<text:s/></text:span><text:span text:style-name="T468"></text:span><text:span text:style-name="T469">L</text:span><text:span text:style-name="T470">1</text:span><text:span text:style-name="T471"><text:s/>ir<text:s/></text:span><text:span text:style-name="T472"></text:span><text:span text:style-name="T473">L</text:span><text:span text:style-name="T474">2</text:span><text:span text:style-name="T475"><text:s/>apskaičiuojami pagal 4 ir 5 formules: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<draw:frame draw:z-index="0" draw:id="id3" draw:style-name="a3" draw:name="Object 4" text:anchor-type="as-char" svg:x="0in" svg:y="0in" svg:width="1.25208in" svg:height="0.26111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484">
            <text:p text:style-name="P485">(4)</text:p>
          </table:table-cell>
        </table:table-row>
        <table:table-row table:style-name="TableRow486">
          <table:table-cell table:style-name="TableCell487">
            <text:p text:style-name="P488"><text:span text:style-name="T489"><draw:frame draw:z-index="0" draw:id="id4" draw:style-name="a4" draw:name="Object 5" text:anchor-type="as-char" svg:x="0in" svg:y="0in" svg:width="1.42639in" svg:height="0.26111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  <table:table-cell table:style-name="TableCell490">
            <text:p text:style-name="P491">(5)</text:p>
          </table:table-cell>
        </table:table-row>
      </table:table>
      <text:p text:style-name="P492"/>
      <text:p text:style-name="P493">Šiose formulėse:</text:p>
      <text:p text:style-name="P494"><text:span text:style-name="T495">L</text:span><text:span text:style-name="T496">1/3f,R</text:span><text:span text:style-name="T497"><text:s/>– aiškiai pastebimo diskretaus tono įvertintasis garso slėgio lygis;</text:span></text:p>
      <text:p text:style-name="P498"><text:span text:style-name="T499">L</text:span><text:span text:style-name="T500">1/3f,Fmax</text:span><text:span text:style-name="T501"><text:s/>– aiškiai pastebimo diskretaus tono didžiausiasis F laikinis svertinis garso slėgio lygis;</text:span></text:p>
      <text:p text:style-name="P502"><text:span text:style-name="T503">L</text:span><text:span text:style-name="T504">HS</text:span><text:span text:style-name="T505"><text:s/>– atitinkamos trečdalio oktavos dažnių juostos garso slėgio lygio girdimumo riba</text:span><text:span text:style-name="T506">. L</text:span><text:span text:style-name="T507">HS</text:span><text:span text:style-name="T508"><text:s/>vertės nurodytos šios higienos normos 1 priede.</text:span></text:p>
      <text:p text:style-name="P509"/>
      <text:p text:style-name="P510"><text:span text:style-name="T511">11</text:span><text:span text:style-name="T512">. Kai atsižvelgiant į nagrinėjamo infragarso ir žemadažnio garso šaltinio veikimo sąlygas ekvivalentiniam nuolatiniam garso slėgio lygiui išmatuoti šaltinio veikimo sąlygos suskirstomos į tipines</text:span><text:span text:style-name="T513"><text:s/>šaltinio veikimo režimo klases ar šaltinio veikimo trukmė neatitinka šios higienos normos 15 punkte nurodytos garso vertinimo trukmės, atitinkamos trečdalio oktavos dažnių juostos įvertintasis garso slėgio lygis apskaičiuojamas pagal 6 formulę:</text:span></text:p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<draw:frame draw:z-index="0" draw:id="id5" draw:style-name="a5" draw:name="Object 6" text:anchor-type="as-char" svg:x="0in" svg:y="0in" svg:width="2.46111in" svg:height="0.53056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  <table:table-cell table:style-name="TableCell522">
            <text:p text:style-name="P523">(6)</text:p>
          </table:table-cell>
        </table:table-row>
      </table:table>
      <text:p text:style-name="P524"/>
      <text:soft-page-break/>
      <text:p text:style-name="P525">Šioje formulėje:</text:p>
      <text:p text:style-name="P526"><text:span text:style-name="T527">T</text:span><text:span text:style-name="T528">R</text:span><text:span text:style-name="T529"><text:s/>– garso vertinimo trukmė, kaip nurodyta šios higienos normos 15 punkte;</text:span></text:p>
      <text:p text:style-name="P530">i – atitinkamo infragarso ir žemadažnio garso matavimo laiko intervalo (šaltinio veikimo režimo klasės) numeris;</text:p>
      <text:p text:style-name="P531">m – infragarso ir žemadažnio<text:s/>garso matavimo laiko intervalų (šaltinio veikimo režimo klasių) skaičius;</text:p>
      <text:p text:style-name="P532"><text:span text:style-name="T533">T</text:span><text:span text:style-name="T534">i</text:span><text:span text:style-name="T535"><text:s/>– infragarso ir žemadažnio garso matavimo laiko intervalo trukmė šaltiniui veikiant atitinkamu režimu;</text:span></text:p>
      <text:p text:style-name="P536"><text:span text:style-name="T537">L</text:span><text:span text:style-name="T538">1/3,eq,Ti</text:span><text:span text:style-name="T539"><text:s/>– laiko intervalu T</text:span><text:span text:style-name="T540">i</text:span><text:span text:style-name="T541"><text:s/>išmatuotas atitinkamos trečdalio oktavos daž</text:span><text:span text:style-name="T542">nių juostos ekvivalentinis nuolatinis garso slėgio lygis.</text:span></text:p>
      <text:p text:style-name="P543"/>
      <text:p text:style-name="P544"><text:span text:style-name="T545">2 lentelė. Aiškiai pastebimų diskrečių tonų turinčių infragarso ir žemadažnio garso rodiklio<text:s/></text:span><text:span text:style-name="T546"></text:span><text:span text:style-name="T547">L</text:span><text:span text:style-name="T548">1</text:span><text:span text:style-name="T549"><text:s/>ribiniai dydžiai.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2">
            <text:p text:style-name="P559">Paros laikas</text:p>
          </table:table-cell>
          <table:table-cell table:style-name="TableCell560" table:number-columns-spanned="4">
            <text:p text:style-name="P561"><text:span text:style-name="T562">Atitinkamos trečdalio oktavos dažnių juostos<text:s/></text:span><text:span text:style-name="T563"></text:span><text:span text:style-name="T564">L</text:span><text:span text:style-name="T565">1</text:span><text:span text:style-name="T566"> (dB) ribiniai dydži</text:span><text:span text:style-name="T567">ai</text:span></text:p>
          </table:table-cell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8–63 Hz</text:p>
          </table:table-cell>
          <table:table-cell table:style-name="TableCell572">
            <text:p text:style-name="P573">80 Hz</text:p>
          </table:table-cell>
          <table:table-cell table:style-name="TableCell574">
            <text:p text:style-name="P575">100 Hz</text:p>
          </table:table-cell>
          <table:table-cell table:style-name="TableCell576">
            <text:p text:style-name="P577">125–200 Hz</text:p>
          </table:table-cell>
        </table:table-row>
        <table:table-row table:style-name="TableRow578">
          <table:table-cell table:style-name="TableCell579">
            <text:p text:style-name="P580">Dienos ir vakaro metu</text:p>
          </table:table-cell>
          <table:table-cell table:style-name="TableCell581">
            <text:p text:style-name="P582">5</text:p>
          </table:table-cell>
          <table:table-cell table:style-name="TableCell583">
            <text:p text:style-name="P584">10</text:p>
          </table:table-cell>
          <table:table-cell table:style-name="TableCell585">
            <text:p text:style-name="P586">15</text:p>
          </table:table-cell>
          <table:table-cell table:style-name="TableCell587">
            <text:p text:style-name="P588">17</text:p>
          </table:table-cell>
        </table:table-row>
        <table:table-row table:style-name="TableRow589">
          <table:table-cell table:style-name="TableCell590">
            <text:p text:style-name="P591">Nakties metu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>12</text:p>
          </table:table-cell>
        </table:table-row>
      </table:table>
      <text:p text:style-name="P600"/>
      <text:p text:style-name="P601"><text:span text:style-name="T602">3 lentelė. Aiškiai pastebimų diskrečių tonų turinčių infragarso ir žemadažnio garso rodiklio<text:s/></text:span><text:span text:style-name="T603"></text:span><text:span text:style-name="T604">L</text:span><text:span text:style-name="T605">2</text:span><text:span text:style-name="T606"><text:s/>ribiniai dydžiai.</text:span>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2">
            <text:p text:style-name="P616">Paros laikas</text:p>
          </table:table-cell>
          <table:table-cell table:style-name="TableCell617" table:number-columns-spanned="4">
            <text:p text:style-name="P618"><text:span text:style-name="T619">Atitinkamos trečdalio oktavos dažnių juostos<text:s/></text:span><text:span text:style-name="T620"></text:span><text:span text:style-name="T621">L</text:span><text:span text:style-name="T622">2</text:span><text:span text:style-name="T623"> (dB) ribiniai dydžiai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8–63 Hz</text:p>
          </table:table-cell>
          <table:table-cell table:style-name="TableCell628">
            <text:p text:style-name="P629">80 Hz</text:p>
          </table:table-cell>
          <table:table-cell table:style-name="TableCell630">
            <text:p text:style-name="P631">100 Hz</text:p>
          </table:table-cell>
          <table:table-cell table:style-name="TableCell632">
            <text:p text:style-name="P633">125–200 Hz</text:p>
          </table:table-cell>
        </table:table-row>
        <table:table-row table:style-name="TableRow634">
          <table:table-cell table:style-name="TableCell635">
            <text:p text:style-name="P636">Dienos ir vakaro metu</text:p>
          </table:table-cell>
          <table:table-cell table:style-name="TableCell637">
            <text:p text:style-name="P638">15</text:p>
          </table:table-cell>
          <table:table-cell table:style-name="TableCell639">
            <text:p text:style-name="P640">20</text:p>
          </table:table-cell>
          <table:table-cell table:style-name="TableCell641">
            <text:p text:style-name="P642">25</text:p>
          </table:table-cell>
          <table:table-cell table:style-name="TableCell643">
            <text:p text:style-name="P644">27</text:p>
          </table:table-cell>
        </table:table-row>
        <table:table-row table:style-name="TableRow645">
          <table:table-cell table:style-name="TableCell646">
            <text:p text:style-name="P647">Nakties metu</text:p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>15</text:p>
          </table:table-cell>
          <table:table-cell table:style-name="TableCell652">
            <text:p text:style-name="P653">20</text:p>
          </table:table-cell>
          <table:table-cell table:style-name="TableCell654">
            <text:p text:style-name="P655">22</text:p>
          </table:table-cell>
        </table:table-row>
      </table:table>
      <text:p text:style-name="Normal"/>
      <text:p text:style-name="P656"><text:span text:style-name="T657">12</text:span><text:span text:style-name="T658">. Kai vertinami infragarsas ir žemadažnis garsas turi daugiau kaip vieną aiškiai<text:s/></text:span><text:span text:style-name="T659">pastebimą diskretų toną, kiekvienas diskretus tonas vertinamas atskirai.</text:span></text:p>
      <text:p text:style-name="Normal"/>
      <text:p text:style-name="P660"><text:span text:style-name="T661">VI</text:span><text:span text:style-name="T662"> SKYRIUS</text:span></text:p>
      <text:p text:style-name="P663"><text:span text:style-name="T664">INFRAGARSO IR ŽEMADAŽNIO GARSO LYGIŲ VERTINIMO BENDRIEJI REIKALAVIMAI</text:span></text:p>
      <text:p text:style-name="P665"/>
      <text:p text:style-name="P666"><text:span text:style-name="T667">13</text:span><text:span text:style-name="T668">. Infragarso ir žemadažnio garso matavimus atlieka atitikties įvertinimo įstaigos,<text:s/></text:span><text:span text:style-name="T669">kurios turi turėti galiojantį Nacionalinio akreditacijos biuro prie Ūkio ministerijos arba 2008 m. liepos 9 d. Europos Parlamento ir Tarybos reglamento (EB) Nr. 765/2008, nustatančio su gaminių prekyba susijusius akreditavimo ir rinkos priežiūros reikalavi</text:span><text:span text:style-name="T670">mus ir panaikinančio reglamentą (EEB) Nr. 339/93 (OL 2008 L 218, p. 30), 7 straipsnyje nustatyta tvarka kitos Europos Sąjungos valstybės narės nacionalinės akreditacijos įstaigos išduotą akreditavimo pažymėjimą, suteikiantį teisę atlikti šioje higienos nor</text:span><text:span text:style-name="T671">moje nurodytų triukšmo, infragarso ir žemadažnio garso rodiklių matavimus.</text:span></text:p>
      <text:p text:style-name="P672"><text:span text:style-name="T673">14</text:span><text:span text:style-name="T674">. Garso slėgio lygio tiesioginiai matavimai atliekami vadovaujantis Lietuvos standartais LST ISO 1996-1 [4.2] ir LST ISO 1996-2 [4.3].</text:span></text:p>
      <text:p text:style-name="P675"><text:span text:style-name="T676">15</text:span><text:span text:style-name="T677">. Įvertintasis garso slėgio lygis<text:s/></text:span><text:span text:style-name="T678">(L</text:span><text:span text:style-name="T679">R</text:span><text:span text:style-name="T680">) įvertinamas, kai garso vertinimo trukmė yra 1 val., kurios metu įvertintasis garso slėgio lygis (L</text:span><text:span text:style-name="T681">R</text:span><text:span text:style-name="T682">) yra didžiausias.</text:span></text:p>
      <text:p text:style-name="P683"><text:span text:style-name="T684">16</text:span><text:span text:style-name="T685">. Atliekant infragarso ir žemadažnio garso matavimus, patalpoje, kurioje atliekamas matavimas, turi būti uždaryti langai ir dur</text:span><text:span text:style-name="T686">ys.</text:span></text:p>
      <text:p text:style-name="P687"><text:span text:style-name="T688">17</text:span><text:span text:style-name="T689">. Garso slėgio lygio matavimo prietaisai turi atitikti Lietuvos standarto<text:s/></text:span><text:span text:style-name="T690"><text:line-break/></text:span><text:span text:style-name="T691">LST EN 61672-1 [4.4] 1 tikslumo klasės prietaisams keliamus reikalavimus. Matuojant oktavos arba trečdalio oktavos garso slėgio lygius, matavimo prietaisai turi atitikti L</text:span><text:span text:style-name="T692">ietuvos standarto LST EN 61260-1 [4.5] 1 tikslumo klasės filtrų reikalavimus.</text:span></text:p>
      <text:p text:style-name="P693"/>
      <text:p text:style-name="P694"><text:span text:style-name="T695">________________</text:span></text:p>
      <text:p text:style-name="P696">Priedo pakeitimai:</text:p>
      <text:p text:style-name="P697"><text:span text:style-name="T698">Nr.<text:s/></text:span><text:a xlink:href="https://www.e-tar.lt/portal/legalAct.html?documentId=5033e1f000dd11e88bcec397524184ce" office:target-frame-name="_top" xlink:show="replace"><text:span text:style-name="T699">V-75</text:span></text:a><text:span text:style-name="T700">, 2018-01-23, paskelbta TAR<text:s/></text:span><text:span text:style-name="T701">2018-01-24, i. k. 2018-01061</text:span></text:p>
      <text:p text:style-name="Normal"/>
      <text:soft-page-break/>
      <text:p text:style-name="P702">Lietuvos higienos normos HN 30:2018 „Infragarsas ir žemadažnis garsas: ribiniai dydžiai gyvenamosiose, spe-cialiosiose ir visuomeninėse patalpose“</text:p>
      <text:p text:style-name="P708"><text:span text:style-name="T709">1</text:span><text:span text:style-name="T710"> priedas</text:span></text:p>
      <text:p text:style-name="P711"/>
      <text:p text:style-name="P712"><text:span text:style-name="T713">INFRAGARSO IR ŽEMADAŽNIO GARSO GIRDIMUMO</text:span><text:span text:style-name="T714"><text:s/>RIBA ESANT ATITINKAMIEMS TREČDALIO OKTAVOS DAŽNIŲ JUOSTOS VIDUTINIAMS DAŽNIAMS</text:span></text:p>
      <text:p text:style-name="P715"/>
      <table:table table:style-name="Table716">
        <table:table-columns>
          <table:table-column table:style-name="TableColumn717"/>
          <table:table-column table:style-name="TableColumn718"/>
        </table:table-columns>
        <table:table-header-rows>
          <table:table-row table:style-name="TableRow719">
            <table:table-cell table:style-name="TableCell720">
              <text:p text:style-name="P721">Trečdalio oktavos dažnių juostos vidutinis dažnis, Hz</text:p>
            </table:table-cell>
            <table:table-cell table:style-name="TableCell722">
              <text:p text:style-name="P723"><text:span text:style-name="T724">Girdimumo riba (L</text:span><text:span text:style-name="T725">HS</text:span><text:span text:style-name="T726">), dB</text:span></text:p>
            </table:table-cell>
          </table:table-row>
        </table:table-header-rows>
        <table:table-row table:style-name="TableRow727">
          <table:table-cell table:style-name="TableCell728">
            <text:p text:style-name="P729">8</text:p>
          </table:table-cell>
          <table:table-cell table:style-name="TableCell730">
            <text:p text:style-name="P731">95,5</text:p>
          </table:table-cell>
        </table:table-row>
        <table:table-row table:style-name="TableRow732">
          <table:table-cell table:style-name="TableCell733">
            <text:p text:style-name="P734">10</text:p>
          </table:table-cell>
          <table:table-cell table:style-name="TableCell735">
            <text:p text:style-name="P736">91,5</text:p>
          </table:table-cell>
        </table:table-row>
        <table:table-row table:style-name="TableRow737">
          <table:table-cell table:style-name="TableCell738">
            <text:p text:style-name="P739">12,5</text:p>
          </table:table-cell>
          <table:table-cell table:style-name="TableCell740">
            <text:p text:style-name="P741">87,5</text:p>
          </table:table-cell>
        </table:table-row>
        <table:table-row table:style-name="TableRow742">
          <table:table-cell table:style-name="TableCell743">
            <text:p text:style-name="P744">16</text:p>
          </table:table-cell>
          <table:table-cell table:style-name="TableCell745">
            <text:p text:style-name="P746">83,5</text:p>
          </table:table-cell>
        </table:table-row>
        <table:table-row table:style-name="TableRow747">
          <table:table-cell table:style-name="TableCell748">
            <text:p text:style-name="P749">20</text:p>
          </table:table-cell>
          <table:table-cell table:style-name="TableCell750">
            <text:p text:style-name="P751">74</text:p>
          </table:table-cell>
        </table:table-row>
        <table:table-row table:style-name="TableRow752">
          <table:table-cell table:style-name="TableCell753">
            <text:p text:style-name="P754">25</text:p>
          </table:table-cell>
          <table:table-cell table:style-name="TableCell755">
            <text:p text:style-name="P756">62</text:p>
          </table:table-cell>
        </table:table-row>
        <table:table-row table:style-name="TableRow757">
          <table:table-cell table:style-name="TableCell758">
            <text:p text:style-name="P759">31,5</text:p>
          </table:table-cell>
          <table:table-cell table:style-name="TableCell760">
            <text:p text:style-name="P761">55</text:p>
          </table:table-cell>
        </table:table-row>
        <table:table-row table:style-name="TableRow762">
          <table:table-cell table:style-name="TableCell763">
            <text:p text:style-name="P764">40</text:p>
          </table:table-cell>
          <table:table-cell table:style-name="TableCell765">
            <text:p text:style-name="P766">46</text:p>
          </table:table-cell>
        </table:table-row>
        <table:table-row table:style-name="TableRow767">
          <table:table-cell table:style-name="TableCell768">
            <text:p text:style-name="P769">50</text:p>
          </table:table-cell>
          <table:table-cell table:style-name="TableCell770">
            <text:p text:style-name="P771">39</text:p>
          </table:table-cell>
        </table:table-row>
        <table:table-row table:style-name="TableRow772">
          <table:table-cell table:style-name="TableCell773">
            <text:p text:style-name="P774">63</text:p>
          </table:table-cell>
          <table:table-cell table:style-name="TableCell775">
            <text:p text:style-name="P776">33</text:p>
          </table:table-cell>
        </table:table-row>
        <table:table-row table:style-name="TableRow777">
          <table:table-cell table:style-name="TableCell778">
            <text:p text:style-name="P779">80</text:p>
          </table:table-cell>
          <table:table-cell table:style-name="TableCell780">
            <text:p text:style-name="P781">27</text:p>
          </table:table-cell>
        </table:table-row>
        <table:table-row table:style-name="TableRow782">
          <table:table-cell table:style-name="TableCell783">
            <text:p text:style-name="P784">100</text:p>
          </table:table-cell>
          <table:table-cell table:style-name="TableCell785">
            <text:p text:style-name="P786">22</text:p>
          </table:table-cell>
        </table:table-row>
        <table:table-row table:style-name="TableRow787">
          <table:table-cell table:style-name="TableCell788">
            <text:p text:style-name="P789">125</text:p>
          </table:table-cell>
          <table:table-cell table:style-name="TableCell790">
            <text:p text:style-name="P791">17,5</text:p>
          </table:table-cell>
        </table:table-row>
        <table:table-row table:style-name="TableRow792">
          <table:table-cell table:style-name="TableCell793">
            <text:p text:style-name="P794">160</text:p>
          </table:table-cell>
          <table:table-cell table:style-name="TableCell795">
            <text:p text:style-name="P796">13,5</text:p>
          </table:table-cell>
        </table:table-row>
        <table:table-row table:style-name="TableRow797">
          <table:table-cell table:style-name="TableCell798">
            <text:p text:style-name="P799">200</text:p>
          </table:table-cell>
          <table:table-cell table:style-name="TableCell800">
            <text:p text:style-name="P801">10</text:p>
          </table:table-cell>
        </table:table-row>
      </table:table>
      <text:p text:style-name="P802"/>
      <text:p text:style-name="P803"><text:span text:style-name="T804">___________________</text:span></text:p>
      <text:p text:style-name="P805">Papildyta priedu:</text:p>
      <text:p text:style-name="P806"><text:span text:style-name="T807">Nr.<text:s/></text:span><text:a xlink:href="https://www.e-tar.lt/portal/legalAct.html?documentId=5033e1f000dd11e88bcec397524184ce" office:target-frame-name="_top" xlink:show="replace"><text:span text:style-name="T808">V-75</text:span></text:a><text:span text:style-name="T809">, 2018-01-23, paskelbta TAR 2018-01-24, i. k. 2018-01061</text:span></text:p>
      <text:p text:style-name="Normal"/>
      <text:soft-page-break/>
      <text:p text:style-name="P810">Lietuvos higienos normos HN 30:2018 „Infragarsas ir žemadažnis garsas: ribiniai dydžiai gyvenamosiose, spe-cialiosiose ir visuomeninėse patalpose“</text:p>
      <text:p text:style-name="P816"><text:span text:style-name="T817">2</text:span><text:span text:style-name="T818"> priedas</text:span></text:p>
      <text:p text:style-name="P819"/>
      <text:p text:style-name="P820"><text:span text:style-name="T821">ATITINKAMŲ<text:s/></text:span><text:span text:style-name="T822">TREČDALIO OKTAVOS DAŽNIŲ JUOSTŲ<text:s/></text:span><text:span text:style-name="T823">PATAISOS KOEFICIENTO K</text:span><text:span text:style-name="T824">Ai</text:span><text:span text:style-name="T825"><text:s/>VER</text:span><text:span text:style-name="T826">TĖS<text:s/></text:span></text:p>
      <text:p text:style-name="P827"/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Trečdalio oktavos dažnių juostos vidutinis dažnis</text:span><text:span text:style-name="T835">, Hz</text:span></text:p>
          </table:table-cell>
          <table:table-cell table:style-name="TableCell836">
            <text:p text:style-name="P837"><text:span text:style-name="T838">Pataisos koeficiento K</text:span><text:span text:style-name="T839">Ai</text:span><text:span text:style-name="T840"><text:s/>vertė, dB</text:span></text:p>
          </table:table-cell>
        </table:table-row>
        <table:table-row table:style-name="TableRow841">
          <table:table-cell table:style-name="TableCell842">
            <text:p text:style-name="P843">8</text:p>
          </table:table-cell>
          <table:table-cell table:style-name="TableCell844">
            <text:p text:style-name="P845"><text:span text:style-name="T846">–</text:span><text:span text:style-name="T847">77,8</text:span></text:p>
          </table:table-cell>
        </table:table-row>
        <table:table-row table:style-name="TableRow848">
          <table:table-cell table:style-name="TableCell849">
            <text:p text:style-name="P850">10</text:p>
          </table:table-cell>
          <table:table-cell table:style-name="TableCell851">
            <text:p text:style-name="P852"><text:span text:style-name="T853">–</text:span><text:span text:style-name="T854">70,4</text:span></text:p>
          </table:table-cell>
        </table:table-row>
        <table:table-row table:style-name="TableRow855">
          <table:table-cell table:style-name="TableCell856">
            <text:p text:style-name="P857">12,5</text:p>
          </table:table-cell>
          <table:table-cell table:style-name="TableCell858">
            <text:p text:style-name="P859"><text:span text:style-name="T860">–</text:span><text:span text:style-name="T861">63,4</text:span></text:p>
          </table:table-cell>
        </table:table-row>
        <table:table-row table:style-name="TableRow862">
          <table:table-cell table:style-name="TableCell863">
            <text:p text:style-name="P864">16</text:p>
          </table:table-cell>
          <table:table-cell table:style-name="TableCell865">
            <text:p text:style-name="P866"><text:span text:style-name="T867">–</text:span><text:span text:style-name="T868">56,7</text:span></text:p>
          </table:table-cell>
        </table:table-row>
        <table:table-row table:style-name="TableRow869">
          <table:table-cell table:style-name="TableCell870">
            <text:p text:style-name="P871">20</text:p>
          </table:table-cell>
          <table:table-cell table:style-name="TableCell872">
            <text:p text:style-name="P873"><text:span text:style-name="T874">–</text:span><text:span text:style-name="T875">50,5</text:span></text:p>
          </table:table-cell>
        </table:table-row>
        <table:table-row table:style-name="TableRow876">
          <table:table-cell table:style-name="TableCell877">
            <text:p text:style-name="P878">25</text:p>
          </table:table-cell>
          <table:table-cell table:style-name="TableCell879">
            <text:p text:style-name="P880"><text:span text:style-name="T881">–</text:span><text:span text:style-name="T882">44,7</text:span></text:p>
          </table:table-cell>
        </table:table-row>
        <table:table-row table:style-name="TableRow883">
          <table:table-cell table:style-name="TableCell884">
            <text:p text:style-name="P885">31,5</text:p>
          </table:table-cell>
          <table:table-cell table:style-name="TableCell886">
            <text:p text:style-name="P887"><text:span text:style-name="T888">–</text:span><text:span text:style-name="T889">39,4</text:span></text:p>
          </table:table-cell>
        </table:table-row>
        <table:table-row table:style-name="TableRow890">
          <table:table-cell table:style-name="TableCell891">
            <text:p text:style-name="P892">40</text:p>
          </table:table-cell>
          <table:table-cell table:style-name="TableCell893">
            <text:p text:style-name="P894"><text:span text:style-name="T895">–</text:span><text:span text:style-name="T896">34,6</text:span></text:p>
          </table:table-cell>
        </table:table-row>
        <table:table-row table:style-name="TableRow897">
          <table:table-cell table:style-name="TableCell898">
            <text:p text:style-name="P899">50</text:p>
          </table:table-cell>
          <table:table-cell table:style-name="TableCell900">
            <text:p text:style-name="P901"><text:span text:style-name="T902">–</text:span><text:span text:style-name="T903">30,2</text:span></text:p>
          </table:table-cell>
        </table:table-row>
        <table:table-row table:style-name="TableRow904">
          <table:table-cell table:style-name="TableCell905">
            <text:p text:style-name="P906">63</text:p>
          </table:table-cell>
          <table:table-cell table:style-name="TableCell907">
            <text:p text:style-name="P908"><text:span text:style-name="T909">–</text:span><text:span text:style-name="T910">26,2</text:span></text:p>
          </table:table-cell>
        </table:table-row>
        <table:table-row table:style-name="TableRow911">
          <table:table-cell table:style-name="TableCell912">
            <text:p text:style-name="P913">80</text:p>
          </table:table-cell>
          <table:table-cell table:style-name="TableCell914">
            <text:p text:style-name="P915"><text:span text:style-name="T916">–</text:span><text:span text:style-name="T917">22,5</text:span></text:p>
          </table:table-cell>
        </table:table-row>
        <table:table-row table:style-name="TableRow918">
          <table:table-cell table:style-name="TableCell919">
            <text:p text:style-name="P920">100</text:p>
          </table:table-cell>
          <table:table-cell table:style-name="TableCell921">
            <text:p text:style-name="P922"><text:span text:style-name="T923">–</text:span><text:span text:style-name="T924">19,1</text:span></text:p>
          </table:table-cell>
        </table:table-row>
        <table:table-row table:style-name="TableRow925">
          <table:table-cell table:style-name="TableCell926">
            <text:p text:style-name="P927">125</text:p>
          </table:table-cell>
          <table:table-cell table:style-name="TableCell928">
            <text:p text:style-name="P929"><text:span text:style-name="T930">–</text:span><text:span text:style-name="T931">16,1</text:span></text:p>
          </table:table-cell>
        </table:table-row>
        <table:table-row table:style-name="TableRow932">
          <table:table-cell table:style-name="TableCell933">
            <text:p text:style-name="P934">160</text:p>
          </table:table-cell>
          <table:table-cell table:style-name="TableCell935">
            <text:p text:style-name="P936"><text:span text:style-name="T937">–</text:span><text:span text:style-name="T938">13,4</text:span></text:p>
          </table:table-cell>
        </table:table-row>
        <table:table-row table:style-name="TableRow939">
          <table:table-cell table:style-name="TableCell940">
            <text:p text:style-name="P941">200</text:p>
          </table:table-cell>
          <table:table-cell table:style-name="TableCell942">
            <text:p text:style-name="P943"><text:span text:style-name="T944">–</text:span><text:span text:style-name="T945">10,9</text:span></text:p>
          </table:table-cell>
        </table:table-row>
      </table:table>
      <text:p text:style-name="P946"/>
      <text:p text:style-name="P947"><text:span text:style-name="T948">___________________</text:span></text:p>
      <text:p text:style-name="P949">Papildyta priedu:</text:p>
      <text:p text:style-name="P950"><text:span text:style-name="T951">Nr.<text:s/></text:span><text:a xlink:href="https://www.e-tar.lt/portal/legalAct.html?documentId=5033e1f000dd11e88bcec397524184ce" office:target-frame-name="_top" xlink:show="replace"><text:span text:style-name="T952">V-75</text:span></text:a><text:span text:style-name="T953">, 2018-01-23, paskelbta TAR 2018-01-24, i. k. 2018-01061</text:span></text:p>
      <text:p text:style-name="Normal"/>
      <text:p text:style-name="P954"/>
      <text:p text:style-name="P955"/>
      <text:p text:style-name="P956"><text:span text:style-name="T957">Pakeitimai:</text:span></text:p>
      <text:p text:style-name="P958"/>
      <text:p text:style-name="P959"><text:span text:style-name="T960">1.</text:span></text:p>
      <text:p text:style-name="P961"><text:span text:style-name="T962">Lietuvos Respublikos sveikatos aps</text:span><text:span text:style-name="T963">augos ministerija, Įsakymas</text:span></text:p>
      <text:p text:style-name="P964"><text:span text:style-name="T965">Nr.<text:s/></text:span><text:a xlink:href="https://www.e-tar.lt/portal/legalAct.html?documentId=5033e1f000dd11e88bcec397524184ce" office:target-frame-name="_top" xlink:show="replace"><text:span text:style-name="T966">V-75</text:span></text:a><text:span text:style-name="T967">, 2018-01-23, paskelbta TAR 2018-01-24, i. k. 2018-01061</text:span></text:p>
      <text:p text:style-name="P968"><text:span text:style-name="T969">Dėl Lietuvos Respublikos sveikatos apsaugos ministro 2009 m. kovo</text:span><text:span text:style-name="T970"><text:s/>13 d. įsakymo Nr. V-190 „Dėl Lietuvos higienos normos HN 30:2009 „Infragarsas ir žemo dažnio garsai: ribiniai dydžiai gyvenamuosiuose ir visuomeninės paskirties pastatuose“ patvirtinimo“ pakeitimo</text:span></text:p>
      <text:p text:style-name="P971"/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style:font-size-complex="12pt"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" style:parent-style-name="Header" style:family="paragraph">
      <style:paragraph-properties fo:text-align="center"/>
    </style:style>
    <style:style style:name="P704" style:parent-style-name="Normal" style:family="paragraph">
      <style:paragraph-properties fo:text-align="center"/>
      <style:text-properties style:font-size-complex="12pt" fo:language="en" fo:country="GB"/>
    </style:style>
    <style:style style:name="P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1" style:parent-style-name="Header" style:family="paragraph">
      <style:paragraph-properties fo:text-align="center"/>
    </style:style>
    <style:style style:name="P812" style:parent-style-name="Normal" style:family="paragraph">
      <style:paragraph-properties fo:text-align="center"/>
      <style:text-properties style:font-size-complex="12pt" fo:language="en" fo:country="GB"/>
    </style:style>
    <style:style style:name="P8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703"><text:page-number text:fixed="false">2</text:page-number></text:p>
        <text:p text:style-name="P704"/>
      </style:header>
      <style:footer>
        <text:p text:style-name="P705"/>
      </style:footer>
    </style:master-page>
    <style:master-page style:next-style-name="MP2" style:name="MPF2" style:page-layout-name="PL2">
      <style:header>
        <text:p text:style-name="P706"/>
      </style:header>
      <style:footer>
        <text:p text:style-name="P707"/>
      </style:footer>
    </style:master-page>
    <style:master-page style:name="MP3" style:page-layout-name="PL3">
      <style:header>
        <text:p text:style-name="P811"><text:page-number text:fixed="false">2</text:page-number></text:p>
        <text:p text:style-name="P812"/>
      </style:header>
      <style:footer>
        <text:p text:style-name="P813"/>
      </style:footer>
    </style:master-page>
    <style:master-page style:next-style-name="MP3" style:name="MPF3" style:page-layout-name="PL3">
      <style:header>
        <text:p text:style-name="P814"/>
      </style:header>
      <style:footer>
        <text:p text:style-name="P8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1-25T06:47:00Z</meta:creation-date>
    <dc:date>2018-01-25T06:47:00Z</dc:date>
    <meta:template xlink:href="Normal.dotm" xlink:type="simple"/>
    <meta:editing-cycles>2</meta:editing-cycles>
    <meta:editing-duration>PT0S</meta:editing-duration>
    <meta:document-statistic meta:page-count="10" meta:paragraph-count="117" meta:word-count="1966" meta:character-count="17009" meta:row-count="459" meta:non-whitespace-character-count="15160"/>
  </office:meta>
</office:document-meta>
</file>