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margin-left="4.134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font-weight="bold" style:font-weight-asian="bold" style:font-weight-complex="bold"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vertical-align="baseline">
        <style:tab-stops>
          <style:tab-stop style:type="left" style:position="0.7875in"/>
        </style:tab-stops>
      </style:paragraph-properties>
    </style:style>
    <style:style style:name="T220" style:parent-style-name="DefaultParagraphFont" style:family="text">
      <style:text-properties fo:font-weight="bold" style:font-weight-asian="bold" style:letter-kerning="true" style:font-size-complex="12pt" style:language-asian="lt" style:country-asian="LT"/>
    </style:style>
    <style:style style:name="T221" style:parent-style-name="DefaultParagraphFont" style:family="text">
      <style:text-properties fo:font-weight="bold" style:font-weight-asian="bold" style:letter-kerning="true" style:font-size-complex="12pt" style:language-asian="lt" style:country-asian="LT"/>
    </style:style>
    <style:style style:name="P222" style:parent-style-name="Normal" style:family="paragraph">
      <style:paragraph-properties fo:widows="0" fo:orphans="0" fo:text-align="center" style:vertical-align="baseline">
        <style:tab-stops>
          <style:tab-stop style:type="left" style:position="0.7875in"/>
        </style:tab-stops>
      </style:paragraph-properties>
    </style:style>
    <style:style style:name="T223" style:parent-style-name="DefaultParagraphFont" style:family="text">
      <style:text-properties fo:font-weight="bold" style:font-weight-asian="bold" style:letter-kerning="true" style:font-size-complex="12pt" style:language-asian="lt" style:country-asian="LT"/>
    </style:style>
    <style:style style:name="P224" style:parent-style-name="Normal" style:family="paragraph">
      <style:paragraph-properties fo:widows="0" fo:orphans="0" fo:text-align="justify" style:vertical-align="baseline" fo:text-indent="0.5076in"/>
      <style:text-properties fo:color="#000000" style:letter-kerning="true" style:font-size-complex="12pt" style:language-asian="lt" style:country-asian="LT"/>
    </style:style>
    <style:style style:name="P225" style:parent-style-name="Normal" style:family="paragraph">
      <style:paragraph-properties fo:widows="0" fo:orphans="0" fo:text-align="justify" style:vertical-align="baseline" fo:text-indent="0.5076in"/>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text-position="super 66.6%"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text-indent="0.5076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style:vertical-align="baseline" fo:text-indent="0.5076in"/>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style:vertical-align="baseline" fo:text-indent="0.5076in"/>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text-position="super 66.6%"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076in"/>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style:vertical-align="baseline" fo:text-indent="0.5076in"/>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text-align="justify" fo:text-indent="0.5076in"/>
    </style:style>
    <style:style style:name="P252" style:parent-style-name="Normal" style:family="paragraph">
      <style:paragraph-properties fo:widows="0" fo:orphans="0" fo:text-align="justify" style:vertical-align="baseline" fo:text-indent="0.5076in"/>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fo:text-indent="0.5076in"/>
    </style:style>
    <style:style style:name="P257" style:parent-style-name="Normal" style:family="paragraph">
      <style:paragraph-properties fo:widows="0" fo:orphans="0" fo:text-align="justify" style:vertical-align="baseline" fo:text-indent="0.5076in"/>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21-07-30</text:span></text:p>
      <text:p text:style-name="P8"/>
      <text:p text:style-name="P9"><text:span text:style-name="T10">Įsakymas paskelbtas: Žin. 2012, Nr.<text:s/></text:span><text:a xlink:href="https://www.e-tar.lt/portal/legalAct.html?documentId=TAR.D4C94B7A952C" office:target-frame-name="_top" xlink:show="replace"><text:span text:style-name="T11">18-835</text:span></text:a><text:span text:style-name="T12">, i. k. 1122060ISAK000V-118</text:span></text:p>
      <text:p text:style-name="P13"/>
      <text:p text:style-name="P14"><text:span text:style-name="T15"/><text:span text:style-name="T16">lietuvos respublikos krašto apsaugos ministrO</text:span></text:p>
      <text:p text:style-name="P17"><text:span text:style-name="T18">Į s a k y m a s</text:span></text:p>
      <text:p text:style-name="P19"/>
      <text:p text:style-name="P20">DĖL karių nušalinimo nuo pareigų tvarkos aprašo patvirtinimo</text:p>
      <text:p text:style-name="P21"/>
      <text:p text:style-name="P22"><text:span text:style-name="T23">2012 m. vasario 1 d. Nr. V-118</text:span></text:p>
      <text:p text:style-name="P24">Vilnius</text:p>
      <text:p text:style-name="P25"/>
      <text:p text:style-name="P26"><text:span text:style-name="T27">Vadovaudamasi Lietuvos Respublikos krašto apsaugos siste</text:span><text:span text:style-name="T28">mos organizavimo ir karo tarnybos įstatymo 10 straipsnio 3 dalimi ir 43 straipsnio 12 dalimi,<text:s/></text:span></text:p>
      <text:p text:style-name="P29">Preambulės pakeitimai:</text:p>
      <text:p text:style-name="P30"><text:span text:style-name="T31">Nr.<text:s/></text:span><text:a xlink:href="https://www.e-tar.lt/portal/legalAct.html?documentId=30b608a0faa911e39cfacd978b6fd9bb" office:target-frame-name="_top" xlink:show="replace"><text:span text:style-name="T32">V-537</text:span></text:a><text:span text:style-name="T33">, 2014-06-19, paskelbta TAR 201</text:span><text:span text:style-name="T34">4-06-23, i. k. 2014-09023</text:span></text:p>
      <text:p text:style-name="Normal"/>
      <text:p text:style-name="P35"><text:span text:style-name="T36">t</text:span><text:span text:style-name="T37"><text:s/>v i r t i n u</text:span><text:span text:style-name="T38"><text:s/></text:span><text:span text:style-name="T39">Karių nušalinimo nuo pareigų tvarkos aprašą (pridedama).</text:span></text:p>
      <text:p text:style-name="P40"/>
      <text:p text:style-name="P41"/>
      <text:p text:style-name="P42"/>
      <text:p text:style-name="P43">Krašto apsaugos ministrė<text:s/><text:tab/>Rasa Juknevičienė</text:p>
      <text:p text:style-name="P44"/>
      <text:soft-page-break/>
      <text:p text:style-name="P45">PATVIRTINTA</text:p>
      <text:p text:style-name="P51">Lietuvos Respublikos krašto apsaugos ministro<text:s/></text:p>
      <text:p text:style-name="P52">2012 m. vasario 1 d. įsakymu Nr. V-118</text:p>
      <text:p text:style-name="P53"/>
      <text:p text:style-name="P54"><text:span text:style-name="T55">KARIŲ NUŠALINIMO NUO PAREIG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rių nušalinimo nuo pareigų tvarkos aprašas<text:s/></text:span><text:span text:style-name="T65">(toliau – Tvarkos aprašas) reglamentuoja karių nušalinimo nuo pareigų procedūras.</text:span></text:p>
      <text:p text:style-name="P66"><text:span text:style-name="T67">2</text:span><text:span text:style-name="T68">. Šiame Tvarkos apraše vartojamos sąvokos suprantamos taip, kaip jos apibrėžtos Lietuvos Respublikos krašto apsaugos sistemos organizavimo ir karo tarnybos įstatyme (Žin</text:span><text:span text:style-name="T69">., 1998, Nr.<text:s/></text:span><text:a xlink:href="https://www.e-tar.lt/portal/lt/legalAct/TAR.15C705E93776" office:target-frame-name="_blank" xlink:show="new"><text:span text:style-name="T70">49-1325</text:span></text:a><text:span text:style-name="T71">).</text:span></text:p>
      <text:p text:style-name="P72"/>
      <text:p text:style-name="P73"><text:span text:style-name="T74">II</text:span><text:span text:style-name="T75">.<text:s/></text:span><text:span text:style-name="T76">KARIO NUŠALINIMAS NUO PAREIGŲ DĖL PASIBAIGUSIO LIETUVOS KARIUOMENĖS KARINĖS MEDICINOS EKSPERTIZĖS KOMISIJOS IŠDUOTOS EKSPERTINIO NUTARIMO</text:span><text:span text:style-name="T77"><text:s/>PAŽYMOS GALIOJIMO LAIKO</text:span></text:p>
      <text:p text:style-name="P78"/>
      <text:p text:style-name="P79"><text:span text:style-name="T80">3</text:span><text:span text:style-name="T81">. Krašto apsaugos institucijos, kurioje karys tarnauja, arba karinio vieneto, jei karys tarnauja Lietuvos kariuomenėje, personalą administruojantis padalinys (toliau – personalą administruojantis padalinys) ne vėliau kaip pri</text:span><text:span text:style-name="T82">eš 3 darbo dienas iki kario Lietuvos kariuomenės karinės medicinos ekspertizės komisijos išduotos ekspertinio nutarimo pažymos galiojimo pabaigos arba per 1 darbo dieną sužinojus apie karį, kurio ekspertinio nutarimo pažyma negalioja, parengia įsakymo proj</text:span><text:span text:style-name="T83">ektą dėl kario nušalinimo nuo pareigų ir teikia jį pasirašyti vadovui, turinčiam teisę karį skirti į pareigas.</text:span></text:p>
      <text:p text:style-name="P84"><text:span text:style-name="T85">4</text:span><text:span text:style-name="T86">. Karys, kurio ekspertinio nutarimo pažyma baigia galioti jo atostogų arba laikino nedarbingumo metu, nuo pareigų nušalinamas kitą darbo die</text:span><text:span text:style-name="T87">ną po paskutinės atostogų ar laikino nedarbingumo dienos.</text:span></text:p>
      <text:p text:style-name="P88"><text:span text:style-name="T89">5</text:span><text:span text:style-name="T90">. Įsakyme dėl kario nušalinimo nuo pareigų nurodoma:</text:span></text:p>
      <text:p text:style-name="P91"><text:span text:style-name="T92">5.1</text:span><text:span text:style-name="T93">. nušalinimo nuo pareigų pagrindas;</text:span></text:p>
      <text:p text:style-name="P94"><text:span text:style-name="T95">5.2</text:span><text:span text:style-name="T96">. nušalinimo nuo pareigų pradžios data – kita diena po ekspertinio nutarimo pažymos galiojim</text:span><text:span text:style-name="T97">o pabaigos arba kita diena po to, kai buvo sužinota apie pasibaigusį ekspertinio nutarimo pažymos galiojimo laiką;</text:span></text:p>
      <text:p text:style-name="P98"><text:span text:style-name="T99">5.3</text:span><text:span text:style-name="T100">. nušalinimo nuo pareigų pabaigos terminas (siejamas su nušalinimo nuo pareigų pagrindo išnykimu, t. y. informacijos iš Lietuvos kariu</text:span><text:span text:style-name="T101">omenės karinės medicinos ekspertizės komisijos dėl išduotos ekspertinio nutarimo pažymos gavimu);</text:span></text:p>
      <text:p text:style-name="P102"><text:span text:style-name="T103">5.4</text:span><text:span text:style-name="T104">. informacija, kad nušalinimo nuo pareigų laikotarpiu kariui nebus mokamas tarnybinis atlyginimas ir priedai;</text:span></text:p>
      <text:p text:style-name="P105"><text:span text:style-name="T106">5.5</text:span><text:span text:style-name="T107">. informacija apie sprendimo apsku</text:span><text:span text:style-name="T108">ndimo tvarką.</text:span></text:p>
      <text:p text:style-name="P109"><text:span text:style-name="T110">6</text:span><text:span text:style-name="T111">. Personalą administruojantis padalinys:</text:span></text:p>
      <text:p text:style-name="P112"><text:span text:style-name="T113">6.1</text:span><text:span text:style-name="T114">. įsakymą dėl kario nušalinimo nuo pareigų derina su kario tiesioginiu vadu (viršininku), Lietuvos kariuomenės karinės medicinos ekspertizės komisija ir krašto apsaugos sistemos institucijo</text:span><text:span text:style-name="T115">s, kurioje karys tarnauja, arba karinio dalinio, jei karys tarnauja Lietuvos kariuomenėje, vadu (viršininku);</text:span></text:p>
      <text:p text:style-name="P116"><text:span text:style-name="T117">6.2</text:span><text:span text:style-name="T118">. pasirašytinai supažindina karį su įsakymu dėl nušalinimo nuo pareigų (jeigu nėra galimybės supažindinti pasirašytinai, karys informuojama</text:span><text:span text:style-name="T119">s telefonu ar elektroniniu paštu ir registruotu laišku);</text:span></text:p>
      <text:p text:style-name="P120"><text:span text:style-name="T121">6.3</text:span><text:span text:style-name="T122">. įsakymą dėl kario nušalinimo nuo pareigų įteikia krašto apsaugos sistemos institucijos ar karinio vieneto buhalterinę apskaitą tvarkančiam padaliniui, Lietuvos kariuomenės dr. Jono Basanavič</text:span><text:span text:style-name="T123">iaus Karo medicinos tarnybai ir siunčia pranešimą Valstybinio socialinio draudimo fondo valdybos prie Lietuvos Respublikos socialinės apsaugos ir darbo ministerijos atitinkamam teritoriniam skyriui, užpildydamas Valstybinio<text:s/></text:span><text:soft-page-break/><text:span text:style-name="T124">socialinio draudimo fondo valdyb</text:span><text:span text:style-name="T125">os direktoriaus 2010 m. gruodžio 31 d. įsakymu Nr. V-570 „Dėl Valstybinio socialinio draudimo fondo valdybos prie Socialinės apsaugos ir darbo ministerijos direktoriaus 2010 m. birželio 4 d. įsakymo Nr. V-243 „Dėl duomenų apie apdraustuosius ir draudėjus p</text:span><text:span text:style-name="T126">ateikimo ir tikslinimo taisyklių, socialinio draudimo pranešimų/prašymo formų ir jų elektroninių duomenų struktūros aprašų patvirtinimo“ pakeitimo“ patvirtintą formą Nr. 12-SD.</text:span></text:p>
      <text:p text:style-name="P127"/>
      <text:p text:style-name="P128"><text:span text:style-name="T129">III</text:span><text:span text:style-name="T130">.<text:s/></text:span><text:span text:style-name="T131">KARIO NUŠALINIMAS NUO PAREIGŲ DĖL NEBLAIVUMO AR APSVAIGIMO NUO NA</text:span><text:span text:style-name="T132">RKOTINIŲ, PSICHOTROPINIŲ ARBA KITŲ PSICHIKĄ VEIKIANČIŲ MEDŽIAGŲ</text:span></text:p>
      <text:p text:style-name="P133"/>
      <text:p text:style-name="P134"><text:span text:style-name="T135">7</text:span><text:span text:style-name="T136">. Karys nuo pareigų dėl neblaivumo ar apsvaigimo nuo narkotinių, psichotropinių arba kitų psichiką veikiančių medžiagų nušalinamas vadovaujantis Asmenų neblaivumo (girtumo) ar apsvaigimo</text:span><text:span text:style-name="T137"><text:s/>nustatymo ir kontrolės krašto apsaugos sistemoje tvarkos aprašu, patvirtintu krašto apsaugos ministro 2009 m. spalio 14 d. įsakymu Nr. V-978 „Dėl asmenų neblaivumo (girtumo) ar apsvaigimo nustatymo ir kontrolės Krašto apsaugos sistemoje tvarkos aprašo pat</text:span><text:span text:style-name="T138">virtinimo“ (Žin., 2009, Nr.<text:s/></text:span><text:a xlink:href="https://www.e-tar.lt/portal/lt/legalAct/TAR.84A476CE313C" office:target-frame-name="_blank" xlink:show="new"><text:span text:style-name="T139">126-5455</text:span></text:a><text:span text:style-name="T140">).</text:span></text:p>
      <text:p text:style-name="P141"/>
      <text:p text:style-name="P142"><text:span text:style-name="T143">IV</text:span><text:span text:style-name="T144">.<text:s/></text:span><text:span text:style-name="T145">KARIO NUŠALINIMAS NUO PAREIGŲ DĖL UŽDRAUDIMO DIRBTI AR SUSIPAŽINTI SU ĮSLAPTINTA INFORMACIJA ARBA DĖL DRAUSMĖS PAŽEIDIMŲ AR KARIO PRIPAŽINIMO ĮTARIAMUOJU ARBA KALTINAMUOJU BAUDŽIAMOJOJE BYLOJE<text:s/></text:span></text:p>
      <text:p text:style-name="P146"/>
      <text:p text:style-name="P147">Pakeistas skyriaus pavadinimas:</text:p>
      <text:p text:style-name="P148"><text:span text:style-name="T149">Nr.<text:s/></text:span><text:a xlink:href="https://www.e-tar.lt/portal/legalAct.html?documentId=30b608a0faa911e39cfacd978b6fd9bb" office:target-frame-name="_top" xlink:show="replace"><text:span text:style-name="T150">V-537</text:span></text:a><text:span text:style-name="T151">, 2014-06-19, paskelbta TAR 2014-06-23, i. k. 2014-09023</text:span></text:p>
      <text:p text:style-name="Normal"/>
      <text:p text:style-name="P152"><text:span text:style-name="T153">8</text:span><text:span text:style-name="T154">. Vadovo, turinčio teisę karį skirti į pareigas, sprendimu karys gali būti nušalinamas nuo pareigų Krašto apsaugos<text:s/></text:span><text:span text:style-name="T155">sistemos organizavimo ir karo tarnybos įstatymo (toliau – KASOKTĮ) 43 straipsnio 2, 5 ir 6 dalyse nurodytais atvejais.</text:span><text:s/></text:p>
      <text:p text:style-name="P156">Punkto pakeitimai:</text:p>
      <text:p text:style-name="P157"><text:span text:style-name="T158">Nr.<text:s/></text:span><text:a xlink:href="https://www.e-tar.lt/portal/legalAct.html?documentId=30b608a0faa911e39cfacd978b6fd9bb" office:target-frame-name="_top" xlink:show="replace"><text:span text:style-name="T159">V-537</text:span></text:a><text:span text:style-name="T160">, 2014-06-</text:span><text:span text:style-name="T161">19, paskelbta TAR 2014-06-23, i. k. 2014-09023</text:span></text:p>
      <text:p text:style-name="Normal"/>
      <text:p text:style-name="P162"><text:span text:style-name="T163">9</text:span><text:span text:style-name="T164">. Jeigu KASOKTĮ 43 straipsnio 2, 5 ir 6 dalyse nurodytais atvejais karys atostogauja arba turi laikiną nedarbingumą, jis nuo pareigų gali būti nušalinamas kitą darbo dieną po paskutinės atostogų ar laiki</text:span><text:span text:style-name="T165">no nedarbingumo dienos.</text:span><text:s/></text:p>
      <text:p text:style-name="P166">Punkto pakeitimai:</text:p>
      <text:p text:style-name="P167"><text:span text:style-name="T168">Nr.<text:s/></text:span><text:a xlink:href="https://www.e-tar.lt/portal/legalAct.html?documentId=30b608a0faa911e39cfacd978b6fd9bb" office:target-frame-name="_top" xlink:show="replace"><text:span text:style-name="T169">V-537</text:span></text:a><text:span text:style-name="T170">, 2014-06-19, paskelbta TAR 2014-06-23, i. k. 2014-09023</text:span></text:p>
      <text:p text:style-name="Normal"/>
      <text:p text:style-name="P171"><text:span text:style-name="T172">10</text:span><text:span text:style-name="T173">. Įsakyme dėl kario nušalinimo nuo pareig</text:span><text:span text:style-name="T174">ų nurodoma:</text:span></text:p>
      <text:p text:style-name="P175"><text:span text:style-name="T176">10.1</text:span><text:span text:style-name="T177">. nušalinimo nuo pareigų pagrindas;</text:span></text:p>
      <text:p text:style-name="P178"><text:span text:style-name="T179">10.2</text:span><text:span text:style-name="T180">. nušalinimo nuo pareigų laikotarpis, nurodant pradžios datą ir sąlygas, kurioms atsiradus pasibaigia nušalinimas (iki bus baigtas Lietuvos Respublikos valstybės ir tarnybos paslapčių įstatymo<text:s/></text:span><text:span text:style-name="T181">nustatyta tvarka atliekamas patikrinimas, tarnybinis patikrinimas ir priimtas sprendimas dėl drausminės nuobaudos skyrimo, neskyrimo arba iki bus nutrauktas ikiteisminis tyrimas, baudžiamoji byla, arba bus priimtas apkaltinamasis nuosprendis, taip pat pana</text:span><text:span text:style-name="T182">ikintas ikiteisminio tyrimo metu nustatytas laikinas nušalinimas nuo pareigų, ne ilgesnis kaip 6 mėnesiai);</text:span><text:s/></text:p>
      <text:p text:style-name="P183">Punkto pakeitimai:</text:p>
      <text:p text:style-name="P184"><text:span text:style-name="T185">Nr.<text:s/></text:span><text:a xlink:href="https://www.e-tar.lt/portal/legalAct.html?documentId=30b608a0faa911e39cfacd978b6fd9bb" office:target-frame-name="_top" xlink:show="replace"><text:span text:style-name="T186">V-537</text:span></text:a><text:span text:style-name="T187">, 2014-06-19, paskelb</text:span><text:span text:style-name="T188">ta TAR 2014-06-23, i. k. 2014-09023</text:span></text:p>
      <text:p text:style-name="Normal"/>
      <text:p text:style-name="P189"><text:span text:style-name="T190">10.3</text:span><text:span text:style-name="T191">. informacija, kad nušalinimo nuo pareigų laikotarpiu kariui nebus mokamas tarnybinis atlyginimas ir priedai;</text:span></text:p>
      <text:p text:style-name="P192"><text:span text:style-name="T193">10.4</text:span><text:span text:style-name="T194">. informacija apie sprendimo apskundimo tvarką.</text:span></text:p>
      <text:p text:style-name="P195"><text:span text:style-name="T196">11</text:span><text:span text:style-name="T197">. Personalą administruojantis padalin</text:span><text:span text:style-name="T198">ys:</text:span></text:p>
      <text:p text:style-name="P199"><text:span text:style-name="T200">11.1</text:span><text:span text:style-name="T201">. įsakymą dėl kario nušalinimo nuo pareigų derina su kario tiesioginiu vadu (viršininku), krašto apsaugos sistemos institucijos, kurioje karys tarnauja, arba karinio dalinio, jei karys tarnauja Lietuvos kariuomenėje, vadu (viršininku);</text:span></text:p>
      <text:p text:style-name="P202"><text:span text:style-name="T203">11.2</text:span><text:span text:style-name="T204">.<text:s/></text:span><text:span text:style-name="T205">pasirašytinai supažindina karį su įsakymu dėl nušalinimo nuo pareigų (jeigu nėra galimybės supažindinti pasirašytinai, karys informuojamas telefonu arba elektroniniu paštu ir registruotu laišku);</text:span></text:p>
      <text:p text:style-name="P206"><text:span text:style-name="T207">11.3</text:span><text:span text:style-name="T208">.<text:s/></text:span><text:span text:style-name="T209">įsakymą dėl kario nušalinimo nuo pareigų įteikia k</text:span><text:span text:style-name="T210">rašto apsaugos sistemos institucijos arba karinio vieneto buhalterinę apskaitą tvarkančiam padaliniui ir siunčia pranešimą Valstybinio socialinio draudimo fondo valdybos prie Lietuvos Respublikos socialinės apsaugos ir darbo ministerijos atitinkamam terito</text:span><text:span text:style-name="T211">riniam skyriui, užpildydamas Valstybinio socialinio draudimo fondo valdybos prie Socialinės apsaugos ir darbo ministerijos direktoriaus 2010 m. birželio 4 d. įsakymu Nr. V-243 „Dėl duomenų apie apdraustuosius ir draudėjus pateikimo ir tikslinimo taisyklių,</text:span><text:span text:style-name="T212"><text:s/>socialinio draudimo pranešimų/prašymo formų ir jų elektroninių duomenų struktūros aprašų patvirtinimo“ patvirtintą formą Nr. 12-SD.</text:span><text:s/></text:p>
      <text:p text:style-name="P213">Punkto pakeitimai:</text:p>
      <text:p text:style-name="P214"><text:span text:style-name="T215">Nr.<text:s/></text:span><text:a xlink:href="https://www.e-tar.lt/portal/legalAct.html?documentId=30b608a0faa911e39cfacd978b6fd9bb" office:target-frame-name="_top" xlink:show="replace"><text:span text:style-name="T216">V</text:span><text:span text:style-name="T217">-537</text:span></text:a><text:span text:style-name="T218">, 2014-06-19, paskelbta TAR 2014-06-23, i. k. 2014-09023</text:span></text:p>
      <text:p text:style-name="Normal"/>
      <text:p text:style-name="P219"><text:span text:style-name="T220">V</text:span><text:span text:style-name="T221"><text:s/>SKYRIUS</text:span></text:p>
      <text:p text:style-name="P222"><text:span text:style-name="T223">KARIO NUŠALINIMAS NUO PAREIGŲ JAM ATSISAKIUS PASITIKRINTI, AR NESERGA UŽKREČIAMĄJA LIGA, AR NEPASITIKRINUS BE LABAI SVARBIŲ PRIEŽASČIŲ</text:span></text:p>
      <text:p text:style-name="P224"/>
      <text:p text:style-name="P225"><text:span text:style-name="T226">12</text:span><text:span text:style-name="T227">.<text:s/></text:span><text:span text:style-name="T228">KAS institucijos ar pagrindinio karinio vieneto vado<text:s/></text:span><text:span text:style-name="T229">sprendimu karys gali būti nušalinamas nuo pareigų KASOKTĮ 43 straipsnio 4</text:span><text:span text:style-name="T230">1</text:span><text:span text:style-name="T231"><text:s/>dalyje nurodytais atvejais.<text:s/></text:span></text:p>
      <text:p text:style-name="P232"><text:span text:style-name="T233">13</text:span><text:span text:style-name="T234">. Įsakyme dėl kario nušalinimo nuo pareigų nurodoma:</text:span></text:p>
      <text:p text:style-name="P235"><text:span text:style-name="T236">13.1</text:span><text:span text:style-name="T237">. nušalinimo nuo pareigų pagrindas</text:span><text:span text:style-name="T238">;</text:span></text:p>
      <text:p text:style-name="P239"><text:span text:style-name="T240">13.2</text:span><text:span text:style-name="T241">. nušalinimo nuo pareigų laikotarpis, nurodant pradžios datą ir sąlygas, kurioms atsiradus nušalinimo laikotarpis pasibaigia (vadovautis KASOKTĮ 43 straipsnio 6</text:span><text:span text:style-name="T242">1</text:span><text:span text:style-name="T243"><text:s/>dalimi);</text:span></text:p>
      <text:p text:style-name="P244"><text:span text:style-name="T245">13.3</text:span><text:span text:style-name="T246">. informacija, kad nušalinimo nuo pareigų laikotarpiu kariui nebus<text:s/></text:span><text:span text:style-name="T247">mokamas tarnybinis atlyginimas ir priedai;</text:span></text:p>
      <text:p text:style-name="P248"><text:span text:style-name="T249">13.4</text:span><text:span text:style-name="T250">. informacija apie sprendimo skundimo tvarką.</text:span></text:p>
      <text:p text:style-name="P251">14. Personalą administruojantis padalinys:</text:p>
      <text:p text:style-name="P252"><text:span text:style-name="T253">14.1</text:span><text:span text:style-name="T254">. įsakymą dėl kario nušalinimo nuo pareigų derina su kario tiesioginiu vadu (viršininku) ir kitais vadai</text:span><text:span text:style-name="T255">s (viršininkais) pagal pavaldumo principą;</text:span></text:p>
      <text:p text:style-name="P256">14.2. pasirašytinai supažindina karį su įsakymu dėl nušalinimo nuo pareigų (jeigu nėra galimybės supažindinti pasirašytinai, karys informuojamas telefonu arba elektroniniu paštu ir registruotu laišku);</text:p>
      <text:p text:style-name="P257"><text:span text:style-name="T258">14.3</text:span><text:span text:style-name="T259">. įsakymą dėl kario nušalinimo nuo pareigų įteikia krašto apsaugos sistemos institucijos arba karinio vieneto buhalterinę apskaitą tvarkančiam padaliniui ir siunčia pranešimą atitinkamam Valstybinio socialinio draudimo fondo valdybos prie Lietuvos Respubl</text:span><text:span text:style-name="T260">ikos socialinės apsaugos ir darbo ministerijos teritoriniam skyriui, užpildydamas formą Nr. 12-SD, patvirtintą Valstybinio socialinio draudimo fondo valdybos prie Socialinės apsaugos ir darbo ministerijos direktoriaus 2010 m. birželio 4 d. įsakymu Nr. V-24</text:span><text:span text:style-name="T261">3 „Dėl Duomenų apie apdraustuosius ir draudėjus pateikimo ir tikslinimo taisyklių, socialinio draudimo pranešimų / prašymo formų ir jų elektroninių duomenų struktūros aprašų patvirtinimo.</text:span><text:span text:style-name="T262"><text:s text:c="2"/></text:span></text:p>
      <text:p text:style-name="P263">Papildyta skyriumi:</text:p>
      <text:p text:style-name="P264"><text:span text:style-name="T265">Nr.<text:s/></text:span><text:a xlink:href="https://www.e-tar.lt/portal/legalAct.html?documentId=8f0b9610f03b11eb9f09e7df20500045" office:target-frame-name="_top" xlink:show="replace"><text:span text:style-name="T266">V-522</text:span></text:a><text:span text:style-name="T267">, 2021-07-29, paskelbta TAR 2021-07-29, i. k. 2021-16697</text:span></text:p>
      <text:p text:style-name="Normal"/>
      <text:p text:style-name="P268"><text:span text:style-name="T269">VI</text:span><text:span text:style-name="T270">.<text:s/></text:span><text:span text:style-name="T271">NUŠALINTO NUO PAREIGŲ KARIO GRĄŽINIMAS Į PAREIGAS</text:span></text:p>
      <text:p text:style-name="P272">Skyriaus numeracijos pakeitimas:</text:p>
      <text:p text:style-name="P273"><text:span text:style-name="T274">Nr.<text:s/></text:span><text:a xlink:href="https://www.e-tar.lt/portal/legalAct.html?documentId=8f0b9610f03b11eb9f09e7df20500045" office:target-frame-name="_top" xlink:show="replace"><text:span text:style-name="T275">V-522</text:span></text:a><text:span text:style-name="T276">, 2021-07-29, paskelbta TAR 2021-07-29, i. k. 2021-16697</text:span></text:p>
      <text:p text:style-name="Normal"/>
      <text:p text:style-name="P277"><text:span text:style-name="T278">15</text:span><text:span text:style-name="T279">. Personalą administruojantis padalinys, gavęs dokumentus, patvirtinančius kario nušalinimo</text:span><text:span text:style-name="T280"><text:s/>nuo pareigų išnykimo pagrindą, nedelsdamas rengia įsakymo projektą dėl kario grąžinimo į iki nušalinimo eitas pareigas ir teikia jį pasirašyti vadovui, turinčiam teisę karį skirti į pareigas.</text:span></text:p>
      <text:p text:style-name="P281">Punkto numeracijos pakeitimas:</text:p>
      <text:p text:style-name="P282"><text:span text:style-name="T283">Nr.<text:s/></text:span><text:a xlink:href="https://www.e-tar.lt/portal/legalAct.html?documentId=8f0b9610f03b11eb9f09e7df20500045" office:target-frame-name="_top" xlink:show="replace"><text:span text:style-name="T284">V-522</text:span></text:a><text:span text:style-name="T285">, 2021-07-29, paskelbta TAR 2021-07-29, i. k. 2021-16697</text:span></text:p>
      <text:p text:style-name="Normal"/>
      <text:p text:style-name="P286"><text:span text:style-name="T287">16</text:span><text:span text:style-name="T288">. Personalą administruojantis padalinys apie kario grąžinimą į pareigas informuoja kario tiesioginį vadą (viršininką)</text:span><text:span text:style-name="T289">, krašto apsaugos sistemos institucijos, kurioje karys tarnauja, arba karinio dalinio, jei karys tarnauja Lietuvos kariuomenėje, vadą (viršininką) ir krašto apsaugos sistemos institucijos buhalterinę apskaitą tvarkantį padalinį.</text:span></text:p>
      <text:p text:style-name="P290"/>
      <text:p text:style-name="P291">Punkto numeracijos<text:s/>pakeitimas:</text:p>
      <text:p text:style-name="P292"><text:span text:style-name="T293">Nr.<text:s/></text:span><text:a xlink:href="https://www.e-tar.lt/portal/legalAct.html?documentId=8f0b9610f03b11eb9f09e7df20500045" office:target-frame-name="_top" xlink:show="replace"><text:span text:style-name="T294">V-522</text:span></text:a><text:span text:style-name="T295">, 2021-07-29, paskelbta TAR 2021-07-29, i. k. 2021-16697</text:span></text:p>
      <text:p text:style-name="Normal"/>
      <text:p text:style-name="P296"><text:span text:style-name="T297">VI</text:span><text:span text:style-name="T298">.<text:s/></text:span><text:span text:style-name="T299">BAIGIAMOSIOS NUOSTATOS</text:span></text:p>
      <text:p text:style-name="P300">Skyriaus numeracijos pakeitimas:</text:p>
      <text:p text:style-name="P301"><text:span text:style-name="T302">Nr.<text:s/></text:span><text:a xlink:href="https://www.e-tar.lt/portal/legalAct.html?documentId=8f0b9610f03b11eb9f09e7df20500045" office:target-frame-name="_top" xlink:show="replace"><text:span text:style-name="T303">V-522</text:span></text:a><text:span text:style-name="T304">, 2021-07-29, paskelbta TAR 2021-07-29, i. k. 2021-16697</text:span></text:p>
      <text:p text:style-name="Normal"/>
      <text:p text:style-name="P305"><text:span text:style-name="T306">17</text:span><text:span text:style-name="T307">. Profesinės karo tarnybos karys, nušalintas nuo pareigų vadovaujantis KASOKTĮ 43 straipsnio 2, 3<text:s/></text:span><text:span text:style-name="T308">ir 5 dalimis, perkeliamas į laikinąjį profesinės karo tarnybos rezervą ne vėliau kaip praėjus 30 kalendorinių dienų po nušalinimo.</text:span><text:s/></text:p>
      <text:p text:style-name="P309">Punkto pakeitimai:</text:p>
      <text:p text:style-name="P310"><text:span text:style-name="T311">Nr.<text:s/></text:span><text:a xlink:href="https://www.e-tar.lt/portal/legalAct.html?documentId=30b608a0faa911e39cfacd978b6fd9bb" office:target-frame-name="_top" xlink:show="replace"><text:span text:style-name="T312">V-5</text:span><text:span text:style-name="T313">37</text:span></text:a><text:span text:style-name="T314">, 2014-06-19, paskelbta TAR 2014-06-23, i. k. 2014-09023</text:span></text:p>
      <text:p text:style-name="P315">Punkto numeracijos pakeitimas:</text:p>
      <text:p text:style-name="P316"><text:span text:style-name="T317">Nr.<text:s/></text:span><text:a xlink:href="https://www.e-tar.lt/portal/legalAct.html?documentId=8f0b9610f03b11eb9f09e7df20500045" office:target-frame-name="_top" xlink:show="replace"><text:span text:style-name="T318">V-522</text:span></text:a><text:span text:style-name="T319">, 2021-07-29, paskelbta TAR 2021-07-29, i. k. 2021-16697</text:span></text:p>
      <text:p text:style-name="Normal"/>
      <text:p text:style-name="P320"><text:span text:style-name="T321">18</text:span><text:span text:style-name="T322">. Profesinės karo tarnybos karys, nušalintas nuo pareigų vadovaujantis KASOKTĮ 43 straipsnio 6 dalimi, perkeliamas į laikinąjį profesinės karo tarnybos rezervą tą pačią nušalinimo nuo pareigų dieną.</text:span><text:s/></text:p>
      <text:p text:style-name="P323">Punkto pakeitimai:</text:p>
      <text:p text:style-name="P324"><text:span text:style-name="T325">Nr.<text:s/></text:span><text:a xlink:href="https://www.e-tar.lt/portal/legalAct.html?documentId=30b608a0faa911e39cfacd978b6fd9bb" office:target-frame-name="_top" xlink:show="replace"><text:span text:style-name="T326">V-537</text:span></text:a><text:span text:style-name="T327">, 2014-06-19, paskelbta TAR 2014-06-23, i. k. 2014-09023</text:span></text:p>
      <text:p text:style-name="P328">Punkto numeracijos pakeitimas:</text:p>
      <text:p text:style-name="P329"><text:span text:style-name="T330">Nr.<text:s/></text:span><text:a xlink:href="https://www.e-tar.lt/portal/legalAct.html?documentId=8f0b9610f03b11eb9f09e7df20500045" office:target-frame-name="_top" xlink:show="replace"><text:span text:style-name="T331">V-522</text:span></text:a><text:span text:style-name="T332">, 2021-07-29, paskelbta TAR 2021-07-29, i. k. 2021-16697</text:span></text:p>
      <text:p text:style-name="Normal"/>
      <text:p text:style-name="P333"><text:span text:style-name="T334">19</text:span><text:span text:style-name="T335">. Ginčai dėl nušalinimo nuo pareigų nagrinėjami Kariuomenės drausmės statuto nustatyta privaloma išankstine karo tarnybos ginčų nagrinėjimo ne teisme tvarka. Galutinis sprendimas</text:span><text:span text:style-name="T336">, priimtas nagrinėjant ginčą Kariuomenės drausmės statuto nustatyta išankstine karo tarnybos ginčų nagrinėjimo ne teisme tvarka, gali būti skundžiamas teismui įstatymų nustatyta tvarka per 20 dienų nuo sprendimo gavimo ar pranešimo apie jį dienos.</text:span></text:p>
      <text:p text:style-name="P337">Punkto numeracijos pakeitimas:</text:p>
      <text:p text:style-name="P338"><text:span text:style-name="T339">Nr.<text:s/></text:span><text:a xlink:href="https://www.e-tar.lt/portal/legalAct.html?documentId=8f0b9610f03b11eb9f09e7df20500045" office:target-frame-name="_top" xlink:show="replace"><text:span text:style-name="T340">V-522</text:span></text:a><text:span text:style-name="T341">, 2021-07-29, paskelbta TAR 2021-07-29, i. k. 2021-16697</text:span></text:p>
      <text:p text:style-name="Normal"/>
      <text:p text:style-name="P342"><text:span text:style-name="T343">_________________</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text:s/></text:span><text:span text:style-name="T353">krašto apsaugos ministerija, Įsakymas</text:span></text:p>
      <text:p text:style-name="P354"><text:span text:style-name="T355">Nr.<text:s/></text:span><text:a xlink:href="https://www.e-tar.lt/portal/legalAct.html?documentId=30b608a0faa911e39cfacd978b6fd9bb" office:target-frame-name="_top" xlink:show="replace"><text:span text:style-name="T356">V-537</text:span></text:a><text:span text:style-name="T357">, 2014-06-19, paskelbta TAR 2014-06-23, i. k. 2014-09023</text:span></text:p>
      <text:p text:style-name="P358"><text:span text:style-name="T359">Dėl krašto apsaugos ministro 2012 m. vasario 1 d. įsak</text:span><text:span text:style-name="T360">ymo Nr. V-118 „Dėl Karių nušalinimo nuo pareigų tvarkos aprašo patvirtinimo“ pakeitimo</text:span></text:p>
      <text:p text:style-name="P361"/>
      <text:soft-page-break/>
      <text:p text:style-name="P362"><text:span text:style-name="T363">2.</text:span></text:p>
      <text:p text:style-name="P364"><text:span text:style-name="T365">Lietuvos Respublikos krašto apsaugos ministerija, Įsakymas</text:span></text:p>
      <text:p text:style-name="P366"><text:span text:style-name="T367">Nr.<text:s/></text:span><text:a xlink:href="https://www.e-tar.lt/portal/legalAct.html?documentId=8f0b9610f03b11eb9f09e7df20500045" office:target-frame-name="_top" xlink:show="replace"><text:span text:style-name="T368">V-52</text:span><text:span text:style-name="T369">2</text:span></text:a><text:span text:style-name="T370">, 2021-07-29, paskelbta TAR 2021-07-29, i. k. 2021-16697</text:span></text:p>
      <text:p text:style-name="P371"><text:span text:style-name="T372">Dėl krašto apsaugos ministro 2012 m. vasario 1 d. įsakymo Nr. V-118 „Dėl Karių nušalinimo nuo pareigų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1-07-30T12:04:00Z</meta:creation-date>
    <dc:date>2021-07-30T12:04:00Z</dc:date>
    <meta:template xlink:href="Normal.dotm" xlink:type="simple"/>
    <meta:editing-cycles>2</meta:editing-cycles>
    <meta:editing-duration>PT0S</meta:editing-duration>
    <meta:document-statistic meta:page-count="6" meta:paragraph-count="81" meta:word-count="1849" meta:character-count="15051" meta:row-count="225" meta:non-whitespace-character-count="13283"/>
  </office:meta>
</office:document-meta>
</file>