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347in"/>
    </style:style>
    <style:style style:name="T34" style:parent-style-name="DefaultParagraphFont" style:family="text">
      <style:text-properties fo:color="#000000"/>
    </style:style>
    <style:style style:name="T35" style:parent-style-name="DefaultParagraphFont" style:family="text">
      <style:text-properties fo:color="#000000" fo:letter-spacing="0.0347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fo:margin-left="4.134in">
        <style:tab-stops/>
      </style:paragraph-properties>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text-align="justify" fo:text-indent="0.3937in"/>
      <style:text-properties fo:font-weight="bold" style:font-weight-asian="bold" style:font-weight-complex="bold"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4">Suvestinė redakcija nuo 2014-06-24 iki 2021-07-29</text:span></text:p>
      <text:p text:style-name="P5"/>
      <text:p text:style-name="P6"><text:span text:style-name="T7">Įsakymas paskelbtas: Žin. 2012, Nr.<text:s/></text:span><text:a xlink:href="https://www.e-tar.lt/portal/legalAct.html?documentId=TAR.D4C94B7A952C" office:target-frame-name="_top" xlink:show="replace"><text:span text:style-name="T8">18-835</text:span></text:a><text:span text:style-name="T9">, i. k. 1122060ISAK000V-118</text:span></text:p>
      <text:p text:style-name="P10"/>
      <text:p text:style-name="P11"><text:span text:style-name="T12"/><text:span text:style-name="T13">lietuvos respublikos krašto apsaugos ministrO</text:span></text:p>
      <text:p text:style-name="P14"><text:span text:style-name="T15">Į s a k y m a s</text:span></text:p>
      <text:p text:style-name="P16"/>
      <text:p text:style-name="P17">DĖL karių nušalinimo nuo pareigų tvarkos aprašo patvirtinimo</text:p>
      <text:p text:style-name="P18"/>
      <text:p text:style-name="P19"><text:span text:style-name="T20">2012 m. vasario 1 d. Nr. V-118</text:span></text:p>
      <text:p text:style-name="P21">Vilnius</text:p>
      <text:p text:style-name="P22"/>
      <text:p text:style-name="P23"><text:span text:style-name="T24">Vadovaudamasi Lietuvos Respublikos krašto apsaugos siste</text:span><text:span text:style-name="T25">mos organizavimo ir karo tarnybos įstatymo 10 straipsnio 3 dalimi ir 43 straipsnio 12 dalimi,<text:s/></text:span></text:p>
      <text:p text:style-name="P26">Preambulės pakeitimai:</text:p>
      <text:p text:style-name="P27"><text:span text:style-name="T28">Nr.<text:s/></text:span><text:a xlink:href="https://www.e-tar.lt/portal/legalAct.html?documentId=30b608a0faa911e39cfacd978b6fd9bb" office:target-frame-name="_top" xlink:show="replace"><text:span text:style-name="T29">V-537</text:span></text:a><text:span text:style-name="T30">, 2014-06-19, paskelbta TAR 201</text:span><text:span text:style-name="T31">4-06-23, i. k. 2014-09023</text:span></text:p>
      <text:p text:style-name="Normal"/>
      <text:p text:style-name="P32"><text:span text:style-name="T33">t</text:span><text:span text:style-name="T34"><text:s/>v i r t i n u</text:span><text:span text:style-name="T35"><text:s/></text:span><text:span text:style-name="T36">Karių nušalinimo nuo pareigų tvarkos aprašą (pridedama).</text:span></text:p>
      <text:p text:style-name="P37"/>
      <text:p text:style-name="P38"/>
      <text:p text:style-name="P39"/>
      <text:p text:style-name="P40">Krašto apsaugos ministrė<text:s/><text:tab/>Rasa Juknevičienė</text:p>
      <text:p text:style-name="P41"/>
      <text:soft-page-break/>
      <text:p text:style-name="P42"><text:span text:style-name="T43">PATVIRTINTA</text:span></text:p>
      <text:p text:style-name="P44">Lietuvos Respublikos krašto apsaugos ministro<text:s/></text:p>
      <text:p text:style-name="P45">2012 m. vasario 1 d. įsakymu Nr. V-118</text:p>
      <text:p text:style-name="P46"/>
      <text:p text:style-name="P47"><text:span text:style-name="T48">KARIŲ NUŠALINIMO NUO PAREIGŲ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Karių nušalinimo nuo pareigų tvarkos aprašas (toliau – Tvarkos aprašas) reglamentuoja karių nušalinimo nuo pareigų procedūras.</text:span></text:p>
      <text:p text:style-name="P58"><text:span text:style-name="T59">2</text:span><text:span text:style-name="T60">. Šiame Tvarkos apraše vartojamos sąvokos<text:s/></text:span><text:span text:style-name="T61">suprantamos taip, kaip jos apibrėžtos Lietuvos Respublikos krašto apsaugos sistemos organizavimo ir karo tarnybos įstatyme (Žin., 1998, Nr.<text:s/></text:span><text:a xlink:href="https://www.e-tar.lt/portal/lt/legalAct/TAR.15C705E93776" office:target-frame-name="_blank" xlink:show="new"><text:span text:style-name="T62">49-1325</text:span></text:a><text:span text:style-name="T63">).</text:span></text:p>
      <text:p text:style-name="P64"/>
      <text:p text:style-name="P65"><text:span text:style-name="T66">II</text:span><text:span text:style-name="T67">.<text:s/></text:span><text:span text:style-name="T68">KARIO NUŠA</text:span><text:span text:style-name="T69">LINIMAS NUO PAREIGŲ DĖL PASIBAIGUSIO LIETUVOS KARIUOMENĖS KARINĖS MEDICINOS EKSPERTIZĖS KOMISIJOS IŠDUOTOS EKSPERTINIO NUTARIMO PAŽYMOS GALIOJIMO LAIKO</text:span></text:p>
      <text:p text:style-name="P70"/>
      <text:p text:style-name="P71"><text:span text:style-name="T72">3</text:span><text:span text:style-name="T73">. Krašto apsaugos institucijos, kurioje karys tarnauja, arba karinio vieneto, jei karys tarnauja<text:s/></text:span><text:span text:style-name="T74">Lietuvos kariuomenėje, personalą administruojantis padalinys (toliau – personalą administruojantis padalinys) ne vėliau kaip prieš 3 darbo dienas iki kario Lietuvos kariuomenės karinės medicinos ekspertizės komisijos išduotos ekspertinio nutarimo pažymos g</text:span><text:span text:style-name="T75">aliojimo pabaigos arba per 1 darbo dieną sužinojus apie karį, kurio ekspertinio nutarimo pažyma negalioja, parengia įsakymo projektą dėl kario nušalinimo nuo pareigų ir teikia jį pasirašyti vadovui, turinčiam teisę karį skirti į pareigas.</text:span></text:p>
      <text:p text:style-name="P76"><text:span text:style-name="T77">4</text:span><text:span text:style-name="T78">. Karys, kur</text:span><text:span text:style-name="T79">io ekspertinio nutarimo pažyma baigia galioti jo atostogų arba laikino nedarbingumo metu, nuo pareigų nušalinamas kitą darbo dieną po paskutinės atostogų ar laikino nedarbingumo dienos.</text:span></text:p>
      <text:p text:style-name="P80"><text:span text:style-name="T81">5</text:span><text:span text:style-name="T82">. Įsakyme dėl kario nušalinimo nuo pareigų nurodoma:</text:span></text:p>
      <text:p text:style-name="P83"><text:span text:style-name="T84">5.1</text:span><text:span text:style-name="T85">. nušal</text:span><text:span text:style-name="T86">inimo nuo pareigų pagrindas;</text:span></text:p>
      <text:p text:style-name="P87"><text:span text:style-name="T88">5.2</text:span><text:span text:style-name="T89">. nušalinimo nuo pareigų pradžios data – kita diena po ekspertinio nutarimo pažymos galiojimo pabaigos arba kita diena po to, kai buvo sužinota apie pasibaigusį ekspertinio nutarimo pažymos galiojimo laiką;</text:span></text:p>
      <text:p text:style-name="P90"><text:span text:style-name="T91">5.3</text:span><text:span text:style-name="T92">. nuša</text:span><text:span text:style-name="T93">linimo nuo pareigų pabaigos terminas (siejamas su nušalinimo nuo pareigų pagrindo išnykimu, t. y. informacijos iš Lietuvos kariuomenės karinės medicinos ekspertizės komisijos dėl išduotos ekspertinio nutarimo pažymos gavimu);</text:span></text:p>
      <text:p text:style-name="P94"><text:span text:style-name="T95">5.4</text:span><text:span text:style-name="T96">. informacija, kad nuša</text:span><text:span text:style-name="T97">linimo nuo pareigų laikotarpiu kariui nebus mokamas tarnybinis atlyginimas ir priedai;</text:span></text:p>
      <text:p text:style-name="P98"><text:span text:style-name="T99">5.5</text:span><text:span text:style-name="T100">. informacija apie sprendimo apskundimo tvarką.</text:span></text:p>
      <text:p text:style-name="P101"><text:span text:style-name="T102">6</text:span><text:span text:style-name="T103">. Personalą administruojantis padalinys:</text:span></text:p>
      <text:p text:style-name="P104"><text:span text:style-name="T105">6.1</text:span><text:span text:style-name="T106">. įsakymą dėl kario nušalinimo nuo pareigų derina su kario ti</text:span><text:span text:style-name="T107">esioginiu vadu (viršininku), Lietuvos kariuomenės karinės medicinos ekspertizės komisija ir krašto apsaugos sistemos institucijos, kurioje karys tarnauja, arba karinio dalinio, jei karys tarnauja Lietuvos kariuomenėje, vadu (viršininku);</text:span></text:p>
      <text:p text:style-name="P108"><text:span text:style-name="T109">6.2</text:span><text:span text:style-name="T110">. pasirašyt</text:span><text:span text:style-name="T111">inai supažindina karį su įsakymu dėl nušalinimo nuo pareigų (jeigu nėra galimybės supažindinti pasirašytinai, karys informuojamas telefonu ar elektroniniu paštu ir registruotu laišku);</text:span></text:p>
      <text:p text:style-name="P112"><text:span text:style-name="T113">6.3</text:span><text:span text:style-name="T114">. įsakymą dėl kario nušalinimo nuo pareigų įteikia krašto apsaug</text:span><text:span text:style-name="T115">os sistemos institucijos ar karinio vieneto buhalterinę apskaitą tvarkančiam padaliniui, Lietuvos kariuomenės dr. Jono Basanavičiaus Karo medicinos tarnybai ir siunčia pranešimą Valstybinio socialinio draudimo fondo valdybos prie Lietuvos Respublikos socia</text:span><text:span text:style-name="T116">linės apsaugos ir darbo ministerijos atitinkamam teritoriniam skyriui, užpildydamas Valstybinio<text:s/></text:span><text:soft-page-break/><text:span text:style-name="T117">socialinio draudimo fondo valdybos direktoriaus 2010 m. gruodžio 31 d. įsakymu Nr. V-570 „Dėl Valstybinio socialinio draudimo fondo valdybos prie Socialinės aps</text:span><text:span text:style-name="T118">augos ir darbo ministerijos direktoriaus 2010 m. birželio 4 d. įsakymo Nr. V-243 „Dėl duomenų apie apdraustuosius ir draudėjus pateikimo ir tikslinimo taisyklių, socialinio draudimo pranešimų/prašymo formų ir jų elektroninių duomenų struktūros aprašų patvi</text:span><text:span text:style-name="T119">rtinimo“ pakeitimo“ patvirtintą formą Nr. 12-SD.</text:span></text:p>
      <text:p text:style-name="P120"/>
      <text:p text:style-name="P121"><text:span text:style-name="T122">III</text:span><text:span text:style-name="T123">.<text:s/></text:span><text:span text:style-name="T124">KARIO NUŠALINIMAS NUO PAREIGŲ DĖL NEBLAIVUMO AR APSVAIGIMO NUO NARKOTINIŲ, PSICHOTROPINIŲ ARBA KITŲ PSICHIKĄ VEIKIANČIŲ MEDŽIAGŲ</text:span></text:p>
      <text:p text:style-name="P125"/>
      <text:p text:style-name="P126"><text:span text:style-name="T127">7</text:span><text:span text:style-name="T128">. Karys nuo pareigų dėl neblaivumo ar apsvaigimo nuo narkotinių, psichotropinių arba kitų psichiką veikiančių medžiagų nušalinamas vadovaujantis Asmenų neblaivumo (girtumo) ar apsvaigimo nustatymo ir kontrolės krašto apsaugos sistemoje tvarkos aprašu, patv</text:span><text:span text:style-name="T129">irtintu krašto apsaugos ministro 2009 m. spalio 14 d. įsakymu Nr. V-978 „Dėl asmenų neblaivumo (girtumo) ar apsvaigimo nustatymo ir kontrolės Krašto apsaugos sistemoje tvarkos aprašo patvirtinimo“ (Žin., 2009, Nr.<text:s/></text:span><text:a xlink:href="https://www.e-tar.lt/portal/lt/legalAct/TAR.84A476CE313C" office:target-frame-name="_blank" xlink:show="new"><text:span text:style-name="T130">126-5455</text:span></text:a><text:span text:style-name="T131">).</text:span></text:p>
      <text:p text:style-name="P132"/>
      <text:p text:style-name="P133"><text:span text:style-name="T134">IV</text:span><text:span text:style-name="T135">.<text:s/></text:span><text:span text:style-name="T136">KARIO NUŠALINIMAS NUO PAREIGŲ DĖL UŽDRAUDIMO DIRBTI AR SUSIPAŽINTI SU ĮSLAPTINTA INFORMACIJA ARBA DĖL DRAUSMĖS PAŽEIDIMŲ AR KARIO PRIPAŽINIMO ĮTARIAMUOJU ARBA KALTINAMUOJU BAUDŽIAMOJOJE BYLOJ</text:span><text:span text:style-name="T137">E<text:s/></text:span></text:p>
      <text:p text:style-name="P138"/>
      <text:p text:style-name="P139">Pakeistas skyriaus pavadinimas:</text:p>
      <text:p text:style-name="P140"><text:span text:style-name="T141">Nr.<text:s/></text:span><text:a xlink:href="https://www.e-tar.lt/portal/legalAct.html?documentId=30b608a0faa911e39cfacd978b6fd9bb" office:target-frame-name="_top" xlink:show="replace"><text:span text:style-name="T142">V-537</text:span></text:a><text:span text:style-name="T143">, 2014-06-19, paskelbta TAR 2014-06-23, i. k. 2014-09023</text:span></text:p>
      <text:p text:style-name="Normal"/>
      <text:p text:style-name="P144"><text:span text:style-name="T145">8</text:span><text:span text:style-name="T146">. Vadovo, turinčio teisę karį skirti į pareigas,<text:s/></text:span><text:span text:style-name="T147">sprendimu karys gali būti nušalinamas nuo pareigų Krašto apsaugos sistemos organizavimo ir karo tarnybos įstatymo (toliau – KASOKTĮ) 43 straipsnio 2, 5 ir 6 dalyse nurodytais atvejais.</text:span><text:s/></text:p>
      <text:p text:style-name="P148">Punkto pakeitimai:</text:p>
      <text:p text:style-name="P149"><text:span text:style-name="T150">Nr.<text:s/></text:span><text:a xlink:href="https://www.e-tar.lt/portal/legalAct.html?documentId=30b608a0faa911e39cfacd978b6fd9bb" office:target-frame-name="_top" xlink:show="replace"><text:span text:style-name="T151">V-537</text:span></text:a><text:span text:style-name="T152">, 2014-06-19, paskelbta TAR 2014-06-23, i. k. 2014-09023</text:span></text:p>
      <text:p text:style-name="Normal"/>
      <text:p text:style-name="P153"><text:span text:style-name="T154">9</text:span><text:span text:style-name="T155">. Jeigu KASOKTĮ 43 straipsnio 2, 5 ir 6 dalyse nurodytais atvejais karys atostogauja arba turi laikiną nedarbingumą, jis nuo pareigų gali</text:span><text:span text:style-name="T156"><text:s/>būti nušalinamas kitą darbo dieną po paskutinės atostogų ar laikino nedarbingumo dienos.</text:span><text:s/></text:p>
      <text:p text:style-name="P157">Punkto pakeitimai:</text:p>
      <text:p text:style-name="P158"><text:span text:style-name="T159">Nr.<text:s/></text:span><text:a xlink:href="https://www.e-tar.lt/portal/legalAct.html?documentId=30b608a0faa911e39cfacd978b6fd9bb" office:target-frame-name="_top" xlink:show="replace"><text:span text:style-name="T160">V-537</text:span></text:a><text:span text:style-name="T161">, 2014-06-19, paskelbta TAR 2014-06-23,</text:span><text:span text:style-name="T162"><text:s/>i. k. 2014-09023</text:span></text:p>
      <text:p text:style-name="Normal"/>
      <text:p text:style-name="P163"><text:span text:style-name="T164">10</text:span><text:span text:style-name="T165">. Įsakyme dėl kario nušalinimo nuo pareigų nurodoma:</text:span></text:p>
      <text:p text:style-name="P166"><text:span text:style-name="T167">10.1</text:span><text:span text:style-name="T168">. nušalinimo nuo pareigų pagrindas;</text:span></text:p>
      <text:p text:style-name="P169"><text:span text:style-name="T170">10.2</text:span><text:span text:style-name="T171">. nušalinimo nuo pareigų laikotarpis, nurodant pradžios datą ir sąlygas, kurioms atsiradus pasibaigia nušalinimas (iki bus baigt</text:span><text:span text:style-name="T172">as Lietuvos Respublikos valstybės ir tarnybos paslapčių įstatymo nustatyta tvarka atliekamas patikrinimas, tarnybinis patikrinimas ir priimtas sprendimas dėl drausminės nuobaudos skyrimo, neskyrimo arba iki bus nutrauktas ikiteisminis tyrimas, baudžiamoji<text:s/></text:span><text:span text:style-name="T173">byla, arba bus priimtas apkaltinamasis nuosprendis, taip pat panaikintas ikiteisminio tyrimo metu nustatytas laikinas nušalinimas nuo pareigų, ne ilgesnis kaip 6 mėnesiai);</text:span><text:s/></text:p>
      <text:p text:style-name="P174">Punkto pakeitimai:</text:p>
      <text:p text:style-name="P175"><text:span text:style-name="T176">Nr.<text:s/></text:span><text:a xlink:href="https://www.e-tar.lt/portal/legalAct.html?documentId=30b608a0faa911e39cfacd978b6fd9bb" office:target-frame-name="_top" xlink:show="replace"><text:span text:style-name="T177">V-537</text:span></text:a><text:span text:style-name="T178">, 2014-06-19, paskelbta TAR 2014-06-23, i. k. 2014-09023</text:span></text:p>
      <text:p text:style-name="Normal"/>
      <text:p text:style-name="P179"><text:span text:style-name="T180">10.3</text:span><text:span text:style-name="T181">. informacija, kad nušalinimo nuo pareigų laikotarpiu kariui nebus mokamas tarnybinis atlyginimas ir priedai;</text:span></text:p>
      <text:p text:style-name="P182"><text:span text:style-name="T183">10.4</text:span><text:span text:style-name="T184">. informacija apie sprendimo</text:span><text:span text:style-name="T185"><text:s/>apskundimo tvarką.</text:span></text:p>
      <text:p text:style-name="P186"><text:span text:style-name="T187">11</text:span><text:span text:style-name="T188">. Personalą administruojantis padalinys:</text:span></text:p>
      <text:p text:style-name="P189"><text:span text:style-name="T190">11.1</text:span><text:span text:style-name="T191">. įsakymą dėl kario nušalinimo nuo pareigų derina su kario tiesioginiu vadu (viršininku), krašto apsaugos sistemos institucijos, kurioje karys tarnauja, arba karinio dalinio, jei ka</text:span><text:span text:style-name="T192">rys tarnauja Lietuvos kariuomenėje, vadu (viršininku);</text:span></text:p>
      <text:p text:style-name="P193"><text:span text:style-name="T194">11.2</text:span><text:span text:style-name="T195">. pasirašytinai supažindina karį su įsakymu dėl nušalinimo nuo pareigų (jeigu nėra galimybės supažindinti pasirašytinai, karys informuojamas telefonu arba elektroniniu paštu ir registruotu<text:s/></text:span><text:span text:style-name="T196">laišku);</text:span></text:p>
      <text:p text:style-name="P197"><text:span text:style-name="T198">11.3</text:span><text:span text:style-name="T199">.<text:s/></text:span><text:span text:style-name="T200">įsakymą dėl kario nušalinimo nuo pareigų įteikia krašto apsaugos sistemos institucijos arba karinio vieneto buhalterinę apskaitą tvarkančiam padaliniui ir siunčia pranešimą Valstybinio socialinio draudimo fondo valdybos prie Lietuvos Res</text:span><text:span text:style-name="T201">publikos socialinės apsaugos ir darbo ministerijos atitinkamam teritoriniam skyriui, užpildydamas Valstybinio socialinio draudimo fondo valdybos prie Socialinės apsaugos ir darbo ministerijos direktoriaus 2010 m. birželio 4 d. įsakymu Nr. V-243 „Dėl duomen</text:span><text:span text:style-name="T202">ų apie apdraustuosius ir draudėjus pateikimo ir tikslinimo taisyklių, socialinio draudimo pranešimų/prašymo formų ir jų elektroninių duomenų struktūros aprašų patvirtinimo“ patvirtintą formą Nr. 12-SD.</text:span><text:s/></text:p>
      <text:p text:style-name="P203">Punkto pakeitimai:</text:p>
      <text:p text:style-name="P204"><text:span text:style-name="T205">Nr.<text:s/></text:span><text:a xlink:href="https://www.e-tar.lt/portal/legalAct.html?documentId=30b608a0faa911e39cfacd978b6fd9bb" office:target-frame-name="_top" xlink:show="replace"><text:span text:style-name="T206">V-537</text:span></text:a><text:span text:style-name="T207">, 2014-06-19, paskelbta TAR 2014-06-23, i. k. 2014-09023</text:span></text:p>
      <text:p text:style-name="Normal"/>
      <text:p text:style-name="P208"><text:span text:style-name="T209">V</text:span><text:span text:style-name="T210">.<text:s/></text:span><text:span text:style-name="T211">NUŠALINTO NUO PAREIGŲ KARIO GRĄŽINIMAS Į PAREIGAS</text:span></text:p>
      <text:p text:style-name="P212"/>
      <text:p text:style-name="P213"><text:span text:style-name="T214">12</text:span><text:span text:style-name="T215">. Personalą administruojantis padalinys, gavęs dokumentus</text:span><text:span text:style-name="T216">, patvirtinančius kario nušalinimo nuo pareigų išnykimo pagrindą, nedelsdamas rengia įsakymo projektą dėl kario grąžinimo į iki nušalinimo eitas pareigas ir teikia jį pasirašyti vadovui, turinčiam teisę karį skirti į pareigas.</text:span></text:p>
      <text:p text:style-name="P217"><text:span text:style-name="T218">13</text:span><text:span text:style-name="T219">. Personalą administruo</text:span><text:span text:style-name="T220">jantis padalinys apie kario grąžinimą į pareigas informuoja kario tiesioginį vadą (viršininką), krašto apsaugos sistemos institucijos, kurioje karys tarnauja, arba karinio dalinio, jei karys tarnauja Lietuvos kariuomenėje, vadą (viršininką) ir krašto apsau</text:span><text:span text:style-name="T221">gos sistemos institucijos buhalterinę apskaitą tvarkantį padalinį.</text:span></text:p>
      <text:p text:style-name="P222"/>
      <text:p text:style-name="P223"><text:span text:style-name="T224">VI</text:span><text:span text:style-name="T225">.<text:s/></text:span><text:span text:style-name="T226">BAIGIAMOSIOS NUOSTATOS</text:span></text:p>
      <text:p text:style-name="P227"/>
      <text:p text:style-name="P228"><text:span text:style-name="T229">14</text:span><text:span text:style-name="T230">. Profesinės karo tarnybos karys, nušalintas nuo pareigų vadovaujantis KASOKTĮ 43 straipsnio 2, 3 ir 5 dalimis, perkeliamas į laikinąjį profesinės<text:s/></text:span><text:span text:style-name="T231">karo tarnybos rezervą ne vėliau kaip praėjus 30 kalendorinių dienų po nušalinimo.</text:span><text:s/></text:p>
      <text:p text:style-name="P232">Punkto pakeitimai:</text:p>
      <text:p text:style-name="P233"><text:span text:style-name="T234">Nr.<text:s/></text:span><text:a xlink:href="https://www.e-tar.lt/portal/legalAct.html?documentId=30b608a0faa911e39cfacd978b6fd9bb" office:target-frame-name="_top" xlink:show="replace"><text:span text:style-name="T235">V-537</text:span></text:a><text:span text:style-name="T236">, 2014-06-19, paskelbta TAR 2014-06-23, i. k. 2</text:span><text:span text:style-name="T237">014-09023</text:span></text:p>
      <text:p text:style-name="Normal"/>
      <text:p text:style-name="P238"><text:span text:style-name="T239">15</text:span><text:span text:style-name="T240">. Profesinės karo tarnybos karys, nušalintas nuo pareigų vadovaujantis KASOKTĮ 43 straipsnio 6 dalimi, perkeliamas į laikinąjį profesinės karo tarnybos rezervą tą pačią nušalinimo nuo pareigų dieną.</text:span><text:s/></text:p>
      <text:p text:style-name="P241">Punkto pakeitimai:</text:p>
      <text:p text:style-name="P242"><text:span text:style-name="T243">Nr.<text:s/></text:span><text:a xlink:href="https://www.e-tar.lt/portal/legalAct.html?documentId=30b608a0faa911e39cfacd978b6fd9bb" office:target-frame-name="_top" xlink:show="replace"><text:span text:style-name="T244">V-537</text:span></text:a><text:span text:style-name="T245">, 2014-06-19, paskelbta TAR 2014-06-23, i. k. 2014-09023</text:span></text:p>
      <text:p text:style-name="Normal"/>
      <text:p text:style-name="P246"><text:span text:style-name="T247">16</text:span><text:span text:style-name="T248">. Ginčai dėl nušalinimo nuo pareigų nagrinėjami Kariuomenės drausmės statuto nustatyta privaloma išanksti</text:span><text:span text:style-name="T249">ne karo tarnybos ginčų nagrinėjimo ne teisme tvarka. Galutinis sprendimas, priimtas nagrinėjant ginčą Kariuomenės drausmės statuto nustatyta išankstine karo tarnybos ginčų nagrinėjimo ne teisme tvarka, gali būti skundžiamas teismui įstatymų nustatyta tvark</text:span><text:span text:style-name="T250">a per 20 dienų nuo sprendimo gavimo ar pranešimo apie jį dienos.</text:span></text:p>
      <text:p text:style-name="P251"/>
      <text:p text:style-name="P252"><text:span text:style-name="T253">_________________</text:span></text:p>
      <text:p text:style-name="Normal"/>
      <text:p text:style-name="P254"/>
      <text:p text:style-name="P255"/>
      <text:p text:style-name="P256"><text:span text:style-name="T257">Pakeitimai:</text:span></text:p>
      <text:p text:style-name="P258"/>
      <text:soft-page-break/>
      <text:p text:style-name="P259"><text:span text:style-name="T260">1.</text:span></text:p>
      <text:p text:style-name="P261"><text:span text:style-name="T262">Lietuvos Respublikos krašto apsaugos ministerija, Įsakymas</text:span></text:p>
      <text:p text:style-name="P263"><text:span text:style-name="T264">Nr.<text:s/></text:span><text:a xlink:href="https://www.e-tar.lt/portal/legalAct.html?documentId=30b608a0faa911e39cfacd978b6fd9bb" office:target-frame-name="_top" xlink:show="replace"><text:span text:style-name="T265">V-537</text:span></text:a><text:span text:style-name="T266">, 2014-06-19, paskelbta TAR 2014-06-23, i. k. 2014-09023</text:span></text:p>
      <text:p text:style-name="P267"><text:span text:style-name="T268">Dėl krašto apsaugos ministro 2012 m. vasario 1 d. įsakymo Nr. V-118 „Dėl Karių nušalinimo nuo pare</text:span><text:span text:style-name="T269">igų tvarkos aprašo patvirtin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adlibuser</dc:creator>
    <meta:creation-date>2021-07-30T12:04:00Z</meta:creation-date>
    <dc:date>2021-07-30T12:04:00Z</dc:date>
    <meta:template xlink:href="Normal.dotm" xlink:type="simple"/>
    <meta:editing-cycles>2</meta:editing-cycles>
    <meta:editing-duration>PT0S</meta:editing-duration>
    <meta:document-statistic meta:page-count="5" meta:paragraph-count="157" meta:word-count="1626" meta:character-count="11177" meta:row-count="462" meta:non-whitespace-character-count="9708"/>
  </office:meta>
</office:document-meta>
</file>